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41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78&quot;]" text:name="T_JE_T_BILLNUMBER"/>
        <text:user-field-decl office:value-type="string" office:string-value="{&quot;action_legislative_day&quot;: [&quot;Day041h - 03/17/2014&quot;], &quot;documents&quot;: [&quot;[[\&quot;final_action/hb_2578\&quot;,\&quot;Bill\&quot;,\&quot;HB2578\&quot;]]&quot;], &quot;passed_as_am-RCS&quot;: [&quot;0122&quot;]}" text:name="T_JE_T_OTHER"/>
        <text:user-field-decl office:value-type="string" office:string-value="house" text:name="T_JE_S_CHAMBER"/>
        <text:user-field-decl office:value-type="string" office:string-value="2014/03/17 11:22:32" text:name="T_JE_DT_OCCURRED"/>
        <text:user-field-decl office:value-type="string" office:string-value="1913" text:name="T_JE_I_PAGENUMBER"/>
      </text:user-field-decls>
      <text:p text:style-name="P3"><text:span text:style-name="T1"><text:tab/></text:span><text:span text:style-name="billno">HB 2578</text:span><text:span text:style-name="T1">, </text:span>AN ACT concerning firearms; relating to certification by a chief law enforcement officer for the transfer of a firearm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Anthimides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18T10:05:56.92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3" meta:character-count="1444"/>
    <meta:user-defined meta:name="Info 1"/>
    <meta:user-defined meta:name="Info 2"/>
    <meta:user-defined meta:name="Info 3"/>
    <meta:user-defined meta:name="Info 4"/>
  </office:meta>
</office:document-meta>
</file>