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fo:text-align="justify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fo:text-align="justify" style:justify-single-word="false"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fo:text-align="justify" style:justify-single-word="false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tyle="italic" style:font-style-asian="italic" style:font-style-complex="italic"/>
    </style:style>
    <style:style style:family="text" style:name="T2">
      <style:text-properties fo:font-style="normal" style:font-style-asian="normal" style:font-style-complex="normal"/>
    </style:style>
    <style:style style:family="text" style:name="T3">
      <style:text-properties fo:font-weight="normal"/>
    </style:style>
    <style:style style:family="text" style:name="T4">
      <style:text-properties fo:font-weight="normal" style:font-size-asian="12pt" style:font-size-complex="12pt" style:font-weight-asian="normal" style:font-weight-complex="normal"/>
    </style:style>
    <style:style style:family="text" style:name="T5">
      <style:text-properties style:font-size-asian="12pt"/>
    </style:style>
    <style:style style:family="text" style:name="T6">
      <style:text-properties style:font-weight-asian="normal"/>
    </style:style>
    <style:style style:family="text" style:name="T7">
      <style:text-properties style:font-size-complex="12pt"/>
    </style:style>
    <style:style style:family="text" style:name="T8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08 15:55:09" office:value-type="string" text:name="T_JE_DT_OCCURRED"/>
        <text:user-field-decl office:string-value="022" office:value-type="string" text:name="T_JE_I_SESSIONDAY"/>
        <text:user-field-decl office:string-value="{&quot;appointment_confirmed-RCS&quot;:[&quot;0420&quot;],&quot;documents&quot;:[&quot;[[\&quot;appointments\/final_action\/app_buchele_ken_1\&quot;,\&quot;Appointment\&quot;,\&quot;1003\&quot;]]&quot;],&quot;action_legislative_day&quot;:[&quot;Day022s - 02\/08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03&quot;]" office:value-type="string" text:name="T_JE_T_BILLNUMBER"/>
        <text:user-field-decl office:string-value="146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Senate President</text:p>
      <text:p text:style-name="P1">On the appointment to the:</text:p>
      <text:p text:style-name="P2">Kansas Bioscience Authority:</text:p>
      <text:p text:style-name="P1"><text:tab/>Ken Buchele, term expires Term ends March 15, 2015</text:p>
      <text:p text:style-name="P4"><text:span text:style-name="T4"><text:tab/></text:span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4"><text:span text:style-name="T4"><text:tab/>The appointment was confirm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fo:text-align-last="justify" style:justify-single-word="false"/>
      <style:text-properties fo:font-size="9pt"/>
    </style:style>
    <style:style style:class="text" style:display-name="justified journal element text" style:family="paragraph" style:name="justified_20_journal_20_element_20_text" style:parent-style-name="journal_20_element_20_text">
      <style:paragraph-properties fo:text-align="justify" fo:text-align-last="justify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08T16:34:07.36</dc:date>
    <dc:creator>ca_shepard_cindy_1 </dc:creator>
    <meta:editing-duration>PT11H51M37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8" meta:image-count="0" meta:object-count="0" meta:page-count="1" meta:paragraph-count="7" meta:table-count="0" meta:word-count="87"/>
    <meta:user-defined meta:name="Info 1"/>
    <meta:user-defined meta:name="Info 2"/>
    <meta:user-defined meta:name="Info 3"/>
    <meta:user-defined meta:name="Info 4"/>
  </office:meta>
</office:document-meta>
</file>