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fo:text-align="justify" style:justify-single-word="false"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fo:text-align="start" style:justify-single-word="false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fo:text-align="justify" style:justify-single-word="false"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2/01/25 15:40:08" text:name="T_JE_DT_OCCURRED"/>
        <text:user-field-decl office:value-type="string" office:string-value="{&quot;action_legislative_day&quot;: [&quot;Day012s - 01/25/2012&quot;], &quot;documents&quot;: [&quot;[[\&quot;appointments/final_action/app_crowder_terry_1\&quot;,\&quot;Appointment\&quot;,\&quot;1001\&quot;]]&quot;], &quot;appointment_confirmed-RCS&quot;: [&quot;0391&quot;]}" text:name="T_JE_T_OTHER"/>
        <text:user-field-decl office:value-type="string" office:string-value="012" text:name="T_JE_I_SESSIONDAY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01&quot;]" text:name="T_JE_T_BILLNUMBER"/>
        <text:user-field-decl office:value-type="string" office:string-value="1385" text:name="T_JE_I_PAGENUMBER"/>
        <text:user-field-decl office:value-type="string" office:string-value="" text:name="T_JE_S_HEADING"/>
        <text:user-field-decl office:value-type="string" office:string-value="40:0" text:name="T_JE_T_VOTE"/>
      </text:user-field-decls>
      <text:p text:style-name="P3">By the Governor</text:p>
      <text:p text:style-name="P1">On the appointment to the:</text:p>
      <text:p text:style-name="P2">Kansas Human Rights Commission:</text:p>
      <text:p text:style-name="P1"><text:tab/>Terry Crowder, term expires January 15, 2015</text:p>
      <text:p text:style-name="journal_20_element"><text:tab/>On roll call, the vote was: Yeas 40, Nays 0, Present and Passing 0, Absent or Not Voting 0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fo:text-align-last="justify" style:justify-single-word="false"/>
      <style:text-properties fo:font-size="9pt"/>
    </style:style>
    <style:style style:name="justified_20_journal_20_element_20_text" style:display-name="justified journal element text" style:family="paragraph" style:parent-style-name="journal_20_element_20_text" style:class="text">
      <style:paragraph-properties fo:text-align="justify" fo:text-align-last="justify" style:justify-single-word="false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1-27T12:22:15.68</dc:date>
    <dc:creator>ca_shepard_cindy_1 </dc:creator>
    <meta:editing-duration>PT11H47M57S</meta:editing-duration>
    <meta:editing-cycles>39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85" meta:character-count="607"/>
    <meta:user-defined meta:name="Info 1"/>
    <meta:user-defined meta:name="Info 2"/>
    <meta:user-defined meta:name="Info 3"/>
    <meta:user-defined meta:name="Info 4"/>
  </office:meta>
</office:document-meta>
</file>