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fo:text-align="justify" style:justify-single-word="false"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1/25 15:16:42" text:name="T_JE_DT_OCCURRED"/>
        <text:user-field-decl office:value-type="string" office:string-value="{&quot;appointment_confirmed-RCS&quot;:[&quot;0390&quot;],&quot;documents&quot;:[&quot;[[\&quot;appointments\\\/final_action\\\/app_starr_gary_1\&quot;,\&quot;Appointment\&quot;,\&quot;1002\&quot;]]&quot;],&quot;action_legislative_day&quot;:[&quot;Day012s - 01\\\/25\\\/2012&quot;]}" text:name="T_JE_T_OTHER"/>
        <text:user-field-decl office:value-type="string" office:string-value="012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02&quot;]" text:name="T_JE_T_BILLNUMBER"/>
        <text:user-field-decl office:value-type="string" office:string-value="1384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3">By the Governor</text:p>
      <text:p text:style-name="P1">On the appointment to the:</text:p>
      <text:p text:style-name="P2">Kansas Agricultural Remediation Board:</text:p>
      <text:p text:style-name="P1"><text:tab/>Gary Starr, term expires March 15, 2015</text:p>
      <text:p text:style-name="journal_20_element"><text:tab/>On roll call, the vote was: Yeas 40, Nays 0, Present and Passing 0,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  <text:p text:style-name="journal_20_element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fo:text-align-last="justify" style:justify-single-word="false"/>
      <style:text-properties fo:font-size="9pt"/>
    </style:style>
    <style:style style:name="justified_20_journal_20_element_20_text" style:display-name="justified journal element text" style:family="paragraph" style:parent-style-name="journal_20_element_20_text" style:class="text">
      <style:paragraph-properties fo:text-align="justify" fo:text-align-last="justify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20:47.63</dc:date>
    <dc:creator>ca_shepard_cindy_1 </dc:creator>
    <meta:editing-duration>PT11H45M18S</meta:editing-duration>
    <meta:editing-cycles>40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5" meta:character-count="610"/>
    <meta:user-defined meta:name="Info 1"/>
    <meta:user-defined meta:name="Info 2"/>
    <meta:user-defined meta:name="Info 3"/>
    <meta:user-defined meta:name="Info 4"/>
  </office:meta>
</office:document-meta>
</file>