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39:47" text:name="T_JE_DT_OCCURRED"/>
        <text:user-field-decl office:value-type="string" office:string-value="006" text:name="T_JE_I_SESSIONDAY"/>
        <text:user-field-decl office:value-type="string" office:string-value="{&quot;appointment_confirmed-RCS&quot;:[&quot;0361&quot;],&quot;documents&quot;:[&quot;[[\&quot;appointments\/final_action\/app_16\&quot;,\&quot;Appointment\&quot;,\&quot;1059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59&quot;]" text:name="T_JE_T_BILLNUMBER"/>
        <text:user-field-decl office:value-type="string" office:string-value="" text:name="T_JE_S_HEADING"/>
        <text:user-field-decl office:value-type="string" office:string-value="1351" text:name="T_JE_I_PAGENUMBER"/>
      </text:user-field-decls>
      <text:p text:style-name="P3">By the Governor</text:p>
      <text:p text:style-name="P1">On the appointment to the:</text:p>
      <text:p text:style-name="P2">State Board of Indigents' Defense Services:</text:p>
      <text:p text:style-name="P1"><text:tab/>Penny Moylan, term expires January 15, 2014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1T16:11:51.66</dc:date>
    <dc:creator>ca_shepard_cindy_1 </dc:creator>
    <meta:editing-duration>PT08H00M40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91" meta:character-count="640"/>
    <meta:user-defined meta:name="Info 1"/>
    <meta:user-defined meta:name="Info 2"/>
    <meta:user-defined meta:name="Info 3"/>
    <meta:user-defined meta:name="Info 4"/>
  </office:meta>
</office:document-meta>
</file>