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9:08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appointments/final_action/appt_48\&quot;,\&quot;Appointment\&quot;,\&quot;48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8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On the appointment to the:</text:p>
      <text:p text:style-name="P4">Racing and Gaming Commission:</text:p>
      <text:p text:style-name="P1"><text:tab/> Timothy A. Shultz, Member, to serve a four year term expiring January 15, 2013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7:27:53.10</dc:date>
    <dc:creator>ca_lamott_shirley_1 </dc:creator>
    <meta:editing-duration>PT07H59M3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9" meta:image-count="0" meta:object-count="0" meta:page-count="1" meta:paragraph-count="7" meta:table-count="0" meta:word-count="93"/>
    <meta:user-defined meta:name="Info 1"/>
    <meta:user-defined meta:name="Info 2"/>
    <meta:user-defined meta:name="Info 3"/>
    <meta:user-defined meta:name="Info 4"/>
  </office:meta>
</office:document-meta>
</file>