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28:19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appointments/final_action/appt_45\&quot;,\&quot;Appointment\&quot;,\&quot;45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45&quot;]" office:value-type="string" text:name="T_JE_T_BILLNUMBER"/>
        <text:user-field-decl office:string-value="47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On the appointment to the:</text:p>
      <text:p text:style-name="P2">Historical Society:</text:p>
      <text:p text:style-name="P1"><text:tab/>Jennie A. Chinn, Executive Director, serves at the pleasure of the Governor.</text:p>
      <text:p text:style-name="P1"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7:42:20.68</dc:date>
    <dc:creator>ca_lamott_shirley_1 </dc:creator>
    <meta:editing-duration>PT07H57M34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4" meta:image-count="0" meta:object-count="0" meta:page-count="1" meta:paragraph-count="7" meta:table-count="0" meta:word-count="89"/>
    <meta:user-defined meta:name="Info 1"/>
    <meta:user-defined meta:name="Info 2"/>
    <meta:user-defined meta:name="Info 3"/>
    <meta:user-defined meta:name="Info 4"/>
  </office:meta>
</office:document-meta>
</file>