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6:43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appointments/final_action/appt_50\&quot;,\&quot;Appointment\&quot;,\&quot;50\&quot;],[\&quot;appointments/final_action/appt_47\&quot;,\&quot;Appointment\&quot;,\&quot;47\&quot;],[\&quot;appointments/final_action/appt_46\&quot;,\&quot;Appointment\&quot;,\&quot;4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0&quot;]" office:value-type="string" text:name="T_JE_T_BILLNUMBER"/>
        <text:user-field-decl office:string-value="39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State Banking Board:</text:p>
      <text:p text:style-name="P1"><text:tab/> Kurt Knutson, Member, to serve a three year term expiring March 15, 2013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02:31.18</dc:date>
    <dc:creator>ca_lamott_shirley_1 </dc:creator>
    <meta:editing-duration>PT07H58M15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4" meta:image-count="0" meta:object-count="0" meta:page-count="1" meta:paragraph-count="7" meta:table-count="0" meta:word-count="91"/>
    <meta:user-defined meta:name="Info 1"/>
    <meta:user-defined meta:name="Info 2"/>
    <meta:user-defined meta:name="Info 3"/>
    <meta:user-defined meta:name="Info 4"/>
  </office:meta>
</office:document-meta>
</file>