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0:33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appointments/final_action/appt_43\&quot;,\&quot;Appointment\&quot;,\&quot;43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3&quot;]" office:value-type="string" text:name="T_JE_T_BILLNUMBER"/>
        <text:user-field-decl office:string-value="37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Governor of the State of Kansas</text:p>
      <text:p text:style-name="P1">On the appointment to the:</text:p>
      <text:p text:style-name="P2">Kansas Development Finance Authority:</text:p>
      <text:p text:style-name="P1"><text:tab/>Patrice Petersen-Klein, Board of Directors, serves at the pleasure of the Governor.</text:p>
      <text:p text:style-name="P1">On roll call, the vote was: <text:s/>Yeas 38, Nays 0, Present and Passing 0, Absent or Not Voting 2.</text:p>
      <text:p text:style-name="P1"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p>
      <text:p text:style-name="P1">Absent or Not Voting: <text:s/>Donovan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6:12:57.70</dc:date>
    <dc:creator>ca_lamott_shirley_1 </dc:creator>
    <meta:editing-duration>PT07H58M5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5" meta:image-count="0" meta:object-count="0" meta:page-count="1" meta:paragraph-count="8" meta:table-count="0" meta:word-count="99"/>
    <meta:user-defined meta:name="Info 1"/>
    <meta:user-defined meta:name="Info 2"/>
    <meta:user-defined meta:name="Info 3"/>
    <meta:user-defined meta:name="Info 4"/>
  </office:meta>
</office:document-meta>
</file>