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5 14:47:19" office:value-type="string" text:name="T_JE_DT_OCCURRED"/>
        <text:user-field-decl office:string-value="042" office:value-type="string" text:name="T_JE_I_SESSIONDAY"/>
        <text:user-field-decl office:string-value="{&quot;action_legislative_day&quot;: [&quot;Day042s - 03/15/2011&quot;], &quot;documents&quot;: [&quot;[[\&quot;appointments/final_action/appt_40\&quot;,\&quot;Appointment\&quot;,\&quot;40\&quot;],[\&quot;appointments/final_action/appt_38\&quot;,\&quot;Appointment\&quot;,\&quot;38\&quot;],[\&quot;appointments/final_action/appt_41\&quot;,\&quot;Appointment\&quot;,\&quot;41\&quot;],[\&quot;appointments/final_action/appt_42\&quot;,\&quot;Appointment\&quot;,\&quot;42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41&quot;]" office:value-type="string" text:name="T_JE_T_BILLNUMBER"/>
        <text:user-field-decl office:string-value="348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On the appointment to the:</text:p>
      <text:p text:style-name="P2">Lottery Commission:</text:p>
      <text:p text:style-name="P1"><text:tab/>Mike King, Member, to serve a four year term to expire on March 15, 2014.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5T18:08:20.20</dc:date>
    <dc:creator>ca_lamott_shirley_1 </dc:creator>
    <meta:editing-duration>PT07H59M0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2" meta:image-count="0" meta:object-count="0" meta:page-count="1" meta:paragraph-count="7" meta:table-count="0" meta:word-count="92"/>
    <meta:user-defined meta:name="Info 1"/>
    <meta:user-defined meta:name="Info 2"/>
    <meta:user-defined meta:name="Info 3"/>
    <meta:user-defined meta:name="Info 4"/>
  </office:meta>
</office:document-meta>
</file>