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Bold" style:font-family-generic="swiss" style:font-pitch="variable"/>
    <style:font-face style:name="Arial4" svg:font-family="Arial" style:font-adornments="Bold Italic" style:font-family-generic="swiss" style:font-pitch="variable"/>
    <style:font-face style:name="Arial1" svg:font-family="Arial" style:font-adornments="Italic" style:font-family-generic="swiss" style:font-pitch="variable"/>
    <style:font-face style:name="Arial2" svg:font-family="Arial" style:font-adornments="Regular" style:font-family-generic="swiss" style:font-pitch="variable"/>
    <style:font-face style:name="Arial Black" svg:font-family="'Arial Black'"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in" fo:margin-right="0in" fo:text-indent="0in" style:auto-text-indent="false"/>
    </style:style>
    <style:style style:name="P2" style:family="paragraph" style:parent-style-name="Footer">
      <style:paragraph-properties fo:margin-left="0in" fo:margin-right="0in" fo:text-indent="0in" style:auto-text-indent="false">
        <style:tab-stops>
          <style:tab-stop style:position="3.25in" style:type="center"/>
          <style:tab-stop style:position="6.4791in" style:type="right"/>
        </style:tab-stops>
      </style:paragraph-properties>
    </style:style>
    <style:style style:name="P3" style:family="paragraph" style:parent-style-name="Footer">
      <style:paragraph-properties fo:margin-left="0in" fo:margin-right="0in" fo:text-indent="0.0181in" style:auto-text-indent="false"/>
    </style:style>
    <style:style style:name="P4" style:family="paragraph" style:parent-style-name="Footer">
      <style:paragraph-properties fo:margin-left="0in" fo:margin-right="0in" fo:text-indent="0.0181in" style:auto-text-indent="false">
        <style:tab-stops>
          <style:tab-stop style:position="3.4626in" style:type="center"/>
          <style:tab-stop style:position="6.8992in" style:type="right"/>
        </style:tab-stops>
      </style:paragraph-properties>
      <style:text-properties fo:font-size="9pt" style:font-size-asian="9pt" style:font-size-complex="9pt"/>
    </style:style>
    <style:style style:name="T1" style:family="text"/>
  </office:automatic-styles>
  <office:body>
    <office:text>
      <text:tracked-changes>
        <text:changed-region text:id="ct229823256">
          <text:insertion>
            <office:change-info>
              <dc:creator>ds_shelley_jill_1 </dc:creator>
              <dc:date>2015-04-06T14:28:00</dc:date>
            </office:change-info>
          </text:insertion>
        </text:changed-region>
        <text:changed-region text:id="ct229823048">
          <text:deletion>
            <office:change-info>
              <dc:creator>ds_lawhon_luann_adm_1 </dc:creator>
              <dc:date>2015-04-07T08:22:00</dc:date>
            </office:change-info>
            <text:p text:style-name="summary_20_heading">: </text:p>
          </text:deletion>
        </text:changed-region>
        <text:changed-region text:id="ct229822840">
          <text:insertion>
            <office:change-info>
              <dc:creator>ds_lawhon_luann_adm_1 </dc:creator>
              <dc:date>2015-04-07T08:22:00</dc:date>
            </office:change-info>
          </text:insertion>
        </text:changed-region>
        <text:changed-region text:id="ct229822632">
          <text:insertion>
            <office:change-info>
              <dc:creator>ds_shelley_jill_1 </dc:creator>
              <dc:date>2015-04-06T14:28:00</dc:date>
            </office:change-info>
          </text:insertion>
        </text:changed-region>
        <text:changed-region text:id="ct229823360">
          <text:insertion>
            <office:change-info>
              <dc:creator>ds_shelley_jill_1 </dc:creator>
              <dc:date>2015-04-06T14:29:00</dc:date>
            </office:change-info>
          </text:insertion>
        </text:changed-region>
        <text:changed-region text:id="ct229823464">
          <text:deletion>
            <office:change-info>
              <dc:creator>ds_shelley_jill_1 </dc:creator>
              <dc:date>2015-04-06T14:29:00</dc:date>
            </office:change-info>
            <text:p text:style-name="summary_20_heading">Kansas Department for Children and Families; Kansas Department of Health and Environment</text:p>
          </text:deletion>
        </text:changed-region>
        <text:changed-region text:id="ct229823568">
          <text:deletion>
            <office:change-info>
              <dc:creator>ds_lawhon_luann_adm_1 </dc:creator>
              <dc:date>2015-04-14T10:41:00</dc:date>
            </office:change-info>
            <text:p text:style-name="summary_20_heading">43</text:p>
          </text:deletion>
        </text:changed-region>
        <text:changed-region text:id="ct229823672">
          <text:deletion>
            <office:change-info>
              <dc:creator>Unknown Author</dc:creator>
              <dc:date>2015-07-02T11:39:00</dc:date>
            </office:change-info>
            <text:p text:style-name="summary_20_heading">1599</text:p>
          </text:deletion>
          <text:insertion>
            <office:change-info office:chg-author="ds_lawhon_luann_adm_1 " office:chg-date-time="2015-04-14T10:41:00"/>
          </text:insertion>
        </text:changed-region>
        <text:changed-region text:id="ct243519696">
          <text:insertion>
            <office:change-info>
              <dc:creator>Unknown Author</dc:creator>
              <dc:date>2015-07-02T11:39:00</dc:date>
            </office:change-info>
          </text:insertion>
        </text:changed-region>
        <text:changed-region text:id="ct243519384">
          <text:deletion>
            <office:change-info>
              <dc:creator>Unknown Author</dc:creator>
              <dc:date>2015-07-02T11:39:00</dc:date>
            </office:change-info>
            <text:p text:style-name="ds_5f_TEXT"><text:span text:style-name="bill_5f_info">SB 1599</text:span> </text:p>
          </text:deletion>
        </text:changed-region>
        <text:changed-region text:id="ct229823776">
          <text:deletion>
            <office:change-info>
              <dc:creator>ds_shelley_jill_1 </dc:creator>
              <dc:date>2015-04-06T14:31:00</dc:date>
            </office:change-info>
            <text:p text:style-name="ds_5f_TEXT">,</text:p>
          </text:deletion>
        </text:changed-region>
        <text:changed-region text:id="ct229823880">
          <text:insertion>
            <office:change-info>
              <dc:creator>ds_shelley_jill_1 </dc:creator>
              <dc:date>2015-04-06T14:32:00</dc:date>
            </office:change-info>
          </text:insertion>
        </text:changed-region>
        <text:changed-region text:id="ct229823984">
          <text:deletion>
            <office:change-info>
              <dc:creator>ds_shelley_jill_1 </dc:creator>
              <dc:date>2015-04-06T14:32:00</dc:date>
            </office:change-info>
            <text:p text:style-name="ds_5f_TEXT"><text:s/></text:p>
          </text:deletion>
        </text:changed-region>
        <text:changed-region text:id="ct229824088">
          <text:deletion>
            <office:change-info>
              <dc:creator>ds_shelley_jill_1 </dc:creator>
              <dc:date>2015-04-06T14:32:00</dc:date>
            </office:change-info>
            <text:p text:style-name="ds_5f_TEXT">,</text:p>
          </text:deletion>
        </text:changed-region>
        <text:changed-region text:id="ct229824192">
          <text:insertion>
            <office:change-info>
              <dc:creator>ds_shelley_jill_1 </dc:creator>
              <dc:date>2015-04-06T14:08:00</dc:date>
            </office:change-info>
          </text:insertion>
        </text:changed-region>
        <text:changed-region text:id="ct229824296">
          <text:deletion>
            <office:change-info>
              <dc:creator>ds_shelley_jill_1 </dc:creator>
              <dc:date>2015-04-06T14:08:00</dc:date>
            </office:change-info>
            <text:p text:style-name="ds_5f_TEXT">g</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15" text:name="T_BILLSUM_S_SESSIONYEAR"/>
        <text:user-field-decl office:value-type="string" office:string-value="0" text:name="T_PROOFING_B_ISRUSH"/>
        <text:user-field-decl office:value-type="string" office:string-value="[&quot;Children and Youth&quot;, &quot;Health&quot;]" text:name="T_BILLSUM_T_ADDITIONALTOPIC"/>
        <text:user-field-decl office:value-type="string" office:string-value="1599" text:name="T_BILLSUM_S_BILLNUMBER"/>
        <text:user-field-decl office:value-type="string" office:string-value="[&quot;Haas, Erica - 04\/06\/2015 11:49&quot;,&quot;Clerical Person - 04\/06\/2015 11:49&quot;,&quot;Lowrey, Melissa - 04\/06\/2015 11:52&quot;,&quot;Shellenberger, Marlene - 04\/06\/2015 12:04&quot;,&quot;Editor Person - 04\/06\/2015 13:50&quot;,&quot;Shellenberger, Marlene - 04\/06\/2015 14:35&quot;,&quot;Removed from proofing by: Shellenberger, Marlene - 04\/06\/2015 14:43&quot;]" text:name="T_PROOFING_T_HISTORY"/>
        <text:user-field-decl office:value-type="string" office:string-value="" text:name="T_BILLSUM_T_ASSOCIATEDBILLS"/>
        <text:user-field-decl office:value-type="string" office:string-value="" text:name="T_PROOFING_T_COMMENT"/>
        <text:user-field-decl office:value-type="string" office:string-value="0" text:name="T_PROOFING_B_FINISHED"/>
        <text:user-field-decl office:value-type="string" office:string-value="SENATE" text:name="T_BILLSUM_S_CHAMBER"/>
        <text:user-field-decl office:value-type="string" office:string-value="04/06/2015 14:43" text:name="T_PROOFING_S_TIMESTAMP"/>
        <text:user-field-decl office:value-type="string" office:string-value="0" text:name="T_BILLSUM_B_BOARDCHANGE"/>
        <text:user-field-decl office:value-type="string" office:string-value="" text:name="T_PROOFING_S_CURRENTUSER"/>
        <text:user-field-decl office:value-type="string" office:string-value="State Government" text:name="T_BILLSUM_T_TOPIC"/>
        <text:user-field-decl office:value-type="string" office:string-value="0" text:name="T_BILLSUM_B_BOARDNEW"/>
        <text:user-field-decl office:value-type="string" office:string-value="" text:name="T_BILLSUM_S_NUMERICBILLORDER"/>
        <text:user-field-decl office:value-type="string" office:string-value="Other" text:name="T_BILLSUM_T_EFFECTIVEDATE"/>
        <text:user-field-decl office:value-type="string" office:string-value="0" text:name="T_BILLSUM_B_TECHNICALBILL"/>
        <text:user-field-decl office:value-type="string" office:string-value="0" text:name="T_PROOFING_B_READYTOPUBLISH"/>
        <text:user-field-decl office:value-type="string" office:string-value="0" text:name="T_BILLSUM_B_APPROPRIATIONBILL"/>
        <text:user-field-decl office:value-type="string" office:string-value="0" text:name="T_BILLSUM_B_RULES"/>
        <text:user-field-decl office:value-type="string" office:string-value="REGULAR" text:name="T_BILLSUM_S_SESSIONTEXT"/>
        <text:user-field-decl office:value-type="string" office:string-value="" text:name="summary_type"/>
        <text:user-field-decl office:value-type="string" office:string-value="" text:name="T_BILLSUM_S_BILLVER"/>
        <text:user-field-decl office:value-type="string" office:string-value="0" text:name="T_BILLSUM_B_VETOED"/>
        <text:user-field-decl office:value-type="string" office:string-value="BILL" text:name="T_BILLSUM_S_TYPE"/>
        <text:user-field-decl office:value-type="string" office:string-value="&quot;Reorganization—Medicaid Eligibility and Foster Care Licensing; ERO 1599&quot;" text:name="T_BILLSUM_S_INDEXITEM"/>
      </text:user-field-decls>
      <text:p text:style-name="summary_20_heading"><text:change-start text:change-id="ct229823256"/>Reorganization<text:change-end text:change-id="ct229823256"/><text:change text:change-id="ct229823048"/><text:change-start text:change-id="ct229822840"/>—<text:change-end text:change-id="ct229822840"/><text:change-start text:change-id="ct229822632"/>Medicaid Eligibility and<text:change-end text:change-id="ct229822632"/><text:change-start text:change-id="ct229823360"/> Foster Care Licensing<text:change-end text:change-id="ct229823360"/><text:change text:change-id="ct229823464"/>; ERO <text:change text:change-id="ct229823568"/><text:change text:change-id="ct229823672"/><text:change-start text:change-id="ct243519696"/>No. 43<text:change-end text:change-id="ct243519696"/></text:p>
      <text:p text:style-name="ds_5f_TEXT"><text:change text:change-id="ct243519384"/>Executive Reorganization Order (ERO) No. 43 transfers Medicaid eligibility processing responsibility from the Kansas Department for Children and Families (DCF) to the Kansas Department of Health and Environment (KDHE), effective January 1, 2016. The ERO also transfers foster care licensing duties from KDHE to DCF, effective July 1, 2015. </text:p>
      <text:p text:style-name="ds_5f_TEXT">The ERO deems, beginning on January 1, 2016, all powers, duties, and functions of the DCF<text:change text:change-id="ct229823776"/> Economic and Employment Services Section that determines eligibility for Medicaid services are transferred to and imposed upon KDHE and the Secretary of Health and Environment. KDHE shall be the successor to the powers, duties, and functions of DCF concerning duties and functions of the DCF Economic and Employment Services Section that determines eligibility for Medicaid services and eligibility for services for state<text:change-start text:change-id="ct229823880"/>-<text:change-end text:change-id="ct229823880"/><text:change text:change-id="ct229823984"/>funded medical services and have the same force and effect as if performed by DCF in which such powers, duties, and functions were vested prior to January 1, 2016. Rules and regulations authority, account balances, property and property rights, and liability regarding Medicaid eligibility will be transferred from DCF to KDHE. </text:p>
      <text:p text:style-name="ds_5f_TEXT">The ERO also deems, beginning on July 1, 2015, all the powers, duties, and functions of the KDHE<text:change text:change-id="ct229824088"/> Division of Public Health, Bureau of Family Health, Child Placing Agency and Residential Facilities Section which licenses and regulates foster care and other residential facilities are transferred to and imposed upon DCF and the Secretary for Children and Families. DCF shall be the successor to the powers, duties, and functions of the Bureau of Family Health, Child Placing Agency and Residential Programs Section and have the same force and effect as if performed by KDHE in which the same powers, duties, and functions were vested prior to July 1, 2015. Rules and regulations authority, account balances, property and property rights, and liability regarding foster care licensing will be transferred from KDHE to DCF.</text:p>
      <text:p text:style-name="ds_5f_TEXT">Any conflict that arises regarding the transfers described above will be resolved by the <text:change-start text:change-id="ct229824192"/>G<text:change-end text:change-id="ct229824192"/><text:change text:change-id="ct229824296"/>overnor, whose decision will be final. Finally, the ERO speaks to the status of lawsuits or other proceedings, status of related criminal actions, and other details regarding the transfer of KDHE and DCF officers and employe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Bold" style:font-family-generic="swiss" style:font-pitch="variable"/>
    <style:font-face style:name="Arial4" svg:font-family="Arial" style:font-adornments="Bold Italic" style:font-family-generic="swiss" style:font-pitch="variable"/>
    <style:font-face style:name="Arial1" svg:font-family="Arial" style:font-adornments="Italic" style:font-family-generic="swiss" style:font-pitch="variable"/>
    <style:font-face style:name="Arial2" svg:font-family="Arial" style:font-adornments="Regular" style:font-family-generic="swiss" style:font-pitch="variable"/>
    <style:font-face style:name="Arial Black" svg:font-family="'Arial Black'"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ds_5f_TEXT" style:class="text" style:master-page-name="">
      <style:paragraph-properties fo:margin-left="0in" fo:margin-right="0in" fo:margin-top="0in" fo:margin-bottom="0.2in" fo:text-align="justify" style:justify-single-word="false" fo:text-indent="0.5in" style:auto-text-indent="false" style:page-number="auto"/>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ds_5f_h1" style:next-style-name="ds_5f_TEXT" style:class="text">
      <style:paragraph-properties fo:margin-left="0in" fo:margin-right="0in" fo:margin-top="0in" fo:margin-bottom="0.3in" fo:text-align="center" style:justify-single-word="false" fo:text-indent="0in" style:auto-text-indent="false"/>
      <style:text-properties fo:text-transform="uppercase" fo:font-size="12pt" fo:font-weight="bold" style:font-size-asian="115%" style:font-weight-asian="bold" style:font-size-complex="115%" style:font-weight-complex="bold"/>
    </style:style>
    <style:style style:name="Heading_20_2" style:display-name="Heading 2" style:family="paragraph" style:parent-style-name="ds_5f_h2" style:next-style-name="ds_5f_TEXT" style:class="text" style:master-page-name="">
      <style:paragraph-properties fo:margin-top="0in" fo:margin-bottom="0.2in"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ds_5f_h3" style:next-style-name="ds_5f_TEXT" style:class="text" style:master-page-name="">
      <style:paragraph-properties fo:margin-top="0in" fo:margin-bottom="0.2in" style:page-number="auto"/>
      <style:text-properties fo:font-size="11pt" fo:font-style="italic"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4902in" style:type="right"/>
        </style:tab-stops>
      </style:paragraph-properties>
      <style:text-properties style:font-name="Arial1" fo:font-size="10pt" fo:font-style="italic"/>
    </style:style>
    <style:style style:name="Table_20_Contents" style:display-name="Table Contents" style:family="paragraph" style:parent-style-name="Standard" style:class="extra" style:master-page-name="">
      <style:paragraph-properties fo:margin-left="0in" fo:margin-right="0in" fo:margin-top="0in" fo:margin-bottom="0in" fo:text-align="start" style:justify-single-word="false" fo:text-indent="0in" style:auto-text-indent="false" style:page-number="auto" text:number-lines="false" text:line-number="0"/>
      <style:text-properties fo:font-size="10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t-10-left" style:family="paragraph" style:master-page-name="">
      <style:paragraph-properties fo:text-align="start" style:justify-single-word="false" style:page-number="auto"/>
      <style:text-properties style:font-name="Arial2" fo:font-size="10pt" style:font-size-asian="10pt" style:font-size-complex="10pt"/>
    </style:style>
    <style:style style:name="ct-10-centered" style:family="paragraph" style:parent-style-name="ct-10-left" style:master-page-name="">
      <style:paragraph-properties fo:text-align="center" style:justify-single-word="false" style:page-number="auto"/>
      <style:text-properties style:text-underline-style="none"/>
    </style:style>
    <style:style style:name="ct-10-right" style:family="paragraph" style:parent-style-name="ct-10-left" style:master-page-name="">
      <style:paragraph-properties fo:text-align="end" style:justify-single-word="false" style:page-number="auto"/>
    </style:style>
    <style:style style:name="ct-10-hangingindent" style:family="paragraph" style:parent-style-name="ct-10-left" style:master-page-name="">
      <style:paragraph-properties fo:margin-left="0.15in" fo:margin-right="0in" fo:text-align="start" style:justify-single-word="false" fo:text-indent="-0.15in" style:auto-text-indent="false" style:page-number="auto">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t-9-centered" style:family="paragraph" style:parent-style-name="ct-9-left" style:master-page-name="">
      <style:paragraph-properties fo:text-align="center" style:justify-single-word="false" style:page-number="auto"/>
      <style:text-properties fo:font-size="9pt" style:font-size-asian="9pt" style:font-size-complex="9pt"/>
    </style:style>
    <style:style style:name="ct-9-indent1" style:family="paragraph" style:parent-style-name="ct-9-left" style:master-page-name="">
      <style:paragraph-properties fo:margin-left="0.15in" fo:margin-right="0in" fo:text-indent="0in" style:auto-text-indent="false" style:page-number="auto"/>
      <style:text-properties fo:font-size="9pt" style:font-size-asian="9pt" style:font-size-complex="9pt"/>
    </style:style>
    <style:style style:name="ct-9-indent2" style:family="paragraph" style:parent-style-name="ct-9-left" style:master-page-name="">
      <style:paragraph-properties fo:margin-left="0.3in" fo:margin-right="0in" fo:text-indent="0in" style:auto-text-indent="false" style:page-number="auto"/>
      <style:text-properties fo:font-size="9pt" style:font-size-asian="9pt" style:font-size-complex="9pt"/>
    </style:style>
    <style:style style:name="ct-9-left" style:family="paragraph" style:parent-style-name="ct-10-left" style:master-page-name="">
      <style:paragraph-properties style:page-number="auto"/>
      <style:text-properties fo:font-size="9pt" style:font-size-asian="9pt" style:font-size-complex="9pt"/>
    </style:style>
    <style:style style:name="ct-9-right" style:family="paragraph" style:parent-style-name="ct-9-left" style:master-page-name="">
      <style:paragraph-properties fo:text-align="end" style:justify-single-word="false" style:page-number="auto"/>
      <style:text-properties fo:font-size="9pt" style:font-size-asian="9pt" style:font-size-complex="9pt"/>
    </style:style>
    <style:style style:name="ct-11-centered" style:family="paragraph" style:parent-style-name="ct-11-left" style:master-page-name="">
      <style:paragraph-properties fo:text-align="center" style:justify-single-word="false" style:page-number="auto"/>
      <style:text-properties fo:font-size="11pt" style:font-size-asian="11pt" style:font-size-complex="11pt"/>
    </style:style>
    <style:style style:name="ct-11-indent1" style:family="paragraph" style:parent-style-name="ct-11-left" style:master-page-name="">
      <style:paragraph-properties fo:margin-left="0.15in" fo:margin-right="0in" fo:text-indent="0in" style:auto-text-indent="false" style:page-number="auto"/>
      <style:text-properties fo:font-size="11pt" style:font-size-asian="11pt" style:font-size-complex="11pt"/>
    </style:style>
    <style:style style:name="ct-11-indent2" style:family="paragraph" style:parent-style-name="ct-11-left" style:master-page-name="">
      <style:paragraph-properties fo:margin-left="0.3in" fo:margin-right="0in" fo:text-indent="0in" style:auto-text-indent="false" style:page-number="auto"/>
      <style:text-properties fo:font-size="11pt" style:font-size-asian="11pt" style:font-size-complex="11pt"/>
    </style:style>
    <style:style style:name="ct-11-left" style:family="paragraph" style:parent-style-name="ct-10-left" style:master-page-name="">
      <style:paragraph-properties style:page-number="auto"/>
      <style:text-properties fo:font-size="11pt" style:font-size-asian="11pt" style:font-size-complex="11pt"/>
    </style:style>
    <style:style style:name="ct-11-right" style:family="paragraph" style:parent-style-name="ct-11-left" style:master-page-name="">
      <style:paragraph-properties fo:text-align="end" style:justify-single-word="false" style:page-number="auto"/>
      <style:text-properties fo:font-size="11pt" style:font-size-asian="11pt" style:font-size-complex="11pt"/>
    </style:style>
    <style:style style:name="bullet-level1" style:family="paragraph" style:list-style-name="bullet-level1" style:master-page-name="">
      <style:paragraph-properties fo:margin-left="0.75in" fo:margin-right="0.25in" fo:margin-top="0.1in" fo:margin-bottom="0.1in" fo:text-align="justify" style:justify-single-word="false" fo:orphans="2" fo:widows="2" fo:text-indent="-0.25in" style:auto-text-indent="false" style:page-number="auto" fo:background-color="transparent">
        <style:tab-stops/>
        <style:background-image/>
      </style:paragraph-properties>
      <style:text-properties style:font-name="Arial2" fo:font-size="11pt"/>
    </style:style>
    <style:style style:name="bullet-level2" style:family="paragraph" style:list-style-name="bullet-level2" style:master-page-name="">
      <style:paragraph-properties fo:margin-left="1in" fo:margin-right="0.5in" fo:margin-top="0.05in" fo:margin-bottom="0.05in" fo:text-align="justify" style:justify-single-word="false" fo:orphans="2" fo:widows="2" fo:text-indent="-0.25in" style:auto-text-indent="false" style:page-number="auto">
        <style:tab-stops/>
      </style:paragraph-properties>
      <style:text-properties style:font-name="Arial2" fo:font-size="11pt"/>
    </style:style>
    <style:style style:name="bullet-level3" style:family="paragraph" style:list-style-name="bullet-level3" style:master-page-name="">
      <style:paragraph-properties fo:margin-left="1.25in" fo:margin-right="0.75in" fo:margin-top="0.05in" fo:margin-bottom="0.05in" fo:text-align="justify" style:justify-single-word="false" fo:orphans="2" fo:widows="2" fo:text-indent="-0.25in" style:auto-text-indent="false" style:page-number="auto">
        <style:tab-stops/>
      </style:paragraph-properties>
      <style:text-properties style:font-name="Arial2" fo:font-size="11pt"/>
    </style:style>
    <style:style style:name="bullet-level4" style:family="paragraph" style:list-style-name="bullet-level4" style:master-page-name="">
      <style:paragraph-properties fo:margin-left="1.5in" fo:margin-right="1in" fo:margin-top="0.05in" fo:margin-bottom="0.05in" fo:text-align="justify" style:justify-single-word="false" fo:orphans="2" fo:widows="2" fo:text-indent="-0.25in" style:auto-text-indent="false" style:page-number="auto">
        <style:tab-stops/>
      </style:paragraph-properties>
      <style:text-properties style:font-name="Arial2" fo:font-size="11pt"/>
    </style:style>
    <style:style style:name="ds_5f_TEXT" style:display-name="ds_TEXT" style:family="paragraph" style:master-page-name="">
      <style:paragraph-properties fo:margin-left="0in" fo:margin-right="0in" fo:margin-top="0.1in" fo:margin-bottom="0.1in" fo:text-align="justify" style:justify-single-word="false" fo:orphans="2" fo:widows="2" fo:text-indent="0.5in" style:auto-text-indent="false" style:page-number="auto">
        <style:tab-stops/>
      </style:paragraph-properties>
      <style:text-properties style:font-name="Arial2" fo:font-size="11pt"/>
    </style:style>
    <style:style style:name="ds_5f_text-noindent" style:display-name="ds_text-noindent" style:family="paragraph" style:parent-style-name="ds_5f_TEXT" style:master-page-name="">
      <style:paragraph-properties fo:margin-left="0in" fo:margin-right="0in" fo:text-indent="0in" style:auto-text-indent="false" style:page-number="auto"/>
    </style:style>
    <style:style style:name="ct-10-indent1" style:family="paragraph" style:parent-style-name="ct-10-left" style:master-page-name="">
      <style:paragraph-properties fo:margin-left="0.15in" fo:margin-right="0in" fo:text-align="start" style:justify-single-word="false" fo:text-indent="0in" style:auto-text-indent="false" style:page-number="auto"/>
    </style:style>
    <style:style style:name="ct-10-indent2" style:family="paragraph" style:parent-style-name="ct-10-left" style:master-page-name="">
      <style:paragraph-properties fo:margin-left="0.3in" fo:margin-right="0in" fo:text-indent="0in" style:auto-text-indent="false" style:page-number="auto"/>
    </style:style>
    <style:style style:name="ct-9-hangingindent" style:family="paragraph" style:parent-style-name="ct-9-left" style:master-page-name="">
      <style:paragraph-properties fo:margin-left="0.15in" fo:margin-right="0in" fo:text-indent="-0.15in" style:auto-text-indent="false" style:page-number="auto">
        <style:tab-stops/>
      </style:paragraph-properties>
      <style:text-properties fo:font-size="9pt" style:font-size-asian="9pt" style:font-size-complex="9pt"/>
    </style:style>
    <style:style style:name="ct-11-hangingindent" style:family="paragraph" style:parent-style-name="ct-11-left" style:master-page-name="">
      <style:paragraph-properties fo:margin-left="0.15in" fo:margin-right="0in" fo:text-indent="-0.15in" style:auto-text-indent="false" style:page-number="auto">
        <style:tab-stops/>
      </style:paragraph-properties>
      <style:text-properties fo:font-size="11pt" style:font-size-asian="11pt" style:font-size-complex="11pt"/>
    </style:style>
    <style:style style:name="ds_5f_h1" style:display-name="ds_h1" style:family="paragraph" style:next-style-name="ds_5f_TEXT" style:master-page-name="">
      <style:paragraph-properties fo:margin-top="0.3in" fo:margin-bottom="0.2in" fo:text-align="center" style:justify-single-word="false" style:page-number="auto" fo:keep-with-next="always"/>
      <style:text-properties fo:text-transform="uppercase" style:font-name="Arial3" fo:font-size="12pt" fo:font-weight="bold"/>
    </style:style>
    <style:style style:name="ds_5f_h1-noncap-nospabove" style:display-name="ds_h1-noncap-nospabove" style:family="paragraph" style:parent-style-name="ds_5f_h1" style:next-style-name="ds_5f_TEXT" style:master-page-name="">
      <style:paragraph-properties fo:margin-top="0in" fo:margin-bottom="0.2in" style:page-number="auto" fo:keep-with-next="always">
        <style:tab-stops/>
      </style:paragraph-properties>
      <style:text-properties fo:font-variant="normal" fo:text-transform="none"/>
    </style:style>
    <style:style style:name="ds_5f_h1-nospacebelow" style:display-name="ds_h1-nospacebelow" style:family="paragraph" style:parent-style-name="ds_5f_h1" style:next-style-name="ds_5f_h1-noncap-nospabove" style:master-page-name="">
      <style:paragraph-properties fo:margin-top="0.3in" fo:margin-bottom="0in" style:page-number="auto" fo:keep-with-next="always"/>
    </style:style>
    <style:style style:name="ds_5f_text-singlespacing" style:display-name="ds_text-singlespacing" style:family="paragraph" style:parent-style-name="ds_5f_TEXT" style:list-style-name="" style:master-page-name="">
      <style:paragraph-properties fo:margin-top="0in" fo:margin-bottom="0in" style:page-number="auto"/>
    </style:style>
    <style:style style:name="ds_5f_text-blockquote" style:display-name="ds_text-blockquote" style:family="paragraph" style:parent-style-name="ds_5f_TEXT" style:next-style-name="ds_5f_TEXT" style:master-page-name="">
      <style:paragraph-properties fo:margin-left="0.75in" fo:margin-right="0.75in" fo:text-indent="0in" style:auto-text-indent="false" style:page-number="auto"/>
    </style:style>
    <style:style style:name="Frame_20_contents" style:display-name="Frame contents" style:family="paragraph" style:parent-style-name="Text_20_body" style:class="extra"/>
    <style:style style:name="ds_5f_h2-underlined" style:display-name="ds_h2-underlined" style:family="paragraph" style:parent-style-name="ds_5f_h2" style:next-style-name="ds_5f_TEXT" style:master-page-name="">
      <style:paragraph-properties fo:margin-top="0.2in" fo:margin-bottom="0.1in" style:page-number="auto"/>
      <style:text-properties style:text-underline-style="solid" style:text-underline-width="auto" style:text-underline-color="font-color"/>
    </style:style>
    <style:style style:name="ct-8-centered" style:family="paragraph" style:parent-style-name="ct-8-left" style:master-page-name="">
      <style:paragraph-properties fo:text-align="center" style:justify-single-word="false" style:page-number="auto"/>
      <style:text-properties fo:font-size="8pt"/>
    </style:style>
    <style:style style:name="ct-8-hangingindent" style:family="paragraph" style:parent-style-name="ct-8-left" style:next-style-name="ct-9-hangingindent" style:master-page-name="">
      <style:paragraph-properties fo:margin-left="0.15in" fo:margin-right="0in" fo:text-indent="-0.15in" style:auto-text-indent="false" style:page-number="auto">
        <style:tab-stops/>
      </style:paragraph-properties>
      <style:text-properties fo:font-size="8pt" style:font-size-asian="8pt" style:font-size-complex="8pt"/>
    </style:style>
    <style:style style:name="ct-8-indent1" style:family="paragraph" style:parent-style-name="ct-8-left" style:master-page-name="">
      <style:paragraph-properties fo:margin-left="0.15in" fo:margin-right="0in" fo:text-indent="0in" style:auto-text-indent="false" style:page-number="auto"/>
      <style:text-properties fo:font-size="8pt" style:font-size-asian="8pt" style:font-size-complex="8pt"/>
    </style:style>
    <style:style style:name="ct-8-indent2" style:family="paragraph" style:parent-style-name="ct-8-left" style:master-page-name="">
      <style:paragraph-properties fo:margin-left="0.3in" fo:margin-right="0in" fo:text-indent="0in" style:auto-text-indent="false" style:page-number="auto"/>
      <style:text-properties fo:font-size="8pt" style:font-size-asian="8pt" style:font-size-complex="8pt"/>
    </style:style>
    <style:style style:name="ct-8-left" style:family="paragraph" style:parent-style-name="ct-10-left" style:master-page-name="">
      <style:paragraph-properties style:page-number="auto"/>
      <style:text-properties fo:font-size="8pt" style:font-size-asian="8pt" style:font-size-complex="8pt"/>
    </style:style>
    <style:style style:name="ct-8-right" style:family="paragraph" style:parent-style-name="ct-8-left" style:master-page-name="">
      <style:paragraph-properties fo:text-align="end" style:justify-single-word="false" style:page-number="auto"/>
      <style:text-properties fo:font-size="8pt" style:font-size-asian="8pt" style:font-size-complex="8pt"/>
    </style:style>
    <style:style style:name="Heading_20_4" style:display-name="Heading 4" style:family="paragraph" style:parent-style-name="ds_5f_h4"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bullet-level1-singlespaced" style:family="paragraph" style:parent-style-name="bullet-level1" style:master-page-name="">
      <style:paragraph-properties fo:margin-top="0in" fo:margin-bottom="0in" style:page-number="auto"/>
    </style:style>
    <style:style style:name="ds_5f_text-noindent-singlespacing" style:display-name="ds_text-noindent-singlespacing" style:family="paragraph" style:parent-style-name="ds_5f_TEXT">
      <style:paragraph-properties fo:margin-left="0in" fo:margin-right="0in" fo:margin-top="0in" fo:margin-bottom="0in" fo:text-indent="0in" style:auto-text-indent="false"/>
    </style:style>
    <style:style style:name="bullet-level2-final" style:family="paragraph" style:parent-style-name="bullet-level2" style:next-style-name="ds_5f_TEXT" style:master-page-name="">
      <style:paragraph-properties fo:margin-top="0.05in" fo:margin-bottom="0.2in" style:page-number="auto"/>
    </style:style>
    <style:style style:name="bullet-level3-final" style:family="paragraph" style:parent-style-name="bullet-level3" style:next-style-name="ds_5f_TEXT" style:master-page-name="">
      <style:paragraph-properties fo:margin-top="0.05in" fo:margin-bottom="0.2in" style:page-number="auto">
        <style:tab-stops/>
      </style:paragraph-properties>
    </style:style>
    <style:style style:name="bullet-level4-final" style:family="paragraph" style:parent-style-name="bullet-level4" style:next-style-name="ds_5f_TEXT" style:master-page-name="">
      <style:paragraph-properties fo:margin-top="0.05in" fo:margin-bottom="0.2in" style:page-number="auto"/>
    </style:style>
    <style:style style:name="ct-10-rightspacingfor-fte" style:family="paragraph" style:parent-style-name="ct-10-left" style:master-page-name="">
      <style:paragraph-properties fo:margin-left="0in" fo:margin-right="0.3in" fo:text-align="end" style:justify-single-word="false" fo:text-indent="0in" style:auto-text-indent="false" style:page-number="auto"/>
      <style:text-properties style:font-name="Arial3" fo:font-size="10pt" style:font-size-asian="10pt" style:font-size-complex="10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ds_5f_filepath-smallprint" style:display-name="ds_filepath-smallprint" style:family="paragraph" style:parent-style-name="ds_5f_TEXT" style:next-style-name="ds_5f_TEXT" style:master-page-name="">
      <style:paragraph-properties fo:margin-left="0in" fo:margin-right="0in" fo:margin-top="0in" fo:margin-bottom="0in" fo:text-align="start" style:justify-single-word="false" fo:text-indent="0in" style:auto-text-indent="false" style:page-number="auto" style:shadow="none"/>
      <style:text-properties fo:font-variant="normal" fo:text-transform="none" fo:font-size="7pt" fo:font-weight="normal"/>
    </style:style>
    <style:style style:name="ds_5f_verysmallparagraph" style:display-name="ds_verysmallparagraph" style:family="paragraph" style:parent-style-name="ds_5f_TEXT" style:next-style-name="ds_5f_TEXT" style:master-page-name="">
      <style:paragraph-properties fo:margin-left="0in" fo:margin-right="0in" fo:margin-top="0in" fo:margin-bottom="0in" fo:text-align="start" style:justify-single-word="false" fo:orphans="0" fo:widows="0" fo:text-indent="0in" style:auto-text-indent="false" style:page-number="auto"/>
      <style:text-properties fo:font-size="6pt"/>
    </style:style>
    <style:style style:name="Table" style:family="paragraph" style:parent-style-name="Caption" style:class="extra">
      <style:paragraph-properties fo:margin-left="0in" fo:margin-right="0in" fo:text-align="start" style:justify-single-word="false" fo:text-indent="0in" style:auto-text-indent="false"/>
    </style:style>
    <style:style style:name="ds_5f_text-single-w-dottab" style:display-name="ds_text-single-w-dottab" style:family="paragraph" style:parent-style-name="ds_5f_TEXT" style:master-page-name="">
      <style:paragraph-properties fo:margin-top="0in" fo:margin-bottom="0in" style:page-number="auto">
        <style:tab-stops>
          <style:tab-stop style:position="6.5in" style:type="right" style:leader-style="dotted" style:leader-text="."/>
        </style:tab-stops>
      </style:paragraph-properties>
    </style:style>
    <style:style style:name="ds_5f_h2" style:display-name="ds_h2" style:family="paragraph" style:next-style-name="ds_5f_TEXT" style:master-page-name="">
      <style:paragraph-properties fo:margin-left="0.2in" fo:margin-right="0in" fo:margin-top="0.3in" fo:margin-bottom="0.1in" fo:text-indent="-0.2in" style:auto-text-indent="false" style:page-number="auto" fo:keep-with-next="always">
        <style:tab-stops/>
      </style:paragraph-properties>
      <style:text-properties style:font-name="Arial3" fo:font-size="11pt" fo:font-weight="bold"/>
    </style:style>
    <style:style style:name="ds_5f_footer" style:display-name="ds_footer" style:family="paragraph" style:parent-style-name="Footer">
      <style:paragraph-properties fo:margin-left="0in" fo:margin-right="0in" fo:margin-top="0in" fo:margin-bottom="0in" fo:text-indent="0in" style:auto-text-indent="false">
        <style:tab-stops>
          <style:tab-stop style:position="3.4626in" style:type="center"/>
          <style:tab-stop style:position="6.8992in" style:type="right"/>
        </style:tab-stops>
      </style:paragraph-properties>
      <style:text-properties fo:font-size="9pt" style:font-size-asian="9pt" style:font-size-complex="9pt"/>
    </style:style>
    <style:style style:name="ds_5f_h1-noncap-tighter" style:display-name="ds_h1-noncap-tighter" style:family="paragraph" style:parent-style-name="ds_5f_h1" style:next-style-name="ds_5f_TEXT" style:master-page-name="">
      <style:paragraph-properties fo:margin-top="0.2in" fo:margin-bottom="0.1in" style:page-number="auto">
        <style:tab-stops/>
      </style:paragraph-properties>
      <style:text-properties fo:font-variant="normal" fo:text-transform="none" fo:font-size="12pt"/>
    </style:style>
    <style:style style:name="ds_5f_text-singlespacing-final" style:display-name="ds_text-singlespacing-final" style:family="paragraph" style:parent-style-name="ds_5f_TEXT" style:next-style-name="ds_5f_TEXT">
      <style:paragraph-properties fo:margin-top="0in" fo:margin-bottom="0.1in"/>
    </style:style>
    <style:style style:name="bullet-level1-singlespaced-final" style:family="paragraph" style:parent-style-name="bullet-level1" style:next-style-name="ds_5f_TEXT" style:master-page-name="">
      <style:paragraph-properties fo:margin-top="0in" fo:margin-bottom="0.2in" style:page-number="auto"/>
    </style:style>
    <style:style style:name="ds_5f_text-noindent-singlespacing-final" style:display-name="ds_text-noindent-singlespacing-final" style:family="paragraph" style:parent-style-name="ds_5f_TEXT" style:next-style-name="ds_5f_TEXT" style:master-page-name="">
      <style:paragraph-properties fo:margin-left="0in" fo:margin-right="0in" fo:margin-top="0in" fo:margin-bottom="0.1in" fo:text-indent="0in" style:auto-text-indent="false" style:page-number="auto"/>
    </style:style>
    <style:style style:name="ds_5f_h3" style:display-name="ds_h3" style:family="paragraph" style:next-style-name="ds_5f_TEXT" style:master-page-name="">
      <style:paragraph-properties fo:margin-left="0.2in" fo:margin-right="0in" fo:margin-top="0.2in" fo:margin-bottom="0.1in" fo:text-indent="-0.2in" style:auto-text-indent="false" style:page-number="auto" fo:keep-with-next="always">
        <style:tab-stops/>
      </style:paragraph-properties>
      <style:text-properties style:font-name="Arial4" fo:font-size="11pt" fo:font-style="italic" fo:font-weight="bold"/>
    </style:style>
    <style:style style:name="ds_5f_h4" style:display-name="ds_h4" style:family="paragraph" style:next-style-name="ds_5f_TEXT" style:master-page-name="">
      <style:paragraph-properties fo:margin-left="0.2in" fo:margin-right="0in" fo:margin-top="0.2in" fo:margin-bottom="0.1in" fo:text-indent="-0.2in" style:auto-text-indent="false" style:page-number="auto" fo:keep-with-next="always">
        <style:tab-stops/>
      </style:paragraph-properties>
      <style:text-properties style:font-name="Arial1" fo:font-size="11pt" fo:font-style="italic"/>
    </style:style>
    <style:style style:name="ds_5f_text-singlespacing-first" style:display-name="ds_text-singlespacing-first" style:family="paragraph" style:parent-style-name="ds_5f_TEXT" style:next-style-name="ds_5f_text-singlespacing">
      <style:paragraph-properties fo:margin-top="0.1in" fo:margin-bottom="0in"/>
    </style:style>
    <style:style style:name="ct-10-TITLE" style:family="paragraph" style:parent-style-name="ct-10-left" style:master-page-name="">
      <style:paragraph-properties fo:margin-top="0in" fo:margin-bottom="0.1in" fo:text-align="center" style:justify-single-word="false" style:page-number="auto"/>
      <style:text-properties fo:text-transform="uppercase" fo:font-weight="bold"/>
    </style:style>
    <style:style style:name="ct-11-TITLE" style:family="paragraph" style:parent-style-name="ct-11-left" style:master-page-name="">
      <style:paragraph-properties fo:margin-top="0in" fo:margin-bottom="0.1in" fo:text-align="center" style:justify-single-word="false" style:page-number="auto"/>
      <style:text-properties fo:text-transform="uppercase" fo:font-weight="bold"/>
    </style:style>
    <style:style style:name="ct-8-TITLE" style:family="paragraph" style:parent-style-name="ct-8-left" style:master-page-name="">
      <style:paragraph-properties fo:margin-top="0in" fo:margin-bottom="0.1in" fo:text-align="center" style:justify-single-word="false" style:page-number="auto"/>
      <style:text-properties fo:text-transform="uppercase" fo:font-weight="bold"/>
    </style:style>
    <style:style style:name="ct-9-TITLE" style:family="paragraph" style:parent-style-name="ct-9-left" style:master-page-name="">
      <style:paragraph-properties fo:margin-top="0in" fo:margin-bottom="0.1in" fo:text-align="center" style:justify-single-word="false" style:page-number="auto"/>
      <style:text-properties fo:text-transform="uppercase" fo:font-weight="bold"/>
    </style:style>
    <style:style style:name="summary_20_heading" style:display-name="summary heading" style:family="paragraph" style:parent-style-name="Heading" style:class="text" style:master-page-name="">
      <style:paragraph-properties fo:margin-left="0.3in" fo:margin-right="0in" fo:margin-top="0.1701in" fo:margin-bottom="0.1in" fo:text-align="start" style:justify-single-word="false" fo:text-indent="-0.3in" style:auto-text-indent="false" style:page-number="auto">
        <style:tab-stops/>
      </style:paragraph-properties>
      <style:text-properties fo:font-size="12pt" fo:font-weight="bold"/>
    </style:style>
    <style:style style:name="bill_20_description" style:display-name="bill description" style:family="paragraph" style:parent-style-name="Text_20_body" style:class="text" style:master-page-name="">
      <style:paragraph-properties fo:margin-top="0in" fo:margin-bottom="0.2in" fo:text-align="start" style:justify-single-word="false" fo:orphans="0" fo:widows="0" style:page-number="auto"/>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bill_5f_info" style:display-name="bill_info" style:family="text">
      <style:text-properties fo:font-weight="bold"/>
    </style:style>
    <style:style style:name="ds_5f_bold_5f_arial_5f_11" style:display-name="ds_bold_arial_11" style:family="text">
      <style:text-properties style:font-name="Arial3" fo:font-size="11pt" fo:font-weight="bold"/>
    </style:style>
    <style:style style:name="ds_5f_italic_5f_arial_5f_11" style:display-name="ds_italic_arial_11" style:family="text">
      <style:text-properties style:font-name="Arial1" fo:font-size="11pt" fo:font-style="italic"/>
    </style:style>
    <style:style style:name="ds_5f_bold_5f_italic_5f_arial_5f_11" style:display-name="ds_bold_italic_arial_11" style:family="text">
      <style:text-properties style:font-name="Arial4" fo:font-size="11pt" fo:font-style="italic" fo:font-weight="bold"/>
    </style:style>
    <style:style style:name="ds_5f_DEFAULT_5f_arial_5f_11" style:display-name="ds_DEFAULT_arial_11" style:family="text">
      <style:text-properties style:font-name="Arial2" fo:font-size="11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style-name="Regular" style:font-pitch="variable"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style-name="Regular" style:font-pitch="variable"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style-name="Regular" style:font-pitch="variable"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ds_5f_list_5f_1-a-i" style:display-name="ds_list_1-a-i">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in" fo:text-indent="-0.4in" fo:margin-left="0.8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2in" fo:text-indent="-0.4in" fo:margin-left="1.2in"/>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1.6in" fo:text-indent="-0.4in" fo:margin-left="1.6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in" fo:margin-left="0.4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in" fo:margin-left="0.4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in" fo:margin-left="0.4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in" fo:margin-left="0.4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in" fo:margin-left="0.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in" fo:margin-left="0.4in"/>
        </style:list-level-properties>
      </text:list-level-style-number>
    </text:list-style>
    <text:list-style style:name="bullet-level2">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0.75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0.75in" fo:text-indent="-0.25in" fo:margin-left="1in"/>
        </style:list-level-properties>
      </text:list-level-style-number>
      <text:list-level-style-number text:level="5" style:num-suffix="." style:num-format="1">
        <style:list-level-properties text:list-level-position-and-space-mode="label-alignment">
          <style:list-level-label-alignment text:label-followed-by="listtab" text:list-tab-stop-position="0.75in" fo:text-indent="-0.25in" fo:margin-left="1in"/>
        </style:list-level-properties>
      </text:list-level-style-number>
      <text:list-level-style-number text:level="6" style:num-suffix="." style:num-format="1">
        <style:list-level-properties text:list-level-position-and-space-mode="label-alignment">
          <style:list-level-label-alignment text:label-followed-by="listtab" text:list-tab-stop-position="0.75in" fo:text-indent="-0.25in" fo:margin-left="1in"/>
        </style:list-level-properties>
      </text:list-level-style-number>
      <text:list-level-style-number text:level="7" style:num-suffix="." style:num-format="1">
        <style:list-level-properties text:list-level-position-and-space-mode="label-alignment">
          <style:list-level-label-alignment text:label-followed-by="listtab" text:list-tab-stop-position="0.75in" fo:text-indent="-0.25in" fo:margin-left="1in"/>
        </style:list-level-properties>
      </text:list-level-style-number>
      <text:list-level-style-number text:level="8" style:num-suffix="." style:num-format="1">
        <style:list-level-properties text:list-level-position-and-space-mode="label-alignment">
          <style:list-level-label-alignment text:label-followed-by="listtab" text:list-tab-stop-position="0.75in" fo:text-indent="-0.25in" fo:margin-left="1in"/>
        </style:list-level-properties>
      </text:list-level-style-number>
      <text:list-level-style-number text:level="9" style:num-suffix="." style:num-format="1">
        <style:list-level-properties text:list-level-position-and-space-mode="label-alignment">
          <style:list-level-label-alignment text:label-followed-by="listtab" text:list-tab-stop-position="0.75in" fo:text-indent="-0.25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0.75in" fo:text-indent="-0.25in" fo:margin-left="1in"/>
        </style:list-level-properties>
      </text:list-level-style-number>
    </text:list-style>
    <text:list-style style:name="bullet-level3">
      <text:list-level-style-bullet text:level="1"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Arial2"/>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bullet-level1">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Arial Black"/>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level4">
      <text:list-level-style-bullet text:level="1"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2"/>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ds_5f_list_5f_N-BBB" style:display-name="ds_list_N-BBB">
      <text:list-level-style-number text:level="1" style:num-suffix="." style:num-format="1">
        <style:list-level-properties text:list-level-position-and-space-mode="label-alignment">
          <style:list-level-label-alignment text:label-followed-by="listtab" text:list-tab-stop-position="0.5in" fo:text-indent="-0.35in" fo:margin-left="0.8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85in" fo:text-indent="-0.15in" fo:margin-left="1in"/>
        </style:list-level-properties>
        <style:text-properties fo:font-family="Symbol" style:font-style-name="Regular" style:font-family-generic="roman"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25in"/>
        </style:list-level-properties>
        <style:text-properties fo:font-family="Symbol" style:font-style-name="Regular" style:font-family-generic="roman"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5in"/>
        </style:list-level-properties>
        <style:text-properties fo:font-family="Symbol" style:font-style-name="Regular" style:font-family-generic="roman"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number text:level="6" text:style-name="Bullet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Bullet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Bullet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Bullet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Bullet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ds_5f_list-A-1-none" style:display-name="ds_list-A-1-none">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in" fo:text-indent="0in" style:auto-text-indent="false"/>
    </style:style>
    <style:style style:name="MP2" style:family="paragraph" style:parent-style-name="Footer">
      <style:paragraph-properties fo:margin-left="0in" fo:margin-right="0in" fo:text-indent="0.0181in" style:auto-text-indent="false"/>
    </style:style>
    <style:style style:name="MP3" style:family="paragraph" style:parent-style-name="Footer">
      <style:paragraph-properties fo:margin-left="0in" fo:margin-right="0in" fo:text-indent="0.0181in" style:auto-text-indent="false">
        <style:tab-stops>
          <style:tab-stop style:position="3.4626in" style:type="center"/>
          <style:tab-stop style:position="6.8992in" style:type="right"/>
        </style:tab-stops>
      </style:paragraph-properties>
      <style:text-properties fo:font-size="9pt" style:font-size-asian="9pt" style:font-size-complex="9pt"/>
    </style:style>
    <style:style style:name="MP4" style:family="paragraph" style:parent-style-name="Footer">
      <style:paragraph-properties fo:margin-left="0in" fo:margin-right="0in" fo:text-indent="0in" style:auto-text-indent="false">
        <style:tab-stops>
          <style:tab-stop style:position="3.25in" style:type="center"/>
          <style:tab-stop style:position="6.4791in" style:type="right"/>
        </style:tab-stops>
      </style:paragraph-properties>
    </style:style>
    <style:page-layout style:name="Mpm1">
      <style:page-layout-properties fo:page-width="8.5in" fo:page-height="11in" style:num-format="1" style:print-orientation="portrait" fo:margin-top="0.8in" fo:margin-bottom="0.8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0.8in" fo:margin-bottom="0.8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8in" fo:margin-bottom="0.5in" fo:margin-left="1in" fo:margin-right="1in" fo:background-color="transparent" style:writing-mode="lr-tb" style:footnote-max-height="0in">
        <style:background-image/>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4">
      <style:page-layout-properties fo:page-width="8.5in" fo:page-height="11in" style:num-format="1" style:print-orientation="portrait" fo:margin-top="0.8in" fo:margin-bottom="0.5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layout-properties fo:page-width="11in" fo:page-height="8.5in" style:num-format="1" style:print-orientation="landscape" fo:margin-top="0.75in" fo:margin-bottom="0.7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5in" fo:page-height="11in" style:num-format="1" style:print-orientation="portrait" fo:margin-top="0.8in" fo:margin-bottom="0.3043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3in" style:dynamic-spacing="false"/>
      </style:footer-style>
    </style:page-layout>
    <style:page-layout style:name="Mpm7">
      <style:page-layout-properties fo:page-width="8.5in" fo:page-height="11in" style:num-format="1" style:print-orientation="portrait" fo:margin-top="1in" fo:margin-bottom="0.4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8">
      <style:page-layout-properties fo:page-width="8.5in" fo:page-height="11in" style:num-format="1" style:print-orientation="portrait" fo:margin-top="0.4in" fo:margin-bottom="0.4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footer>
        <text:user-field-decls>
          <text:user-field-decl office:value-type="string" office:string-value="2015" text:name="T_BILLSUM_S_SESSIONYEAR"/>
        </text:user-field-decls>
        <text:p text:style-name="MP1">Kansas Legislative Research Department<text:tab/><text:page-number text:select-page="current">1</text:page-number><text:tab/><text:user-field-get text:name="T_BILLSUM_S_SESSIONYEAR">2015</text:user-field-get> Summary of Legislation</text:p>
      </style:footer>
    </style:master-page>
    <style:master-page style:name="ds_5f_p1-nohdrftr-then-pgno-only" style:display-name="ds_p1-nohdrftr-then-pgno-only" style:page-layout-name="Mpm2" style:next-style-name="ds_5f_p2etc-pg-no-only"/>
    <style:master-page style:name="ds_5f_p1-footer-klrd-date-then-same-w-pgno" style:display-name="ds_p1-footer-klrd-date-then-same-w-pgno" style:page-layout-name="Mpm3" style:next-style-name="ds_5f_p2etc-footer-klrd-pg-date">
      <style:footer>
        <text:p text:style-name="MP2">Kansas Legislative Research Department<text:tab/><text:tab/><text:date style:data-style-name="N76" text:date-value="2015-04-05T19:22:09.86" text:fixed="true">April 5, 2015</text:date></text:p>
      </style:footer>
      <style:footer-left>
        <text:p text:style-name="MP2">Kansas Legislative Research Department<text:tab/><text:page-number text:select-page="current">1</text:page-number><text:tab/><text:date style:data-style-name="N76" text:date-value="2015-04-05T19:22:09.86" text:fixed="true">April 5, 2015</text:date></text:p>
      </style:footer-left>
    </style:master-page>
    <style:master-page style:name="ds_5f_p2etc-footer-klrd-pg-date" style:display-name="ds_p2etc-footer-klrd-pg-date" style:page-layout-name="Mpm4">
      <style:footer>
        <text:p text:style-name="MP2">Kansas Legislative Research Department<text:tab/><text:page-number text:select-page="current">1</text:page-number><text:tab/><text:date style:data-style-name="N76" text:date-value="2015-04-05T19:22:09.86" text:fixed="true">April 5, 2015</text:date></text:p>
      </style:footer>
    </style:master-page>
    <style:master-page style:name="ds_5f_landscape" style:display-name="ds_landscape" style:page-layout-name="Mpm5"/>
    <style:master-page style:name="ds_5f_p2etc-pg-no-only" style:display-name="ds_p2etc-pg-no-only" style:page-layout-name="Mpm6">
      <style:footer>
        <text:p text:style-name="MP3">Kansas Legislative Research Department<text:tab/><text:page-number text:select-page="current">1</text:page-number><text:tab/><text:date style:data-style-name="N76" text:date-value="2015-04-05T19:22:09.86" text:fixed="true">April 5, 2015</text:date></text:p>
      </style:footer>
    </style:master-page>
    <style:master-page style:name="ds_5f_p2etc-footer-klrd-pg-fulldate" style:display-name="ds_p2etc-footer-klrd-pg-fulldate" style:page-layout-name="Mpm6">
      <style:footer>
        <text:p text:style-name="ds_5f_footer">Kansas Legislative Research Department<text:tab/><text:page-number text:select-page="current">1</text:page-number><text:tab/><text:date style:data-style-name="N76" text:date-value="2015-04-05T19:22:09.86" text:fixed="true">April 5, 2015</text:date></text:p>
      </style:footer>
    </style:master-page>
    <style:master-page style:name="ds_5f_p1-nohdrftr-then-footer-klrd-pg-date" style:display-name="ds_p1-nohdrftr-then-footer-klrd-pg-date" style:page-layout-name="Mpm2" style:next-style-name="ds_5f_p2etc-footer-klrd-pg-fulldate"/>
    <style:master-page style:name="ds_5f_summleg_5f_section_5f_pg1" style:display-name="ds_summleg_section_pg1" style:page-layout-name="Mpm7" style:next-style-name="ds_5f_summleg_5f_section_5f_pg2etc">
      <style:footer>
        <text:p text:style-name="MP4">Kansas Legislative Research Department<text:tab/><text:page-number text:select-page="current">1</text:page-number><text:tab/>2011 Summary of Legislation</text:p>
      </style:footer>
    </style:master-page>
    <style:master-page style:name="ds_5f_summleg_5f_section_5f_pg2etc" style:display-name="ds_summleg_section_pg2etc" style:page-layout-name="Mpm8">
      <style:header>
        <text:p text:style-name="Header"/>
      </style:header>
      <style:footer>
        <text:p text:style-name="Footer">Kansas Legislative Research Department<text:tab/><text:page-number text:select-page="current">1</text:page-number><text:tab/>2011 Summary of Legislat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4-05T19:22:09.86</meta:creation-date>
    <meta:editing-duration>PT06H26M26S</meta:editing-duration>
    <meta:editing-cycles>17</meta:editing-cycles>
    <meta:generator>OpenOffice.org/3.1$Win32 OpenOffice.org_project/310m19$Build-9420</meta:generator>
    <meta:initial-creator>ds_haas_erica_1 </meta:initial-creator>
    <dc:date>2015-07-02T11:40:15.80</dc:date>
    <meta:printed-by>ds_haas_erica_1 </meta:printed-by>
    <meta:print-date>2015-04-06T09:02:44.81</meta:print-date>
    <meta:document-statistic meta:table-count="0" meta:image-count="0" meta:object-count="0" meta:page-count="1" meta:paragraph-count="22" meta:word-count="453" meta:character-count="2972"/>
    <meta:user-defined meta:name="Info 1"/>
    <meta:user-defined meta:name="Info 2"/>
    <meta:user-defined meta:name="Info 3"/>
    <meta:user-defined meta:name="Info 4"/>
    <meta:template xlink:type="simple" xlink:actuate="onRequest" xlink:title="ks1.ds_dsd_c_058" xlink:href="/KLISSDS_ds_haas_erica_1_userOOoDir/user/template/ks1.ds_dsd_c_058.ott" meta:date="2015-04-05T19:22:10"/>
  </office:meta>
</office:document-meta>
</file>