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text-properties fo:country="CA" fo:font-size="9pt" fo:font-weight="normal" fo:language="en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/>
    </style:style>
    <style:style style:family="text" style:name="T1">
      <style:text-properties fo:country="CA" fo:font-size="9pt" fo:font-weight="normal" fo:language="en" style:font-size-asian="9pt" style:font-size-complex="9pt" style:font-weight-asian="normal" style:font-weight-complex="normal"/>
    </style:style>
    <style:style style:family="text" style:name="T2">
      <style:text-properties fo:font-size="9pt" fo:font-weight="bold" style:font-size-asian="9pt" style:font-size-complex="9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5/30 10:24:40" office:value-type="string" text:name="T_JE_DT_OCCURRED"/>
        <text:user-field-decl office:string-value="059" office:value-type="string" text:name="T_JE_I_SESSIONDAY"/>
        <text:user-field-decl office:string-value="{&quot;house_motion_to_override_veto-passed_or_failed&quot;: [&quot;passed&quot;], &quot;documents&quot;: [&quot;[[\&quot;governors_actions/veto/hb_2296\&quot;,\&quot;Vetoed Bills\&quot;,\&quot;HB2296\&quot;]]&quot;], &quot;house_motion_to_override_veto-date&quot;: [&quot;05-30-2014&quot;], &quot;action_legislative_day&quot;: [&quot;Day059h - 05/30/2014&quot;], &quot;house_motion_to_override_veto-motioner&quot;: [&quot;rep_schwab_scott_1&quot;], &quot;house_motion_to_override_veto-RCS&quot;: [&quot;0287&quot;]}" office:value-type="string" text:name="T_JE_T_OTHER"/>
        <text:user-field-decl office:string-value="{&quot;status&quot;:&quot;Motion to override veto passed; Veto overridden; Yea: 96 Nay: 5.&quot;}" office:value-type="string" text:name="T_TESTING_T_TEXT1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296&quot;]" office:value-type="string" text:name="T_JE_T_BILLNUMBER"/>
        <text:user-field-decl office:string-value="3067" office:value-type="string" text:name="T_JE_I_PAGENUMBER"/>
        <text:user-field-decl office:string-value="gov_avm_885" office:value-type="string" text:name="T_JE_S_ACTIONCODE"/>
        <text:user-field-decl office:string-value="" office:value-type="string" text:name="T_JE_S_HEADING"/>
        <text:user-field-decl office:string-value="96:5" office:value-type="string" text:name="T_JE_T_VOTE"/>
      </text:user-field-decls>
      <text:p text:style-name="P2"><text:tab/>On motion of Rep. Schwab the House proceeded to reconsider <text:span text:style-name="billno">HB 2296</text:span><text:span text:style-name="T2"> </text:span>An Act concerning candidates and lobbyists; relating to uses of campaign funds; concerning campaign finance disclosures; relating to certain lobbyist filings; amending K.S.A. 25-904, 25-4157, 25-4173 and 46-268 and K.S.A. 2013 Supp. 25-4157a and 25-4148a and repealing the existing sections.<text:span text:style-name="T1">.</text:span></text:p>
      <text:p text:style-name="journal_20_element_20_text"><text:span text:style-name="T1"><text:tab/>The Governor's objection to </text:span><text:span text:style-name="billno">HB 2296</text:span><text:span text:style-name="T1"> having been read (Get HJ Page number for Gov Message) question being shall the bill be passed not withstanding the Governor's veto?</text:span></text:p>
      <text:p text:style-name="P1"><text:tab/>On roll call, the vote was: Passed</text:p>
      <text:p text:style-name="P1"><text:tab/>A two-thirds majority of the members elected to the House having voted in favor of the bill over the Governor's veto, the motion did prevail, the bill did pass.</text:p>
      <text:p text:style-name="journal_20_element"><text:tab/>On roll call, the vote was: Yeas 96; Nays 5; Present but not voting: 0; Absent or not voting: 24.</text:p>
      <text:p text:style-name="journal_20_element"><text:tab/>Yeas: Alcala, Alford, Anthimides, Barker, Becker, Boldra, Bollier, Bradford, Bruchman, Brunk, Burroughs, Couture-Lovelady, Carlson, Carmichael, Carpenter, Christmann, Corbet, Crum, Curtis, DeGraaf, Dierks, Dove, Edwards, Esau, Finch, Finney, Gandhi, Garber, Goico, Gonzalez, Grosserode, Hawkins, Henderson, Henry, Hibbard, Highland, Hill, Hineman, Hoffman, Houser, Houston, Howell, Huebert, Johnson, Jones, Kahrs, Kelley, Kleeb, Kuether, Lane, Lunn, Lusk, Lusker, Macheers, Mason, Mast, McPherson, Meigs, Menghini, Merrick, Moxley, O'Brien, Osterman, Pauls, Peck, Perry, Phillips, Powell, Proehl, Rhoades, Rooker, Rothlisberg, Rubin, Ruiz, Ryckman Jr., Ryckman Sr., Sawyer, Schroeder, Schwab, Schwartz, Seiwert, Sloop, Suellentrop, Sutton, Swanson, Thompson, Tietze, Todd, Trimmer, Victors, Waymaster, Weigel, Whipple, Wilson, Winn, Wolfe Moore.</text:p>
      <text:p text:style-name="journal_20_element"><text:tab/>Nays: Bridges, Clayton, P. Davis, Meier, Ward.</text:p>
      <text:p text:style-name="journal_20_element"><text:tab/>Present but not voting: None.</text:p>
      <text:p text:style-name="journal_20_element"><text:tab/>Absent or not voting: Ballard, Campbell, Carlin, Cassidy, Claeys, Concannon, E. Davis, Doll, Edmonds, Estes, Ewy, Frownfelter, Hedke, Hildabrand, Hutton, Jennings, Kelly, Kiegerl, Kinzer, Petty, Read, Sloan, Thimesch, Vickrey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family="text" style:name="billno">
      <style:text-properties fo:font-weight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5-30T11:18:14.53</dc:date>
    <meta:editing-duration>PT06H57M31S</meta:editing-duration>
    <meta:editing-cycles>20</meta:editing-cycles>
    <meta:generator>OpenOffice.org/3.1$Win32 OpenOffice.org_project/310m19$Build-9420</meta:generator>
    <meta:printed-by>Jeffrey Burbine</meta:printed-by>
    <meta:print-date>2010-04-20T10:24:53.11</meta:print-date>
    <dc:creator>ca_kannarr_susan_1 </dc:creator>
    <meta:document-statistic meta:character-count="1972" meta:image-count="0" meta:object-count="0" meta:page-count="1" meta:paragraph-count="9" meta:table-count="0" meta:word-count="277"/>
    <meta:user-defined meta:name="Info 1"/>
    <meta:user-defined meta:name="Info 2"/>
    <meta:user-defined meta:name="Info 3"/>
    <meta:user-defined meta:name="Info 4"/>
  </office:meta>
</office:document-meta>
</file>