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99705.28_1" style:family="paragraph" style:name="P4_NEW_1399099705.2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bill_5f_para_5f_norm">
      <style:paragraph-properties fo:line-height="100%" fo:margin-left="0in" fo:margin-right="0in" fo:text-indent="0.5in" style:auto-text-indent="false"/>
      <style:text-properties fo:font-size="9pt"/>
    </style:style>
    <style:style style:family="paragraph" style:name="P14" style:parent-style-name="bill_5f_repealer_5f_section">
      <style:paragraph-properties fo:line-height="100%" fo:margin-left="0in" fo:margin-right="0in" fo:text-indent="0.5in" style:auto-text-indent="false"/>
      <style:text-properties fo:font-size="9pt"/>
    </style:style>
    <style:style style:family="text" style:name="T4">
      <style:text-properties fo:country="US" fo:language="en" style:country-asian="US" style:font-name="Times New Roman" style:language-asian="en"/>
    </style:style>
    <style:style style:family="text" style:name="T5">
      <style:text-properties fo:background-color="transparent" fo:country="US" fo:font-weight="normal" fo:language="en" style:country-asian="US" style:font-name="Times New Roman" style:language-asian="en" style:text-overline-color="font-color" style:text-overline-style="none"/>
    </style:style>
    <style:style style:family="text" style:name="T6">
      <style:text-properties fo:country="US" fo:font-style="italic" fo:language="en" style:country-asian="US" style:font-name="Times New Roman" style:font-style-complex="italic" style:language-asian="en"/>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fo:background-color="transparent" fo:font-weight="normal" style:text-overline-color="font-color" style:text-overline-style="none"/>
    </style:style>
    <style:style style:family="text" style:name="T10">
      <style:text-properties fo:background-color="transparent" fo:font-style="normal" fo:font-weight="normal" style:text-overline-color="font-color" style:text-overline-style="none"/>
    </style:style>
    <style:style style:family="text" style:name="T11">
      <style:text-properties fo:background-color="transparent" fo:font-style="normal" fo:font-weight="normal" style:country-asian="US" style:language-asian="en" style:text-overline-color="font-color" style:text-overline-style="none"/>
    </style:style>
    <style:style style:family="text" style:name="T12">
      <style:text-properties fo:country="US" fo:language="en" style:country-asian="US" style:language-asian="en"/>
    </style:style>
    <style:style style:family="text" style:name="T13">
      <style:text-properties fo:background-color="transparent" fo:country="US" fo:font-weight="normal" fo:language="en" style:country-asian="US" style:language-asian="en" style:text-overline-color="font-color" style:text-overline-style="none"/>
    </style:style>
    <style:style style:family="text" style:name="T14">
      <style:text-properties style:text-position="super 58%"/>
    </style:style>
    <style:style style:family="text" style:name="T15">
      <style:text-properties style:text-position="sub 58%"/>
    </style:style>
    <style:style style:family="text" style:name="T16">
      <style:text-properties fo:font-style="italic" style:font-style-complex="italic"/>
    </style:style>
    <style:style style:family="text" style:name="T17">
      <style:text-properties fo:country="US" fo:language="en" style:country-asian="US" style:font-name="Times New Roman2" style:language-asian="en"/>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48:20" office:value-type="string" text:name="T_JE_DT_OCCURRED"/>
        <text:user-field-decl office:string-value="{&quot;documents&quot;: [&quot;[[\&quot;ccrs/in_conf/hb_2143\&quot;,\&quot;In Conference\&quot;,\&quot;HB2143\&quot;]]&quot;], &quot;adopt_ccr-ccr_apn&quot;: [&quot;b2013_14/year2/ccrs/in_conf/hb_2143/ccr_2014_hb2143_s_4587.odt&quot;], &quot;adopt_ccr-RCS&quot;: [&quot;0285&quot;], &quot;adopt_ccr-passed_or_failed&quot;: [&quot;adopted&quot;], &quot;adopt_ccr-motioner&quot;: [&quot;rep_suellentrop_gen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43&quot;]" office:value-type="string" text:name="T_JE_T_BILLNUMBER"/>
        <text:user-field-decl office:string-value="3050"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10">MADAM PRESIDENT and MR. SPEAKER: Your committee on conference on Senate amendments to <text:span text:style-name="T7">HB 2143 </text:span><text:span text:style-name="T8">submits the following report:</text:span></text:p>
        <text:p text:style-name="P11">The Senate recedes from all of its amendments to the bill, and your committee on conference further agrees to amend the bill as printed as House Bill No. 2143, as follows: </text:p>
        <text:p text:style-name="P12">On page 1, by striking all in lines 6 and 7 and inserting:</text:p>
        <text:p text:style-name="bill_5f_para_5f_norm">"Section 1. <text:span text:style-name="T12">K.S.A. 2013 Supp. 8-1911, as amended by section 1 of </text:span><text:bookmark text:name="pg1linenum22"/><text:span text:style-name="T12">2014 Senate Bill No. 344, is hereby amended to read as follows: 8-1911.</text:span><text:span text:style-name="T4"> </text:span><text:bookmark text:name="pg1linenum23"/><text:span text:style-name="T4">(a) The secretary of transportation with respect to highways under the </text:span><text:bookmark text:name="pg1linenum24"/><text:span text:style-name="T4">secretary's jurisdiction and local authorities with respect to highways under </text:span><text:bookmark text:name="pg1linenum25"/><text:span text:style-name="T4">their jurisdiction, in their discretion, upon application, may issue a special </text:span><text:bookmark text:name="pg1linenum26"/><text:span text:style-name="T4">permit, which term shall include an authorization number, to the owner or </text:span><text:bookmark text:name="pg1linenum27"/><text:span text:style-name="T4">operator of an oversize or overweight vehicle. The special permit shall </text:span><text:bookmark text:name="pg1linenum28"/><text:span text:style-name="T4">authorize the special permit holder to operate or move a vehicle or </text:span><text:bookmark text:name="pg1linenum29"/><text:span text:style-name="T4">combination of vehicles which exceed the limitations of this act, on a </text:span><text:bookmark text:name="pg1linenum30"/><text:span text:style-name="T4">route, or routes, designated in the special permit and in accordance with </text:span><text:bookmark text:name="pg1linenum31"/><text:span text:style-name="T4">the terms and conditions of the special permit.</text:span></text:p>
        <text:p text:style-name="bill_5f_para_5f_norm"><text:bookmark text:name="pg1linenum32"/><text:span text:style-name="T9">(b) The application for the permit shall describe the vehicle, or </text:span><text:bookmark text:name="pg1linenum33"/><text:span text:style-name="T9">combination of vehicles and all loads or cargo for which the special permit </text:span><text:bookmark text:name="pg1linenum34"/><text:span text:style-name="T9">is requested, the route or routes on which operation is sought and whether </text:span><text:bookmark text:name="pg1linenum35"/><text:span text:style-name="T9">a single trip or annual operation is requested. One special permit may be </text:span><text:bookmark text:name="pg1linenum36"/><text:span text:style-name="T9">issued for a vehicle or combination of vehicles, that are both oversize and </text:span><text:bookmark text:name="pg2linenum1"/><text:span text:style-name="T9">overweight. A special permit under this section may be for a single trip or </text:span><text:bookmark text:name="pg2linenum2"/><text:span text:style-name="T9">for annual operation. The special permit shall designate the route or routes </text:span><text:bookmark text:name="pg2linenum3"/><text:span text:style-name="T9">that may be used and any other terms, conditions or </text:span><text:span text:style-name="T9">restrictions deemed </text:span><text:bookmark text:name="pg2linenum4"/><text:span text:style-name="T9">necessary. The secretary of transportation shall charge a fee for each </text:span><text:bookmark text:name="pg2linenum5"/><text:span text:style-name="T9">permit </text:span><text:soft-page-break/><text:span text:style-name="T9">or authorization number issued as provided for in subsection (f). No </text:span><text:bookmark text:name="pg2linenum6"/><text:span text:style-name="T9">permit shall be required to authorize the moving or operating upon any </text:span><text:bookmark text:name="pg2linenum7"/><text:span text:style-name="T9">highway</text:span><text:span text:style-name="_5f_BD_5f_NewLang"><text:span text:style-name="T9">, by an implement dealer, as defined in section 1 of 2014 House </text:span></text:span><text:bookmark text:name="pg2linenum8"/><text:span text:style-name="_5f_BD_5f_NewLang"><text:span text:style-name="T9">Bill No. 2715, and amendments thereto, or employee thereof who </text:span></text:span><text:bookmark text:name="pg2linenum9"/><text:span text:style-name="_5f_BD_5f_NewLang"><text:span text:style-name="T9">possesses an annual permit and following all conditions set forth in </text:span></text:span><text:bookmark text:name="pg2linenum10"/><text:span text:style-name="_5f_BD_5f_NewLang"><text:span text:style-name="T9">section 1 of 2014 House Bill No. 2715, and amendments thereto,</text:span></text:span><text:span text:style-name="T9"> of farm </text:span><text:bookmark text:name="pg2linenum11"/><text:span text:style-name="T9">tractors, combines, fertilizer dispensing equipment or other farm </text:span><text:bookmark text:name="pg2linenum12"/><text:span text:style-name="T9">machinery, or machinery being transported to be used for terracing or soil </text:span><text:bookmark text:name="pg2linenum13"/><text:span text:style-name="T9">or water conservation work upon farms</text:span><text:span text:style-name="_5f_BD_5f_OldLang"><text:span text:style-name="T10">, or</text:span></text:span><text:span text:style-name="_5f_BD_5f_NewLang"><text:span text:style-name="T9">. No permit shall be required to </text:span></text:span><text:bookmark text:name="pg2linenum14"/><text:span text:style-name="_5f_BD_5f_NewLang"><text:span text:style-name="T9">authorize the moving or operating upon any highway of farm tractors, </text:span></text:span><text:bookmark text:name="pg2linenum15"/><text:span text:style-name="_5f_BD_5f_NewLang"><text:span text:style-name="T9">combines, fertilizer dispensing equipment or other farm machinery, or </text:span></text:span><text:bookmark text:name="pg2linenum16"/><text:span text:style-name="_5f_BD_5f_NewLang"><text:span text:style-name="T9">machinery being transported to be used for terracing or soil or water </text:span></text:span><text:bookmark text:name="pg2linenum17"/><text:span text:style-name="_5f_BD_5f_NewLang"><text:span text:style-name="T9">conservation work upon farms, or</text:span></text:span><text:span text:style-name="T9"> vehicles owned by counties, cities and </text:span><text:bookmark text:name="pg2linenum18"/><text:span text:style-name="T9">other political subdivisions of the state, except that this sentence shall not: </text:span><text:bookmark text:name="pg2linenum19"/><text:span text:style-name="T9">(1) Exempt trucks owned by counties, cities and other political </text:span><text:bookmark text:name="pg2linenum20"/><text:span text:style-name="T9">subdivisions specifically designed and equipped and used exclusively for </text:span><text:bookmark text:name="pg2linenum21"/><text:span text:style-name="T9">garbage, refuse or solid waste disposal operations from the maximum </text:span><text:bookmark text:name="pg2linenum22"/><text:span text:style-name="T9">gross weight limitations contained in the table in K.S.A. 8-1909, and </text:span><text:bookmark text:name="pg2linenum23"/><text:span text:style-name="T9">amendments thereto; or (2) authorize travel on interstate highways.</text:span></text:p>
        <text:p text:style-name="bill_5f_para_5f_norm"><text:bookmark text:name="pg2linenum24"/>(c) A permit shall be valid only when the registration on the power <text:bookmark text:name="pg2linenum25"/>unit is equal to or exceeds the total gross weight of the vehicle. When the <text:bookmark text:name="pg2linenum26"/>gross weight of the vehicle exceeds the upper limit of the available <text:bookmark text:name="pg2linenum27"/>registration, the maximum amount of registration must be purchased. The <text:bookmark text:name="pg2linenum28"/>provisions of this subsection shall not apply to a wrecker or tow truck, as <text:bookmark text:name="pg2linenum29"/>defined in K.S.A. 66-1329, and amendments thereto, and registered in <text:bookmark text:name="pg2linenum30"/>accordance with the provisions of K.S.A. 8-143, and amendments thereto.</text:p>
        <text:p text:style-name="bill_5f_para_5f_norm"><text:bookmark text:name="pg2linenum31"/>(d) The secretary or local authority may issue or withhold the permit <text:bookmark text:name="pg2linenum32"/>at the secretary's <text:soft-page-break/>or local authority's discretion or may limit the number of <text:bookmark text:name="pg2linenum33"/>trips, or establish seasonal or other time limitations within which the <text:bookmark text:name="pg2linenum34"/>vehicles described may be operated on the highways, or may otherwise <text:bookmark text:name="pg2linenum35"/>limit or prescribe conditions of operations of such vehicle or combination <text:bookmark text:name="pg2linenum36"/>of vehicles, when necessary to assure against undue damage to the road. <text:bookmark text:name="pg2linenum37"/>The secretary or local authority may require such undertaking or other <text:bookmark text:name="pg2linenum38"/>security as may be deemed necessary to compensate for any injury to any <text:bookmark text:name="pg2linenum39"/>roadway or road structure.</text:p>
        <text:p text:style-name="bill_5f_para_5f_norm"><text:bookmark text:name="pg2linenum40"/>(e) Every permit shall be carried in the vehicle or combination of <text:bookmark text:name="pg2linenum41"/>vehicles to which it refers and shall be open to inspection by any police <text:bookmark text:name="pg2linenum42"/>officer or authorized agent of any authority granting the permit. It shall be <text:bookmark text:name="pg2linenum43"/>unlawful for any person to violate any of the terms or conditions of the <text:bookmark text:name="pg3linenum1"/>special permit.</text:p>
        <text:p text:style-name="bill_5f_para_5f_norm"><text:bookmark text:name="pg3linenum2"/>(f) The secretary of transportation shall charge and collect fees as <text:bookmark text:name="pg3linenum3"/>follows:</text:p>
        <text:p text:style-name="bill_5f_para_5f_norm"><text:bookmark text:name="pg3linenum4"/>(1) Twenty dollars for each single-trip permit;</text:p>
        <text:p text:style-name="bill_5f_para_5f_norm"><text:bookmark text:name="pg3linenum5"/>(2) thirty dollars for each single-trip permit for a large structure, as <text:bookmark text:name="pg3linenum6"/>defined by rules and regulations;</text:p>
        <text:p text:style-name="bill_5f_para_5f_norm"><text:bookmark text:name="pg3linenum7"/>(3) fifty dollars for each single-trip permit for a superload, as defined <text:bookmark text:name="pg3linenum8"/>by rules and regulations;</text:p>
        <text:p text:style-name="bill_5f_para_5f_norm"><text:bookmark text:name="pg3linenum9"/>(4) twenty-five dollars for a five-year permit for vehicles authorized <text:bookmark text:name="pg3linenum10"/>to move bales of hay under subsection (j) on noninterstate highways;</text:p>
        <text:p text:style-name="bill_5f_para_5f_norm"><text:bookmark text:name="pg3linenum11"/>(5) one hundred and fifty dollars for each annual permit; or</text:p>
        <text:p text:style-name="bill_5f_para_5f_norm"><text:bookmark text:name="pg3linenum12"/>(6) two thousand dollars per year for each qualified carrier company <text:bookmark text:name="pg3linenum13"/>for special vehicle combination permits authorized under K.S.A. 8-1915, <text:bookmark text:name="pg3linenum14"/>and amendments thereto, plus $50 per year for each power unit operating <text:bookmark text:name="pg3linenum15"/>under such annual permit.</text:p>
        <text:p text:style-name="bill_5f_para_5f_norm"><text:bookmark text:name="pg3linenum16"/><text:soft-page-break/>No fees shall be charged for permits issued for vehicles owned by <text:bookmark text:name="pg3linenum17"/>counties, cities and other political subdivisions of the state. All permit fees <text:bookmark text:name="pg3linenum18"/>received under this section shall be remitted to the state treasurer in <text:bookmark text:name="pg3linenum19"/>accordance with the provisions of K.S.A. 75-4215, and amendments <text:bookmark text:name="pg3linenum20"/>thereto. Upon receipt of each such remittance, the state treasurer shall <text:bookmark text:name="pg3linenum21"/>deposit the entire amount in the state treasury to the credit of the state <text:bookmark text:name="pg3linenum22"/>highway fund. The secretary may adopt rules and regulations for payment <text:bookmark text:name="pg3linenum23"/>and collection of all fees. The secretary may adopt rules and regulations <text:bookmark text:name="pg3linenum24"/>implementing the provisions of this section to prescribe standards for any <text:bookmark text:name="pg3linenum25"/>permit program to enhance highway safety.</text:p>
        <text:p text:style-name="bill_5f_para_5f_norm"><text:bookmark text:name="pg3linenum26"/>(g) If any local authority does not desire to exercise the powers <text:bookmark text:name="pg3linenum27"/>conferred on it by this section to issue or deny permits then such a permit <text:bookmark text:name="pg3linenum28"/>from the local authority shall not be required to operate any such vehicle <text:bookmark text:name="pg3linenum29"/>or combination of vehicles on highways under the jurisdiction of such <text:bookmark text:name="pg3linenum30"/>local authority, but in no event shall the jurisdiction of the local authority <text:bookmark text:name="pg3linenum31"/>be construed as extending to any portion of any state highway, any city <text:bookmark text:name="pg3linenum32"/>street designated by the secretary as a connecting link in the state highway <text:bookmark text:name="pg3linenum33"/>system or any highway within the national system of interstate and defense <text:bookmark text:name="pg3linenum34"/>highways, which highways and streets, for the purpose of this section, <text:bookmark text:name="pg3linenum35"/>shall be under the jurisdiction of the secretary.</text:p>
        <text:p text:style-name="bill_5f_para_5f_norm"><text:bookmark text:name="pg3linenum36"/>(h) A house trailer, manufactured home or mobile home which <text:bookmark text:name="pg3linenum37"/>exceeds the width as provided in subsection (a) of K.S.A. 8-1902, and <text:bookmark text:name="pg3linenum38"/>amendments thereto, may be moved on the highways of this state by <text:bookmark text:name="pg3linenum39"/>obtaining a permit as provided in this section, if:</text:p>
        <text:p text:style-name="bill_5f_para_5f_norm"><text:bookmark text:name="pg3linenum40"/>(1) The width of such house trailer, manufactured home or mobile <text:bookmark text:name="pg3linenum41"/>home does not exceed 16<text:span text:style-name="T14">1</text:span>/<text:span text:style-name="T15">2</text:span> feet;</text:p>
        <text:p text:style-name="bill_5f_para_5f_norm"><text:bookmark text:name="pg3linenum42"/>(2) the driver of the vehicle pulling the house trailer, manufactured <text:bookmark text:name="pg3linenum43"/>home or mobile <text:soft-page-break/>home has a valid driver's license; and</text:p>
        <text:p text:style-name="bill_5f_para_5f_norm"><text:bookmark text:name="pg4linenum1"/>(3) the driver carries evidence that the house trailer, manufactured <text:bookmark text:name="pg4linenum2"/>home or mobile home, and the vehicle pulling it, are covered by motor <text:bookmark text:name="pg4linenum3"/>vehicle liability insurance with limits of not less than $100,000 for injury <text:bookmark text:name="pg4linenum4"/>to any one person, and $300,000 for injury to persons in any one accident, <text:bookmark text:name="pg4linenum5"/>and $25,000 for injury to property.</text:p>
        <text:p text:style-name="bill_5f_para_5f_norm"><text:bookmark text:name="pg4linenum6"/>For the purposes of this subsection, the terms "manufactured home" <text:bookmark text:name="pg4linenum7"/>and "mobile home" shall have the meanings ascribed to them by K.S.A. <text:bookmark text:name="pg4linenum8"/>58-4202, and amendments thereto.</text:p>
        <text:p text:style-name="bill_5f_para_5f_norm"><text:bookmark text:name="pg4linenum9"/>(i) Upon proper application stating the description and registration of <text:bookmark text:name="pg4linenum10"/>each power unit, the secretary of transportation shall issue permits for a <text:bookmark text:name="pg4linenum11"/>period, from May 1 to November 15, for custom combine operators to tow <text:bookmark text:name="pg4linenum12"/>custom-combine equipment on a trailer within legal dimensions or a trailer <text:bookmark text:name="pg4linenum13"/>especially designed for the transportation of combines or combine <text:bookmark text:name="pg4linenum14"/>equipment at the rate of $10 per power unit. Each application shall be <text:bookmark text:name="pg4linenum15"/>accompanied by information as required by the secretary. The permit shall <text:bookmark text:name="pg4linenum16"/>allow custom combine operators to haul two combine headers on <text:bookmark text:name="pg4linenum17"/>designated interstate highways provided:</text:p>
        <text:p text:style-name="bill_5f_para_5f_norm"><text:bookmark text:name="pg4linenum18"/>(1) The vehicle plus the load do not exceed 14 feet in width;</text:p>
        <text:p text:style-name="bill_5f_para_5f_norm"><text:bookmark text:name="pg4linenum19"/>(2) the move is completed during the period beginning 30 minutes <text:bookmark text:name="pg4linenum20"/>before sunrise and ending 30 minutes after sunset; and</text:p>
        <text:p text:style-name="bill_5f_para_5f_norm"><text:bookmark text:name="pg4linenum21"/>(3) the vehicle plus the load are not overweight.</text:p>
        <text:p text:style-name="bill_5f_para_5f_norm"><text:bookmark text:name="pg4linenum22"/>(j) Except as provided in paragraph (2) of subsection (d) of K.S.A. 8-<text:bookmark text:name="pg4linenum23"/>1902, and amendments thereto, a vehicle loaded with bales of hay which <text:bookmark text:name="pg4linenum24"/>exceeds the width as provided in subsection (a) of K.S.A. 8-1902, and <text:bookmark text:name="pg4linenum25"/>amendments thereto, may be moved on any highway designated as a part <text:bookmark text:name="pg4linenum26"/>of the national network of highways by obtaining a permit as provided by <text:bookmark text:name="pg4linenum27"/><text:soft-page-break/>this section, if:</text:p>
        <text:p text:style-name="bill_5f_para_5f_norm"><text:bookmark text:name="pg4linenum28"/>(1) The vehicle plus the bales of hay do not exceed 12 feet in width;</text:p>
        <text:p text:style-name="bill_5f_para_5f_norm"><text:bookmark text:name="pg4linenum29"/>(2) the vehicle plus the bales of hay do not exceed the height <text:bookmark text:name="pg4linenum30"/>authorized under K.S.A. 8-1904, and amendments thereto;</text:p>
        <text:p text:style-name="bill_5f_para_5f_norm"><text:bookmark text:name="pg4linenum31"/>(3) the move is completed during the period beginning 30 minutes <text:bookmark text:name="pg4linenum32"/>before sunrise and ending 30 minutes after sunset;</text:p>
        <text:p text:style-name="bill_5f_para_5f_norm"><text:bookmark text:name="pg4linenum33"/>(4) the vehicle plus the load are not overweight; and</text:p>
        <text:p text:style-name="bill_5f_para_5f_norm"><text:bookmark text:name="pg4linenum34"/>(5) the vehicle plus the load comply with the signing and marking <text:bookmark text:name="pg4linenum35"/>requirements of paragraph (3) of subsection (d) of K.S.A. 8-1902, and <text:bookmark text:name="pg4linenum36"/>amendments thereto.</text:p>
        <text:p text:style-name="bill_5f_para_5f_norm"><text:bookmark text:name="pg4linenum37"/>(k) If it is determined by the secretary of transportation that a person <text:bookmark text:name="pg4linenum38"/>has been granted a permit and has not complied with the applicable <text:bookmark text:name="pg4linenum39"/>provisions of this section and the rules and regulations of the secretary of <text:bookmark text:name="pg4linenum40"/>transportation relating thereto, the secretary may cancel the permit and <text:bookmark text:name="pg4linenum41"/>may refuse to grant future permits to the individual.</text:p>
        <text:p text:style-name="bill_5f_para_5f_norm"><text:bookmark text:name="pg4linenum42"/>(l) (1) Vehicles operating under the provisions of a permit issued <text:bookmark text:name="pg4linenum43"/>under subsection (a), which exceed the width limitations prescribed by <text:bookmark text:name="pg5linenum1"/>K.S.A. 8-1902, and amendments thereto, or the length provisions in <text:bookmark text:name="pg5linenum2"/>K.S.A. 8-1904, and amendments thereto, shall have a sign attached which <text:bookmark text:name="pg5linenum3"/>states "OVERSIZE LOAD" and the dimensions of the sign shall be a <text:bookmark text:name="pg5linenum4"/>minimum of seven feet long and 18 inches high. Letters shall be a <text:bookmark text:name="pg5linenum5"/>minimum of 10 inches high with a brush stoke of not less than 1<text:span text:style-name="T14">2</text:span>/<text:span text:style-name="T15">5</text:span> inches. <text:bookmark text:name="pg5linenum6"/>The sign shall be readily visible from a distance of 500 feet and shall be <text:bookmark text:name="pg5linenum7"/>removed when the vehicle or load no longer exceeds the legal width <text:bookmark text:name="pg5linenum8"/>dimensions prescribed by K.S.A. 8-1902, and amendments thereto, or the <text:bookmark text:name="pg5linenum9"/>length provisions in K.S.A. 8-1904, and amendments thereto. Each such <text:bookmark text:name="pg5linenum10"/>vehicle shall be equipped with red flags on all four corners of the <text:soft-page-break/>oversize <text:bookmark text:name="pg5linenum11"/>load.</text:p>
        <text:p text:style-name="bill_5f_para_5f_norm"><text:bookmark text:name="pg5linenum12"/>(2) Vehicles operating under the provision of a permit issued under <text:bookmark text:name="pg5linenum13"/>subsection (a), which exceed the weight limitations of K.S.A. 8-1908 or 8-<text:bookmark text:name="pg5linenum14"/>1909, and amendments thereto, but do not exceed the width limitations <text:bookmark text:name="pg5linenum15"/>prescribed by K.S.A. 8-1902, and amendments thereto, or the length <text:bookmark text:name="pg5linenum16"/>provisions in K.S.A. 8-1904, and amendments thereto, shall not have a <text:bookmark text:name="pg5linenum17"/>sign attached which states "OVERSIZE LOAD."</text:p>
        <text:p text:style-name="bill_5f_para_5f_norm"><text:bookmark text:name="pg5linenum18"/>(m) (1) Vehicles operating under the provisions of a permit issued <text:bookmark text:name="pg5linenum19"/>under subsection (a), which exceed the width limitations prescribed by <text:bookmark text:name="pg5linenum20"/>K.S.A. 8-1902, and amendments thereto, or the length provisions in <text:bookmark text:name="pg5linenum21"/>K.S.A. 8-1904, and amendments thereto, shall not operate: (i) During the <text:bookmark text:name="pg5linenum22"/>time period between 30 minutes after sunset to 30 minutes before sunrise, <text:bookmark text:name="pg5linenum23"/>unless specifically authorized under another statute or regulation; (ii) <text:bookmark text:name="pg5linenum24"/>under conditions where visibility is less than <text:span text:style-name="T14">1</text:span>/<text:span text:style-name="T15">2</text:span> mile; or (iii) when <text:bookmark text:name="pg5linenum25"/>highway surfaces have ice or snow pack or drifting snow.</text:p>
        <text:p text:style-name="bill_5f_para_5f_norm"><text:bookmark text:name="pg5linenum26"/>(2) Vehicles operating under the provisions of a permit issued under <text:bookmark text:name="pg5linenum27"/>subsection (a), which exceed the weight limitations of K.S.A. 8-1908 or 8-<text:bookmark text:name="pg5linenum28"/>1909, and amendments thereto, but do not exceed the width limitations <text:bookmark text:name="pg5linenum29"/>prescribed by K.S.A. 8-1902, and amendments thereto, or the length <text:bookmark text:name="pg5linenum30"/>provisions in K.S.A. 8-1904, and amendments thereto, may operate 24-<text:bookmark text:name="pg5linenum31"/>hour days, except that such vehicles shall not operate when highway <text:bookmark text:name="pg5linenum32"/>surfaces have ice or snow pack or drifting snow. </text:p>
        <text:p text:style-name="bill_5f_para_5f_norm"><text:bookmark text:name="pg5linenum33"/><text:span text:style-name="T12">Sec. 2. K.S.A. 2013 Supp. 22-4902 is hereby amended to read as </text:span><text:bookmark text:name="pg5linenum34"/><text:span text:style-name="T12">follows: 22-4902. As </text:span><text:span text:style-name="T4">used in the Kansas offender registration act, unless the </text:span><text:bookmark text:name="pg5linenum35"/><text:span text:style-name="T4">context otherwise requires:</text:span></text:p>
        <text:p text:style-name="bill_5f_para_5f_norm"><text:bookmark text:name="pg5linenum36"/>(a) "Offender" means: </text:p>
        <text:p text:style-name="bill_5f_para_5f_norm"><text:bookmark text:name="pg5linenum37"/>(1) A sex offender;</text:p>
        <text:p text:style-name="bill_5f_para_5f_norm"><text:bookmark text:name="pg5linenum38"/><text:soft-page-break/>(2) a violent offender;</text:p>
        <text:p text:style-name="bill_5f_para_5f_norm"><text:bookmark text:name="pg5linenum39"/>(3) a drug offender;</text:p>
        <text:p text:style-name="bill_5f_para_5f_norm"><text:bookmark text:name="pg5linenum40"/>(4) any person who has been required to register under out of state <text:bookmark text:name="pg5linenum41"/>law or is otherwise required to be registered; and</text:p>
        <text:p text:style-name="bill_5f_para_5f_norm"><text:bookmark text:name="pg5linenum42"/>(5) any person required by court order to register for an offense not <text:bookmark text:name="pg5linenum43"/>otherwise required as provided in the Kansas offender registration act.</text:p>
        <text:p text:style-name="bill_5f_para_5f_norm"><text:bookmark text:name="pg6linenum1"/>(b) "Sex offender" includes any person who: </text:p>
        <text:p text:style-name="bill_5f_para_5f_norm"><text:bookmark text:name="pg6linenum2"/>(1) On or after April 14, 1994, is convicted of any sexually violent <text:bookmark text:name="pg6linenum3"/>crime;</text:p>
        <text:p text:style-name="bill_5f_para_5f_norm"><text:bookmark text:name="pg6linenum4"/>(2) on or after July 1, 2002, is adjudicated as a juvenile offender for <text:bookmark text:name="pg6linenum5"/>an act which if committed by an adult would constitute the commission of <text:bookmark text:name="pg6linenum6"/>a sexually violent crime, unless the court, on the record, finds that the act <text:bookmark text:name="pg6linenum7"/>involved non-forcible sexual conduct, the victim was at least 14 years of <text:bookmark text:name="pg6linenum8"/>age and the offender was not more than four years older than the victim;</text:p>
        <text:p text:style-name="bill_5f_para_5f_norm"><text:bookmark text:name="pg6linenum9"/>(3) has been determined to be a sexually violent predator;</text:p>
        <text:p text:style-name="bill_5f_para_5f_norm"><text:bookmark text:name="pg6linenum10"/>(4) on or after July 1, 1997, is convicted of any of the following <text:bookmark text:name="pg6linenum11"/>crimes when one of the parties involved is less than 18 years of age:</text:p>
        <text:p text:style-name="bill_5f_para_5f_norm"><text:bookmark text:name="pg6linenum12"/>(A) Adultery, as defined in K.S.A. 21-3507, prior to its repeal, or <text:bookmark text:name="pg6linenum13"/>K.S.A. 2013 Supp. 21-5511, and amendments thereto;</text:p>
        <text:p text:style-name="bill_5f_para_5f_norm"><text:bookmark text:name="pg6linenum14"/>(B) criminal sodomy, as defined in subsection (a)(1) of K.S.A. 21-<text:bookmark text:name="pg6linenum15"/>3505, prior to its repeal, or subsection (a)(1) or (a)(2) of K.S.A. 2013 <text:bookmark text:name="pg6linenum16"/>Supp. 21-5504, and amendments thereto;</text:p>
        <text:p text:style-name="bill_5f_para_5f_norm"><text:bookmark text:name="pg6linenum17"/><text:span text:style-name="T9">(C) promoting prostitution, as defined in K.S.A. 21-3513, prior to its </text:span><text:bookmark text:name="pg6linenum18"/><text:span text:style-name="T9">repeal, or K.S.A. 2013 Supp. 21-6420,</text:span><text:span text:style-name="_5f_BD_5f_OldLang"><text:span text:style-name="T10"> and amendments thereto</text:span></text:span><text:span text:style-name="_5f_BD_5f_NewLang"><text:span text:style-name="T9"> prior to its </text:span></text:span><text:bookmark text:name="pg6linenum19"/><text:span text:style-name="_5f_BD_5f_NewLang"><text:span text:style-name="T9">amendment by section 17 of chapter </text:span></text:span><text:span text:style-name="_5f_BD_5f_NewLang"><text:span text:style-name="T9">120 of the 2013 Session Laws of </text:span></text:span><text:bookmark text:name="pg6linenum20"/><text:span text:style-name="_5f_BD_5f_NewLang"><text:span text:style-name="T9">Kansas on July 1, 2013</text:span></text:span><text:span text:style-name="T9">;</text:span></text:p>
        <text:p text:style-name="bill_5f_para_5f_norm"><text:bookmark text:name="pg6linenum21"/><text:soft-page-break/><text:span text:style-name="T9">(D) patronizing a prostitute, as defined in K.S.A. 21-3515, prior to its </text:span><text:bookmark text:name="pg6linenum22"/><text:span text:style-name="T9">repeal, or K.S.A. 2013 Supp. 21-6421,</text:span><text:span text:style-name="_5f_BD_5f_OldLang"><text:span text:style-name="T10"> and amendments thereto</text:span></text:span><text:span text:style-name="_5f_BD_5f_NewLang"><text:span text:style-name="T9"> prior to its </text:span></text:span><text:bookmark text:name="pg6linenum23"/><text:span text:style-name="_5f_BD_5f_NewLang"><text:span text:style-name="T9">amendment by section 18 of chapter 120 of the 2013 Session Laws of </text:span></text:span><text:bookmark text:name="pg6linenum24"/><text:span text:style-name="_5f_BD_5f_NewLang"><text:span text:style-name="T9">Kansas on July 1, 2013</text:span></text:span><text:span text:style-name="T9">; or</text:span></text:p>
        <text:p text:style-name="bill_5f_para_5f_norm"><text:bookmark text:name="pg6linenum25"/>(E) lewd and lascivious behavior, as defined in K.S.A. 21-3508, prior <text:bookmark text:name="pg6linenum26"/>to its repeal, or K.S.A. 2013 Supp. 21-5513, and amendments thereto;</text:p>
        <text:p text:style-name="bill_5f_para_5f_norm"><text:bookmark text:name="pg6linenum27"/>(5) is convicted of sexual battery, as defined in K.S.A. 21-3517, prior <text:bookmark text:name="pg6linenum28"/>to its repeal, or subsection (a) of K.S.A. 2013 Supp. 21-5505, and <text:bookmark text:name="pg6linenum29"/>amendments thereto;</text:p>
        <text:p text:style-name="bill_5f_para_5f_norm"><text:bookmark text:name="pg6linenum30"/>(6) is convicted of an attempt, conspiracy or criminal solicitation, as <text:bookmark text:name="pg6linenum31"/>defined in K.S.A. 21-3301, 21-3302 or 21-3303, prior to their repeal, or <text:bookmark text:name="pg6linenum32"/>K.S.A. 2013 Supp. 21-5301, 21-5302, 21-5303, and amendments thereto, <text:bookmark text:name="pg6linenum33"/>of an offense defined in this subsection; or</text:p>
        <text:p text:style-name="bill_5f_para_5f_norm"><text:bookmark text:name="pg6linenum34"/>(7) has been convicted of an offense that is comparable to any crime <text:bookmark text:name="pg6linenum35"/>defined in this subsection, or any out of state conviction for an offense that <text:bookmark text:name="pg6linenum36"/>under the laws of this state would be an offense defined in this subsection.</text:p>
        <text:p text:style-name="bill_5f_para_5f_norm"><text:bookmark text:name="pg6linenum37"/>(c) "Sexually violent crime" means:</text:p>
        <text:p text:style-name="bill_5f_para_5f_norm"><text:bookmark text:name="pg6linenum38"/>(1) Rape, as defined in K.S.A. 21-3502, prior to its repeal, or K.S.A. <text:bookmark text:name="pg6linenum39"/>2013 Supp. 21-5503, and amendments thereto;</text:p>
        <text:p text:style-name="bill_5f_para_5f_norm"><text:bookmark text:name="pg6linenum40"/>(2) indecent liberties with a child, as defined in K.S.A. 21-3503, prior <text:bookmark text:name="pg6linenum41"/>to its repeal, or subsection (a) of K.S.A. 2013 Supp. 21-5506, and <text:bookmark text:name="pg6linenum42"/>amendments thereto;</text:p>
        <text:p text:style-name="bill_5f_para_5f_norm"><text:bookmark text:name="pg6linenum43"/>(3) aggravated indecent liberties with a child, as defined in K.S.A. <text:bookmark text:name="pg7linenum1"/>21-3504, prior to its repeal, or subsection (b) of K.S.A. 2013 Supp. 21-<text:bookmark text:name="pg7linenum2"/>5506, and amendments thereto;</text:p>
        <text:p text:style-name="bill_5f_para_5f_norm"><text:bookmark text:name="pg7linenum3"/>(4) criminal sodomy, as defined in subsection (a)(2) or (a)(3) of <text:bookmark text:name="pg7linenum4"/>K.S.A. 21-3505, prior to its repeal, or subsection (a)(3) or (a)(4) of K.S.A. <text:bookmark text:name="pg7linenum5"/>2013 Supp. 21-5504, and amendments <text:soft-page-break/>thereto;</text:p>
        <text:p text:style-name="bill_5f_para_5f_norm"><text:bookmark text:name="pg7linenum6"/>(5) aggravated criminal sodomy, as defined in K.S.A. 21-3506, prior <text:bookmark text:name="pg7linenum7"/>to its repeal, or subsection (b) of K.S.A. 2013 Supp. 21-5504, and <text:bookmark text:name="pg7linenum8"/>amendments thereto;</text:p>
        <text:p text:style-name="bill_5f_para_5f_norm"><text:bookmark text:name="pg7linenum9"/>(6) indecent solicitation of a child, as defined in K.S.A. 21-3510, <text:bookmark text:name="pg7linenum10"/>prior to its repeal, or subsection (a) of K.S.A. 2013 Supp. 21-5508, and <text:bookmark text:name="pg7linenum11"/>amendments thereto;</text:p>
        <text:p text:style-name="bill_5f_para_5f_norm"><text:bookmark text:name="pg7linenum12"/>(7) aggravated indecent solicitation of a child, as defined in K.S.A. <text:bookmark text:name="pg7linenum13"/>21-3511, prior to its repeal, or subsection (b) of K.S.A. 2013 Supp. 21-<text:bookmark text:name="pg7linenum14"/>5508, and amendments thereto;</text:p>
        <text:p text:style-name="bill_5f_para_5f_norm"><text:bookmark text:name="pg7linenum15"/>(8) sexual exploitation of a child, as defined in K.S.A. 21-3516, prior <text:bookmark text:name="pg7linenum16"/>to its repeal, or K.S.A. 2013 Supp. 21-5510, and amendments thereto;</text:p>
        <text:p text:style-name="bill_5f_para_5f_norm"><text:bookmark text:name="pg7linenum17"/>(9) aggravated sexual battery, as defined in K.S.A. 21-3518, prior to <text:bookmark text:name="pg7linenum18"/>its repeal, or subsection (b) of K.S.A. 2013 Supp. 21-5505, and <text:bookmark text:name="pg7linenum19"/>amendments thereto;</text:p>
        <text:p text:style-name="bill_5f_para_5f_norm"><text:bookmark text:name="pg7linenum20"/>(10) aggravated incest, as defined in K.S.A. 21-3603, prior to its <text:bookmark text:name="pg7linenum21"/>repeal, or subsection (b) of K.S.A. 2013 Supp. 21-5604, and amendments <text:bookmark text:name="pg7linenum22"/>thereto;</text:p>
        <text:p text:style-name="bill_5f_para_5f_norm"><text:bookmark text:name="pg7linenum23"/>(11) electronic solicitation, as defined in K.S.A. 21-3523, prior to its <text:bookmark text:name="pg7linenum24"/>repeal, and K.S.A. 2013 Supp. 21-5509, and amendments thereto;</text:p>
        <text:p text:style-name="bill_5f_para_5f_norm"><text:bookmark text:name="pg7linenum25"/>(12) unlawful sexual relations, as defined in K.S.A. 21-3520, prior to <text:bookmark text:name="pg7linenum26"/>its repeal, or K.S.A. 2013 Supp. 21-5512, and amendments thereto;</text:p>
        <text:p text:style-name="bill_5f_para_5f_norm"><text:bookmark text:name="pg7linenum27"/><text:span text:style-name="T9">(13) </text:span><text:span text:style-name="_5f_BD_5f_NewLang"><text:span text:style-name="T9">aggravated human trafficking, as defined in K.S.A. 21-3447, </text:span></text:span><text:bookmark text:name="pg7linenum28"/><text:span text:style-name="_5f_BD_5f_NewLang"><text:span text:style-name="T9">prior to its repeal, or subsection (b) of K.S.A. 2013 Supp. 21-5426, and </text:span></text:span><text:bookmark text:name="pg7linenum29"/><text:span text:style-name="_5f_BD_5f_NewLang"><text:span text:style-name="T9">amendments thereto, if committed in whole or in part for the purpose of </text:span></text:span><text:bookmark text:name="pg7linenum30"/><text:span text:style-name="_5f_BD_5f_NewLang"><text:span text:style-name="T9">the sexual gratification of the defendant or another;</text:span></text:span></text:p>
        <text:p text:style-name="bill_5f_para_5f_norm"><text:bookmark text:name="pg7linenum31"/><text:span text:style-name="_5f_BD_5f_NewLang"><text:span text:style-name="T9">(14) commercial sexual exploitation of a child, as defined in K.S.A. </text:span></text:span><text:bookmark text:name="pg7linenum32"/><text:span text:style-name="_5f_BD_5f_NewLang"><text:span text:style-name="T9">2013 Supp. 21-</text:span></text:span><text:span text:style-name="_5f_BD_5f_NewLang"><text:span text:style-name="T9">6422, and amendments thereto;</text:span></text:span></text:p>
        <text:p text:style-name="bill_5f_para_5f_norm"><text:bookmark text:name="pg7linenum33"/><text:soft-page-break/><text:span text:style-name="_5f_BD_5f_NewLang"><text:span text:style-name="T9">(15) </text:span></text:span><text:span text:style-name="T9">any conviction or adjudication for an offense that is comparable </text:span><text:bookmark text:name="pg7linenum34"/><text:span text:style-name="T9">to a sexually violent crime as defined in this subsection, or any out of state </text:span><text:bookmark text:name="pg7linenum35"/><text:span text:style-name="T9">conviction or adjudication for an offense that under the laws of this state </text:span><text:bookmark text:name="pg7linenum36"/><text:span text:style-name="T9">would be a sexually violent crime as defined in this subsection;</text:span></text:p>
        <text:p text:style-name="bill_5f_para_5f_norm"><text:bookmark text:name="pg7linenum37"/><text:span text:style-name="_5f_BD_5f_OldLang"><text:span text:style-name="T10">(14)</text:span></text:span><text:span text:style-name="_5f_BD_5f_NewLang"><text:span text:style-name="T9">(16)</text:span></text:span><text:span text:style-name="T9"> an attempt, conspiracy or criminal solicitation, as defined in </text:span><text:bookmark text:name="pg7linenum38"/><text:span text:style-name="T9">K.S.A. 21-3301, 21-3302 or 21-3303, prior to their repeal, or K.S.A. 2013 </text:span><text:bookmark text:name="pg7linenum39"/><text:span text:style-name="T9">Supp. 21-5301, 21-5302, 21-5303, and amendments thereto, of a sexually </text:span><text:bookmark text:name="pg7linenum40"/><text:span text:style-name="T9">violent crime, as defined in this subsection; or</text:span></text:p>
        <text:p text:style-name="bill_5f_para_5f_norm"><text:bookmark text:name="pg7linenum41"/><text:span text:style-name="_5f_BD_5f_OldLang"><text:span text:style-name="T10">(15)</text:span></text:span><text:span text:style-name="_5f_BD_5f_NewLang"><text:span text:style-name="T9">(17)</text:span></text:span><text:span text:style-name="T9"> any act which has been determined beyond a reasonable </text:span><text:bookmark text:name="pg7linenum42"/><text:span text:style-name="T9">doubt to have been sexually motivated, unless the court, on the record, </text:span><text:bookmark text:name="pg7linenum43"/><text:span text:style-name="T9">finds that the act involved non-forcible sexual conduct, the victim was at </text:span><text:bookmark text:name="pg8linenum1"/><text:span text:style-name="T9">least 14 years of age and the offender was not more than four years older </text:span><text:bookmark text:name="pg8linenum2"/><text:span text:style-name="T9">than the victim. As used in this paragraph, "sexually motivated" means that </text:span><text:bookmark text:name="pg8linenum3"/><text:span text:style-name="T9">one of the purposes for which the defendant committed the crime was for </text:span><text:bookmark text:name="pg8linenum4"/><text:span text:style-name="T9">the purpose of the defendant's sexual gratification.</text:span></text:p>
        <text:p text:style-name="bill_5f_para_5f_norm"><text:bookmark text:name="pg8linenum5"/>(d) "Sexually violent predator" means any person who, on or after <text:bookmark text:name="pg8linenum6"/>July 1, 2001, is found to be a sexually violent predator pursuant to K.S.A. <text:bookmark text:name="pg8linenum7"/>59-29a01 et seq<text:span text:style-name="T16">.</text:span>, and amendments thereto.</text:p>
        <text:p text:style-name="bill_5f_para_5f_norm"><text:bookmark text:name="pg8linenum8"/>(e) "Violent offender" includes any person who:</text:p>
        <text:p text:style-name="bill_5f_para_5f_norm"><text:bookmark text:name="pg8linenum9"/>(1) On or after July 1, 1997, is convicted of any of the following <text:bookmark text:name="pg8linenum10"/>crimes:</text:p>
        <text:p text:style-name="bill_5f_para_5f_norm"><text:bookmark text:name="pg8linenum11"/>(A) Capital murder, as defined in K.S.A. 21-3439, prior to its repeal, <text:bookmark text:name="pg8linenum12"/>or K.S.A. 2013 Supp. 21-5401, and amendments thereto;</text:p>
        <text:p text:style-name="bill_5f_para_5f_norm"><text:bookmark text:name="pg8linenum13"/>(B) murder in the first degree, as defined in K.S.A. 21-3401, prior to <text:bookmark text:name="pg8linenum14"/>its repeal, or K.S.A. 2013 Supp. 21-5402, and amendments thereto;</text:p>
        <text:p text:style-name="bill_5f_para_5f_norm"><text:bookmark text:name="pg8linenum15"/><text:soft-page-break/>(C) murder in the second degree, as defined in K.S.A. 21-3402, prior <text:bookmark text:name="pg8linenum16"/>to its repeal, or K.S.A. 2013 Supp. 21-5403, and amendments thereto;</text:p>
        <text:p text:style-name="bill_5f_para_5f_norm"><text:bookmark text:name="pg8linenum17"/>(D) voluntary manslaughter, as defined in K.S.A. 21-3403, prior to its <text:bookmark text:name="pg8linenum18"/>repeal, or K.S.A. 2013 Supp. 21-5404, and amendments thereto;</text:p>
        <text:p text:style-name="bill_5f_para_5f_norm"><text:bookmark text:name="pg8linenum19"/>(E) involuntary manslaughter, as defined in K.S.A. 21-3404, prior to <text:bookmark text:name="pg8linenum20"/>its repeal, or subsections (a)(1), (a)(2) or (a)(4) of K.S.A. 2013 Supp. 21-<text:bookmark text:name="pg8linenum21"/>5405, and amendments thereto. The provisions of this paragraph shall not <text:bookmark text:name="pg8linenum22"/>apply to violations of subsection (a)(3) of K.S.A. 2013 Supp. 21-5405, and <text:bookmark text:name="pg8linenum23"/>amendments thereto, which occurred on or after July 1, 2011, through July <text:bookmark text:name="pg8linenum24"/>1, 2013;</text:p>
        <text:p text:style-name="bill_5f_para_5f_norm"><text:bookmark text:name="pg8linenum25"/>(F) kidnapping, as defined in K.S.A. 21-3420, prior to its repeal, or <text:bookmark text:name="pg8linenum26"/>subsection (a) of K.S.A. 2013 Supp. 21-5408, and amendments thereto;</text:p>
        <text:p text:style-name="bill_5f_para_5f_norm"><text:bookmark text:name="pg8linenum27"/>(G) aggravated kidnapping, as defined in K.S.A. 21-3421, prior to its <text:bookmark text:name="pg8linenum28"/>repeal, or subsection (b) of K.S.A. 2013 Supp. 21-5408, and amendments <text:bookmark text:name="pg8linenum29"/>thereto;</text:p>
        <text:p text:style-name="bill_5f_para_5f_norm"><text:bookmark text:name="pg8linenum30"/>(H) criminal restraint, as defined in K.S.A. 21-3424, prior to its <text:bookmark text:name="pg8linenum31"/>repeal, or K.S.A. 2013 Supp. 21-5411, and amendments thereto, except by <text:bookmark text:name="pg8linenum32"/>a parent, and only when the victim is less than 18 years of age; or</text:p>
        <text:p text:style-name="bill_5f_para_5f_norm"><text:bookmark text:name="pg8linenum33"/><text:span text:style-name="T9">(I) aggravated human trafficking, as defined in K.S.A. 21-3447, prior </text:span><text:bookmark text:name="pg8linenum34"/><text:span text:style-name="T9">to its repeal, or subsection (b) of K.S.A. 2013 Supp. 21-5426, and </text:span><text:bookmark text:name="pg8linenum35"/><text:span text:style-name="T9">amendments thereto</text:span><text:span text:style-name="_5f_BD_5f_NewLang"><text:span text:style-name="T9">, if not committed in whole or in part for the purpose </text:span></text:span><text:bookmark text:name="pg8linenum36"/><text:span text:style-name="_5f_BD_5f_NewLang"><text:span text:style-name="T9">of the sexual gratification of the defendant or another</text:span></text:span><text:span text:style-name="T9">;</text:span></text:p>
        <text:p text:style-name="bill_5f_para_5f_norm"><text:bookmark text:name="pg8linenum37"/>(2) on or after July 1, 2006, is convicted of any person felony and the <text:bookmark text:name="pg8linenum38"/>court makes a finding on the record that a deadly weapon was used in the <text:bookmark text:name="pg8linenum39"/>commission of such person felony;</text:p>
        <text:p text:style-name="bill_5f_para_5f_norm"><text:bookmark text:name="pg8linenum40"/>(3)  has been convicted of an offense that is comparable to any crime <text:bookmark text:name="pg8linenum41"/>defined in this <text:soft-page-break/>subsection, any out of state conviction for an offense that <text:bookmark text:name="pg8linenum42"/>under the laws of this state would be an offense defined in this subsection; <text:bookmark text:name="pg8linenum43"/>or</text:p>
        <text:p text:style-name="bill_5f_para_5f_norm"><text:bookmark text:name="pg9linenum1"/>(4) is convicted of an attempt, conspiracy or criminal solicitation, as <text:bookmark text:name="pg9linenum2"/>defined in K.S.A. 21-3301, 21-3302 or 21-3303, prior to their repeal, or <text:bookmark text:name="pg9linenum3"/>K.S.A. 2013 Supp. 21-5301, 21-5302 and 21-5303, and amendments <text:bookmark text:name="pg9linenum4"/>thereto, of an offense defined in this subsection.</text:p>
        <text:p text:style-name="bill_5f_para_5f_norm"><text:bookmark text:name="pg9linenum5"/>(f) "Drug offender" includes any person who, on or after July 1, 2007:</text:p>
        <text:p text:style-name="bill_5f_para_5f_norm"><text:bookmark text:name="pg9linenum6"/>(1) Is convicted of any of the following crimes:</text:p>
        <text:p text:style-name="bill_5f_para_5f_norm"><text:bookmark text:name="pg9linenum7"/>(A) Unlawful manufacture or attempting such of any controlled <text:bookmark text:name="pg9linenum8"/>substance or controlled substance analog, as defined in K.S.A. 65-4159, <text:bookmark text:name="pg9linenum9"/>prior to its repeal, K.S.A. 2010 Supp. 21-36a03, prior to its transfer, or <text:bookmark text:name="pg9linenum10"/>K.S.A. 2013 Supp. 21-5703, and amendments thereto;</text:p>
        <text:p text:style-name="bill_5f_para_5f_norm"><text:bookmark text:name="pg9linenum11"/>(B) possession of ephedrine, pseudoephedrine, red phosphorus, <text:bookmark text:name="pg9linenum12"/>lithium metal, sodium metal, iodine, anhydrous ammonia, pressurized <text:bookmark text:name="pg9linenum13"/>ammonia or phenylpropanolamine, or their salts, isomers or salts of <text:bookmark text:name="pg9linenum14"/>isomers with intent to use the product to manufacture a controlled <text:bookmark text:name="pg9linenum15"/>substance, as defined in subsection (a) of K.S.A. 65-7006, prior to its <text:bookmark text:name="pg9linenum16"/>repeal, subsection (a) of K.S.A. 2010 Supp. 21-36a09, prior to its transfer, <text:bookmark text:name="pg9linenum17"/>or subsection (a) of K.S.A. 2013 Supp. 21-5709, and amendments thereto;</text:p>
        <text:p text:style-name="bill_5f_para_5f_norm"><text:bookmark text:name="pg9linenum18"/>(C) K.S.A. 65-4161, prior to its repeal, subsection (a)(1) of K.S.A. <text:bookmark text:name="pg9linenum19"/>2010 Supp. 21-36a05, prior to its transfer, or subsection (a)(1) of K.S.A. <text:bookmark text:name="pg9linenum20"/>2013 Supp. 21-5705, and amendments thereto. The provisions of this <text:bookmark text:name="pg9linenum21"/>paragraph shall not apply to violations of subsections (a)(2) through (a)(6) <text:bookmark text:name="pg9linenum22"/>or (b) of K.S.A. 2010 Supp. 21-36a05 which occurred on or after July 1, <text:bookmark text:name="pg9linenum23"/>2009, through April 15, 2010;</text:p>
        <text:p text:style-name="bill_5f_para_5f_norm"><text:bookmark text:name="pg9linenum24"/>(2) has been convicted of an offense that is comparable to any crime <text:bookmark text:name="pg9linenum25"/>defined in this <text:soft-page-break/>subsection, any out of state conviction for an offense that <text:bookmark text:name="pg9linenum26"/>under the laws of this state would be an offense defined in this subsection; <text:bookmark text:name="pg9linenum27"/>or</text:p>
        <text:p text:style-name="bill_5f_para_5f_norm"><text:bookmark text:name="pg9linenum28"/>(3) is or has been convicted of an attempt, conspiracy or criminal <text:bookmark text:name="pg9linenum29"/>solicitation, as defined in K.S.A. 21-3301, 21-3302 or 21-3303, prior to <text:bookmark text:name="pg9linenum30"/>their repeal, or K.S.A. 2013 Supp. 21-5301, 21-5302 and 21-5303, and <text:bookmark text:name="pg9linenum31"/>amendments thereto, of an offense defined in this subsection.</text:p>
        <text:p text:style-name="bill_5f_para_5f_norm"><text:bookmark text:name="pg9linenum32"/>(g) Convictions or adjudications which result from or are connected <text:bookmark text:name="pg9linenum33"/>with the same act, or result from crimes committed at the same time, shall <text:bookmark text:name="pg9linenum34"/>be counted for the purpose of this section as one conviction or <text:bookmark text:name="pg9linenum35"/>adjudication. Any conviction or adjudication set aside pursuant to law is <text:bookmark text:name="pg9linenum36"/>not a conviction or adjudication for purposes of this section. A conviction <text:bookmark text:name="pg9linenum37"/>or adjudication from any out of state court shall constitute a conviction or <text:bookmark text:name="pg9linenum38"/>adjudication for purposes of this section.</text:p>
        <text:p text:style-name="bill_5f_para_5f_norm"><text:bookmark text:name="pg9linenum39"/>(h) "School" means any public or private educational institution, <text:bookmark text:name="pg9linenum40"/>including, but not limited to, postsecondary school, college, university, <text:bookmark text:name="pg9linenum41"/>community college, secondary school, high school, junior high school, <text:bookmark text:name="pg9linenum42"/>middle school, elementary school, trade school, vocational school or <text:bookmark text:name="pg9linenum43"/>professional school providing training or education to an offender for three <text:bookmark text:name="pg10linenum1"/>or more consecutive days or parts of days, or for 10 or more <text:bookmark text:name="pg10linenum2"/>nonconsecutive days in a period of 30 consecutive days.</text:p>
        <text:p text:style-name="bill_5f_para_5f_norm"><text:bookmark text:name="pg10linenum3"/>(i) "Employment" means any full-time, part-time, transient, day-labor <text:bookmark text:name="pg10linenum4"/>employment or volunteer work, with or without compensation, for three or <text:bookmark text:name="pg10linenum5"/>more consecutive days or parts of days, or for 10 or more nonconsecutive <text:bookmark text:name="pg10linenum6"/>days in a period of 30 consecutive days.</text:p>
        <text:p text:style-name="bill_5f_para_5f_norm"><text:bookmark text:name="pg10linenum7"/>(j) "Reside" means to stay, sleep or maintain with regularity or <text:bookmark text:name="pg10linenum8"/>temporarily one's person and property in a particular place other than a <text:bookmark text:name="pg10linenum9"/>location where the offender is incarcerated. It shall be presumed that an <text:bookmark text:name="pg10linenum10"/>offender resides at any and all locations where the offender stays, sleeps or <text:bookmark text:name="pg10linenum11"/>maintains the offender's person for three or more consecutive days or parts <text:bookmark text:name="pg10linenum12"/>of days, or for ten or <text:soft-page-break/>more nonconsecutive days in a period of 30 <text:bookmark text:name="pg10linenum13"/>consecutive days.</text:p>
        <text:p text:style-name="bill_5f_para_5f_norm"><text:bookmark text:name="pg10linenum14"/>(k) "Residence" means a particular and definable place where an <text:bookmark text:name="pg10linenum15"/>individual resides. Nothing in the Kansas offender registration act shall be <text:bookmark text:name="pg10linenum16"/>construed to state that an offender may only have one residence for the <text:bookmark text:name="pg10linenum17"/>purpose of such act.</text:p>
        <text:p text:style-name="bill_5f_para_5f_norm"><text:bookmark text:name="pg10linenum18"/>(l) "Transient" means having no fixed or identifiable residence.</text:p>
        <text:p text:style-name="bill_5f_para_5f_norm"><text:bookmark text:name="pg10linenum19"/>(m) "Law enforcement agency having initial jurisdiction" means the <text:bookmark text:name="pg10linenum20"/>registering law enforcement agency of the county or location of <text:bookmark text:name="pg10linenum21"/>jurisdiction where the offender expects to most often reside upon the <text:bookmark text:name="pg10linenum22"/>offender's discharge, parole or release. </text:p>
        <text:p text:style-name="bill_5f_para_5f_norm"><text:bookmark text:name="pg10linenum23"/>(n) "Registering law enforcement agency" means the sheriff's office <text:bookmark text:name="pg10linenum24"/>or tribal police department responsible for registering an offender.</text:p>
        <text:p text:style-name="bill_5f_para_5f_norm"><text:bookmark text:name="pg10linenum25"/>(o) "Registering entity" means any person, agency or other <text:bookmark text:name="pg10linenum26"/>governmental unit, correctional facility or registering law enforcement <text:bookmark text:name="pg10linenum27"/>agency responsible for obtaining the required information from, and <text:bookmark text:name="pg10linenum28"/>explaining the required registration procedures to, any person required to <text:bookmark text:name="pg10linenum29"/>register pursuant to the Kansas offender registration act. "Registering <text:bookmark text:name="pg10linenum30"/>entity" shall include, but not be limited to, sheriff's offices, tribal police <text:bookmark text:name="pg10linenum31"/>departments and correctional facilities.</text:p>
        <text:p text:style-name="bill_5f_para_5f_norm"><text:bookmark text:name="pg10linenum32"/>(p) "Treatment facility" means any public or private facility or <text:bookmark text:name="pg10linenum33"/>institution providing inpatient mental health, drug or alcohol treatment or <text:bookmark text:name="pg10linenum34"/>counseling, but does not include a hospital, as defined in K.S.A. 65-425, <text:bookmark text:name="pg10linenum35"/>and amendments thereto.</text:p>
        <text:p text:style-name="bill_5f_para_5f_norm"><text:bookmark text:name="pg10linenum36"/>(q) "Correctional facility" means any public or private correctional <text:bookmark text:name="pg10linenum37"/>facility, juvenile detention facility, prison or jail.</text:p>
        <text:p text:style-name="bill_5f_para_5f_norm"><text:bookmark text:name="pg10linenum38"/>(r) "Out of state" means: the District of Columbia; any federal, <text:bookmark text:name="pg10linenum39"/>military or tribal jurisdiction, including those within this state; any foreign <text:bookmark text:name="pg10linenum40"/>jurisdiction; or any state or territory <text:soft-page-break/>within the United States, other than <text:bookmark text:name="pg10linenum41"/>this state.</text:p>
        <text:p text:style-name="bill_5f_para_5f_norm"><text:bookmark text:name="pg10linenum42"/>(s) "Duration of registration" means the length of time during which <text:bookmark text:name="pg10linenum43"/>an offender is required to register for a specified offense or violation.</text:p>
        <text:p text:style-name="bill_5f_para_5f_norm"><text:bookmark text:name="pg11linenum1"/><text:span text:style-name="T17">Sec. 3. </text:span><text:span text:style-name="T12">K.S.A. 2013 Supp. 22-4906 is hereby amended to read as </text:span><text:bookmark text:name="pg11linenum2"/><text:span text:style-name="T12">follows: 22-4906.</text:span><text:span text:style-name="T4"> (a) (1) Except as provided in subsection (c), if convicted </text:span><text:bookmark text:name="pg11linenum3"/><text:span text:style-name="T4">of any of the following offenses, an offender's duration of registration shall </text:span><text:bookmark text:name="pg11linenum4"/><text:span text:style-name="T4">be, if confined, 15 years after the date of parole, discharge or release, </text:span><text:bookmark text:name="pg11linenum5"/><text:span text:style-name="T4">whichever date is most recent, or, if not confined, 15 years from the date of </text:span><text:bookmark text:name="pg11linenum6"/><text:span text:style-name="T4">conviction:</text:span></text:p>
        <text:p text:style-name="bill_5f_para_5f_norm"><text:bookmark text:name="pg11linenum7"/>(A) Sexual battery, as defined in K.S.A. 21-3517, prior to its repeal, <text:bookmark text:name="pg11linenum8"/>or subsection (a) of K.S.A. 2013 Supp. 21-5505, and amendments thereto;</text:p>
        <text:p text:style-name="bill_5f_para_5f_norm"><text:bookmark text:name="pg11linenum9"/>(B) adultery, as defined in K.S.A. 21-3507, prior to its repeal, or <text:bookmark text:name="pg11linenum10"/>K.S.A. 2013 Supp. 21-5511, and amendments thereto, when one of the <text:bookmark text:name="pg11linenum11"/>parties involved is less than 18 years of age;</text:p>
        <text:p text:style-name="bill_5f_para_5f_norm"><text:bookmark text:name="pg11linenum12"/><text:span text:style-name="T9">(C) patronizing a prostitute, as defined in K.S.A. 21-3515, prior to its </text:span><text:bookmark text:name="pg11linenum13"/><text:span text:style-name="T9">repeal, or K.S.A. 2013 Supp. 21-6421,</text:span><text:span text:style-name="_5f_BD_5f_OldLang"><text:span text:style-name="T10"> and amendments thereto</text:span></text:span><text:span text:style-name="_5f_BD_5f_NewLang"><text:span text:style-name="T9"> prior to its </text:span></text:span><text:bookmark text:name="pg11linenum14"/><text:span text:style-name="_5f_BD_5f_NewLang"><text:span text:style-name="T9">amendment by section 18 of chapter 120 of the 2013 Session Laws of </text:span></text:span><text:bookmark text:name="pg11linenum15"/><text:span text:style-name="_5f_BD_5f_NewLang"><text:span text:style-name="T9">Kansas on July 1, 2013</text:span></text:span><text:span text:style-name="T9">, when one of the parties involved is less than 18 </text:span><text:bookmark text:name="pg11linenum16"/><text:span text:style-name="T9">years of age;</text:span></text:p>
        <text:p text:style-name="bill_5f_para_5f_norm"><text:bookmark text:name="pg11linenum17"/>(D) lewd and lascivious behavior, as defined in K.S.A. 21-3508, prior <text:bookmark text:name="pg11linenum18"/>to its repeal, or K.S.A. 2013 Supp. 21-5513, and amendments thereto, <text:bookmark text:name="pg11linenum19"/>when one of the parties involved is less than 18 years of age;</text:p>
        <text:p text:style-name="bill_5f_para_5f_norm"><text:bookmark text:name="pg11linenum20"/>(E) capital murder, as defined in K.S.A. 21-3439, prior to its repeal, <text:bookmark text:name="pg11linenum21"/>or K.S.A. 2013 Supp. 21-5401, and amendments thereto;</text:p>
        <text:p text:style-name="bill_5f_para_5f_norm"><text:bookmark text:name="pg11linenum22"/>(F) murder in the first degree, as defined in K.S.A. 21-3401, prior to <text:bookmark text:name="pg11linenum23"/>its repeal, or <text:soft-page-break/>K.S.A. 2013 Supp. 21-5402, and amendments thereto;</text:p>
        <text:p text:style-name="bill_5f_para_5f_norm"><text:bookmark text:name="pg11linenum24"/>(G) murder in the second degree, as defined in K.S.A. 21-3402, prior <text:bookmark text:name="pg11linenum25"/>to its repeal, or K.S.A. 2013 Supp. 21-5403, and amendments thereto;</text:p>
        <text:p text:style-name="bill_5f_para_5f_norm"><text:bookmark text:name="pg11linenum26"/>(H) voluntary manslaughter, as defined in K.S.A. 21-3403, prior to its <text:bookmark text:name="pg11linenum27"/>repeal, or K.S.A. 2013 Supp. 21-5404, and amendments thereto;</text:p>
        <text:p text:style-name="bill_5f_para_5f_norm"><text:bookmark text:name="pg11linenum28"/>(I) involuntary manslaughter, as defined in K.S.A. 21-3404, prior to <text:bookmark text:name="pg11linenum29"/>its repeal, or subsections (a)(1), (a)(2) or (a)(4) of K.S.A. 2013 Supp. 21-<text:bookmark text:name="pg11linenum30"/>5405, and amendments thereto;</text:p>
        <text:p text:style-name="bill_5f_para_5f_norm"><text:bookmark text:name="pg11linenum31"/>(J) criminal restraint, as defined in K.S.A. 21-3424, prior to its repeal, <text:bookmark text:name="pg11linenum32"/>or K.S.A. 2013 Supp. 21-5411, and amendments thereto, except by a <text:bookmark text:name="pg11linenum33"/>parent, and only when the victim is less than 18 years of age;</text:p>
        <text:p text:style-name="bill_5f_para_5f_norm"><text:bookmark text:name="pg11linenum34"/>(K) any act which has been determined beyond a reasonable doubt to <text:bookmark text:name="pg11linenum35"/>have been sexually motivated, unless the court, on the record, finds that <text:bookmark text:name="pg11linenum36"/>the act involved non-forcible sexual conduct, the victim was at least 14 <text:bookmark text:name="pg11linenum37"/>years of age and the offender was not more than four years older than the <text:bookmark text:name="pg11linenum38"/>victim;</text:p>
        <text:p text:style-name="bill_5f_para_5f_norm"><text:bookmark text:name="pg11linenum39"/>(L) conviction of any person required by court order to register for an <text:bookmark text:name="pg11linenum40"/>offense not otherwise required as provided in the Kansas offender <text:bookmark text:name="pg11linenum41"/>registration act;</text:p>
        <text:p text:style-name="bill_5f_para_5f_norm"><text:bookmark text:name="pg11linenum42"/>(M) conviction of any person felony and the court makes a finding on <text:bookmark text:name="pg11linenum43"/>the record that a deadly weapon was used in the commission of such <text:bookmark text:name="pg12linenum1"/>person felony;</text:p>
        <text:p text:style-name="bill_5f_para_5f_norm"><text:bookmark text:name="pg12linenum2"/>(N) unlawful manufacture or attempting such of any controlled <text:bookmark text:name="pg12linenum3"/>substance or controlled substance analog, as defined in K.S.A. 65-4159, <text:bookmark text:name="pg12linenum4"/>prior to its repeal, K.S.A. 2010 Supp. 21-36a03, prior to its transfer, or <text:bookmark text:name="pg12linenum5"/>K.S.A. 2013 Supp. 21-5703, and amendments thereto;</text:p>
        <text:p text:style-name="bill_5f_para_5f_norm"><text:bookmark text:name="pg12linenum6"/>(O) possession of ephedrine, pseudoephedrine, red phosphorus, <text:bookmark text:name="pg12linenum7"/>lithium metal, sodium <text:soft-page-break/>metal, iodine, anhydrous ammonia, pressurized <text:bookmark text:name="pg12linenum8"/>ammonia or phenylpropanolamine, or their salts, isomers or salts of <text:bookmark text:name="pg12linenum9"/>isomers with intent to use the product to manufacture a controlled <text:bookmark text:name="pg12linenum10"/>substance, as defined by subsection (a) of K.S.A. 65-7006, prior to its <text:bookmark text:name="pg12linenum11"/>repeal, subsection (a) of K.S.A. 2010 Supp. 21-36a09, prior to its transfer, <text:bookmark text:name="pg12linenum12"/>or subsection (a) of K.S.A. 2013 Supp. 21-5709, and amendments thereto;</text:p>
        <text:p text:style-name="bill_5f_para_5f_norm"><text:bookmark text:name="pg12linenum13"/>(P) K.S.A. 65-4161, prior to its repeal, subsection (a)(1) of K.S.A. <text:bookmark text:name="pg12linenum14"/>2010 Supp. 21-36a05, prior to its transfer, or subsection (a)(1) of K.S.A. <text:bookmark text:name="pg12linenum15"/>2013 Supp. 21-5705, and amendments thereto; or</text:p>
        <text:p text:style-name="bill_5f_para_5f_norm"><text:bookmark text:name="pg12linenum16"/>(Q) any attempt, conspiracy or criminal solicitation, as defined in <text:bookmark text:name="pg12linenum17"/>K.S.A. 21-3301, 21-3302 or 21-3303, prior to their repeal, or K.S.A. 2013 <text:bookmark text:name="pg12linenum18"/>Supp. 21-5301, 21-5302 and 21-5303, and amendments thereto, of an <text:bookmark text:name="pg12linenum19"/>offense defined in this subsection.</text:p>
        <text:p text:style-name="bill_5f_para_5f_norm"><text:bookmark text:name="pg12linenum20"/>(2) Except as otherwise provided by the Kansas offender registration <text:bookmark text:name="pg12linenum21"/>act, the duration of registration terminates, if not confined, at the <text:bookmark text:name="pg12linenum22"/>expiration of 15 years from the date of conviction. Any period of time <text:bookmark text:name="pg12linenum23"/>during which any offender is incarcerated in any jail or correctional <text:bookmark text:name="pg12linenum24"/>facility or during which the offender does not comply with any and all <text:bookmark text:name="pg12linenum25"/>requirements of the Kansas offender registration act shall not count toward <text:bookmark text:name="pg12linenum26"/>the duration of registration.</text:p>
        <text:p text:style-name="bill_5f_para_5f_norm"><text:bookmark text:name="pg12linenum27"/>(b) (1)  Except as provided in subsection (c), if convicted of any of <text:bookmark text:name="pg12linenum28"/>the following offenses, an offender's duration of registration shall be, if <text:bookmark text:name="pg12linenum29"/>confined, 25 years after the date of parole, discharge or release, whichever <text:bookmark text:name="pg12linenum30"/>date is most recent, or, if not confined, 25 years from the date of <text:bookmark text:name="pg12linenum31"/>conviction:</text:p>
        <text:p text:style-name="bill_5f_para_5f_norm"><text:bookmark text:name="pg12linenum32"/>(A) Criminal sodomy, as defined in subsection (a)(1) of K.S.A. 21-<text:bookmark text:name="pg12linenum33"/>3505, prior to its repeal, or subsection (a)(1) or (a)(2) of K.S.A. 2013 <text:bookmark text:name="pg12linenum34"/>Supp. 21-5504, and amendments thereto, <text:soft-page-break/>when one of the parties involved <text:bookmark text:name="pg12linenum35"/>is less than 18 years of age;</text:p>
        <text:p text:style-name="bill_5f_para_5f_norm"><text:bookmark text:name="pg12linenum36"/>(B) indecent solicitation of a child, as defined in K.S.A. 21-3510, <text:bookmark text:name="pg12linenum37"/>prior to its repeal, or subsection (a) of K.S.A. 2013 Supp. 21-5508, and <text:bookmark text:name="pg12linenum38"/>amendments thereto;</text:p>
        <text:p text:style-name="bill_5f_para_5f_norm"><text:bookmark text:name="pg12linenum39"/>(C) electronic solicitation, as defined in K.S.A. 21-3523, prior to its <text:bookmark text:name="pg12linenum40"/>repeal, or K.S.A. 2013 Supp. 21-5509, and amendments thereto;</text:p>
        <text:p text:style-name="bill_5f_para_5f_norm"><text:bookmark text:name="pg12linenum41"/>(D) aggravated incest, as defined in K.S.A. 21-3603, prior to its <text:bookmark text:name="pg12linenum42"/>repeal, or subsection (b) of K.S.A. 2013 Supp. 21-5604, and amendments <text:bookmark text:name="pg12linenum43"/>thereto;</text:p>
        <text:p text:style-name="bill_5f_para_5f_norm"><text:bookmark text:name="pg13linenum1"/>(E) indecent liberties with a child, as defined in K.S.A. 21-3503, prior <text:bookmark text:name="pg13linenum2"/>to its repeal, or subsection (a) of K.S.A. 2013 Supp. 21-5506, and <text:bookmark text:name="pg13linenum3"/>amendments thereto;</text:p>
        <text:p text:style-name="bill_5f_para_5f_norm"><text:bookmark text:name="pg13linenum4"/>(F) unlawful sexual relations, as defined in K.S.A. 21-3520, prior to <text:bookmark text:name="pg13linenum5"/>its repeal, or K.S.A. 2013 Supp. 21-5512, and amendments thereto;</text:p>
        <text:p text:style-name="bill_5f_para_5f_norm"><text:bookmark text:name="pg13linenum6"/>(G) sexual exploitation of a child, as defined in K.S.A. 21-3516, prior <text:bookmark text:name="pg13linenum7"/>to its repeal, or K.S.A. 2013 Supp. 21-5510, and amendments thereto, if <text:bookmark text:name="pg13linenum8"/>the victim is 14 or more years of age but less than 18 years of age;</text:p>
        <text:p text:style-name="bill_5f_para_5f_norm"><text:bookmark text:name="pg13linenum9"/>(H) aggravated sexual battery, as defined in K.S.A. 21-3518, prior to <text:bookmark text:name="pg13linenum10"/>its repeal, or subsection (b) of K.S.A. 2013 Supp. 21-5505, and <text:bookmark text:name="pg13linenum11"/>amendments thereto;</text:p>
        <text:p text:style-name="bill_5f_para_5f_norm"><text:bookmark text:name="pg13linenum12"/><text:span text:style-name="T9">(I) promoting prostitution, as defined in K.S.A. 21-3513, prior to its </text:span><text:bookmark text:name="pg13linenum13"/><text:span text:style-name="T9">repeal, or K.S.A. 2013 Supp. 21-6420,</text:span><text:span text:style-name="_5f_BD_5f_OldLang"><text:span text:style-name="T10"> and amendments thereto</text:span></text:span><text:span text:style-name="_5f_BD_5f_NewLang"><text:span text:style-name="T9"> prior to its </text:span></text:span><text:bookmark text:name="pg13linenum14"/><text:span text:style-name="_5f_BD_5f_NewLang"><text:span text:style-name="T9">amendment by section 17 of chapter 120 of the 2013 Session Laws of </text:span></text:span><text:bookmark text:name="pg13linenum15"/><text:span text:style-name="_5f_BD_5f_NewLang"><text:span text:style-name="T9">Kansas on July 1, 2013</text:span></text:span><text:span text:style-name="T9">, if the</text:span><text:span text:style-name="_5f_BD_5f_OldLang"><text:span text:style-name="T10"> prostitute</text:span></text:span><text:span text:style-name="_5f_BD_5f_NewLang"><text:span text:style-name="T9"> person selling sexual relations</text:span></text:span><text:span text:style-name="T9"> is </text:span><text:bookmark text:name="pg13linenum16"/><text:span text:style-name="T9">14 or more years of age but less than 18 years of age; or</text:span></text:p>
        <text:p text:style-name="bill_5f_para_5f_norm"><text:bookmark text:name="pg13linenum17"/>(J) any attempt, conspiracy or criminal solicitation, as defined in <text:bookmark text:name="pg13linenum18"/>K.S.A. 21-3301, 21-3302 or 21-3303, prior to their repeal, or K.S.A. 2013 <text:bookmark text:name="pg13linenum19"/>Supp. 21-5301, 21-5302 and 21-5303, and <text:soft-page-break/>amendments thereto, of an <text:bookmark text:name="pg13linenum20"/>offense defined in this subsection.</text:p>
        <text:p text:style-name="bill_5f_para_5f_norm"><text:bookmark text:name="pg13linenum21"/>(2) Except as otherwise provided by the Kansas offender registration <text:bookmark text:name="pg13linenum22"/>act, the duration of registration terminates, if not confined, at the <text:bookmark text:name="pg13linenum23"/>expiration of 25 years from the date of conviction. Any period of time <text:bookmark text:name="pg13linenum24"/>during which any offender is incarcerated in any jail or correctional <text:bookmark text:name="pg13linenum25"/>facility or during which the offender does not comply with any and all <text:bookmark text:name="pg13linenum26"/>requirements of the Kansas offender registration act shall not count toward <text:bookmark text:name="pg13linenum27"/>the duration of registration.</text:p>
        <text:p text:style-name="bill_5f_para_5f_norm"><text:bookmark text:name="pg13linenum28"/>(c) Upon a second or subsequent conviction of an offense requiring <text:bookmark text:name="pg13linenum29"/>registration, an offender's duration of registration shall be for such <text:bookmark text:name="pg13linenum30"/>offender's lifetime.</text:p>
        <text:p text:style-name="bill_5f_para_5f_norm"><text:bookmark text:name="pg13linenum31"/>(d) The duration of registration for any offender who has been <text:bookmark text:name="pg13linenum32"/>convicted of any of the following offenses shall be for such offender's <text:bookmark text:name="pg13linenum33"/>lifetime:</text:p>
        <text:p text:style-name="bill_5f_para_5f_norm"><text:bookmark text:name="pg13linenum34"/>(1) Rape, as defined in K.S.A. 21-3502, prior to its repeal, or K.S.A. <text:bookmark text:name="pg13linenum35"/>2013 Supp. 21-5503, and amendments thereto;</text:p>
        <text:p text:style-name="bill_5f_para_5f_norm"><text:bookmark text:name="pg13linenum36"/>(2) aggravated indecent solicitation of a child, as defined in K.S.A. <text:bookmark text:name="pg13linenum37"/>21-3511, prior to its repeal, or subsection (b) of K.S.A. 2013 Supp. 21-<text:bookmark text:name="pg13linenum38"/>5508, and amendments thereto;</text:p>
        <text:p text:style-name="bill_5f_para_5f_norm"><text:bookmark text:name="pg13linenum39"/>(3) aggravated indecent liberties with a child, as defined in K.S.A. <text:bookmark text:name="pg13linenum40"/>21-3504, prior to its repeal, or subsection (b) of K.S.A. 2013 Supp. 21-<text:bookmark text:name="pg13linenum41"/>5506, and amendments thereto;</text:p>
        <text:p text:style-name="bill_5f_para_5f_norm"><text:bookmark text:name="pg13linenum42"/>(4) criminal sodomy, as defined in subsection (a)(2) or (a)(3) of <text:bookmark text:name="pg13linenum43"/>K.S.A. 21-3505, prior to its repeal, or subsection (a)(3) or (a)(4) of K.S.A. <text:bookmark text:name="pg14linenum1"/>2013 Supp. 21-5504, and amendments thereto;</text:p>
        <text:p text:style-name="bill_5f_para_5f_norm"><text:bookmark text:name="pg14linenum2"/>(5) aggravated criminal sodomy, as defined in K.S.A. 21-3506, prior <text:bookmark text:name="pg14linenum3"/>to its repeal, or subsection (b) of K.S.A. 2013 Supp. 21-5504, and <text:bookmark text:name="pg14linenum4"/>amendments thereto;</text:p>
        <text:p text:style-name="bill_5f_para_5f_norm"><text:bookmark text:name="pg14linenum5"/>(6) aggravated human trafficking, as defined in K.S.A. 21-3447, prior <text:bookmark text:name="pg14linenum6"/>to its repeal, or <text:soft-page-break/>subsection (b) of K.S.A. 2013 Supp. 21-5426, and <text:bookmark text:name="pg14linenum7"/>amendments thereto;</text:p>
        <text:p text:style-name="bill_5f_para_5f_norm"><text:bookmark text:name="pg14linenum8"/>(7) sexual exploitation of a child, as defined in K.S.A. 21-3516, prior <text:bookmark text:name="pg14linenum9"/>to its repeal, or K.S.A. 2013 Supp. 21-5510, and amendments thereto, if <text:bookmark text:name="pg14linenum10"/>the victim is less than 14 years of age;</text:p>
        <text:p text:style-name="bill_5f_para_5f_norm"><text:bookmark text:name="pg14linenum11"/><text:span text:style-name="T9">(8) promoting prostitution, as defined in K.S.A. 21-3513, prior to its </text:span><text:bookmark text:name="pg14linenum12"/><text:span text:style-name="T9">repeal, or K.S.A. 2013 Supp. 21-6420,</text:span><text:span text:style-name="_5f_BD_5f_OldLang"><text:span text:style-name="T10"> and amendments thereto</text:span></text:span><text:span text:style-name="_5f_BD_5f_NewLang"><text:span text:style-name="T9"> prior to its </text:span></text:span><text:bookmark text:name="pg14linenum13"/><text:span text:style-name="_5f_BD_5f_NewLang"><text:span text:style-name="T9">amendment by section 17 of chapter 120 of the 2013 Session Laws of </text:span></text:span><text:bookmark text:name="pg14linenum14"/><text:span text:style-name="_5f_BD_5f_NewLang"><text:span text:style-name="T9">Kansas on July 1, 2013</text:span></text:span><text:span text:style-name="T9">, if the</text:span><text:span text:style-name="_5f_BD_5f_OldLang"><text:span text:style-name="T10"> prostitute</text:span></text:span><text:span text:style-name="_5f_BD_5f_NewLang"><text:span text:style-name="T9"> person selling sexual relations</text:span></text:span><text:span text:style-name="T9"> is </text:span><text:bookmark text:name="pg14linenum15"/><text:span text:style-name="T9">less than 14 years of age;</text:span></text:p>
        <text:p text:style-name="bill_5f_para_5f_norm"><text:bookmark text:name="pg14linenum16"/>(9) kidnapping, as defined in K.S.A. 21-3420, prior to its repeal, or <text:bookmark text:name="pg14linenum17"/>subsection (a) of K.S.A. 2013 Supp. 21-5408, and amendments thereto;</text:p>
        <text:p text:style-name="bill_5f_para_5f_norm"><text:bookmark text:name="pg14linenum18"/><text:span text:style-name="T9">(10) aggravated kidnapping, as defined in K.S.A. 21-3421, prior to its </text:span><text:bookmark text:name="pg14linenum19"/><text:span text:style-name="T9">repeal, or subsection (b) of K.S.A. 2013 Supp. 21-5408, and amendments </text:span><text:bookmark text:name="pg14linenum20"/><text:span text:style-name="T9">thereto;</text:span><text:span text:style-name="_5f_BD_5f_OldLang"><text:span text:style-name="T10"> or</text:span></text:span></text:p>
        <text:p text:style-name="bill_5f_para_5f_norm"><text:bookmark text:name="pg14linenum21"/><text:span text:style-name="T9">(11) </text:span><text:span text:style-name="_5f_BD_5f_NewLang"><text:span text:style-name="T9">commercial sexual exploitation of a child, as defined in K.S.A. </text:span></text:span><text:bookmark text:name="pg14linenum22"/><text:span text:style-name="_5f_BD_5f_NewLang"><text:span text:style-name="T9">2013 Supp. 21-6422, and amendments thereto; or</text:span></text:span></text:p>
        <text:p text:style-name="bill_5f_para_5f_norm"><text:bookmark text:name="pg14linenum23"/><text:span text:style-name="_5f_BD_5f_NewLang"><text:span text:style-name="T9">(12) </text:span></text:span><text:span text:style-name="T9">any attempt, conspiracy or criminal solicitation, as defined in </text:span><text:bookmark text:name="pg14linenum24"/><text:span text:style-name="T9">K.S.A. 21-3301, 21-3302 or 21-3303, prior to their repeal, or K.S.A. 2013 </text:span><text:bookmark text:name="pg14linenum25"/><text:span text:style-name="T9">Supp. 21-5301, 21-5302 and 21-5303, and amendments thereto, of an </text:span><text:bookmark text:name="pg14linenum26"/><text:span text:style-name="T9">offense defined in this subsection.</text:span></text:p>
        <text:p text:style-name="bill_5f_para_5f_norm"><text:bookmark text:name="pg14linenum27"/>(e) Any person who has been declared a sexually violent predator <text:bookmark text:name="pg14linenum28"/>pursuant to K.S.A. 59-29a01 et seq., and amendments thereto, shall <text:bookmark text:name="pg14linenum29"/>register for such person's lifetime.</text:p>
        <text:p text:style-name="bill_5f_para_5f_norm"><text:bookmark text:name="pg14linenum30"/>(f) Notwithstanding any other provisions of this section, for an <text:bookmark text:name="pg14linenum31"/>offender less than 14 years of age who is adjudicated as a juvenile offender <text:bookmark text:name="pg14linenum32"/>for an act which if committed by an adult would constitute a sexually <text:bookmark text:name="pg14linenum33"/>violent crime set forth in subsection (c) of K.S.A. 22-4902, and <text:bookmark text:name="pg14linenum34"/>amendments thereto, the court shall:</text:p>
        <text:p text:style-name="bill_5f_para_5f_norm"><text:bookmark text:name="pg14linenum35"/><text:soft-page-break/>(1) Require registration until such offender reaches 18 years of age, at <text:bookmark text:name="pg14linenum36"/>the expiration of five years from the date of adjudication or, if confined, <text:bookmark text:name="pg14linenum37"/>from release from confinement, whichever date occurs later. Any period of <text:bookmark text:name="pg14linenum38"/>time during which the offender is incarcerated in any jail, juvenile facility <text:bookmark text:name="pg14linenum39"/>or correctional facility or during which the offender does not comply with <text:bookmark text:name="pg14linenum40"/>any and all requirements of the Kansas offender registration act shall not <text:bookmark text:name="pg14linenum41"/>count toward the duration of registration;</text:p>
        <text:p text:style-name="bill_5f_para_5f_norm"><text:bookmark text:name="pg14linenum42"/>(2) not require registration if the court, on the record, finds substantial <text:bookmark text:name="pg14linenum43"/>and compelling reasons therefor; or</text:p>
        <text:p text:style-name="bill_5f_para_5f_norm"><text:bookmark text:name="pg15linenum1"/>(3) require registration, but such registration information shall not be <text:bookmark text:name="pg15linenum2"/>open to inspection by the public or posted on any internet website, as <text:bookmark text:name="pg15linenum3"/>provided in K.S.A. 22-4909, and amendments thereto. If the court requires <text:bookmark text:name="pg15linenum4"/>registration but such registration is not open to the public, such offender <text:bookmark text:name="pg15linenum5"/>shall provide a copy of such court order to the registering law enforcement <text:bookmark text:name="pg15linenum6"/>agency at the time of registration. The registering law enforcement agency <text:bookmark text:name="pg15linenum7"/>shall forward a copy of such court order to the Kansas bureau of <text:bookmark text:name="pg15linenum8"/>investigation.</text:p>
        <text:p text:style-name="bill_5f_para_5f_norm"><text:bookmark text:name="pg15linenum9"/>If such offender violates a condition of release during the term of the <text:bookmark text:name="pg15linenum10"/>conditional release, the court may require such offender to register <text:bookmark text:name="pg15linenum11"/>pursuant to paragraph (1).</text:p>
        <text:p text:style-name="bill_5f_para_5f_norm"><text:bookmark text:name="pg15linenum12"/>(g) Notwithstanding any other provisions of this section, for an <text:bookmark text:name="pg15linenum13"/>offender 14 years of age or more who is adjudicated as a juvenile offender <text:bookmark text:name="pg15linenum14"/>for an act which if committed by an adult would constitute a sexually <text:bookmark text:name="pg15linenum15"/>violent crime set forth in subsection (c) of K.S.A. 22-4902, and <text:bookmark text:name="pg15linenum16"/>amendments thereto, and such crime is not an off-grid felony or a felony <text:bookmark text:name="pg15linenum17"/>ranked in severity level 1 of the nondrug grid as provided in K.S.A. 21-<text:bookmark text:name="pg15linenum18"/>4704, prior to its repeal, or K.S.A. 2013 Supp. 21-6804, and amendments <text:bookmark text:name="pg15linenum19"/>thereto, the court shall:</text:p>
        <text:p text:style-name="bill_5f_para_5f_norm"><text:bookmark text:name="pg15linenum20"/><text:soft-page-break/>(1) Require registration until such offender reaches 18 years of age, at <text:bookmark text:name="pg15linenum21"/>the expiration of five years from the date of adjudication or, if confined, <text:bookmark text:name="pg15linenum22"/>from release from confinement, whichever date occurs later. Any period of <text:bookmark text:name="pg15linenum23"/>time during which the offender is incarcerated in any jail, juvenile facility <text:bookmark text:name="pg15linenum24"/>or correctional facility or during which the offender does not comply with <text:bookmark text:name="pg15linenum25"/>any and all requirements of the Kansas offender registration act shall not <text:bookmark text:name="pg15linenum26"/>count toward the duration of registration;</text:p>
        <text:p text:style-name="bill_5f_para_5f_norm"><text:bookmark text:name="pg15linenum27"/>(2) not require registration if the court, on the record, finds substantial <text:bookmark text:name="pg15linenum28"/>and compelling reasons therefor; or</text:p>
        <text:p text:style-name="bill_5f_para_5f_norm"><text:bookmark text:name="pg15linenum29"/>(3) require registration, but such registration information shall not be <text:bookmark text:name="pg15linenum30"/>open to inspection by the public or posted on any internet website, as <text:bookmark text:name="pg15linenum31"/>provided in K.S.A. 22-4909, and amendments thereto. If the court requires <text:bookmark text:name="pg15linenum32"/>registration but such registration is not open to the public, such offender <text:bookmark text:name="pg15linenum33"/>shall provide a copy of such court order to the registering law enforcement <text:bookmark text:name="pg15linenum34"/>agency at the time of registration. The registering law enforcement agency <text:bookmark text:name="pg15linenum35"/>shall forward a copy of such court order to the Kansas bureau of <text:bookmark text:name="pg15linenum36"/>investigation.</text:p>
        <text:p text:style-name="bill_5f_para_5f_norm"><text:bookmark text:name="pg15linenum37"/>If such offender violates a condition of release during the term of the <text:bookmark text:name="pg15linenum38"/>conditional release, the court may require such offender to register <text:bookmark text:name="pg15linenum39"/>pursuant to paragraph (1).</text:p>
        <text:p text:style-name="bill_5f_para_5f_norm"><text:bookmark text:name="pg15linenum40"/>(h) Notwithstanding any other provisions of this section, an offender <text:bookmark text:name="pg15linenum41"/>14 years of age or more who is adjudicated as a juvenile offender for an <text:bookmark text:name="pg15linenum42"/>act which if committed by an adult would constitute a sexually violent <text:bookmark text:name="pg15linenum43"/>crime set forth in subsection (c) of K.S.A. 22-4902, and amendments <text:bookmark text:name="pg16linenum1"/>thereto, and such crime is an off-grid felony or a felony ranked in severity <text:bookmark text:name="pg16linenum2"/>level 1 of the nondrug grid as provided in K.S.A. 21-4704, prior to its <text:bookmark text:name="pg16linenum3"/>repeal, or K.S.A. 2013 Supp. 21-6804, and amendments thereto, shall be <text:bookmark text:name="pg16linenum4"/>required to register for such offender's lifetime.</text:p>
        <text:p text:style-name="bill_5f_para_5f_norm"><text:bookmark text:name="pg16linenum5"/><text:soft-page-break/>(i) Notwithstanding any other provision of law, if a diversionary <text:bookmark text:name="pg16linenum6"/>agreement or probation order, either adult or juvenile, or a juvenile <text:bookmark text:name="pg16linenum7"/>offender sentencing order, requires registration under the Kansas offender <text:bookmark text:name="pg16linenum8"/>registration act for an offense that would not otherwise require registration <text:bookmark text:name="pg16linenum9"/>as provided in subsection (a)(5) of K.S.A 22-4902, and amendments <text:bookmark text:name="pg16linenum10"/>thereto, then all provisions of the Kansas offender registration act shall <text:bookmark text:name="pg16linenum11"/>apply, except that the duration of registration shall be controlled by such <text:bookmark text:name="pg16linenum12"/>diversionary agreement, probation order or juvenile offender sentencing <text:bookmark text:name="pg16linenum13"/>order.</text:p>
        <text:p text:style-name="bill_5f_para_5f_norm"><text:bookmark text:name="pg16linenum14"/>(j) The duration of registration does not terminate if the convicted or <text:bookmark text:name="pg16linenum15"/>adjudicated offender again becomes liable to register as provided by the <text:bookmark text:name="pg16linenum16"/>Kansas offender registration act during the required period of registration.</text:p>
        <text:p text:style-name="bill_5f_para_5f_norm"><text:bookmark text:name="pg16linenum17"/>(k) For any person moving to Kansas who has been convicted or <text:bookmark text:name="pg16linenum18"/>adjudicated in an out of state court, or who was required to register under <text:bookmark text:name="pg16linenum19"/>an out of state law, the duration of registration shall be the length of time <text:bookmark text:name="pg16linenum20"/>required by the out of state jurisdiction or by the Kansas offender <text:bookmark text:name="pg16linenum21"/>registration act, whichever length of time is longer. The provisions of this <text:bookmark text:name="pg16linenum22"/>subsection shall apply to convictions or adjudications prior to June 1, <text:bookmark text:name="pg16linenum23"/>2006, and to persons who moved to Kansas prior to June l, 2006, and to <text:bookmark text:name="pg16linenum24"/>convictions or adjudications on or after June 1, 2006, and to persons who <text:bookmark text:name="pg16linenum25"/>moved to Kansas on or after June l, 2006.</text:p>
        <text:p text:style-name="bill_5f_para_5f_norm"><text:bookmark text:name="pg16linenum26"/>(l) For any person residing, maintaining employment or attending <text:bookmark text:name="pg16linenum27"/>school in this state who has been convicted or adjudicated by an out of <text:bookmark text:name="pg16linenum28"/>state court of an offense that is comparable to any crime requiring <text:bookmark text:name="pg16linenum29"/>registration pursuant to the Kansas offender registration act, but who was <text:bookmark text:name="pg16linenum30"/>not required to register in the jurisdiction of conviction or adjudication, the <text:bookmark text:name="pg16linenum31"/>duration of registration shall be the duration required for the comparable <text:bookmark text:name="pg16linenum32"/>offense pursuant to the Kansas offender registration act.</text:p>
        <text:p text:style-name="bill_5f_para_5f_norm"><text:bookmark text:name="pg16linenum33"/><text:soft-page-break/><text:span text:style-name="T13">Sec. 4. K.S.A. 2013 Supp. 28-176, as amended by section 3 of 2013 </text:span><text:bookmark text:name="pg16linenum34"/><text:span text:style-name="T13">House Bill No. 2303, is hereby amended to read as follows: 28-176.</text:span><text:span text:style-name="T5"> (a) </text:span><text:bookmark text:name="pg16linenum35"/><text:span text:style-name="T5">The court shall order any person convicted or diverted, or adjudicated or </text:span><text:bookmark text:name="pg16linenum36"/><text:span text:style-name="T5">diverted under a preadjudication program pursuant to K.S.A. 22-2906 et </text:span><text:bookmark text:name="pg16linenum37"/><text:span text:style-name="T5">seq., K.S.A. 2013 Supp. 38-2346 et seq., or 12-4414, and amendments </text:span><text:bookmark text:name="pg16linenum38"/><text:span text:style-name="T5">thereto, of a misdemeanor or felony contained in chapters 21, 41 or 65 of </text:span><text:bookmark text:name="pg16linenum39"/><text:span text:style-name="T5">the Kansas Statutes Annotated, and amendments thereto, or a violation of </text:span><text:bookmark text:name="pg16linenum40"/><text:span text:style-name="T5">K.S.A. 8-2,144 or 8-1567, and amendments thereto, or a violation of a </text:span><text:bookmark text:name="pg16linenum41"/><text:span text:style-name="T5">municipal ordinance or county resolution prohibiting the acts prohibited by </text:span><text:bookmark text:name="pg16linenum42"/><text:span text:style-name="T5">such statutes, unless the municipality or county has an agreement with the </text:span><text:bookmark text:name="pg16linenum43"/><text:span text:style-name="T5">laboratory providing services that sets a restitution amount to be paid by </text:span><text:bookmark text:name="pg17linenum1"/><text:span text:style-name="T5">the person that is directly related to the cost of laboratory services, to pay a </text:span><text:bookmark text:name="pg17linenum2"/><text:span text:style-name="T5">separate court cost of $400 for every individual offense if forensic science </text:span><text:bookmark text:name="pg17linenum3"/><text:span text:style-name="T5">or laboratory services</text:span><text:span text:style-name="_5f_BD_5f_OldLang"><text:span text:style-name="T11"> or</text:span></text:span><text:span text:style-name="_5f_BD_5f_NewLang"><text:span text:style-name="T13">,</text:span></text:span><text:span text:style-name="T5"> forensic computer examination services </text:span><text:span text:style-name="_5f_BD_5f_NewLang"><text:span text:style-name="T13">or </text:span></text:span><text:bookmark text:name="pg17linenum4"/><text:span text:style-name="_5f_BD_5f_NewLang"><text:span text:style-name="T13">forensic audio and video examination services </text:span></text:span><text:span text:style-name="T5">are provided, in connection </text:span><text:bookmark text:name="pg17linenum5"/><text:span text:style-name="T5">with the investigation, by:</text:span></text:p>
        <text:p text:style-name="bill_5f_para_5f_norm"><text:bookmark text:name="pg17linenum6"/>(1) The Kansas bureau of investigation;</text:p>
        <text:p text:style-name="bill_5f_para_5f_norm"><text:bookmark text:name="pg17linenum7"/>(2) the Sedgwick county regional forensic science center;</text:p>
        <text:p text:style-name="bill_5f_para_5f_norm"><text:bookmark text:name="pg17linenum8"/>(3) the Johnson county sheriff's laboratory;</text:p>
        <text:p text:style-name="bill_5f_para_5f_norm"><text:bookmark text:name="pg17linenum9"/><text:span text:style-name="T9">(4) the heart of America regional computer forensics laboratory;</text:span><text:span text:style-name="_5f_BD_5f_OldLang"><text:span text:style-name="T10"> or</text:span></text:span></text:p>
        <text:p text:style-name="bill_5f_para_5f_norm"><text:bookmark text:name="pg17linenum10"/><text:span text:style-name="T9">(5) the Wichita-Sedgwick county computer forensics crimes unit</text:span><text:span text:style-name="_5f_BD_5f_NewLang"><text:span text:style-name="T9">; or</text:span></text:span></text:p>
        <text:p text:style-name="bill_5f_para_5f_norm"><text:bookmark text:name="pg17linenum11"/><text:span text:style-name="_5f_BD_5f_NewLang"><text:span text:style-name="T9">(6) the Garden City police department computer, audio and video </text:span></text:span><text:bookmark text:name="pg17linenum12"/><text:span text:style-name="_5f_BD_5f_NewLang"><text:span text:style-name="T9">forensics laboratory</text:span></text:span><text:span text:style-name="T9">.</text:span></text:p>
        <text:p text:style-name="bill_5f_para_5f_norm"><text:bookmark text:name="pg17linenum13"/>(b) Such fees shall be in addition to and not in substitution for any <text:bookmark text:name="pg17linenum14"/>and all fines and penalties otherwise provided for by law for such offense.</text:p>
        <text:p text:style-name="bill_5f_para_5f_norm"><text:bookmark text:name="pg17linenum15"/>(c) The court shall not lessen or waive such fees unless the court has <text:bookmark text:name="pg17linenum16"/>determined such <text:soft-page-break/>person is indigent and the basis for the court's <text:bookmark text:name="pg17linenum17"/>determination is reflected in the court's order.</text:p>
        <text:p text:style-name="bill_5f_para_5f_norm"><text:bookmark text:name="pg17linenum18"/>(d) Such fees shall be deposited into the designated fund of the <text:bookmark text:name="pg17linenum19"/>laboratory or forensic science or computer center that provided such <text:bookmark text:name="pg17linenum20"/>services. Fees for services provided by:</text:p>
        <text:p text:style-name="bill_5f_para_5f_norm"><text:bookmark text:name="pg17linenum21"/>(1) The Kansas bureau of investigation shall be deposited in the <text:bookmark text:name="pg17linenum22"/>Kansas bureau of investigation forensic laboratory and materials fee fund <text:bookmark text:name="pg17linenum23"/>which is hereby created;</text:p>
        <text:p text:style-name="bill_5f_para_5f_norm"><text:bookmark text:name="pg17linenum24"/>(2) the Sedgwick county regional forensic science center shall be <text:bookmark text:name="pg17linenum25"/>deposited in the Sedgwick county general fund;</text:p>
        <text:p text:style-name="bill_5f_para_5f_norm"><text:bookmark text:name="pg17linenum26"/>(3) the Johnson county sheriff's laboratory shall be deposited in the <text:bookmark text:name="pg17linenum27"/>Johnson county sheriff's laboratory analysis fee fund;</text:p>
        <text:p text:style-name="bill_5f_para_5f_norm"><text:bookmark text:name="pg17linenum28"/><text:span text:style-name="T9">(4) the heart of America regional computer forensics laboratory shall </text:span><text:bookmark text:name="pg17linenum29"/><text:span text:style-name="T9">be deposited in the general treasury account maintained by such </text:span><text:bookmark text:name="pg17linenum30"/><text:span text:style-name="T9">laboratory;</text:span><text:span text:style-name="_5f_BD_5f_OldLang"><text:span text:style-name="T10"> and</text:span></text:span></text:p>
        <text:p text:style-name="bill_5f_para_5f_norm"><text:bookmark text:name="pg17linenum31"/><text:span text:style-name="T9">(5) the Wichita-Sedgwick county computer forensic crimes unit shall </text:span><text:bookmark text:name="pg17linenum32"/><text:span text:style-name="T9">be retained by the Sedgwick county sheriff. All funds retained by the </text:span><text:bookmark text:name="pg17linenum33"/><text:span text:style-name="T9">sheriff pursuant to the provisions of this section shall be credited to a </text:span><text:bookmark text:name="pg17linenum34"/><text:span text:style-name="T9">special fund of the sheriff's office</text:span><text:span text:style-name="_5f_BD_5f_NewLang"><text:span text:style-name="T9">; and</text:span></text:span></text:p>
        <text:p text:style-name="bill_5f_para_5f_norm"><text:bookmark text:name="pg17linenum35"/><text:span text:style-name="_5f_BD_5f_NewLang"><text:span text:style-name="T9">(6) the Garden City police department computer, audio and video </text:span></text:span><text:bookmark text:name="pg17linenum36"/><text:span text:style-name="_5f_BD_5f_NewLang"><text:span text:style-name="T9">forensics laboratory shall be deposited in the Garden City general fund</text:span></text:span><text:span text:style-name="T9">.</text:span></text:p>
        <text:p text:style-name="bill_5f_para_5f_norm"><text:bookmark text:name="pg17linenum37"/>(e) Disbursements from the funds and accounts described in <text:bookmark text:name="pg17linenum38"/>subsection (d) shall be made for the following:</text:p>
        <text:p text:style-name="bill_5f_para_5f_norm"><text:bookmark text:name="pg17linenum39"/>(1) Forensic science or laboratory services;</text:p>
        <text:p text:style-name="bill_5f_para_5f_norm"><text:bookmark text:name="pg17linenum40"/>(2) forensic computer examination services;</text:p>
        <text:p text:style-name="bill_5f_para_5f_norm"><text:bookmark text:name="pg17linenum41"/><text:span text:style-name="T9">(3) </text:span><text:span text:style-name="_5f_BD_5f_NewLang"><text:span text:style-name="T9">forensic audio and video examination services;</text:span></text:span></text:p>
        <text:p text:style-name="bill_5f_para_5f_norm"><text:bookmark text:name="pg17linenum42"/><text:span text:style-name="_5f_BD_5f_NewLang"><text:span text:style-name="T9">(4) </text:span></text:span><text:span text:style-name="T9">purchase and maintenance of laboratory equipment and supplies;</text:span></text:p>
        <text:p text:style-name="bill_5f_para_5f_norm"><text:bookmark text:name="pg17linenum43"/><text:soft-page-break/><text:span text:style-name="_5f_BD_5f_OldLang"><text:span text:style-name="T10">(4)</text:span></text:span><text:span text:style-name="_5f_BD_5f_NewLang"><text:span text:style-name="T9">(5)</text:span></text:span><text:span text:style-name="T9"> education, training and scientific development of personnel; </text:span><text:bookmark text:name="pg18linenum1"/><text:span text:style-name="T9">and</text:span></text:p>
        <text:p text:style-name="bill_5f_para_5f_norm"><text:bookmark text:name="pg18linenum2"/><text:span text:style-name="_5f_BD_5f_OldLang"><text:span text:style-name="T10">(5)</text:span></text:span><text:span text:style-name="_5f_BD_5f_NewLang"><text:span text:style-name="T9">(6)</text:span></text:span><text:span text:style-name="T9"> from the Kansas bureau of investigation forensic laboratory </text:span><text:bookmark text:name="pg18linenum3"/><text:span text:style-name="T9">and materials fee fund, the destruction of seized property and chemicals as </text:span><text:bookmark text:name="pg18linenum4"/><text:span text:style-name="T9">described in K.S.A. 22-2512 and 60-4117, and amendments thereto.</text:span></text:p>
        <text:p text:style-name="bill_5f_para_5f_norm"><text:bookmark text:name="pg18linenum5"/>(f) On or before the 10<text:span text:style-name="T14">th</text:span> day of each month, the director of accounts <text:bookmark text:name="pg18linenum6"/>and reports shall transfer from the state general fund to the Kansas bureau <text:bookmark text:name="pg18linenum7"/>of investigation forensic laboratory and materials fee fund interest earnings <text:bookmark text:name="pg18linenum8"/>based on:</text:p>
        <text:p text:style-name="bill_5f_para_5f_norm"><text:bookmark text:name="pg18linenum9"/>(1) The average daily balance of moneys in the Kansas bureau of <text:bookmark text:name="pg18linenum10"/>investigation forensic laboratory and materials fee fund for the preceding <text:bookmark text:name="pg18linenum11"/>month; and</text:p>
        <text:p text:style-name="bill_5f_para_5f_norm"><text:bookmark text:name="pg18linenum12"/>(2) the net earnings rate of the pooled money investment portfolio for <text:bookmark text:name="pg18linenum13"/>the preceding month.</text:p>
        <text:p text:style-name="bill_5f_para_5f_norm"><text:bookmark text:name="pg18linenum14"/>(g) All expenditures from the Kansas bureau of investigation forensic <text:bookmark text:name="pg18linenum15"/>laboratory and materials fee fund shall be made in accordance with <text:bookmark text:name="pg18linenum16"/>appropriations acts upon warrants of the director of accounts and reports <text:bookmark text:name="pg18linenum17"/>issued pursuant to vouchers approved by the attorney general or by a <text:bookmark text:name="pg18linenum18"/>person or persons designated by the attorney general.</text:p>
        <text:p text:style-name="bill_5f_para_5f_norm"><text:bookmark text:name="pg18linenum19"/><text:span text:style-name="T12">Sec. 5. K.S.A. 2013 Supp. 39-709, as amended by section 2 of 2014 </text:span><text:bookmark text:name="pg18linenum20"/><text:span text:style-name="T12">Senate Bill No. 254, is hereby amended to read as follows: 39-709.</text:span><text:span text:style-name="T4"> (a) </text:span><text:bookmark text:name="pg18linenum21"/><text:span text:style-name="T6">General eligibility requirements for assistance for which federal moneys </text:span><text:bookmark text:name="pg18linenum22"/><text:span text:style-name="T6">are expended. </text:span><text:span text:style-name="T4">Subject to the additional requirements below, assistance in </text:span><text:bookmark text:name="pg18linenum23"/><text:span text:style-name="T4">accordance with plans under which federal moneys are expended may be </text:span><text:bookmark text:name="pg18linenum24"/><text:span text:style-name="T4">granted to any needy person who:</text:span></text:p>
        <text:p text:style-name="bill_5f_para_5f_norm"><text:bookmark text:name="pg18linenum25"/>(1) Has insufficient income or resources to provide a reasonable <text:bookmark text:name="pg18linenum26"/>subsistence compatible with decency and health. Where a husband and <text:bookmark text:name="pg18linenum27"/>wife are living together, the combined income or <text:soft-page-break/>resources of both shall be <text:bookmark text:name="pg18linenum28"/>considered in determining the eligibility of either or both for such <text:bookmark text:name="pg18linenum29"/>assistance unless otherwise prohibited by law. The secretary, in <text:bookmark text:name="pg18linenum30"/>determining need of any applicant for or recipient of assistance shall not <text:bookmark text:name="pg18linenum31"/>take into account the financial responsibility of any individual for any <text:bookmark text:name="pg18linenum32"/>applicant or recipient of assistance unless such applicant or recipient is <text:bookmark text:name="pg18linenum33"/>such individual's spouse or such individual's minor child or minor <text:bookmark text:name="pg18linenum34"/>stepchild if the stepchild is living with such individual. The secretary in <text:bookmark text:name="pg18linenum35"/>determining need of an individual may provide such income and resource <text:bookmark text:name="pg18linenum36"/>exemptions as may be permitted by federal law. For purposes of eligibility <text:bookmark text:name="pg18linenum37"/>for aid for families with dependent children, for food stamp assistance and <text:bookmark text:name="pg18linenum38"/>for any other assistance provided through the Kansas department for <text:bookmark text:name="pg18linenum39"/>children and families under which federal moneys are expended, the <text:bookmark text:name="pg18linenum40"/>secretary for children and families shall consider one motor vehicle owned <text:bookmark text:name="pg18linenum41"/>by the applicant for assistance, regardless of the value of such vehicle, as <text:bookmark text:name="pg18linenum42"/>exempt personal property and shall consider any equity in any additional <text:bookmark text:name="pg18linenum43"/>motor vehicle owned by the applicant for assistance to be a nonexempt <text:bookmark text:name="pg19linenum1"/>resource of the applicant for assistance.</text:p>
        <text:p text:style-name="bill_5f_para_5f_norm"><text:bookmark text:name="pg19linenum2"/>(2) Is a citizen of the United States or is an alien lawfully admitted to <text:bookmark text:name="pg19linenum3"/>the United States and who is residing in the state of Kansas.</text:p>
        <text:p text:style-name="bill_5f_para_5f_norm"><text:bookmark text:name="pg19linenum4"/>(b) <text:span text:style-name="T16">Assistance to families with dependent children.</text:span> Assistance may be <text:bookmark text:name="pg19linenum5"/>granted under this act to any dependent child, or relative, subject to the <text:bookmark text:name="pg19linenum6"/>general eligibility requirements as set out in subsection (a), who resides in <text:bookmark text:name="pg19linenum7"/>the state of Kansas or whose parent or other relative with whom the child <text:bookmark text:name="pg19linenum8"/>is living resides in the state of Kansas. Such assistance shall be known as <text:bookmark text:name="pg19linenum9"/>aid to families with dependent children. Where husband and wife are <text:bookmark text:name="pg19linenum10"/>living together both shall register for work under the program <text:bookmark text:name="pg19linenum11"/>requirements for aid to families with dependent children in accordance <text:bookmark text:name="pg19linenum12"/>with criteria and guidelines prescribed by rules and regulations of the <text:bookmark text:name="pg19linenum13"/>secretary.</text:p>
        <text:p text:style-name="bill_5f_para_5f_norm"><text:bookmark text:name="pg19linenum14"/><text:soft-page-break/>(c) <text:span text:style-name="T16">Aid to families with dependent children; assignment of support </text:span><text:bookmark text:name="pg19linenum15"/><text:span text:style-name="T16">rights and limited power of attorney.</text:span> By applying for or receiving aid to <text:bookmark text:name="pg19linenum16"/>families with dependent children such applicant or recipient shall be <text:bookmark text:name="pg19linenum17"/>deemed to have assigned to the secretary on behalf of the state any <text:bookmark text:name="pg19linenum18"/>accrued, present or future rights to support from any other person such <text:bookmark text:name="pg19linenum19"/>applicant may have in such person's own behalf or in behalf of any other <text:bookmark text:name="pg19linenum20"/>family member for whom the applicant is applying for or receiving aid. In <text:bookmark text:name="pg19linenum21"/>any case in which an order for child support has been established and the <text:bookmark text:name="pg19linenum22"/>legal custodian and obligee under the order surrenders physical custody of <text:bookmark text:name="pg19linenum23"/>the child to a caretaker relative without obtaining a modification of legal <text:bookmark text:name="pg19linenum24"/>custody and support rights on behalf of the child are assigned pursuant to <text:bookmark text:name="pg19linenum25"/>this section, the surrender of physical custody and the assignment shall <text:bookmark text:name="pg19linenum26"/>transfer, by operation of law, the child's support rights under the order to <text:bookmark text:name="pg19linenum27"/>the secretary on behalf of the state. Such assignment shall be of all <text:bookmark text:name="pg19linenum28"/>accrued, present or future rights to support of the child surrendered to the <text:bookmark text:name="pg19linenum29"/>caretaker relative. The assignment of support rights shall automatically <text:bookmark text:name="pg19linenum30"/>become effective upon the date of approval for or receipt of such aid <text:bookmark text:name="pg19linenum31"/>without the requirement that any document be signed by the applicant, <text:bookmark text:name="pg19linenum32"/>recipient or obligee. By applying for or receiving aid to families with <text:bookmark text:name="pg19linenum33"/>dependent children, or by surrendering physical custody of a child to a <text:bookmark text:name="pg19linenum34"/>caretaker relative who is an applicant or recipient of such assistance on the <text:bookmark text:name="pg19linenum35"/>child's behalf, the applicant, recipient or obligee is also deemed to have <text:bookmark text:name="pg19linenum36"/>appointed the secretary, or the secretary's designee, as an attorney in fact to <text:bookmark text:name="pg19linenum37"/>perform the specific act of negotiating and endorsing all drafts, checks, <text:bookmark text:name="pg19linenum38"/>money orders or other negotiable instruments representing support <text:bookmark text:name="pg19linenum39"/>payments received by the secretary in behalf of any person applying for, <text:bookmark text:name="pg19linenum40"/>receiving or having received such assistance. This limited power of <text:bookmark text:name="pg19linenum41"/>attorney shall be effective from the date the secretary approves the <text:bookmark text:name="pg19linenum42"/>application for aid and shall remain in effect until the <text:soft-page-break/>assignment of <text:bookmark text:name="pg19linenum43"/>support rights has been terminated in full.</text:p>
        <text:p text:style-name="bill_5f_para_5f_norm"><text:bookmark text:name="pg20linenum1"/>(d) <text:span text:style-name="T16">Eligibility requirements for general assistance, the cost of which </text:span><text:bookmark text:name="pg20linenum2"/><text:span text:style-name="T16">is not shared by the federal government.</text:span> (1) General assistance may be <text:bookmark text:name="pg20linenum3"/>granted to eligible persons who do not qualify for financial assistance in a <text:bookmark text:name="pg20linenum4"/>program in which the federal government participates and who satisfy the <text:bookmark text:name="pg20linenum5"/>additional requirements prescribed by or under this subsection (d).</text:p>
        <text:p text:style-name="bill_5f_para_5f_norm"><text:bookmark text:name="pg20linenum6"/>(A) To qualify for general assistance in any form a needy person must <text:bookmark text:name="pg20linenum7"/>have insufficient income or resources to provide a reasonable subsistence <text:bookmark text:name="pg20linenum8"/>compatible with decency and health and, except as provided for <text:bookmark text:name="pg20linenum9"/>transitional assistance, be a member of a family in which a minor child or <text:bookmark text:name="pg20linenum10"/>a pregnant woman resides or be unable to engage in employment. The <text:bookmark text:name="pg20linenum11"/>secretary shall adopt rules and regulations prescribing criteria for <text:bookmark text:name="pg20linenum12"/>establishing when a minor child may be considered to be living with a <text:bookmark text:name="pg20linenum13"/>family and whether a person is able to engage in employment, including <text:bookmark text:name="pg20linenum14"/>such factors as age or physical or mental condition. Eligibility for general <text:bookmark text:name="pg20linenum15"/>assistance, other than transitional assistance, is limited to families in which <text:bookmark text:name="pg20linenum16"/>a minor child or a pregnant woman resides or to an adult or family in <text:bookmark text:name="pg20linenum17"/>which all legally responsible family members are unable to engage in <text:bookmark text:name="pg20linenum18"/>employment. Where a husband and wife are living together the combined <text:bookmark text:name="pg20linenum19"/>income or resources of both shall be considered in determining the <text:bookmark text:name="pg20linenum20"/>eligibility of either or both for such assistance unless otherwise prohibited <text:bookmark text:name="pg20linenum21"/>by law. The secretary in determining need of any applicant for or recipient <text:bookmark text:name="pg20linenum22"/>of general assistance shall not take into account the financial responsibility <text:bookmark text:name="pg20linenum23"/>of any individual for any applicant or recipient of general assistance unless <text:bookmark text:name="pg20linenum24"/>such applicant or recipient is such individual's spouse or such individual's <text:bookmark text:name="pg20linenum25"/>minor child or a minor stepchild if the stepchild is living with such <text:bookmark text:name="pg20linenum26"/>individual. In determining the need of an individual, the secretary may <text:bookmark text:name="pg20linenum27"/>provide for income and resource exemptions.</text:p>
        <text:p text:style-name="bill_5f_para_5f_norm"><text:bookmark text:name="pg20linenum28"/><text:soft-page-break/>(B) To qualify for general assistance in any form a needy person must <text:bookmark text:name="pg20linenum29"/>be a citizen of the United States or an alien lawfully admitted to the United <text:bookmark text:name="pg20linenum30"/>States and must be residing in the state of Kansas.</text:p>
        <text:p text:style-name="bill_5f_para_5f_norm"><text:bookmark text:name="pg20linenum31"/>(2) General assistance in the form of transitional assistance may be <text:bookmark text:name="pg20linenum32"/>granted to eligible persons who do not qualify for financial assistance in a <text:bookmark text:name="pg20linenum33"/>program in which the federal government participates and who satisfy the <text:bookmark text:name="pg20linenum34"/>additional requirements prescribed by or under this subsection (d), but who <text:bookmark text:name="pg20linenum35"/>do not meet the criteria prescribed by rules and regulations of the secretary <text:bookmark text:name="pg20linenum36"/>relating to inability to engage in employment or are not a member of a <text:bookmark text:name="pg20linenum37"/>family in which a minor or a pregnant woman resides.</text:p>
        <text:p text:style-name="bill_5f_para_5f_norm"><text:bookmark text:name="pg20linenum38"/>(3) In addition to the other requirements prescribed under this <text:bookmark text:name="pg20linenum39"/>subsection (d), the secretary shall adopt rules and regulations which <text:bookmark text:name="pg20linenum40"/>establish community work experience program requirements for eligibility <text:bookmark text:name="pg20linenum41"/>for the receipt of general assistance in any form and which establish <text:bookmark text:name="pg20linenum42"/>penalties to be imposed when a work assignment under a community work <text:bookmark text:name="pg20linenum43"/>experience program requirement is not completed without good cause. The <text:bookmark text:name="pg21linenum1"/>secretary may adopt rules and regulations establishing exemptions from <text:bookmark text:name="pg21linenum2"/>any such community work experience program requirements. A first time <text:bookmark text:name="pg21linenum3"/>failure to complete such a work assignment requirement shall result in <text:bookmark text:name="pg21linenum4"/>ineligibility to receive general assistance for a period fixed by such rules <text:bookmark text:name="pg21linenum5"/>and regulations of not more than three calendar months. A subsequent <text:bookmark text:name="pg21linenum6"/>failure to complete such a work assignment requirement shall result in a <text:bookmark text:name="pg21linenum7"/>period fixed by such rules and regulations of ineligibility of not more than <text:bookmark text:name="pg21linenum8"/>six calendar months.</text:p>
        <text:p text:style-name="bill_5f_para_5f_norm"><text:bookmark text:name="pg21linenum9"/>(4) If any person is found guilty of the crime of theft under the <text:bookmark text:name="pg21linenum10"/>provisions of K.S.A. 39-720, and amendments thereto, such person shall <text:bookmark text:name="pg21linenum11"/>thereby become forever ineligible to receive any <text:soft-page-break/>form of general <text:bookmark text:name="pg21linenum12"/>assistance under the provisions of this subsection (d) unless the conviction <text:bookmark text:name="pg21linenum13"/>is the person's first conviction under the provisions of K.S.A. 39-720, and <text:bookmark text:name="pg21linenum14"/>amendments thereto, or the law of any other state concerning welfare <text:bookmark text:name="pg21linenum15"/>fraud. First time offenders convicted of a misdemeanor under the <text:bookmark text:name="pg21linenum16"/>provisions of such statute shall become ineligible to receive any form of <text:bookmark text:name="pg21linenum17"/>general assistance for a period of 12 calendar months from the date of <text:bookmark text:name="pg21linenum18"/>conviction. First time offenders convicted of a felony under the provisions <text:bookmark text:name="pg21linenum19"/>of such statute shall become ineligible to receive any form of general <text:bookmark text:name="pg21linenum20"/>assistance for a period of 60 calendar months from the date of conviction. <text:bookmark text:name="pg21linenum21"/>If any person is found guilty by a court of competent jurisdiction of any <text:bookmark text:name="pg21linenum22"/>state other than the state of Kansas of a crime involving welfare fraud, <text:bookmark text:name="pg21linenum23"/>such person shall thereby become forever ineligible to receive any form of <text:bookmark text:name="pg21linenum24"/>general assistance under the provisions of this subsection (d) unless the <text:bookmark text:name="pg21linenum25"/>conviction is the person's first conviction under the law of any other state <text:bookmark text:name="pg21linenum26"/>concerning welfare fraud. First time offenders convicted of a misdemeanor <text:bookmark text:name="pg21linenum27"/>under the law of any other state concerning welfare fraud shall become <text:bookmark text:name="pg21linenum28"/>ineligible to receive any form of general assistance for a period of 12 <text:bookmark text:name="pg21linenum29"/>calendar months from the date of conviction. First time offenders <text:bookmark text:name="pg21linenum30"/>convicted of a felony under the law of any other state concerning welfare <text:bookmark text:name="pg21linenum31"/>fraud shall become ineligible to receive any form of general assistance for <text:bookmark text:name="pg21linenum32"/>a period of 60 calendar months from the date of conviction.</text:p>
        <text:p text:style-name="bill_5f_para_5f_norm"><text:bookmark text:name="pg21linenum33"/>(e) <text:span text:style-name="T16">Requirements for medical assistance for which federal moneys or </text:span><text:bookmark text:name="pg21linenum34"/><text:span text:style-name="T16">state moneys or both are expended.</text:span> (1) When the secretary has adopted a <text:bookmark text:name="pg21linenum35"/>medical care plan under which federal moneys or state moneys or both are <text:bookmark text:name="pg21linenum36"/>expended, medical assistance in accordance with such plan shall be <text:bookmark text:name="pg21linenum37"/>granted to any person who is a citizen of the United States or who is an <text:bookmark text:name="pg21linenum38"/>alien lawfully admitted to the United States and who is residing in the state <text:bookmark text:name="pg21linenum39"/>of Kansas, whose resources and <text:soft-page-break/>income do not exceed the levels <text:bookmark text:name="pg21linenum40"/>prescribed by the secretary. In determining the need of an individual, the <text:bookmark text:name="pg21linenum41"/>secretary may provide for income and resource exemptions and protected <text:bookmark text:name="pg21linenum42"/>income and resource levels. Resources from inheritance shall be counted. <text:bookmark text:name="pg21linenum43"/>A disclaimer of an inheritance pursuant to K.S.A. 59-2291, and <text:bookmark text:name="pg22linenum1"/>amendments thereto, shall constitute a transfer of resources. The secretary <text:bookmark text:name="pg22linenum2"/>shall exempt principal and interest held in irrevocable trust pursuant to <text:bookmark text:name="pg22linenum3"/>subsection (c) of K.S.A. 16-303, and amendments thereto, from the <text:bookmark text:name="pg22linenum4"/>eligibility requirements of applicants for and recipients of medical <text:bookmark text:name="pg22linenum5"/>assistance. Such assistance shall be known as medical assistance.</text:p>
        <text:p text:style-name="bill_5f_para_5f_norm"><text:bookmark text:name="pg22linenum6"/><text:span text:style-name="T9">(2) For the purposes of medical assistance eligibility determinations </text:span><text:bookmark text:name="pg22linenum7"/><text:span text:style-name="T9">on or after July 1, 2004, if an applicant or recipient owns property in joint </text:span><text:bookmark text:name="pg22linenum8"/><text:span text:style-name="T9">tenancy with some other party and the applicant or recipient of medical </text:span><text:bookmark text:name="pg22linenum9"/><text:span text:style-name="T9">assistance has restricted or conditioned their interest in such property to a </text:span><text:bookmark text:name="pg22linenum10"/><text:span text:style-name="T9">specific and discrete property interest less than 100%, then such </text:span><text:bookmark text:name="pg22linenum11"/><text:span text:style-name="T9">designation will cause the full value of the property to be considered an </text:span><text:bookmark text:name="pg22linenum12"/><text:span text:style-name="T9">available resource to the applicant or recipient.</text:span><text:span text:style-name="_5f_BD_5f_NewLang"><text:span text:style-name="T9"> Medical assistance </text:span></text:span><text:bookmark text:name="pg22linenum13"/><text:span text:style-name="_5f_BD_5f_NewLang"><text:span text:style-name="T9">eligibility for receipt of benefits under the title XIX of the social security </text:span></text:span><text:bookmark text:name="pg22linenum14"/><text:span text:style-name="_5f_BD_5f_NewLang"><text:span text:style-name="T9">act, commonly known as medicaid, shall not be expanded, as provided for </text:span></text:span><text:bookmark text:name="pg22linenum15"/><text:span text:style-name="_5f_BD_5f_NewLang"><text:span text:style-name="T9">in the patient protection and affordable care act, public law 111-148, 124 </text:span></text:span><text:bookmark text:name="pg22linenum16"/><text:span text:style-name="_5f_BD_5f_NewLang"><text:span text:style-name="T9">stat. 119, and the health care and education reconciliation act of 2010, </text:span></text:span><text:bookmark text:name="pg22linenum17"/><text:span text:style-name="_5f_BD_5f_NewLang"><text:span text:style-name="T9">public law 111-152, 124 stat. 1029, unless the legislature expressly </text:span></text:span><text:bookmark text:name="pg22linenum18"/><text:span text:style-name="_5f_BD_5f_NewLang"><text:span text:style-name="T9">consents to, and approves of, the expansion of medicaid services by an act </text:span></text:span><text:bookmark text:name="pg22linenum19"/><text:span text:style-name="_5f_BD_5f_NewLang"><text:span text:style-name="T9">of the legislature.</text:span></text:span></text:p>
        <text:p text:style-name="bill_5f_para_5f_norm"><text:bookmark text:name="pg22linenum20"/>(3) (A) Resources from trusts shall be considered when determining <text:bookmark text:name="pg22linenum21"/>eligibility of a trust beneficiary for medical assistance. Medical assistance <text:bookmark text:name="pg22linenum22"/>is to be secondary to all resources, including trusts, that may be available <text:bookmark text:name="pg22linenum23"/>to an applicant or recipient of medical assistance.</text:p>
        <text:p text:style-name="bill_5f_para_5f_norm"><text:bookmark text:name="pg22linenum24"/>(B) If a trust has discretionary language, the trust shall be considered <text:bookmark text:name="pg22linenum25"/>to be an available <text:soft-page-break/>resource to the extent, using the full extent of discretion, <text:bookmark text:name="pg22linenum26"/>the trustee may make any of the income or principal available to the <text:bookmark text:name="pg22linenum27"/>applicant or recipient of medical assistance. Any such discretionary trust <text:bookmark text:name="pg22linenum28"/>shall be considered an available resource unless: (i) At the time of creation <text:bookmark text:name="pg22linenum29"/>or amendment of the trust, the trust states a clear intent that the trust is <text:bookmark text:name="pg22linenum30"/>supplemental to public assistance; and (ii) the trust: (a) Is funded from <text:bookmark text:name="pg22linenum31"/>resources of a person who, at the time of such funding, owed no duty of <text:bookmark text:name="pg22linenum32"/>support to the applicant or recipient of medical assistance; or (b) is funded <text:bookmark text:name="pg22linenum33"/>not more than nominally from resources of a person while that person <text:bookmark text:name="pg22linenum34"/>owed a duty of support to the applicant or recipient of medical assistance.</text:p>
        <text:p text:style-name="bill_5f_para_5f_norm"><text:bookmark text:name="pg22linenum35"/>(C) For the purposes of this paragraph, "public assistance" includes, <text:bookmark text:name="pg22linenum36"/>but is not limited to, medicaid, medical assistance or title XIX of the social <text:bookmark text:name="pg22linenum37"/>security act.</text:p>
        <text:p text:style-name="bill_5f_para_5f_norm"><text:bookmark text:name="pg22linenum38"/>(4) (A) When an applicant or recipient of medical assistance is a party <text:bookmark text:name="pg22linenum39"/>to a contract, agreement or accord for personal services being provided by <text:bookmark text:name="pg22linenum40"/>a nonlicensed individual or provider and such contract, agreement or <text:bookmark text:name="pg22linenum41"/>accord involves health and welfare monitoring, pharmacy assistance, case <text:bookmark text:name="pg22linenum42"/>management, communication with medical, health or other professionals, <text:bookmark text:name="pg22linenum43"/>or other activities related to home health care, long term care, medical <text:bookmark text:name="pg23linenum1"/>assistance benefits, or other related issues, any moneys paid under such <text:bookmark text:name="pg23linenum2"/>contract, agreement or accord shall be considered to be an available <text:bookmark text:name="pg23linenum3"/>resource unless the following restrictions are met: (i) The contract, <text:bookmark text:name="pg23linenum4"/>agreement or accord must be in writing and executed prior to any services <text:bookmark text:name="pg23linenum5"/>being provided; (ii) the moneys paid are in direct relationship with the fair <text:bookmark text:name="pg23linenum6"/>market value of such services being provided by similarly situated and <text:bookmark text:name="pg23linenum7"/>trained nonlicensed individuals; (iii) if no similarly situated nonlicensed <text:bookmark text:name="pg23linenum8"/>individuals or situations can be found, the value of services will be based <text:bookmark text:name="pg23linenum9"/>on federal hourly minimum wage standards; (iv) such individual providing <text:bookmark text:name="pg23linenum10"/>the services will report all receipts of moneys as income <text:soft-page-break/>to the appropriate <text:bookmark text:name="pg23linenum11"/>state and federal governmental revenue agencies; (v) any amounts due <text:bookmark text:name="pg23linenum12"/>under such contract, agreement or accord shall be paid after the services <text:bookmark text:name="pg23linenum13"/>are rendered; (vi) the applicant or recipient shall have the power to revoke <text:bookmark text:name="pg23linenum14"/>the contract, agreement or accord; and (vii) upon the death of the applicant <text:bookmark text:name="pg23linenum15"/>or recipient, the contract, agreement or accord ceases.</text:p>
        <text:p text:style-name="bill_5f_para_5f_norm"><text:bookmark text:name="pg23linenum16"/>(B) When an applicant or recipient of medical assistance is a party to <text:bookmark text:name="pg23linenum17"/>a written contract for personal services being provided by a licensed health <text:bookmark text:name="pg23linenum18"/>professional or facility and such contract involves health and welfare <text:bookmark text:name="pg23linenum19"/>monitoring, pharmacy assistance, case management, communication with <text:bookmark text:name="pg23linenum20"/>medical, health or other professionals, or other activities related to home <text:bookmark text:name="pg23linenum21"/>health care, long term care, medical assistance benefits or other related <text:bookmark text:name="pg23linenum22"/>issues, any moneys paid in advance of receipt of services for such <text:bookmark text:name="pg23linenum23"/>contracts shall be considered to be an available resource.</text:p>
        <text:p text:style-name="bill_5f_para_5f_norm"><text:bookmark text:name="pg23linenum24"/>(5) Any trust may be amended if such amendment is permitted by the <text:bookmark text:name="pg23linenum25"/>Kansas uniform trust code.</text:p>
        <text:p text:style-name="bill_5f_para_5f_norm"><text:bookmark text:name="pg23linenum26"/>(f) <text:span text:style-name="T16">Eligibility for medical assistance of resident receiving medical </text:span><text:bookmark text:name="pg23linenum27"/><text:span text:style-name="T16">care outside state.</text:span> A person who is receiving medical care including long-<text:bookmark text:name="pg23linenum28"/>term care outside of Kansas whose health would be endangered by the <text:bookmark text:name="pg23linenum29"/>postponement of medical care until return to the state or by travel to return <text:bookmark text:name="pg23linenum30"/>to Kansas, may be determined eligible for medical assistance if such <text:bookmark text:name="pg23linenum31"/>individual is a resident of Kansas and all other eligibility factors are met. <text:bookmark text:name="pg23linenum32"/>Persons who are receiving medical care on an ongoing basis in a long-term <text:bookmark text:name="pg23linenum33"/>medical care facility in a state other than Kansas and who do not return to <text:bookmark text:name="pg23linenum34"/>a care facility in Kansas when they are able to do so, shall no longer be <text:bookmark text:name="pg23linenum35"/>eligible to receive assistance in Kansas unless such medical care is not <text:bookmark text:name="pg23linenum36"/>available in a comparable facility or program providing such medical care <text:bookmark text:name="pg23linenum37"/>in Kansas. For persons who are minors or who <text:soft-page-break/>are under guardianship, the <text:bookmark text:name="pg23linenum38"/>actions of the parent or guardian shall be deemed to be the actions of the <text:bookmark text:name="pg23linenum39"/>child or ward in determining whether or not the person is remaining <text:bookmark text:name="pg23linenum40"/>outside the state voluntarily.</text:p>
        <text:p text:style-name="bill_5f_para_5f_norm"><text:bookmark text:name="pg23linenum41"/>(g) <text:span text:style-name="T16">Medical assistance; assignment of rights to medical support and </text:span><text:bookmark text:name="pg23linenum42"/><text:span text:style-name="T16">limited power of attorney; recovery from estates of deceased recipients. </text:span>(1) <text:bookmark text:name="pg23linenum43"/>(A) Except as otherwise provided in K.S.A. 39-786 and 39-787, and <text:bookmark text:name="pg24linenum1"/>amendments thereto, or as otherwise authorized on and after September <text:bookmark text:name="pg24linenum2"/>30, 1989, under section 303 of the federal medicare catastrophic coverage <text:bookmark text:name="pg24linenum3"/>act of 1988, whichever is applicable, by applying for or receiving medical <text:bookmark text:name="pg24linenum4"/>assistance under a medical care plan in which federal funds are expended, <text:bookmark text:name="pg24linenum5"/>any accrued, present or future rights to support and any rights to payment <text:bookmark text:name="pg24linenum6"/>for medical care from a third party of an applicant or recipient and any <text:bookmark text:name="pg24linenum7"/>other family member for whom the applicant is applying shall be deemed <text:bookmark text:name="pg24linenum8"/>to have been assigned to the secretary on behalf of the state. The <text:bookmark text:name="pg24linenum9"/>assignment shall automatically become effective upon the date of approval <text:bookmark text:name="pg24linenum10"/>for such assistance without the requirement that any document be signed <text:bookmark text:name="pg24linenum11"/>by the applicant or recipient. By applying for or receiving medical <text:bookmark text:name="pg24linenum12"/>assistance the applicant or recipient is also deemed to have appointed the <text:bookmark text:name="pg24linenum13"/>secretary, or the secretary's designee, as an attorney in fact to perform the <text:bookmark text:name="pg24linenum14"/>specific act of negotiating and endorsing all drafts, checks, money orders <text:bookmark text:name="pg24linenum15"/>or other negotiable instruments, representing payments received by the <text:bookmark text:name="pg24linenum16"/>secretary in behalf of any person applying for, receiving or having <text:bookmark text:name="pg24linenum17"/>received such assistance. This limited power of attorney shall be effective <text:bookmark text:name="pg24linenum18"/>from the date the secretary approves the application for assistance and <text:bookmark text:name="pg24linenum19"/>shall remain in effect until the assignment has been terminated in full. The <text:bookmark text:name="pg24linenum20"/>assignment of any rights to payment for medical care from a third party <text:bookmark text:name="pg24linenum21"/>under this subsection shall not prohibit a health care provider from directly <text:bookmark text:name="pg24linenum22"/>billing an insurance carrier for services rendered if the <text:soft-page-break/>provider has not <text:bookmark text:name="pg24linenum23"/>submitted a claim covering such services to the secretary for payment. <text:bookmark text:name="pg24linenum24"/>Support amounts collected on behalf of persons whose rights to support <text:bookmark text:name="pg24linenum25"/>are assigned to the secretary only under this subsection and no other shall <text:bookmark text:name="pg24linenum26"/>be distributed pursuant to subsection (d) of K.S.A. 39-756, and <text:bookmark text:name="pg24linenum27"/>amendments thereto, except that any amounts designated as medical <text:bookmark text:name="pg24linenum28"/>support shall be retained by the secretary for repayment of the <text:bookmark text:name="pg24linenum29"/>unreimbursed portion of assistance. Amounts collected pursuant to the <text:bookmark text:name="pg24linenum30"/>assignment of rights to payment for medical care from a third party shall <text:bookmark text:name="pg24linenum31"/>also be retained by the secretary for repayment of the unreimbursed <text:bookmark text:name="pg24linenum32"/>portion of assistance.</text:p>
        <text:p text:style-name="bill_5f_para_5f_norm"><text:bookmark text:name="pg24linenum33"/>(B) Notwithstanding the provisions of subparagraph (A), the <text:bookmark text:name="pg24linenum34"/>secretary of health and environment, or the secretary's designee, is hereby <text:bookmark text:name="pg24linenum35"/>authorized to and shall exercise any of the powers specified in <text:bookmark text:name="pg24linenum36"/>subparagraph (A) in relation to performance of such secretary's duties <text:bookmark text:name="pg24linenum37"/>pertaining to medical subrogation, estate recovery or any other duties <text:bookmark text:name="pg24linenum38"/>assigned to such secretary in article 74 of chapter 75 of the Kansas Statutes <text:bookmark text:name="pg24linenum39"/>Annotated, and amendments thereto.</text:p>
        <text:p text:style-name="bill_5f_para_5f_norm"><text:bookmark text:name="pg24linenum40"/>(2) The amount of any medical assistance paid after June 30, 1992, <text:bookmark text:name="pg24linenum41"/>under the provisions of subsection (e) is (A) a claim against the property or <text:bookmark text:name="pg24linenum42"/>any interest therein belonging to and a part of the estate of any deceased <text:bookmark text:name="pg24linenum43"/>recipient or, if there is no estate, the estate of the surviving spouse, if any, <text:bookmark text:name="pg25linenum1"/>shall be charged for such medical assistance paid to either or both, and (B) <text:bookmark text:name="pg25linenum2"/>a claim against any funds of such recipient or spouse in any account under <text:bookmark text:name="pg25linenum3"/>K.S.A. 9-1215, 9-1216, 17-2263, 17-2264, 17-5828 or 17-5829, and <text:bookmark text:name="pg25linenum4"/>amendments thereto. There shall be no recovery of medical assistance <text:bookmark text:name="pg25linenum5"/>correctly paid to or on behalf of an individual under subsection (e) except <text:bookmark text:name="pg25linenum6"/>after the death of the surviving spouse of the individual, if any, and only at <text:bookmark text:name="pg25linenum7"/>a time when the individual has no surviving child who is under 21 years of <text:bookmark text:name="pg25linenum8"/>age or is blind or permanently and totally disabled. Transfers of real or <text:bookmark text:name="pg25linenum9"/>personal property by recipients of medical assistance without <text:soft-page-break/>adequate <text:bookmark text:name="pg25linenum10"/>consideration are voidable and may be set aside. Except where there is a <text:bookmark text:name="pg25linenum11"/>surviving spouse, or a surviving child who is under 21 years of age or is <text:bookmark text:name="pg25linenum12"/>blind or permanently and totally disabled, the amount of any medical <text:bookmark text:name="pg25linenum13"/>assistance paid under subsection (e) is a claim against the estate in any <text:bookmark text:name="pg25linenum14"/>guardianship or conservatorship proceeding. The monetary value of any <text:bookmark text:name="pg25linenum15"/>benefits received by the recipient of such medical assistance under long-<text:bookmark text:name="pg25linenum16"/>term care insurance, as defined by K.S.A. 40-2227, and amendments <text:bookmark text:name="pg25linenum17"/>thereto, shall be a credit against the amount of the claim provided for such <text:bookmark text:name="pg25linenum18"/>medical assistance under this subsection (g). The secretary of health and <text:bookmark text:name="pg25linenum19"/>environment is authorized to enforce each claim provided for under this <text:bookmark text:name="pg25linenum20"/>subsection (g). The secretary of health and environment shall not be <text:bookmark text:name="pg25linenum21"/>required to pursue every claim, but is granted discretion to determine <text:bookmark text:name="pg25linenum22"/>which claims to pursue. All moneys received by the secretary of health and <text:bookmark text:name="pg25linenum23"/>environment from claims under this subsection (g) shall be deposited in <text:bookmark text:name="pg25linenum24"/>the social welfare fund. The secretary of health and environment may <text:bookmark text:name="pg25linenum25"/>adopt rules and regulations for the implementation and administration of <text:bookmark text:name="pg25linenum26"/>the medical assistance recovery program under this subsection (g).</text:p>
        <text:p text:style-name="bill_5f_para_5f_norm"><text:bookmark text:name="pg25linenum27"/>(3) By applying for or receiving medical assistance under the <text:bookmark text:name="pg25linenum28"/>provisions of article 7 of chapter 39 of the Kansas Statutes Annotated, and <text:bookmark text:name="pg25linenum29"/>amendments thereto, such individual or such individual's agent, fiduciary, <text:bookmark text:name="pg25linenum30"/>guardian, conservator, representative payee or other person acting on <text:bookmark text:name="pg25linenum31"/>behalf of the individual consents to the following definitions of estate and <text:bookmark text:name="pg25linenum32"/>the results therefrom:</text:p>
        <text:p text:style-name="bill_5f_para_5f_norm"><text:bookmark text:name="pg25linenum33"/>(A) If an individual receives any medical assistance before July 1, <text:bookmark text:name="pg25linenum34"/>2004, pursuant to article 7 of chapter 39 of the Kansas Statutes Annotated, <text:bookmark text:name="pg25linenum35"/>and amendments thereto, which forms the basis for a claim under <text:bookmark text:name="pg25linenum36"/>subsection (g)(2), such claim is limited to the individual's probatable <text:soft-page-break/>estate <text:bookmark text:name="pg25linenum37"/>as defined by applicable law; and</text:p>
        <text:p text:style-name="bill_5f_para_5f_norm"><text:bookmark text:name="pg25linenum38"/>(B) if an individual receives any medical assistance on or after July 1, <text:bookmark text:name="pg25linenum39"/>2004, pursuant to article 7 of chapter 39 of the Kansas Statutes Annotated, <text:bookmark text:name="pg25linenum40"/>and amendments thereto, which forms the basis for a claim under <text:bookmark text:name="pg25linenum41"/>subsection (g)(2), such claim shall apply to the individual's medical <text:bookmark text:name="pg25linenum42"/>assistance estate. The medical assistance estate is defined as including all <text:bookmark text:name="pg25linenum43"/>real and personal property and other assets in which the deceased <text:bookmark text:name="pg26linenum1"/>individual had any legal title or interest immediately before or at the time <text:bookmark text:name="pg26linenum2"/>of death to the extent of that interest or title. The medical assistance estate <text:bookmark text:name="pg26linenum3"/>includes, without limitation assets conveyed to a survivor, heir or assign of <text:bookmark text:name="pg26linenum4"/>the deceased recipient through joint tenancy, tenancy in common, <text:bookmark text:name="pg26linenum5"/>survivorship, transfer-on-death deed, payable-on-death contract, life estate, <text:bookmark text:name="pg26linenum6"/>trust, annuities or similar arrangement.</text:p>
        <text:p text:style-name="bill_5f_para_5f_norm"><text:bookmark text:name="pg26linenum7"/>(4) The secretary of health and environment or the secretary's <text:bookmark text:name="pg26linenum8"/>designee is authorized to file and enforce a lien against the real property of <text:bookmark text:name="pg26linenum9"/>a recipient of medical assistance in certain situations, subject to all prior <text:bookmark text:name="pg26linenum10"/>liens of record and transfers for value to a bona fide purchaser of record. <text:bookmark text:name="pg26linenum11"/>The lien must be filed in the office of the register of deeds of the county <text:bookmark text:name="pg26linenum12"/>where the real property is located within one year from the date of death of <text:bookmark text:name="pg26linenum13"/>the recipient and must contain the legal description of all real property in <text:bookmark text:name="pg26linenum14"/>the county subject to the lien. </text:p>
        <text:p text:style-name="bill_5f_para_5f_norm"><text:bookmark text:name="pg26linenum15"/>(A) After the death of a recipient of medical assistance, the secretary <text:bookmark text:name="pg26linenum16"/>of health and environment or the secretary's designee may place a lien on <text:bookmark text:name="pg26linenum17"/>any interest in real property owned by such recipient.</text:p>
        <text:p text:style-name="bill_5f_para_5f_norm"><text:bookmark text:name="pg26linenum18"/>(B) The secretary of health and environment or the secretary's <text:bookmark text:name="pg26linenum19"/>designee may place a lien on any interest in real property owned by a <text:bookmark text:name="pg26linenum20"/>recipient of medical assistance during the lifetime of such recipient. Such <text:bookmark text:name="pg26linenum21"/>lien may be filed only after notice and an opportunity for a <text:soft-page-break/>hearing has <text:bookmark text:name="pg26linenum22"/>been given. Such lien may be enforced only upon competent medical <text:bookmark text:name="pg26linenum23"/>testimony that the recipient cannot reasonably be expected to be <text:bookmark text:name="pg26linenum24"/>discharged and returned home. A six-month period of compensated <text:bookmark text:name="pg26linenum25"/>inpatient care at a nursing home or other medical institution shall <text:bookmark text:name="pg26linenum26"/>constitute a determination by the department of health and environment <text:bookmark text:name="pg26linenum27"/>that the recipient cannot reasonably be expected to be discharged and <text:bookmark text:name="pg26linenum28"/>returned home. To return home means the recipient leaves the nursing or <text:bookmark text:name="pg26linenum29"/>medical facility and resides in the home on which the lien has been placed <text:bookmark text:name="pg26linenum30"/>for a continuous period of at least 90 days without being readmitted as an <text:bookmark text:name="pg26linenum31"/>inpatient to a nursing or medical facility. The amount of the lien shall be <text:bookmark text:name="pg26linenum32"/>for the amount of assistance paid by the department of health and <text:bookmark text:name="pg26linenum33"/>environment until the time of the filing of the lien and for any amount paid <text:bookmark text:name="pg26linenum34"/>thereafter for such medical assistance to the recipient. After the lien is filed <text:bookmark text:name="pg26linenum35"/>against any real property owned by the recipient, such lien will be <text:bookmark text:name="pg26linenum36"/>dissolved if the recipient is discharged, returns home and resides upon the <text:bookmark text:name="pg26linenum37"/>real property to which the lien is attached for a continuous period of at <text:bookmark text:name="pg26linenum38"/>least 90 days without being readmitted as an inpatient to a nursing or <text:bookmark text:name="pg26linenum39"/>medical facility. If the recipient is readmitted as an inpatient to a nursing or <text:bookmark text:name="pg26linenum40"/>medical facility for a continuous period of less than 90 days, another <text:bookmark text:name="pg26linenum41"/>continuous period of at least 90 days shall be completed prior to <text:bookmark text:name="pg26linenum42"/>dissolution of the lien.</text:p>
        <text:p text:style-name="bill_5f_para_5f_norm"><text:bookmark text:name="pg26linenum43"/>(5) The lien filed by the secretary of health and environment or the <text:bookmark text:name="pg27linenum1"/>secretary's designee for medical assistance correctly received may be <text:bookmark text:name="pg27linenum2"/>enforced before or after the death of the recipient by the filing of an action <text:bookmark text:name="pg27linenum3"/>to foreclose such lien in the Kansas district court or through an estate <text:bookmark text:name="pg27linenum4"/>probate court action in the county where the real property of the recipient <text:bookmark text:name="pg27linenum5"/>is located. However, it may be enforced only:</text:p>
        <text:p text:style-name="bill_5f_para_5f_norm"><text:bookmark text:name="pg27linenum6"/>(A) After the death of the surviving spouse of the recipient;</text:p>
        <text:p text:style-name="bill_5f_para_5f_norm"><text:bookmark text:name="pg27linenum7"/><text:soft-page-break/>(B) when there is no child of the recipient, natural or adopted, who is <text:bookmark text:name="pg27linenum8"/>20 years of age or less residing in the home;</text:p>
        <text:p text:style-name="bill_5f_para_5f_norm"><text:bookmark text:name="pg27linenum9"/>(C) when there is no adult child of the recipient, natural or adopted, <text:bookmark text:name="pg27linenum10"/>who is blind or disabled residing in the home; or</text:p>
        <text:p text:style-name="bill_5f_para_5f_norm"><text:bookmark text:name="pg27linenum11"/>(D) when no brother or sister of the recipient is lawfully residing in <text:bookmark text:name="pg27linenum12"/>the home, who has resided there for at least one year immediately before <text:bookmark text:name="pg27linenum13"/>the date of the recipient's admission to the nursing or medical facility, and <text:bookmark text:name="pg27linenum14"/>has resided there on a continuous basis since that time.</text:p>
        <text:p text:style-name="bill_5f_para_5f_norm"><text:bookmark text:name="pg27linenum15"/>(6) The lien remains on the property even after a transfer of the title <text:bookmark text:name="pg27linenum16"/>by conveyance, sale, succession, inheritance or will unless one of the <text:bookmark text:name="pg27linenum17"/>following events occur:</text:p>
        <text:p text:style-name="bill_5f_para_5f_norm"><text:bookmark text:name="pg27linenum18"/>(A) The lien is satisfied. The recipient, the heirs, personal <text:bookmark text:name="pg27linenum19"/>representative or assigns of the recipient may discharge such lien at any <text:bookmark text:name="pg27linenum20"/>time by paying the amount of the lien to the secretary of health and <text:bookmark text:name="pg27linenum21"/>environment or the secretary's designee;</text:p>
        <text:p text:style-name="bill_5f_para_5f_norm"><text:bookmark text:name="pg27linenum22"/>(B) the lien is terminated by foreclosure of prior lien of record or <text:bookmark text:name="pg27linenum23"/>settlement action taken in lieu of foreclosure; or</text:p>
        <text:p text:style-name="bill_5f_para_5f_norm"><text:bookmark text:name="pg27linenum24"/>(C) the value of the real property is consumed by the lien, at which <text:bookmark text:name="pg27linenum25"/>time the secretary of health and environment or the secretary's designee <text:bookmark text:name="pg27linenum26"/>may force the sale for the real property to satisfy the lien.</text:p>
        <text:p text:style-name="bill_5f_para_5f_norm"><text:bookmark text:name="pg27linenum27"/>(7) If the secretary for aging and disability services or the secretary of <text:bookmark text:name="pg27linenum28"/>health and environment, or both, or such secretary's designee has not filed <text:bookmark text:name="pg27linenum29"/>an action to foreclose the lien in the Kansas district court in the county <text:bookmark text:name="pg27linenum30"/>where the real property is located within 10 years from the date of the <text:bookmark text:name="pg27linenum31"/>filing of the lien, then the lien shall become dormant, and shall cease to <text:bookmark text:name="pg27linenum32"/>operate as a lien on the real estate of the recipient. Such dormant lien may <text:bookmark text:name="pg27linenum33"/>be revived in the same manner as a <text:soft-page-break/>dormant judgment lien is revived under <text:bookmark text:name="pg27linenum34"/>K.S.A. 60-2403 et seq., and amendments thereto.</text:p>
        <text:p text:style-name="bill_5f_para_5f_norm"><text:bookmark text:name="pg27linenum35"/>(8) Within seven days of receipt of notice by the secretary for <text:bookmark text:name="pg27linenum36"/>children and families or the secretary's designee of the death of a recipient <text:bookmark text:name="pg27linenum37"/>of medical assistance under this subsection, the secretary for children and <text:bookmark text:name="pg27linenum38"/>families or the secretary's designee shall give notice of such recipient's <text:bookmark text:name="pg27linenum39"/>death to the secretary of health and environment or the secretary's <text:bookmark text:name="pg27linenum40"/>designee.</text:p>
        <text:p text:style-name="bill_5f_para_5f_norm"><text:bookmark text:name="pg27linenum41"/>(9) All rules and regulations adopted on and after July 1, 2013, and <text:bookmark text:name="pg27linenum42"/>prior to July 1, 2014, to implement this subsection shall continue to be <text:bookmark text:name="pg27linenum43"/>effective and shall be deemed to be duly adopted rules and regulations of <text:bookmark text:name="pg28linenum1"/>the secretary of health and environment until revised, amended, revoked or <text:bookmark text:name="pg28linenum2"/>nullified pursuant to law.</text:p>
        <text:p text:style-name="bill_5f_para_5f_norm"><text:bookmark text:name="pg28linenum3"/>(h) <text:span text:style-name="T16">Placement under the revised Kansas code for care of children or </text:span><text:bookmark text:name="pg28linenum4"/><text:span text:style-name="T16">revised Kansas juvenile justice code; assignment of support rights and </text:span><text:bookmark text:name="pg28linenum5"/><text:span text:style-name="T16">limited power of attorney. </text:span>In any case in which the secretary for children <text:bookmark text:name="pg28linenum6"/>and families pays for the expenses of care and custody of a child pursuant <text:bookmark text:name="pg28linenum7"/>to K.S.A. 2013 Supp. 38-2201 et seq. or 38-2301 et seq., and amendments <text:bookmark text:name="pg28linenum8"/>thereto, including the expenses of any foster care placement, an <text:bookmark text:name="pg28linenum9"/>assignment of all past, present and future support rights of the child in <text:bookmark text:name="pg28linenum10"/>custody possessed by either parent or other person entitled to receive <text:bookmark text:name="pg28linenum11"/>support payments for the child is, by operation of law, conveyed to the <text:bookmark text:name="pg28linenum12"/>secretary. Such assignment shall become effective upon placement of a <text:bookmark text:name="pg28linenum13"/>child in the custody of the secretary or upon payment of the expenses of <text:bookmark text:name="pg28linenum14"/>care and custody of a child by the secretary without the requirement that <text:bookmark text:name="pg28linenum15"/>any document be signed by the parent or other person entitled to receive <text:bookmark text:name="pg28linenum16"/>support payments for the child. When the secretary pays for the expenses <text:bookmark text:name="pg28linenum17"/>of care and custody of a child or a child is placed in the custody of the <text:bookmark text:name="pg28linenum18"/>secretary, the parent or other person entitled to receive support payments <text:bookmark text:name="pg28linenum19"/>for the child is also deemed to have appointed the secretary, or the <text:bookmark text:name="pg28linenum20"/>secretary's <text:soft-page-break/>designee, as attorney in fact to perform the specific act of <text:bookmark text:name="pg28linenum21"/>negotiating and endorsing all drafts, checks, money orders or other <text:bookmark text:name="pg28linenum22"/>negotiable instruments representing support payments received by the <text:bookmark text:name="pg28linenum23"/>secretary on behalf of the child. This limited power of attorney shall be <text:bookmark text:name="pg28linenum24"/>effective from the date the assignment to support rights becomes effective <text:bookmark text:name="pg28linenum25"/>and shall remain in effect until the assignment of support rights has been <text:bookmark text:name="pg28linenum26"/>terminated in full.</text:p>
        <text:p text:style-name="bill_5f_para_5f_norm"><text:bookmark text:name="pg28linenum27"/>(i) No person who voluntarily quits employment or who is fired from <text:bookmark text:name="pg28linenum28"/>employment due to gross misconduct as defined by rules and regulations <text:bookmark text:name="pg28linenum29"/>of the secretary or who is a fugitive from justice by reason of a felony <text:bookmark text:name="pg28linenum30"/>conviction or charge shall be eligible to receive public assistance benefits <text:bookmark text:name="pg28linenum31"/>in this state. Any recipient of public assistance who fails to timely comply <text:bookmark text:name="pg28linenum32"/>with monthly reporting requirements under criteria and guidelines <text:bookmark text:name="pg28linenum33"/>prescribed by rules and regulations of the secretary shall be subject to a <text:bookmark text:name="pg28linenum34"/>penalty established by the secretary by rules and regulations.</text:p>
        <text:p text:style-name="bill_5f_para_5f_norm"><text:bookmark text:name="pg28linenum35"/>(j) If the applicant or recipient of aid to families with dependent <text:bookmark text:name="pg28linenum36"/>children is a mother of the dependent child, as a condition of the mother's <text:bookmark text:name="pg28linenum37"/>eligibility for aid to families with dependent children the mother shall <text:bookmark text:name="pg28linenum38"/>identify by name and, if known, by current address the father of the <text:bookmark text:name="pg28linenum39"/>dependent child except that the secretary may adopt by rules and <text:bookmark text:name="pg28linenum40"/>regulations exceptions to this requirement in cases of undue hardship. Any <text:bookmark text:name="pg28linenum41"/>recipient of aid to families with dependent children who fails to cooperate <text:bookmark text:name="pg28linenum42"/>with requirements relating to child support enforcement under criteria and <text:bookmark text:name="pg28linenum43"/>guidelines prescribed by rules and regulations of the secretary shall be <text:bookmark text:name="pg29linenum1"/>subject to a penalty established by the secretary by rules and regulations <text:bookmark text:name="pg29linenum2"/>which penalty shall progress to ineligibility for the family after three <text:bookmark text:name="pg29linenum3"/>months of noncooperation.</text:p>
        <text:p text:style-name="bill_5f_para_5f_norm"><text:bookmark text:name="pg29linenum4"/>(k) By applying for or receiving child care benefits or food stamps, <text:bookmark text:name="pg29linenum5"/>the applicant or recipient shall be deemed to have assigned, pursuant to <text:bookmark text:name="pg29linenum6"/>K.S.A. 39-756, and amendments thereto, <text:soft-page-break/>to the secretary on behalf of the <text:bookmark text:name="pg29linenum7"/>state only accrued, present or future rights to support from any other <text:bookmark text:name="pg29linenum8"/>person such applicant may have in such person's own behalf or in behalf of <text:bookmark text:name="pg29linenum9"/>any other family member for whom the applicant is applying for or <text:bookmark text:name="pg29linenum10"/>receiving aid. The assignment of support rights shall automatically become <text:bookmark text:name="pg29linenum11"/>effective upon the date of approval for or receipt of such aid without the <text:bookmark text:name="pg29linenum12"/>requirement that any document be signed by the applicant or recipient. By <text:bookmark text:name="pg29linenum13"/>applying for or receiving child care benefits or food stamps, the applicant <text:bookmark text:name="pg29linenum14"/>or recipient is also deemed to have appointed the secretary, or the <text:bookmark text:name="pg29linenum15"/>secretary's designee, as an attorney in fact to perform the specific act of <text:bookmark text:name="pg29linenum16"/>negotiating and endorsing all drafts, checks, money orders or other <text:bookmark text:name="pg29linenum17"/>negotiable instruments representing support payments received by the <text:bookmark text:name="pg29linenum18"/>secretary in behalf of any person applying for, receiving or having <text:bookmark text:name="pg29linenum19"/>received such assistance. This limited power of attorney shall be effective <text:bookmark text:name="pg29linenum20"/>from the date the secretary approves the application for aid and shall <text:bookmark text:name="pg29linenum21"/>remain in effect until the assignment of support rights has been terminated <text:bookmark text:name="pg29linenum22"/>in full. An applicant or recipient who has assigned support rights to the <text:bookmark text:name="pg29linenum23"/>secretary pursuant to this subsection shall cooperate in establishing and <text:bookmark text:name="pg29linenum24"/>enforcing support obligations to the same extent required of applicants for <text:bookmark text:name="pg29linenum25"/>or recipients of aid to families with dependent children.</text:p>
        <text:p text:style-name="bill_5f_para_5f_norm"><text:bookmark text:name="pg29linenum26"/>(l) (1) A program of drug screening for applicants for cash assistance <text:bookmark text:name="pg29linenum27"/>as a condition of eligibility for cash assistance and persons receiving cash <text:bookmark text:name="pg29linenum28"/>assistance as a condition of continued receipt of cash assistance shall be <text:bookmark text:name="pg29linenum29"/>established, subject to applicable federal law, by the secretary for children <text:bookmark text:name="pg29linenum30"/>and families on and before January 1, 2014. Under such program of drug <text:bookmark text:name="pg29linenum31"/>screening, the secretary for children and families shall order a drug <text:bookmark text:name="pg29linenum32"/>screening of an applicant for or a recipient of cash assistance at any time <text:bookmark text:name="pg29linenum33"/>when reasonable suspicion exists that such applicant for or recipient of <text:bookmark text:name="pg29linenum34"/>cash assistance is unlawfully using a controlled substance or controlled <text:bookmark text:name="pg29linenum35"/>substance <text:soft-page-break/>analog. The secretary for children and families may use any <text:bookmark text:name="pg29linenum36"/>information obtained by the secretary for children and families to <text:bookmark text:name="pg29linenum37"/>determine whether such reasonable suspicion exists, including, but not <text:bookmark text:name="pg29linenum38"/>limited to, an applicant's or recipient's demeanor, missed appointments and <text:bookmark text:name="pg29linenum39"/>arrest or other police records, previous employment or application for <text:bookmark text:name="pg29linenum40"/>employment in an occupation or industry that regularly conducts drug <text:bookmark text:name="pg29linenum41"/>screening, termination from previous employment due to unlawful use of a <text:bookmark text:name="pg29linenum42"/>controlled substance or controlled substance analog or prior drug screening <text:bookmark text:name="pg29linenum43"/>records of the applicant or recipient indicating unlawful use of a controlled <text:bookmark text:name="pg30linenum1"/>substance or controlled substance analog.</text:p>
        <text:p text:style-name="bill_5f_para_5f_norm"><text:bookmark text:name="pg30linenum2"/>(2) Any applicant for or recipient of cash assistance whose drug <text:bookmark text:name="pg30linenum3"/>screening results in a positive test may request that the drug screening <text:bookmark text:name="pg30linenum4"/>specimen be sent to a different drug testing facility for an additional drug <text:bookmark text:name="pg30linenum5"/>screening. Any applicant for or recipient of cash assistance who requests <text:bookmark text:name="pg30linenum6"/>an additional drug screening at a different drug testing facility shall be <text:bookmark text:name="pg30linenum7"/>required to pay the cost of drug screening. Such applicant or recipient who <text:bookmark text:name="pg30linenum8"/>took the additional drug screening and who tested negative for unlawful <text:bookmark text:name="pg30linenum9"/>use of a controlled substance and controlled substance analog shall be <text:bookmark text:name="pg30linenum10"/>reimbursed for the cost of such additional drug screening.</text:p>
        <text:p text:style-name="bill_5f_para_5f_norm"><text:bookmark text:name="pg30linenum11"/>(3) Any applicant for or recipient of cash assistance who tests <text:bookmark text:name="pg30linenum12"/>positive for unlawful use of a controlled substance or controlled substance <text:bookmark text:name="pg30linenum13"/>analog shall be required to complete a substance abuse treatment program <text:bookmark text:name="pg30linenum14"/>approved by the secretary for children and families, secretary of labor or <text:bookmark text:name="pg30linenum15"/>secretary of commerce, and a job skills program approved by the secretary <text:bookmark text:name="pg30linenum16"/>for children and families, secretary of labor or secretary of commerce. <text:bookmark text:name="pg30linenum17"/>Subject to applicable federal laws, any applicant for or recipient of cash <text:bookmark text:name="pg30linenum18"/>assistance who fails to complete or refuses to participate in the substance <text:bookmark text:name="pg30linenum19"/>abuse treatment program or job skills program as required under this <text:bookmark text:name="pg30linenum20"/><text:soft-page-break/>subsection shall be ineligible to receive cash assistance until completion of <text:bookmark text:name="pg30linenum21"/>such substance abuse treatment and job skills programs. Upon completion <text:bookmark text:name="pg30linenum22"/>of both substance abuse treatment and job skills programs, such applicant <text:bookmark text:name="pg30linenum23"/>for or recipient of cash assistance may be subject to periodic drug <text:bookmark text:name="pg30linenum24"/>screening, as determined by the secretary for children and families. Upon a <text:bookmark text:name="pg30linenum25"/>second positive test for unlawful use of a controlled substance or <text:bookmark text:name="pg30linenum26"/>controlled substance analog, a recipient of cash assistance shall be ordered <text:bookmark text:name="pg30linenum27"/>to complete again a substance abuse treatment program and job skills <text:bookmark text:name="pg30linenum28"/>program, and shall be terminated from cash assistance for a period of 12 <text:bookmark text:name="pg30linenum29"/>months, or until such recipient of cash assistance completes both substance <text:bookmark text:name="pg30linenum30"/>abuse treatment and job skills programs, whichever is later. Upon a third <text:bookmark text:name="pg30linenum31"/>positive test for unlawful use of a controlled substance or controlled <text:bookmark text:name="pg30linenum32"/>substance analog, a recipient of cash assistance shall be terminated from <text:bookmark text:name="pg30linenum33"/>cash assistance, subject to applicable federal law. </text:p>
        <text:p text:style-name="bill_5f_para_5f_norm"><text:bookmark text:name="pg30linenum34"/>(4) If an applicant for or recipient of cash assistance is ineligible for <text:bookmark text:name="pg30linenum35"/>or terminated from cash assistance as a result of a positive test for <text:bookmark text:name="pg30linenum36"/>unlawful use of a controlled substance or controlled substance analog, and <text:bookmark text:name="pg30linenum37"/>such applicant for or recipient of cash assistance is the parent or legal <text:bookmark text:name="pg30linenum38"/>guardian of a minor child, an appropriate protective payee shall be <text:bookmark text:name="pg30linenum39"/>designated to receive cash assistance on behalf of such child. Such parent <text:bookmark text:name="pg30linenum40"/>or legal guardian of the minor child may choose to designate an individual <text:bookmark text:name="pg30linenum41"/>to receive cash assistance for such parent's or legal guardian's minor child, <text:bookmark text:name="pg30linenum42"/>as approved by the secretary for children and families. Prior to the <text:bookmark text:name="pg30linenum43"/>designated individual receiving any cash assistance, the secretary for <text:bookmark text:name="pg31linenum1"/>children and families shall review whether reasonable suspicion exists that <text:bookmark text:name="pg31linenum2"/>such designated individual is unlawfully using a controlled substance or <text:bookmark text:name="pg31linenum3"/>controlled substance analog. </text:p>
        <text:p text:style-name="bill_5f_para_5f_norm"><text:bookmark text:name="pg31linenum4"/>(A) In addition, any individual designated to receive cash assistance <text:bookmark text:name="pg31linenum5"/>on behalf of an <text:soft-page-break/>eligible minor child shall be subject to drug screening at <text:bookmark text:name="pg31linenum6"/>any time when reasonable suspicion exists that such designated individual <text:bookmark text:name="pg31linenum7"/>is unlawfully using a controlled substance or controlled substance analog. <text:bookmark text:name="pg31linenum8"/>The secretary for children and families may use any information obtained <text:bookmark text:name="pg31linenum9"/>by the secretary for children and families to determine whether such <text:bookmark text:name="pg31linenum10"/>reasonable suspicion exists, including, but not limited to, the designated <text:bookmark text:name="pg31linenum11"/>individual's demeanor, missed appointments and arrest or other police <text:bookmark text:name="pg31linenum12"/>records, previous employment or application for employment in an <text:bookmark text:name="pg31linenum13"/>occupation or industry that regularly conducts drug screening, termination <text:bookmark text:name="pg31linenum14"/>from previous employment due to unlawful use of a controlled substance <text:bookmark text:name="pg31linenum15"/>or controlled substance analog or prior drug screening records of the <text:bookmark text:name="pg31linenum16"/>designated individual indicating unlawful use of a controlled substance or <text:bookmark text:name="pg31linenum17"/>controlled substance analog. </text:p>
        <text:p text:style-name="bill_5f_para_5f_norm"><text:bookmark text:name="pg31linenum18"/>(B) Any designated individual whose drug screening results in a <text:bookmark text:name="pg31linenum19"/>positive test may request that the drug screening specimen be sent to a <text:bookmark text:name="pg31linenum20"/>different drug testing facility for an additional drug screening. Any <text:bookmark text:name="pg31linenum21"/>designated individual who requests an additional drug screening at a <text:bookmark text:name="pg31linenum22"/>different drug testing facility shall be required to pay the cost of drug <text:bookmark text:name="pg31linenum23"/>screening. Such designated individual who took the additional drug <text:bookmark text:name="pg31linenum24"/>screening and who tested negative for unlawful use of a controlled <text:bookmark text:name="pg31linenum25"/>substance and controlled substance analog shall be reimbursed for the cost <text:bookmark text:name="pg31linenum26"/>of such additional drug screening. </text:p>
        <text:p text:style-name="bill_5f_para_5f_norm"><text:bookmark text:name="pg31linenum27"/>(C) Upon any positive test for unlawful use of a controlled substance <text:bookmark text:name="pg31linenum28"/>or controlled substance analog, the designated individual shall not receive <text:bookmark text:name="pg31linenum29"/>cash assistance on behalf of the parent's or legal guardian's minor child, <text:bookmark text:name="pg31linenum30"/>and another designated individual shall be selected by the secretary for <text:bookmark text:name="pg31linenum31"/>children and families to receive cash assistance on behalf of such parent's <text:bookmark text:name="pg31linenum32"/>or legal guardian's minor child.</text:p>
        <text:p text:style-name="bill_5f_para_5f_norm"><text:bookmark text:name="pg31linenum33"/><text:soft-page-break/>(5) If a person has been convicted under federal or state law of any <text:bookmark text:name="pg31linenum34"/>offense which is classified as a felony by the law of the jurisdiction and <text:bookmark text:name="pg31linenum35"/>which has as an element of such offense the manufacture, cultivation, <text:bookmark text:name="pg31linenum36"/>distribution, possession or use of a controlled substance or controlled <text:bookmark text:name="pg31linenum37"/>substance analog, and the date of conviction is on or after July 1, 2013, <text:bookmark text:name="pg31linenum38"/>such person shall thereby become forever ineligible to receive any cash <text:bookmark text:name="pg31linenum39"/>assistance under this subsection unless such conviction is the person's first <text:bookmark text:name="pg31linenum40"/>conviction. First-time offenders convicted under federal or state law of any <text:bookmark text:name="pg31linenum41"/>offense which is classified as a felony by the law of the jurisdiction and <text:bookmark text:name="pg31linenum42"/>which has as an element of such offense the manufacture, cultivation, <text:bookmark text:name="pg31linenum43"/>distribution, possession or use of a controlled substance or controlled <text:bookmark text:name="pg32linenum1"/>substance analog, and the date of conviction is on or after July 1, 2013, <text:bookmark text:name="pg32linenum2"/>such person shall become ineligible to receive cash assistance for five <text:bookmark text:name="pg32linenum3"/>years from the date of conviction.</text:p>
        <text:p text:style-name="bill_5f_para_5f_norm"><text:bookmark text:name="pg32linenum4"/>(6) Except for hearings before the Kansas department for children <text:bookmark text:name="pg32linenum5"/>and families or, the results of any drug screening administered as part of <text:bookmark text:name="pg32linenum6"/>the drug screening program authorized by this subsection shall be <text:bookmark text:name="pg32linenum7"/>confidential and shall not be disclosed publicly.</text:p>
        <text:p text:style-name="bill_5f_para_5f_norm"><text:bookmark text:name="pg32linenum8"/>(7) The secretary for children and families may adopt such rules and <text:bookmark text:name="pg32linenum9"/>regulations as are necessary to carry out the provisions of this subsection.</text:p>
        <text:p text:style-name="bill_5f_para_5f_norm"><text:bookmark text:name="pg32linenum10"/>(8) Any authority granted to the secretary for children and families <text:bookmark text:name="pg32linenum11"/>under this subsection shall be in addition to any other penalties prescribed <text:bookmark text:name="pg32linenum12"/>by law.</text:p>
        <text:p text:style-name="bill_5f_para_5f_norm"><text:bookmark text:name="pg32linenum13"/>(9) As used in this subsection:</text:p>
        <text:p text:style-name="bill_5f_para_5f_norm"><text:bookmark text:name="pg32linenum14"/>(A) "Cash assistance" means cash assistance provided to individuals <text:bookmark text:name="pg32linenum15"/>under the provisions of article 7 of chapter 39 of the Kansas Statutes <text:bookmark text:name="pg32linenum16"/>Annotated, and amendments thereto, and any rules and regulations adopted <text:bookmark text:name="pg32linenum17"/>pursuant to such statutes.</text:p>
        <text:p text:style-name="bill_5f_para_5f_norm"><text:bookmark text:name="pg32linenum18"/><text:soft-page-break/>(B) "Controlled substance" means the same as in K.S.A. 2013 Supp. <text:bookmark text:name="pg32linenum19"/>21-5701, and amendments thereto, and 21 U.S.C. § 802.</text:p>
        <text:p text:style-name="bill_5f_para_5f_norm"><text:bookmark text:name="pg32linenum20"/>(C) "Controlled substance analog" means the same as in K.S.A. 2013 <text:bookmark text:name="pg32linenum21"/>Supp. 21-5701, and amendments thereto.</text:p>
        <text:p text:style-name="bill_5f_para_5f_norm"><text:bookmark text:name="pg32linenum22"/><text:span text:style-name="T12">Sec. 6. K.S.A. 2013 Supp. 39-923, as amended by section 1 of 2014 </text:span><text:bookmark text:name="pg32linenum23"/><text:span text:style-name="T12">House Bill No. 2418, is hereby amended to read as follows: 39-923.</text:span><text:span text:style-name="T4"> (a) As </text:span><text:bookmark text:name="pg32linenum24"/><text:span text:style-name="T4">used in this act:</text:span></text:p>
        <text:p text:style-name="bill_5f_para_5f_norm"><text:bookmark text:name="pg32linenum25"/>(1) "Adult care home" means any nursing facility, nursing facility for <text:bookmark text:name="pg32linenum26"/>mental health, intermediate care facility for people with intellectual <text:bookmark text:name="pg32linenum27"/>disability, assisted living facility, residential health care facility, home plus, <text:bookmark text:name="pg32linenum28"/>boarding care home and adult day care facility; all of which are <text:bookmark text:name="pg32linenum29"/>classifications of adult care homes and are required to be licensed by the <text:bookmark text:name="pg32linenum30"/>secretary for aging and disability services.</text:p>
        <text:p text:style-name="bill_5f_para_5f_norm"><text:bookmark text:name="pg32linenum31"/>(2) "Nursing facility" means any place or facility operating 24 hours a <text:bookmark text:name="pg32linenum32"/>day, seven days a week, caring for six or more individuals not related <text:bookmark text:name="pg32linenum33"/>within the third degree of relationship to the administrator or owner by <text:bookmark text:name="pg32linenum34"/>blood or marriage and who, due to functional impairments, need skilled <text:bookmark text:name="pg32linenum35"/>nursing care to compensate for activities of daily living limitations.</text:p>
        <text:p text:style-name="bill_5f_para_5f_norm"><text:bookmark text:name="pg32linenum36"/>(3) "Nursing facility for mental health" means any place or facility <text:bookmark text:name="pg32linenum37"/>operating 24 hours a day, seven days a week, caring for six or more <text:bookmark text:name="pg32linenum38"/>individuals not related within the third degree of relationship to the <text:bookmark text:name="pg32linenum39"/>administrator or owner by blood or marriage and who, due to functional <text:bookmark text:name="pg32linenum40"/>impairments, need skilled nursing care and special mental health services <text:bookmark text:name="pg32linenum41"/>to compensate for activities of daily living limitations.</text:p>
        <text:p text:style-name="bill_5f_para_5f_norm"><text:bookmark text:name="pg32linenum42"/>(4) "Intermediate care facility for people with intellectual disability" <text:bookmark text:name="pg32linenum43"/>means any place or facility operating 24 hours a day, seven days a week, <text:bookmark text:name="pg33linenum1"/>caring for four or more individuals not <text:soft-page-break/>related within the third degree of <text:bookmark text:name="pg33linenum2"/>relationship to the administrator or owner by blood or marriage and who, <text:bookmark text:name="pg33linenum3"/>due to functional impairments caused by intellectual disability or related <text:bookmark text:name="pg33linenum4"/>conditions, need services to compensate for activities of daily living <text:bookmark text:name="pg33linenum5"/>limitations.</text:p>
        <text:p text:style-name="bill_5f_para_5f_norm"><text:bookmark text:name="pg33linenum6"/>(5) "Assisted living facility" means any place or facility caring for six <text:bookmark text:name="pg33linenum7"/>or more individuals not related within the third degree of relationship to <text:bookmark text:name="pg33linenum8"/>the administrator, operator or owner by blood or marriage and who, by <text:bookmark text:name="pg33linenum9"/>choice or due to functional impairments, may need personal care and may <text:bookmark text:name="pg33linenum10"/>need supervised nursing care to compensate for activities of daily living <text:bookmark text:name="pg33linenum11"/>limitations and in which the place or facility includes apartments for <text:bookmark text:name="pg33linenum12"/>residents and provides or coordinates a range of services including <text:bookmark text:name="pg33linenum13"/>personal care or supervised nursing care available 24 hours a day, seven <text:bookmark text:name="pg33linenum14"/>days a week, for the support of resident independence. The provision of <text:bookmark text:name="pg33linenum15"/>skilled nursing procedures to a resident in an assisted living facility is not <text:bookmark text:name="pg33linenum16"/>prohibited by this act. Generally, the skilled services provided in an <text:bookmark text:name="pg33linenum17"/>assisted living facility shall be provided on an intermittent or limited term <text:bookmark text:name="pg33linenum18"/>basis, or if limited in scope, a regular basis.</text:p>
        <text:p text:style-name="bill_5f_para_5f_norm"><text:bookmark text:name="pg33linenum19"/>(6) "Residential health care facility" means any place or facility, or a <text:bookmark text:name="pg33linenum20"/>contiguous portion of a place or facility, caring for six or more individuals <text:bookmark text:name="pg33linenum21"/>not related within the third degree of relationship to the administrator, <text:bookmark text:name="pg33linenum22"/>operator or owner by blood or marriage and who, by choice or due to <text:bookmark text:name="pg33linenum23"/>functional impairments, may need personal care and may need supervised <text:bookmark text:name="pg33linenum24"/>nursing care to compensate for activities of daily living limitations and in <text:bookmark text:name="pg33linenum25"/>which the place or facility includes individual living units and provides or <text:bookmark text:name="pg33linenum26"/>coordinates personal care or supervised nursing care available on a 24-<text:bookmark text:name="pg33linenum27"/>hour, seven-days-a-week basis for the support of resident independence. <text:bookmark text:name="pg33linenum28"/>The provision of skilled nursing procedures to a resident in a residential <text:bookmark text:name="pg33linenum29"/>health care facility is not prohibited by this act. Generally, the skilled <text:bookmark text:name="pg33linenum30"/>services provided in a residential health care facility <text:soft-page-break/>shall be provided on <text:bookmark text:name="pg33linenum31"/>an intermittent or limited term basis, or if limited in scope, a regular basis.</text:p>
        <text:p text:style-name="bill_5f_para_5f_norm"><text:bookmark text:name="pg33linenum32"/>(7) "Home plus" means any residence or facility caring for not more <text:bookmark text:name="pg33linenum33"/>than 12 individuals not related within the third degree of relationship to the <text:bookmark text:name="pg33linenum34"/>operator or owner by blood or marriage unless the resident in need of care <text:bookmark text:name="pg33linenum35"/>is approved for placement by the secretary for children and families, and <text:bookmark text:name="pg33linenum36"/>who, due to functional impairment, needs personal care and may need <text:bookmark text:name="pg33linenum37"/>supervised nursing care to compensate for activities of daily living <text:bookmark text:name="pg33linenum38"/>limitations. The level of care provided to residents shall be determined by <text:bookmark text:name="pg33linenum39"/>preparation of the staff and rules and regulations developed by the Kansas <text:bookmark text:name="pg33linenum40"/>department for aging and disability services. An adult care home may <text:bookmark text:name="pg33linenum41"/>convert a portion of one wing of the facility to a not less than five-bed and <text:bookmark text:name="pg33linenum42"/>not more than 12-bed home plus facility provided that the home plus <text:bookmark text:name="pg33linenum43"/>facility remains separate from the adult care home, and each facility must <text:bookmark text:name="pg34linenum1"/>remain contiguous. Any home plus that provides care for more than eight <text:bookmark text:name="pg34linenum2"/>individuals after the effective date of this act shall adjust staffing personnel <text:bookmark text:name="pg34linenum3"/>and resources as necessary to meet residents' needs in order to maintain the <text:bookmark text:name="pg34linenum4"/>current level of nursing care standards. Personnel of any home plus who <text:bookmark text:name="pg34linenum5"/>provide services for residents with dementia shall be required to take <text:bookmark text:name="pg34linenum6"/>annual dementia care training.</text:p>
        <text:p text:style-name="bill_5f_para_5f_norm"><text:bookmark text:name="pg34linenum7"/>(8) "Boarding care home" means any place or facility operating 24 <text:bookmark text:name="pg34linenum8"/>hours a day, seven days a week, caring for not more than 10 individuals <text:bookmark text:name="pg34linenum9"/>not related within the third degree of relationship to the operator or owner <text:bookmark text:name="pg34linenum10"/>by blood or marriage and who, due to functional impairment, need <text:bookmark text:name="pg34linenum11"/>supervision of activities of daily living but who are ambulatory and <text:bookmark text:name="pg34linenum12"/>essentially capable of managing their own care and affairs.</text:p>
        <text:p text:style-name="bill_5f_para_5f_norm"><text:bookmark text:name="pg34linenum13"/>(9) "Adult day care" means any place or facility operating less than <text:bookmark text:name="pg34linenum14"/>24 hours a day caring for individuals not related within the third degree of <text:bookmark text:name="pg34linenum15"/>relationship to the operator or owner <text:soft-page-break/>by blood or marriage and who, due to <text:bookmark text:name="pg34linenum16"/>functional impairment, need supervision of or assistance with activities of <text:bookmark text:name="pg34linenum17"/>daily living.</text:p>
        <text:p text:style-name="bill_5f_para_5f_norm"><text:bookmark text:name="pg34linenum18"/>(10) "Place or facility" means a building or any one or more complete <text:bookmark text:name="pg34linenum19"/>floors of a building, or any one or more complete wings of a building, or <text:bookmark text:name="pg34linenum20"/>any one or more complete wings and one or more complete floors of a <text:bookmark text:name="pg34linenum21"/>building, and the term "place or facility" may include multiple buildings.</text:p>
        <text:p text:style-name="bill_5f_para_5f_norm"><text:bookmark text:name="pg34linenum22"/>(11) "Skilled nursing care" means services performed by or under the <text:bookmark text:name="pg34linenum23"/>immediate supervision of a registered professional nurse and additional <text:bookmark text:name="pg34linenum24"/>licensed nursing personnel. Skilled nursing includes administration of <text:bookmark text:name="pg34linenum25"/>medications and treatments as prescribed by a licensed physician or <text:bookmark text:name="pg34linenum26"/>dentist; and other nursing functions which require substantial nursing <text:bookmark text:name="pg34linenum27"/>judgment and skill based on the knowledge and application of scientific <text:bookmark text:name="pg34linenum28"/>principles.</text:p>
        <text:p text:style-name="bill_5f_para_5f_norm"><text:bookmark text:name="pg34linenum29"/>(12) "Supervised nursing care" means services provided by or under <text:bookmark text:name="pg34linenum30"/>the guidance of a licensed nurse with initial direction for nursing <text:bookmark text:name="pg34linenum31"/>procedures and periodic inspection of the actual act of accomplishing the <text:bookmark text:name="pg34linenum32"/>procedures; administration of medications and treatments as prescribed by <text:bookmark text:name="pg34linenum33"/>a licensed physician or dentist and assistance of residents with the <text:bookmark text:name="pg34linenum34"/>performance of activities of daily living.</text:p>
        <text:p text:style-name="bill_5f_para_5f_norm"><text:bookmark text:name="pg34linenum35"/>(13) "Resident" means all individuals kept, cared for, treated, boarded <text:bookmark text:name="pg34linenum36"/>or otherwise accommodated in any adult care home.</text:p>
        <text:p text:style-name="bill_5f_para_5f_norm"><text:bookmark text:name="pg34linenum37"/>(14) "Person" means any individual, firm, partnership, corporation, <text:bookmark text:name="pg34linenum38"/>company, association or joint-stock association, and the legal successor <text:bookmark text:name="pg34linenum39"/>thereof.</text:p>
        <text:p text:style-name="bill_5f_para_5f_norm"><text:bookmark text:name="pg34linenum40"/>(15) "Operate an adult care home" means to own, lease, establish, <text:bookmark text:name="pg34linenum41"/>maintain, conduct the affairs of or manage an adult care home, except that <text:bookmark text:name="pg34linenum42"/>for the purposes of this definition the word <text:soft-page-break/>"own" and the word "lease" <text:bookmark text:name="pg34linenum43"/>shall not include hospital districts, cities and counties which hold title to an <text:bookmark text:name="pg35linenum1"/>adult care home purchased or constructed through the sale of bonds.</text:p>
        <text:p text:style-name="bill_5f_para_5f_norm"><text:bookmark text:name="pg35linenum2"/>(16) "Licensing agency" means the secretary for aging and disability <text:bookmark text:name="pg35linenum3"/>services.</text:p>
        <text:p text:style-name="bill_5f_para_5f_norm"><text:bookmark text:name="pg35linenum4"/>(17) "Skilled nursing home" means a nursing facility.</text:p>
        <text:p text:style-name="bill_5f_para_5f_norm"><text:bookmark text:name="pg35linenum5"/>(18) "Intermediate nursing care home" means a nursing facility.</text:p>
        <text:p text:style-name="bill_5f_para_5f_norm"><text:bookmark text:name="pg35linenum6"/>(19) "Apartment" means a private unit which includes, but is not <text:bookmark text:name="pg35linenum7"/>limited to, a toilet room with bathing facilities, a kitchen, sleeping, living <text:bookmark text:name="pg35linenum8"/>and storage area and a lockable door.</text:p>
        <text:p text:style-name="bill_5f_para_5f_norm"><text:bookmark text:name="pg35linenum9"/>(20) "Individual living unit" means a private unit which includes, but <text:bookmark text:name="pg35linenum10"/>is not limited to, a toilet room with bathing facilities, sleeping, living and <text:bookmark text:name="pg35linenum11"/>storage area and a lockable door.</text:p>
        <text:p text:style-name="bill_5f_para_5f_norm"><text:bookmark text:name="pg35linenum12"/><text:span text:style-name="T9">(21) "Operator" means an individual registered pursuant to the </text:span><text:bookmark text:name="pg35linenum13"/><text:span text:style-name="T9">operator registration act, section 2</text:span><text:span text:style-name="_5f_BD_5f_NewLang"><text:span text:style-name="T9"> of 2014 House Bill No. 2418</text:span></text:span><text:span text:style-name="T9"> et seq., and </text:span><text:bookmark text:name="pg35linenum14"/><text:span text:style-name="T9">amendments thereto, who may be appointed by a licensee to have the </text:span><text:bookmark text:name="pg35linenum15"/><text:span text:style-name="T9">authority and responsibility to oversee an assisted living facility or </text:span><text:bookmark text:name="pg35linenum16"/><text:span text:style-name="T9">residential health care facility with fewer than 61 residents, a home plus or </text:span><text:bookmark text:name="pg35linenum17"/><text:span text:style-name="T9">adult day care facility.</text:span></text:p>
        <text:p text:style-name="bill_5f_para_5f_norm"><text:bookmark text:name="pg35linenum18"/>(22) "Activities of daily living" means those personal, functional <text:bookmark text:name="pg35linenum19"/>activities required by an individual for continued well-being, including but <text:bookmark text:name="pg35linenum20"/>not limited to eating, nutrition, dressing, personal hygiene, mobility and <text:bookmark text:name="pg35linenum21"/>toileting.</text:p>
        <text:p text:style-name="bill_5f_para_5f_norm"><text:bookmark text:name="pg35linenum22"/>(23) "Personal care" means care provided by staff to assist an <text:bookmark text:name="pg35linenum23"/>individual with, or to perform activities of daily living.</text:p>
        <text:p text:style-name="bill_5f_para_5f_norm"><text:bookmark text:name="pg35linenum24"/>(24) "Functional impairment" means an individual has experienced a <text:bookmark text:name="pg35linenum25"/>decline in physical, mental and psychosocial well-being and as a result, is <text:bookmark text:name="pg35linenum26"/>unable to compensate for the effects of the decline.</text:p>
        <text:p text:style-name="bill_5f_para_5f_norm"><text:bookmark text:name="pg35linenum27"/>(25) "Kitchen" means a food preparation area that includes a sink, <text:bookmark text:name="pg35linenum28"/>refrigerator and a <text:soft-page-break/>microwave oven or stove.</text:p>
        <text:p text:style-name="bill_5f_para_5f_norm"><text:bookmark text:name="pg35linenum29"/>(26) The term "intermediate personal care home" for purposes of <text:bookmark text:name="pg35linenum30"/>those individuals applying for or receiving veterans' benefits means <text:bookmark text:name="pg35linenum31"/>residential health care facility.</text:p>
        <text:p text:style-name="bill_5f_para_5f_norm"><text:bookmark text:name="pg35linenum32"/>(27) "Paid nutrition assistant" means an individual who is paid to feed <text:bookmark text:name="pg35linenum33"/>residents of an adult care home, or who is used under an arrangement with <text:bookmark text:name="pg35linenum34"/>another agency or organization, who is trained by a person meeting nurse <text:bookmark text:name="pg35linenum35"/>aide instructor qualifications as prescribed by 42 C.F.R. § 483.152, 42 <text:bookmark text:name="pg35linenum36"/>C.F.R. § 483.160 and paragraph (h) of 42 C.F.R. § 483.35, and who <text:bookmark text:name="pg35linenum37"/>provides such assistance under the supervision of a registered professional <text:bookmark text:name="pg35linenum38"/>or licensed practical nurse.</text:p>
        <text:p text:style-name="bill_5f_para_5f_norm"><text:bookmark text:name="pg35linenum39"/>(28) "Medicaid program" means the Kansas program of medical <text:bookmark text:name="pg35linenum40"/>assistance for which federal or state moneys, or any combination thereof, <text:bookmark text:name="pg35linenum41"/>are expended, or any successor federal or state, or both, health insurance <text:bookmark text:name="pg35linenum42"/>program or waiver granted thereunder.</text:p>
        <text:p text:style-name="bill_5f_para_5f_norm"><text:bookmark text:name="pg35linenum43"/>(29) "Licensee" means any person or persons acting jointly or <text:bookmark text:name="pg36linenum1"/>severally who are licensed by the secretary for aging and disability <text:bookmark text:name="pg36linenum2"/>services pursuant to the adult care home licensure act, K.S.A. 39-923 et <text:bookmark text:name="pg36linenum3"/>seq., and amendments thereto.</text:p>
        <text:p text:style-name="bill_5f_para_5f_norm"><text:bookmark text:name="pg36linenum4"/><text:span text:style-name="T9">(b) The term "adult care home" shall not include institutions operated </text:span><text:bookmark text:name="pg36linenum5"/><text:span text:style-name="T9">by federal or state governments, except institutions operated by the </text:span><text:bookmark text:name="pg36linenum6"/><text:span text:style-name="_5f_BD_5f_NewLang"><text:span text:style-name="T9">director of the </text:span></text:span><text:span text:style-name="T9">Kansas commission on veterans affairs</text:span><text:span text:style-name="_5f_BD_5f_NewLang"><text:span text:style-name="T9"> office</text:span></text:span><text:span text:style-name="T9">, hospitals or </text:span><text:bookmark text:name="pg36linenum7"/><text:span text:style-name="T9">institutions for the treatment and care of psychiatric patients, child care </text:span><text:bookmark text:name="pg36linenum8"/><text:span text:style-name="T9">facilities, maternity centers, hotels, offices of physicians or hospices which </text:span><text:bookmark text:name="pg36linenum9"/><text:span text:style-name="T9">are certified to participate in the medicare program under 42 code of </text:span><text:bookmark text:name="pg36linenum10"/><text:span text:style-name="T9">federal regulations, chapter IV, section 418.1 et seq., and amendments </text:span><text:bookmark text:name="pg36linenum11"/><text:span text:style-name="T9">thereto, and which provide services only to hospice patients.</text:span></text:p>
        <text:p text:style-name="bill_5f_para_5f_norm"><text:bookmark text:name="pg36linenum12"/>(c) Nursing facilities in existence on the effective date of this act <text:bookmark text:name="pg36linenum13"/>changing licensure categories to become residential health care facilities <text:bookmark text:name="pg36linenum14"/>shall be required to provide private bathing <text:soft-page-break/>facilities in a minimum of 20% <text:bookmark text:name="pg36linenum15"/>of the individual living units.</text:p>
        <text:p text:style-name="bill_5f_para_5f_norm"><text:bookmark text:name="pg36linenum16"/>(d) Facilities licensed under the adult care home licensure act on the <text:bookmark text:name="pg36linenum17"/>day immediately preceding the effective date of this act shall continue to <text:bookmark text:name="pg36linenum18"/>be licensed facilities until the annual renewal date of such license and may <text:bookmark text:name="pg36linenum19"/>renew such license in the appropriate licensure category under the adult <text:bookmark text:name="pg36linenum20"/>care home licensure act subject to the payment of fees and other conditions <text:bookmark text:name="pg36linenum21"/>and limitations of such act.</text:p>
        <text:p text:style-name="bill_5f_para_5f_norm"><text:bookmark text:name="pg36linenum22"/>(e) Nursing facilities with less than 60 beds converting a portion of <text:bookmark text:name="pg36linenum23"/>the facility to residential health care shall have the option of licensing for <text:bookmark text:name="pg36linenum24"/>residential health care for less than six individuals but not less than 10% of <text:bookmark text:name="pg36linenum25"/>the total bed count within a contiguous portion of the facility.</text:p>
        <text:p text:style-name="bill_5f_para_5f_norm"><text:bookmark text:name="pg36linenum26"/>(f) The licensing agency may by rule and regulation change the name <text:bookmark text:name="pg36linenum27"/>of the different classes of homes when necessary to avoid confusion in <text:bookmark text:name="pg36linenum28"/>terminology and the agency may further amend, substitute, change and in a <text:bookmark text:name="pg36linenum29"/>manner consistent with the definitions established in this section, further <text:bookmark text:name="pg36linenum30"/>define and identify the specific acts and services which shall fall within the <text:bookmark text:name="pg36linenum31"/>respective categories of facilities so long as the above categories for adult <text:bookmark text:name="pg36linenum32"/>care homes are used as guidelines to define and identify the specific acts.</text:p>
        <text:p text:style-name="bill_5f_para_5f_norm"><text:bookmark text:name="pg36linenum33"/><text:span text:style-name="T12">Sec. 7. K.S.A. 2013 Supp. 41-2601 is hereby amended to read as </text:span><text:bookmark text:name="pg36linenum34"/><text:span text:style-name="T12">follows: 41-2601.</text:span><text:span text:style-name="T4"> As used in the club and drinking establishment act:</text:span></text:p>
        <text:p text:style-name="bill_5f_para_5f_norm"><text:bookmark text:name="pg36linenum35"/>(a) The following terms shall have the meanings provided by K.S.A. <text:bookmark text:name="pg36linenum36"/>41-102, and amendments thereto: (1) "Alcoholic liquor"; (2) "director"; (3) <text:bookmark text:name="pg36linenum37"/>"original package"; (4) "person"; (5) "sale"; and (6) "to sell."</text:p>
        <text:p text:style-name="bill_5f_para_5f_norm"><text:bookmark text:name="pg36linenum38"/>(b) "Beneficial interest" shall not include any interest a person may <text:bookmark text:name="pg36linenum39"/>have as owner, <text:soft-page-break/>operator, lessee or franchise holder of a licensed hotel or <text:bookmark text:name="pg36linenum40"/>motel on the premises of which a club or drinking establishment is located.</text:p>
        <text:p text:style-name="bill_5f_para_5f_norm"><text:bookmark text:name="pg36linenum41"/>(c) "Caterer" means an individual, partnership or corporation which <text:bookmark text:name="pg36linenum42"/>sells alcoholic liquor by the individual drink, and provides services related <text:bookmark text:name="pg36linenum43"/>to the serving thereof, on unlicensed premises which may be open to the <text:bookmark text:name="pg37linenum1"/>public, but does not include a holder of a temporary permit, selling <text:bookmark text:name="pg37linenum2"/>alcoholic liquor in accordance with the terms of such permit.</text:p>
        <text:p text:style-name="bill_5f_para_5f_norm"><text:bookmark text:name="pg37linenum3"/>(d) "Cereal malt beverage" has the meaning provided by K.S.A. 41-<text:bookmark text:name="pg37linenum4"/>2701, and amendments thereto.</text:p>
        <text:p text:style-name="bill_5f_para_5f_norm"><text:bookmark text:name="pg37linenum5"/>(e) "Class A club" means a premises which is owned or leased by a <text:bookmark text:name="pg37linenum6"/>corporation, partnership, business trust or association and which is <text:bookmark text:name="pg37linenum7"/>operated thereby as a bona fide nonprofit social, fraternal or war veterans' <text:bookmark text:name="pg37linenum8"/>club, as determined by the director, for the exclusive use of the corporate <text:bookmark text:name="pg37linenum9"/>stockholders, partners, trust beneficiaries or associates (hereinafter referred <text:bookmark text:name="pg37linenum10"/>to as members) and their families and guests accompanying them.</text:p>
        <text:p text:style-name="bill_5f_para_5f_norm"><text:bookmark text:name="pg37linenum11"/>(f) "Class B club" means a premises operated for profit by a <text:bookmark text:name="pg37linenum12"/>corporation, partnership or individual, to which members of such club may <text:bookmark text:name="pg37linenum13"/>resort for the consumption of food or alcoholic beverages and for <text:bookmark text:name="pg37linenum14"/>entertainment.</text:p>
        <text:p text:style-name="bill_5f_para_5f_norm"><text:bookmark text:name="pg37linenum15"/>(g) "Club" means a class A or class B club.</text:p>
        <text:p text:style-name="bill_5f_para_5f_norm"><text:bookmark text:name="pg37linenum16"/>(h) "Drinking establishment" means premises which may be open to <text:bookmark text:name="pg37linenum17"/>the general public, where alcoholic liquor by the individual drink is sold. <text:bookmark text:name="pg37linenum18"/>Drinking establishment includes a railway car.</text:p>
        <text:p text:style-name="bill_5f_para_5f_norm"><text:bookmark text:name="pg37linenum19"/>(i) "Food" means any raw, cooked or processed edible substance or <text:bookmark text:name="pg37linenum20"/>ingredient, other than alcoholic liquor or cereal malt beverage, used or <text:bookmark text:name="pg37linenum21"/>intended for use or for sale, in whole or in <text:soft-page-break/>part, for human consumption.</text:p>
        <text:p text:style-name="bill_5f_para_5f_norm"><text:bookmark text:name="pg37linenum22"/>(j) "Food service establishment" has the meaning provided by K.S.A. <text:bookmark text:name="pg37linenum23"/>36-501, and amendments thereto.</text:p>
        <text:p text:style-name="bill_5f_para_5f_norm"><text:bookmark text:name="pg37linenum24"/>(k) "Hotel" has the meaning provided by K.S.A. 36-501, and <text:bookmark text:name="pg37linenum25"/>amendments thereto.</text:p>
        <text:p text:style-name="bill_5f_para_5f_norm"><text:bookmark text:name="pg37linenum26"/>(l) "Individual drink" means a beverage containing alcoholic liquor or <text:bookmark text:name="pg37linenum27"/>cereal malt beverage served to an individual for consumption by such <text:bookmark text:name="pg37linenum28"/>individual or another individual, but which is not intended to be consumed <text:bookmark text:name="pg37linenum29"/>by two or more individuals. The term "individual drink" includes <text:bookmark text:name="pg37linenum30"/>beverages containing not more than: (1) Eight ounces of wine; (2) thirty-<text:bookmark text:name="pg37linenum31"/>two ounces of beer or cereal malt beverage; or (3) four ounces of a single <text:bookmark text:name="pg37linenum32"/>spirit or a combination of spirits.</text:p>
        <text:p text:style-name="bill_5f_para_5f_norm"><text:bookmark text:name="pg37linenum33"/>(m) "Minibar" means a closed cabinet, whether nonrefrigerated or <text:bookmark text:name="pg37linenum34"/>wholly or partially refrigerated, access to the interior of which is restricted <text:bookmark text:name="pg37linenum35"/>by means of a locking device which requires the use of a key, magnetic <text:bookmark text:name="pg37linenum36"/>card or similar device.</text:p>
        <text:p text:style-name="bill_5f_para_5f_norm"><text:bookmark text:name="pg37linenum37"/>(n) "Minor" means a person under 21 years of age.</text:p>
        <text:p text:style-name="bill_5f_para_5f_norm"><text:bookmark text:name="pg37linenum38"/><text:span text:style-name="T9">(o) "Morals charge" means a charge involving</text:span><text:span text:style-name="_5f_BD_5f_OldLang"><text:span text:style-name="T10"> prostitution</text:span></text:span><text:span text:style-name="_5f_BD_5f_NewLang"><text:span text:style-name="T9"> the sale of </text:span></text:span><text:bookmark text:name="pg37linenum39"/><text:span text:style-name="_5f_BD_5f_NewLang"><text:span text:style-name="T9">sexual relations</text:span></text:span><text:span text:style-name="T9">; procuring any person; soliciting of a child under 18 years </text:span><text:bookmark text:name="pg37linenum40"/><text:span text:style-name="T9">of age for any immoral act involving sex; possession or sale of narcotics, </text:span><text:bookmark text:name="pg37linenum41"/><text:span text:style-name="T9">marijuana, amphetamines or barbiturates; rape; incest; gambling; illegal </text:span><text:bookmark text:name="pg37linenum42"/><text:span text:style-name="T9">cohabitation; adultery; bigamy; or a crime against nature.</text:span></text:p>
        <text:p text:style-name="bill_5f_para_5f_norm"><text:bookmark text:name="pg37linenum43"/>(p) "Municipal corporation" means the governing body of any county <text:bookmark text:name="pg38linenum1"/>or city.</text:p>
        <text:p text:style-name="bill_5f_para_5f_norm"><text:bookmark text:name="pg38linenum2"/>(q) "Public venue" means an arena, stadium, hall or theater, used <text:bookmark text:name="pg38linenum3"/>primarily for athletic or sporting events, live concerts, live theatrical <text:bookmark text:name="pg38linenum4"/>productions or similar seasonal entertainment events, not operated on a <text:bookmark text:name="pg38linenum5"/>daily basis, and containing:</text:p>
        <text:p text:style-name="bill_5f_para_5f_norm"><text:bookmark text:name="pg38linenum6"/>(1) Not less than 4,000 permanent seats; and</text:p>
        <text:p text:style-name="bill_5f_para_5f_norm"><text:bookmark text:name="pg38linenum7"/><text:soft-page-break/>(2) not less than two private suites, which are enclosed or semi-<text:bookmark text:name="pg38linenum8"/>enclosed seating areas, having controlled access and separated from the <text:bookmark text:name="pg38linenum9"/>general admission areas by a permanent barrier.</text:p>
        <text:p text:style-name="bill_5f_para_5f_norm"><text:bookmark text:name="pg38linenum10"/>(r) "Railway car" means a locomotive drawn conveyance used for the <text:bookmark text:name="pg38linenum11"/>transportation and accommodation of human passengers that is confined to <text:bookmark text:name="pg38linenum12"/>a fixed rail route and which derives from sales of food for consumption on <text:bookmark text:name="pg38linenum13"/>the railway car not less than 30% of its gross receipts from all sales of food <text:bookmark text:name="pg38linenum14"/>and beverages in a 12-month period.</text:p>
        <text:p text:style-name="bill_5f_para_5f_norm"><text:bookmark text:name="pg38linenum15"/>(s) "Restaurant" means:</text:p>
        <text:p text:style-name="bill_5f_para_5f_norm"><text:bookmark text:name="pg38linenum16"/>(1) In the case of a club, a licensed food service establishment which, <text:bookmark text:name="pg38linenum17"/>as determined by the director, derives from sales of food for consumption <text:bookmark text:name="pg38linenum18"/>on the licensed club premises not less than 50% of its gross receipts from <text:bookmark text:name="pg38linenum19"/>all sales of food and beverages on such premises in a 12-month period;</text:p>
        <text:p text:style-name="bill_5f_para_5f_norm"><text:bookmark text:name="pg38linenum20"/>(2) in the case of a drinking establishment subject to a food sales <text:bookmark text:name="pg38linenum21"/>requirement under K.S.A. 41-2642, and amendments thereto, a licensed <text:bookmark text:name="pg38linenum22"/>food service establishment which, as determined by the director, derives <text:bookmark text:name="pg38linenum23"/>from sales of food for consumption on the licensed drinking establishment <text:bookmark text:name="pg38linenum24"/>premises not less than 30% of its gross receipts from all sales of food and <text:bookmark text:name="pg38linenum25"/>beverages on such premises in a 12-month period; and</text:p>
        <text:p text:style-name="bill_5f_para_5f_norm"><text:bookmark text:name="pg38linenum26"/>(3) in the case of a drinking establishment subject to no food sales <text:bookmark text:name="pg38linenum27"/>requirement under K.S.A. 41-2642, and amendments thereto, a licensed <text:bookmark text:name="pg38linenum28"/>food service establishment.</text:p>
        <text:p text:style-name="bill_5f_para_5f_norm"><text:bookmark text:name="pg38linenum29"/>(t) "RV resort" means premises where a place to park recreational <text:bookmark text:name="pg38linenum30"/>vehicles, as defined in K.S.A. 75-1212, and amendments thereto, is offered <text:bookmark text:name="pg38linenum31"/>for pay, primarily to transient guests, for overnight or longer use while <text:bookmark text:name="pg38linenum32"/>such recreational vehicles are used as sleeping or living accommodations.</text:p>
        <text:p text:style-name="bill_5f_para_5f_norm"><text:bookmark text:name="pg38linenum33"/><text:soft-page-break/>(u) "Sample" means a serving of alcoholic liquor which contains not <text:bookmark text:name="pg38linenum34"/>more than: (1) One-half ounce of distilled spirits; (2) one ounce of wine; or <text:bookmark text:name="pg38linenum35"/>(3) two ounces of beer or cereal malt beverage. A sample of a mixed <text:bookmark text:name="pg38linenum36"/>alcoholic beverage shall contain not more than one-half ounce of distilled <text:bookmark text:name="pg38linenum37"/>spirits.</text:p>
        <text:p text:style-name="bill_5f_para_5f_norm"><text:bookmark text:name="pg38linenum38"/>(v) "Secretary" means the secretary of revenue.</text:p>
        <text:p text:style-name="bill_5f_para_5f_norm"><text:bookmark text:name="pg38linenum39"/>(w) "Temporary permit" means a temporary permit issued pursuant to <text:bookmark text:name="pg38linenum40"/>K.S.A. 41-2645, and amendments thereto.</text:p>
        <text:p text:style-name="bill_5f_para_5f_norm"><text:bookmark text:name="pg38linenum41"/><text:span text:style-name="T13">Sec. 8. K.S.A. 2013 Supp. 73-1209, as amended by section 5 of 2014 </text:span><text:bookmark text:name="pg38linenum42"/><text:span text:style-name="T13">Senate Substitute for House Bill No. 2655, is hereby amended to read as </text:span><text:bookmark text:name="pg38linenum43"/><text:span text:style-name="T13">follows: 73-1209.</text:span><text:span text:style-name="T5"> The</text:span><text:span text:style-name="_5f_BD_5f_OldLang"><text:span text:style-name="T11"> executive</text:span></text:span><text:span text:style-name="T5"> director of the Kansas </text:span><text:span text:style-name="_5f_BD_5f_OldLang"><text:span text:style-name="T11">veterans'</text:span></text:span><text:span text:style-name="T5"> </text:span><text:bookmark text:name="pg39linenum1"/><text:span text:style-name="T5">commission</text:span><text:span text:style-name="_5f_BD_5f_NewLang"><text:span text:style-name="T13"> on veterans affairs office</text:span></text:span><text:span text:style-name="T5">, in accordance with general policies</text:span><text:span text:style-name="_5f_BD_5f_OldLang"><text:span text:style-name="T11"> </text:span></text:span><text:bookmark text:name="pg39linenum2"/><text:span text:style-name="_5f_BD_5f_OldLang"><text:span text:style-name="T11">established by the commission</text:span></text:span><text:span text:style-name="_5f_BD_5f_NewLang"><text:span text:style-name="T13"> directed by the governor</text:span></text:span><text:span text:style-name="T5">, shall:</text:span></text:p>
        <text:p text:style-name="bill_5f_para_5f_norm"><text:bookmark text:name="pg39linenum3"/><text:span text:style-name="T9"><text:s/>(a) Collect data and information as to the facilities, benefits and </text:span><text:bookmark text:name="pg39linenum4"/><text:span text:style-name="T9">services now or hereafter available to veterans</text:span><text:span text:style-name="_5f_BD_5f_NewLang"><text:span text:style-name="T9">,</text:span></text:span><text:span text:style-name="T9"> and relatives and </text:span><text:bookmark text:name="pg39linenum5"/><text:span text:style-name="T9">dependents of </text:span><text:span text:style-name="_5f_BD_5f_NewLang"><text:span text:style-name="T9">such </text:span></text:span><text:span text:style-name="T9">veterans, and furnish such information to veterans</text:span><text:span text:style-name="_5f_BD_5f_NewLang"><text:span text:style-name="T9">,</text:span></text:span><text:span text:style-name="T9"> and </text:span><text:bookmark text:name="pg39linenum6"/><text:span text:style-name="T9">relatives and dependents of </text:span><text:span text:style-name="_5f_BD_5f_NewLang"><text:span text:style-name="T9">such </text:span></text:span><text:span text:style-name="T9">veterans</text:span><text:span text:style-name="_5f_BD_5f_NewLang"><text:span text:style-name="T9">,</text:span></text:span><text:span text:style-name="T9"> and local service officers of </text:span><text:bookmark text:name="pg39linenum7"/><text:span text:style-name="T9">veterans' organizations.</text:span></text:p>
        <text:p text:style-name="bill_5f_para_5f_norm"><text:bookmark text:name="pg39linenum8"/><text:s/>(b) Prepare plans for a comprehensive statewide veterans' service <text:bookmark text:name="pg39linenum9"/>program.</text:p>
        <text:p text:style-name="bill_5f_para_5f_norm"><text:bookmark text:name="pg39linenum10"/><text:span text:style-name="T9"><text:s/>(c) Coordinate the program of state agencies which may properly be </text:span><text:bookmark text:name="pg39linenum11"/><text:span text:style-name="T9">utilized in the administration of various aspects of the problems of </text:span><text:bookmark text:name="pg39linenum12"/><text:span text:style-name="T9">veterans, and relatives and dependents of veterans, such as the Kansas </text:span><text:bookmark text:name="pg39linenum13"/><text:span text:style-name="T9">department for children and families, the department of labor, the state </text:span><text:bookmark text:name="pg39linenum14"/><text:span text:style-name="T9">board of education, the board of regents and any other state office, </text:span><text:bookmark text:name="pg39linenum15"/><text:span text:style-name="T9">department</text:span><text:span text:style-name="_5f_BD_5f_OldLang"><text:span text:style-name="T10">,</text:span></text:span><text:span text:style-name="_5f_BD_5f_NewLang"><text:span text:style-name="T9"> or</text:span></text:span><text:span text:style-name="T9"> board</text:span><text:span text:style-name="_5f_BD_5f_OldLang"><text:span text:style-name="T10"> or commission</text:span></text:span><text:span text:style-name="T9"> furnishing service to veterans or </text:span><text:bookmark text:name="pg39linenum16"/><text:span text:style-name="T9">relatives or dependents of </text:span><text:span text:style-name="_5f_BD_5f_NewLang"><text:span text:style-name="T9">such </text:span></text:span><text:span text:style-name="T9">veterans.</text:span></text:p>
        <text:p text:style-name="bill_5f_para_5f_norm"><text:bookmark text:name="pg39linenum17"/><text:span text:style-name="T9"><text:s/>(d) Provide a central contact between federal and state agencies </text:span><text:bookmark text:name="pg39linenum18"/><text:span text:style-name="T9">dealing with the </text:span><text:soft-page-break/><text:span text:style-name="T9">problems of veterans and relatives and dependents of </text:span><text:bookmark text:name="pg39linenum19"/><text:span text:style-name="_5f_BD_5f_NewLang"><text:span text:style-name="T9">such </text:span></text:span><text:span text:style-name="T9">veterans.</text:span></text:p>
        <text:p text:style-name="bill_5f_para_5f_norm"><text:bookmark text:name="pg39linenum20"/><text:span text:style-name="T9"><text:s/>(e) Maintain records of cases handled by the</text:span><text:span text:style-name="_5f_BD_5f_OldLang"><text:span text:style-name="T10"> executive</text:span></text:span><text:span text:style-name="T9"> director </text:span><text:bookmark text:name="pg39linenum21"/><text:span text:style-name="T9">which shall show at least the following information: (1) The name of the </text:span><text:bookmark text:name="pg39linenum22"/><text:span text:style-name="T9">veteran; (2) the claim or case number of the veteran; and (3) the amount of </text:span><text:bookmark text:name="pg39linenum23"/><text:span text:style-name="T9">monthly benefit received by the veteran, so as to facilitate the necessary </text:span><text:bookmark text:name="pg39linenum24"/><text:span text:style-name="T9">interchange of case histories among state administrative agencies and </text:span><text:bookmark text:name="pg39linenum25"/><text:span text:style-name="T9">provide a clearinghouse of information.</text:span></text:p>
        <text:p text:style-name="bill_5f_para_5f_norm"><text:bookmark text:name="pg39linenum26"/><text:span text:style-name="T9"><text:s/>(f) Provide such services to veterans and relatives and dependents of </text:span><text:bookmark text:name="pg39linenum27"/><text:span text:style-name="_5f_BD_5f_NewLang"><text:span text:style-name="T9">such </text:span></text:span><text:span text:style-name="T9">veterans as are not otherwise offered by federal agencies.</text:span></text:p>
        <text:p text:style-name="bill_5f_para_5f_norm"><text:bookmark text:name="pg39linenum28"/><text:span text:style-name="T9"><text:s/>(g) Provide a central agency to which veterans</text:span><text:span text:style-name="_5f_BD_5f_NewLang"><text:span text:style-name="T9">,</text:span></text:span><text:span text:style-name="T9"> and relatives and </text:span><text:bookmark text:name="pg39linenum29"/><text:span text:style-name="T9">dependents of </text:span><text:span text:style-name="_5f_BD_5f_NewLang"><text:span text:style-name="T9">such </text:span></text:span><text:span text:style-name="T9">veterans</text:span><text:span text:style-name="_5f_BD_5f_NewLang"><text:span text:style-name="T9">,</text:span></text:span><text:span text:style-name="T9"> may turn for information and assistance.</text:span></text:p>
        <text:p text:style-name="bill_5f_para_5f_norm"><text:bookmark text:name="pg39linenum30"/><text:span text:style-name="T9"><text:s/>(h) Provide and maintain such field services as shall be necessary to </text:span><text:bookmark text:name="pg39linenum31"/><text:span text:style-name="T9">properly care for the needs of veterans</text:span><text:span text:style-name="_5f_BD_5f_NewLang"><text:span text:style-name="T9">,</text:span></text:span><text:span text:style-name="T9"> and relatives and dependents of </text:span><text:bookmark text:name="pg39linenum32"/><text:span text:style-name="_5f_BD_5f_NewLang"><text:span text:style-name="T9">such </text:span></text:span><text:span text:style-name="T9">veterans</text:span><text:span text:style-name="_5f_BD_5f_NewLang"><text:span text:style-name="T9">,</text:span></text:span><text:span text:style-name="T9"> which shall not be operated in connection with the Kansas </text:span><text:bookmark text:name="pg39linenum33"/><text:span text:style-name="T9">department for children and families.</text:span></text:p>
        <text:p text:style-name="bill_5f_para_5f_norm"><text:bookmark text:name="pg39linenum34"/><text:span text:style-name="T9"><text:s/>(i) Provide certification of service of a veteran of the armed forces of </text:span><text:bookmark text:name="pg39linenum35"/><text:span text:style-name="T9">the United States of America in a combat zone to any sentencing judge </text:span><text:bookmark text:name="pg39linenum36"/><text:span text:style-name="T9">requesting such certification pursuant to section 1</text:span><text:span text:style-name="_5f_BD_5f_NewLang"><text:span text:style-name="T9"> of 2014 Senate </text:span></text:span><text:bookmark text:name="pg39linenum37"/><text:span text:style-name="_5f_BD_5f_NewLang"><text:span text:style-name="T9">Substitute for House Bill No. 2655</text:span></text:span><text:span text:style-name="T9">, and amendments thereto.</text:span></text:p>
        <text:p text:style-name="bill_5f_para_5f_norm"><text:bookmark text:name="pg39linenum38"/><text:span text:style-name="_5f_BD_5f_NewLang"><text:span text:style-name="T9">(j) Adopt, amend or revoke any rules and regulations necessary to </text:span></text:span><text:bookmark text:name="pg39linenum39"/><text:span text:style-name="_5f_BD_5f_NewLang"><text:span text:style-name="T9">carry out the provisions of article 12 of chapter 73 and article 19 of </text:span></text:span><text:bookmark text:name="pg39linenum40"/><text:span text:style-name="_5f_BD_5f_NewLang"><text:span text:style-name="T9">chapter 76 of the Kansas Statutes Annotated, and amendments thereto.</text:span></text:span></text:p>
        <text:p text:style-name="bill_5f_para_5f_norm"><text:bookmark text:name="pg39linenum41"/><text:span text:style-name="_5f_BD_5f_NewLang"><text:span text:style-name="T9">(k) Appoint and oversee the superintendents of the Kansas soldiers' </text:span></text:span><text:bookmark text:name="pg39linenum42"/><text:span text:style-name="_5f_BD_5f_NewLang"><text:span text:style-name="T9">home and Kansas veterans' home.</text:span></text:span></text:p>
        <text:p text:style-name="bill_5f_para_5f_norm"><text:bookmark text:name="pg39linenum43"/><text:span text:style-name="_5f_BD_5f_NewLang"><text:span text:style-name="T9">(l) Designate persons who shall be in charge of the member funds at </text:span></text:span><text:bookmark text:name="pg40linenum1"/><text:span text:style-name="_5f_BD_5f_NewLang"><text:span text:style-name="T9">the Kansas </text:span></text:span><text:soft-page-break/><text:span text:style-name="_5f_BD_5f_NewLang"><text:span text:style-name="T9">soldiers' home under K.S.A. 76-1935, and amendments thereto, </text:span></text:span><text:bookmark text:name="pg40linenum2"/><text:span text:style-name="_5f_BD_5f_NewLang"><text:span text:style-name="T9">and the Kansas veterans' home under K.S.A. 76-1956, and amendments </text:span></text:span><text:bookmark text:name="pg40linenum3"/><text:span text:style-name="_5f_BD_5f_NewLang"><text:span text:style-name="T9">thereto.</text:span></text:span></text:p>
        <text:p text:style-name="bill_5f_para_5f_norm"><text:bookmark text:name="pg40linenum4"/><text:span text:style-name="_5f_BD_5f_NewLang"><text:span text:style-name="T9">(m) Appoint and oversee the deputy director of veterans services </text:span></text:span><text:bookmark text:name="pg40linenum5"/><text:span text:style-name="_5f_BD_5f_NewLang"><text:span text:style-name="T9">pursuant to K.S.A. 73-1234, and amendments thereto.</text:span></text:span></text:p>
        <text:p text:style-name="bill_5f_para_5f_norm"><text:bookmark text:name="pg40linenum6"/><text:span text:style-name="_5f_BD_5f_NewLang"><text:span text:style-name="T9">(n) (1) Annually prepare and submit a written report to the house </text:span></text:span><text:bookmark text:name="pg40linenum7"/><text:span text:style-name="_5f_BD_5f_NewLang"><text:span text:style-name="T9">committee on veterans, military and homeland security and to the </text:span></text:span><text:bookmark text:name="pg40linenum8"/><text:span text:style-name="_5f_BD_5f_NewLang"><text:span text:style-name="T9">governor, providing the following:</text:span></text:span></text:p>
        <text:p text:style-name="bill_5f_para_5f_norm"><text:bookmark text:name="pg40linenum9"/><text:span text:style-name="_5f_BD_5f_NewLang"><text:span text:style-name="T9">(A) Any progress made by the Kansas commission on veterans affairs </text:span></text:span><text:bookmark text:name="pg40linenum10"/><text:span text:style-name="_5f_BD_5f_NewLang"><text:span text:style-name="T9">office and its director in response to any recommendations provided to </text:span></text:span><text:bookmark text:name="pg40linenum11"/><text:span text:style-name="_5f_BD_5f_NewLang"><text:span text:style-name="T9">such office in the preceding fiscal year by the legislative division of post </text:span></text:span><text:bookmark text:name="pg40linenum12"/><text:span text:style-name="_5f_BD_5f_NewLang"><text:span text:style-name="T9">audit;</text:span></text:span></text:p>
        <text:p text:style-name="bill_5f_para_5f_norm"><text:bookmark text:name="pg40linenum13"/><text:span text:style-name="_5f_BD_5f_NewLang"><text:span text:style-name="T9">(B) information on the current financial control practices </text:span></text:span><text:bookmark text:name="pg40linenum14"/><text:span text:style-name="_5f_BD_5f_NewLang"><text:span text:style-name="T9">implemented by the Kansas commission on veterans affairs office for the </text:span></text:span><text:bookmark text:name="pg40linenum15"/><text:span text:style-name="_5f_BD_5f_NewLang"><text:span text:style-name="T9">Kansas soldiers' home and the Kansas veterans' home, including, but not </text:span></text:span><text:bookmark text:name="pg40linenum16"/><text:span text:style-name="_5f_BD_5f_NewLang"><text:span text:style-name="T9">limited to, the current policies and procedures at both facilities;</text:span></text:span></text:p>
        <text:p text:style-name="bill_5f_para_5f_norm"><text:bookmark text:name="pg40linenum17"/><text:span text:style-name="_5f_BD_5f_NewLang"><text:span text:style-name="T9">(C) information on the current residential care services provided for </text:span></text:span><text:bookmark text:name="pg40linenum18"/><text:span text:style-name="_5f_BD_5f_NewLang"><text:span text:style-name="T9">veterans in the Kansas soldiers' home and the Kansas veterans' home;</text:span></text:span></text:p>
        <text:p text:style-name="bill_5f_para_5f_norm"><text:bookmark text:name="pg40linenum19"/><text:span text:style-name="_5f_BD_5f_NewLang"><text:span text:style-name="T9">(D) recommendations for legislation necessary to ensure that the </text:span></text:span><text:bookmark text:name="pg40linenum20"/><text:span text:style-name="_5f_BD_5f_NewLang"><text:span text:style-name="T9">needs of the veterans in Kansas are met; and</text:span></text:span></text:p>
        <text:p text:style-name="bill_5f_para_5f_norm"><text:bookmark text:name="pg40linenum21"/><text:span text:style-name="_5f_BD_5f_NewLang"><text:span text:style-name="T9">(E) any other information deemed necessary.</text:span></text:span></text:p>
        <text:p text:style-name="bill_5f_para_5f_norm"><text:bookmark text:name="pg40linenum22"/><text:span text:style-name="_5f_BD_5f_NewLang"><text:span text:style-name="T9">(2) The director of the Kansas commission on veterans affairs office </text:span></text:span><text:bookmark text:name="pg40linenum23"/><text:span text:style-name="_5f_BD_5f_NewLang"><text:span text:style-name="T9">shall submit the report on or before the first day of the legislative session </text:span></text:span><text:bookmark text:name="pg40linenum24"/><text:span text:style-name="_5f_BD_5f_NewLang"><text:span text:style-name="T9">in 2015, and each year thereafter.</text:span></text:span></text:p>
        <text:p text:style-name="bill_5f_para_5f_norm"><text:bookmark text:name="pg40linenum25"/><text:span text:style-name="T12">Sec. 9. K.S.A. 2013 Supp. 79-32,117, as amended by section 3 of </text:span><text:bookmark text:name="pg40linenum26"/><text:span text:style-name="T12">2014 Senate Bill No. 265, is hereby amended to read as follows: 79-</text:span><text:bookmark text:name="pg40linenum27"/><text:span text:style-name="T12">32,117.</text:span><text:span text:style-name="T4"> (a) The Kansas adjusted gross income of </text:span><text:span text:style-name="T4">an individual means such </text:span><text:bookmark text:name="pg40linenum28"/><text:span text:style-name="T4">individual's federal adjusted gross income for the taxable year, with the </text:span><text:bookmark text:name="pg40linenum29"/><text:soft-page-break/><text:span text:style-name="T4">modifications specified in this section.</text:span></text:p>
        <text:p text:style-name="bill_5f_para_5f_norm"><text:bookmark text:name="pg40linenum30"/>(b) There shall be added to federal adjusted gross income:</text:p>
        <text:p text:style-name="bill_5f_para_5f_norm"><text:bookmark text:name="pg40linenum31"/>(i) Interest income less any related expenses directly incurred in the <text:bookmark text:name="pg40linenum32"/>purchase of state or political subdivision obligations, to the extent that the <text:bookmark text:name="pg40linenum33"/>same is not included in federal adjusted gross income, on obligations of <text:bookmark text:name="pg40linenum34"/>any state or political subdivision thereof, but to the extent that interest <text:bookmark text:name="pg40linenum35"/>income on obligations of this state or a political subdivision thereof issued <text:bookmark text:name="pg40linenum36"/>prior to January 1, 1988, is specifically exempt from income tax under the <text:bookmark text:name="pg40linenum37"/>laws of this state authorizing the issuance of such obligations, it shall be <text:bookmark text:name="pg40linenum38"/>excluded from computation of Kansas adjusted gross income whether or <text:bookmark text:name="pg40linenum39"/>not included in federal adjusted gross income. Interest income on <text:bookmark text:name="pg40linenum40"/>obligations of this state or a political subdivision thereof issued after <text:bookmark text:name="pg40linenum41"/>December 31, 1987, shall be excluded from computation of Kansas <text:bookmark text:name="pg40linenum42"/>adjusted gross income whether or not included in federal adjusted gross <text:bookmark text:name="pg40linenum43"/>income.</text:p>
        <text:p text:style-name="bill_5f_para_5f_norm"><text:bookmark text:name="pg41linenum1"/>(ii) Taxes on or measured by income or fees or payments in lieu of <text:bookmark text:name="pg41linenum2"/>income taxes imposed by this state or any other taxing jurisdiction to the <text:bookmark text:name="pg41linenum3"/>extent deductible in determining federal adjusted gross income and not <text:bookmark text:name="pg41linenum4"/>credited against federal income tax. This paragraph shall not apply to taxes <text:bookmark text:name="pg41linenum5"/>imposed under the provisions of K.S.A. 79-1107 or 79-1108, and <text:bookmark text:name="pg41linenum6"/>amendments thereto, for privilege tax year 1995, and all such years <text:bookmark text:name="pg41linenum7"/>thereafter.</text:p>
        <text:p text:style-name="bill_5f_para_5f_norm"><text:bookmark text:name="pg41linenum8"/>(iii) The federal net operating loss deduction.</text:p>
        <text:p text:style-name="bill_5f_para_5f_norm"><text:bookmark text:name="pg41linenum9"/>(iv) Federal income tax refunds received by the taxpayer if the <text:bookmark text:name="pg41linenum10"/>deduction of the taxes being refunded resulted in a tax benefit for Kansas <text:bookmark text:name="pg41linenum11"/>income tax purposes during a prior taxable year. Such refunds shall be <text:bookmark text:name="pg41linenum12"/>included in income in the year actually received regardless of the method <text:bookmark text:name="pg41linenum13"/>of accounting used by the taxpayer. For purposes hereof, a tax benefit shall <text:bookmark text:name="pg41linenum14"/>be deemed to <text:soft-page-break/>have resulted if the amount of the tax had been deducted in <text:bookmark text:name="pg41linenum15"/>determining income subject to a Kansas income tax for a prior year <text:bookmark text:name="pg41linenum16"/>regardless of the rate of taxation applied in such prior year to the Kansas <text:bookmark text:name="pg41linenum17"/>taxable income, but only that portion of the refund shall be included as <text:bookmark text:name="pg41linenum18"/>bears the same proportion to the total refund received as the federal taxes <text:bookmark text:name="pg41linenum19"/>deducted in the year to which such refund is attributable bears to the total <text:bookmark text:name="pg41linenum20"/>federal income taxes paid for such year. For purposes of the foregoing <text:bookmark text:name="pg41linenum21"/>sentence, federal taxes shall be considered to have been deducted only to <text:bookmark text:name="pg41linenum22"/>the extent such deduction does not reduce Kansas taxable income below <text:bookmark text:name="pg41linenum23"/>zero.</text:p>
        <text:p text:style-name="bill_5f_para_5f_norm"><text:bookmark text:name="pg41linenum24"/>(v) The amount of any depreciation deduction or business expense <text:bookmark text:name="pg41linenum25"/>deduction claimed on the taxpayer's federal income tax return for any <text:bookmark text:name="pg41linenum26"/>capital expenditure in making any building or facility accessible to the <text:bookmark text:name="pg41linenum27"/>handicapped, for which expenditure the taxpayer claimed the credit <text:bookmark text:name="pg41linenum28"/>allowed by K.S.A. 79-32,177, and amendments thereto.</text:p>
        <text:p text:style-name="bill_5f_para_5f_norm"><text:bookmark text:name="pg41linenum29"/>(vi) Any amount of designated employee contributions picked up by <text:bookmark text:name="pg41linenum30"/>an employer pursuant to K.S.A. 12-5005, 20-2603, 74-4919 and 74-4965, <text:bookmark text:name="pg41linenum31"/>and amendments thereto.</text:p>
        <text:p text:style-name="bill_5f_para_5f_norm"><text:bookmark text:name="pg41linenum32"/>(vii) The amount of any charitable contribution made to the extent the <text:bookmark text:name="pg41linenum33"/>same is claimed as the basis for the credit allowed pursuant to K.S.A. 79-<text:bookmark text:name="pg41linenum34"/>32,196, and amendments thereto.</text:p>
        <text:p text:style-name="bill_5f_para_5f_norm"><text:bookmark text:name="pg41linenum35"/>(viii) The amount of any costs incurred for improvements to a swine <text:bookmark text:name="pg41linenum36"/>facility, claimed for deduction in determining federal adjusted gross <text:bookmark text:name="pg41linenum37"/>income, to the extent the same is claimed as the basis for any credit <text:bookmark text:name="pg41linenum38"/>allowed pursuant to K.S.A. 2013 Supp. 79-32,204, and amendments <text:bookmark text:name="pg41linenum39"/>thereto.</text:p>
        <text:p text:style-name="bill_5f_para_5f_norm"><text:bookmark text:name="pg41linenum40"/>(ix) The amount of any ad valorem taxes and assessments paid and <text:bookmark text:name="pg41linenum41"/>the amount of any costs incurred for habitat management or construction <text:bookmark text:name="pg41linenum42"/>and maintenance of improvements on real property, claimed for deduction <text:bookmark text:name="pg41linenum43"/>in determining federal adjusted gross income, to the extent the <text:soft-page-break/>same is <text:bookmark text:name="pg42linenum1"/>claimed as the basis for any credit allowed pursuant to K.S.A. 79-32,203, <text:bookmark text:name="pg42linenum2"/>and amendments thereto.</text:p>
        <text:p text:style-name="bill_5f_para_5f_norm"><text:bookmark text:name="pg42linenum3"/>(x) Amounts received as nonqualified withdrawals, as defined by <text:bookmark text:name="pg42linenum4"/>K.S.A. 2013 Supp. 75-643, and amendments thereto, if, at the time of <text:bookmark text:name="pg42linenum5"/>contribution to a family postsecondary education savings account, such <text:bookmark text:name="pg42linenum6"/>amounts were subtracted from the federal adjusted gross income pursuant <text:bookmark text:name="pg42linenum7"/>to paragraph (xv) of subsection (c) of K.S.A. 79-32,117, and amendments <text:bookmark text:name="pg42linenum8"/>thereto, or if such amounts are not already included in the federal adjusted <text:bookmark text:name="pg42linenum9"/>gross income.</text:p>
        <text:p text:style-name="bill_5f_para_5f_norm"><text:bookmark text:name="pg42linenum10"/>(xi) The amount of any contribution made to the same extent the <text:bookmark text:name="pg42linenum11"/>same is claimed as the basis for the credit allowed pursuant to K.S.A. 2013 <text:bookmark text:name="pg42linenum12"/>Supp. 74-50,154, and amendments thereto.</text:p>
        <text:p text:style-name="bill_5f_para_5f_norm"><text:bookmark text:name="pg42linenum13"/>(xii) For taxable years commencing after December 31, 2004, <text:bookmark text:name="pg42linenum14"/>amounts received as withdrawals not in accordance with the provisions of <text:bookmark text:name="pg42linenum15"/>K.S.A. 2013 Supp. 74-50,204, and amendments thereto, if, at the time of <text:bookmark text:name="pg42linenum16"/>contribution to an individual development account, such amounts were <text:bookmark text:name="pg42linenum17"/>subtracted from the federal adjusted gross income pursuant to paragraph <text:bookmark text:name="pg42linenum18"/>(xiii) of subsection (c), or if such amounts are not already included in the <text:bookmark text:name="pg42linenum19"/>federal adjusted gross income.</text:p>
        <text:p text:style-name="bill_5f_para_5f_norm"><text:bookmark text:name="pg42linenum20"/>(xiii) The amount of any expenditures claimed for deduction in <text:bookmark text:name="pg42linenum21"/>determining federal adjusted gross income, to the extent the same is <text:bookmark text:name="pg42linenum22"/>claimed as the basis for any credit allowed pursuant to K.S.A. 2013 Supp. <text:bookmark text:name="pg42linenum23"/>79-32,217 through 79-32,220 or 79-32,222, and amendments thereto.</text:p>
        <text:p text:style-name="bill_5f_para_5f_norm"><text:bookmark text:name="pg42linenum24"/>(xiv) The amount of any amortization deduction claimed in <text:bookmark text:name="pg42linenum25"/>determining federal adjusted gross income to the extent the same is <text:bookmark text:name="pg42linenum26"/>claimed for deduction pursuant to K.S.A. 2013 Supp. 79-32,221, and <text:bookmark text:name="pg42linenum27"/>amendments thereto.</text:p>
        <text:p text:style-name="bill_5f_para_5f_norm"><text:bookmark text:name="pg42linenum28"/>(xv) The amount of any expenditures claimed for deduction in <text:bookmark text:name="pg42linenum29"/>determining federal <text:soft-page-break/>adjusted gross income, to the extent the same is <text:bookmark text:name="pg42linenum30"/>claimed as the basis for any credit allowed pursuant to K.S.A. 2013 Supp. <text:bookmark text:name="pg42linenum31"/>79-32,223 through 79-32,226, 79-32,228 through 79-32,231, 79-32,233 <text:bookmark text:name="pg42linenum32"/>through 79-32,236, 79-32,238 through 79-32,241, 79-32,245 through 79-<text:bookmark text:name="pg42linenum33"/>32,248 or 79-32,251 through 79-32,254, and amendments thereto.</text:p>
        <text:p text:style-name="bill_5f_para_5f_norm"><text:bookmark text:name="pg42linenum34"/>(xvi) The amount of any amortization deduction claimed in <text:bookmark text:name="pg42linenum35"/>determining federal adjusted gross income to the extent the same is <text:bookmark text:name="pg42linenum36"/>claimed for deduction pursuant to K.S.A. 2013 Supp. 79-32,227, 79-<text:bookmark text:name="pg42linenum37"/>32,232, 79-32,237, 79-32,249, 79-32,250 or 79-32,255, and amendments <text:bookmark text:name="pg42linenum38"/>thereto.</text:p>
        <text:p text:style-name="bill_5f_para_5f_norm"><text:bookmark text:name="pg42linenum39"/>(xvii) The amount of any amortization deduction claimed in <text:bookmark text:name="pg42linenum40"/>determining federal adjusted gross income to the extent the same is <text:bookmark text:name="pg42linenum41"/>claimed for deduction pursuant to K.S.A. 2013 Supp. 79-32,256, and <text:bookmark text:name="pg42linenum42"/>amendments thereto.</text:p>
        <text:p text:style-name="bill_5f_para_5f_norm"><text:bookmark text:name="pg42linenum43"/>(xviii) For taxable years commencing after December 31, 2006, the <text:bookmark text:name="pg43linenum1"/>amount of any ad valorem or property taxes and assessments paid to a state <text:bookmark text:name="pg43linenum2"/>other than Kansas or local government located in a state other than Kansas <text:bookmark text:name="pg43linenum3"/>by a taxpayer who resides in a state other than Kansas, when the law of <text:bookmark text:name="pg43linenum4"/>such state does not allow a resident of Kansas who earns income in such <text:bookmark text:name="pg43linenum5"/>other state to claim a deduction for ad valorem or property taxes or <text:bookmark text:name="pg43linenum6"/>assessments paid to a political subdivision of the state of Kansas in <text:bookmark text:name="pg43linenum7"/>determining taxable income for income tax purposes in such other state, to <text:bookmark text:name="pg43linenum8"/>the extent that such taxes and assessments are claimed as an itemized <text:bookmark text:name="pg43linenum9"/>deduction for federal income tax purposes.</text:p>
        <text:p text:style-name="bill_5f_para_5f_norm"><text:bookmark text:name="pg43linenum10"/>(xix) For all taxable years beginning after December 31, 2012, the <text:bookmark text:name="pg43linenum11"/>amount of any: (1) Loss from business as determined under the federal <text:bookmark text:name="pg43linenum12"/>internal revenue code and reported from schedule C and on line 12 of the <text:bookmark text:name="pg43linenum13"/>taxpayer's form 1040 federal individual income tax return; (2) <text:soft-page-break/>loss from <text:bookmark text:name="pg43linenum14"/>rental real estate, royalties, partnerships, S corporations, except those with <text:bookmark text:name="pg43linenum15"/>wholly owned subsidiaries subject to the Kansas privilege tax, estates, <text:bookmark text:name="pg43linenum16"/>trusts, residual interest in real estate mortgage investment conduits and net <text:bookmark text:name="pg43linenum17"/>farm rental as determined under the federal internal revenue code and <text:bookmark text:name="pg43linenum18"/>reported from schedule E and on line 17 of the taxpayer's form 1040 <text:bookmark text:name="pg43linenum19"/>federal individual income tax return; and (3) farm loss as determined under <text:bookmark text:name="pg43linenum20"/>the federal internal revenue code and reported from schedule F and on line <text:bookmark text:name="pg43linenum21"/>18 of the taxpayer's form 1040 federal income tax return; all to the extent <text:bookmark text:name="pg43linenum22"/>deducted or subtracted in determining the taxpayer's federal adjusted gross <text:bookmark text:name="pg43linenum23"/>income. For purposes of this subsection, references to the federal form <text:bookmark text:name="pg43linenum24"/>1040 and federal schedule C, schedule E, and schedule F, shall be to such <text:bookmark text:name="pg43linenum25"/>form and schedules as they existed for tax year 2011, and as revised <text:bookmark text:name="pg43linenum26"/>thereafter by the internal revenue service.</text:p>
        <text:p text:style-name="bill_5f_para_5f_norm"><text:bookmark text:name="pg43linenum27"/>(xx) For all taxable years beginning after December 31, 2012, the <text:bookmark text:name="pg43linenum28"/>amount of any deduction for self-employment taxes under section 164(f) <text:bookmark text:name="pg43linenum29"/>of the federal internal revenue code as in effect on January 1, 2012, and <text:bookmark text:name="pg43linenum30"/>amendments thereto, in determining the federal adjusted gross income of <text:bookmark text:name="pg43linenum31"/>an individual taxpayer, to the extent the deduction is attributable to income <text:bookmark text:name="pg43linenum32"/>reported on schedule C, E or F and on line 12, 17 or 18 of the taxpayer's <text:bookmark text:name="pg43linenum33"/>form 1040 federal income tax return.</text:p>
        <text:p text:style-name="bill_5f_para_5f_norm"><text:bookmark text:name="pg43linenum34"/>(xxi) For all taxable years beginning after December 31, 2012, the <text:bookmark text:name="pg43linenum35"/>amount of any deduction for pension, profit sharing, and annuity plans of <text:bookmark text:name="pg43linenum36"/>self-employed individuals under section 62(a)(6) of the federal internal <text:bookmark text:name="pg43linenum37"/>revenue code as in effect on January 1, 2012, and amendments thereto, in <text:bookmark text:name="pg43linenum38"/>determining the federal adjusted gross income of an individual taxpayer.</text:p>
        <text:p text:style-name="bill_5f_para_5f_norm"><text:bookmark text:name="pg43linenum39"/>(xxii) For all taxable years beginning after December 31, 2012, the <text:bookmark text:name="pg43linenum40"/>amount of any deduction for health insurance under section 162(l) of the <text:bookmark text:name="pg43linenum41"/>federal internal revenue code as in <text:soft-page-break/>effect on January 1, 2012, and <text:bookmark text:name="pg43linenum42"/>amendments thereto, in determining the federal adjusted gross income of <text:bookmark text:name="pg43linenum43"/>an individual taxpayer.</text:p>
        <text:p text:style-name="bill_5f_para_5f_norm"><text:bookmark text:name="pg44linenum1"/>(xxiii) For all taxable years beginning after December 31, 2012, the <text:bookmark text:name="pg44linenum2"/>amount of any deduction for domestic production activities under section <text:bookmark text:name="pg44linenum3"/>199 of the federal internal revenue code as in effect on January 1, 2012, <text:bookmark text:name="pg44linenum4"/>and amendments thereto, in determining the federal adjusted gross income <text:bookmark text:name="pg44linenum5"/>of an individual taxpayer.</text:p>
        <text:p text:style-name="bill_5f_para_5f_norm"><text:bookmark text:name="pg44linenum6"/>(xxiv) For taxable years commencing after December 31, 2013, that <text:bookmark text:name="pg44linenum7"/>portion of the amount of any expenditure deduction claimed in <text:bookmark text:name="pg44linenum8"/>determining federal adjusted gross income for expenses paid for medical <text:bookmark text:name="pg44linenum9"/>care of the taxpayer or the taxpayer's spouse or dependents when such <text:bookmark text:name="pg44linenum10"/>expenses were paid or incurred for an abortion, or for a health benefit plan, <text:bookmark text:name="pg44linenum11"/>as defined in K.S.A. 2013 Supp. 65-6731, and amendments thereto, for the <text:bookmark text:name="pg44linenum12"/>purchase of an optional rider for coverage of abortion in accordance with <text:bookmark text:name="pg44linenum13"/>K.S.A. 2013 Supp. 40-2,190, and amendments thereto, to the extent that <text:bookmark text:name="pg44linenum14"/>such taxes and assessments are claimed as an itemized deduction for <text:bookmark text:name="pg44linenum15"/>federal income tax purposes.</text:p>
        <text:p text:style-name="bill_5f_para_5f_norm"><text:bookmark text:name="pg44linenum16"/>(xxv) For taxable years commencing after December 31, 2013, that <text:bookmark text:name="pg44linenum17"/>portion of the amount of any expenditure deduction claimed in <text:bookmark text:name="pg44linenum18"/>determining federal adjusted gross income for expenses paid by a taxpayer <text:bookmark text:name="pg44linenum19"/>for health care when such expenses were paid or incurred for abortion <text:bookmark text:name="pg44linenum20"/>coverage, a health benefit plan, as defined in K.S.A. 2013 Supp. 65-6731, <text:bookmark text:name="pg44linenum21"/>and amendments thereto, when such expenses were paid or incurred for <text:bookmark text:name="pg44linenum22"/>abortion coverage or amounts contributed to health savings accounts for <text:bookmark text:name="pg44linenum23"/>such taxpayer's employees for the purchase of an optional rider for <text:bookmark text:name="pg44linenum24"/>coverage of abortion in accordance with K.S.A. 2013 Supp. 40-2,190, and <text:bookmark text:name="pg44linenum25"/>amendments thereto, to the extent that such taxes and assessments are <text:bookmark text:name="pg44linenum26"/>claimed as a deduction for <text:soft-page-break/>federal income tax purposes.</text:p>
        <text:p text:style-name="bill_5f_para_5f_norm"><text:bookmark text:name="pg44linenum27"/>(c) There shall be subtracted from federal adjusted gross income:</text:p>
        <text:p text:style-name="bill_5f_para_5f_norm"><text:bookmark text:name="pg44linenum28"/>(i) Interest or dividend income on obligations or securities of any <text:bookmark text:name="pg44linenum29"/>authority, commission or instrumentality of the United States and its <text:bookmark text:name="pg44linenum30"/>possessions less any related expenses directly incurred in the purchase of <text:bookmark text:name="pg44linenum31"/>such obligations or securities, to the extent included in federal adjusted <text:bookmark text:name="pg44linenum32"/>gross income but exempt from state income taxes under the laws of the <text:bookmark text:name="pg44linenum33"/>United States.</text:p>
        <text:p text:style-name="bill_5f_para_5f_norm"><text:bookmark text:name="pg44linenum34"/>(ii) Any amounts received which are included in federal adjusted <text:bookmark text:name="pg44linenum35"/>gross income but which are specifically exempt from Kansas income <text:bookmark text:name="pg44linenum36"/>taxation under the laws of the state of Kansas.</text:p>
        <text:p text:style-name="bill_5f_para_5f_norm"><text:bookmark text:name="pg44linenum37"/>(iii) The portion of any gain or loss from the sale or other disposition <text:bookmark text:name="pg44linenum38"/>of property having a higher adjusted basis for Kansas income tax purposes <text:bookmark text:name="pg44linenum39"/>than for federal income tax purposes on the date such property was sold or <text:bookmark text:name="pg44linenum40"/>disposed of in a transaction in which gain or loss was recognized for <text:bookmark text:name="pg44linenum41"/>purposes of federal income tax that does not exceed such difference in <text:bookmark text:name="pg44linenum42"/>basis, but if a gain is considered a long-term capital gain for federal <text:bookmark text:name="pg44linenum43"/>income tax purposes, the modification shall be limited to that portion of <text:bookmark text:name="pg45linenum1"/>such gain which is included in federal adjusted gross income.</text:p>
        <text:p text:style-name="bill_5f_para_5f_norm"><text:bookmark text:name="pg45linenum2"/>(iv) The amount necessary to prevent the taxation under this act of <text:bookmark text:name="pg45linenum3"/>any annuity or other amount of income or gain which was properly <text:bookmark text:name="pg45linenum4"/>included in income or gain and was taxed under the laws of this state for a <text:bookmark text:name="pg45linenum5"/>taxable year prior to the effective date of this act, as amended, to the <text:bookmark text:name="pg45linenum6"/>taxpayer, or to a decedent by reason of whose death the taxpayer acquired <text:bookmark text:name="pg45linenum7"/>the right to receive the income or gain, or to a trust or estate from which <text:bookmark text:name="pg45linenum8"/>the taxpayer received the income or gain.</text:p>
        <text:p text:style-name="bill_5f_para_5f_norm"><text:bookmark text:name="pg45linenum9"/>(v) The amount of any refund or credit for overpayment of taxes on <text:bookmark text:name="pg45linenum10"/>or measured by <text:soft-page-break/>income or fees or payments in lieu of income taxes <text:bookmark text:name="pg45linenum11"/>imposed by this state, or any taxing jurisdiction, to the extent included in <text:bookmark text:name="pg45linenum12"/>gross income for federal income tax purposes.</text:p>
        <text:p text:style-name="bill_5f_para_5f_norm"><text:bookmark text:name="pg45linenum13"/>(vi) Accumulation distributions received by a taxpayer as a <text:bookmark text:name="pg45linenum14"/>beneficiary of a trust to the extent that the same are included in federal <text:bookmark text:name="pg45linenum15"/>adjusted gross income.</text:p>
        <text:p text:style-name="bill_5f_para_5f_norm"><text:bookmark text:name="pg45linenum16"/>(vii) Amounts received as annuities under the federal civil service <text:bookmark text:name="pg45linenum17"/>retirement system from the civil service retirement and disability fund and <text:bookmark text:name="pg45linenum18"/>other amounts received as retirement benefits in whatever form which <text:bookmark text:name="pg45linenum19"/>were earned for being employed by the federal government or for service <text:bookmark text:name="pg45linenum20"/>in the armed forces of the United States.</text:p>
        <text:p text:style-name="bill_5f_para_5f_norm"><text:bookmark text:name="pg45linenum21"/>(viii) Amounts received by retired railroad employees as a <text:bookmark text:name="pg45linenum22"/>supplemental annuity under the provisions of 45 U.S.C. §§ 228b (a) and <text:bookmark text:name="pg45linenum23"/>228c (a)(1) et seq<text:span text:style-name="T16">.</text:span></text:p>
        <text:p text:style-name="bill_5f_para_5f_norm"><text:bookmark text:name="pg45linenum24"/>(ix) Amounts received by retired employees of a city and by retired <text:bookmark text:name="pg45linenum25"/>employees of any board of such city as retirement allowances pursuant to <text:bookmark text:name="pg45linenum26"/>K.S.A. 13-14,106, and amendments thereto, or pursuant to any charter <text:bookmark text:name="pg45linenum27"/>ordinance exempting a city from the provisions of K.S.A. 13-14,106, and <text:bookmark text:name="pg45linenum28"/>amendments thereto.</text:p>
        <text:p text:style-name="bill_5f_para_5f_norm"><text:bookmark text:name="pg45linenum29"/>(x) For taxable years beginning after December 31, 1976, the amount <text:bookmark text:name="pg45linenum30"/>of the federal tentative jobs tax credit disallowance under the provisions of <text:bookmark text:name="pg45linenum31"/>26 U.S.C. § 280 C. For taxable years ending after December 31, 1978, the <text:bookmark text:name="pg45linenum32"/>amount of the targeted jobs tax credit and work incentive credit <text:bookmark text:name="pg45linenum33"/>disallowances under 26 U.S.C. § 280 C.</text:p>
        <text:p text:style-name="bill_5f_para_5f_norm"><text:bookmark text:name="pg45linenum34"/>(xi) For taxable years beginning after December 31, 1986, dividend <text:bookmark text:name="pg45linenum35"/>income on stock issued by Kansas Venture Capital, Inc.</text:p>
        <text:p text:style-name="bill_5f_para_5f_norm"><text:bookmark text:name="pg45linenum36"/>(xii) For taxable years beginning after December 31, 1989, amounts <text:bookmark text:name="pg45linenum37"/>received by retired employees of a board of public utilities as pension and <text:bookmark text:name="pg45linenum38"/>retirement benefits pursuant to K.S.A. 13-<text:soft-page-break/>1246, 13-1246a and 13-1249, <text:bookmark text:name="pg45linenum39"/>and amendments thereto.</text:p>
        <text:p text:style-name="bill_5f_para_5f_norm"><text:bookmark text:name="pg45linenum40"/>(xiii) For taxable years beginning after December 31, 2004, amounts <text:bookmark text:name="pg45linenum41"/>contributed to and the amount of income earned on contributions deposited <text:bookmark text:name="pg45linenum42"/>to an individual development account under K.S.A. 2013 Supp. 74-50,201 <text:bookmark text:name="pg45linenum43"/>et seq<text:span text:style-name="T16">.</text:span>, and amendments thereto.</text:p>
        <text:p text:style-name="bill_5f_para_5f_norm"><text:bookmark text:name="pg46linenum1"/>(xiv) For all taxable years commencing after December 31, 1996, that <text:bookmark text:name="pg46linenum2"/>portion of any income of a bank organized under the laws of this state or <text:bookmark text:name="pg46linenum3"/>any other state, a national banking association organized under the laws of <text:bookmark text:name="pg46linenum4"/>the United States, an association organized under the savings and loan <text:bookmark text:name="pg46linenum5"/>code of this state or any other state, or a federal savings association <text:bookmark text:name="pg46linenum6"/>organized under the laws of the United States, for which an election as an <text:bookmark text:name="pg46linenum7"/>S corporation under subchapter S of the federal internal revenue code is in <text:bookmark text:name="pg46linenum8"/>effect, which accrues to the taxpayer who is a stockholder of such <text:bookmark text:name="pg46linenum9"/>corporation and which is not distributed to the stockholders as dividends of <text:bookmark text:name="pg46linenum10"/>the corporation. For all taxable years beginning after December 31, 2012, <text:bookmark text:name="pg46linenum11"/>the amount of modification under this subsection shall exclude the portion <text:bookmark text:name="pg46linenum12"/>of income or loss reported on schedule E and included on line 17 of the <text:bookmark text:name="pg46linenum13"/>taxpayer's form 1040 federal individual income tax return.</text:p>
        <text:p text:style-name="bill_5f_para_5f_norm"><text:bookmark text:name="pg46linenum14"/>(xv) For all taxable years beginning after December 31, 2006, <text:bookmark text:name="pg46linenum15"/>amounts not exceeding $3,000, or $6,000 for a married couple filing a <text:bookmark text:name="pg46linenum16"/>joint return, for each designated beneficiary which are contributed to a <text:bookmark text:name="pg46linenum17"/>family postsecondary education savings account established under the <text:bookmark text:name="pg46linenum18"/>Kansas postsecondary education savings program or a qualified tuition <text:bookmark text:name="pg46linenum19"/>program established and maintained by another state or agency or <text:bookmark text:name="pg46linenum20"/>instrumentality thereof pursuant to section 529 of the internal revenue <text:bookmark text:name="pg46linenum21"/>code of 1986, as amended, for the purpose of paying the qualified higher <text:bookmark text:name="pg46linenum22"/>education expenses of a designated beneficiary at an institution of <text:bookmark text:name="pg46linenum23"/>postsecondary education. The <text:soft-page-break/>terms and phrases used in this paragraph <text:bookmark text:name="pg46linenum24"/>shall have the meaning respectively ascribed thereto by the provisions of <text:bookmark text:name="pg46linenum25"/>K.S.A. 2013 Supp. 75-643, and amendments thereto, and the provisions of <text:bookmark text:name="pg46linenum26"/>such section are hereby incorporated by reference for all purposes thereof.</text:p>
        <text:p text:style-name="bill_5f_para_5f_norm"><text:bookmark text:name="pg46linenum27"/>(xvi) For all taxable years beginning after December 31, 2004, <text:bookmark text:name="pg46linenum28"/>amounts received by taxpayers who are or were members of the armed <text:bookmark text:name="pg46linenum29"/>forces of the United States, including service in the Kansas army and air <text:bookmark text:name="pg46linenum30"/>national guard, as a recruitment, sign up or retention bonus received by <text:bookmark text:name="pg46linenum31"/>such taxpayer as an incentive to join, enlist or remain in the armed services <text:bookmark text:name="pg46linenum32"/>of the United States, including service in the Kansas army and air national <text:bookmark text:name="pg46linenum33"/>guard, and amounts received for repayment of educational or student loans <text:bookmark text:name="pg46linenum34"/>incurred by or obligated to such taxpayer and received by such taxpayer as <text:bookmark text:name="pg46linenum35"/>a result of such taxpayer's service in the armed forces of the United States, <text:bookmark text:name="pg46linenum36"/>including service in the Kansas army and air national guard.</text:p>
        <text:p text:style-name="bill_5f_para_5f_norm"><text:bookmark text:name="pg46linenum37"/>(xvii) For all taxable years beginning after December 31, 2004, <text:bookmark text:name="pg46linenum38"/>amounts received by taxpayers who are eligible members of the Kansas <text:bookmark text:name="pg46linenum39"/>army and air national guard as a reimbursement pursuant to K.S.A. 48-<text:bookmark text:name="pg46linenum40"/>281, and amendments thereto, and amounts received for death benefits <text:bookmark text:name="pg46linenum41"/>pursuant to K.S.A. 48-282, and amendments thereto, or pursuant to section <text:bookmark text:name="pg46linenum42"/>1 or section 2 of chapter 207 of the 2005 Session Laws of Kansas, and <text:bookmark text:name="pg46linenum43"/>amendments thereto, to the extent that such death benefits are included in <text:bookmark text:name="pg47linenum1"/>federal adjusted gross income of the taxpayer.</text:p>
        <text:p text:style-name="bill_5f_para_5f_norm"><text:bookmark text:name="pg47linenum2"/>(xviii) For the taxable year beginning after December 31, 2006, <text:bookmark text:name="pg47linenum3"/>amounts received as benefits under the federal social security act which <text:bookmark text:name="pg47linenum4"/>are included in federal adjusted gross income of a taxpayer with federal <text:bookmark text:name="pg47linenum5"/>adjusted gross income of $50,000 or less, whether such taxpayer's filing <text:bookmark text:name="pg47linenum6"/>status is single, head of household, married filing separate or married filing <text:bookmark text:name="pg47linenum7"/>jointly; and for all taxable years beginning after December 31, 2007, <text:bookmark text:name="pg47linenum8"/>amounts received as benefits under the <text:soft-page-break/>federal social security act which <text:bookmark text:name="pg47linenum9"/>are included in federal adjusted gross income of a taxpayer with federal <text:bookmark text:name="pg47linenum10"/>adjusted gross income of $75,000 or less, whether such taxpayer's filing <text:bookmark text:name="pg47linenum11"/>status is single, head of household, married filing separate or married filing <text:bookmark text:name="pg47linenum12"/>jointly.</text:p>
        <text:p text:style-name="bill_5f_para_5f_norm"><text:bookmark text:name="pg47linenum13"/>(xix) Amounts received by retired employees of Washburn university <text:bookmark text:name="pg47linenum14"/>as retirement and pension benefits under the university's retirement plan.</text:p>
        <text:p text:style-name="bill_5f_para_5f_norm"><text:bookmark text:name="pg47linenum15"/>(xx) For all taxable years beginning after December 31, 2012, the <text:bookmark text:name="pg47linenum16"/>amount of any: (1) Net profit from business as determined under the <text:bookmark text:name="pg47linenum17"/>federal internal revenue code and reported from schedule C and on line 12 <text:bookmark text:name="pg47linenum18"/>of the taxpayer's form 1040 federal individual income tax return; (2) net <text:bookmark text:name="pg47linenum19"/>income from rental real estate, royalties, partnerships, S corporations, <text:bookmark text:name="pg47linenum20"/>estates, trusts, residual interest in real estate mortgage investment conduits <text:bookmark text:name="pg47linenum21"/>and net farm rental as determined under the federal internal revenue code <text:bookmark text:name="pg47linenum22"/>and reported from schedule E and on line 17 of the taxpayer's form 1040 <text:bookmark text:name="pg47linenum23"/>federal individual income tax return; and (3) net farm profit as determined <text:bookmark text:name="pg47linenum24"/>under the federal internal revenue code and reported from schedule F and <text:bookmark text:name="pg47linenum25"/>on line 18 of the taxpayer's form 1040 federal income tax return; all to the <text:bookmark text:name="pg47linenum26"/>extent included in the taxpayer's federal adjusted gross income. For <text:bookmark text:name="pg47linenum27"/>purposes of this subsection, references to the federal form 1040 and <text:bookmark text:name="pg47linenum28"/>federal schedule C, schedule E, and schedule F, shall be to such form and <text:bookmark text:name="pg47linenum29"/>schedules as they existed for tax year 2011 and as revised thereafter by the <text:bookmark text:name="pg47linenum30"/>internal revenue service.</text:p>
        <text:p text:style-name="bill_5f_para_5f_norm"><text:bookmark text:name="pg47linenum31"/>(xxi) For all taxable years beginning after December 31, 2013, <text:bookmark text:name="pg47linenum32"/>amounts equal to the unreimbursed travel, lodging and medical <text:bookmark text:name="pg47linenum33"/>expenditures directly incurred by a taxpayer while living, or a dependent <text:bookmark text:name="pg47linenum34"/>of the taxpayer while living, for the donation of one or more human organs <text:bookmark text:name="pg47linenum35"/>of the taxpayer, or a dependent of the taxpayer, to another person for <text:bookmark text:name="pg47linenum36"/>human organ transplantation. The expenses may be claimed as a <text:bookmark text:name="pg47linenum37"/>subtraction modification provided for in this <text:soft-page-break/>section to the extent the <text:bookmark text:name="pg47linenum38"/>expenses are not already subtracted from the taxpayer's federal adjusted <text:bookmark text:name="pg47linenum39"/>gross income. In no circumstances shall the subtraction modification <text:bookmark text:name="pg47linenum40"/>provided for in this section for any individual, or a dependent, exceed <text:bookmark text:name="pg47linenum41"/>$5,000. As used in this section, "human organ" means all or part of a liver, <text:bookmark text:name="pg47linenum42"/>pancreas, kidney, intestine, lung or bone marrow. The provisions of this <text:bookmark text:name="pg47linenum43"/>paragraph shall take effect on the day the secretary of revenue certifies to <text:bookmark text:name="pg48linenum1"/>the director of the budget that the cost for the department of revenue of <text:bookmark text:name="pg48linenum2"/>modifications to the automated tax system for the purpose of <text:bookmark text:name="pg48linenum3"/>implementing this paragraph will not exceed $20,000.</text:p>
        <text:p text:style-name="bill_5f_para_5f_norm"><text:bookmark text:name="pg48linenum4"/>(xxii) For all taxable years beginning after December 31, 2012, the <text:bookmark text:name="pg48linenum5"/>amount of net gain from the sale of: (1) Cattle and horses, regardless of <text:bookmark text:name="pg48linenum6"/>age, held by the taxpayer for draft, breeding, dairy or sporting purposes, <text:bookmark text:name="pg48linenum7"/>and held by such taxpayer for 24 months or more from the date of <text:bookmark text:name="pg48linenum8"/>acquisition; and (2) other livestock, regardless of age, held by the taxpayer <text:bookmark text:name="pg48linenum9"/>for draft, breeding, dairy or sporting purposes, and held by such taxpayer <text:bookmark text:name="pg48linenum10"/>for 12 months or more from the date of acquisition. The subtraction from <text:bookmark text:name="pg48linenum11"/>federal adjusted gross income shall be limited to the amount of the <text:bookmark text:name="pg48linenum12"/>additions recognized under the provisions of paragraph (xix) of subsection <text:bookmark text:name="pg48linenum13"/>(b) attributable to the business in which the livestock sold had been used. <text:bookmark text:name="pg48linenum14"/>As used in this paragraph, the term "livestock" shall not include poultry.</text:p>
        <text:p text:style-name="bill_5f_para_5f_norm"><text:bookmark text:name="pg48linenum15"/><text:span text:style-name="_5f_BD_5f_NewLang"><text:span text:style-name="T9">(xxiii) For all taxable years beginning after December 31, 2012, </text:span></text:span><text:bookmark text:name="pg48linenum16"/><text:span text:style-name="_5f_BD_5f_NewLang"><text:span text:style-name="T9">amounts received under either the Overland Park, Kansas police </text:span></text:span><text:bookmark text:name="pg48linenum17"/><text:span text:style-name="_5f_BD_5f_NewLang"><text:span text:style-name="T9">department retirement plan or the Overland Park, Kansas fire department </text:span></text:span><text:bookmark text:name="pg48linenum18"/><text:span text:style-name="_5f_BD_5f_NewLang"><text:span text:style-name="T9">retirement plan, both as established by the city of Overland Park, pursuant </text:span></text:span><text:bookmark text:name="pg48linenum19"/><text:span text:style-name="_5f_BD_5f_NewLang"><text:span text:style-name="T9">to the city's home rule authority.</text:span></text:span></text:p>
        <text:p text:style-name="bill_5f_para_5f_norm"><text:bookmark text:name="pg48linenum20"/>(d) There shall be added to or subtracted from federal adjusted gross <text:bookmark text:name="pg48linenum21"/>income the taxpayer's share, as beneficiary of an estate or trust, of the <text:bookmark text:name="pg48linenum22"/>Kansas fiduciary adjustment <text:soft-page-break/>determined under K.S.A. 79-32,135, and <text:bookmark text:name="pg48linenum23"/>amendments thereto.</text:p>
        <text:p text:style-name="P13">(e) The amount of modifications required to be made under this section by a partner which relates to items of income, gain, loss, deduction or credit of a partnership shall be determined under K.S.A. 79-32,131, and amendments thereto, to the extent that such items affect federal adjusted gross income of the partner.</text:p>
        <text:p text:style-name="P14">Sec. 10. K.S.A. 2013 Supp. 8-1911, as amended by section 1 of 2014 <text:bookmark text:name="pg82linenum29"/>Senate Bill No. 344, 8-1911, as amended by section 2 of 2014 House Bill <text:bookmark text:name="pg82linenum30"/>No. 2715, 22-4902, 22-4902b, 22-4906, 22-4906b, 28-176, as amended by <text:bookmark text:name="pg82linenum31"/>section 3 of 2013 House Bill No. 2303, 28-176, as amended by section 1 <text:bookmark text:name="pg82linenum32"/>of 2014 House Bill No. 2566, 39-709, as amended by section 2 of 2014 <text:bookmark text:name="pg82linenum33"/>Senate Bill No. 254, 39-709, as amended by section 2 of 2014 House Bill <text:bookmark text:name="pg82linenum34"/>No. 2552, 39-923, as amended by section 1 of 2014 House Bill No. 2418, <text:bookmark text:name="pg82linenum35"/>39-923, as amended by section 4 of 2014 Substitute for House Bill No. <text:bookmark text:name="pg82linenum36"/>2681, 41-2601, 41-2601a, 73-1209, as amended by section 5 of 2014 <text:bookmark text:name="pg82linenum37"/>Senate Substitute for House Bill No. 2655, 73-1209, as amended by <text:bookmark text:name="pg82linenum38"/>section 9 of 2014 Substitute for House Bill No. 2681, 79-32,117, as <text:bookmark text:name="pg82linenum39"/>amended by section 3 of 2014 Senate Bill No. 265 and 79-32,117, as amended <text:bookmark text:name="pg82linenum40"/>by section 6 of 2014 House Bill No. 2057 are hereby repealed."</text:p>
        <text:p text:style-name="P9">On page 1, in the title, in line 1, by striking all after "ACT"; by striking all in line 2; in line 3, by striking all before the period and inserting: "reconciling amendments to certain statutes; amending K.S.A. <text:bookmark text:name="pg1linenum2"/>2013 Supp. 8-1911, as amended by section 1 of 2014 Senate Bill No. <text:bookmark text:name="pg1linenum3"/>344, 22-4902, 22-4906, 28-176, as amended by section 3 of 2013 <text:bookmark text:name="pg1linenum4"/>House Bill No. 2303, 39-709, as amended by section 2 of 2014 Senate <text:bookmark text:name="pg1linenum5"/>Bill No. 254, 39-923, as amended by section 1 of 2014 House Bill No. <text:bookmark text:name="pg1linenum6"/>2418, 41-2601, 73-1209, as amended by section 5 of 2014 Senate <text:bookmark text:name="pg1linenum7"/>Substitute for House Bill No. 2655 and 79-32,117, as amended by section 3 <text:bookmark text:name="pg1linenum8"/>of 2014 Senate Bill No. 265 and <text:soft-page-break/>repealing the existing sections; also <text:bookmark text:name="pg1linenum10"/>repealing K.S.A. 2013 Supp. 8-1911, as amended by section 2 of 2014 <text:bookmark text:name="pg1linenum11"/>House Bill No. 2715, 22-4902b, 22-4906b, 28-176, as amended by <text:bookmark text:name="pg1linenum12"/>section 1 of 2014 House Bill No. 2566, 39-709, as amended by section <text:bookmark text:name="pg1linenum13"/>2 of 2014 House Bill No. 2552, 39-923, as amended by section 4 of <text:bookmark text:name="pg1linenum14"/>2014 Substitute for House Bill No. 2681, 41-2601a, 73-1209, as <text:bookmark text:name="pg1linenum15"/>amended by section 9 of 2014 Substitute for House Bill No. 2681 and 79-<text:bookmark text:name="pg1linenum16"/>32,117, as amended by section 6 of 2014 House Bill No. 2057";</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99705.28_1">Conferees on part of Senate</text:p>
        <text:p text:style-name="P4_NEW_1399099705.28_1"/>
        <text:p text:style-name="P4_NEW_1399099705.28_1"><text:tab/><text:tab/></text:p>
        <text:p text:style-name="P5"><text:tab/><text:tab/></text:p>
        <text:p text:style-name="P5"/>
        <text:p text:style-name="P5"><text:tab/><text:tab/></text:p>
        <text:p text:style-name="P5"/>
        <text:p text:style-name="P5"><text:tab/><text:tab/></text:p>
        <text:p text:style-name="P4_NEW_1399099705.28_1">Conferees on part of House</text:p>
      </text:section>
      <text:p text:style-name="P1"><text:span text:style-name="T3"><text:tab/>On motion of </text:span>Rep. Suellentrop<text:span text:style-name="T3">, the conference committee report on </text:span><text:span text:style-name="billno">S Sub for HB2143</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Huebert, 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