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family-generic="roman" style:font-pitch="variable" style:name="Times" svg:font-family="Times"/>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9098333.82_1" style:family="paragraph" style:name="P4_NEW_1399098333.82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9098333.82_1" style:family="paragraph" style:name="P5_NEW_1399098333.82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9098333.82_1" style:family="paragraph" style:name="P7_NEW_1399098333.82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9098333.82_1" style:family="paragraph" style:name="P8_NEW_1399098333.82_1"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0" style:parent-style-name="_5f_ccr_5f_para">
      <style:paragraph-properties fo:line-height="100%" fo:margin-left="0in" fo:margin-right="0in" fo:text-indent="0.5in" style:auto-text-indent="false"/>
      <style:text-properties fo:background-color="transparent" fo:font-size="9pt" fo:font-weight="normal" style:font-name="Times" style:font-name-asian="Times" style:font-name-complex="Times" style:font-size-asian="10pt" style:font-size-complex="10pt" style:font-style-asian="normal" style:font-style-complex="normal" style:font-weight-asian="normal" style:font-weight-complex="normal" style:text-line-through-style="none" style:text-overline-color="font-color" style:text-overline-style="none" style:use-window-font-color="true"/>
    </style:style>
    <style:style style:family="paragraph" style:name="P11" style:parent-style-name="bill_5f_para_5f_norm">
      <style:paragraph-properties fo:background-color="transparent"/>
    </style:style>
    <style:style style:display-name="T4_NEW_1399098333.82_1" style:family="text" style:name="T4_NEW_1399098333.82_1">
      <style:text-properties fo:font-weight="bold" style:font-weight-asian="bold" style:font-weight-complex="bold"/>
    </style:style>
    <style:style style:display-name="T5_NEW_1399098333.82_1" style:family="text" style:name="T5_NEW_1399098333.82_1">
      <style:text-properties fo:font-weight="normal" style:font-weight-asian="normal" style:font-weight-complex="normal"/>
    </style:style>
    <style:style style:display-name="T6_NEW_1399098333.82_1" style:family="text" style:name="T6_NEW_1399098333.82_1">
      <style:text-properties fo:background-color="transparent" fo:font-size="9pt" fo:font-weight="normal" style:font-name="Times" style:font-name-asian="Times" style:font-name-complex="Times" style:font-size-asian="10pt" style:font-size-complex="10pt" style:font-style-asian="normal" style:font-style-complex="normal" style:font-weight-asian="normal" style:font-weight-complex="normal" style:text-line-through-style="none" style:text-overline-color="font-color" style:text-overline-style="none" style:use-window-font-color="true"/>
    </style:style>
    <style:style style:family="text" style:name="T7">
      <style:text-properties fo:background-color="transparent" fo:font-size="9pt" fo:font-weight="normal" style:font-name="Times" style:font-name-asian="Times" style:font-name-complex="Times" style:font-size-asian="10pt" style:font-size-complex="10pt" style:text-line-through-style="none" style:text-overline-color="font-color" style:text-overline-style="none" style:use-window-font-color="true"/>
    </style:style>
    <style:style style:family="text" style:name="T8">
      <style:text-properties fo:background-color="transparent" fo:font-weight="normal" style:font-name="Times" style:font-name-asian="Times" style:font-name-complex="Times" style:font-size-asian="10pt" style:font-size-complex="10pt" style:font-style-asian="normal" style:font-style-complex="normal" style:font-weight-asian="normal" style:font-weight-complex="normal" style:text-line-through-style="none" style:text-overline-color="font-color" style:text-overline-style="none" style:use-window-font-color="true"/>
    </style:style>
    <style:style style:family="text" style:name="T9">
      <style:text-properties fo:background-color="transparent" fo:font-size="9pt" fo:font-weight="normal" style:text-line-through-style="none" style:text-overline-color="font-color" style:text-overline-style="none" style:use-window-font-color="true"/>
    </style:style>
    <style:style style:family="text" style:name="T10">
      <style:text-properties fo:background-color="transparent" fo:font-size="9pt" fo:font-style="normal" fo:font-weight="normal" style:text-line-through-style="none" style:text-overline-color="font-color" style:text-overline-style="none" style:use-window-font-color="true"/>
    </style:style>
    <style:style style:family="text" style:name="T11">
      <style:text-properties fo:background-color="transparent" fo:font-style="normal" fo:font-weight="normal" style:text-line-through-style="none" style:text-overline-color="font-color" style:text-overline-style="none" style:use-window-font-color="true"/>
    </style:style>
    <style:style style:family="text" style:name="T12">
      <style:text-properties fo:background-color="transparent" style:text-line-through-style="none" style:text-overline-color="font-color" style:text-overline-style="none" style:use-window-font-color="true"/>
    </style:style>
    <style:style style:family="text" style:name="T13">
      <style:text-properties fo:background-color="transparent" fo:font-size="10pt" fo:font-weight="normal" style:text-overline-color="font-color" style:text-overline-style="none" style:use-window-font-color="true"/>
    </style:style>
    <style:style style:family="text" style:name="T14">
      <style:text-properties fo:background-color="transparent" fo:font-size="9pt" fo:font-weight="normal" style:text-overline-color="font-color" style:text-overline-style="none" style:use-window-font-color="true"/>
    </style:style>
    <style:style style:family="text" style:name="T15">
      <style:text-properties fo:background-color="transparent" fo:font-size="9pt" fo:font-weight="normal" style:font-style-asian="normal" style:font-style-complex="normal" style:font-weight-asian="normal" style:font-weight-complex="normal" style:text-overline-color="font-color" style:text-overline-style="none" style:use-window-font-color="true"/>
    </style:style>
    <style:style style:family="text" style:name="T16">
      <style:text-properties fo:background-color="transparent" fo:font-weight="normal" style:text-overline-color="font-color" style:text-overline-style="none" style:use-window-font-color="true"/>
    </style:style>
    <style:style style:family="text" style:name="T17">
      <style:text-properties fo:background-color="transparent" fo:font-size="9pt" fo:font-weight="normal" style:text-overline-color="font-color" style:text-overline-style="none" style:text-position="super 58%" style:use-window-font-color="true"/>
    </style:style>
    <style:style style:family="text" style:name="T18">
      <style:text-properties fo:background-color="transparent" fo:font-size="9pt" fo:font-weight="normal" style:text-overline-color="font-color" style:text-overline-style="none" style:text-position="sub 58%" style:use-window-font-color="true"/>
    </style:style>
    <style:style style:family="text" style:name="T19">
      <style:text-properties fo:background-color="transparent" fo:font-size="9pt" fo:font-weight="normal" style:font-name="Times" style:font-name-asian="Times" style:font-name-complex="Times" style:font-size-asian="10pt" style:font-size-complex="10pt" style:text-overline-color="font-color" style:text-overline-style="none" style:use-window-font-color="true"/>
    </style:style>
    <style:style style:family="text" style:name="T20">
      <style:text-properties fo:background-color="transparent" style:text-overline-color="font-color" style:text-overline-style="none" style:use-window-font-color="true"/>
    </style:style>
    <style:style style:family="text" style:name="T21">
      <style:text-properties fo:background-color="transparent" fo:font-style="normal" fo:font-weight="normal"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3 01:25:29" office:value-type="string" text:name="T_JE_DT_OCCURRED"/>
        <text:user-field-decl office:string-value="{&quot;documents&quot;: [&quot;[[\&quot;ccrs/in_conf/hb_2643\&quot;,\&quot;In Conference\&quot;,\&quot;HB2643\&quot;]]&quot;], &quot;adopt_ccr-ccr_apn&quot;: [&quot;b2013_14/year2/ccrs/in_conf/hb_2643/ccr_2014_hb2643_s_4574.odt&quot;], &quot;adopt_ccr-RCS&quot;: [&quot;1439&quot;], &quot;adopt_ccr-passed_or_failed&quot;: [&quot;adopted&quot;], &quot;adopt_ccr-motioner&quot;: [&quot;sen_donovan_les_1&quot;], &quot;action_legislative_day&quot;: [&quot;Day058s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643&quot;]" office:value-type="string" text:name="T_JE_T_BILLNUMBER"/>
        <text:user-field-decl office:string-value="2935" office:value-type="string" text:name="T_JE_I_PAGENUMBER"/>
        <text:user-field-decl office:string-value="" office:value-type="string" text:name="T_JE_S_HEADING"/>
        <text:user-field-decl office:string-value="24:13" office:value-type="string" text:name="T_JE_T_VOTE"/>
      </text:user-field-decls>
      <text:p text:style-name="P7"/>
      <text:p text:style-name="P4">CONFERENCE COMMITTEE REPORT </text:p>
      <text:p text:style-name="P3"/>
      <text:p text:style-name="P7_NEW_1399098333.82_1">MADAM PRESIDENT and MR. SPEAKER: Your committee on conference on Senate amendments to <text:span text:style-name="T4_NEW_1399098333.82_1">HB 2643 </text:span><text:span text:style-name="T5_NEW_1399098333.82_1">submits the following report:</text:span></text:p>
      <text:p text:style-name="P9">The House accedes to all Senate amendments to the bill, and your committee on conference further agrees to amend the bill as printed with Senate Committee of the Whole amendments, as follows: </text:p>
      <text:p text:style-name="P9">On page 10, by striking all in lines 22 through 43;</text:p>
      <text:p text:style-name="P9">By striking all on pages 11 through 14;</text:p>
      <text:p text:style-name="P9">On page 15, by striking all in lines 1 through 12 and inserting:</text:p>
      <text:p text:style-name="P9">"Sec. 14. K.S.A. 2013 Supp. 28-115 is hereby amended to read as follows: 28-115. (a) The register of deeds of each county shall charge and collect the following fees:</text:p>
      <text:p text:style-name="KLISS_5f_tbl_5f_draft_5f_01_5f_28_5f_115"><text:span text:style-name="_5f_BD_5f_OldLang"><text:span text:style-name="T21">For recording deeds, mortgages or other instruments</text:span></text:span><text:span text:style-name="introOld"><text:span text:style-name="T13"><text:line-break/></text:span></text:span><text:bookmark text:name="pg1linenum15"/><text:span text:style-name="_5f_BD_5f_OldLang"><text:span text:style-name="T21">of writing, for first page, not to exceed legal size</text:span></text:span><text:span text:style-name="introOld"><text:span text:style-name="T13"><text:line-break/></text:span></text:span><text:bookmark text:name="pg1linenum16"/><text:span text:style-name="_5f_BD_5f_OldLang"><text:span text:style-name="T21">page—8 ½" x 14"<text:tab/><text:tab/>$6.00</text:span></text:span></text:p>
      <text:p text:style-name="KLISS_5f_tbl_5f_draft_5f_01_5f_28_5f_115"><text:bookmark text:name="pg1linenum17"/><text:span text:style-name="_5f_BD_5f_OldLang"><text:span text:style-name="T21">For second page and each additional page or fraction</text:span></text:span><text:span text:style-name="introOld"><text:span text:style-name="T13"><text:line-break/></text:span></text:span><text:bookmark text:name="pg1linenum18"/><text:span text:style-name="_5f_BD_5f_OldLang"><text:span text:style-name="T21">thereof<text:tab/><text:tab/>2.00</text:span></text:span></text:p>
      <text:p text:style-name="KLISS_5f_tbl_5f_draft_5f_01_5f_28_5f_115"><text:bookmark text:name="pg1linenum19"/><text:span text:style-name="_5f_BD_5f_OldLang"><text:span text:style-name="T21">Recording town plats, for each page<text:tab/><text:tab/>20.00</text:span></text:span></text:p>
      <text:p text:style-name="KLISS_5f_tbl_5f_draft_5f_01_5f_28_5f_115"><text:bookmark text:name="pg1linenum20"/><text:span text:style-name="_5f_BD_5f_OldLang"><text:span text:style-name="T21">Recording release or assignment of real estate mortgage<text:tab/><text:tab/>5.00</text:span></text:span></text:p>
      <text:p text:style-name="KLISS_5f_tbl_5f_draft_5f_01_5f_28_5f_115"><text:bookmark text:name="pg1linenum21"/><text:span text:style-name="_5f_BD_5f_OldLang"><text:span text:style-name="T21">Certificate, certifying any instrument on record<text:tab/><text:tab/>1.00</text:span></text:span></text:p>
      <text:p text:style-name="KLISS_5f_tbl_5f_draft_5f_01_5f_28_5f_115"><text:bookmark text:name="pg1linenum22"/><text:span text:style-name="_5f_BD_5f_OldLang"><text:span text:style-name="T21">Acknowledgment of a signature<text:tab/><text:tab/>.50</text:span></text:span></text:p>
      <text:p text:style-name="KLISS_5f_tbl_5f_draft_5f_01_5f_28_5f_115"><text:bookmark text:name="pg1linenum23"/><text:span text:style-name="_5f_BD_5f_OldLang"><text:span text:style-name="T21">For filing notices of tax liens under the internal revenue</text:span></text:span><text:span text:style-name="introOld"><text:span text:style-name="T13"><text:line-break/></text:span></text:span><text:bookmark text:name="pg1linenum24"/><text:span text:style-name="_5f_BD_5f_OldLang"><text:span text:style-name="T21">laws of the United States<text:tab/><text:tab/>5.00</text:span></text:span></text:p>
      <text:p text:style-name="KLISS_5f_tbl_5f_draft_5f_01_5f_28_5f_115"><text:bookmark text:name="pg1linenum25"/><text:span text:style-name="_5f_BD_5f_OldLang"><text:span text:style-name="T21">For filing releases of tax liens, certificates of discharge,</text:span></text:span><text:span text:style-name="introOld"><text:span text:style-name="T13"><text:line-break/></text:span></text:span><text:bookmark text:name="pg1linenum26"/><text:span text:style-name="_5f_BD_5f_OldLang"><text:span text:style-name="T21">under the internal revenue laws of the United States</text:span></text:span><text:span text:style-name="introOld"><text:span text:style-name="T13"><text:line-break/></text:span></text:span><text:bookmark text:name="pg1linenum27"/><text:span text:style-name="_5f_BD_5f_OldLang"><text:span text:style-name="T21">or the revenue laws of the state of Kansas<text:tab/><text:tab/>5.00</text:span></text:span></text:p>
      <text:p text:style-name="KLISS_5f_tbl_5f_draft_5f_01_5f_28_5f_115"><text:bookmark text:name="pg1linenum28"/><text:span text:style-name="_5f_BD_5f_OldLang"><text:span text:style-name="T21">For filing liens for materials and services under</text:span></text:span><text:span text:style-name="introOld"><text:span text:style-name="T13"><text:line-break/></text:span></text:span><text:bookmark text:name="pg1linenum29"/><text:span text:style-name="_5f_BD_5f_OldLang"><text:span text:style-name="T21">K.S.A. 58-201, and amendments thereto<text:tab/><text:tab/>5.00</text:span></text:span></text:p>
      <text:p text:style-name="KLISS_5f_tbl_5f_draft_5f_01_5f_28_5f_115"><text:span text:style-name="_5f_BD_5f_OldLang"><text:span text:style-name="T21"/></text:span></text:p>
      <text:p text:style-name="bill_5f_para_5f_norm"><text:bookmark text:name="pg1linenum30"/><text:span text:style-name="_5f_BD_5f_NewLang"><text:span text:style-name="T14">(1) For the following documents received and filed prior to January </text:span></text:span><text:bookmark text:name="pg1linenum31"/><text:span text:style-name="_5f_BD_5f_NewLang"><text:span text:style-name="T14">1, 2015, the fees shall be: </text:span></text:span></text:p>
      <text:p text:style-name="bill_5f_para_5f_norm"><text:bookmark text:name="pg1linenum32"/><text:span text:style-name="_5f_BD_5f_NewLang"><text:span text:style-name="T14">(A) For recording deeds, mortgages or other instruments of writing, </text:span></text:span><text:bookmark text:name="pg1linenum33"/><text:span text:style-name="_5f_BD_5f_NewLang"><text:span text:style-name="T14">for first page, not </text:span></text:span><text:soft-page-break/><text:span text:style-name="_5f_BD_5f_NewLang"><text:span text:style-name="T14">to exceed legal size page—8 ½" x 14", a fee of $6;</text:span></text:span></text:p>
      <text:p text:style-name="bill_5f_para_5f_norm"><text:bookmark text:name="pg1linenum34"/><text:span text:style-name="_5f_BD_5f_NewLang"><text:span text:style-name="T14">(B) for second page and each additional page or fraction thereof of </text:span></text:span><text:bookmark text:name="pg2linenum1"/><text:span text:style-name="_5f_BD_5f_NewLang"><text:span text:style-name="T14">deeds, mortgages or other instruments of writing, a fee of $2;</text:span></text:span></text:p>
      <text:p text:style-name="bill_5f_para_5f_norm"><text:bookmark text:name="pg2linenum2"/><text:span text:style-name="_5f_BD_5f_NewLang"><text:span text:style-name="T14">(C) recording town plats, for each page, a fee of $20;</text:span></text:span></text:p>
      <text:p text:style-name="bill_5f_para_5f_norm"><text:bookmark text:name="pg2linenum3"/><text:span text:style-name="_5f_BD_5f_NewLang"><text:span text:style-name="T14">(D) recording release or assignment of real estate mortgages, a fee of </text:span></text:span><text:bookmark text:name="pg2linenum4"/><text:span text:style-name="_5f_BD_5f_NewLang"><text:span text:style-name="T14">$5;</text:span></text:span></text:p>
      <text:p text:style-name="bill_5f_para_5f_norm"><text:bookmark text:name="pg2linenum5"/><text:span text:style-name="_5f_BD_5f_NewLang"><text:span text:style-name="T14">(E) certificate, certifying any instrument on record, a fee of $1;</text:span></text:span></text:p>
      <text:p text:style-name="bill_5f_para_5f_norm"><text:bookmark text:name="pg2linenum6"/><text:span text:style-name="_5f_BD_5f_NewLang"><text:span text:style-name="T14">(F) acknowledgment of a signature, a fee of $.50;</text:span></text:span></text:p>
      <text:p text:style-name="bill_5f_para_5f_norm"><text:bookmark text:name="pg2linenum7"/><text:span text:style-name="_5f_BD_5f_NewLang"><text:span text:style-name="T14">(G) for filing notices of tax liens under the internal revenue laws of </text:span></text:span><text:bookmark text:name="pg2linenum8"/><text:span text:style-name="_5f_BD_5f_NewLang"><text:span text:style-name="T14">the United States, a fee of $5;</text:span></text:span></text:p>
      <text:p text:style-name="bill_5f_para_5f_norm"><text:bookmark text:name="pg2linenum9"/><text:span text:style-name="_5f_BD_5f_NewLang"><text:span text:style-name="T14">(H) for filing releases of tax liens and certificates of discharge under </text:span></text:span><text:bookmark text:name="pg2linenum10"/><text:span text:style-name="_5f_BD_5f_NewLang"><text:span text:style-name="T14">the internal revenue laws of the United States or the revenue laws of the </text:span></text:span><text:bookmark text:name="pg2linenum11"/><text:span text:style-name="_5f_BD_5f_NewLang"><text:span text:style-name="T14">state of Kansas, a fee of $5; and</text:span></text:span></text:p>
      <text:p text:style-name="bill_5f_para_5f_norm"><text:bookmark text:name="pg2linenum12"/><text:span text:style-name="_5f_BD_5f_NewLang"><text:span text:style-name="T14">(I) for filing liens for materials and services under K.S.A. 58-201, </text:span></text:span><text:bookmark text:name="pg2linenum13"/><text:span text:style-name="_5f_BD_5f_NewLang"><text:span text:style-name="T14">and amendments thereto, a fee of $5.</text:span></text:span></text:p>
      <text:p text:style-name="bill_5f_para_5f_norm"><text:bookmark text:name="pg2linenum14"/><text:span text:style-name="_5f_BD_5f_NewLang"><text:span text:style-name="T14">(2) For the following documents received and filed on and after </text:span></text:span><text:bookmark text:name="pg2linenum15"/><text:span text:style-name="_5f_BD_5f_NewLang"><text:span text:style-name="T14">January 1, 2015, but prior to January 1, 2016, the fees shall</text:span></text:span><text:span text:style-name="_5f_BD_5f_NewLang"><text:span text:style-name="T9"> </text:span></text:span><text:bookmark text:name="pg2linenum16"/><text:span text:style-name="_5f_BD_5f_NewLang"><text:span text:style-name="T9">be</text:span></text:span><text:span text:style-name="_5f_BD_5f_NewLang"><text:span text:style-name="T14">: </text:span></text:span></text:p>
      <text:p text:style-name="bill_5f_para_5f_norm"><text:bookmark text:name="pg2linenum17"/><text:span text:style-name="_5f_BD_5f_NewLang"><text:span text:style-name="T14">(A) For recording deeds, mortgages or other instruments of writing, </text:span></text:span><text:bookmark text:name="pg2linenum18"/><text:span text:style-name="_5f_BD_5f_NewLang"><text:span text:style-name="T14">for first page, not to exceed legal size page—8 ½" x 14", a fee of</text:span></text:span><text:span text:style-name="_5f_BD_5f_NewLang"><text:span text:style-name="T9"> $8</text:span></text:span><text:span text:style-name="_5f_BD_5f_NewLang"><text:span text:style-name="T14">;</text:span></text:span></text:p>
      <text:p text:style-name="bill_5f_para_5f_norm"><text:bookmark text:name="pg2linenum19"/><text:span text:style-name="_5f_BD_5f_NewLang"><text:span text:style-name="T14">(B) for second page and each additional page or fraction thereof of </text:span></text:span><text:bookmark text:name="pg2linenum20"/><text:span text:style-name="_5f_BD_5f_NewLang"><text:span text:style-name="T14">deeds, mortgages or other instruments of writing, a fee of</text:span></text:span><text:span text:style-name="_5f_BD_5f_NewLang"><text:span text:style-name="T9"> $4</text:span></text:span><text:span text:style-name="_5f_BD_5f_NewLang"><text:span text:style-name="T14">;</text:span></text:span></text:p>
      <text:p text:style-name="bill_5f_para_5f_norm"><text:bookmark text:name="pg2linenum21"/><text:span text:style-name="_5f_BD_5f_NewLang"><text:span text:style-name="T14">(C) recording town plats, for each page, a fee of</text:span></text:span><text:span text:style-name="_5f_BD_5f_NewLang"><text:span text:style-name="T9"> $23</text:span></text:span><text:span text:style-name="_5f_BD_5f_NewLang"><text:span text:style-name="T14">;</text:span></text:span></text:p>
      <text:p text:style-name="bill_5f_para_5f_norm"><text:bookmark text:name="pg2linenum22"/><text:span text:style-name="_5f_BD_5f_NewLang"><text:span text:style-name="T14">(D) recording release or assignment of real estate mortgages, a fee of </text:span></text:span><text:span text:style-name="_5f_BD_5f_NewLang"><text:span text:style-name="T9">$7</text:span></text:span><text:span text:style-name="_5f_BD_5f_NewLang"><text:span text:style-name="T14">;</text:span></text:span></text:p>
      <text:p text:style-name="bill_5f_para_5f_norm"><text:bookmark text:name="pg2linenum24"/><text:soft-page-break/><text:span text:style-name="_5f_BD_5f_NewLang"><text:span text:style-name="T14">(E) certificate, certifying any instrument on record, a fee of</text:span></text:span><text:span text:style-name="_5f_BD_5f_NewLang"><text:span text:style-name="T9"> $4</text:span></text:span><text:span text:style-name="_5f_BD_5f_NewLang"><text:span text:style-name="T14">;</text:span></text:span></text:p>
      <text:p text:style-name="bill_5f_para_5f_norm"><text:bookmark text:name="pg2linenum25"/><text:span text:style-name="_5f_BD_5f_NewLang"><text:span text:style-name="T14">(F) acknowledgment of a signature, a fee of</text:span></text:span><text:span text:style-name="_5f_BD_5f_NewLang"><text:span text:style-name="T9"> $3.50</text:span></text:span><text:span text:style-name="_5f_BD_5f_NewLang"><text:span text:style-name="T14">;</text:span></text:span></text:p>
      <text:p text:style-name="bill_5f_para_5f_norm"><text:bookmark text:name="pg2linenum26"/><text:span text:style-name="_5f_BD_5f_NewLang"><text:span text:style-name="T14">(G) for filing notices of tax liens under the internal revenue laws of </text:span></text:span><text:bookmark text:name="pg2linenum27"/><text:span text:style-name="_5f_BD_5f_NewLang"><text:span text:style-name="T14">the United States, a fee of</text:span></text:span><text:span text:style-name="_5f_BD_5f_NewLang"><text:span text:style-name="T9"> $8</text:span></text:span><text:span text:style-name="_5f_BD_5f_NewLang"><text:span text:style-name="T14">;</text:span></text:span></text:p>
      <text:p text:style-name="bill_5f_para_5f_norm"><text:bookmark text:name="pg2linenum28"/><text:span text:style-name="_5f_BD_5f_NewLang"><text:span text:style-name="T14">(H) for filing releases of tax liens and certificates of discharge under </text:span></text:span><text:bookmark text:name="pg2linenum29"/><text:span text:style-name="_5f_BD_5f_NewLang"><text:span text:style-name="T14">the internal revenue laws of the United States or the revenue laws of the </text:span></text:span><text:bookmark text:name="pg2linenum30"/><text:span text:style-name="_5f_BD_5f_NewLang"><text:span text:style-name="T14">state of Kansas, a fee of $8; and</text:span></text:span></text:p>
      <text:p text:style-name="bill_5f_para_5f_norm"><text:bookmark text:name="pg2linenum31"/><text:span text:style-name="_5f_BD_5f_NewLang"><text:span text:style-name="T14">(I) for filing liens for materials and services under K.S.A. 58-201, </text:span></text:span><text:bookmark text:name="pg2linenum32"/><text:span text:style-name="_5f_BD_5f_NewLang"><text:span text:style-name="T14">and amendments thereto, a fee of </text:span></text:span><text:span text:style-name="_5f_BD_5f_NewLang"><text:span text:style-name="T9">$8</text:span></text:span><text:span text:style-name="_5f_BD_5f_NewLang"><text:span text:style-name="T14">.</text:span></text:span></text:p>
      <text:p text:style-name="bill_5f_para_5f_norm"><text:bookmark text:name="pg2linenum33"/><text:span text:style-name="_5f_BD_5f_NewLang"><text:span text:style-name="T14">(3) For the following documents received and filed on and after </text:span></text:span><text:bookmark text:name="pg2linenum34"/><text:span text:style-name="_5f_BD_5f_NewLang"><text:span text:style-name="T14">January 1, 2016, but prior to January 1, 2017, the fees shall</text:span></text:span><text:span text:style-name="_5f_BD_5f_NewLang"><text:span text:style-name="T9"> </text:span></text:span><text:bookmark text:name="pg2linenum35"/><text:span text:style-name="_5f_BD_5f_NewLang"><text:span text:style-name="T9">be</text:span></text:span><text:span text:style-name="_5f_BD_5f_NewLang"><text:span text:style-name="T14">: </text:span></text:span></text:p>
      <text:p text:style-name="bill_5f_para_5f_norm"><text:bookmark text:name="pg2linenum36"/><text:span text:style-name="_5f_BD_5f_NewLang"><text:span text:style-name="T14">(A) For recording deeds, mortgages or other instruments of writing, </text:span></text:span><text:bookmark text:name="pg2linenum37"/><text:span text:style-name="_5f_BD_5f_NewLang"><text:span text:style-name="T14">for first page, not to exceed legal size page—8 ½" x 14", a fee of </text:span></text:span><text:span text:style-name="_5f_BD_5f_NewLang"><text:span text:style-name="T9">$11</text:span></text:span><text:span text:style-name="_5f_BD_5f_NewLang"><text:span text:style-name="T14">;</text:span></text:span></text:p>
      <text:p text:style-name="bill_5f_para_5f_norm"><text:bookmark text:name="pg2linenum38"/><text:span text:style-name="_5f_BD_5f_NewLang"><text:span text:style-name="T14">(B) for second page and each additional page or fraction thereof of </text:span></text:span><text:bookmark text:name="pg2linenum39"/><text:span text:style-name="_5f_BD_5f_NewLang"><text:span text:style-name="T14">deeds, mortgages or other instruments of writing, a fee of</text:span></text:span><text:span text:style-name="_5f_BD_5f_NewLang"><text:span text:style-name="T9"> $7</text:span></text:span><text:span text:style-name="_5f_BD_5f_NewLang"><text:span text:style-name="T14">;</text:span></text:span></text:p>
      <text:p text:style-name="bill_5f_para_5f_norm"><text:bookmark text:name="pg2linenum40"/><text:span text:style-name="_5f_BD_5f_NewLang"><text:span text:style-name="T14">(C) recording town plats, for each page, a fee of</text:span></text:span><text:span text:style-name="_5f_BD_5f_NewLang"><text:span text:style-name="T9"> $26</text:span></text:span><text:span text:style-name="_5f_BD_5f_NewLang"><text:span text:style-name="T14">;</text:span></text:span></text:p>
      <text:p text:style-name="bill_5f_para_5f_norm"><text:bookmark text:name="pg2linenum41"/><text:span text:style-name="_5f_BD_5f_NewLang"><text:span text:style-name="T14">(D) recording release or assignment of real estate mortgages, a fee of </text:span></text:span><text:span text:style-name="_5f_BD_5f_NewLang"><text:span text:style-name="T9">$10</text:span></text:span><text:span text:style-name="_5f_BD_5f_NewLang"><text:span text:style-name="T14">;</text:span></text:span></text:p>
      <text:p text:style-name="bill_5f_para_5f_norm"><text:bookmark text:name="pg2linenum43"/><text:span text:style-name="_5f_BD_5f_NewLang"><text:span text:style-name="T14">(E) certificate, certifying any instrument on record, a fee of</text:span></text:span><text:span text:style-name="_5f_BD_5f_NewLang"><text:span text:style-name="T9"> $7</text:span></text:span><text:span text:style-name="_5f_BD_5f_NewLang"><text:span text:style-name="T14">;</text:span></text:span></text:p>
      <text:p text:style-name="bill_5f_para_5f_norm"><text:bookmark text:name="pg3linenum1"/><text:span text:style-name="_5f_BD_5f_NewLang"><text:span text:style-name="T14">(F) acknowledgment of a signature, a fee of</text:span></text:span><text:span text:style-name="_5f_BD_5f_NewLang"><text:span text:style-name="T9"> $6.50</text:span></text:span><text:span text:style-name="_5f_BD_5f_NewLang"><text:span text:style-name="T14">;</text:span></text:span></text:p>
      <text:p text:style-name="bill_5f_para_5f_norm"><text:bookmark text:name="pg3linenum2"/><text:span text:style-name="_5f_BD_5f_NewLang"><text:span text:style-name="T14">(G) for filing notices of tax liens under the internal revenue laws of </text:span></text:span><text:bookmark text:name="pg3linenum3"/><text:span text:style-name="_5f_BD_5f_NewLang"><text:span text:style-name="T14">the United States, a fee of</text:span></text:span><text:span text:style-name="_5f_BD_5f_NewLang"><text:span text:style-name="T9"> $11</text:span></text:span><text:span text:style-name="_5f_BD_5f_NewLang"><text:span text:style-name="T14">;</text:span></text:span></text:p>
      <text:p text:style-name="bill_5f_para_5f_norm"><text:bookmark text:name="pg3linenum4"/><text:span text:style-name="_5f_BD_5f_NewLang"><text:span text:style-name="T14">(H) for filing releases of tax liens and certificates of discharge under </text:span></text:span><text:bookmark text:name="pg3linenum5"/><text:span text:style-name="_5f_BD_5f_NewLang"><text:span text:style-name="T14">the internal </text:span></text:span><text:soft-page-break/><text:span text:style-name="_5f_BD_5f_NewLang"><text:span text:style-name="T14">revenue laws of the United States or the revenue laws of the </text:span></text:span><text:bookmark text:name="pg3linenum6"/><text:span text:style-name="_5f_BD_5f_NewLang"><text:span text:style-name="T14">state of Kansas, a fee of</text:span></text:span><text:span text:style-name="_5f_BD_5f_NewLang"><text:span text:style-name="T9"> $11</text:span></text:span><text:span text:style-name="_5f_BD_5f_NewLang"><text:span text:style-name="T14">; and</text:span></text:span></text:p>
      <text:p text:style-name="bill_5f_para_5f_norm"><text:bookmark text:name="pg3linenum7"/><text:span text:style-name="_5f_BD_5f_NewLang"><text:span text:style-name="T14">(I) for filing liens for materials and services under K.S.A. 58-201, </text:span></text:span><text:bookmark text:name="pg3linenum8"/><text:span text:style-name="_5f_BD_5f_NewLang"><text:span text:style-name="T14">and amendments </text:span></text:span><text:span text:style-name="_5f_BD_5f_NewLang"><text:span text:style-name="T14">thereto, a fee of</text:span></text:span><text:span text:style-name="_5f_BD_5f_NewLang"><text:span text:style-name="T9"> $11</text:span></text:span><text:span text:style-name="_5f_BD_5f_NewLang"><text:span text:style-name="T14">.</text:span></text:span></text:p>
      <text:p text:style-name="bill_5f_para_5f_norm"><text:bookmark text:name="pg3linenum9"/><text:span text:style-name="_5f_BD_5f_NewLang"><text:span text:style-name="T14">(4) For the following documents received and filed on and after </text:span></text:span><text:bookmark text:name="pg3linenum10"/><text:span text:style-name="_5f_BD_5f_NewLang"><text:span text:style-name="T14">January 1, 2017, but prior to January 1, 2018, the fees shall</text:span></text:span><text:span text:style-name="_5f_BD_5f_NewLang"><text:span text:style-name="T9"> </text:span></text:span><text:bookmark text:name="pg3linenum11"/><text:span text:style-name="_5f_BD_5f_NewLang"><text:span text:style-name="T9">be</text:span></text:span><text:span text:style-name="_5f_BD_5f_NewLang"><text:span text:style-name="T14">: </text:span></text:span></text:p>
      <text:p text:style-name="bill_5f_para_5f_norm"><text:bookmark text:name="pg3linenum12"/><text:span text:style-name="_5f_BD_5f_NewLang"><text:span text:style-name="T14">(A) For recording deeds, mortgages or other instruments of writing, </text:span></text:span><text:bookmark text:name="pg3linenum13"/><text:span text:style-name="_5f_BD_5f_NewLang"><text:span text:style-name="T14">for first page, not to exceed legal size page—8 ½" x 14", a fee of $</text:span></text:span><text:span text:style-name="_5f_BD_5f_NewLang"><text:span text:style-name="T9">14</text:span></text:span><text:span text:style-name="_5f_BD_5f_NewLang"><text:span text:style-name="T14">;</text:span></text:span></text:p>
      <text:p text:style-name="bill_5f_para_5f_norm"><text:bookmark text:name="pg3linenum14"/><text:span text:style-name="_5f_BD_5f_NewLang"><text:span text:style-name="T14">(B) for second page and each additional page or fraction thereof of </text:span></text:span><text:bookmark text:name="pg3linenum15"/><text:span text:style-name="_5f_BD_5f_NewLang"><text:span text:style-name="T14">deeds, mortgages or other instruments of writing, a fee of</text:span></text:span><text:span text:style-name="_5f_BD_5f_NewLang"><text:span text:style-name="T9"> $10</text:span></text:span><text:span text:style-name="_5f_BD_5f_NewLang"><text:span text:style-name="T14">;</text:span></text:span></text:p>
      <text:p text:style-name="bill_5f_para_5f_norm"><text:bookmark text:name="pg3linenum16"/><text:span text:style-name="_5f_BD_5f_NewLang"><text:span text:style-name="T14">(C) recording town plats, for each page, a fee of $</text:span></text:span><text:span text:style-name="_5f_BD_5f_NewLang"><text:span text:style-name="T9">29</text:span></text:span><text:span text:style-name="_5f_BD_5f_NewLang"><text:span text:style-name="T14">;</text:span></text:span></text:p>
      <text:p text:style-name="bill_5f_para_5f_norm"><text:bookmark text:name="pg3linenum17"/><text:span text:style-name="_5f_BD_5f_NewLang"><text:span text:style-name="T14">(D) recording release or assignment of real estate mortgages, a fee of </text:span></text:span><text:span text:style-name="_5f_BD_5f_NewLang"><text:span text:style-name="T9">$13</text:span></text:span><text:span text:style-name="_5f_BD_5f_NewLang"><text:span text:style-name="T14">;</text:span></text:span></text:p>
      <text:p text:style-name="bill_5f_para_5f_norm"><text:bookmark text:name="pg3linenum19"/><text:span text:style-name="_5f_BD_5f_NewLang"><text:span text:style-name="T14">(E) certificate, certifying any instrument on record, a fee of $</text:span></text:span><text:span text:style-name="_5f_BD_5f_NewLang"><text:span text:style-name="T9">10</text:span></text:span><text:span text:style-name="_5f_BD_5f_NewLang"><text:span text:style-name="T14">;</text:span></text:span></text:p>
      <text:p text:style-name="bill_5f_para_5f_norm"><text:bookmark text:name="pg3linenum20"/><text:span text:style-name="_5f_BD_5f_NewLang"><text:span text:style-name="T14">(F) acknowledgment of a signature, a fee of $</text:span></text:span><text:span text:style-name="_5f_BD_5f_NewLang"><text:span text:style-name="T9">9.50</text:span></text:span><text:span text:style-name="_5f_BD_5f_NewLang"><text:span text:style-name="T14">;</text:span></text:span></text:p>
      <text:p text:style-name="bill_5f_para_5f_norm"><text:bookmark text:name="pg3linenum21"/><text:span text:style-name="_5f_BD_5f_NewLang"><text:span text:style-name="T14">(G) for filing notices of tax liens under the internal revenue laws of </text:span></text:span><text:bookmark text:name="pg3linenum22"/><text:span text:style-name="_5f_BD_5f_NewLang"><text:span text:style-name="T14">the United States, a fee of $</text:span></text:span><text:span text:style-name="_5f_BD_5f_NewLang"><text:span text:style-name="T9">14</text:span></text:span><text:span text:style-name="_5f_BD_5f_NewLang"><text:span text:style-name="T14">;</text:span></text:span></text:p>
      <text:p text:style-name="bill_5f_para_5f_norm"><text:bookmark text:name="pg3linenum23"/><text:span text:style-name="_5f_BD_5f_NewLang"><text:span text:style-name="T14">(H) for filing releases of tax liens and certificates of discharge under </text:span></text:span><text:bookmark text:name="pg3linenum24"/><text:span text:style-name="_5f_BD_5f_NewLang"><text:span text:style-name="T14">the internal revenue laws of the United States or the revenue laws of the </text:span></text:span><text:bookmark text:name="pg3linenum25"/><text:span text:style-name="_5f_BD_5f_NewLang"><text:span text:style-name="T14">state of Kansas, a fee of $</text:span></text:span><text:span text:style-name="_5f_BD_5f_NewLang"><text:span text:style-name="T9">14</text:span></text:span><text:span text:style-name="_5f_BD_5f_NewLang"><text:span text:style-name="T14">; and</text:span></text:span></text:p>
      <text:p text:style-name="bill_5f_para_5f_norm"><text:bookmark text:name="pg3linenum26"/><text:span text:style-name="_5f_BD_5f_NewLang"><text:span text:style-name="T14">(I) for filing liens for materials and services under K.S.A. 58-201, </text:span></text:span><text:bookmark text:name="pg3linenum27"/><text:span text:style-name="_5f_BD_5f_NewLang"><text:span text:style-name="T14">and amendments thereto, a fee of $</text:span></text:span><text:span text:style-name="_5f_BD_5f_NewLang"><text:span text:style-name="T9">14</text:span></text:span><text:span text:style-name="_5f_BD_5f_NewLang"><text:span text:style-name="T14">.</text:span></text:span></text:p>
      <text:p text:style-name="bill_5f_para_5f_norm"><text:bookmark text:name="pg3linenum28"/><text:span text:style-name="_5f_BD_5f_NewLang"><text:span text:style-name="T14">(5) For the following documents received and filed on and after </text:span></text:span><text:bookmark text:name="pg3linenum29"/><text:span text:style-name="_5f_BD_5f_NewLang"><text:span text:style-name="T14">January 1, 2018, the fees shall</text:span></text:span><text:span text:style-name="_5f_BD_5f_NewLang"><text:span text:style-name="T9"> be</text:span></text:span><text:span text:style-name="_5f_BD_5f_NewLang"><text:span text:style-name="T14">: </text:span></text:span></text:p>
      <text:p text:style-name="bill_5f_para_5f_norm"><text:bookmark text:name="pg3linenum30"/><text:soft-page-break/><text:span text:style-name="_5f_BD_5f_NewLang"><text:span text:style-name="T14">(A) For recording deeds, mortgages or other instruments of writing, </text:span></text:span><text:bookmark text:name="pg3linenum31"/><text:span text:style-name="_5f_BD_5f_NewLang"><text:span text:style-name="T14">for first page, not to exceed legal size page—8 ½" x 14", a fee of $</text:span></text:span><text:span text:style-name="_5f_BD_5f_NewLang"><text:span text:style-name="T9">17</text:span></text:span><text:span text:style-name="_5f_BD_5f_NewLang"><text:span text:style-name="T14">;</text:span></text:span></text:p>
      <text:p text:style-name="bill_5f_para_5f_norm"><text:bookmark text:name="pg3linenum32"/><text:span text:style-name="_5f_BD_5f_NewLang"><text:span text:style-name="T14">(B) for second page and each additional page or fraction thereof of </text:span></text:span><text:bookmark text:name="pg3linenum33"/><text:span text:style-name="_5f_BD_5f_NewLang"><text:span text:style-name="T14">deeds, mortgages or </text:span></text:span><text:span text:style-name="_5f_BD_5f_NewLang"><text:span text:style-name="T14">other instruments of writing, a fee of</text:span></text:span><text:span text:style-name="_5f_BD_5f_NewLang"><text:span text:style-name="T9"> $13</text:span></text:span><text:span text:style-name="_5f_BD_5f_NewLang"><text:span text:style-name="T14">;</text:span></text:span></text:p>
      <text:p text:style-name="bill_5f_para_5f_norm"><text:bookmark text:name="pg3linenum34"/><text:span text:style-name="_5f_BD_5f_NewLang"><text:span text:style-name="T14">(C) recording town plats, for each page, a fee of $</text:span></text:span><text:span text:style-name="_5f_BD_5f_NewLang"><text:span text:style-name="T9">32</text:span></text:span><text:span text:style-name="_5f_BD_5f_NewLang"><text:span text:style-name="T14">;</text:span></text:span></text:p>
      <text:p text:style-name="bill_5f_para_5f_norm"><text:bookmark text:name="pg3linenum35"/><text:span text:style-name="_5f_BD_5f_NewLang"><text:span text:style-name="T14">(D) recording release or assignment of real estate mortgages, a fee of </text:span></text:span><text:span text:style-name="_5f_BD_5f_NewLang"><text:span text:style-name="T9">$16</text:span></text:span><text:span text:style-name="_5f_BD_5f_NewLang"><text:span text:style-name="T14">;</text:span></text:span></text:p>
      <text:p text:style-name="bill_5f_para_5f_norm"><text:bookmark text:name="pg3linenum37"/><text:span text:style-name="_5f_BD_5f_NewLang"><text:span text:style-name="T14">(E) certificate, certifying any instrument on record, a fee of $</text:span></text:span><text:span text:style-name="_5f_BD_5f_NewLang"><text:span text:style-name="T9">13</text:span></text:span><text:span text:style-name="_5f_BD_5f_NewLang"><text:span text:style-name="T14">;</text:span></text:span></text:p>
      <text:p text:style-name="bill_5f_para_5f_norm"><text:bookmark text:name="pg3linenum38"/><text:span text:style-name="_5f_BD_5f_NewLang"><text:span text:style-name="T14">(F) acknowledgment of a signature, a fee of $</text:span></text:span><text:span text:style-name="_5f_BD_5f_NewLang"><text:span text:style-name="T9">12.50</text:span></text:span><text:span text:style-name="_5f_BD_5f_NewLang"><text:span text:style-name="T14">;</text:span></text:span></text:p>
      <text:p text:style-name="bill_5f_para_5f_norm"><text:bookmark text:name="pg3linenum39"/><text:span text:style-name="_5f_BD_5f_NewLang"><text:span text:style-name="T14">(G) for filing notices of tax liens under the internal revenue laws of </text:span></text:span><text:bookmark text:name="pg3linenum40"/><text:span text:style-name="_5f_BD_5f_NewLang"><text:span text:style-name="T14">the United States, a fee of $</text:span></text:span><text:span text:style-name="_5f_BD_5f_NewLang"><text:span text:style-name="T9">17</text:span></text:span><text:span text:style-name="_5f_BD_5f_NewLang"><text:span text:style-name="T14">;</text:span></text:span></text:p>
      <text:p text:style-name="bill_5f_para_5f_norm"><text:bookmark text:name="pg3linenum41"/><text:span text:style-name="_5f_BD_5f_NewLang"><text:span text:style-name="T14">(H) for filing releases of tax liens and certificates of discharge under </text:span></text:span><text:bookmark text:name="pg3linenum42"/><text:span text:style-name="_5f_BD_5f_NewLang"><text:span text:style-name="T14">the internal revenue laws of the United States or the revenue laws of the </text:span></text:span><text:bookmark text:name="pg3linenum43"/><text:span text:style-name="_5f_BD_5f_NewLang"><text:span text:style-name="T14">state of Kansas, a fee of $</text:span></text:span><text:span text:style-name="_5f_BD_5f_NewLang"><text:span text:style-name="T9">17</text:span></text:span><text:span text:style-name="_5f_BD_5f_NewLang"><text:span text:style-name="T14">; and</text:span></text:span></text:p>
      <text:p text:style-name="bill_5f_para_5f_norm"><text:bookmark text:name="pg4linenum1"/><text:span text:style-name="_5f_BD_5f_NewLang"><text:span text:style-name="T14">(I) for filing liens for materials and services under K.S.A. 58-201, </text:span></text:span><text:bookmark text:name="pg4linenum2"/><text:span text:style-name="_5f_BD_5f_NewLang"><text:span text:style-name="T14">and amendments thereto, a fee of $</text:span></text:span><text:span text:style-name="_5f_BD_5f_NewLang"><text:span text:style-name="T9">17</text:span></text:span><text:span text:style-name="_5f_BD_5f_NewLang"><text:span text:style-name="T14">.</text:span></text:span></text:p>
      <text:p text:style-name="bill_5f_para_5f_norm"><text:bookmark text:name="pg4linenum3"/><text:span text:style-name="T16">(b) In addition to the fees required to be charged and collected </text:span><text:bookmark text:name="pg4linenum4"/><text:span text:style-name="T16">pursuant to subsection (a), the register of deeds shall charge and collect an </text:span><text:bookmark text:name="pg4linenum5"/><text:span text:style-name="T16">additional fee of $2 per page</text:span><text:span text:style-name="_5f_BD_5f_NewLang"><text:span text:style-name="T9"> prior to January 1, 2015, and $3 per page </text:span></text:span><text:bookmark text:name="pg4linenum6"/><text:span text:style-name="_5f_BD_5f_NewLang"><text:span text:style-name="T9">on and after January 1, 2015,</text:span></text:span><text:span text:style-name="T16"> for recording:</text:span></text:p>
      <text:p text:style-name="bill_5f_para_5f_norm"><text:bookmark text:name="pg4linenum7"/>(1) The first page of any deeds, mortgages or other instruments of <text:bookmark text:name="pg4linenum8"/>writing, not to exceed legal size—8½" x 14";</text:p>
      <text:p text:style-name="bill_5f_para_5f_norm"><text:bookmark text:name="pg4linenum9"/>(2) the second page and each additional page or fraction of any deeds, <text:bookmark text:name="pg4linenum10"/>mortgages or instruments of writing; and</text:p>
      <text:p text:style-name="bill_5f_para_5f_norm"><text:bookmark text:name="pg4linenum11"/><text:soft-page-break/>(3) a release or assignment of real estate mortgage.</text:p>
      <text:p text:style-name="bill_5f_para_5f_norm"><text:bookmark text:name="pg4linenum12"/><text:span text:style-name="T16">Any fees collected pursuant to this subsection shall be paid by the </text:span><text:bookmark text:name="pg4linenum13"/><text:span text:style-name="T16">register of deeds to the county treasurer. </text:span><text:span text:style-name="_5f_BD_5f_NewLang"><text:span text:style-name="T9">Prior to January 1, 2015, </text:span></text:span><text:span text:style-name="T11">t</text:span><text:span text:style-name="T16">he </text:span><text:bookmark text:name="pg4linenum14"/><text:span text:style-name="T16">county treasurer shall deposit such funds in the register of deeds </text:span><text:bookmark text:name="pg4linenum15"/><text:span text:style-name="T16">technology fund as provided by K.S.A. 2013 Supp. 28-115a, and </text:span><text:bookmark text:name="pg4linenum16"/><text:span text:style-name="T16">amendments </text:span><text:span text:style-name="T16">thereto.</text:span><text:span text:style-name="_5f_BD_5f_NewLang"><text:span text:style-name="T9"> On and after January 1, 2015, the county treasurer </text:span></text:span><text:bookmark text:name="pg4linenum17"/><text:span text:style-name="_5f_BD_5f_NewLang"><text:span text:style-name="T9">shall deposit $2 of such funds in the register of deeds technology fund as </text:span></text:span><text:bookmark text:name="pg4linenum18"/><text:span text:style-name="_5f_BD_5f_NewLang"><text:span text:style-name="T9">provided by K.S.A. 2013 Supp. 28-115a, and amendments thereto, $.50 of such funds in the county clerk technology fund as provided </text:span></text:span><text:bookmark text:name="pg4linenum20"/><text:span text:style-name="_5f_BD_5f_NewLang"><text:span text:style-name="T9">by section 16, and amendments thereto, and $.50 of such funds in the </text:span></text:span><text:bookmark text:name="pg4linenum21"/><text:span text:style-name="_5f_BD_5f_NewLang"><text:span text:style-name="T9">county treasurer technology fund as provided by section 17, and </text:span></text:span><text:bookmark text:name="pg4linenum22"/><text:span text:style-name="_5f_BD_5f_NewLang"><text:span text:style-name="T9">amendments thereto.</text:span></text:span></text:p>
      <text:p text:style-name="bill_5f_para_5f_norm"><text:bookmark text:name="pg4linenum23"/>(c) For any filing or service provided for in the uniform commercial <text:bookmark text:name="pg4linenum24"/>code, the amount therein provided, shall be charged and collected. No fee <text:bookmark text:name="pg4linenum25"/>shall be charged or collected for any filing made by the secretary of health <text:bookmark text:name="pg4linenum26"/>and environment or the secretary's designee pursuant to K.S.A. 39-709, <text:bookmark text:name="pg4linenum27"/>and amendments thereto.</text:p>
      <text:p text:style-name="bill_5f_para_5f_norm"><text:bookmark text:name="pg4linenum28"/>(d) If the name or names of the signer or signers or any notary public <text:bookmark text:name="pg4linenum29"/>to any instrument to be recorded are not plainly typed or printed under the <text:bookmark text:name="pg4linenum30"/>signatures affixed to the instrument, the register of deeds shall charge and <text:bookmark text:name="pg4linenum31"/>collect a fee of $1 in addition to all other fees provided in this section.</text:p>
      <text:p text:style-name="bill_5f_para_5f_norm"><text:bookmark text:name="pg4linenum32"/><text:span text:style-name="T16">(e) If sufficient space is not provided for the necessary recording </text:span><text:bookmark text:name="pg4linenum33"/><text:span text:style-name="T16">information and certification on a document, such recording information </text:span><text:bookmark text:name="pg4linenum34"/><text:span text:style-name="T16">shall be placed on an added sheet and such sheet shall be counted as a </text:span><text:bookmark text:name="pg4linenum35"/><text:span text:style-name="T16">page. The document shall be of sufficient legibility so as to produce a clear </text:span><text:bookmark text:name="pg4linenum36"/><text:span text:style-name="T16">and legible reproduction</text:span><text:span text:style-name="_5f_BD_5f_OldLang"><text:span text:style-name="T21"> thereof</text:span></text:span><text:span text:style-name="T16">. If a document is judged not to be of </text:span><text:bookmark text:name="pg4linenum37"/><text:span text:style-name="T16">sufficient </text:span><text:soft-page-break/><text:span text:style-name="T16">legibility so as to produce a clear and legible reproduction, such </text:span><text:bookmark text:name="pg4linenum38"/><text:span text:style-name="T16">document shall be accompanied by an exact copy</text:span><text:span text:style-name="_5f_BD_5f_OldLang"><text:span text:style-name="T21"> thereof</text:span></text:span><text:span text:style-name="T16"> which shall be of </text:span><text:bookmark text:name="pg4linenum39"/><text:span text:style-name="T16">sufficient legibility so as to produce a clear and legible reproduction</text:span><text:span text:style-name="T21"> </text:span><text:bookmark text:name="pg4linenum40"/><text:span text:style-name="_5f_BD_5f_OldLang"><text:span text:style-name="T21">thereof</text:span></text:span><text:span text:style-name="T16"> and which shall be recorded contemporaneously with the document </text:span><text:bookmark text:name="pg4linenum41"/><text:span text:style-name="T16">and shall be counted as additional pages. The register of deeds may reject </text:span><text:bookmark text:name="pg4linenum42"/><text:span text:style-name="T16">any document which is not of sufficient legibility so as to produce a clear </text:span><text:bookmark text:name="pg4linenum43"/><text:span text:style-name="T16">and legible reproduction</text:span><text:span text:style-name="_5f_BD_5f_OldLang"><text:span text:style-name="T21"> thereof</text:span></text:span><text:span text:style-name="T16">.</text:span></text:p>
      <text:p text:style-name="bill_5f_para_5f_norm"><text:bookmark text:name="pg5linenum1"/>(f) Any document which was filed on or after January 1, 1989, which <text:bookmark text:name="pg5linenum2"/>was of a size print or type smaller than 8-point type but which otherwise <text:bookmark text:name="pg5linenum3"/>was properly filed shall be deemed to be validly filed.</text:p>
      <text:p text:style-name="bill_5f_para_5f_norm"><text:bookmark text:name="pg5linenum4"/>(g) All fees required to be collected pursuant to this section, except <text:bookmark text:name="pg5linenum5"/>those charged for the filing of liens and releases of tax liens under the <text:bookmark text:name="pg5linenum6"/>internal revenue laws of the United States, shall be due and payable before <text:bookmark text:name="pg5linenum7"/>the register of deeds shall be required to do the work. If the register of <text:bookmark text:name="pg5linenum8"/>deeds fails to collect any of the fees provided in this section, the amount of <text:bookmark text:name="pg5linenum9"/>the fees at the end of each quarter shall be deducted from the register's <text:bookmark text:name="pg5linenum10"/>salary.</text:p>
      <text:p text:style-name="bill_5f_para_5f_norm"><text:bookmark text:name="pg5linenum11"/>(h) Except as otherwise provided by subsection (b), all fees required <text:bookmark text:name="pg5linenum12"/>to be collected pursuant to this section shall be paid by the register of <text:bookmark text:name="pg5linenum13"/>deeds to the county treasurer and deposited into the general fund of the <text:bookmark text:name="pg5linenum14"/>county.</text:p>
      <text:p text:style-name="bill_5f_para_5f_norm"><text:bookmark text:name="pg5linenum15"/><text:span text:style-name="_5f_BD_5f_NewLang"><text:span text:style-name="T14">(i) On and after January 1, 2015, in addition to the fees required to </text:span></text:span><text:bookmark text:name="pg5linenum16"/><text:span text:style-name="_5f_BD_5f_NewLang"><text:span text:style-name="T14">be charged and collected pursuant to subsection (a), the register of deeds </text:span></text:span><text:bookmark text:name="pg5linenum17"/><text:span text:style-name="_5f_BD_5f_NewLang"><text:span text:style-name="T14">shall charge and collect an additional fee of $1 per page for recording:</text:span></text:span></text:p>
      <text:p text:style-name="bill_5f_para_5f_norm"><text:bookmark text:name="pg5linenum18"/><text:span text:style-name="_5f_BD_5f_NewLang"><text:span text:style-name="T14">(1) The first page of any deeds, mortgages or other instruments of </text:span></text:span><text:bookmark text:name="pg5linenum19"/><text:span text:style-name="_5f_BD_5f_NewLang"><text:span text:style-name="T14">writing, not to exceed legal size—8</text:span></text:span><text:span text:style-name="_5f_BD_5f_NewLang"><text:span text:style-name="T17">1</text:span></text:span><text:span text:style-name="_5f_BD_5f_NewLang"><text:span text:style-name="T14">/</text:span></text:span><text:span text:style-name="_5f_BD_5f_NewLang"><text:span text:style-name="T18">2</text:span></text:span><text:span text:style-name="_5f_BD_5f_NewLang"><text:span text:style-name="T14">" x 14";</text:span></text:span></text:p>
      <text:p text:style-name="bill_5f_para_5f_norm"><text:bookmark text:name="pg5linenum20"/><text:soft-page-break/><text:span text:style-name="_5f_BD_5f_NewLang"><text:span text:style-name="T14">(2) the second page and each additional page or fraction of any </text:span></text:span><text:bookmark text:name="pg5linenum21"/><text:span text:style-name="_5f_BD_5f_NewLang"><text:span text:style-name="T14">deeds, mortgages or instruments of writing; and</text:span></text:span></text:p>
      <text:p text:style-name="bill_5f_para_5f_norm"><text:bookmark text:name="pg5linenum22"/><text:span text:style-name="_5f_BD_5f_NewLang"><text:span text:style-name="T14">(3) a release or assignment of real estate mortgage.</text:span></text:span></text:p>
      <text:p text:style-name="P11"><text:bookmark text:name="pg5linenum23"/><text:span text:style-name="_5f_BD_5f_NewLang"><text:span text:style-name="T14">Any fees collected pursuant to this subsection shall be paid by the </text:span></text:span><text:bookmark text:name="pg5linenum24"/><text:span text:style-name="_5f_BD_5f_NewLang"><text:span text:style-name="T14">register of deeds to the county treasurer. The county treasurer shall pay </text:span></text:span><text:bookmark text:name="pg5linenum25"/><text:span text:style-name="_5f_BD_5f_NewLang"><text:span text:style-name="T14">quarterly to the state treasurer all funds accruing under this subsection. </text:span></text:span><text:bookmark text:name="pg5linenum26"/><text:span text:style-name="_5f_BD_5f_NewLang"><text:span text:style-name="T14">All such moneys paid to the state treasurer shall be deposited in the state </text:span></text:span><text:bookmark text:name="pg5linenum27"/><text:span text:style-name="_5f_BD_5f_NewLang"><text:span text:style-name="T14">treasury and credited to the heritage trus</text:span></text:span><text:span text:style-name="_5f_BD_5f_NewLang"><text:span text:style-name="T20">t fund.</text:span></text:span><text:span text:style-name="_5f_BD_5f_NewLang"><text:span text:style-name="T12"> No pa</text:span></text:span><text:span text:style-name="_5f_BD_5f_NewLang"><text:span text:style-name="T9">yments under this </text:span></text:span><text:bookmark text:name="pg5linenum28"/><text:span text:style-name="_5f_BD_5f_NewLang"><text:span text:style-name="T9">subsection shall be made by the county treasurer to the state treasurer </text:span></text:span><text:bookmark text:name="pg5linenum29"/><text:span text:style-name="_5f_BD_5f_NewLang"><text:span text:style-name="T9">during any calendar year in excess of a total of $30,000. All moneys </text:span></text:span><text:bookmark text:name="pg5linenum30"/><text:span text:style-name="_5f_BD_5f_NewLang"><text:span text:style-name="T9">collected in excess of this amount which under this subsection would be </text:span></text:span><text:bookmark text:name="pg5linenum31"/><text:span text:style-name="_5f_BD_5f_NewLang"><text:span text:style-name="T9">paid to the state treasurer shall be credited to the county general fund.</text:span></text:span></text:p>
      <text:p text:style-name="bill_5f_para_5f_norm"><text:bookmark text:name="pg5linenum32"/><text:span text:style-name="_5f_BD_5f_NewLang"><text:span text:style-name="T14">(j) On and after January 1, 2015, the fee shall not exceed $125 for </text:span></text:span><text:bookmark text:name="pg5linenum33"/><text:span text:style-name="_5f_BD_5f_NewLang"><text:span text:style-name="T14">recording single family mortgages on principal residences imposed </text:span></text:span><text:bookmark text:name="pg5linenum34"/><text:span text:style-name="_5f_BD_5f_NewLang"><text:span text:style-name="T14">pursuant to this section where the principal debt or obligation secured </text:span></text:span><text:bookmark text:name="pg5linenum35"/><text:span text:style-name="_5f_BD_5f_NewLang"><text:span text:style-name="T14">by the mortgage is $75,000 or less.</text:span></text:span></text:p>
      <text:p text:style-name="bill_5f_para_5f_norm"><text:bookmark text:name="pg5linenum36"/><text:span text:style-name="T16">Sec. 15. K.S.A. 79-3102 is hereby amended to read as follows: 79-</text:span><text:bookmark text:name="pg5linenum37"/><text:span text:style-name="T16">3102. (a) Before any mortgage of real property, or renewal or extension of </text:span><text:bookmark text:name="pg5linenum38"/><text:span text:style-name="T16">such a mortgage, is received and filed for record, there shall be paid to the </text:span><text:bookmark text:name="pg5linenum39"/><text:span text:style-name="T16">register of deeds of the county in which such property or any part thereof </text:span><text:bookmark text:name="pg5linenum40"/><text:span text:style-name="T16">is situated a registration</text:span><text:span text:style-name="_5f_BD_5f_OldLang"><text:span text:style-name="T21"> fee of .26%</text:span></text:span><text:span text:style-name="_5f_BD_5f_NewLang"><text:span text:style-name="T14"> tax</text:span></text:span><text:span text:style-name="T16"> of the principal debt or obligation </text:span><text:bookmark text:name="pg5linenum41"/><text:span text:style-name="T16">which is secured by such mortgage</text:span><text:span text:style-name="_5f_BD_5f_NewLang"><text:span text:style-name="T14">, which tax shall be computed in </text:span></text:span><text:bookmark text:name="pg5linenum42"/><text:span text:style-name="_5f_BD_5f_NewLang"><text:span text:style-name="T14">accordance with the following schedules</text:span></text:span><text:span text:style-name="T16">. In the event the mortgage states </text:span><text:bookmark text:name="pg5linenum43"/><text:span text:style-name="T16">that an amount less than the entire principal debt or obligation will be </text:span><text:bookmark text:name="pg6linenum1"/><text:span text:style-name="T16">secured thereby, the registration fee shall be paid on such lesser amount.</text:span></text:p>
      <text:p text:style-name="bill_5f_para_5f_norm"><text:bookmark text:name="pg6linenum2"/><text:span text:style-name="_5f_BD_5f_NewLang"><text:span text:style-name="T14">(1) For all mortgages of real property, or renewal or extension of </text:span></text:span><text:bookmark text:name="pg6linenum3"/><text:span text:style-name="_5f_BD_5f_NewLang"><text:span text:style-name="T14">such a mortgage, </text:span></text:span><text:soft-page-break/><text:span text:style-name="_5f_BD_5f_NewLang"><text:span text:style-name="T14">received and filed for record prior to January 1, 2015, </text:span></text:span><text:bookmark text:name="pg6linenum4"/><text:span text:style-name="_5f_BD_5f_NewLang"><text:span text:style-name="T14">the tax shall be 0.26% of the principal debt or obligation which is secured </text:span></text:span><text:bookmark text:name="pg6linenum5"/><text:span text:style-name="_5f_BD_5f_NewLang"><text:span text:style-name="T14">by such mortgage.</text:span></text:span></text:p>
      <text:p text:style-name="bill_5f_para_5f_norm"><text:bookmark text:name="pg6linenum6"/><text:span text:style-name="_5f_BD_5f_NewLang"><text:span text:style-name="T14">(2) For all mortgages of real property, or renewal or extension of </text:span></text:span><text:bookmark text:name="pg6linenum7"/><text:span text:style-name="_5f_BD_5f_NewLang"><text:span text:style-name="T14">such a mortgage, received and filed for record on and after January 1, </text:span></text:span><text:bookmark text:name="pg6linenum8"/><text:span text:style-name="_5f_BD_5f_NewLang"><text:span text:style-name="T14">2015, but prior to January 1, 2016, the tax shall be 0.2% of the principal </text:span></text:span><text:bookmark text:name="pg6linenum9"/><text:span text:style-name="_5f_BD_5f_NewLang"><text:span text:style-name="T14">debt or obligation which is secured by such mortgage.</text:span></text:span></text:p>
      <text:p text:style-name="bill_5f_para_5f_norm"><text:bookmark text:name="pg6linenum10"/><text:span text:style-name="_5f_BD_5f_NewLang"><text:span text:style-name="T14">(3) For all mortgages of real property, or renewal or extension of </text:span></text:span><text:bookmark text:name="pg6linenum11"/><text:span text:style-name="_5f_BD_5f_NewLang"><text:span text:style-name="T14">such a mortgage, received and filed for record on and after January 1, </text:span></text:span><text:bookmark text:name="pg6linenum12"/><text:span text:style-name="_5f_BD_5f_NewLang"><text:span text:style-name="T14">2016, but prior to January 1, 2017, the tax </text:span></text:span><text:span text:style-name="_5f_BD_5f_NewLang"><text:span text:style-name="T14">shall be 0.15% of the principal </text:span></text:span><text:bookmark text:name="pg6linenum13"/><text:span text:style-name="_5f_BD_5f_NewLang"><text:span text:style-name="T14">debt or obligation which is secured by such mortgage.</text:span></text:span></text:p>
      <text:p text:style-name="bill_5f_para_5f_norm"><text:bookmark text:name="pg6linenum14"/><text:span text:style-name="_5f_BD_5f_NewLang"><text:span text:style-name="T14">(4) For all mortgages of real property, or renewal or extension of </text:span></text:span><text:bookmark text:name="pg6linenum15"/><text:span text:style-name="_5f_BD_5f_NewLang"><text:span text:style-name="T14">such a mortgage, received and filed for record on and after January 1, </text:span></text:span><text:bookmark text:name="pg6linenum16"/><text:span text:style-name="_5f_BD_5f_NewLang"><text:span text:style-name="T14">2017, but prior to January 1, 2018, the tax shall be 0.1% of the principal </text:span></text:span><text:bookmark text:name="pg6linenum17"/><text:span text:style-name="_5f_BD_5f_NewLang"><text:span text:style-name="T14">debt or obligation which is secured by such mortgage.</text:span></text:span></text:p>
      <text:p text:style-name="bill_5f_para_5f_norm"><text:bookmark text:name="pg6linenum18"/><text:span text:style-name="_5f_BD_5f_NewLang"><text:span text:style-name="T14">(5) For all mortgages of real property, or renewal or extension of </text:span></text:span><text:bookmark text:name="pg6linenum19"/><text:span text:style-name="_5f_BD_5f_NewLang"><text:span text:style-name="T14">such a mortgage, received and filed for record on and after January 1, </text:span></text:span><text:bookmark text:name="pg6linenum20"/><text:span text:style-name="_5f_BD_5f_NewLang"><text:span text:style-name="T14">2018, but prior to January 1, 2019, the tax shall be 0.05% of the principal </text:span></text:span><text:bookmark text:name="pg6linenum21"/><text:span text:style-name="_5f_BD_5f_NewLang"><text:span text:style-name="T14">debt or obligation which is secured by such mortgage.</text:span></text:span></text:p>
      <text:p text:style-name="bill_5f_para_5f_norm"><text:bookmark text:name="pg6linenum22"/><text:span text:style-name="_5f_BD_5f_NewLang"><text:span text:style-name="T14">(6) For all mortgages of real property, or renewal or extension of </text:span></text:span><text:bookmark text:name="pg6linenum23"/><text:span text:style-name="_5f_BD_5f_NewLang"><text:span text:style-name="T14">such a mortgage, received and filed for record on and after January 1, </text:span></text:span><text:bookmark text:name="pg6linenum24"/><text:span text:style-name="_5f_BD_5f_NewLang"><text:span text:style-name="T14">2019, the tax shall be 0.0% of the principal debt or obligation which is </text:span></text:span><text:bookmark text:name="pg6linenum25"/><text:span text:style-name="_5f_BD_5f_NewLang"><text:span text:style-name="T14">secured by such mortgage.</text:span></text:span></text:p>
      <text:p text:style-name="bill_5f_para_5f_norm"><text:bookmark text:name="pg6linenum26"/>(b) As used herein, "principal debt or obligation" shall not include <text:bookmark text:name="pg6linenum27"/>any finance charges or interest.</text:p>
      <text:p text:style-name="bill_5f_para_5f_norm"><text:bookmark text:name="pg6linenum28"/>(c) In any case where interest has been precomputed, the register of <text:bookmark text:name="pg6linenum29"/>deeds may require the person filing the mortgage to state the amount of the <text:bookmark text:name="pg6linenum30"/>debt or obligation owed before <text:soft-page-break/>computation of interest.</text:p>
      <text:p text:style-name="bill_5f_para_5f_norm"><text:bookmark text:name="pg6linenum31"/>(d) No registration fee whatsoever shall be paid, collected or required <text:bookmark text:name="pg6linenum32"/>for or on: (1) Any mortgage or other instrument given solely for the <text:bookmark text:name="pg6linenum33"/>purpose of correcting or perfecting a previously recorded mortgage or <text:bookmark text:name="pg6linenum34"/>other instrument; (2) any mortgage or other instrument given for the <text:bookmark text:name="pg6linenum35"/>purpose of providing additional security for the same indebtedness, where <text:bookmark text:name="pg6linenum36"/>the registration fee herein provided for has been paid on the original <text:bookmark text:name="pg6linenum37"/>mortgage or instrument; (3) any mortgage or other instrument upon that <text:bookmark text:name="pg6linenum38"/>portion of the consideration stated in the mortgage tendered for filing <text:bookmark text:name="pg6linenum39"/>which is verified by affidavit to be principal indebtedness covered or <text:bookmark text:name="pg6linenum40"/>included in a previously recorded mortgage or other instrument with the <text:bookmark text:name="pg6linenum41"/>same lender or their assigns upon which the registration fee herein <text:bookmark text:name="pg6linenum42"/>provided for has been paid; (4) any lien, indenture, mortgage, bond or <text:bookmark text:name="pg6linenum43"/>other instrument or encumbrance nor for the note or other promise to pay <text:bookmark text:name="pg7linenum1"/>thereby secured, all as may be assigned, continued, transferred, reissued or <text:bookmark text:name="pg7linenum2"/>otherwise changed by reason of, incident to or having to do with the <text:bookmark text:name="pg7linenum3"/>migration to this state of any corporation, by merger or consolidation with <text:bookmark text:name="pg7linenum4"/>a domestic corporation as survivor, or by other means, where the original <text:bookmark text:name="pg7linenum5"/>secured transaction, for which the registration fee has once been paid, is <text:bookmark text:name="pg7linenum6"/>thereby continued or otherwise acknowledged or validated; (5) any <text:bookmark text:name="pg7linenum7"/>mortgage or other instrument given in the form of an affidavit of equitable <text:bookmark text:name="pg7linenum8"/>interest solely for the purpose of providing notification by the purchaser of <text:bookmark text:name="pg7linenum9"/>real property of the purchaser's interest therein; (6) any mortgage in which <text:bookmark text:name="pg7linenum10"/>a certified development corporation certified by the United States small <text:bookmark text:name="pg7linenum11"/>business administration participates pursuant to its community economic <text:bookmark text:name="pg7linenum12"/>development program; (7) any mortgage or other instrument given for the <text:bookmark text:name="pg7linenum13"/>sole purpose of changing the trustee; or (8) any mortgage for which the <text:bookmark text:name="pg7linenum14"/>registration <text:soft-page-break/>fee is otherwise not required by law.</text:p>
      <text:p text:style-name="bill_5f_para_5f_norm"><text:bookmark text:name="pg7linenum15"/>(e) The register of deeds shall receive no additional fees or salary by <text:bookmark text:name="pg7linenum16"/>reason of the receipt of fees as herein provided. After the payment of the <text:bookmark text:name="pg7linenum17"/>registration fees as aforesaid the mortgage and the note thereby secured <text:bookmark text:name="pg7linenum18"/>shall not otherwise be taxable.</text:p>
      <text:p text:style-name="bill_5f_para_5f_norm"><text:bookmark text:name="pg7linenum19"/><text:span text:style-name="T14">New Sec. 16. </text:span><text:span text:style-name="T19">(a) </text:span><text:span text:style-name="T7">O</text:span><text:span text:style-name="T9">n </text:span><text:span text:style-name="T19">January 1, 2015, there is hereby created in </text:span><text:bookmark text:name="pg7linenum20"/><text:span text:style-name="T19">each county a county clerk technology fund.</text:span></text:p>
      <text:p text:style-name="bill_5f_para_5f_norm"><text:bookmark text:name="pg7linenum21"/><text:span text:style-name="T14">(b) Upon receipt thereof, the county treasurer shall credit to the </text:span><text:bookmark text:name="pg7linenum22"/><text:span text:style-name="T14">county clerk technology fund of the county all moneys attributable to the </text:span><text:bookmark text:name="pg7linenum23"/><text:span text:style-name="T14">fees collected pursuant to subsection (b) of K.S.A. 28-115, and </text:span><text:bookmark text:name="pg7linenum24"/><text:span text:style-name="T14">amendments thereto.</text:span></text:p>
      <text:p text:style-name="bill_5f_para_5f_norm"><text:bookmark text:name="pg7linenum25"/><text:span text:style-name="T14">(c) Moneys in the county clerk technology fund shall be used by the </text:span><text:bookmark text:name="pg7linenum26"/><text:span text:style-name="T14">county clerk to acquire equipment and technological services for the </text:span><text:bookmark text:name="pg7linenum27"/><text:span text:style-name="T14">storing, recording, archiving, retrieving, maintaining and handling of </text:span><text:bookmark text:name="pg7linenum28"/><text:span text:style-name="T14">data recorded, stored or generated in the office of the county clerk.</text:span></text:p>
      <text:p text:style-name="bill_5f_para_5f_norm"><text:bookmark text:name="pg7linenum29"/><text:span text:style-name="T14">(d) Moneys in such fund shall not be subject to the provisions of </text:span><text:bookmark text:name="pg7linenum30"/><text:span text:style-name="T14">K.S.A. 79-2925 through 79-2937, and amendments thereto. In making </text:span><text:bookmark text:name="pg7linenum31"/><text:span text:style-name="T14">the budget of the county, the amounts credited to, and the amount on </text:span><text:bookmark text:name="pg7linenum32"/><text:span text:style-name="T14">hand in, such special fund and the amount expended from such fund </text:span><text:bookmark text:name="pg7linenum33"/><text:span text:style-name="T14">shall be shown on the budget for the information of the taxpayers of the </text:span><text:bookmark text:name="pg7linenum34"/><text:span text:style-name="T14">county. Any action taken by the county clerk under this subsection shall </text:span><text:bookmark text:name="pg7linenum35"/><text:span text:style-name="T14">be in accordance with K.S.A. 19-302, and amendments thereto.</text:span></text:p>
      <text:p text:style-name="bill_5f_para_5f_norm"><text:bookmark text:name="pg7linenum36"/><text:span text:style-name="T14">(e) Moneys in such fund may be invested in accordance with the </text:span><text:bookmark text:name="pg7linenum37"/><text:span text:style-name="T14">provisions of K.S.A. 10-131, and amendments thereto, with interest </text:span><text:bookmark text:name="pg7linenum38"/><text:span text:style-name="T14">thereon credited to such fund.</text:span></text:p>
      <text:p text:style-name="bill_5f_para_5f_norm"><text:bookmark text:name="pg7linenum39"/><text:span text:style-name="T14">(f) The fund shall be administered by the county treasurer who </text:span><text:bookmark text:name="pg7linenum40"/><text:span text:style-name="T14">shall pay out moneys </text:span><text:soft-page-break/><text:span text:style-name="T14">from the fund upon orders signed by the county </text:span><text:bookmark text:name="pg7linenum41"/><text:span text:style-name="T14">clerk.</text:span></text:p>
      <text:p text:style-name="bill_5f_para_5f_norm"><text:bookmark text:name="pg7linenum42"/><text:span text:style-name="T14">(g) At the end of any calendar year, if the balance in such fund </text:span><text:bookmark text:name="pg7linenum43"/><text:span text:style-name="T14">exceeds $50,000 and the county clerk indicates that such amount in </text:span><text:bookmark text:name="pg8linenum1"/><text:span text:style-name="T14">excess of $50,000 shall not be needed and is not designated for </text:span><text:bookmark text:name="pg8linenum2"/><text:span text:style-name="T14">technology, the county commission may authorize the transfer and use </text:span><text:bookmark text:name="pg8linenum3"/><text:span text:style-name="T14">of such excess moneys by other county offices for equipment or </text:span><text:bookmark text:name="pg8linenum4"/><text:span text:style-name="T14">technological services relating to the land or property records filed or </text:span><text:bookmark text:name="pg8linenum5"/><text:span text:style-name="T14">maintained by the county.</text:span></text:p>
      <text:p text:style-name="bill_5f_para_5f_norm"><text:bookmark text:name="pg8linenum6"/><text:span text:style-name="T19">(h) If a charter form of government is adopted and implemented </text:span><text:bookmark text:name="pg8linenum7"/><text:span text:style-name="T19">pursuant to K.S.A. 19-2680 et seq., and amendments thereto, the </text:span><text:bookmark text:name="pg8linenum8"/><text:span text:style-name="T19">provisions of this section shall apply to the official, department or office </text:span><text:bookmark text:name="pg8linenum9"/><text:span text:style-name="T19">which performs the duties and functions prescribed for the office of the </text:span><text:bookmark text:name="pg8linenum10"/><text:span text:style-name="T19">county clerk.</text:span></text:p>
      <text:p text:style-name="bill_5f_para_5f_norm"><text:span text:style-name="T9">New Sec. 17. </text:span><text:span text:style-name="T6_NEW_1399098333.82_1">(a) On January 1, 2015, there is hereby created in </text:span><text:bookmark text:name="pg8linenum12"/><text:span text:style-name="T6_NEW_1399098333.82_1">each county a county treasurer technology fund.</text:span></text:p>
      <text:p text:style-name="bill_5f_para_5f_norm"><text:bookmark text:name="pg8linenum13"/><text:span text:style-name="T15">(b) Upon receipt thereof, the county treasurer shall credit to the </text:span><text:bookmark text:name="pg8linenum14"/><text:span text:style-name="T15">county </text:span><text:span text:style-name="T6_NEW_1399098333.82_1">treasurer</text:span><text:span text:style-name="T15"> technology fund of the county all moneys attributable </text:span><text:bookmark text:name="pg8linenum15"/><text:span text:style-name="T15">to the fees collected pursuant to subsection (b) of K.S.A. 28-115, and </text:span><text:bookmark text:name="pg8linenum16"/><text:span text:style-name="T15">amendments thereto.</text:span></text:p>
      <text:p text:style-name="bill_5f_para_5f_norm"><text:bookmark text:name="pg8linenum17"/><text:span text:style-name="T15">(c) Moneys in the county </text:span><text:span text:style-name="T6_NEW_1399098333.82_1">treasurer</text:span><text:span text:style-name="T15"> technology fund shall be used </text:span><text:bookmark text:name="pg8linenum18"/><text:span text:style-name="T15">by the county </text:span><text:span text:style-name="T6_NEW_1399098333.82_1">treasurer</text:span><text:span text:style-name="T15"> to acquire equipment and technological services </text:span><text:bookmark text:name="pg8linenum19"/><text:span text:style-name="T15">for the storing, recording, archiving, retrieving, maintaining and </text:span><text:bookmark text:name="pg8linenum20"/><text:span text:style-name="T15">handling of data recorded, stored or generated in the office of the county treasurer.</text:span></text:p>
      <text:p text:style-name="bill_5f_para_5f_norm"><text:bookmark text:name="pg8linenum22"/><text:span text:style-name="T15">(d) Moneys in such fund shall not be subject to the provisions of </text:span><text:bookmark text:name="pg8linenum23"/><text:span text:style-name="T15">K.S.A. 79-2925 through 79-2937, and amendments thereto. In making </text:span><text:bookmark text:name="pg8linenum24"/><text:span text:style-name="T15">the budget of the county, the amounts </text:span><text:soft-page-break/><text:span text:style-name="T15">credited to, and the amount on </text:span><text:bookmark text:name="pg8linenum25"/><text:span text:style-name="T15">hand in, such special fund and the amount expended from such fund </text:span><text:bookmark text:name="pg8linenum26"/><text:span text:style-name="T15">shall be shown on the budget for the information of the taxpayers of the </text:span><text:bookmark text:name="pg8linenum27"/><text:span text:style-name="T15">county. Any action taken by the county </text:span><text:span text:style-name="T6_NEW_1399098333.82_1">treasurer</text:span><text:span text:style-name="T15"> under this subsection </text:span><text:bookmark text:name="pg8linenum28"/><text:span text:style-name="T15">shall be in accordance with K.S.A. 19-503, and amendments thereto.</text:span></text:p>
      <text:p text:style-name="bill_5f_para_5f_norm"><text:bookmark text:name="pg8linenum29"/><text:span text:style-name="T15">(e) Moneys in such fund may be invested in accordance with the </text:span><text:bookmark text:name="pg8linenum30"/><text:span text:style-name="T15">provisions of K.S.A. 10-131, and amendments thereto, with interest </text:span><text:bookmark text:name="pg8linenum31"/><text:span text:style-name="T15">thereon credited to such fund.</text:span></text:p>
      <text:p text:style-name="bill_5f_para_5f_norm"><text:bookmark text:name="pg8linenum32"/><text:span text:style-name="T15">(f) The fund shall be administered by the county treasurer who </text:span><text:bookmark text:name="pg8linenum33"/><text:span text:style-name="T15">shall pay out moneys from the fund upon orders signed by the county </text:span><text:bookmark text:name="pg8linenum34"/><text:span text:style-name="T6_NEW_1399098333.82_1">treasurer</text:span><text:span text:style-name="T15">.</text:span></text:p>
      <text:p text:style-name="bill_5f_para_5f_norm"><text:bookmark text:name="pg8linenum35"/><text:span text:style-name="T15">(g) At the end of any calendar year, if the balance in such fund </text:span><text:bookmark text:name="pg8linenum36"/><text:span text:style-name="T15">exceeds $50,000 and the county </text:span><text:span text:style-name="T6_NEW_1399098333.82_1">treasurer</text:span><text:span text:style-name="T15"> indicates that such amount in </text:span><text:bookmark text:name="pg8linenum37"/><text:span text:style-name="T15">excess of $50,000 shall not be needed and is not designated for </text:span><text:bookmark text:name="pg8linenum38"/><text:span text:style-name="T15">technology, the county commission may authorize the transfer and use </text:span><text:bookmark text:name="pg8linenum39"/><text:span text:style-name="T15">of such </text:span><text:span text:style-name="T15">excess moneys by other county offices for equipment or </text:span><text:bookmark text:name="pg8linenum40"/><text:span text:style-name="T15">technological services relating to the land or property records filed or </text:span><text:bookmark text:name="pg8linenum41"/><text:span text:style-name="T15">maintained by the county.</text:span></text:p>
      <text:p text:style-name="P10">(h) If a charter form of government is adopted and implemented pursuant to K.S.A. 19-2680 et seq., and amendments thereto, the provisions of this section shall apply to the official, department or office which performs the duties and functions prescribed for the office of the county treasurer.</text:p>
      <text:p text:style-name="P10">Sec. 18. K.S.A. 2013 Supp. 79-3228 is hereby amended to read as follows: 79-3228. (a) For all taxable years ending prior to January 1, 2002, if any taxpayer, without intent to evade the tax imposed by this act, shall fail to file a return or pay the tax, if one is due, at the time required by or under the provisions of this act, but shall voluntarily file a correct return of income or pay <text:soft-page-break/>the tax due within six months thereafter, there shall be added to the tax an additional amount equal to 10% of the unpaid balance of tax due plus interest at the rate prescribed by subsection (a) of K.S.A. 79-2968, and amendments thereto, from the date the tax was due until paid.</text:p>
      <text:p text:style-name="bill_5f_para_5f_norm">(b) For all taxable years ending prior to January 1, 2002, if any <text:bookmark text:name="pg1linenum191"/>taxpayer fails voluntarily to file a return or pay the tax, if one is due, <text:bookmark text:name="pg1linenum201"/>within six months after the time required by or under the provisions of this <text:bookmark text:name="pg1linenum211"/>act, there shall be added to the tax an additional amount equal to 25% of <text:bookmark text:name="pg1linenum221"/>the unpaid balance of tax due plus interest at the rate prescribed by <text:bookmark text:name="pg1linenum231"/>subsection (a) of K.S.A. 79-2968, and amendments thereto, from the date <text:bookmark text:name="pg1linenum241"/>the tax was due until paid. Notwithstanding the foregoing, in the event an <text:bookmark text:name="pg1linenum251"/>assessment is issued following a field audit for any period for which a <text:bookmark text:name="pg1linenum261"/>return was filed by the taxpayer and all of the tax was paid pursuant to <text:bookmark text:name="pg1linenum271"/>such return, a penalty shall be imposed for the period included in the <text:bookmark text:name="pg1linenum281"/>assessment in the amount of 10% of the unpaid balance of tax due shown <text:bookmark text:name="pg1linenum291"/>in the notice of assessment. If after review of a return for any period <text:bookmark text:name="pg1linenum301"/>included in the assessment, the secretary or secretary's designee <text:bookmark text:name="pg1linenum311"/>determines that the underpayment of tax was due to the failure of the <text:bookmark text:name="pg1linenum321"/>taxpayer to make a reasonable attempt to comply with the provisions of <text:bookmark text:name="pg2linenum110"/>this act, such penalty shall be imposed for the period included in the <text:bookmark text:name="pg2linenum210"/>assessment in the amount of 25% of the unpaid balance of tax due.</text:p>
      <text:p text:style-name="bill_5f_para_5f_norm"><text:bookmark text:name="pg2linenum310"/>(c) For all taxable years ending after December 31, 2001, if any <text:bookmark text:name="pg2linenum44"/>taxpayer fails to file a return or pay the tax if one is due, at the time <text:bookmark text:name="pg2linenum51"/>required by or under the provisions of this act, there shall be added to the <text:bookmark text:name="pg2linenum61"/>tax an additional amount equal to 1% of the unpaid balance of the tax due <text:bookmark text:name="pg2linenum71"/>for each month or fraction thereof during which such failure continues, not <text:bookmark text:name="pg2linenum81"/>exceeding 24% in the aggregate, plus interest at the rate prescribed by <text:bookmark text:name="pg2linenum91"/>subsection (a) of K.S.A. 79-2968, and <text:soft-page-break/>amendments thereto, from the date <text:bookmark text:name="pg2linenum101"/>the tax was due until paid. Notwithstanding the foregoing, in the event an <text:bookmark text:name="pg2linenum111"/>assessment is issued following a field audit for any period for which a <text:bookmark text:name="pg2linenum121"/>return was filed by the taxpayer and all of the tax was paid pursuant to <text:bookmark text:name="pg2linenum131"/>such return, a penalty shall be imposed for the period included in the <text:bookmark text:name="pg2linenum141"/>assessment in an amount of 1% per month not exceeding 10% of the <text:bookmark text:name="pg2linenum151"/>unpaid balance of tax due shown in the notice of assessment. If after <text:bookmark text:name="pg2linenum161"/>review of a return for any period included in the assessment, the secretary <text:bookmark text:name="pg2linenum171"/>or secretary's designee determines that the underpayment of tax was due to <text:bookmark text:name="pg2linenum181"/>the failure of the taxpayer to make a reasonable attempt to comply with the <text:bookmark text:name="pg2linenum191"/>provisions of this act, such penalty shall be imposed for the period <text:bookmark text:name="pg2linenum201"/>included in the assessment in the amount of 25% of the unpaid balance of <text:bookmark text:name="pg2linenum211"/>tax due.</text:p>
      <text:p text:style-name="bill_5f_para_5f_norm"><text:bookmark text:name="pg2linenum221"/><text:span text:style-name="T16">(d) </text:span><text:span text:style-name="_5f_BD_5f_NewLang"><text:span text:style-name="T14">For all taxable years ending after December 31, 2013, </text:span></text:span><text:span text:style-name="T16">if any </text:span><text:bookmark text:name="pg2linenum23"/><text:span text:style-name="T16">taxpayer who has failed to file a return</text:span><text:span text:style-name="_5f_BD_5f_OldLang"><text:span text:style-name="T21"> or has filed an incorrect or </text:span></text:span><text:bookmark text:name="pg2linenum241"/><text:span text:style-name="_5f_BD_5f_OldLang"><text:span text:style-name="T21">insufficient return</text:span></text:span><text:span text:style-name="T16">, and after notice from the director refuses or neglects </text:span><text:bookmark text:name="pg2linenum251"/><text:span text:style-name="T16">within 20 days to file a proper return, the director shall determine the </text:span><text:bookmark text:name="pg2linenum261"/><text:span text:style-name="T16">income of such taxpayer according to the best available information and </text:span><text:bookmark text:name="pg2linenum271"/><text:span text:style-name="T16">assess the tax together </text:span><text:span text:style-name="T16">with a penalty of 50% of the unpaid balance of tax </text:span><text:bookmark text:name="pg2linenum281"/><text:span text:style-name="T16">due plus interest at the rate prescribed by subsection (a) of K.S.A. 79-</text:span><text:bookmark text:name="pg2linenum291"/><text:span text:style-name="T16">2968, and amendments thereto, from the date the tax was originally due to </text:span><text:bookmark text:name="pg2linenum301"/><text:span text:style-name="T16">the date of payment.</text:span><text:span text:style-name="_5f_BD_5f_NewLang"><text:span text:style-name="T14"> If, at any time, a taxpayer filed a return and paid in </text:span></text:span><text:bookmark text:name="pg2linenum311"/><text:span text:style-name="_5f_BD_5f_NewLang"><text:span text:style-name="T14">full the tax due as stated on the return, at the time required by or under the </text:span></text:span><text:bookmark text:name="pg2linenum321"/><text:span text:style-name="_5f_BD_5f_NewLang"><text:span text:style-name="T14">provisions of this act and subsequently is adjusted by the director, and a </text:span></text:span><text:bookmark text:name="pg2linenum331"/><text:span text:style-name="_5f_BD_5f_NewLang"><text:span text:style-name="T14">notice of liability is sent to the taxpayer, no penalty shall be assessed </text:span></text:span><text:bookmark text:name="pg2linenum341"/><text:span text:style-name="_5f_BD_5f_NewLang"><text:span text:style-name="T14">under the provisions of this subsection with respect to any underpayment </text:span></text:span><text:bookmark text:name="pg2linenum351"/><text:span text:style-name="_5f_BD_5f_NewLang"><text:span text:style-name="T14">of income tax liability due to the adjustment if any such tax is paid within </text:span></text:span><text:bookmark text:name="pg2linenum361"/><text:span text:style-name="_5f_BD_5f_NewLang"><text:span text:style-name="T14">30 days of such notice of liability. If any such tax is not paid within 30 </text:span></text:span><text:bookmark text:name="pg2linenum371"/><text:span text:style-name="_5f_BD_5f_NewLang"><text:span text:style-name="T14">days of original notice, the penalty provided under the </text:span></text:span><text:soft-page-break/><text:span text:style-name="_5f_BD_5f_NewLang"><text:span text:style-name="T14">provisions of this </text:span></text:span><text:bookmark text:name="pg2linenum381"/><text:span text:style-name="_5f_BD_5f_NewLang"><text:span text:style-name="T14">subsection shall apply.</text:span></text:span></text:p>
      <text:p text:style-name="bill_5f_para_5f_norm"><text:bookmark text:name="pg2linenum391"/>(e) Any person, who with fraudulent intent, fails to pay any tax or to <text:bookmark text:name="pg2linenum401"/>make, render or sign any return, or to supply any information, within the <text:bookmark text:name="pg2linenum411"/>time required by or under the provisions of this act, shall be assessed a <text:bookmark text:name="pg2linenum42"/>penalty equal to the amount of the unpaid balance of tax due plus interest <text:bookmark text:name="pg2linenum431"/>at the rate prescribed by subsection (a) of K.S.A. 79-2968, and <text:bookmark text:name="pg3linenum110"/>amendments thereto, from the date the tax was originally due to the date of <text:bookmark text:name="pg3linenum210"/>payment. Such person shall also be guilty of a misdemeanor and shall, <text:bookmark text:name="pg3linenum36"/>upon conviction, be fined not more than $1,000 or be imprisoned in the <text:bookmark text:name="pg3linenum44"/>county jail not less than 30 days nor more than one year, or both such fine <text:bookmark text:name="pg3linenum51"/>and imprisonment.</text:p>
      <text:p text:style-name="bill_5f_para_5f_norm"><text:bookmark text:name="pg3linenum61"/>(f) Any person who willfully signs a fraudulent return shall be guilty <text:bookmark text:name="pg3linenum71"/>of a felony, and upon conviction thereof shall be punished by <text:bookmark text:name="pg3linenum81"/>imprisonment for a term not exceeding five years. The term "person" as <text:bookmark text:name="pg3linenum91"/>used in this section includes any agent of the taxpayer, and officer or <text:bookmark text:name="pg3linenum101"/>employee of a corporation or a member or employee of a partnership, who <text:bookmark text:name="pg3linenum111"/>as such officer, employee or member is under a duty to perform the act in <text:bookmark text:name="pg3linenum121"/>respect of which the violation occurs.</text:p>
      <text:p text:style-name="bill_5f_para_5f_norm"><text:bookmark text:name="pg3linenum131"/>(g) (1) Whenever the secretary or the secretary's designee determines <text:bookmark text:name="pg3linenum141"/>that the failure of the taxpayer to comply with the provisions of <text:bookmark text:name="pg3linenum151"/>subsections (a), (b), (c) and (d) of this section was due to reasonable <text:bookmark text:name="pg3linenum161"/>causes, the secretary or the secretary's designee may waive or reduce any <text:bookmark text:name="pg3linenum171"/>of the penalties and may reduce the interest rate to the underpayment rate <text:bookmark text:name="pg3linenum18"/>prescribed and determined for the applicable period under section 6621 of <text:bookmark text:name="pg3linenum191"/>the federal internal revenue code as in effect on January 1, 1994, upon <text:bookmark text:name="pg3linenum201"/>making a record of the reasons therefor.</text:p>
      <text:p text:style-name="bill_5f_para_5f_norm"><text:bookmark text:name="pg3linenum211"/>(2) No penalty shall be assessed hereunder with respect to any <text:bookmark text:name="pg3linenum221"/>underpayment of income tax liability reported on any amended return filed <text:bookmark text:name="pg3linenum231"/>by any taxpayer who at the time of filing pays <text:soft-page-break/>such underpayment and <text:bookmark text:name="pg3linenum241"/>whose return is not being examined at the time of filing.</text:p>
      <text:p text:style-name="bill_5f_para_5f_norm"><text:bookmark text:name="pg3linenum251"/>(3) No penalty assessed hereunder shall be collected if the taxpayer <text:bookmark text:name="pg3linenum261"/>has had the tax abated on appeal, and any penalty collected upon such tax <text:bookmark text:name="pg3linenum271"/>shall be refunded.</text:p>
      <text:p text:style-name="bill_5f_para_5f_norm"><text:bookmark text:name="pg3linenum281"/>(h) In case of a nonresident or any officer or employee of a <text:bookmark text:name="pg3linenum291"/>corporation, the failure to do any act required by or under the provisions of <text:bookmark text:name="pg3linenum301"/>this act shall be deemed an act committed in part at the office of the <text:bookmark text:name="pg3linenum311"/>director.</text:p>
      <text:p text:style-name="P10">(i) In the case of a nonresident individual, partnership or corporation, the failure to do any act required by or under the provision of this act shall prohibit such nonresident from being awarded any contract for construction, reconstruction or maintenance or for the sale of materials and supplies to the state of Kansas or any political subdivision thereof until such time as such nonresident has fully complied with this act.</text:p>
      <text:p text:style-name="P10">Sec. 19. K.S.A. 2013 Supp. 74-50,222 is hereby amended to read as follows: 74-50,222. As used in K.S.A. 74-50,222, 74-50,223 and 79-32,267, and amendments thereto:</text:p>
      <text:p text:style-name="bill_5f_para_5f_norm">(a) "Institution of higher education" means a public or private <text:bookmark text:name="pg1linenum10"/>nonprofit educational institution that meets the requirements of <text:bookmark text:name="pg1linenum11"/>participation in programs under the higher education act of 1965, as <text:bookmark text:name="pg1linenum12"/>amended, 34 C.F.R. § 600;</text:p>
      <text:p text:style-name="bill_5f_para_5f_norm"><text:bookmark text:name="pg1linenum13"/><text:span text:style-name="T16">(b) "rural opportunity zone" means Allen, Anderson, Barber, </text:span><text:bookmark text:name="pg1linenum14"/><text:span text:style-name="T16">Bourbon, Brown, Chase, Chautauqua, </text:span><text:span text:style-name="_5f_BD_5f_NewLang"><text:span text:style-name="T14">Cherokee, </text:span></text:span><text:span text:style-name="T16">Cheyenne, Clark, Clay, </text:span><text:bookmark text:name="pg1linenum151"/><text:span text:style-name="T16">Cloud, Coffey, Comanche, Decatur, Doniphan, Edwards, Elk, Ellsworth, </text:span><text:bookmark text:name="pg1linenum161"/><text:span text:style-name="T16">Gove, Graham, Grant, Gray, Greeley, Greenwood, Hamilton, Harper, </text:span><text:bookmark text:name="pg1linenum171"/><text:span text:style-name="T16">Haskell, Hodgeman, Jackson, Jewell, Kearny, Kingman, Kiowa, </text:span><text:span text:style-name="_5f_BD_5f_NewLang"><text:span text:style-name="T14">Labette, </text:span></text:span><text:bookmark text:name="pg1linenum181"/><text:span text:style-name="T16">Lane, Lincoln, Linn, Logan, Marion, Marshall, Meade, Mitchell, </text:span><text:bookmark text:name="pg1linenum192"/><text:span text:style-name="_5f_BD_5f_NewLang"><text:span text:style-name="T14">Montgomery, </text:span></text:span><text:span text:style-name="T16">Morris, Morton, Nemaha, Neosho, </text:span><text:soft-page-break/><text:span text:style-name="T16">Ness, Norton, Osborne, </text:span><text:bookmark text:name="pg1linenum202"/><text:span text:style-name="T16">Ottawa, Pawnee, Phillips, Pratt, Rawlins, Republic, Rice, Rooks, Rush, </text:span><text:bookmark text:name="pg1linenum212"/><text:span text:style-name="T16">Russell, Scott, Sheridan, Sherman, Smith, Stafford, Stanton, Stevens,</text:span><text:span text:style-name="_5f_BD_5f_NewLang"><text:span text:style-name="T10"> </text:span></text:span><text:bookmark text:name="pg1linenum222"/><text:span text:style-name="_5f_BD_5f_NewLang"><text:span text:style-name="T10">Sumner,</text:span></text:span><text:span text:style-name="T16"> Trego, Thomas, Wabaunsee, Wallace, Washington, Wichita, </text:span><text:bookmark text:name="pg1linenum232"/><text:span text:style-name="T16">Wilson or Woodson counties;</text:span></text:p>
      <text:p text:style-name="bill_5f_para_5f_norm"><text:bookmark text:name="pg1linenum242"/>(c) "secretary" means the secretary of commerce; and</text:p>
      <text:p text:style-name="P9"><text:span text:style-name="T8">(d) "student loan" means a federal student loan program supported by the federal government and a nonfederal loan issued by a lender such as a bank, savings and loan or credit union to help students and parents pay school expenses for attendance at an institution of higher education.</text:span>";</text:p>
      <text:p text:style-name="P9">And by renumbering sections accordingly;</text:p>
      <text:p text:style-name="P9">Also on page 15, in line 13, before "K.S.A." by inserting "K.S.A. 79-3102 and"; also in line 13, by striking "79-201" and inserting "28-115, 74-50,222"; in line 14, following "79-1609" by inserting ", 79-3228"; </text:p>
      <text:p text:style-name="P10">Also on page 15, following line 14, by inserting:</text:p>
      <text:p text:style-name="P10">"Sec. 21. On January 1, 2015, K.S.A. 79-3107b is hereby repealed. </text:p>
      <text:p text:style-name="P10">Sec. 22. On January 1, 2019, K.S.A. <text:s/>79-3101, 79-3102, as amended by section 15 of 2014 House Bill No. 2643, 79-3103, 79-3104, 79-3105, 79-3106, 79-3107, 79-3107a and K.S.A. 2013 Supp. 79-3107c are hereby repealed.";</text:p>
      <text:p text:style-name="P9">On page 1, in the title, in line 1, by striking "property"; in line 5, by striking "property tax exemptions, health"; in line 6, by striking "clubs" and inserting "phase out of mortgage registration tax and replacement with fees for the recording of certain documents and instruments; county clerk technology fund; county treasurer technology fund; penalties for <text:soft-page-break/>certain taxpayers who file incorrect returns; rural opportunity zones"; also in line 6, following "amending" by inserting "K.S.A. 79-3102 and"; also in line 6, by striking "79-201" and inserting "28-115, 74-50,222"; in line 7, following "79-1609" by inserting ", 79-3228"; also in line 7, before the period by inserting "; also repealing K.S.A. 79-3101, 79-3102, as amended by section 15 of 2014 House Bill No. 2643, 79-3103, 79-3104, 79-3105, 79-3106, 79-3107, 79-3107a and 79-3107b and K.S.A. 2013 Supp. 79-3107c";</text:p>
      <text:p text:style-name="P7_NEW_1399098333.82_1">And your committee on conference recommends the adoption of this report.</text:p>
      <text:p text:style-name="P8_NEW_1399098333.82_1"/>
      <text:p text:style-name="P5_NEW_1399098333.82_1"><text:tab/><text:tab/></text:p>
      <text:p text:style-name="P5_NEW_1399098333.82_1"/>
      <text:p text:style-name="P5_NEW_1399098333.82_1"><text:tab/><text:tab/></text:p>
      <text:p text:style-name="P5_NEW_1399098333.82_1"/>
      <text:p text:style-name="P5_NEW_1399098333.82_1"><text:tab/><text:tab/></text:p>
      <text:p text:style-name="P4_NEW_1399098333.82_1">Conferees on part of Senate</text:p>
      <text:p text:style-name="P4_NEW_1399098333.82_1"/>
      <text:p text:style-name="P4_NEW_1399098333.82_1"><text:tab/><text:tab/></text:p>
      <text:p text:style-name="P5_NEW_1399098333.82_1"><text:tab/><text:tab/></text:p>
      <text:p text:style-name="P5_NEW_1399098333.82_1"/>
      <text:p text:style-name="P5_NEW_1399098333.82_1"><text:tab/><text:tab/></text:p>
      <text:p text:style-name="P5_NEW_1399098333.82_1"/>
      <text:p text:style-name="P5_NEW_1399098333.82_1"><text:tab/><text:tab/></text:p>
      <text:p text:style-name="P4_NEW_1399098333.82_1">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Donovan<text:span text:style-name="T3"> moved the Senate adopt the Conference Committee Report on </text:span><text:span text:style-name="billno">HB 2643</text:span><text:span text:style-name="T1">.</text:span></text:p>
      <text:p text:style-name="P1"><text:tab/>On roll call, the vote was:<text:s/>Yeas 24; Nays 13; Present and Passing 3; Absent or Not Voting 0.</text:p>
      <text:p text:style-name="P1"><text:tab/>Yeas:<text:s/>Abrams, Arpke, Bowers, Bruce, Donovan, Fitzgerald, Holmes, Kerschen, LaTurner, Longbine, Love, Lynn, Masterson, Melcher, O'Donnell, Ostmeyer, Petersen, Pilcher-Cook, Powell, Pyle, Shultz, Smith, Tyson, Wagle.</text:p>
      <text:p text:style-name="P1"><text:tab/>Nays:<text:s/>Baumgardner, Denning, Haley, Hawk, Hensley, Holland, Kelly, King, Knox, Olson, Pettey, V. Schmidt, Wolf.</text:p>
      <text:p text:style-name="P1"><text:tab/>Present and Passing:<text:s/>Faust-Goudeau, Francisco, McGinn.</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KLISS_tbl_draft_01_28_115" style:family="paragraph" style:name="KLISS_5f_tbl_5f_draft_5f_01_5f_28_5f_115">
      <style:paragraph-properties fo:margin-left="0.5in" fo:margin-right="0in" fo:text-indent="-0.5in" style:auto-text-indent="false">
        <style:tab-stops>
          <style:tab-stop style:leader-style="dotted" style:leader-text="." style:position="5.4327in"/>
          <style:tab-stop style:char="." style:position="5.8972in" style:type="char"/>
        </style:tab-stops>
      </style:paragraph-properties>
      <style:text-properties fo:font-size="9pt" style:font-size-asian="10.5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family="text" style:name="introOld">
      <style:text-properties fo:font-size="10pt" style:text-line-through-style="solid" style:use-window-font-color="true"/>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