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9098038.77_1" style:family="paragraph" style:name="P4_NEW_1399098038.77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9098038.77_1" style:family="paragraph" style:name="P5_NEW_1399098038.77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9098038.77_1" style:family="paragraph" style:name="P7_NEW_1399098038.77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9098038.77_1" style:family="paragraph" style:name="P8_NEW_1399098038.77_1" style:parent-style-name="_5f_ccr_5f_para">
      <style:text-properties fo:font-size="9pt" style:font-name="Times New Roman" style:font-size-asian="9pt" style:font-size-complex="9pt"/>
    </style:style>
    <style:style style:family="paragraph" style:name="P9" style:parent-style-name="Standard">
      <style:paragraph-properties fo:line-height="100%" fo:margin-left="0in" fo:margin-right="0in" fo:text-indent="0.5in" style:auto-text-indent="false"/>
      <style:text-properties fo:font-size="9pt" style:font-size-asian="9pt" style:font-size-complex="9pt"/>
    </style:style>
    <style:style style:family="paragraph" style:name="P10" style:parent-style-name="Standard">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display-name="T3_NEW_1399098038.77_1" style:family="text" style:name="T3_NEW_1399098038.77_1">
      <style:text-properties fo:font-weight="bold" style:font-weight-asian="bold" style:font-weight-complex="bold"/>
    </style:style>
    <style:style style:display-name="T4_NEW_1399098038.77_1" style:family="text" style:name="T4_NEW_1399098038.77_1">
      <style:text-properties fo:font-weight="normal" style:font-weight-asian="normal" style:font-weight-complex="normal"/>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3 01:20:35" office:value-type="string" text:name="T_JE_DT_OCCURRED"/>
        <text:user-field-decl office:string-value="{&quot;documents&quot;: [&quot;[[\&quot;ccrs/in_conf/sb_231\&quot;,\&quot;In Conference\&quot;,\&quot;SB231\&quot;]]&quot;], &quot;adopt_ccr-ccr_apn&quot;: [&quot;b2013_14/year2/ccrs/in_conf/sb_231/ccr_2014_sb231_h_4602.odt&quot;], &quot;adopt_ccr-RCS&quot;: [&quot;1438&quot;], &quot;adopt_ccr-passed_or_failed&quot;: [&quot;adopted&quot;], &quot;adopt_ccr-motioner&quot;: [&quot;sen_donovan_les_1&quot;], &quot;action_legislative_day&quot;: [&quot;Day058s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231&quot;]" office:value-type="string" text:name="T_JE_T_BILLNUMBER"/>
        <text:user-field-decl office:string-value="2873" office:value-type="string" text:name="T_JE_I_PAGENUMBER"/>
        <text:user-field-decl office:string-value="" office:value-type="string" text:name="T_JE_S_HEADING"/>
        <text:user-field-decl office:string-value="26:13" office:value-type="string" text:name="T_JE_T_VOTE"/>
      </text:user-field-decls>
      <text:p text:style-name="P7"/>
      <text:p text:style-name="P4">CONFERENCE COMMITTEE REPORT </text:p>
      <text:p text:style-name="P3"/>
      <text:p text:style-name="P11">MADAM PRESIDENT and MR. SPEAKER: Your committee on conference on House amendments to <text:span text:style-name="T3_NEW_1399098038.77_1">SB 231 </text:span><text:span text:style-name="T4_NEW_1399098038.77_1">submits the following report:</text:span></text:p>
      <text:p text:style-name="P9">The Senate accedes to all House amendments to the bill, and your committee on conference further agrees to amend the bill as printed with House Committee of the Whole amendments, as follows: </text:p>
      <text:p text:style-name="P10">On page 2, in line 31, by striking all following "after" and inserting "June 30, 2014,"; in line 32, by striking all before "by"; in line 33, by striking all following the comma; in line 34, by striking all before the period;</text:p>
      <text:p text:style-name="P10">On page 15, in line 14, by striking all following "means"; in line 15, by striking "property through"; in line 16, by striking all following the first "or"; in line 17, by striking "footage" and inserting "the renovation"; in line 20, by striking ", renovation"; in line 21, by striking all following "property"; by striking all in line 22; in line 23 by striking all before the semicolon;</text:p>
      <text:p text:style-name="P7_NEW_1399098038.77_1">And your committee on conference recommends the adoption of this report.</text:p>
      <text:p text:style-name="P8_NEW_1399098038.77_1"/>
      <text:p text:style-name="P5_NEW_1399098038.77_1"><text:tab/><text:tab/></text:p>
      <text:p text:style-name="P5_NEW_1399098038.77_1"/>
      <text:p text:style-name="P5_NEW_1399098038.77_1"><text:tab/><text:tab/></text:p>
      <text:p text:style-name="P5_NEW_1399098038.77_1"/>
      <text:p text:style-name="P5_NEW_1399098038.77_1"><text:tab/><text:tab/></text:p>
      <text:p text:style-name="P4_NEW_1399098038.77_1">Conferees on part of House</text:p>
      <text:p text:style-name="P4_NEW_1399098038.77_1"/>
      <text:p text:style-name="P4_NEW_1399098038.77_1"><text:tab/><text:tab/></text:p>
      <text:p text:style-name="P5_NEW_1399098038.77_1"><text:tab/><text:tab/></text:p>
      <text:p text:style-name="P5_NEW_1399098038.77_1"/>
      <text:p text:style-name="P5_NEW_1399098038.77_1"><text:tab/><text:tab/></text:p>
      <text:p text:style-name="P5_NEW_1399098038.77_1"/>
      <text:p text:style-name="P5_NEW_1399098038.77_1"><text:tab/><text:tab/></text:p>
      <text:p text:style-name="P4_NEW_1399098038.77_1">Conferees on part of Senat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Donovan<text:span text:style-name="T3"> moved the Senate adopt the Conference Committee Report on </text:span><text:span text:style-name="billno">Sub SB231</text:span><text:span text:style-name="T1">.</text:span></text:p>
      <text:p text:style-name="P1"><text:tab/>On roll call, the vote was:<text:s/>Yeas 26; Nays 13; Present and Passing 1; Absent or Not Voting 0.</text:p>
      <text:p text:style-name="P1"><text:tab/>Yeas:<text:s/>Arpke, Denning, Donovan, Faust-Goudeau, Fitzgerald, Haley, Holmes, Kerschen, LaTurner, Longbine, Love, Lynn, Masterson, Melcher, O'Donnell, Olson, Ostmeyer, Petersen, Pettey, Pilcher-Cook, Powell, Pyle, Shultz, Tyson, Wagle, Wolf.</text:p>
      <text:p text:style-name="P1"><text:tab/>Nays:<text:s/>Abrams, Baumgardner, Bowers, Bruce, Hawk, Hensley, Holland, Kelly, King, Knox, McGinn, V. Schmidt, Smith.</text:p>
      <text:p text:style-name="P1"><text:tab/>Present and Passing:<text:s/>Francisco.</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