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7847.25_1" style:family="paragraph" style:name="P4_NEW_1399097847.2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7847.25_1" style:family="paragraph" style:name="P5_NEW_1399097847.25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7847.25_1" style:family="paragraph" style:name="P7_NEW_1399097847.25_1" style:parent-style-name="_5f_ccr_5f_para">
      <style:text-properties fo:font-size="9pt" style:font-name="Times New Roman" style:font-size-asian="9pt" style:font-size-complex="9pt"/>
    </style:style>
    <style:style style:display-name="P8_NEW_1399097847.25_1" style:family="paragraph" style:name="P8_NEW_1399097847.25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size-asian="9pt" style:font-size-complex="9pt"/>
    </style:style>
    <style:style style:display-name="T4_NEW_1399097847.25_1" style:family="text" style:name="T4_NEW_1399097847.25_1">
      <style:text-properties fo:font-weight="bold" style:font-weight-asian="bold" style:font-weight-complex="bold"/>
    </style:style>
    <style:style style:display-name="T5_NEW_1399097847.25_1" style:family="text" style:name="T5_NEW_1399097847.25_1">
      <style:text-properties fo:font-weight="normal" style:font-weight-asian="normal" style:font-weight-complex="normal"/>
    </style:style>
    <style:style style:display-name="T6_NEW_1399097847.25_1" style:family="text" style:name="T6_NEW_1399097847.25_1">
      <style:text-properties fo:background-color="transparent" fo:font-weight="normal" style:text-overline-color="font-color" style:text-overline-style="none"/>
    </style:style>
    <style:style style:family="text" style:name="T7">
      <style:text-properties fo:background-color="transparent" fo:country="US" fo:font-weight="normal" fo:language="en" style:text-overline-color="font-color" style:text-overline-style="none"/>
    </style:style>
    <style:style style:family="text" style:name="T8">
      <style:text-properties fo:background-color="transparent" fo:font-style="normal" fo:font-weight="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17:23" office:value-type="string" text:name="T_JE_DT_OCCURRED"/>
        <text:user-field-decl office:string-value="{&quot;documents&quot;: [&quot;[[\&quot;ccrs/in_conf/sb_63\&quot;,\&quot;In Conference\&quot;,\&quot;SB63\&quot;]]&quot;], &quot;adopt_ccr-ccr_apn&quot;: [&quot;b2013_14/year2/ccrs/in_conf/sb_63/ccr_2014_sb63_h_4604.odt&quot;], &quot;adopt_ccr-RCS&quot;: [&quot;1433&quot;], &quot;adopt_ccr-passed_or_failed&quot;: [&quot;adopted&quot;], &quot;adopt_ccr-motioner&quot;: [&quot;sen_lynn_julia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63&quot;]" office:value-type="string" text:name="T_JE_T_BILLNUMBER"/>
        <text:user-field-decl office:string-value="2870"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8_NEW_1399097847.25_1">MADAM PRESIDENT and MR. SPEAKER: Your committee on conference on House amendments to <text:span text:style-name="T4_NEW_1399097847.25_1">SB 63 </text:span><text:span text:style-name="T5_NEW_1399097847.25_1">submits the following report:</text:span></text:p>
      <text:p text:style-name="P9">The Senate accedes to all House amendments to the bill, and your committee on conference further agrees to amend the bill as printed with House Committee of the Whole amendments, as follows: </text:p>
      <text:p text:style-name="bill_5f_para_5f_norm">On page 1, by striking all in lines 24 through 30;</text:p>
      <text:p text:style-name="bill_5f_para_5f_norm">By striking all on pages 2 through 4;</text:p>
      <text:p text:style-name="bill_5f_para_5f_norm">On page 5, by striking all in lines 1 through 13 and inserting:</text:p>
      <text:p text:style-name="bill_5f_para_5f_norm">"Section 1. K.S.A. 2013 Supp. 75-3317 is hereby amended to read as follows: 75-3317. As used in K.S.A. 75-3317 through 75-3322, and amendments thereto, unless the context requires otherwise:</text:p>
      <text:p text:style-name="bill_5f_para_5f_norm">(a) "Director of purchases" means the director of purchases of the <text:bookmark text:name="pg1linenum11"/>department of administration;</text:p>
      <text:p text:style-name="bill_5f_para_5f_norm"><text:bookmark text:name="pg1linenum12"/>(b) "qualified vendor" means a not-for-profit entity incorporated in <text:bookmark text:name="pg1linenum13"/>the state of Kansas that:</text:p>
      <text:p text:style-name="bill_5f_para_5f_norm"><text:bookmark text:name="pg1linenum14"/>(1) Primarily employs the blind or disabled;</text:p>
      <text:p text:style-name="bill_5f_para_5f_norm"><text:bookmark text:name="pg1linenum15"/>(2) is operated in the interest of and for the benefit of the blind or <text:bookmark text:name="pg1linenum16"/>persons with other severe disabilities, or both;</text:p>
      <text:p text:style-name="bill_5f_para_5f_norm"><text:bookmark text:name="pg1linenum17"/>(3) the net income of such entity shall not, in whole or any part, <text:bookmark text:name="pg1linenum18"/>financially benefit any shareholder or other individual; and</text:p>
      <text:p text:style-name="bill_5f_para_5f_norm"><text:bookmark text:name="pg1linenum19"/>(4) such qualified vendor's primary purpose shall be to provide <text:bookmark text:name="pg1linenum20"/>employment for persons <text:soft-page-break/>who are blind or have other severe disabilities;</text:p>
      <text:p text:style-name="bill_5f_para_5f_norm"><text:bookmark text:name="pg1linenum21"/>(c) "state agency" means any state office or officer, department, <text:bookmark text:name="pg1linenum22"/>board, commission, institution, bureau or any agency, division or any unit <text:bookmark text:name="pg1linenum23"/>within an office, department, board, commission or other state authority;</text:p>
      <text:p text:style-name="bill_5f_para_5f_norm"><text:bookmark text:name="pg1linenum24"/>(d) "unified school district" means any unified school district, board <text:bookmark text:name="pg1linenum25"/>of education or any purchasing cooperative formed by one or more unified <text:bookmark text:name="pg1linenum26"/>school districts;</text:p>
      <text:p text:style-name="bill_5f_para_5f_norm"><text:bookmark text:name="pg1linenum27"/><text:span text:style-name="T6_NEW_1399097847.25_1">(e) "committee" means the state use law committee authorized </text:span><text:bookmark text:name="pg1linenum28"/><text:span text:style-name="T6_NEW_1399097847.25_1">pursuant to K.S.A. 2013 Supp. 75-3322c, and amendments thereto</text:span><text:span text:style-name="_5f_BD_5f_NewLang"><text:span text:style-name="T7">; and</text:span></text:span></text:p>
      <text:p text:style-name="bill_5f_para_5f_norm"><text:bookmark text:name="pg1linenum29"/><text:span text:style-name="_5f_BD_5f_NewLang"><text:span text:style-name="T7">(f) "municipality" has the meaning ascribed thereto in K.S.A. 75-</text:span></text:span><text:bookmark text:name="pg1linenum30"/><text:span text:style-name="_5f_BD_5f_NewLang"><text:span text:style-name="T7">6102, and amendments thereto</text:span></text:span><text:span text:style-name="T6_NEW_1399097847.25_1">.</text:span></text:p>
      <text:p text:style-name="bill_5f_para_5f_norm"><text:bookmark text:name="pg1linenum31"/><text:span text:style-name="T6_NEW_1399097847.25_1">Sec. 2. K.S.A. 2013 Supp. 75-3321 is hereby amended to read as </text:span><text:bookmark text:name="pg1linenum32"/><text:span text:style-name="T6_NEW_1399097847.25_1">follows: 75-3321. The director of purchases and any person or officer </text:span><text:bookmark text:name="pg1linenum33"/><text:span text:style-name="T6_NEW_1399097847.25_1">authorized to purchase materials, supplies and services for any state </text:span><text:bookmark text:name="pg1linenum34"/><text:span text:style-name="T6_NEW_1399097847.25_1">agency or unified school district shall purchase, except as otherwise </text:span><text:bookmark text:name="pg1linenum35"/><text:span text:style-name="T6_NEW_1399097847.25_1">provided in this section, the products and services on the list certified by </text:span><text:bookmark text:name="pg1linenum36"/><text:span text:style-name="T6_NEW_1399097847.25_1">the director of purchases from qualified vendors, when those products are </text:span><text:bookmark text:name="pg2linenum1"/><text:span text:style-name="T6_NEW_1399097847.25_1">to be procured by or for the state or unified school district or when those </text:span><text:bookmark text:name="pg2linenum2"/><text:span text:style-name="T6_NEW_1399097847.25_1">services are to be procured by or for the state. Services offered for </text:span><text:bookmark text:name="pg2linenum3"/><text:span text:style-name="T6_NEW_1399097847.25_1">purchase are not required to be purchased by a unified school district.</text:span><text:span text:style-name="_5f_BD_5f_NewLang"><text:span text:style-name="T6_NEW_1399097847.25_1"> The </text:span></text:span><text:bookmark text:name="pg2linenum4"/><text:span text:style-name="_5f_BD_5f_NewLang"><text:span text:style-name="T6_NEW_1399097847.25_1">person or officer authorized to purchase materials, supplies and services </text:span></text:span><text:bookmark text:name="pg2linenum5"/><text:span text:style-name="_5f_BD_5f_NewLang"><text:span text:style-name="T6_NEW_1399097847.25_1">for any municipality may purchase the products and services on the list </text:span></text:span><text:bookmark text:name="pg2linenum6"/><text:span text:style-name="_5f_BD_5f_NewLang"><text:span text:style-name="T6_NEW_1399097847.25_1">certified by the director of purchases for qualified vendors.</text:span></text:span></text:p>
      <text:p text:style-name="bill_5f_para_5f_norm"><text:bookmark text:name="pg2linenum7"/>Sec. 3. K.S.A. 2013 Supp. 75-3322c is hereby amended to read as <text:bookmark text:name="pg2linenum8"/>follows: 75-3322c. (a) There is hereby established within the department <text:bookmark text:name="pg2linenum9"/>of administration, the state use law committee, hereafter referred to as the <text:bookmark text:name="pg2linenum10"/>committee, to advise the director of purchases on issues surrounding the <text:bookmark text:name="pg2linenum11"/>purchase of products and services provided by blind or disabled persons, <text:bookmark text:name="pg2linenum12"/>which shall consist of nine members.</text:p>
      <text:p text:style-name="bill_5f_para_5f_norm"><text:bookmark text:name="pg2linenum13"/><text:soft-page-break/>(b) The state use law committee shall be composed of the following <text:bookmark text:name="pg2linenum14"/>members:</text:p>
      <text:p text:style-name="bill_5f_para_5f_norm"><text:bookmark text:name="pg2linenum15"/>(1) Two members shall be appointed by the united school <text:bookmark text:name="pg2linenum16"/>administrators of Kansas, one of whom shall represent small unified <text:bookmark text:name="pg2linenum17"/>school districts and one of whom shall represent large unified school <text:bookmark text:name="pg2linenum18"/>districts.</text:p>
      <text:p text:style-name="bill_5f_para_5f_norm"><text:bookmark text:name="pg2linenum19"/>(2) One member shall be appointed by the state board of regents.</text:p>
      <text:p text:style-name="bill_5f_para_5f_norm"><text:bookmark text:name="pg2linenum20"/>(3) One member shall be appointed by the state director of purchases.</text:p>
      <text:p text:style-name="bill_5f_para_5f_norm"><text:bookmark text:name="pg2linenum21"/>(4) One member, who is an advocate for the blind and disabled in <text:bookmark text:name="pg2linenum22"/>Kansas, shall be appointed by the governor.</text:p>
      <text:p text:style-name="bill_5f_para_5f_norm"><text:bookmark text:name="pg2linenum23"/>(5) Two members who are qualified vendors shall be appointed by the <text:bookmark text:name="pg2linenum24"/>governor.</text:p>
      <text:p text:style-name="bill_5f_para_5f_norm"><text:bookmark text:name="pg2linenum25"/>(6) Two members of the Kansas legislature, one legislator shall be a <text:bookmark text:name="pg2linenum26"/>member of the majority party and one legislator shall be a member of the <text:bookmark text:name="pg2linenum27"/>minority party, and shall be appointed by the governor.</text:p>
      <text:p text:style-name="bill_5f_para_5f_norm"><text:bookmark text:name="pg2linenum28"/><text:span text:style-name="T6_NEW_1399097847.25_1">(c) Such members shall serve for terms of two years and may be </text:span><text:bookmark text:name="pg2linenum29"/><text:span text:style-name="T6_NEW_1399097847.25_1">reappointed. On July 1</text:span><text:span text:style-name="_5f_BD_5f_OldLang"><text:span text:style-name="T8">,</text:span></text:span><text:span text:style-name="T6_NEW_1399097847.25_1"> of each year,</text:span><text:span text:style-name="_5f_BD_5f_NewLang"><text:span text:style-name="T6_NEW_1399097847.25_1"> or as soon thereafter as possible,</text:span></text:span><text:span text:style-name="T6_NEW_1399097847.25_1"> the</text:span><text:span text:style-name="_5f_BD_5f_OldLang"><text:span text:style-name="T8"> </text:span></text:span><text:bookmark text:name="pg2linenum30"/><text:span text:style-name="_5f_BD_5f_OldLang"><text:span text:style-name="T8">governor shall designate one of the private-sector business members</text:span></text:span><text:span text:style-name="_5f_BD_5f_NewLang"><text:span text:style-name="T7"> </text:span></text:span><text:bookmark text:name="pg2linenum31"/><text:span text:style-name="_5f_BD_5f_NewLang"><text:span text:style-name="T7">committee shall elect a member</text:span></text:span><text:span text:style-name="T6_NEW_1399097847.25_1"> to serve as a chairperson of the committee. </text:span><text:bookmark text:name="pg2linenum32"/><text:span text:style-name="T6_NEW_1399097847.25_1">Subsequent appointments shall be made as provided for original </text:span><text:bookmark text:name="pg2linenum33"/><text:span text:style-name="T6_NEW_1399097847.25_1">appointments for the unexpired terms.</text:span></text:p>
      <text:p text:style-name="bill_5f_para_5f_norm"><text:bookmark text:name="pg2linenum34"/>(d) Members of the committee who are members of the Kansas <text:bookmark text:name="pg2linenum35"/>legislature shall be paid amounts as provided in subsection (e) of K.S.A. <text:bookmark text:name="pg2linenum36"/>75-3223, and amendments thereto. Otherwise, members of the committee <text:bookmark text:name="pg2linenum37"/>shall serve without reimbursement.</text:p>
      <text:p text:style-name="bill_5f_para_5f_norm"><text:bookmark text:name="pg2linenum38"/>(e) The committee shall be responsible for advising the director of <text:bookmark text:name="pg2linenum39"/>purchases on issues surrounding the provisions of K.S.A. 75-3317 through <text:bookmark text:name="pg2linenum40"/>75-3322, and amendments thereto, including, but not limited to, the <text:bookmark text:name="pg2linenum41"/>following functions:</text:p>
      <text:p text:style-name="bill_5f_para_5f_norm"><text:bookmark text:name="pg2linenum42"/>(1) The development of waiver guidelines to be followed by <text:bookmark text:name="pg2linenum43"/>qualifying agencies and <text:soft-page-break/>unified school districts for participation under the <text:bookmark text:name="pg3linenum1"/>provisions of K.S.A. 75-3317 through 75-3322, and amendments thereto.</text:p>
      <text:p text:style-name="bill_5f_para_5f_norm"><text:bookmark text:name="pg3linenum2"/>(2) Product and service eligibility process used by the director of <text:bookmark text:name="pg3linenum3"/>purchases for state use law products and services.</text:p>
      <text:p text:style-name="bill_5f_para_5f_norm"><text:bookmark text:name="pg3linenum4"/>(3) Review the threshold dollar amount of purchases by state <text:bookmark text:name="pg3linenum5"/>agencies or unified school districts for state use law to apply.</text:p>
      <text:p text:style-name="bill_5f_para_5f_norm"><text:bookmark text:name="pg3linenum6"/>(4) Review provisions of K.S.A 75-3317 through 75-3322, and <text:bookmark text:name="pg3linenum7"/>amendments thereto, on any purchase from a qualified vendor that is <text:bookmark text:name="pg3linenum8"/>determined by the director of purchases to be a substantially higher cost <text:bookmark text:name="pg3linenum9"/>than the purchase would have cost had it been competitively bid.</text:p>
      <text:p text:style-name="bill_5f_para_5f_norm"><text:bookmark text:name="pg3linenum10"/>(5) Adopt rules, regulations and policies to assure fair and effective <text:bookmark text:name="pg3linenum11"/>implementation of this act, including appropriate rules and regulations <text:bookmark text:name="pg3linenum12"/>relating to violations of K.S.A. 75-3317 through 75-3322, and <text:bookmark text:name="pg3linenum13"/>amendments thereto.</text:p>
      <text:p text:style-name="bill_5f_para_5f_norm"><text:bookmark text:name="pg3linenum14"/>(6) Establish procedures for setting fair market prices for items <text:bookmark text:name="pg3linenum15"/>included on the procurement list and revision of products and prices in <text:bookmark text:name="pg3linenum16"/>accordance with the changing market conditions to assure that the prices <text:bookmark text:name="pg3linenum17"/>established are reflective of the market.</text:p>
      <text:p text:style-name="bill_5f_para_5f_norm"><text:bookmark text:name="pg3linenum18"/>(7) Assist qualified vendors in identifying and improving marketing <text:bookmark text:name="pg3linenum19"/>efforts of the products manufactured or processed and offered for sale and <text:bookmark text:name="pg3linenum20"/>services offered under K.S.A. 75-3317 through 75-3322, and amendments <text:bookmark text:name="pg3linenum21"/>thereto, to state agencies and unified school districts.</text:p>
      <text:p text:style-name="bill_5f_para_5f_norm"><text:bookmark text:name="pg3linenum22"/>(8) Encourage and assist the director of purchases, state agencies and <text:bookmark text:name="pg3linenum23"/>unified school districts to identify additional commodities and services that <text:bookmark text:name="pg3linenum24"/>may be purchased from qualified nonprofit agencies not participating in <text:bookmark text:name="pg3linenum25"/>the state use law catalog.</text:p>
      <text:p text:style-name="bill_5f_para_5f_norm"><text:bookmark text:name="pg3linenum26"/>(9) Any other issue identified by any interested party.</text:p>
      <text:p text:style-name="bill_5f_para_5f_norm"><text:bookmark text:name="pg3linenum27"/>(f) The committee shall maintain a registry of entities which meet the <text:bookmark text:name="pg3linenum28"/>definition of qualified vendor, as defined by K.S.A. 75-3317, and <text:bookmark text:name="pg3linenum29"/>amendments thereto.</text:p>
      <text:p text:style-name="bill_5f_para_5f_norm"><text:bookmark text:name="pg3linenum30"/><text:soft-page-break/>(g) The director of purchases shall convene quarterly meetings with <text:bookmark text:name="pg3linenum31"/>qualified vendors, the state use law committee and agencies to discuss <text:bookmark text:name="pg3linenum32"/>activity occurring under the state use law.</text:p>
      <text:p text:style-name="bill_5f_para_5f_norm"><text:bookmark text:name="pg3linenum33"/><text:span text:style-name="T6_NEW_1399097847.25_1">(h) On July 1,</text:span><text:span text:style-name="_5f_BD_5f_OldLang"><text:span text:style-name="T8"> 2014</text:span></text:span><text:span text:style-name="_5f_BD_5f_NewLang"><text:span text:style-name="T6_NEW_1399097847.25_1"> 2019</text:span></text:span><text:span text:style-name="T6_NEW_1399097847.25_1">, the state use law committee is hereby </text:span><text:bookmark text:name="pg3linenum34"/><text:span text:style-name="T6_NEW_1399097847.25_1">abolished.</text:span></text:p>
      <text:p text:style-name="bill_5f_para_5f_norm">Sec. 4. K.S.A. 2013 Supp. 75-3317, 75-3321 and 75-3322c are hereby repealed.";</text:p>
      <text:p text:style-name="bill_5f_para_5f_norm">And by renumbering remaining sections accordingly;</text:p>
      <text:p text:style-name="bill_5f_para_5f_norm">On page 1, in the title, in line 1, by striking all following "concerning"; by striking all in lines 2 through 5 and inserting "purchasing products and services of nonprofit entities <text:bookmark text:name="pg1linenum2"/>for blind and disabled persons; relating to the state use law committee; <text:bookmark text:name="pg1linenum3"/>amending K.S.A. 2013 Supp. 75-3317, 75-3321 and 75-3322c and <text:bookmark text:name="pg1linenum4"/>repealing the existing sections.";</text:p>
      <text:p text:style-name="bill_5f_para_5f_norm">And your committee on conference recommends the adoption of this report.</text:p>
      <text:p text:style-name="P7_NEW_1399097847.25_1"/>
      <text:p text:style-name="P5_NEW_1399097847.25_1"><text:tab/><text:tab/></text:p>
      <text:p text:style-name="P5_NEW_1399097847.25_1"/>
      <text:p text:style-name="P5_NEW_1399097847.25_1"><text:tab/><text:tab/></text:p>
      <text:p text:style-name="P5_NEW_1399097847.25_1"/>
      <text:p text:style-name="P5_NEW_1399097847.25_1"><text:tab/><text:tab/></text:p>
      <text:p text:style-name="P4_NEW_1399097847.25_1">Conferees on part of House</text:p>
      <text:p text:style-name="P4_NEW_1399097847.25_1"/>
      <text:p text:style-name="P4_NEW_1399097847.25_1"><text:tab/><text:tab/></text:p>
      <text:p text:style-name="P5_NEW_1399097847.25_1"><text:tab/><text:tab/></text:p>
      <text:p text:style-name="P5_NEW_1399097847.25_1"/>
      <text:p text:style-name="P5_NEW_1399097847.25_1"><text:tab/><text:tab/></text:p>
      <text:p text:style-name="P5_NEW_1399097847.25_1"/>
      <text:p text:style-name="P5_NEW_1399097847.25_1"><text:tab/><text:tab/></text:p>
      <text:p text:style-name="P4_NEW_1399097847.25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ynn<text:span text:style-name="T3"> moved the Senate adopt the Conference Committee Report on </text:span><text:span text:style-name="billno">SB 63</text:span><text:span text:style-name="T1">.</text:span></text:p>
      <text:p text:style-name="P1"><text:tab/>On roll call, the vote was:<text:s/>Yeas 40; Nays 0; Present and Passing 0; Absent or Not Voting 0.</text:p>
      <text:p text:style-name="P1"><text:tab/>Yeas:<text:s/>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