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82250.17_1" style:family="paragraph" style:name="P4_NEW_1399082250.17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0" style:parent-style-name="Standard">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T3_NEW_1399082250.17_1" style:family="text" style:name="T3_NEW_1399082250.17_1">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20:57:26" office:value-type="string" text:name="T_JE_DT_OCCURRED"/>
        <text:user-field-decl office:string-value="{&quot;documents&quot;: [&quot;[[\&quot;ccrs/in_conf/sb_231\&quot;,\&quot;In Conference\&quot;,\&quot;SB231\&quot;]]&quot;], &quot;adopt_ccr-ccr_apn&quot;: [&quot;b2013_14/year2/ccrs/in_conf/sb_231/ccr_2014_sb231_h_4602.odt&quot;], &quot;adopt_ccr-RCS&quot;: [&quot;0281&quot;], &quot;adopt_ccr-passed_or_failed&quot;: [&quot;adopted&quot;], &quot;adopt_ccr-motioner&quot;: [&quot;rep_carlson_richard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31&quot;]" office:value-type="string" text:name="T_JE_T_BILLNUMBER"/>
        <text:user-field-decl office:string-value="2923" office:value-type="string" text:name="T_JE_I_PAGENUMBER"/>
        <text:user-field-decl office:string-value="" office:value-type="string" text:name="T_JE_S_HEADING"/>
        <text:user-field-decl office:string-value="124:0"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House amendments to <text:span text:style-name="T3_NEW_1399082250.17_1">SB 231 </text:span><text:span text:style-name="T4">submits the following report:</text:span></text:p>
        <text:p text:style-name="P9">The Senate accedes to all House amendments to the bill, and your committee on conference further agrees to amend the bill as printed with House Committee of the Whole amendments, as follows: </text:p>
        <text:p text:style-name="P10">On page 2, in line 31, by striking all following "after" and inserting "June 30, 2014,"; in line 32, by striking all before "by"; in line 33, by striking all following the comma; in line 34, by striking all before the period;</text:p>
        <text:p text:style-name="P10">On page 15, in line 14, by striking all following "means"; in line 15, by striking "property through"; in line 16, by striking all following the first "or"; in line 17, by striking "footage" and inserting "the renovation"; in line 20, by striking ", renovation"; in line 21, by striking all following "property"; by striking all in line 22; in line 23 by striking all before the semicolo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82250.17_1">Conferees on part of House</text:p>
        <text:p text:style-name="P4_NEW_1399082250.17_1"/>
        <text:p text:style-name="P4_NEW_1399082250.17_1"><text:tab/><text:tab/></text:p>
        <text:p text:style-name="P5"><text:tab/><text:tab/></text:p>
        <text:p text:style-name="P5"/>
        <text:p text:style-name="P5"><text:tab/><text:tab/></text:p>
        <text:p text:style-name="P5"/>
        <text:p text:style-name="P5"><text:tab/><text:tab/></text:p>
        <text:p text:style-name="P4_NEW_1399082250.17_1">Conferees on part of Senate</text:p>
      </text:section>
      <text:p text:style-name="P1"><text:span text:style-name="T3"><text:tab/>On motion of </text:span>Rep. Carlson<text:span text:style-name="T3">, the conference committee report on </text:span><text:span text:style-name="billno">Sub SB231</text:span><text:span text:style-name="billno"><text:span text:style-name="T2"> </text:span></text:span><text:span text:style-name="T1">was adopted.</text:span></text:p>
      <text:p text:style-name="P2"><text:tab/>On roll call, the vote was:<text:s/>Yeas 124; Nays 0; Present but not voting: 0; Absent or not voting: 1.</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