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73221.88_1" style:family="paragraph" style:name="P4_NEW_1399073221.8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73221.88_1" style:family="paragraph" style:name="P5_NEW_1399073221.88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73221.88_1" style:family="paragraph" style:name="P7_NEW_1399073221.88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73221.88_1" style:family="paragraph" style:name="P8_NEW_1399073221.88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Standard">
      <style:paragraph-properties fo:background-color="transparent" fo:line-height="100%" fo:margin-left="0in" fo:margin-right="0in" fo:text-indent="0.5in" style:auto-text-indent="false"/>
    </style:style>
    <style:style style:family="paragraph" style:name="P13" style:parent-style-name="bill_5f_para_5f_norm">
      <style:paragraph-properties fo:background-color="transparent" fo:line-height="100%" fo:margin-left="0in" fo:margin-right="0in" fo:text-indent="0.5in" style:auto-text-indent="false"/>
    </style:style>
    <style:style style:display-name="T3_NEW_1399073221.88_1" style:family="text" style:name="T3_NEW_1399073221.88_1">
      <style:text-properties fo:font-weight="bold" style:font-weight-asian="bold" style:font-weight-complex="bold"/>
    </style:style>
    <style:style style:display-name="T4_NEW_1399073221.88_1" style:family="text" style:name="T4_NEW_1399073221.88_1">
      <style:text-properties fo:font-weight="normal" style:font-weight-asian="normal" style:font-weight-complex="normal"/>
    </style:style>
    <style:style style:display-name="T5_NEW_1399073221.88_1" style:family="text" style:name="T5_NEW_1399073221.88_1">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6_NEW_1399073221.88_1" style:family="text" style:name="T6_NEW_1399073221.88_1">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text" style:name="T8">
      <style:text-properties fo:background-color="transparent" fo:font-size="9pt" fo:font-style="normal" fo:font-weight="normal" style:text-overline-color="font-color" style:text-overline-style="none" style:text-underline-style="none" style:use-window-font-color="true"/>
    </style:style>
    <style:style style:family="text" style:name="T9">
      <style:text-properties fo:background-color="transparent" fo:font-size="9pt" fo:font-style="normal" fo:font-weight="normal"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8:26:57" office:value-type="string" text:name="T_JE_DT_OCCURRED"/>
        <text:user-field-decl office:string-value="{&quot;documents&quot;: [&quot;[[\&quot;ccrs/in_conf/hb_2430\&quot;,\&quot;In Conference\&quot;,\&quot;HB2430\&quot;]]&quot;], &quot;adopt_ccr-ccr_apn&quot;: [&quot;b2013_14/year2/ccrs/in_conf/hb_2430/ccr_2014_hb2430_s_4591.odt&quot;], &quot;adopt_ccr-RCS&quot;: [&quot;1431&quot;], &quot;adopt_ccr-passed_or_failed&quot;: [&quot;adopted&quot;], &quot;adopt_ccr-motioner&quot;: [&quot;sen_lynn_julia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430&quot;]" office:value-type="string" text:name="T_JE_T_BILLNUMBER"/>
        <text:user-field-decl office:string-value="2864" office:value-type="string" text:name="T_JE_I_PAGENUMBER"/>
        <text:user-field-decl office:string-value="" office:value-type="string" text:name="T_JE_S_HEADING"/>
        <text:user-field-decl office:string-value="35:5"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3_NEW_1399073221.88_1">HB 2430 </text:span><text:span text:style-name="T4_NEW_1399073221.88_1">submits the following report:</text:span></text:p>
      <text:p text:style-name="P11">The House accedes to all Senate amendments to the bill, and your committee on conference further agrees to amend the bill as printed with Senate Committee of the Whole amendments, as follows: </text:p>
      <text:p text:style-name="P10"><text:span text:style-name="T5_NEW_1399073221.88_1">On page 2, in line 40, by striking "December 31, 2014"</text:span><text:span text:style-name="T5_NEW_1399073221.88_1"> and inserting "June 30, 2018";</text:span></text:p>
      <text:p text:style-name="P13"><text:span text:style-name="T6_NEW_1399073221.88_1">On page 3, in line 5, by striking "December 31, 2014"</text:span><text:span text:style-name="T6_NEW_1399073221.88_1"> and inserting "June 30, 2018";</text:span><text:span text:style-name="T5_NEW_1399073221.88_1"> in line 23, by striking "December 31, 2014" and inserting "June 30, 2018";</text:span></text:p>
      <text:p text:style-name="P13"><text:span text:style-name="T5_NEW_1399073221.88_1">On page 4, in line 6, by striking "(1) Subject to the provisions of paragraph (2),"; in line 13, by striking "(A)" and inserting "(1)";</text:span><text:span text:style-name="T7"> in line 15, by striking "(B)" and inserting "(2)"; </text:span><text:span text:style-name="T5_NEW_1399073221.88_1">in line 16, by striking "(C)" and inserting "(3)";</text:span><text:span text:style-name="T9"> by striking all in lines 17 through</text:span><text:span text:style-name="T8"> 19;</text:span></text:p>
      <text:p text:style-name="P13"><text:span text:style-name="T7">On page 5, in line 39, by striking "authorized or granted to" and inserting</text:span><text:span text:style-name="T5_NEW_1399073221.88_1"> "received by";</text:span><text:span text:style-name="T8"> in line 42, by striking "and";</text:span><text:span text:style-name="T5_NEW_1399073221.88_1"> in line 43, after "2014" by inserting ", $1,200,000 in the fiscal year commencing on July 1, 2015, $1,200,000 in the fiscal year commencing on July 1, 2016, and $1,200,000 in the fiscal year commencing on July 1, 2017";</text:span></text:p>
      <text:p text:style-name="P12"><text:span text:style-name="T9">On page 6, in line 4, by striking all after the period; by striking all in lines 5 and 6;</text:span><text:span text:style-name="T7"> in line 7, by striking all before the period and inserting "On and after July 1, 2014, no member of the legislature, either elected or appointed, shall while in office and within three years after the expiration of such legislator's term of office avail such person of the benefits available under the provisions of K.S.A. 2013 Supp. 74-50,212 through 74-50,216, and amendments thereto";</text:span></text:p>
      <text:p text:style-name="P7_NEW_1399073221.88_1"><text:soft-page-break/>And your committee on conference recommends the adoption of this report.</text:p>
      <text:p text:style-name="P8_NEW_1399073221.88_1"/>
      <text:p text:style-name="P5_NEW_1399073221.88_1"><text:tab/><text:tab/></text:p>
      <text:p text:style-name="P5_NEW_1399073221.88_1"/>
      <text:p text:style-name="P5_NEW_1399073221.88_1"><text:tab/><text:tab/></text:p>
      <text:p text:style-name="P5_NEW_1399073221.88_1"/>
      <text:p text:style-name="P5_NEW_1399073221.88_1"><text:tab/><text:tab/></text:p>
      <text:p text:style-name="P4_NEW_1399073221.88_1">Conferees on part of Senate</text:p>
      <text:p text:style-name="P4_NEW_1399073221.88_1"/>
      <text:p text:style-name="P4_NEW_1399073221.88_1"><text:tab/><text:tab/></text:p>
      <text:p text:style-name="P5_NEW_1399073221.88_1"><text:tab/><text:tab/></text:p>
      <text:p text:style-name="P5_NEW_1399073221.88_1"/>
      <text:p text:style-name="P5_NEW_1399073221.88_1"><text:tab/><text:tab/></text:p>
      <text:p text:style-name="P5_NEW_1399073221.88_1"/>
      <text:p text:style-name="P5_NEW_1399073221.88_1"><text:tab/><text:tab/></text:p>
      <text:p text:style-name="P4_NEW_1399073221.88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Lynn<text:span text:style-name="T3"> moved the Senate adopt the Conference Committee Report on </text:span><text:span text:style-name="billno">Sub HB2430</text:span><text:span text:style-name="T1">.</text:span></text:p>
      <text:p text:style-name="P1"><text:tab/>On roll call, the vote was:<text:s/>Yeas 35; Nays 5; Present and Passing 0; Absent or Not Voting 0.</text:p>
      <text:p text:style-name="P1"><text:tab/>Yeas:<text:s/>Abrams, Baumgardner, Bowers, Bruce, Denning, Donovan, Faust-Goudeau, Fitzgerald, Hawk, Hensley, Holland, Holmes, Kelly, Kerschen, King, Knox, LaTurner, Longbine, Love, Lynn, Masterson, McGinn, Melcher, O'Donnell, Olson, Ostmeyer, Petersen, Pettey, Pilcher-Cook, Powell, V. Schmidt, Shultz, Smith, Wagle, Wolf.</text:p>
      <text:p text:style-name="P1"><text:tab/>Nays:<text:s/>Arpke, Francisco, Haley, Pyle, Tyso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