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10" style:parent-style-name="_5f_ccr_5f_para">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Standard">
      <style:paragraph-properties fo:background-color="transparent" fo:line-height="100%" fo:margin-left="0in" fo:margin-right="0in" fo:text-indent="0.5in" style:auto-text-indent="false">
        <style:background-image/>
      </style:paragraph-properties>
    </style:style>
    <style:style style:family="paragraph" style:name="P15"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6" style:parent-style-name="Standard">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text-underline-style="none"/>
    </style:style>
    <style:style style:family="paragraph" style:master-page-name="journal_20_page" style:name="P1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18"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text-underline-style="non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fo:font-variant="normal" fo:text-transform="none" style:font-style-asian="italic" style:font-style-complex="italic"/>
    </style:style>
    <style:style style:family="text" style:name="T4">
      <style:text-properties fo:font-size="9pt" fo:font-style="italic" fo:font-variant="normal" fo:text-transform="none" style:font-name="Times New Roman" style:font-size-asian="9pt" style:font-size-complex="9pt" style:font-style-asian="italic" style:font-style-complex="italic"/>
    </style:style>
    <style:style style:family="text" style:name="T5">
      <style:text-properties fo:font-size="9pt" fo:font-variant="small-caps" style:font-name="Times New Roman" style:font-size-asian="9pt" style:font-size-complex="9pt"/>
    </style:style>
    <style:style style:family="text" style:name="T6">
      <style:text-properties fo:font-weight="bold" style:font-weight-asian="bold" style:font-weight-complex="bold"/>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8:24:57" office:value-type="string" text:name="T_JE_DT_OCCURRED"/>
        <text:user-field-decl office:string-value="{&quot;documents&quot;: [&quot;[[\&quot;ccrs/in_conf/sb_273\&quot;,\&quot;In Conference\&quot;,\&quot;SB273\&quot;]]&quot;], &quot;adopt_ccr-ccr_apn&quot;: [&quot;b2013_14/year2/ccrs/in_conf/sb_273/ccr_2014_sb273_h_4577.odt&quot;], &quot;adopt_ccr-RCS&quot;: [&quot;&quot;], &quot;adopt_ccr-passed_or_failed&quot;: [&quot;adopted&quot;], &quot;adopt_ccr-motioner&quot;: [&quot;sen_petersen_mike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73&quot;]" office:value-type="string" text:name="T_JE_T_BILLNUMBER"/>
        <text:user-field-decl office:string-value="2861" office:value-type="string" text:name="T_JE_I_PAGENUMBER"/>
        <text:user-field-decl office:string-value="40:0" office:value-type="string" text:name="T_JE_T_VOTE"/>
        <text:user-field-decl office:string-value="" office:value-type="string" text:name="T_JE_S_HEADING"/>
      </text:user-field-decls>
      <text:p text:style-name="P17"/>
      <text:p text:style-name="P4">CONFERENCE COMMITTEE REPORT </text:p>
      <text:p text:style-name="P3"/>
      <text:p text:style-name="P11">MADAM PRESIDENT and MR. SPEAKER: Your committee on conference on House amendments to <text:span text:style-name="T6">SB 273 </text:span><text:span text:style-name="T2">submits the following report:</text:span></text:p>
      <text:p text:style-name="P12">The Senate accedes to all House amendments to the bill, and your committee on conference further agrees to amend the bill as printed with House Committee of the Whole amendments, as follows: </text:p>
      <text:p text:style-name="P13">On page 3, in line 9, by striking "a motor vehicle with a"; in line 10, by striking "gross vehicle weight rating of 26,000 pounds or less"; in line 11, by striking "125" and inserting "25";</text:p>
      <text:p text:style-name="P15">On page 5, in line 6, after "milo" by inserting "; and</text:p>
      <text:p text:style-name="P15">(x) commercial motor vehicles operating in intrastate commerce which do not equal or exceed a gross vehicle weight (GVW), gross vehicle weight rating (GVWR), gross combination weight (GCW) or gross combination weight rating (GCWR) of 26,001 pounds, except commercial motor vehicles, regardless of weight, which are designed or used to transport 16 or more passengers, including the driver, or which are used in the transportation of hazardous materials and required to be placarded pursuant to 49 C.F.R. part 172, subpart F. The provisions of this subsection shall expire and have no effect on and after July 1, 2015";</text:p>
      <text:p text:style-name="P14"><text:span text:style-name="T8">On page 6, in line 12, by striking all after "(3)"; by striking all in lines 13 through 26;</text:span><text:span text:style-name="T7"> in line 27, by striking all before the period and inserting "Commercial motor vehicles operating in intrastate commerce which do not equal or exceed a gross vehicle weight (GVW), gross vehicle weight rating (GVWR), gross combination weight (GCW) or gross combination weight rating (GCWR) of 26,001 pounds, except commercial motor vehicles, regardless of weight, which are designed or used to transport 16 or more passengers, including the driver, or which are used in </text:span><text:span text:style-name="T7">the transportation of hazardous materials and required to be placarded pursuant to 49 C.F.R. part 172, subpart F. Notwithstanding the exemption granted under this paragraph, all commercial motor vehicles shall comply with 49 C.F.R. part 393, subpart I, as adopted by K.A.R. 82-4-3i, and 49 C.F.R. § 396.17, as adopted by K.A.R. 82-4-3j. Vehicles found to be in violation of 49 C.F.R. part 393, subpart I, as adopted by K.A.R. 82-4-3i, prior to October 1, 2014, shall be issued a warning citation. Vehicles found to be in violation of 49 C.F.R. § 396.17, as adopted by K.A.R. 82-4-3j, prior to July 1, 2015, shall be issued a warning citation. The provisions of this paragraph shall expire and have no effect on and after July 1, 2015";</text:span></text:p>
      <text:p text:style-name="P9">And your committee on conference recommends the adoption of this report.</text:p>
      <text:p text:style-name="P10"/>
      <text:p text:style-name="P10"/>
      <text:p text:style-name="P8"><text:tab/><text:tab/></text:p>
      <text:p text:style-name="P8"/>
      <text:p text:style-name="P8"><text:tab/><text:tab/></text:p>
      <text:p text:style-name="P8"/>
      <text:p text:style-name="P8"><text:tab/><text:tab/></text:p>
      <text:p text:style-name="P7"><text:soft-page-break/>Conferees on part of House</text:p>
      <text:p text:style-name="P7"/>
      <text:p text:style-name="P7"><text:tab/><text:tab/></text:p>
      <text:p text:style-name="P8"><text:tab/><text:tab/></text:p>
      <text:p text:style-name="P8"/>
      <text:p text:style-name="P8"><text:tab/><text:tab/></text:p>
      <text:p text:style-name="P8"/>
      <text:p text:style-name="P8"><text:tab/><text:tab/></text:p>
      <text:p text:style-name="P7">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3">Conferees on part of Senate</text:span></text:p>
        <text:p text:style-name="_5f_ccr_5f_signature_5f_first"><text:tab/>Legislator</text:p>
        <text:p text:style-name="P5"><text:tab/>Legislator</text:p>
        <text:p text:style-name="P5"><text:tab/>Legislator</text:p>
        <text:p text:style-name="P6"><text:span text:style-name="T5"><text:tab/> <text:s text:c="3"/></text:span><text:span text:style-name="T4">Conferees on part of Senate</text:span></text:p>
      </text:section>
      <text:p text:style-name="P2"><text:span text:style-name="T2"><text:tab/></text:span>Senator Petersen<text:span text:style-name="T2"> moved the Senate adopt the Conference Committee Report on </text:span><text:span text:style-name="billno">H Sub for SB273</text:span><text:span text:style-name="T1">.</text:span></text:p>
      <text:p text:style-name="P16"><text:tab/>On roll call, the vote was: Yeas 40; Nays 0; Present and Passing 0; Absent or Not Voting 0.</text:p>
      <text:p text:style-name="P18"><text:tab/>Yeas: Abrams, Arpke, Baumgardner,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text:p text:style-name="P1"/>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bottom="0in" fo:margin-left="0in" fo:margin-right="0in" fo:margin-top="0.05in" fo:text-indent="0in" style:auto-text-indent="false">
        <style:tab-stops>
          <style:tab-stop style:position="1.8701in"/>
          <style:tab-stop style:position="2in"/>
        </style:tab-stops>
      </style:paragraph-properties>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00"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1H09M35S</meta:editing-duration>
    <meta:editing-cycles>35</meta:editing-cycles>
    <meta:generator>OpenOffice.org/3.1$Win32 OpenOffice.org_project/310m19$Build-9420</meta:generator>
    <meta:initial-creator>KLRD MO</meta:initial-creator>
    <dc:date>2014-05-05T15:07:35.99</dc:date>
    <dc:creator>ca_carnahan_corey_1 </dc:creator>
    <meta:document-statistic meta:character-count="3348" meta:image-count="0" meta:object-count="0" meta:page-count="2" meta:paragraph-count="29" meta:table-count="0" meta:word-count="537"/>
    <meta:user-defined meta:name="Info 1"/>
    <meta:user-defined meta:name="Info 2"/>
    <meta:user-defined meta:name="Info 3"/>
    <meta:user-defined meta:name="Info 4"/>
  </office:meta>
</office:document-meta>
</file>