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">
      <style:text-properties fo:font-size="9pt" style:font-size-asian="9pt" style:font-size-complex="9pt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5/02 16:00:14" office:value-type="string" text:name="T_JE_DT_OCCURRED"/>
        <text:user-field-decl office:string-value="{&quot;documents&quot;: [&quot;[[\&quot;ccrs/in_conf/hb_2721\&quot;,\&quot;In Conference\&quot;,\&quot;HB2721\&quot;]]&quot;], &quot;concur_in_conf-RCS&quot;: [&quot;0273&quot;], &quot;concur_in_conf-passed_or_failed&quot;: [&quot;concurred&quot;], &quot;action_legislative_day&quot;: [&quot;Day058h - 05/02/2014&quot;], &quot;concur_in_conf-motioner&quot;: [&quot;rep_kleeb_marvin_1&quot;]}" office:value-type="string" text:name="T_JE_T_OTHER"/>
        <text:user-field-decl office:string-value="058" office:value-type="string" text:name="T_JE_I_SESSIONDAY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house" office:value-type="string" text:name="T_JE_S_CHAMBER"/>
        <text:user-field-decl office:string-value="[&quot;HB2721&quot;]" office:value-type="string" text:name="T_JE_T_BILLNUMBER"/>
        <text:user-field-decl office:string-value="2881" office:value-type="string" text:name="T_JE_I_PAGENUMBER"/>
        <text:user-field-decl office:string-value="" office:value-type="string" text:name="T_JE_S_HEADING"/>
        <text:user-field-decl office:string-value="122:0" office:value-type="string" text:name="T_JE_T_VOTE"/>
      </text:user-field-decls>
      <text:p text:style-name="P3"><text:tab/>On motion of Rep. Kleeb<text:span text:style-name="T1">, the House concurred in Senate amendments to </text:span><text:span text:style-name="billno">Sub for Sub HB2721</text:span><text:span text:style-name="T1">,</text:span> AN ACT concerning business entities; relating to business formation and filing requirements; enacting the business entity standard treatment act; amending K.S.A. 17-6002, 17-7673, 17-7674 and 17-7677 and K.S.A. 2013 Supp. 17-6003 and 56a-1102 and repealing the existing sections; also repealing K.S.A. 17-6003a, 17-6201, 17-6202, 17-6203, 17-6205, 17-6206, 17-7303, 17-7306, 17-7402, 17-7664, 17-7665, 17-7666, 17-7676, 17-7683, 17-76,120, 17-76,121, 17-76,121a, 17-76,123, 17-76,124, 17-76,125, 17-76,142, 56-1a102, 56-1a103, 56-1a105, 56-1a108, 56-1a154, 56-1a155, 56-1a501, 56-1a502, 56-1a503, 56-1a505, 56-1a506, 56-1a511, 56a-1002, 56a-1101, 56a-1104 and 56a-1105 and K.S.A. 2013 Supp. 17-6204, 17-7301, 17-7678, 56-1a104, 56-1a504, 56a-1005 and 56a-1106.</text:p>
      <text:p text:style-name="P1"><text:tab/>(The House requested the Senate to return the bill, which was in conference).</text:p>
      <text:p text:style-name="P2"><text:tab/>On roll call, the vote was:<text:s/>Yeas 122; Nays 0; Present but not voting: 0; Absent or not voting: 3.</text:p>
      <text:p text:style-name="P2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leeb, Kuether, Lane, Lunn, Lusk, Lusker, Macheers, Mason, Mast, McPherson, Meier, Meigs, Menghini, Merrick, Moxley, O'Brien, Osterman, Pauls, Peck, Perry, Petty, Phillips, Powell, Proehl, Rhoades, Rooker, Rothlisberg, Rubin, Ruiz, Ryckman Jr., Ryckman Sr., Sawyer, Schroeder, Schwab, Schwartz, Seiwert, Sloop, Suellentrop, Sutton, Swanson, Thimesch, Thompson, Tietze, Todd, Trimmer, Vickrey, Victors, Ward, Waymaster, Weigel, Whipple, Wilson, Winn, Wolfe Moore.</text:p>
      <text:p text:style-name="P2"><text:tab/>Nays:<text:s/>None.</text:p>
      <text:p text:style-name="P2"><text:tab/>Present but not voting:<text:s/>None.</text:p>
      <text:p text:style-name="P2"><text:tab/>Absent or not voting:<text:s/>Kinzer, Read, Sloa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44.11</dc:date>
    <meta:editing-duration>PT07H04M55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47" meta:image-count="0" meta:object-count="0" meta:page-count="1" meta:paragraph-count="3" meta:table-count="0" meta:word-count="27"/>
    <dc:creator>ca_kannarr_susan_1 </dc:creator>
    <meta:user-defined meta:name="Info 1"/>
    <meta:user-defined meta:name="Info 2"/>
    <meta:user-defined meta:name="Info 3"/>
    <meta:user-defined meta:name="Info 4"/>
  </office:meta>
</office:document-meta>
</file>