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5:40:46" office:value-type="string" text:name="T_JE_DT_OCCURRED"/>
        <text:user-field-decl office:string-value="{&quot;action_legislative_day&quot;: [&quot;Day058s - 05/02/2014&quot;], &quot;documents&quot;: [&quot;[[\&quot;appointments/final_action/app_dillon_david_1\&quot;,\&quot;Appointment\&quot;,\&quot;1196\&quot;]]&quot;], &quot;appointment_confirmed-RCS&quot;: [&quot;1427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6&quot;]" office:value-type="string" text:name="T_JE_T_BILLNUMBER"/>
        <text:user-field-decl office:string-value="27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David Dillon, Term ends March 15, 2017</text:p>
      <text:p text:style-name="P1"><text:tab/>On roll call, the vote was:<text:s/>Yeas 40; Nays 0; Present and Passing 0; Absent or Not Voting 0.</text:p>
      <text:p text:style-name="P1"><text:tab/>Yeas:<text:s/>Abrams, Arpke, Baumgardner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