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51438.71_1" style:family="paragraph" style:name="P4_NEW_1399051438.7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51438.71_1" style:family="paragraph" style:name="P5_NEW_1399051438.71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51438.71_1" style:family="paragraph" style:name="P7_NEW_1399051438.71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51438.71_1" style:family="paragraph" style:name="P8_NEW_1399051438.71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Standard">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line-height="100%" fo:margin-left="0in" fo:margin-right="0in" fo:text-indent="0.5in" style:auto-text-indent="false"/>
    </style:style>
    <style:style style:family="paragraph" style:name="P12" style:parent-style-name="bill_5f_para_5f_norm">
      <style:paragraph-properties fo:background-color="transparent"/>
    </style:style>
    <style:style style:family="paragraph" style:name="P13" style:parent-style-name="BD_5f_agency_5f_name">
      <style:paragraph-properties fo:background-color="transparent"/>
    </style:style>
    <style:style style:family="paragraph" style:name="P14" style:parent-style-name="BD_5f_approp_5f_table">
      <style:paragraph-properties fo:background-color="transparent"/>
    </style:style>
    <style:style style:family="paragraph" style:name="P15" style:parent-style-name="BD_5f_new_5f_section">
      <style:paragraph-properties fo:background-color="transparent"/>
    </style:style>
    <style:style style:family="paragraph" style:name="P16" style:parent-style-name="BD_5f_amendatory_5f_section">
      <style:paragraph-properties fo:background-color="transparent"/>
    </style:style>
    <style:style style:family="paragraph" style:name="P17" style:parent-style-name="BD_5f_amendatory_5f_section">
      <style:paragraph-properties fo:margin-bottom="0in" fo:margin-top="0in"/>
    </style:style>
    <style:style style:display-name="T4_NEW_1399051438.71_1" style:family="text" style:name="T4_NEW_1399051438.71_1">
      <style:text-properties fo:country="US" fo:language="en" style:country-asian="US" style:font-name="Times New Roman" style:language-asian="en"/>
    </style:style>
    <style:style style:display-name="T5_NEW_1399051438.71_1" style:family="text" style:name="T5_NEW_1399051438.71_1">
      <style:text-properties fo:country="US" fo:font-size="9pt" fo:language="en" style:country-asian="US" style:font-name="Times New Roman" style:font-size-asian="9pt" style:font-size-complex="9pt" style:language-asian="en"/>
    </style:style>
    <style:style style:display-name="T6_NEW_1399051438.71_1" style:family="text" style:name="T6_NEW_1399051438.71_1">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fo:background-color="transparent" fo:font-weight="normal" style:text-overline-color="font-color" style:text-overline-style="none"/>
    </style:style>
    <style:style style:family="text" style:name="T9">
      <style:text-properties fo:background-color="transparent" fo:font-weight="normal" style:font-name-asian="Times New Roman" style:text-overline-color="font-color" style:text-overline-style="none"/>
    </style:style>
    <style:style style:family="text" style:name="T10">
      <style:text-properties fo:country="US" fo:language="en" style:country-asian="US" style:font-name="Times New Roman" style:language-asian="en" style:use-window-font-color="true"/>
    </style:style>
    <style:style style:family="text" style:name="T11">
      <style:text-properties fo:country="US" fo:font-style="italic" fo:language="en" style:country-asian="US" style:font-name="Times New Roman" style:font-style-complex="italic" style:language-asian="en" style:use-window-font-color="true"/>
    </style:style>
    <style:style style:family="text" style:name="T12">
      <style:text-properties fo:country="US" fo:language="en" style:use-window-font-color="true"/>
    </style:style>
    <style:style style:family="text" style:name="T13">
      <style:text-properties fo:country="US" fo:font-style="italic" fo:language="en" style:font-style-complex="italic" style:use-window-font-color="true"/>
    </style:style>
    <style:style style:family="text" style:name="T14">
      <style:text-properties fo:country="US" fo:font-style="normal" fo:language="en" style:country-asian="US" style:font-style-asian="normal" style:font-style-complex="normal" style:language-asian="en" style:use-window-font-color="true"/>
    </style:style>
    <style:style style:family="text" style:name="T15">
      <style:text-properties fo:country="US" fo:font-style="normal" fo:language="en" style:font-style-asian="normal" style:font-style-complex="normal" style:use-window-font-color="true"/>
    </style:style>
    <style:style style:family="text" style:name="T16">
      <style:text-properties fo:background-color="transparent" fo:country="US" fo:font-weight="normal" fo:language="en" style:text-overline-color="font-color" style:text-overline-style="none"/>
    </style:style>
    <style:style style:family="text" style:name="T17">
      <style:text-properties fo:background-color="transparent" fo:country="US" fo:font-weight="normal" fo:language="en" style:font-name-asian="Times New Roman" style:text-overline-color="font-color" style:text-overline-style="none"/>
    </style:style>
    <style:style style:family="text" style:name="T18">
      <style:text-properties fo:background-color="transparent" fo:country="US" fo:font-weight="normal" fo:language="en" style:font-name-asian="Times New Roman" style:text-overline-color="font-color" style:text-overline-style="none" style:text-underline-style="none"/>
    </style:style>
    <style:style style:family="text" style:name="T19">
      <style:text-properties fo:background-color="transparent" style:text-overline-color="font-color" style:text-overline-style="none"/>
    </style:style>
    <style:style style:family="text" style:name="T20">
      <style:text-properties fo:background-color="transparent" style:font-name-asian="Times New Roman" style:text-overline-color="font-color" style:text-overline-style="none"/>
    </style:style>
    <style:style style:family="text" style:name="T21">
      <style:text-properties fo:background-color="transparent" fo:font-style="normal" fo:font-weight="normal" style:text-overline-color="font-color" style:text-overline-style="none"/>
    </style:style>
    <style:style style:family="text" style:name="T22">
      <style:text-properties fo:font-size="9pt" style:font-size-asian="9pt" style:font-size-complex="9pt"/>
    </style:style>
    <style:style style:family="text" style:name="T23">
      <style:text-properties fo:font-style="italic"/>
    </style:style>
    <style:style style:family="text" style:name="T24">
      <style:text-properties fo:font-style="italic" style:font-style-asian="italic" style:font-style-complex="italic"/>
    </style:style>
    <style:style style:family="text" style:name="T25">
      <style:text-properties fo:font-style="italic" style:font-style-complex="italic"/>
    </style:style>
    <style:style style:family="text" style:name="T26">
      <style:text-properties style:text-position="super 58%"/>
    </style:style>
    <style:style style:family="text" style:name="T27">
      <style:text-properties fo:background-color="transparent" fo:font-weight="normal" style:text-overline-color="font-color" style:text-overline-style="none" style:text-position="super 58%"/>
    </style:style>
    <style:style style:family="text" style:name="T28">
      <style:text-properties style:font-name-complex="Times New Roman"/>
    </style:style>
    <style:style style:family="text" style:name="T29">
      <style:text-properties style:text-position="sub 58%"/>
    </style:style>
    <style:style style:family="text" style:name="T30">
      <style:text-properties style:font-size-asian="10.5pt"/>
    </style:style>
    <style:style style:family="text" style:name="T31">
      <style:text-properties fo:background-color="transparent" fo:font-weight="normal" style:font-name-asian="Times New Roman"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2:23:55" office:value-type="string" text:name="T_JE_DT_OCCURRED"/>
        <text:user-field-decl office:string-value="058" office:value-type="string" text:name="T_JE_I_SESSIONDAY"/>
        <text:user-field-decl office:string-value="{&quot;documents&quot;: [&quot;[[\&quot;ccrs/in_conf/hb_2231\&quot;,\&quot;In Conference\&quot;,\&quot;HB2231\&quot;]]&quot;], &quot;adopt_ccr-ccr_apn&quot;: [&quot;b2013_14/year2/ccrs/in_conf/hb_2231/ccr_2014_hb2231_s_4568.odt&quot;], &quot;adopt_ccr-RCS&quot;: [&quot;1420&quot;], &quot;adopt_ccr-passed_or_failed&quot;: [&quot;adopted&quot;], &quot;adopt_ccr-motioner&quot;: [&quot;sen_masterson_ty_1&quot;], &quot;action_legislative_day&quot;: [&quot;Day058s - 05/02/2014&quot;]}" office:value-type="string" text:name="T_JE_T_OTHER"/>
        <text:user-field-decl office:string-value="[]" office:value-type="string" text:name="T_JE_T_CMTEKPID"/>
        <text:user-field-decl office:string-value="senate" office:value-type="string" text:name="T_JE_S_CHAMBER"/>
        <text:user-field-decl office:string-value="[&quot;HB2231&quot;]" office:value-type="string" text:name="T_JE_T_BILLNUMBER"/>
        <text:user-field-decl office:string-value="2773" office:value-type="string" text:name="T_JE_I_PAGENUMBER"/>
        <text:user-field-decl office:string-value="ccac_om_832" office:value-type="string" text:name="T_JE_S_ACTIONCODE"/>
        <text:user-field-decl office:string-value="" office:value-type="string" text:name="T_JE_S_HEADING"/>
        <text:user-field-decl office:string-value="22:18"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6_NEW_1399051438.71_1">HB 2231 </text:span><text:span text:style-name="T7">submits the following report:</text:span></text:p>
      <text:p text:style-name="P10">The House accedes to all Senate amendments to the bill, and your committee on conference further agrees to amend the bill as printed as Senate Substitute for Substitute for House Bill No. 2231, as follows: </text:p>
      <text:p text:style-name="P10">On page 1, by striking all in lines 11 through 34;</text:p>
      <text:p text:style-name="P10">By striking all on pages 2 through 69;</text:p>
      <text:p text:style-name="P10">On page 70, by striking all in lines 1 through 30 and inserting the following:</text:p>
      <text:p text:style-name="P10">"<text:span text:style-name="_5f_BD_5f_SecNum">Section </text:span><text:span text:style-name="_5f_BD_5f_SecNum"><text:sequence style:num-format="1" text:formula="ooow:Text+1" text:name="Text" text:ref-name="refText0">1</text:sequence></text:span><text:span text:style-name="_5f_BD_5f_SecNum">.</text:span><text:span text:style-name="_5f_BD_5f_DirectoryLang"> </text:span><text:span text:style-name="T4_NEW_1399051438.71_1">(a) For the fiscal years ending June 30, 2014, June 30, 2015, June 30, 2016, June 30, 2017, and June 30, 2018, appropriations are hereby made, restrictions and limitations are hereby imposed, and transfers, capital improvement projects, fees, receipts, disbursements, procedures and acts incidental to the foregoing are hereby directed or authorized as provided in this act.</text:span></text:p>
      <text:p text:style-name="P12">(b) The agencies named in this act are hereby authorized to initiate <text:bookmark text:name="pg1linenum18"/>and complete the capital improvement projects <text:span text:style-name="T30">specified</text:span> and authorized by <text:bookmark text:name="pg1linenum19"/>this act or for which appropriations are made by this act, subject to the <text:bookmark text:name="pg1linenum20"/>restrictions and limitations imposed by this act.</text:p>
      <text:p text:style-name="P11"><text:bookmark text:name="pg1linenum21"/>(c) This <text:span text:style-name="T5_NEW_1399051438.71_1">act</text:span> shall be known and may be cited as the omnibus appropriation act of 2014 and shall constitute the omnibus reconciliation spending limit bill for the 2014 regular session of the legislature for purposes of subsection (a) of K.S.A. 75-6702, and amendments thereto.</text:p>
      <text:p text:style-name="bill_5f_para_5f_norm"><text:bookmark text:name="pg1linenum23"/>(d) The appropriations made by this act shall not be subject to the <text:bookmark text:name="pg1linenum24"/>provisions of K.S.A. 46-155, and amendments thereto.</text:p>
      <text:p text:style-name="bill_5f_para_5f_norm"><text:soft-page-break/><text:span text:style-name="_5f_BD_5f_SecNum">Sec. </text:span><text:span text:style-name="_5f_BD_5f_SecNum"><text:sequence style:num-format="1" text:formula="ooow:Text+1" text:name="Text" text:ref-name="refText1">2</text:sequence></text:span><text:span text:style-name="_5f_BD_5f_SecNum">.</text:span><text:span text:style-name="_5f_BD_5f_DirectoryLang"> </text:span>(a) The department of corrections is hereby authorized and <text:bookmark text:name="pg1linenum26"/>directed to pay the following amount from the Hutchinson correctional <text:bookmark text:name="pg1linenum27"/>facility – facilities operations account of the state general fund for property <text:bookmark text:name="pg1linenum28"/>lost to the following claimant:</text:p>
      <text:p text:style-name="KLISS_5f_tbl_5f_draft_5f_claims"><text:bookmark text:name="pg1linenum29"/>Brazell Bohanon # 33333<text:line-break/><text:bookmark text:name="pg1linenum30"/>P. O. Box 2<text:line-break/><text:bookmark text:name="pg1linenum31"/>Lansing, KS 66043<text:tab/>$66.97</text:p>
      <text:p text:style-name="KLISS_5f_tbl_5f_draft_5f_claims"/>
      <text:p text:style-name="bill_5f_para_5f_norm"><text:bookmark text:name="pg1linenum32"/>(b) The department of corrections is hereby authorized and directed to <text:bookmark text:name="pg1linenum33"/>pay the following amount from the Hutchinson correctional facility – <text:bookmark text:name="pg1linenum34"/>facilities operations account of the state general fund for property lost to <text:bookmark text:name="pg2linenum1"/>the following claimant:</text:p>
      <text:p text:style-name="KLISS_5f_tbl_5f_draft_5f_claims"><text:bookmark text:name="pg2linenum2"/>Terry Barber # 84515<text:line-break/><text:bookmark text:name="pg2linenum3"/>P. O. Box 1568<text:line-break/><text:bookmark text:name="pg2linenum4"/>Hutchinson, KS 67504<text:tab/>$33.75</text:p>
      <text:p text:style-name="KLISS_5f_tbl_5f_draft_5f_claims"/>
      <text:p text:style-name="bill_5f_para_5f_norm"><text:bookmark text:name="pg2linenum5"/>(c) The department of corrections is hereby authorized and directed to <text:bookmark text:name="pg2linenum6"/>pay the following amount from the Hutchinson correctional facility – <text:bookmark text:name="pg2linenum7"/>facilities operations account of the state general fund for property damaged <text:bookmark text:name="pg2linenum8"/>to the following claimant:</text:p>
      <text:p text:style-name="KLISS_5f_tbl_5f_draft_5f_claims"><text:bookmark text:name="pg2linenum9"/>Jesse Dunn # 72126<text:line-break/><text:bookmark text:name="pg2linenum10"/>P. O. Box 1568<text:line-break/><text:bookmark text:name="pg2linenum11"/>Hutchinson, KS 67504<text:tab/>$9.57</text:p>
      <text:p text:style-name="KLISS_5f_tbl_5f_draft_5f_claims"/>
      <text:p text:style-name="bill_5f_para_5f_norm"><text:bookmark text:name="pg2linenum12"/>(d) The department of corrections is hereby authorized and directed to <text:bookmark text:name="pg2linenum13"/>pay the following amount from the Hutchinson correctional facility – <text:bookmark text:name="pg2linenum14"/>facilities operations account of the state general fund for property lost to <text:bookmark text:name="pg2linenum15"/>the following claimant:</text:p>
      <text:p text:style-name="KLISS_5f_tbl_5f_draft_5f_claims"><text:bookmark text:name="pg2linenum16"/>Maurice Solomon # 0101636<text:line-break/><text:bookmark text:name="pg2linenum17"/>P. O. Box 1568<text:line-break/><text:bookmark text:name="pg2linenum18"/>Hutchinson, KS 67504<text:tab/>$39.68</text:p>
      <text:p text:style-name="KLISS_5f_tbl_5f_draft_5f_claims"/>
      <text:p text:style-name="bill_5f_para_5f_norm"><text:bookmark text:name="pg2linenum19"/>(e) The department of corrections is hereby authorized and directed to <text:bookmark text:name="pg2linenum20"/>pay the following amount from the Ellsworth correctional facility – <text:bookmark text:name="pg2linenum21"/>facilities operations account of the state general fund for property damaged <text:bookmark text:name="pg2linenum22"/>to the following claimant:</text:p>
      <text:p text:style-name="KLISS_5f_tbl_5f_draft_5f_claims"><text:bookmark text:name="pg2linenum23"/><text:soft-page-break/>Sean Finch # 98824<text:line-break/><text:bookmark text:name="pg2linenum24"/>P. O. Box 107<text:line-break/><text:bookmark text:name="pg2linenum25"/>Ellsworth, KS 67439<text:tab/>$146.97</text:p>
      <text:p text:style-name="KLISS_5f_tbl_5f_draft_5f_claims"/>
      <text:p text:style-name="bill_5f_para_5f_norm"><text:bookmark text:name="pg2linenum26"/>(f) The department of corrections is hereby authorized and directed to <text:bookmark text:name="pg2linenum27"/>pay the following amount from the Hutchinson correctional facility – <text:bookmark text:name="pg2linenum28"/>facilities operations account of the state general fund for property damaged <text:bookmark text:name="pg2linenum29"/>to the following claimant:</text:p>
      <text:p text:style-name="KLISS_5f_tbl_5f_draft_5f_claims"><text:bookmark text:name="pg2linenum30"/>Jennifer Helus <text:line-break/><text:bookmark text:name="pg2linenum31"/>14117 East 17<text:span text:style-name="T26">th</text:span><text:line-break/><text:bookmark text:name="pg2linenum32"/>Buhler, KS 67522<text:tab/>$2,092.77</text:p>
      <text:p text:style-name="KLISS_5f_tbl_5f_draft_5f_claims"/>
      <text:p text:style-name="bill_5f_para_5f_norm"><text:bookmark text:name="pg2linenum33"/>(g) The department of corrections is hereby authorized and directed to <text:bookmark text:name="pg2linenum34"/>pay the following amount from the Hutchinson correctional facility – <text:bookmark text:name="pg2linenum35"/>facilities operations account of the state general fund for property lost to <text:bookmark text:name="pg2linenum36"/>the following claimant:</text:p>
      <text:p text:style-name="KLISS_5f_tbl_5f_draft_5f_claims"><text:bookmark text:name="pg2linenum37"/>Darryl Payton # 46603<text:line-break/><text:bookmark text:name="pg2linenum38"/>P. O. Box 1568<text:line-break/><text:bookmark text:name="pg2linenum39"/>Hutchinson, KS 67504<text:tab/>$29.95</text:p>
      <text:p text:style-name="KLISS_5f_tbl_5f_draft_5f_claims"/>
      <text:p text:style-name="bill_5f_para_5f_norm"><text:bookmark text:name="pg2linenum40"/>(h) The department of corrections is hereby authorized and directed to <text:bookmark text:name="pg2linenum41"/>pay the following amount from the Lansing correctional facility – facilities <text:bookmark text:name="pg2linenum42"/>operations account of the state general fund for lost wages to the following <text:bookmark text:name="pg2linenum43"/>claimant:</text:p>
      <text:p text:style-name="KLISS_5f_tbl_5f_draft_5f_claims"><text:bookmark text:name="pg3linenum1"/>Edward Newson # 64544<text:line-break/><text:bookmark text:name="pg3linenum2"/>P. O. Box 2<text:line-break/><text:bookmark text:name="pg3linenum3"/>Lansing, KS 66043<text:tab/>$8.00</text:p>
      <text:p text:style-name="KLISS_5f_tbl_5f_draft_5f_claims"/>
      <text:p text:style-name="bill_5f_para_5f_norm"><text:bookmark text:name="pg3linenum4"/>(i) The department of corrections is hereby authorized and directed to <text:bookmark text:name="pg3linenum5"/>pay the following amount from the Lansing correctional facility – facilities <text:bookmark text:name="pg3linenum6"/>operations account of the state general fund for lost property to the <text:bookmark text:name="pg3linenum7"/>following claimant:</text:p>
      <text:p text:style-name="KLISS_5f_tbl_5f_draft_5f_claims"><text:bookmark text:name="pg3linenum8"/>Bobby White # 76983<text:line-break/><text:bookmark text:name="pg3linenum9"/>P. O. Box 311<text:line-break/><text:bookmark text:name="pg3linenum10"/>El Dorado, KS 67042-0311<text:tab/>$43.88</text:p>
      <text:p text:style-name="bill_5f_para_5f_norm"><text:bookmark text:name="pg3linenum11"/>(j) The department of corrections is hereby authorized and directed to <text:bookmark text:name="pg3linenum12"/>pay the following amount from the Lansing correctional facility – facilities <text:bookmark text:name="pg3linenum13"/>operations account of the state general <text:soft-page-break/>fund for property damage to the <text:bookmark text:name="pg3linenum14"/>following claimant:</text:p>
      <text:p text:style-name="KLISS_5f_tbl_5f_draft_5f_claims"><text:bookmark text:name="pg3linenum15"/>Gregory Moore # 86598<text:line-break/><text:bookmark text:name="pg3linenum16"/>P. O. Box 2<text:line-break/><text:bookmark text:name="pg3linenum17"/>Lansing, KS 66043<text:tab/>$30.76</text:p>
      <text:p text:style-name="KLISS_5f_tbl_5f_draft_5f_claims"/>
      <text:p text:style-name="bill_5f_para_5f_norm"><text:bookmark text:name="pg3linenum18"/>(k) The department of corrections is hereby authorized and directed to <text:bookmark text:name="pg3linenum19"/>pay the following amount from the Lansing correctional facility – facilities <text:bookmark text:name="pg3linenum20"/>operations account of the state general fund for property damage to the <text:bookmark text:name="pg3linenum21"/>following claimant:</text:p>
      <text:p text:style-name="KLISS_5f_tbl_5f_draft_5f_claims"><text:bookmark text:name="pg3linenum22"/>Michael Giles # 99970<text:line-break/><text:bookmark text:name="pg3linenum23"/>P. O. Box 2<text:line-break/><text:bookmark text:name="pg3linenum24"/>Lansing, KS 66043<text:tab/>$109.17</text:p>
      <text:p text:style-name="KLISS_5f_tbl_5f_draft_5f_claims"/>
      <text:p text:style-name="bill_5f_para_5f_norm"><text:bookmark text:name="pg3linenum25"/>(l) The department of corrections is hereby authorized and directed to <text:bookmark text:name="pg3linenum26"/>pay the following amount from the Lansing correctional facility – facilities <text:bookmark text:name="pg3linenum27"/>operations account of the state general fund for property damage to the <text:bookmark text:name="pg3linenum28"/>following claimant:</text:p>
      <text:p text:style-name="KLISS_5f_tbl_5f_draft_5f_claims"><text:bookmark text:name="pg3linenum29"/>Michael Toney # 71755<text:line-break/><text:bookmark text:name="pg3linenum30"/>P. O. Box 311<text:line-break/><text:bookmark text:name="pg3linenum31"/>El Dorado, KS 67042<text:tab/>$5.73</text:p>
      <text:p text:style-name="KLISS_5f_tbl_5f_draft_5f_claims"/>
      <text:p text:style-name="bill_5f_para_5f_norm"><text:bookmark text:name="pg3linenum32"/>(m) The department of corrections is hereby authorized and directed <text:bookmark text:name="pg3linenum33"/>to pay the following amount from the Hutchinson correctional facility – <text:bookmark text:name="pg3linenum34"/>facilities operations account of the state general fund for property lost to <text:bookmark text:name="pg3linenum35"/>the following claimant:</text:p>
      <text:p text:style-name="KLISS_5f_tbl_5f_draft_5f_claims"><text:bookmark text:name="pg3linenum36"/>Rodger A. Patterson # 30581<text:line-break/><text:bookmark text:name="pg3linenum37"/>P. O. Box 1568<text:line-break/><text:bookmark text:name="pg3linenum38"/>Hutchinson, KS 67504<text:tab/>$17.19</text:p>
      <text:p text:style-name="KLISS_5f_tbl_5f_draft_5f_claims"/>
      <text:p text:style-name="bill_5f_para_5f_norm"><text:bookmark text:name="pg3linenum39"/>(n) The department of corrections is hereby authorized and directed to <text:bookmark text:name="pg3linenum40"/>pay the following amount from the Larned correctional mental health <text:bookmark text:name="pg3linenum41"/>facility – facilities operations account of the state general fund for property <text:bookmark text:name="pg3linenum42"/>damage to the following claimant:</text:p>
      <text:p text:style-name="KLISS_5f_tbl_5f_draft_5f_claims"><text:bookmark text:name="pg3linenum43"/>Michael Moore # 84815<text:line-break/><text:bookmark text:name="pg4linenum1"/>1318 KS Hwy 264<text:line-break/><text:bookmark text:name="pg4linenum2"/>Larned, KS 67550<text:tab/>$6.98</text:p>
      <text:p text:style-name="KLISS_5f_tbl_5f_draft_5f_claims"/>
      <text:p text:style-name="bill_5f_para_5f_norm"><text:soft-page-break/><text:span text:style-name="_5f_BD_5f_SecNum">Sec. </text:span><text:span text:style-name="_5f_BD_5f_SecNum"><text:sequence style:num-format="1" text:formula="ooow:Text+1" text:name="Text" text:ref-name="refText2">3</text:sequence></text:span><text:span text:style-name="_5f_BD_5f_SecNum">.</text:span><text:span text:style-name="_5f_BD_5f_DirectoryLang"> </text:span>The department for aging and disability services is hereby <text:bookmark text:name="pg4linenum4"/>authorized and directed to pay the following amount from the Larned state <text:bookmark text:name="pg4linenum5"/>hospital – operating expenditures account of the state general fund for <text:bookmark text:name="pg4linenum6"/>property lost by staff to the following claimant:</text:p>
      <text:p text:style-name="KLISS_5f_tbl_5f_draft_5f_claims"><text:bookmark text:name="pg4linenum7"/>Juan Duarte Lozano # 0095109<text:line-break/><text:bookmark text:name="pg4linenum8"/>1318 KS Hwy 264 LCMHF<text:line-break/><text:bookmark text:name="pg4linenum9"/>Larned, KS 67550<text:tab/>$59.50</text:p>
      <text:p text:style-name="KLISS_5f_tbl_5f_draft_5f_claims"/>
      <text:p text:style-name="bill_5f_para_5f_norm"><text:span text:style-name="_5f_BD_5f_SecNum">Sec. </text:span><text:span text:style-name="_5f_BD_5f_SecNum"><text:sequence style:num-format="1" text:formula="ooow:Text+1" text:name="Text" text:ref-name="refText3">4</text:sequence></text:span><text:span text:style-name="_5f_BD_5f_SecNum">.</text:span><text:span text:style-name="_5f_BD_5f_DirectoryLang"> </text:span>The legislature is hereby authorized and directed to pay the <text:bookmark text:name="pg4linenum11"/>following amount from the operations (including official hospitality) <text:bookmark text:name="pg4linenum12"/>account of the state general fund for nonpayment of salary to the following <text:bookmark text:name="pg4linenum13"/>claimant:</text:p>
      <text:p text:style-name="KLISS_5f_tbl_5f_draft_5f_claims"><text:bookmark text:name="pg4linenum14"/>Senator David Haley <text:line-break/><text:bookmark text:name="pg4linenum15"/>936 Cleveland Ave.<text:line-break/><text:bookmark text:name="pg4linenum16"/>Kansas City, KS 66101<text:tab/>$79.00</text:p>
      <text:p text:style-name="KLISS_5f_tbl_5f_draft_5f_claims"/>
      <text:p text:style-name="bill_5f_para_5f_norm"><text:span text:style-name="_5f_BD_5f_SecNum">Sec. </text:span><text:span text:style-name="_5f_BD_5f_SecNum"><text:sequence style:num-format="1" text:formula="ooow:Text+1" text:name="Text" text:ref-name="refText4">5</text:sequence></text:span><text:span text:style-name="_5f_BD_5f_SecNum">.</text:span><text:span text:style-name="_5f_BD_5f_DirectoryLang"> </text:span>The state treasurer is hereby authorized and directed to pay the <text:bookmark text:name="pg4linenum18"/>following amount from the unclaimed property claims fund as <text:bookmark text:name="pg4linenum19"/>reimbursement for an expired warrant from 1997, to the following <text:bookmark text:name="pg4linenum20"/>claimant:</text:p>
      <text:p text:style-name="KLISS_5f_tbl_5f_draft_5f_claims"><text:bookmark text:name="pg4linenum21"/>John S. Pilcher<text:line-break/><text:bookmark text:name="pg4linenum22"/>1644 N. Mars St<text:line-break/><text:bookmark text:name="pg4linenum23"/>Wichita, KS 67212<text:tab/>$2,000.00</text:p>
      <text:p text:style-name="KLISS_5f_tbl_5f_draft_5f_claims"/>
      <text:p text:style-name="bill_5f_para_5f_norm"><text:span text:style-name="_5f_BD_5f_SecNum">Sec. </text:span><text:span text:style-name="_5f_BD_5f_SecNum"><text:sequence style:num-format="1" text:formula="ooow:Text+1" text:name="Text" text:ref-name="refText5">6</text:sequence></text:span><text:span text:style-name="_5f_BD_5f_SecNum">.</text:span><text:span text:style-name="_5f_BD_5f_DirectoryLang"> </text:span>(a) On the effective date of this act, notwithstanding the <text:bookmark text:name="pg4linenum25"/>provisions of K.S.A. 12-1775a, and amendments thereto, the director of <text:bookmark text:name="pg4linenum26"/>accounts and reports is hereby authorized and directed to transfer <text:bookmark text:name="pg4linenum27"/>$21,789.99 from the state general fund to the tax increment financing <text:bookmark text:name="pg4linenum28"/>replacement fund of the state treasurer.</text:p>
      <text:p text:style-name="bill_5f_para_5f_norm"><text:bookmark text:name="pg4linenum29"/>(b) The state treasurer is hereby authorized and directed to pay the <text:bookmark text:name="pg4linenum30"/>following amount from the tax increment financing replacement of the <text:bookmark text:name="pg4linenum31"/>state treasurer fund for errors in the amount of reimbursement the unified <text:bookmark text:name="pg4linenum32"/>government of Wyandotte county was owed for tax increment financing <text:bookmark text:name="pg4linenum33"/>reimbursements for a three-year period from 2009 to 2011:</text:p>
      <text:p text:style-name="KLISS_5f_tbl_5f_draft_5f_claims"><text:bookmark text:name="pg4linenum34"/><text:soft-page-break/>Unified Government of Wyandotte County<text:line-break/><text:bookmark text:name="pg4linenum35"/>701 N. 7<text:span text:style-name="T26">th</text:span> Street<text:line-break/><text:bookmark text:name="pg4linenum36"/>Kansas City, KS 66101<text:tab/>$21,789.99</text:p>
      <text:p text:style-name="KLISS_5f_tbl_5f_draft_5f_claims"/>
      <text:p text:style-name="bill_5f_para_5f_norm"><text:span text:style-name="_5f_BD_5f_SecNum">Sec. </text:span><text:span text:style-name="_5f_BD_5f_SecNum"><text:sequence style:num-format="1" text:formula="ooow:Text+1" text:name="Text" text:ref-name="refText6">7</text:sequence></text:span><text:span text:style-name="_5f_BD_5f_SecNum">.</text:span><text:span text:style-name="_5f_BD_5f_DirectoryLang"> </text:span>The university of Kansas is hereby authorized and directed to <text:bookmark text:name="pg4linenum38"/>pay the following amount from the operating expenditures (including <text:bookmark text:name="pg4linenum39"/>official hospitality) account of the state general fund for property damage <text:bookmark text:name="pg4linenum40"/>to the following claimant:</text:p>
      <text:p text:style-name="KLISS_5f_tbl_5f_draft_5f_claims"><text:bookmark text:name="pg4linenum41"/>Amy McNair <text:line-break/><text:bookmark text:name="pg4linenum42"/>4241 Briarwood Drive Apt. E-5<text:line-break/><text:bookmark text:name="pg4linenum43"/>Lawrence, KS 66049<text:tab/>$4,125.00</text:p>
      <text:p text:style-name="KLISS_5f_tbl_5f_draft_5f_claims"/>
      <text:p text:style-name="bill_5f_para_5f_norm"><text:span text:style-name="_5f_BD_5f_SecNum">Sec. </text:span><text:span text:style-name="_5f_BD_5f_SecNum"><text:sequence style:num-format="1" text:formula="ooow:Text+1" text:name="Text" text:ref-name="refText7">8</text:sequence></text:span><text:span text:style-name="_5f_BD_5f_SecNum">.</text:span><text:span text:style-name="_5f_BD_5f_DirectoryLang"> </text:span>The department of administration is hereby authorized and <text:bookmark text:name="pg5linenum2"/>directed to pay the following amount from the operating expenditures <text:bookmark text:name="pg5linenum3"/>account of the state general fund for personal injury to the following <text:bookmark text:name="pg5linenum4"/>claimant:</text:p>
      <text:p text:style-name="KLISS_5f_tbl_5f_draft_5f_claims"><text:bookmark text:name="pg5linenum5"/>Martha Ventura <text:line-break/><text:bookmark text:name="pg5linenum6"/>922 Delaware<text:line-break/><text:bookmark text:name="pg5linenum7"/>Leavenworth, KS 66048<text:tab/>$16,000.00</text:p>
      <text:p text:style-name="KLISS_5f_tbl_5f_draft_5f_claims"/>
      <text:p text:style-name="bill_5f_para_5f_norm"><text:span text:style-name="_5f_BD_5f_SecNum">Sec. </text:span><text:span text:style-name="_5f_BD_5f_SecNum"><text:sequence style:num-format="1" text:formula="ooow:Text+1" text:name="Text" text:ref-name="refText8">9</text:sequence></text:span><text:span text:style-name="_5f_BD_5f_SecNum">. </text:span>The department of revenue is hereby authorized and directed <text:bookmark text:name="pg5linenum9"/>to pay the following amounts from the motor-vehicle fuel tax refund fund, <text:bookmark text:name="pg5linenum10"/>for claims not filed within the statutory filing period prescribed in K.S.A. <text:bookmark text:name="pg5linenum11"/>79-3458, and amendments thereto, to the following claimants: </text:p>
      <text:p text:style-name="KLISS_5f_tbl_5f_draft_5f_claims"><text:bookmark text:name="pg5linenum12"/>Alfreds Superior Tree Service<text:line-break/><text:bookmark text:name="pg5linenum13"/>4631 W 47<text:span text:style-name="T26">th</text:span> St S<text:line-break/><text:bookmark text:name="pg5linenum14"/>Wichita, KS 67215<text:tab/>$416.11</text:p>
      <text:p text:style-name="KLISS_5f_tbl_5f_draft_5f_claims"/>
      <text:p text:style-name="KLISS_5f_tbl_5f_draft_5f_claims"><text:bookmark text:name="pg5linenum15"/>Eder, Jeffrey<text:line-break/><text:bookmark text:name="pg5linenum16"/>817 E County Road AA<text:line-break/><text:bookmark text:name="pg5linenum17"/>Leoti, KS 67861<text:tab/>$49.56</text:p>
      <text:p text:style-name="KLISS_5f_tbl_5f_draft_5f_claims"/>
      <text:p text:style-name="KLISS_5f_tbl_5f_draft_5f_claims"><text:bookmark text:name="pg5linenum18"/>Ford County Feed Yard<text:line-break/><text:bookmark text:name="pg5linenum19"/>12466 US Highway 400<text:line-break/><text:bookmark text:name="pg5linenum20"/>Ford, KS 67842<text:tab/>$309.53</text:p>
      <text:p text:style-name="KLISS_5f_tbl_5f_draft_5f_claims"/>
      <text:p text:style-name="KLISS_5f_tbl_5f_draft_5f_claims"><text:bookmark text:name="pg5linenum21"/>General Motors LLC<text:line-break/><text:bookmark text:name="pg5linenum22"/>PO Box 9016<text:line-break/><text:bookmark text:name="pg5linenum23"/><text:soft-page-break/>Detroit, Ml 48202<text:tab/>$164,757.67</text:p>
      <text:p text:style-name="KLISS_5f_tbl_5f_draft_5f_claims"/>
      <text:p text:style-name="KLISS_5f_tbl_5f_draft_5f_claims"><text:bookmark text:name="pg5linenum24"/>Hambelton, Paul<text:line-break/><text:bookmark text:name="pg5linenum25"/>14619 Edgerton Rd<text:line-break/><text:bookmark text:name="pg5linenum26"/>Gardner, KS 66030<text:tab/>$156.38</text:p>
      <text:p text:style-name="KLISS_5f_tbl_5f_draft_5f_claims"/>
      <text:p text:style-name="KLISS_5f_tbl_5f_draft_5f_claims"><text:bookmark text:name="pg5linenum27"/>Hodgeman County Road &amp; Bridge Dept<text:line-break/><text:bookmark text:name="pg5linenum28"/>28561 SE L RD<text:line-break/><text:bookmark text:name="pg5linenum29"/>Jetmore, KS 67854<text:tab/>$26,067.37</text:p>
      <text:p text:style-name="KLISS_5f_tbl_5f_draft_5f_claims"/>
      <text:p text:style-name="KLISS_5f_tbl_5f_draft_5f_claims"><text:bookmark text:name="pg5linenum30"/>R &amp; R Excavating<text:line-break/><text:bookmark text:name="pg5linenum31"/>PO Box 41<text:line-break/><text:bookmark text:name="pg5linenum32"/>Lindsborg, KS 67456<text:tab/>$210.60</text:p>
      <text:p text:style-name="KLISS_5f_tbl_5f_draft_5f_claims"/>
      <text:p text:style-name="KLISS_5f_tbl_5f_draft_5f_claims"><text:bookmark text:name="pg5linenum33"/>Strobel, John R<text:line-break/><text:bookmark text:name="pg5linenum34"/>31464 N Highway 59<text:line-break/><text:bookmark text:name="pg5linenum35"/>Garnett, KS 66032 <text:tab/>$57.00</text:p>
      <text:p text:style-name="KLISS_5f_tbl_5f_draft_5f_claims"/>
      <text:p text:style-name="KLISS_5f_tbl_5f_draft_5f_claims"><text:bookmark text:name="pg5linenum36"/>USD #115 Nemaha Central Schools<text:line-break/><text:bookmark text:name="pg5linenum37"/>318 Main St<text:line-break/><text:bookmark text:name="pg5linenum38"/>Seneca, KS 66538<text:tab/>$1,719.23</text:p>
      <text:p text:style-name="KLISS_5f_tbl_5f_draft_5f_claims"/>
      <text:p text:style-name="KLISS_5f_tbl_5f_draft_5f_claims"><text:bookmark text:name="pg5linenum39"/>USD #330 Mission Valley<text:line-break/><text:bookmark text:name="pg5linenum40"/>PO Box 158<text:line-break/><text:bookmark text:name="pg5linenum41"/>Eskridge, KS 66423<text:tab/>$705.24</text:p>
      <text:p text:style-name="KLISS_5f_tbl_5f_draft_5f_claims"/>
      <text:p text:style-name="KLISS_5f_tbl_5f_draft_5f_claims"><text:bookmark text:name="pg5linenum42"/>USD #449 Easton<text:line-break/><text:bookmark text:name="pg5linenum43"/>32502 Easton Rd<text:line-break/><text:bookmark text:name="pg6linenum1"/>Easton, KS 66020<text:tab/>$1,427.67</text:p>
      <text:p text:style-name="KLISS_5f_tbl_5f_draft_5f_claims"/>
      <text:p text:style-name="KLISS_5f_tbl_5f_draft_5f_claims"><text:bookmark text:name="pg6linenum2"/>Vestring, Louis B<text:line-break/><text:bookmark text:name="pg6linenum3"/>9128 NE Stony Creek Rd<text:line-break/><text:bookmark text:name="pg6linenum4"/>Cassoday, KS 66842<text:tab/>$203.04</text:p>
      <text:p text:style-name="KLISS_5f_tbl_5f_draft_5f_claims"/>
      <text:p text:style-name="KLISS_5f_tbl_5f_draft_5f_claims"><text:bookmark text:name="pg6linenum5"/>Wagner Farms<text:line-break/><text:bookmark text:name="pg6linenum6"/>8021 50 Rd<text:line-break/><text:bookmark text:name="pg6linenum7"/>Kensington, KS 66951<text:tab/>$386.86</text:p>
      <text:p text:style-name="KLISS_5f_tbl_5f_draft_5f_claims"/>
      <text:p text:style-name="KLISS_5f_tbl_5f_draft_5f_claims"><text:bookmark text:name="pg6linenum8"/>Wichita Airport Authority<text:line-break/><text:bookmark text:name="pg6linenum9"/>2173 Air Cargo Rd<text:line-break/><text:bookmark text:name="pg6linenum10"/>Wichita, KS 67209<text:tab/>$6,176.74</text:p>
      <text:p text:style-name="KLISS_5f_tbl_5f_draft_5f_claims"/>
      <text:p text:style-name="KLISS_5f_tbl_5f_draft_5f_claims"><text:bookmark text:name="pg6linenum11"/>Wildcat Concrete Services Inc.<text:line-break/><text:bookmark text:name="pg6linenum12"/>PO Box 750075<text:line-break/><text:bookmark text:name="pg6linenum13"/>Topeka, KS 66675<text:tab/>$66.84</text:p>
      <text:p text:style-name="KLISS_5f_tbl_5f_draft_5f_claims"/>
      <text:p text:style-name="bill_5f_para_5f_norm"><text:soft-page-break/><text:span text:style-name="_5f_BD_5f_SecNum">Sec. </text:span><text:span text:style-name="_5f_BD_5f_SecNum"><text:sequence style:num-format="1" text:formula="ooow:Text+1" text:name="Text" text:ref-name="refText9">10</text:sequence></text:span><text:span text:style-name="_5f_BD_5f_SecNum">.</text:span><text:span text:style-name="_5f_BD_5f_DirectoryLang"> </text:span>(a) Except as otherwise provided in sections 2 through 9, and <text:bookmark text:name="pg6linenum15"/>amendments thereto, the director of accounts and reports is hereby <text:bookmark text:name="pg6linenum16"/>authorized and directed to draw warrants on the state treasurer in favor of <text:bookmark text:name="pg6linenum17"/>the claimants specified in this act, upon vouchers duly executed by the <text:bookmark text:name="pg6linenum18"/>state agencies directed to pay the amounts specified in such sections to the <text:bookmark text:name="pg6linenum19"/>claimants or their legal representatives or duly authorized agents, as <text:bookmark text:name="pg6linenum20"/>provided by law.</text:p>
      <text:p text:style-name="bill_5f_para_5f_norm"><text:bookmark text:name="pg6linenum21"/>(b) The director of accounts and reports shall secure prior to the <text:bookmark text:name="pg6linenum22"/>payment of any amount to any claimant, other than amounts authorized to <text:bookmark text:name="pg6linenum23"/>be paid pursuant to section 9, and amendments thereto, as motor-vehicle <text:bookmark text:name="pg6linenum24"/>fuel tax refunds or as transactions between state agencies as provided by <text:bookmark text:name="pg6linenum25"/>sections 2 through 9, and amendments thereto, a written release and <text:bookmark text:name="pg6linenum26"/>satisfaction of all claims and rights against the state of Kansas and any <text:bookmark text:name="pg6linenum27"/>agencies, officers and employees of the state of Kansas regarding their <text:bookmark text:name="pg6linenum28"/>respective claims.</text:p>
      <text:p text:style-name="bill_5f_para_5f_norm"><text:span text:style-name="_5f_BD_5f_SecNum">Sec. </text:span><text:span text:style-name="_5f_BD_5f_SecNum"><text:sequence style:num-format="1" text:formula="ooow:Text+1" text:name="Text" text:ref-name="refText10">11</text:sequence></text:span><text:span text:style-name="_5f_BD_5f_SecNum">.</text:span><text:span text:style-name="_5f_BD_5f_DirectoryLang"> </text:span></text:p>
      <text:p text:style-name="BD_5f_agency_5f_name"><text:bookmark text:name="pg6linenum30"/>Board of Accountancy</text:p>
      <text:p text:style-name="bill_5f_para_5f_norm"><text:bookmark text:name="pg6linenum31"/>(a) On July 1, 2014, the expenditure limitation for official hospitality <text:bookmark text:name="pg6linenum32"/>established for the fiscal year ending June 30, 2015, by section 58(a) of <text:bookmark text:name="pg6linenum33"/>chapter 136 of the 2013 Session Laws of Kansas on the board of <text:bookmark text:name="pg6linenum34"/>accountancy fee fund of the board of accountancy is hereby increased from <text:bookmark text:name="pg6linenum35"/>$1,000 to $1,500.</text:p>
      <text:p text:style-name="BD_5f_amendatory_5f_section"><text:span text:style-name="_5f_BD_5f_SecNum">Sec. </text:span><text:span text:style-name="_5f_BD_5f_SecNum"><text:sequence style:num-format="1" text:formula="ooow:Text+1" text:name="Text" text:ref-name="refText11">12</text:sequence></text:span><text:span text:style-name="_5f_BD_5f_SecNum">.</text:span><text:span text:style-name="_5f_BD_5f_DirectoryLang"> </text:span></text:p>
      <text:p text:style-name="BD_5f_agency_5f_name"><text:bookmark text:name="pg6linenum37"/>state bank commissioner</text:p>
      <text:p text:style-name="bill_5f_para_5f_norm"><text:bookmark text:name="pg6linenum38"/>(a) On the effective date of this act, the expenditure limitation <text:bookmark text:name="pg6linenum39"/>established for the fiscal year ending June 30, 2014, by section 59(a) of <text:bookmark text:name="pg6linenum40"/>chapter 136 of the 2013 Session Laws of Kansas on the bank <text:bookmark text:name="pg6linenum41"/>commissioner fee fund of the state bank commissioner is hereby decreased <text:bookmark text:name="pg6linenum42"/>from $11,256,037 to $10,983,844.</text:p>
      <text:p text:style-name="bill_5f_para_5f_norm"><text:bookmark text:name="pg6linenum43"/><text:soft-page-break/>(b) On the effective date of this act, the position limitation established <text:bookmark text:name="pg7linenum1"/>for the fiscal year ending June 30, 2014, by section 78 of chapter 136 of <text:bookmark text:name="pg7linenum2"/>the 2013 Session Laws of Kansas for the state bank commissioner is <text:bookmark text:name="pg7linenum3"/>hereby decreased from 109.00 to 103.00.</text:p>
      <text:p text:style-name="BD_5f_amendatory_5f_section"><text:span text:style-name="_5f_BD_5f_SecNum">Sec. </text:span><text:span text:style-name="_5f_BD_5f_SecNum"><text:sequence style:num-format="1" text:formula="ooow:Text+1" text:name="Text" text:ref-name="refText12">13</text:sequence></text:span><text:span text:style-name="_5f_BD_5f_SecNum">.</text:span><text:span text:style-name="_5f_BD_5f_DirectoryLang"> </text:span></text:p>
      <text:p text:style-name="BD_5f_agency_5f_name"><text:bookmark text:name="pg7linenum5"/>state bank commissioner</text:p>
      <text:p text:style-name="bill_5f_para_5f_norm"><text:bookmark text:name="pg7linenum6"/>(a) On July 1, 2014, the expenditure limitation established for the <text:bookmark text:name="pg7linenum7"/>fiscal year ending June 30, 2015, by section 59(a) of chapter 136 of the <text:bookmark text:name="pg7linenum8"/>2013 Session Laws of Kansas on the bank commissioner fee fund of the <text:bookmark text:name="pg7linenum9"/>state bank commissioner is hereby decreased from $11,370,412 to <text:bookmark text:name="pg7linenum10"/>$11,247,761.</text:p>
      <text:p text:style-name="bill_5f_para_5f_norm"><text:bookmark text:name="pg7linenum11"/>(b) On July 1, 2014, the position limitation established for the fiscal <text:bookmark text:name="pg7linenum12"/>year ending June 30, 2015, by section 78 of chapter 136 of the 2013 <text:bookmark text:name="pg7linenum13"/>Session Laws of Kansas for the state bank commissioner is hereby <text:bookmark text:name="pg7linenum14"/>decreased from 109.00 to 103.00.</text:p>
      <text:p text:style-name="BD_5f_amendatory_5f_section"><text:span text:style-name="_5f_BD_5f_SecNum">Sec. </text:span><text:span text:style-name="_5f_BD_5f_SecNum"><text:sequence style:num-format="1" text:formula="ooow:Text+1" text:name="Text" text:ref-name="refText13">14</text:sequence></text:span><text:span text:style-name="_5f_BD_5f_SecNum">.</text:span><text:span text:style-name="_5f_BD_5f_DirectoryLang"> </text:span></text:p>
      <text:p text:style-name="BD_5f_agency_5f_name"><text:bookmark text:name="pg7linenum16"/>Kansas Board of Barbering</text:p>
      <text:p text:style-name="bill_5f_para_5f_norm"><text:bookmark text:name="pg7linenum17"/>(a) On the effective date of this act, the position limitation established <text:bookmark text:name="pg7linenum18"/>for the fiscal year ending June 30, 2014, by section 78 of chapter 136 of <text:bookmark text:name="pg7linenum19"/>the 2013 Session Laws of Kansas for the Kansas board of barbering is <text:bookmark text:name="pg7linenum20"/>hereby decreased from 1.50 to 1.00.</text:p>
      <text:p text:style-name="bill_5f_para_5f_norm"><text:bookmark text:name="pg7linenum21"/>(b) On the effective date of this act, expenditures from the board of <text:bookmark text:name="pg7linenum22"/>barbering fee fund of the Kansas board of barbering for the fiscal year <text:bookmark text:name="pg7linenum23"/>ending June 30, 2014, for official hospitality shall not exceed $500.</text:p>
      <text:p text:style-name="P15">(c) On the effective date of this act, expenditures from the barbering fee fund of the Kansas board of barbering for the fiscal year ending June 30, 2014, for salaries and wages, and associated fringe benefits, shall not exceed $114,164.</text:p>
      <text:p text:style-name="BD_5f_amendatory_5f_section"><text:soft-page-break/><text:span text:style-name="_5f_BD_5f_SecNum">Sec. </text:span><text:span text:style-name="_5f_BD_5f_SecNum"><text:sequence style:num-format="1" text:formula="ooow:Text+1" text:name="Text" text:ref-name="refText14">15</text:sequence></text:span><text:span text:style-name="_5f_BD_5f_SecNum">.</text:span><text:span text:style-name="_5f_BD_5f_DirectoryLang"> </text:span></text:p>
      <text:p text:style-name="BD_5f_agency_5f_name"><text:bookmark text:name="pg7linenum25"/>Kansas Board of Barbering</text:p>
      <text:p text:style-name="bill_5f_para_5f_norm"><text:bookmark text:name="pg7linenum26"/>(a) On July 1, 2014, the position limitation established for the fiscal <text:bookmark text:name="pg7linenum27"/>year ending June 30, 2015, by section 78 of chapter 136 of the 2013 <text:bookmark text:name="pg7linenum28"/>Session Laws of Kansas for the Kansas board of barbering is hereby <text:bookmark text:name="pg7linenum29"/>decreased from 1.50 to 1.00. </text:p>
      <text:p text:style-name="bill_5f_para_5f_norm"><text:bookmark text:name="pg7linenum30"/>(b) On July 1, 2014, expenditures from the board of barbering fee <text:bookmark text:name="pg7linenum31"/>fund of the Kansas board of barbering for the fiscal year ending June 30, <text:bookmark text:name="pg7linenum32"/>2015, for official hospitality shall not exceed $500. </text:p>
      <text:p text:style-name="P15">(c) On July 1, 2014, expenditures from the barbering fee fund of the Kansas board of barbering for the fiscal year ending June 30, 2015, for salaries and wages, and associated fringe benefits, shall not exceed $114,509.</text:p>
      <text:p text:style-name="BD_5f_amendatory_5f_section"><text:span text:style-name="_5f_BD_5f_SecNum">Sec. </text:span><text:span text:style-name="_5f_BD_5f_SecNum"><text:sequence style:num-format="1" text:formula="ooow:Text+1" text:name="Text" text:ref-name="refText15">16</text:sequence></text:span><text:span text:style-name="_5f_BD_5f_SecNum">.</text:span><text:span text:style-name="_5f_BD_5f_DirectoryLang"> </text:span></text:p>
      <text:p text:style-name="BD_5f_agency_5f_name"><text:bookmark text:name="pg7linenum34"/>Behavioral Sciences Regulatory Board</text:p>
      <text:p text:style-name="bill_5f_para_5f_norm"><text:bookmark text:name="pg7linenum35"/>(a) On the effective date of this act, the expenditure limitation <text:bookmark text:name="pg7linenum36"/>established for the fiscal year ending June 30, 2014, by section 61(a) of <text:bookmark text:name="pg7linenum37"/>chapter 136 of the 2013 Session Laws of Kansas on the behavioral <text:bookmark text:name="pg7linenum38"/>sciences regulatory board fee fund of the behavioral sciences regulatory <text:bookmark text:name="pg7linenum39"/>board is hereby increased from $639,872 to $674,554.</text:p>
      <text:p text:style-name="bill_5f_para_5f_norm"><text:bookmark text:name="pg7linenum40"/>(b) On the effective date of this act, the position limitation established <text:bookmark text:name="pg7linenum41"/>for the fiscal year ending June 30, 2014, by section 78 of chapter 136 of <text:bookmark text:name="pg7linenum42"/>the 2013 Session Laws of Kansas for the behavioral sciences regulatory <text:bookmark text:name="pg7linenum43"/>board is hereby decreased from 9.00 to 6.00. </text:p>
      <text:p text:style-name="BD_5f_amendatory_5f_section"><text:span text:style-name="_5f_BD_5f_SecNum">Sec. </text:span><text:span text:style-name="_5f_BD_5f_SecNum"><text:sequence style:num-format="1" text:formula="ooow:Text+1" text:name="Text" text:ref-name="refText16">17</text:sequence></text:span><text:span text:style-name="_5f_BD_5f_SecNum">.</text:span><text:span text:style-name="_5f_BD_5f_DirectoryLang"> </text:span></text:p>
      <text:p text:style-name="BD_5f_agency_5f_name"><text:bookmark text:name="pg8linenum2"/>Behavioral Sciences Regulatory Board</text:p>
      <text:p text:style-name="bill_5f_para_5f_norm"><text:bookmark text:name="pg8linenum3"/>(a) On July 1, 2014, the expenditure limitation established for the <text:bookmark text:name="pg8linenum4"/>fiscal year ending <text:soft-page-break/>June 30, 2015, by section 61(a) of chapter 136 of the <text:bookmark text:name="pg8linenum5"/>2013 Session Laws of Kansas on the behavioral sciences regulatory board <text:bookmark text:name="pg8linenum6"/>fee fund of the behavioral sciences regulatory board is hereby increased <text:bookmark text:name="pg8linenum7"/>from $661,334 to $691,455.</text:p>
      <text:p text:style-name="bill_5f_para_5f_norm"><text:bookmark text:name="pg8linenum8"/>(b) On July 1, 2014, the position limitation established for the fiscal <text:bookmark text:name="pg8linenum9"/>year ending June 30, 2015, by section 78 of chapter 136 of the 2013 <text:bookmark text:name="pg8linenum10"/>Session Laws of Kansas for the behavioral sciences regulatory board is <text:bookmark text:name="pg8linenum11"/>hereby decreased from 9.00 to 6.00. </text:p>
      <text:p text:style-name="BD_5f_amendatory_5f_section"><text:span text:style-name="_5f_BD_5f_SecNum">Sec. </text:span><text:span text:style-name="_5f_BD_5f_SecNum"><text:sequence style:num-format="1" text:formula="ooow:Text+1" text:name="Text" text:ref-name="refText17">18</text:sequence></text:span><text:span text:style-name="_5f_BD_5f_SecNum">.</text:span><text:span text:style-name="_5f_BD_5f_DirectoryLang"> </text:span></text:p>
      <text:p text:style-name="BD_5f_agency_5f_name"><text:bookmark text:name="pg8linenum13"/>State Board of Healing Arts</text:p>
      <text:p text:style-name="bill_5f_para_5f_norm"><text:bookmark text:name="pg8linenum14"/>(a) There is appropriated for the above agency from the following <text:bookmark text:name="pg8linenum15"/>special revenue fund or funds for the fiscal year ending June 30, 2014, all <text:bookmark text:name="pg8linenum16"/>moneys now or hereafter lawfully credited to and available in such fund or <text:bookmark text:name="pg8linenum17"/>funds, except that expenditures other than refunds authorized by law shall <text:bookmark text:name="pg8linenum18"/>not exceed the following:</text:p>
      <text:p text:style-name="BD_5f_approp_5f_table"><text:bookmark text:name="pg8linenum19"/>Medical records maintenance trust fund<text:tab/>$35,000</text:p>
      <text:p text:style-name="BD_5f_amendatory_5f_section"><text:span text:style-name="_5f_BD_5f_SecNum">Sec. </text:span><text:span text:style-name="_5f_BD_5f_SecNum"><text:sequence style:num-format="1" text:formula="ooow:Text+1" text:name="Text" text:ref-name="refText18">19</text:sequence></text:span><text:span text:style-name="_5f_BD_5f_SecNum">.</text:span><text:span text:style-name="_5f_BD_5f_DirectoryLang"> </text:span></text:p>
      <text:p text:style-name="BD_5f_agency_5f_name"><text:bookmark text:name="pg8linenum21"/>State Board of Healing Arts</text:p>
      <text:p text:style-name="bill_5f_para_5f_norm"><text:bookmark text:name="pg8linenum22"/>(a) There is appropriated for the above agency from the following <text:bookmark text:name="pg8linenum23"/>special revenue fund or funds for the fiscal year ending June 30, 2015, all <text:bookmark text:name="pg8linenum24"/>moneys now or hereafter lawfully credited to and available in such fund or <text:bookmark text:name="pg8linenum25"/>funds, except that expenditures other than refunds authorized by law shall <text:bookmark text:name="pg8linenum26"/>not exceed the following:</text:p>
      <text:p text:style-name="BD_5f_approp_5f_table"><text:bookmark text:name="pg8linenum27"/>Medical records maintenance trust fund<text:tab/>$35,000</text:p>
      <text:p text:style-name="bill_5f_para_5f_norm"><text:span text:style-name="_5f_BD_5f_SecNum">Sec. </text:span><text:span text:style-name="_5f_BD_5f_SecNum"><text:sequence style:num-format="1" text:formula="ooow:Text+1" text:name="Text" text:ref-name="refText19">20</text:sequence></text:span><text:span text:style-name="_5f_BD_5f_SecNum">.</text:span><text:span text:style-name="_5f_BD_5f_DirectoryLang"> </text:span></text:p>
      <text:p text:style-name="BD_5f_agency_5f_name"><text:bookmark text:name="pg8linenum29"/>Kansas State Board of Cosmetology</text:p>
      <text:p text:style-name="bill_5f_para_5f_norm"><text:bookmark text:name="pg8linenum30"/>(a) On the effective date of this act, the expenditure limitation <text:bookmark text:name="pg8linenum31"/>established for the fiscal <text:soft-page-break/>year ending June 30, 2014, by section 63(a) of <text:bookmark text:name="pg8linenum32"/>chapter 136 of the 2013 Session Laws of Kansas on the cosmetology fee <text:bookmark text:name="pg8linenum33"/>fund of the Kansas state board of cosmetology is hereby increased from <text:bookmark text:name="pg8linenum34"/>$764,220 to $960,699.</text:p>
      <text:p text:style-name="BD_5f_amendatory_5f_section"><text:span text:style-name="_5f_BD_5f_SecNum">Sec. </text:span><text:span text:style-name="_5f_BD_5f_SecNum"><text:sequence style:num-format="1" text:formula="ooow:Text+1" text:name="Text" text:ref-name="refText20">21</text:sequence></text:span><text:span text:style-name="_5f_BD_5f_SecNum">.</text:span><text:span text:style-name="_5f_BD_5f_DirectoryLang"> </text:span></text:p>
      <text:p text:style-name="BD_5f_agency_5f_name"><text:bookmark text:name="pg8linenum36"/>Kansas State Board of Cosmetology</text:p>
      <text:p text:style-name="bill_5f_para_5f_norm"><text:bookmark text:name="pg8linenum37"/>(a) On July 1, 2014, the expenditure limitation established for the <text:bookmark text:name="pg8linenum38"/>fiscal year ending June 30, 2015, by section 63(a) of chapter 136 of the <text:bookmark text:name="pg8linenum39"/>2013 Session Laws of Kansas on the cosmetology fee fund of the Kansas <text:bookmark text:name="pg8linenum40"/>state board of cosmetology is hereby increased from $763,832 to <text:bookmark text:name="pg8linenum41"/>$933,461.</text:p>
      <text:p text:style-name="BD_5f_amendatory_5f_section"><text:span text:style-name="_5f_BD_5f_SecNum">Sec. </text:span><text:span text:style-name="_5f_BD_5f_SecNum"><text:sequence style:num-format="1" text:formula="ooow:Text+1" text:name="Text" text:ref-name="refText21">22</text:sequence></text:span><text:span text:style-name="_5f_BD_5f_SecNum">.</text:span><text:span text:style-name="_5f_BD_5f_DirectoryLang"> </text:span></text:p>
      <text:p text:style-name="BD_5f_agency_5f_name"><text:bookmark text:name="pg8linenum43"/>Kansas Board of Examiners In Fitting <text:line-break/><text:bookmark text:name="pg9linenum1"/>and dispensing of hearing instruments</text:p>
      <text:p text:style-name="bill_5f_para_5f_norm"><text:bookmark text:name="pg9linenum2"/>(a) On the effective date of this act, the expenditure limitation <text:bookmark text:name="pg9linenum3"/>established for the fiscal year ending June 30, 2014, by section 67(a) of <text:bookmark text:name="pg9linenum4"/>chapter 136 of the 2013 Session Laws of Kansas on the hearing <text:bookmark text:name="pg9linenum5"/>instrument board fee fund of the Kansas board of examiners in fitting and <text:bookmark text:name="pg9linenum6"/>dispensing of hearing instruments is hereby increased from $28,939 to <text:bookmark text:name="pg9linenum7"/>$35,516.</text:p>
      <text:p text:style-name="bill_5f_para_5f_norm"><text:bookmark text:name="pg9linenum8"/>(b) On the effective date of this act, or as soon thereafter as moneys <text:bookmark text:name="pg9linenum9"/>are available, notwithstanding the provisions of any statute, the director of <text:bookmark text:name="pg9linenum10"/>accounts and reports shall transfer not more than $5,000 from the hearing <text:bookmark text:name="pg9linenum11"/>instrument fee fund of the Kansas board of examiners in fitting and <text:bookmark text:name="pg9linenum12"/>dispensing of hearing instruments to the hearing instruments litigation <text:bookmark text:name="pg9linenum13"/>fund of the Kansas board of examiners in fitting and dispensing of hearing <text:bookmark text:name="pg9linenum14"/>instruments.</text:p>
      <text:p text:style-name="BD_5f_amendatory_5f_section"><text:span text:style-name="_5f_BD_5f_SecNum">Sec. </text:span><text:span text:style-name="_5f_BD_5f_SecNum"><text:sequence style:num-format="1" text:formula="ooow:Text+1" text:name="Text" text:ref-name="refText22">23</text:sequence></text:span><text:span text:style-name="_5f_BD_5f_SecNum">.</text:span><text:span text:style-name="_5f_BD_5f_DirectoryLang"> </text:span></text:p>
      <text:p text:style-name="BD_5f_agency_5f_name"><text:bookmark text:name="pg9linenum16"/>Kansas Board of Examiners In Fitting <text:line-break/><text:bookmark text:name="pg9linenum17"/>and dispensing of hearing instruments</text:p>
      <text:p text:style-name="bill_5f_para_5f_norm"><text:bookmark text:name="pg9linenum18"/><text:soft-page-break/>(a) On July 1, 2014, the expenditure limitation established for the <text:bookmark text:name="pg9linenum19"/>fiscal year ending June 30, 2015, by section 67(a) of chapter 136 of the <text:bookmark text:name="pg9linenum20"/>2013 Session Laws of Kansas on the hearing instrument board fee fund of <text:bookmark text:name="pg9linenum21"/>the Kansas board of examiners in fitting and dispensing of hearing <text:bookmark text:name="pg9linenum22"/>instruments is hereby increased from $27,919 to $34,536. </text:p>
      <text:p text:style-name="bill_5f_para_5f_norm"><text:bookmark text:name="pg9linenum23"/>(b) On July 1, 2014, or as soon thereafter as moneys are available, <text:bookmark text:name="pg9linenum24"/>notwithstanding the provisions of any statute, the director of accounts and <text:bookmark text:name="pg9linenum25"/>reports shall transfer not more than $5,000 from the hearing instrument <text:bookmark text:name="pg9linenum26"/>fee fund of the Kansas board of examiners in fitting and dispensing of <text:bookmark text:name="pg9linenum27"/>hearing instruments to the hearing instruments litigation fund of the <text:bookmark text:name="pg9linenum28"/>Kansas board of examiners in fitting and dispensing of hearing <text:bookmark text:name="pg9linenum29"/>instruments.</text:p>
      <text:p text:style-name="BD_5f_amendatory_5f_section"><text:span text:style-name="_5f_BD_5f_SecNum">Sec. </text:span><text:span text:style-name="_5f_BD_5f_SecNum"><text:sequence style:num-format="1" text:formula="ooow:Text+1" text:name="Text" text:ref-name="refText23">24</text:sequence></text:span><text:span text:style-name="_5f_BD_5f_SecNum">.</text:span><text:span text:style-name="_5f_BD_5f_DirectoryLang"> </text:span></text:p>
      <text:p text:style-name="BD_5f_agency_5f_name"><text:bookmark text:name="pg9linenum31"/>Board of Nursing</text:p>
      <text:p text:style-name="bill_5f_para_5f_norm"><text:bookmark text:name="pg9linenum32"/>(a) On July 1, 2014, the expenditure limitation established for the <text:bookmark text:name="pg9linenum33"/>fiscal year ending June 30, 2015, by section 68(a) of chapter 136 of the <text:bookmark text:name="pg9linenum34"/>2013 Session Laws of Kansas on the board of nursing fee fund of the <text:bookmark text:name="pg9linenum35"/>board of nursing is hereby increased from $2,131,545 to $2,280,805.</text:p>
      <text:p text:style-name="BD_5f_amendatory_5f_section"><text:span text:style-name="_5f_BD_5f_SecNum">Sec. </text:span><text:span text:style-name="_5f_BD_5f_SecNum"><text:sequence style:num-format="1" text:formula="ooow:Text+1" text:name="Text" text:ref-name="refText24">25</text:sequence></text:span><text:span text:style-name="_5f_BD_5f_SecNum">.</text:span><text:span text:style-name="_5f_BD_5f_DirectoryLang"> </text:span></text:p>
      <text:p text:style-name="BD_5f_agency_5f_name"><text:bookmark text:name="pg9linenum37"/>Board of Examiners in Optometry</text:p>
      <text:p text:style-name="bill_5f_para_5f_norm"><text:bookmark text:name="pg9linenum38"/>(a) On the effective date of this act, the expenditure limitation <text:bookmark text:name="pg9linenum39"/>established for the fiscal year ending June 30, 2014, by section 69(a) of <text:bookmark text:name="pg9linenum40"/>chapter 136 of the 2013 Session Laws of Kansas on the optometry fee fund <text:bookmark text:name="pg9linenum41"/>of the board of examiners in optometry is hereby increased from $86,856 <text:bookmark text:name="pg9linenum42"/>to $89,157.</text:p>
      <text:p text:style-name="bill_5f_para_5f_norm"><text:bookmark text:name="pg9linenum43"/>(b) No expenditures shall be made from the optometry litigation fund <text:bookmark text:name="pg10linenum1"/>for the fiscal year ending June 30, 2014, except upon the approval of the <text:bookmark text:name="pg10linenum2"/>director of the budget acting after ascertaining that: (1) Unforeseeable <text:bookmark text:name="pg10linenum3"/>occurrence or unascertainable effects of a foreseeable <text:soft-page-break/>occurrence <text:bookmark text:name="pg10linenum4"/>characterize the need for the requested expenditure, and delay until the <text:bookmark text:name="pg10linenum5"/>next legislative session on the requested action would be contrary to clause <text:bookmark text:name="pg10linenum6"/>(3) of this proviso; (2) the requested expenditure is not one that was <text:bookmark text:name="pg10linenum7"/>rejected in the next preceding session of the legislature and is not contrary <text:bookmark text:name="pg10linenum8"/>to known legislative policy; and (3) the requested action will assist the <text:bookmark text:name="pg10linenum9"/>above agency in attaining an objective or goal which bears a valid <text:bookmark text:name="pg10linenum10"/>relationship to powers and functions of the above agency.</text:p>
      <text:p text:style-name="bill_5f_para_5f_norm"><text:bookmark text:name="pg10linenum11"/>(c) During the fiscal year ending June 30, 2014, the executive officer <text:bookmark text:name="pg10linenum12"/>of the board of examiners in optometry, with the approval of the director <text:bookmark text:name="pg10linenum13"/>of the budget, may transfer moneys from the optometry fee fund to the <text:bookmark text:name="pg10linenum14"/>optometry litigation fund of the board of examiners in optometry: <text:bookmark text:name="pg10linenum15"/><text:span text:style-name="T25">Provided,</text:span> That the aggregate of such transfers for the fiscal year ending <text:bookmark text:name="pg10linenum16"/>June 30, 2014, shall not exceed $200,000: <text:span text:style-name="T25">Provided further,</text:span> That the <text:bookmark text:name="pg10linenum17"/>executive officer of the board of examiners in optometry shall certify each <text:bookmark text:name="pg10linenum18"/>such transfer of moneys to the director of accounts and reports and shall <text:bookmark text:name="pg10linenum19"/>transmit a copy of each such certification to the director of the budget and <text:bookmark text:name="pg10linenum20"/>the director of legislative research.</text:p>
      <text:p text:style-name="BD_5f_amendatory_5f_section"><text:span text:style-name="_5f_BD_5f_SecNum">Sec. </text:span><text:span text:style-name="_5f_BD_5f_SecNum"><text:sequence style:num-format="1" text:formula="ooow:Text+1" text:name="Text" text:ref-name="refText25">26</text:sequence></text:span><text:span text:style-name="_5f_BD_5f_SecNum">.</text:span><text:span text:style-name="_5f_BD_5f_DirectoryLang"> </text:span></text:p>
      <text:p text:style-name="BD_5f_agency_5f_name"><text:bookmark text:name="pg10linenum22"/>Board of Examiners in Optometry</text:p>
      <text:p text:style-name="bill_5f_para_5f_norm"><text:bookmark text:name="pg10linenum23"/>(a) On July 1, 2014, the expenditure limitation for state operations <text:bookmark text:name="pg10linenum24"/>established for the fiscal year ending June 30, 2015, by section 69(a) of <text:bookmark text:name="pg10linenum25"/>chapter 136 of the 2013 Session Laws of Kansas for the optometry fee <text:bookmark text:name="pg10linenum26"/>fund of the board of examiners in optometry is hereby decreased from <text:bookmark text:name="pg10linenum27"/>$84,747 to $83,947.</text:p>
      <text:p text:style-name="bill_5f_para_5f_norm"><text:bookmark text:name="pg10linenum28"/>(b) No expenditures shall be made from the optometry litigation fund <text:bookmark text:name="pg10linenum29"/>for the fiscal year ending June 30, 2015, except upon the approval of the <text:bookmark text:name="pg10linenum30"/>director of the budget acting after ascertaining that: (1) Unforeseeable <text:bookmark text:name="pg10linenum31"/>occurrence or unascertainable effects of a foreseeable <text:soft-page-break/>occurrence <text:bookmark text:name="pg10linenum32"/>characterize the need for the requested expenditure, and delay until the <text:bookmark text:name="pg10linenum33"/>next legislative session on the requested action would be contrary to clause <text:bookmark text:name="pg10linenum34"/>(3) of this proviso; (2) the requested expenditure is not one that was <text:bookmark text:name="pg10linenum35"/>rejected in the next preceding session of the legislature and is not contrary <text:bookmark text:name="pg10linenum36"/>to known legislative policy; and (3) the requested action will assist the <text:bookmark text:name="pg10linenum37"/>above agency in attaining an objective or goal which bears a valid <text:bookmark text:name="pg10linenum38"/>relationship to powers and functions of the above agency.</text:p>
      <text:p text:style-name="bill_5f_para_5f_norm"><text:bookmark text:name="pg10linenum39"/>(c) During the fiscal year ending June 30, 2015, the executive officer <text:bookmark text:name="pg10linenum40"/>of the board of examiners in optometry, with the approval of the director <text:bookmark text:name="pg10linenum41"/>of the budget, may transfer moneys from the optometry fee fund to the <text:bookmark text:name="pg10linenum42"/>optometry litigation fund of the board of examiners in optometry: <text:bookmark text:name="pg10linenum43"/><text:span text:style-name="T25">Provided,</text:span> That the aggregate of such transfers for the fiscal year ending <text:bookmark text:name="pg11linenum1"/>June 30, 2015, shall not exceed $75,000: <text:span text:style-name="T25">Provided further,</text:span> That the <text:bookmark text:name="pg11linenum2"/>executive officer of the board of examiners in optometry shall certify each <text:bookmark text:name="pg11linenum3"/>such transfer of moneys to the director of accounts and reports and shall <text:bookmark text:name="pg11linenum4"/>transmit a copy of each such certification to the director of the budget and <text:bookmark text:name="pg11linenum5"/>the director of legislative research.</text:p>
      <text:p text:style-name="BD_5f_amendatory_5f_section"><text:span text:style-name="_5f_BD_5f_SecNum">Sec. </text:span><text:span text:style-name="_5f_BD_5f_SecNum"><text:sequence style:num-format="1" text:formula="ooow:Text+1" text:name="Text" text:ref-name="refText26">27</text:sequence></text:span><text:span text:style-name="_5f_BD_5f_SecNum">.</text:span><text:span text:style-name="_5f_BD_5f_DirectoryLang"> </text:span></text:p>
      <text:p text:style-name="BD_5f_agency_5f_name"><text:bookmark text:name="pg11linenum7"/>State Board of pharmacy</text:p>
      <text:p text:style-name="bill_5f_para_5f_norm"><text:bookmark text:name="pg11linenum8"/>(a) On July 1, 2014, the expenditure limitation established for the <text:bookmark text:name="pg11linenum9"/>fiscal year ending June 30, 2015, by section 70(a) of chapter 136 of the <text:bookmark text:name="pg11linenum10"/>2013 Session Laws of Kansas on the state board of pharmacy fee fund of <text:bookmark text:name="pg11linenum11"/>the state board of pharmacy is hereby increased from $828,922 to <text:bookmark text:name="pg11linenum12"/>$1,054,761.</text:p>
      <text:p text:style-name="bill_5f_para_5f_norm"><text:bookmark text:name="pg11linenum13"/>(b) On July 1, 2014, the position limitation established for the fiscal <text:bookmark text:name="pg11linenum14"/>year ending June 30, 2015, by section 78 of chapter 136 of the 2013 <text:bookmark text:name="pg11linenum15"/>Session Laws of Kansas for the state board of pharmacy is hereby <text:bookmark text:name="pg11linenum16"/>increased from 8.00 to 9.00. </text:p>
      <text:p text:style-name="BD_5f_amendatory_5f_section"><text:soft-page-break/><text:span text:style-name="_5f_BD_5f_SecNum">Sec. </text:span><text:span text:style-name="_5f_BD_5f_SecNum"><text:sequence style:num-format="1" text:formula="ooow:Text+1" text:name="Text" text:ref-name="refText27">28</text:sequence></text:span><text:span text:style-name="_5f_BD_5f_SecNum">.</text:span><text:span text:style-name="_5f_BD_5f_DirectoryLang"> </text:span></text:p>
      <text:p text:style-name="BD_5f_agency_5f_name"><text:bookmark text:name="pg11linenum18"/>Real Estate Appraisal Board</text:p>
      <text:p text:style-name="bill_5f_para_5f_norm"><text:bookmark text:name="pg11linenum19"/>(a) On the effective date of this act, the expenditure limitation <text:bookmark text:name="pg11linenum20"/>established for the fiscal year ending June 30, 2014, by section 71(a) of <text:bookmark text:name="pg11linenum21"/>chapter 136 of the 2013 Session Laws of Kansas on the appraiser fee fund <text:bookmark text:name="pg11linenum22"/>of the real estate appraisal board is hereby decreased from $288,788 to <text:bookmark text:name="pg11linenum23"/>$250,609.</text:p>
      <text:p text:style-name="bill_5f_para_5f_norm"><text:bookmark text:name="pg11linenum24"/>(b) On the effective date of this act, the expenditure limitation <text:bookmark text:name="pg11linenum25"/>established for the fiscal year ending June 30, 2014, by section 71(a) of <text:bookmark text:name="pg11linenum26"/>chapter 136 of the 2013 Session Laws of Kansas on the appraisal <text:bookmark text:name="pg11linenum27"/>management companies fee fund of the real estate appraisal board is <text:bookmark text:name="pg11linenum28"/>hereby increased from $20,726 to $58,905.</text:p>
      <text:p text:style-name="BD_5f_amendatory_5f_section"><text:span text:style-name="_5f_BD_5f_SecNum">Sec. </text:span><text:span text:style-name="_5f_BD_5f_SecNum"><text:sequence style:num-format="1" text:formula="ooow:Text+1" text:name="Text" text:ref-name="refText28">29</text:sequence></text:span><text:span text:style-name="_5f_BD_5f_SecNum">.</text:span><text:span text:style-name="_5f_BD_5f_DirectoryLang"> </text:span></text:p>
      <text:p text:style-name="BD_5f_agency_5f_name"><text:bookmark text:name="pg11linenum30"/>Real Estate Appraisal Board</text:p>
      <text:p text:style-name="bill_5f_para_5f_norm"><text:bookmark text:name="pg11linenum31"/>(a) On July 1, 2014, the expenditure limitation established for the <text:bookmark text:name="pg11linenum32"/>fiscal year ending June 30, 2015, by section 71(a) of chapter 136 of the <text:bookmark text:name="pg11linenum33"/>2013 Session Laws of Kansas on the appraiser fee fund of the real estate <text:bookmark text:name="pg11linenum34"/>appraisal board is hereby decreased from $286,530 to $247,814.</text:p>
      <text:p text:style-name="bill_5f_para_5f_norm"><text:bookmark text:name="pg11linenum35"/>(b) On July 1, 2014, the expenditure limitation established for the <text:bookmark text:name="pg11linenum36"/>fiscal year ending June 30, 2015, by section 71(a) of chapter 136 of the <text:bookmark text:name="pg11linenum37"/>2013 Session Laws of Kansas on the appraisal management companies fee <text:bookmark text:name="pg11linenum38"/>fund of the real estate appraisal board is hereby increased from $31,695 to <text:bookmark text:name="pg11linenum39"/>$70,411.</text:p>
      <text:p text:style-name="BD_5f_amendatory_5f_section"><text:span text:style-name="_5f_BD_5f_SecNum">Sec. </text:span><text:span text:style-name="_5f_BD_5f_SecNum"><text:sequence style:num-format="1" text:formula="ooow:Text+1" text:name="Text" text:ref-name="refText29">30</text:sequence></text:span><text:span text:style-name="_5f_BD_5f_SecNum">.</text:span><text:span text:style-name="_5f_BD_5f_DirectoryLang"> </text:span></text:p>
      <text:p text:style-name="BD_5f_agency_5f_name"><text:bookmark text:name="pg11linenum41"/>Kansas Real Estate Commission</text:p>
      <text:p text:style-name="bill_5f_para_5f_norm"><text:bookmark text:name="pg11linenum42"/>(a) On the effective date of this act, the expenditure limitation <text:bookmark text:name="pg11linenum43"/>established for the fiscal <text:soft-page-break/>year ending June 30, 2014, by section 72(a) of <text:bookmark text:name="pg12linenum1"/>chapter 136 of the 2013 Session Laws of Kansas on the real estate fee fund <text:bookmark text:name="pg12linenum2"/>of the Kansas real estate commission is hereby decreased from $1,013,133 <text:bookmark text:name="pg12linenum3"/>to $944,330: <text:span text:style-name="T25">Provided,</text:span> That, if 2014 House Bill No. 2125, or any other <text:bookmark text:name="pg12linenum4"/>legislation which provides for the real estate commission to raise its fees is <text:bookmark text:name="pg12linenum5"/>passed by the legislature during the 2014 regular session and enacted into <text:bookmark text:name="pg12linenum6"/>law, or if the above agency receives additional funds through a transfer, <text:bookmark text:name="pg12linenum7"/>then the provisions of this subsection are hereby declared null and void <text:bookmark text:name="pg12linenum8"/>and shall have no force and effect.</text:p>
      <text:p text:style-name="bill_5f_para_5f_norm"><text:bookmark text:name="pg12linenum9"/>(b) On the effective date of this act, the position limitation established <text:bookmark text:name="pg12linenum10"/>for the fiscal year ending June 30, 2014, by section 78 of chapter 136 of <text:bookmark text:name="pg12linenum11"/>the 2013 Session Laws of Kansas for the Kansas real estate commission is <text:bookmark text:name="pg12linenum12"/>hereby decreased from 11.00 to 9.20. </text:p>
      <text:p text:style-name="bill_5f_para_5f_norm"><text:bookmark text:name="pg12linenum13"/>(c) During the fiscal year ending June 30, 2014, notwithstanding the <text:bookmark text:name="pg12linenum14"/>provisions of K.S.A. 58-3068, and amendments thereto, or any other <text:bookmark text:name="pg12linenum15"/>statute, if at any time the balance remaining in the real estate recovery <text:bookmark text:name="pg12linenum16"/>revolving fund is greater than $200,000, any amount over $200,000 may <text:bookmark text:name="pg12linenum17"/>be used by the commission to upgrade its electronic storage system, <text:bookmark text:name="pg12linenum18"/>including the costs associated with software development, hardware <text:bookmark text:name="pg12linenum19"/>upgrades and information technology services.</text:p>
      <text:p text:style-name="bill_5f_para_5f_norm"><text:span text:style-name="_5f_BD_5f_SecNum">Sec. </text:span><text:span text:style-name="_5f_BD_5f_SecNum"><text:sequence style:num-format="1" text:formula="ooow:Text+1" text:name="Text" text:ref-name="refText30">31</text:sequence></text:span><text:span text:style-name="_5f_BD_5f_SecNum">.</text:span><text:span text:style-name="_5f_BD_5f_DirectoryLang"> </text:span></text:p>
      <text:p text:style-name="BD_5f_agency_5f_name"><text:bookmark text:name="pg12linenum21"/>Kansas Real Estate Commission</text:p>
      <text:p text:style-name="bill_5f_para_5f_norm"><text:bookmark text:name="pg12linenum22"/>(a) On July 1, 2014, the expenditure limitation established for the <text:bookmark text:name="pg12linenum23"/>fiscal year ending June 30, 2015, by section 72(a) of chapter 136 of the <text:bookmark text:name="pg12linenum24"/>2013 Session Laws of Kansas on the real estate fee fund of the Kansas real <text:bookmark text:name="pg12linenum25"/>estate commission is hereby decreased from $1,013,133 to $970,133: <text:bookmark text:name="pg12linenum26"/><text:span text:style-name="T25">Provided,</text:span> That, if 2014 House Bill No. 2125, or any other legislation <text:bookmark text:name="pg12linenum27"/>which provides for the real estate commission to raise its fees is passed by <text:bookmark text:name="pg12linenum28"/>the legislature during the 2014 regular <text:soft-page-break/>session and enacted into law, or if <text:bookmark text:name="pg12linenum29"/>the above agency receives additional funds through a transfer, then the <text:bookmark text:name="pg12linenum30"/>provisions of this subsection are hereby declared null and void and shall <text:bookmark text:name="pg12linenum31"/>have no force and effect.</text:p>
      <text:p text:style-name="bill_5f_para_5f_norm"><text:bookmark text:name="pg12linenum32"/>(b) On July 1, 2014, the position limitation established for the fiscal <text:bookmark text:name="pg12linenum33"/>year ending June 30, 2015, by section 78 of chapter 136 of the 2013 <text:bookmark text:name="pg12linenum34"/>Session Laws of Kansas for the Kansas real estate commission is hereby <text:bookmark text:name="pg12linenum35"/>decreased from 11.00 to 9.00. </text:p>
      <text:p text:style-name="bill_5f_para_5f_norm"><text:bookmark text:name="pg12linenum36"/>(c) During the fiscal year ending June 30, 2015, notwithstanding the <text:bookmark text:name="pg12linenum37"/>provisions of K.S.A. 58-3068, and amendments thereto, or any other <text:bookmark text:name="pg12linenum38"/>statute, if at any time the balance remaining in the real estate recovery <text:bookmark text:name="pg12linenum39"/>revolving fund is greater than $200,000, any amount over $200,000 may <text:bookmark text:name="pg12linenum40"/>be used by the commission to upgrade its electronic storage system, <text:bookmark text:name="pg12linenum41"/>including the costs associated with software development, hardware <text:bookmark text:name="pg12linenum42"/>upgrades and information technology services.</text:p>
      <text:p text:style-name="BD_5f_amendatory_5f_section"><text:span text:style-name="_5f_BD_5f_SecNum">Sec. </text:span><text:span text:style-name="_5f_BD_5f_SecNum"><text:sequence style:num-format="1" text:formula="ooow:Text+1" text:name="Text" text:ref-name="refText31">32</text:sequence></text:span><text:span text:style-name="_5f_BD_5f_SecNum">.</text:span><text:span text:style-name="_5f_BD_5f_DirectoryLang"> </text:span></text:p>
      <text:p text:style-name="BD_5f_agency_5f_name"><text:bookmark text:name="pg13linenum1"/>Office of the Securities Commissioner of Kansas</text:p>
      <text:p text:style-name="bill_5f_para_5f_norm"><text:bookmark text:name="pg13linenum2"/>(a) On the effective date of this act, the expenditure limitation <text:bookmark text:name="pg13linenum3"/>established for the fiscal year ending June 30, 2014, by section 73(a) of <text:bookmark text:name="pg13linenum4"/>chapter 136 of the 2013 Session Laws of Kansas on the securities act fee <text:bookmark text:name="pg13linenum5"/>fund of the office of the securities commissioner of Kansas is hereby <text:bookmark text:name="pg13linenum6"/>decreased from $2,892,119 to $2,759,657.</text:p>
      <text:p text:style-name="BD_5f_amendatory_5f_section"><text:span text:style-name="_5f_BD_5f_SecNum">Sec. </text:span><text:span text:style-name="_5f_BD_5f_SecNum"><text:sequence style:num-format="1" text:formula="ooow:Text+1" text:name="Text" text:ref-name="refText32">33</text:sequence></text:span><text:span text:style-name="_5f_BD_5f_SecNum">.</text:span><text:span text:style-name="_5f_BD_5f_DirectoryLang"> </text:span></text:p>
      <text:p text:style-name="BD_5f_agency_5f_name"><text:bookmark text:name="pg13linenum8"/>Office of the Securities Commissioner of Kansas</text:p>
      <text:p text:style-name="bill_5f_para_5f_norm"><text:bookmark text:name="pg13linenum9"/>(a) On July 1, 2014, the expenditure limitation established for the <text:bookmark text:name="pg13linenum10"/>fiscal year ending June 30, 2015, by section 73(a) of chapter 136 of the <text:bookmark text:name="pg13linenum11"/>2013 Session Laws of Kansas on the securities act fee fund of the office of <text:bookmark text:name="pg13linenum12"/>the securities commissioner of Kansas is hereby decreased <text:soft-page-break/>from <text:bookmark text:name="pg13linenum13"/>$2,891,289 to $2,772,388.</text:p>
      <text:p text:style-name="BD_5f_amendatory_5f_section"><text:span text:style-name="_5f_BD_5f_SecNum">Sec. </text:span><text:span text:style-name="_5f_BD_5f_SecNum"><text:sequence style:num-format="1" text:formula="ooow:Text+1" text:name="Text" text:ref-name="refText33">34</text:sequence></text:span><text:span text:style-name="_5f_BD_5f_SecNum">.</text:span><text:span text:style-name="_5f_BD_5f_DirectoryLang"> </text:span></text:p>
      <text:p text:style-name="BD_5f_agency_5f_name"><text:bookmark text:name="pg13linenum15"/>STATE BOARD OF VETERINARY EXAMINERS</text:p>
      <text:p text:style-name="bill_5f_para_5f_norm"><text:bookmark text:name="pg13linenum16"/>(a) On July 1, 2014, or as soon thereafter as moneys are available, <text:bookmark text:name="pg13linenum17"/>notwithstanding the provisions of K.S.A. 47-820, and amendments thereto, <text:bookmark text:name="pg13linenum18"/>or any other statute, the director of accounts and reports shall transfer <text:bookmark text:name="pg13linenum19"/>$321,114 from the veterinary examiners fee fund of the state board of <text:bookmark text:name="pg13linenum20"/>veterinary examiners to the veterinary examiners fee fund of the Kansas <text:bookmark text:name="pg13linenum21"/>department of agriculture.</text:p>
      <text:p text:style-name="bill_5f_para_5f_norm"><text:bookmark text:name="pg13linenum28"/>(b) On July 1, 2014, the position limitation established for the fiscal <text:bookmark text:name="pg13linenum29"/>year ending June 30, 2015, by section 78 of chapter 136 of the 2013 <text:bookmark text:name="pg13linenum30"/>Session Laws of Kansas for the state board of veterinary examiners is <text:bookmark text:name="pg13linenum31"/>hereby decreased from 4.00 to 0.00.</text:p>
      <text:p text:style-name="BD_5f_amendatory_5f_section"><text:span text:style-name="_5f_BD_5f_SecNum">Sec. </text:span><text:span text:style-name="_5f_BD_5f_SecNum"><text:sequence style:num-format="1" text:formula="ooow:Text+1" text:name="Text" text:ref-name="refText34">35</text:sequence></text:span><text:span text:style-name="_5f_BD_5f_SecNum">.</text:span><text:span text:style-name="_5f_BD_5f_DirectoryLang"> </text:span></text:p>
      <text:p text:style-name="BD_5f_agency_5f_name"><text:bookmark text:name="pg13linenum39"/>Governmental Ethics Commission</text:p>
      <text:p text:style-name="bill_5f_para_5f_norm"><text:bookmark text:name="pg13linenum40"/>(a) There is appropriated for the above agency from the state general <text:bookmark text:name="pg13linenum41"/>fund for the fiscal year ending June 30, 2014, the following:</text:p>
      <text:p text:style-name="BD_5f_approp_5f_table"><text:bookmark text:name="pg13linenum42"/>Operating expenditures<text:tab/>$6,474</text:p>
      <text:p text:style-name="bill_5f_para_5f_norm"><text:bookmark text:name="pg13linenum43"/>(b) On the effective date of this act, the expenditure limitation <text:bookmark text:name="pg14linenum1"/>established for the fiscal year ending June 30, 2014, by section 76(b) of chapter 136 of the 2013 Session Laws of <text:bookmark text:name="pg14linenum2"/>Kansas on the governmental ethics commission fee fund of the <text:bookmark text:name="pg14linenum3"/>governmental ethics commission is hereby increased from $242,194 to <text:bookmark text:name="pg14linenum4"/>$247,194.</text:p>
      <text:p text:style-name="BD_5f_amendatory_5f_section"><text:span text:style-name="_5f_BD_5f_SecNum">Sec. </text:span><text:span text:style-name="_5f_BD_5f_SecNum"><text:sequence style:num-format="1" text:formula="ooow:Text+1" text:name="Text" text:ref-name="refText35">36</text:sequence></text:span><text:span text:style-name="_5f_BD_5f_SecNum">.</text:span><text:span text:style-name="_5f_BD_5f_DirectoryLang"> </text:span></text:p>
      <text:p text:style-name="BD_5f_agency_5f_name"><text:bookmark text:name="pg14linenum6"/>Governmental Ethics Commission</text:p>
      <text:p text:style-name="bill_5f_para_5f_norm"><text:bookmark text:name="pg14linenum7"/>(a) There is appropriated for the above agency from the state general <text:bookmark text:name="pg14linenum8"/>fund for the fiscal <text:soft-page-break/>year ending June 30, 2015, the following:</text:p>
      <text:p text:style-name="BD_5f_approp_5f_table"><text:bookmark text:name="pg14linenum9"/>Operating expenditures<text:tab/>$10,337</text:p>
      <text:p text:style-name="BD_5f_amendatory_5f_section"><text:span text:style-name="_5f_BD_5f_SecNum">Sec. </text:span><text:span text:style-name="_5f_BD_5f_SecNum"><text:sequence style:num-format="1" text:formula="ooow:Text+1" text:name="Text" text:ref-name="refText36">37</text:sequence></text:span><text:span text:style-name="_5f_BD_5f_SecNum">.</text:span><text:span text:style-name="_5f_BD_5f_DirectoryLang"> </text:span></text:p>
      <text:p text:style-name="BD_5f_agency_5f_name"><text:bookmark text:name="pg14linenum11"/>Kansas Home Inspectors Registration Board</text:p>
      <text:p text:style-name="bill_5f_para_5f_norm"><text:bookmark text:name="pg14linenum12"/>(a) On the effective date of this act, the provisions of section 77 of <text:bookmark text:name="pg14linenum20"/>chapter 136 of the 2013 Session Laws of Kansas are hereby declared to be <text:bookmark text:name="pg14linenum21"/>null and void and shall have no force and effect.</text:p>
      <text:p text:style-name="BD_5f_amendatory_5f_section"><text:span text:style-name="_5f_BD_5f_SecNum">Sec. </text:span><text:span text:style-name="_5f_BD_5f_SecNum"><text:sequence style:num-format="1" text:formula="ooow:Text+1" text:name="Text" text:ref-name="refText37">38</text:sequence></text:span><text:span text:style-name="_5f_BD_5f_SecNum">.</text:span><text:span text:style-name="_5f_BD_5f_DirectoryLang"> </text:span></text:p>
      <text:p text:style-name="BD_5f_agency_5f_name"><text:bookmark text:name="pg14linenum23"/>LEGISLATURE</text:p>
      <text:p text:style-name="bill_5f_para_5f_norm"><text:bookmark text:name="pg14linenum24"/>(a) On the effective date of this act, the expenditure limitation on the <text:bookmark text:name="pg14linenum25"/>operations (including official hospitality) account of the state general fund <text:bookmark text:name="pg14linenum26"/>of the legislature limiting the numbers of days persons in leadership <text:bookmark text:name="pg14linenum27"/>positions may be given allowances in connection with discharging the <text:bookmark text:name="pg14linenum28"/>duties assigned to the respective legislative officers during fiscal year 2014 <text:bookmark text:name="pg14linenum29"/>in the provisions of section 81(a) of chapter 136 of the 2013 Session Laws <text:bookmark text:name="pg14linenum30"/>of Kansas is hereby declared to be null and void and shall have no force <text:bookmark text:name="pg14linenum31"/>and effect.</text:p>
      <text:p text:style-name="bill_5f_para_5f_norm"><text:bookmark text:name="pg14linenum32"/>(b) On the effective date of this act, the expenditure limitation on the <text:bookmark text:name="pg14linenum33"/>legislative special revenue fund of the legislature limiting the numbers of <text:bookmark text:name="pg14linenum34"/>days persons in leadership positions may be given allowances in <text:bookmark text:name="pg14linenum35"/>connection with discharging the duties assigned to the respective <text:bookmark text:name="pg14linenum36"/>legislative officers during fiscal year 2014 in the provisions of section <text:bookmark text:name="pg14linenum37"/>81(b) of chapter 136 of the 2013 Session Laws of Kansas is hereby <text:bookmark text:name="pg14linenum38"/>declared to be null and void and shall have no force and effect.</text:p>
      <text:p text:style-name="bill_5f_para_5f_norm"><text:bookmark text:name="pg14linenum39"/>(c) In addition to the other purposes for which expenditures may be <text:bookmark text:name="pg14linenum40"/>made by the legislature from the operating expenditures (including official <text:bookmark text:name="pg14linenum41"/>hospitality) account of the state <text:soft-page-break/>general fund for the fiscal year ending <text:bookmark text:name="pg14linenum42"/>June 30, 2014, as authorized by section 81(a) of chapter 136 of the 2013 <text:bookmark text:name="pg14linenum43"/>Session Laws of Kansas, this act or other appropriation act of the 2014 <text:bookmark text:name="pg15linenum1"/>regular session of the legislature, expenditures shall be made by the <text:bookmark text:name="pg15linenum2"/>legislature from moneys appropriated in the operating expenditures <text:bookmark text:name="pg15linenum3"/>(including official hospitality) account of the state general fund for the <text:bookmark text:name="pg15linenum4"/>fiscal year ending June 30, 2014, for membership dues and fees for the <text:bookmark text:name="pg15linenum5"/>American society of legislative clerks and secretaries, council of state <text:bookmark text:name="pg15linenum6"/>government, energy council, national conference of insurance legislators, <text:bookmark text:name="pg15linenum7"/>national conference of state legislators, national council of legislators from <text:bookmark text:name="pg15linenum8"/>the gaming states, state and local legal center and uniform law <text:bookmark text:name="pg15linenum9"/>commission.</text:p>
      <text:p text:style-name="BD_5f_amendatory_5f_section"><text:span text:style-name="_5f_BD_5f_SecNum">Sec. </text:span><text:span text:style-name="_5f_BD_5f_SecNum"><text:sequence style:num-format="1" text:formula="ooow:Text+1" text:name="Text" text:ref-name="refText38">39</text:sequence></text:span><text:span text:style-name="_5f_BD_5f_SecNum">.</text:span><text:span text:style-name="_5f_BD_5f_DirectoryLang"> </text:span></text:p>
      <text:p text:style-name="BD_5f_agency_5f_name"><text:bookmark text:name="pg15linenum11"/>LEGISLATURE</text:p>
      <text:p text:style-name="bill_5f_para_5f_norm"><text:bookmark text:name="pg15linenum12"/>(a) On July 1, 2014, the expenditure limitation on the operations <text:bookmark text:name="pg15linenum13"/>(including official hospitality) account of the state general fund of the <text:bookmark text:name="pg15linenum14"/>legislature limiting the numbers of days persons in leadership positions <text:bookmark text:name="pg15linenum15"/>may be given allowances in connection with discharging the duties <text:bookmark text:name="pg15linenum16"/>assigned to the respective legislative officers during fiscal year 2015 in the <text:bookmark text:name="pg15linenum17"/>provisions of section 82(a) of chapter 136 of the 2013 Session Laws of <text:bookmark text:name="pg15linenum18"/>Kansas is hereby declared to be null and void and shall have no force and <text:bookmark text:name="pg15linenum19"/>effect.</text:p>
      <text:p text:style-name="bill_5f_para_5f_norm"><text:bookmark text:name="pg15linenum20"/>(b) On July 1, 2014, the expenditure limitation on the legislative <text:bookmark text:name="pg15linenum21"/>special revenue fund of the legislature limiting the numbers of days <text:bookmark text:name="pg15linenum22"/>persons in leadership positions may be given allowances in connection <text:bookmark text:name="pg15linenum23"/>with discharging the duties assigned to the respective legislative officers <text:bookmark text:name="pg15linenum24"/>during fiscal year 2015 in the provisions of section 82(b) of chapter 136 of <text:bookmark text:name="pg15linenum25"/>the 2013 Session Laws of Kansas is hereby declared to be null and void <text:bookmark text:name="pg15linenum26"/>and shall have no force and effect.</text:p>
      <text:p text:style-name="bill_5f_para_5f_norm"><text:bookmark text:name="pg15linenum27"/>(c) In addition to the other purposes for which expenditures may be <text:bookmark text:name="pg15linenum28"/>made by the <text:soft-page-break/>legislature from the operating expenditures (including official <text:bookmark text:name="pg15linenum29"/>hospitality) account of the state general fund for the fiscal year ending <text:bookmark text:name="pg15linenum30"/>June 30, 2015, as authorized by section 82(a) of chapter 136 of the 2013 <text:bookmark text:name="pg15linenum31"/>Session Laws of Kansas, this act or other appropriation act of the 2014 <text:bookmark text:name="pg15linenum32"/>regular session of the legislature, expenditures shall be made by the <text:bookmark text:name="pg15linenum33"/>legislature from moneys appropriated in the operating expenditures <text:bookmark text:name="pg15linenum34"/>(including official hospitality) account of the state general fund for the <text:bookmark text:name="pg15linenum35"/>fiscal year ending June 30, 2015, for membership dues and fees for the <text:bookmark text:name="pg15linenum36"/>American society of legislative clerks and secretaries, council of state <text:bookmark text:name="pg15linenum37"/>government, energy council, national conference of insurance legislators, <text:bookmark text:name="pg15linenum38"/>national conference of state legislators, national council of legislators from <text:bookmark text:name="pg15linenum39"/>the gaming states, state and local legal center and uniform law <text:bookmark text:name="pg15linenum40"/>commission.</text:p>
      <text:p text:style-name="BD_5f_amendatory_5f_section"><text:span text:style-name="_5f_BD_5f_SecNum">Sec. </text:span><text:span text:style-name="_5f_BD_5f_SecNum"><text:sequence style:num-format="1" text:formula="ooow:Text+1" text:name="Text" text:ref-name="refText39">40</text:sequence></text:span><text:span text:style-name="_5f_BD_5f_SecNum">.</text:span><text:span text:style-name="_5f_BD_5f_DirectoryLang"> </text:span></text:p>
      <text:p text:style-name="P13">DIVISION OF POST AUDIT</text:p>
      <text:p text:style-name="P15">(a) There is appropriated for the above agency from the state general fund for the fiscal year ending June 30, 2015, the following:</text:p>
      <text:p text:style-name="P14">Operations (including legislative post audit committee)<text:tab/>$250,000</text:p>
      <text:p text:style-name="BD_5f_amendatory_5f_section"><text:span text:style-name="_5f_BD_5f_SecNum">Sec. </text:span><text:span text:style-name="_5f_BD_5f_SecNum"><text:sequence style:num-format="1" text:formula="ooow:Text+1" text:name="Text" text:ref-name="refText40">41</text:sequence></text:span><text:span text:style-name="_5f_BD_5f_SecNum">.</text:span><text:span text:style-name="_5f_BD_5f_DirectoryLang"> </text:span></text:p>
      <text:p text:style-name="BD_5f_agency_5f_name"><text:bookmark text:name="pg15linenum42"/>ATTORNEY GENERAL</text:p>
      <text:p text:style-name="bill_5f_para_5f_norm"><text:bookmark text:name="pg15linenum43"/>(a) There is appropriated for the above agency from the following <text:bookmark text:name="pg16linenum1"/>special revenue fund or funds for the fiscal year ending June 30, 2014, all <text:bookmark text:name="pg16linenum2"/>moneys now and hereafter lawfully credited to and available in such fund <text:bookmark text:name="pg16linenum3"/>or funds, except that expenditures shall not exceed the following:</text:p>
      <text:p text:style-name="BD_5f_approp_5f_table"><text:bookmark text:name="pg16linenum4"/>Medicaid fraud control unit<text:tab/>No limit</text:p>
      <text:p text:style-name="BD_5f_approp_5f_table">Home inspectors registration board closing fund<text:tab/>No limit</text:p>
      <text:p text:style-name="bill_5f_para_5f_norm"><text:bookmark text:name="pg16linenum5"/>(b) On the effective date of this act, or as soon thereafter as moneys <text:bookmark text:name="pg16linenum6"/>are available, the <text:soft-page-break/>director of accounts and reports shall transfer $5,000,000 <text:bookmark text:name="pg16linenum7"/>from the court cost fund of the attorney general to the state general fund.</text:p>
      <text:p text:style-name="P15">(c) On the effective date of this act, of the amount reappropriated for the above agency for the fiscal year ending June 30, 2014, by section 87(a) of chapter 136 of the 2013 Session Laws of Kansas from the state general fund in the operating expenditures account, the sum of $200,000 is hereby lapsed.</text:p>
      <text:p text:style-name="P15">(d) On the effective date of this act, the director of accounts and reports shall transfer $62,383 in the home inspectors registration fee fund of the Kansas home inspectors registration board to the home inspectors registration board closing fund of the attorney general. The attorney general shall distribute such amount of moneys to be used as a grant for the Kansas association of real estate inspectors (KAREI) during fiscal year 2014. On the effective date of this act, all liabilities of the home inspectors registration fee fund are hereby transferred to and imposed on the home inspectors registration board closing fund of the attorney general and the home inspectors registration fee fund is hereby abolished.</text:p>
      <text:p text:style-name="BD_5f_amendatory_5f_section"><text:span text:style-name="_5f_BD_5f_SecNum">Sec. </text:span><text:span text:style-name="_5f_BD_5f_SecNum"><text:sequence style:num-format="1" text:formula="ooow:Text+1" text:name="Text" text:ref-name="refText41">42</text:sequence></text:span><text:span text:style-name="_5f_BD_5f_SecNum">.</text:span><text:span text:style-name="_5f_BD_5f_DirectoryLang"> </text:span></text:p>
      <text:p text:style-name="BD_5f_agency_5f_name"><text:bookmark text:name="pg16linenum9"/>Attorney General</text:p>
      <text:p text:style-name="bill_5f_para_5f_norm"><text:bookmark text:name="pg16linenum10"/>(a) There is appropriated for the above agency from the state general <text:bookmark text:name="pg16linenum11"/>fund for the fiscal year ending June 30, 2015, the following:</text:p>
      <text:p text:style-name="BD_5f_approp_5f_table"><text:bookmark text:name="pg16linenum12"/>Operating expenditures<text:tab/>$730,393</text:p>
      <text:p text:style-name="bill_5f_para_5f_norm"><text:bookmark text:name="pg16linenum13"/>(b) There is appropriated for the above agency from the following <text:bookmark text:name="pg16linenum14"/>special revenue fund or funds for the fiscal year ending June 30, 2015, all <text:bookmark text:name="pg16linenum15"/>moneys now and hereafter lawfully credited to and available in such fund <text:bookmark text:name="pg16linenum16"/>or funds, except that expenditures shall not exceed the following:</text:p>
      <text:p text:style-name="BD_5f_approp_5f_table"><text:bookmark text:name="pg16linenum17"/>Medicaid fraud control unit<text:tab/>No limit</text:p>
      <text:p text:style-name="BD_5f_approp_5f_table"><text:bookmark text:name="pg16linenum18"/><text:soft-page-break/>Human trafficking victim assistance fund<text:tab/>No limit</text:p>
      <text:p text:style-name="BD_5f_approp_5f_table">Criminal appeals cost fund<text:tab/>No limit</text:p>
      <text:p text:style-name="BD_5f_amendatory_5f_section"><text:span text:style-name="_5f_BD_5f_SecNum">Sec. </text:span><text:span text:style-name="_5f_BD_5f_SecNum"><text:sequence style:num-format="1" text:formula="ooow:Text+1" text:name="Text" text:ref-name="refText42">43</text:sequence></text:span><text:span text:style-name="_5f_BD_5f_SecNum">.</text:span><text:span text:style-name="_5f_BD_5f_DirectoryLang"> </text:span></text:p>
      <text:p text:style-name="BD_5f_agency_5f_name"><text:bookmark text:name="pg16linenum20"/>SECRETARY OF STATE</text:p>
      <text:p text:style-name="bill_5f_para_5f_norm"><text:bookmark text:name="pg16linenum21"/>(a) There is appropriated for the above agency from the state general <text:bookmark text:name="pg16linenum22"/>fund for the fiscal year ending June 30, 2015, the following:</text:p>
      <text:p text:style-name="BD_5f_approp_5f_table"><text:bookmark text:name="pg16linenum23"/>Publication of proposed constitutional amendments<text:tab/>$44,000</text:p>
      <text:p text:style-name="BD_5f_amendatory_5f_section"><text:span text:style-name="_5f_BD_5f_SecNum">Sec. </text:span><text:span text:style-name="_5f_BD_5f_SecNum"><text:sequence style:num-format="1" text:formula="ooow:Text+1" text:name="Text" text:ref-name="refText43">44</text:sequence></text:span><text:span text:style-name="_5f_BD_5f_SecNum">.</text:span><text:span text:style-name="_5f_BD_5f_DirectoryLang"> </text:span></text:p>
      <text:p text:style-name="BD_5f_agency_5f_name"><text:bookmark text:name="pg16linenum25"/>INSURANCE DEPARTMENT</text:p>
      <text:p text:style-name="bill_5f_para_5f_norm"><text:bookmark text:name="pg16linenum26"/>(a) There is appropriated for the above agency from the following <text:bookmark text:name="pg16linenum27"/>special revenue fund or funds for the fiscal year ending June 30, 2014, all <text:bookmark text:name="pg16linenum28"/>moneys now and hereafter lawfully credited to and available in such fund <text:bookmark text:name="pg16linenum29"/>or funds, except that expenditures other than refunds authorized by law <text:bookmark text:name="pg16linenum30"/>shall not exceed the following:</text:p>
      <text:p text:style-name="BD_5f_approp_5f_table"><text:bookmark text:name="pg16linenum31"/>Professional employer organization fee fund<text:tab/>No limit</text:p>
      <text:p text:style-name="BD_5f_amendatory_5f_section"><text:span text:style-name="_5f_BD_5f_SecNum">Sec. </text:span><text:span text:style-name="_5f_BD_5f_SecNum"><text:sequence style:num-format="1" text:formula="ooow:Text+1" text:name="Text" text:ref-name="refText44">45</text:sequence></text:span><text:span text:style-name="_5f_BD_5f_SecNum">.</text:span><text:span text:style-name="_5f_BD_5f_DirectoryLang"> </text:span></text:p>
      <text:p text:style-name="BD_5f_agency_5f_name"><text:bookmark text:name="pg16linenum33"/>INSURANCE DEPARTMENT</text:p>
      <text:p text:style-name="bill_5f_para_5f_norm"><text:bookmark text:name="pg16linenum34"/>(a) There is appropriated for the above agency from the following <text:bookmark text:name="pg16linenum35"/>special revenue fund or funds for the fiscal year ending June 30, 2015, all <text:bookmark text:name="pg16linenum36"/>moneys now and hereafter lawfully credited to and available in such fund <text:bookmark text:name="pg16linenum37"/>or funds, except that expenditures other than refunds authorized by law <text:bookmark text:name="pg16linenum38"/>shall not exceed the following:</text:p>
      <text:p text:style-name="BD_5f_approp_5f_table"><text:bookmark text:name="pg16linenum39"/>Professional employer organization fee fund<text:tab/>No limit</text:p>
      <text:p text:style-name="BD_5f_amendatory_5f_section"><text:span text:style-name="_5f_BD_5f_SecNum">Sec. </text:span><text:span text:style-name="_5f_BD_5f_SecNum"><text:sequence style:num-format="1" text:formula="ooow:Text+1" text:name="Text" text:ref-name="refText45">46</text:sequence></text:span><text:span text:style-name="_5f_BD_5f_SecNum">.</text:span><text:span text:style-name="_5f_BD_5f_DirectoryLang"> </text:span></text:p>
      <text:p text:style-name="BD_5f_agency_5f_name">HEALTH CARE STABILIZATION FUND BOARD OF GOVERNORS</text:p>
      <text:p text:style-name="BD_5f_new_5f_section"><text:soft-page-break/>(a) On July 1, 2014, the expenditure limitation established for the fiscal year ending June 30, 2015, by section 96(b) of chapter 136 of the 2013 Session Laws of Kansas on the operating expenditures account of the health care stabilization fund is hereby increased from $1,750,430 to $1,823,809.</text:p>
      <text:p text:style-name="BD_5f_amendatory_5f_section"><text:span text:style-name="_5f_BD_5f_SecNum">Sec. </text:span><text:span text:style-name="_5f_BD_5f_SecNum"><text:sequence style:num-format="1" text:formula="ooow:Text+1" text:name="Text" text:ref-name="refText46">47</text:sequence></text:span><text:span text:style-name="_5f_BD_5f_SecNum">.</text:span><text:span text:style-name="_5f_BD_5f_DirectoryLang"> </text:span></text:p>
      <text:p text:style-name="BD_5f_agency_5f_name"><text:span text:style-name="_5f_BD_5f_DirectoryLang">JUDICIAL COUNCIL</text:span></text:p>
      <text:p text:style-name="BD_5f_new_5f_section">(a) On July 1, 2014, the expenditure limitation established for the fiscal year ending June 30, 2015, by section 98(a) of chapter 136 of the 2013 Session Laws of Kansas on the judicial council fund of the judicial council is hereby decreased from no limit to $182,278. </text:p>
      <text:p text:style-name="BD_5f_amendatory_5f_section"><text:span text:style-name="_5f_BD_5f_SecNum">Sec. </text:span><text:span text:style-name="_5f_BD_5f_SecNum"><text:sequence style:num-format="1" text:formula="ooow:Text+1" text:name="Text" text:ref-name="refText47">48</text:sequence></text:span><text:span text:style-name="_5f_BD_5f_SecNum">.</text:span><text:span text:style-name="_5f_BD_5f_DirectoryLang"> </text:span></text:p>
      <text:p text:style-name="BD_5f_agency_5f_name"><text:bookmark text:name="pg16linenum41"/>State Board of Indigents' defense services</text:p>
      <text:p text:style-name="bill_5f_para_5f_norm"><text:bookmark text:name="pg16linenum42"/>(a) There is appropriated for the above agency from the state general <text:bookmark text:name="pg16linenum43"/>fund for the fiscal year ending June 30, 2014, the following:</text:p>
      <text:p text:style-name="BD_5f_approp_5f_table"><text:bookmark text:name="pg17linenum1"/>Assigned counsel expenditures<text:tab/>$1,300,000</text:p>
      <text:p text:style-name="BD_5f_approp_5f_table"><text:bookmark text:name="pg17linenum2"/>Capital defense operations<text:tab/>$360,000</text:p>
      <text:p text:style-name="BD_5f_amendatory_5f_section"><text:span text:style-name="_5f_BD_5f_SecNum">Sec. </text:span><text:span text:style-name="_5f_BD_5f_SecNum"><text:sequence style:num-format="1" text:formula="ooow:Text+1" text:name="Text" text:ref-name="refText48">49</text:sequence></text:span><text:span text:style-name="_5f_BD_5f_SecNum">.</text:span><text:span text:style-name="_5f_BD_5f_DirectoryLang"> </text:span></text:p>
      <text:p text:style-name="BD_5f_agency_5f_name"><text:bookmark text:name="pg17linenum4"/>State Board of Indigents' defense services</text:p>
      <text:p text:style-name="bill_5f_para_5f_norm"><text:bookmark text:name="pg17linenum5"/>(a) There is appropriated for the above agency from the state general <text:bookmark text:name="pg17linenum6"/>fund for the fiscal year ending June 30, 2015, the following:</text:p>
      <text:p text:style-name="BD_5f_approp_5f_table"><text:bookmark text:name="pg17linenum7"/>Operating expenditures<text:tab/>$440,000</text:p>
      <text:p text:style-name="BD_5f_approp_5f_table"><text:bookmark text:name="pg17linenum8"/>Assigned counsel expenditures<text:tab/>$1,350,000</text:p>
      <text:p text:style-name="BD_5f_approp_5f_table"><text:bookmark text:name="pg17linenum9"/>Capital defense operations<text:tab/>$220,000</text:p>
      <text:p text:style-name="BD_5f_amendatory_5f_section"><text:span text:style-name="_5f_BD_5f_SecNum">Sec. </text:span><text:span text:style-name="_5f_BD_5f_SecNum"><text:sequence style:num-format="1" text:formula="ooow:Text+1" text:name="Text" text:ref-name="refText49">50</text:sequence></text:span><text:span text:style-name="_5f_BD_5f_SecNum">.</text:span><text:span text:style-name="_5f_BD_5f_DirectoryLang"> </text:span></text:p>
      <text:p text:style-name="BD_5f_agency_5f_name"><text:soft-page-break/><text:span text:style-name="_5f_BD_5f_DirectoryLang"><text:span text:style-name="T8">KANSAS PUBLIC EMPLOYEES RETIREMENT SYSTEM </text:span></text:span></text:p>
      <text:p text:style-name="BD_5f_new_5f_section"><text:span text:style-name="_5f_BD_5f_DirectoryLang"><text:span text:style-name="T8">(a) On July 1, 2014, the expenditure limitation established for the fiscal year ending June 30, 2015, by section 104(b) of chapter 136 of the 2013 Session Laws of Kansas on the agency operations account of the expense reserve of the K</text:span></text:span>ansas public employees retirement<text:span text:style-name="_5f_BD_5f_DirectoryLang"><text:span text:style-name="T8"> fund is hereby increased from $11,589,460 to $12,059,460.</text:span></text:span></text:p>
      <text:p text:style-name="BD_5f_new_5f_section"><text:span text:style-name="_5f_BD_5f_DirectoryLang"><text:span text:style-name="T8">(b) On July 1, 2014, or as soon as moneys are available, notwithstanding the provisions of K.S.A. 38-2101, and amendments thereto, or any other statute, the director of accounts and reports shall transfer $5,000,000 from the Kansas endowment for youth fund to the state general fund.</text:span></text:span></text:p>
      <text:p text:style-name="BD_5f_amendatory_5f_section"><text:span text:style-name="_5f_BD_5f_SecNum">Sec. </text:span><text:span text:style-name="_5f_BD_5f_SecNum"><text:sequence style:num-format="1" text:formula="ooow:Text+1" text:name="Text" text:ref-name="refText50">51</text:sequence></text:span><text:span text:style-name="_5f_BD_5f_SecNum">.</text:span><text:span text:style-name="_5f_BD_5f_DirectoryLang"> </text:span></text:p>
      <text:p text:style-name="BD_5f_agency_5f_name"><text:bookmark text:name="pg17linenum11"/>CITIZENS' UTILITY RATEPAYER BOARD</text:p>
      <text:p text:style-name="bill_5f_para_5f_norm"><text:bookmark text:name="pg17linenum12"/>(a) On July 1, 2014, the expenditure limitation established for the <text:bookmark text:name="pg17linenum13"/>fiscal year ending June 30, 2015, by section 110(a) of chapter 136 of the <text:bookmark text:name="pg17linenum14"/>2013 Session Laws of Kansas on the utility regulatory fee fund of the <text:bookmark text:name="pg17linenum15"/>citizens' utility ratepayer board is hereby increased from $819,928 to <text:bookmark text:name="pg17linenum16"/>$853,668.</text:p>
      <text:p text:style-name="BD_5f_amendatory_5f_section"><text:span text:style-name="_5f_BD_5f_SecNum">Sec. </text:span><text:span text:style-name="_5f_BD_5f_SecNum"><text:sequence style:num-format="1" text:formula="ooow:Text+1" text:name="Text" text:ref-name="refText51">52</text:sequence></text:span><text:span text:style-name="_5f_BD_5f_SecNum">.</text:span><text:span text:style-name="_5f_BD_5f_DirectoryLang"> </text:span></text:p>
      <text:p text:style-name="BD_5f_agency_5f_name"><text:bookmark text:name="pg17linenum18"/>Department of Administration</text:p>
      <text:p text:style-name="bill_5f_para_5f_norm"><text:bookmark text:name="pg17linenum19"/>(a)  On the effective date of this act, of the $6,054,305 appropriated <text:bookmark text:name="pg17linenum20"/>for the above agency for the fiscal year ending June 30, 2014, by section <text:bookmark text:name="pg17linenum21"/>210(a) of chapter 136 of the 2013 Session Laws of Kansas from the state <text:bookmark text:name="pg17linenum22"/>general fund in the national bio and agro-defense facility – debt service <text:bookmark text:name="pg17linenum23"/>account, the sum of $1,633 is hereby lapsed. </text:p>
      <text:p text:style-name="bill_5f_para_5f_norm"><text:bookmark text:name="pg17linenum24"/>(b) On the effective date of this act, of the $22,835,804 appropriated <text:bookmark text:name="pg17linenum25"/>for the above agency for the fiscal year ending June 30, 2014, by section <text:bookmark text:name="pg17linenum26"/>210(a) of chapter 136 of the 2013 <text:soft-page-break/>Session Laws of Kansas from the state <text:bookmark text:name="pg17linenum27"/>general fund in the statehouse improvements – debt service account, the <text:bookmark text:name="pg17linenum28"/>sum of $117,711 is hereby lapsed. </text:p>
      <text:p text:style-name="bill_5f_para_5f_norm"><text:bookmark text:name="pg17linenum29"/>(c) On the effective date of this act, of the $1,274,501 appropriated <text:bookmark text:name="pg17linenum30"/>for the above agency for the fiscal year ending June 30, 2014, by section <text:bookmark text:name="pg17linenum31"/>210(b) of chapter 136 of the 2013 Session Laws of Kansas from the <text:bookmark text:name="pg17linenum32"/>expanded lottery act revenues fund in the statehouse improvements – debt <text:bookmark text:name="pg17linenum33"/>service account, the sum of $1,274,501 is hereby lapsed. </text:p>
      <text:p text:style-name="bill_5f_para_5f_norm"><text:bookmark text:name="pg17linenum34"/>(d) On the effective date of this act, or as soon thereafter as moneys <text:bookmark text:name="pg17linenum35"/>are available, the director of accounts and reports shall transfer $4,958 <text:bookmark text:name="pg17linenum36"/>from the state general fund to the property contingency fund of the <text:bookmark text:name="pg17linenum37"/>department of administration.</text:p>
      <text:p text:style-name="P15">(e) On the effective date of this act, of the amount reappropriated for the above agency for the fiscal year ending June 30, 2014, by section 111(a) of chapter 136 of the 2013 Session Laws of Kansas from the state general fund in the operating expenditures account, the sum of $5,619 is hereby lapsed.</text:p>
      <text:p text:style-name="P15">(f) On the effective date of this act, of the amount reappropriated for the above agency for the fiscal year ending June 30, 2014, by section 111(a) of chapter 136 of the 2013 Session Laws of Kansas from the state general fund in the budget analysis account, the sum of $189,835 is hereby lapsed.</text:p>
      <text:p text:style-name="BD_5f_amendatory_5f_section"><text:span text:style-name="_5f_BD_5f_SecNum">Sec. </text:span><text:span text:style-name="_5f_BD_5f_SecNum"><text:sequence style:num-format="1" text:formula="ooow:Text+1" text:name="Text" text:ref-name="refText52">53</text:sequence></text:span><text:span text:style-name="_5f_BD_5f_SecNum">.</text:span><text:span text:style-name="_5f_BD_5f_DirectoryLang"> </text:span></text:p>
      <text:p text:style-name="BD_5f_agency_5f_name"><text:bookmark text:name="pg17linenum43"/>Department of Administration</text:p>
      <text:p text:style-name="BD_5f_new_5f_section"><text:bookmark text:name="pg18linenum1"/>(a) On July 1, 2014, of the $5,868,938 appropriated for <text:bookmark text:name="pg23linenum371"/>the above agency for the fiscal year ending June 30, 2015, by section <text:bookmark text:name="pg23linenum381"/>112(a) of chapter 136 of the 2013 Session Laws of Kansas from the state <text:bookmark text:name="pg23linenum391"/>general fund in the operating expenditures account, the sum of $123,720 is <text:bookmark text:name="pg23linenum401"/>hereby lapsed.</text:p>
      <text:p text:style-name="bill_5f_para_5f_norm"><text:bookmark text:name="pg18linenum4"/><text:soft-page-break/>(b) On July 1, 2014, of the $6,056,874 appropriated for the above <text:bookmark text:name="pg18linenum5"/>agency for the fiscal year ending June 30, 2015, by section 211(a) of <text:bookmark text:name="pg18linenum6"/>chapter 136 of the 2013 Session Laws of Kansas from the state general <text:bookmark text:name="pg18linenum7"/>fund in the national bio and agro-defense facility – debt service account, <text:bookmark text:name="pg18linenum8"/>the sum of $3,150 is hereby lapsed. </text:p>
      <text:p text:style-name="bill_5f_para_5f_norm"><text:bookmark text:name="pg18linenum9"/>(c) On July 1, 2014, of the $20,987,985 appropriated for the above <text:bookmark text:name="pg18linenum10"/>agency for the fiscal year ending June 30, 2015, by section 211(a) of <text:bookmark text:name="pg18linenum11"/>chapter 136 of the 2013 Session Laws of Kansas from the state general <text:bookmark text:name="pg18linenum12"/>fund in the statehouse improvements – debt service account, the sum of <text:bookmark text:name="pg18linenum13"/>$20,000,000 is hereby lapsed. </text:p>
      <text:p text:style-name="bill_5f_para_5f_norm"><text:bookmark text:name="pg18linenum14"/>(d) On July 1, 2014, of the $3,119,748 appropriated for the above <text:bookmark text:name="pg18linenum15"/>agency for the fiscal year ending June 30, 2015, by section 211(b) of <text:bookmark text:name="pg18linenum16"/>chapter 136 of the 2013 Session Laws of Kansas from the expanded lottery <text:bookmark text:name="pg18linenum17"/>act revenues fund in the statehouse improvements – debt service account, <text:bookmark text:name="pg18linenum18"/>the sum of $478,948 is hereby lapsed. </text:p>
      <text:p text:style-name="bill_5f_para_5f_norm"><text:bookmark text:name="pg18linenum19"/>(e) There is appropriated for the above agency from the following <text:bookmark text:name="pg18linenum20"/>special revenue fund or funds for the fiscal year ending June 30, 2015, all <text:bookmark text:name="pg18linenum21"/>moneys now or hereafter lawfully credited to and available in such fund or <text:bookmark text:name="pg18linenum22"/>funds, except that expenditures shall not exceed the following:</text:p>
      <text:p text:style-name="BD_5f_approp_5f_table"><text:bookmark text:name="pg18linenum23"/>State and local implementation grant – federal fund<text:tab/>No limit</text:p>
      <text:p text:style-name="BD_5f_approp_5f_table"><text:bookmark text:name="pg18linenum24"/>Statehouse debt service – state highway fund<text:tab/>No limit</text:p>
      <text:p text:style-name="BD_5f_proviso"><text:bookmark text:name="pg18linenum25"/><text:span text:style-name="T25">Provided,</text:span> That on September 1, 2014, and February 1, 2015, or as soon <text:bookmark text:name="pg18linenum26"/>after each date as moneys are available, notwithstanding the provisions of <text:bookmark text:name="pg18linenum27"/>K.S.A. 68-416, and amendments thereto, or any other statute, the director <text:bookmark text:name="pg18linenum28"/>of accounts and reports shall transfer $10,000,000 from the state highway <text:bookmark text:name="pg18linenum29"/>fund of the department of transportation to the statehouse debt service – <text:bookmark text:name="pg18linenum30"/>state highway fund of the department of administration.</text:p>
      <text:p text:style-name="bill_5f_para_5f_norm"><text:bookmark text:name="pg18linenum31"/>(f) In addition to the other purposes for which expenditures may be <text:bookmark text:name="pg18linenum32"/>made by the department of administration from the moneys appropriated <text:bookmark text:name="pg18linenum33"/>from the state general fund or from any special revenue fund or funds for <text:bookmark text:name="pg18linenum34"/>fiscal year 2015 as authorized by chapter 136 of the 2013 <text:soft-page-break/>Session Laws of <text:bookmark text:name="pg18linenum35"/>Kansas, this act or other appropriation act of the 2014 regular session of <text:bookmark text:name="pg18linenum36"/>the legislature, expenditures may be made by the department of <text:bookmark text:name="pg18linenum37"/>administration from moneys appropriated from the state general fund or <text:bookmark text:name="pg18linenum38"/>from any special revenue fund or funds for fiscal year 2015 to raze <text:bookmark text:name="pg18linenum39"/>building no. 3 (Docking state office building). </text:p>
      <text:p text:style-name="P15"><text:span text:style-name="_5f_BD_5f_SecNum">Sec. </text:span><text:span text:style-name="_5f_BD_5f_SecNum"><text:sequence style:num-format="1" text:formula="ooow:Text+1" text:name="Text" text:ref-name="refText53">54</text:sequence></text:span><text:span text:style-name="_5f_BD_5f_SecNum">.</text:span><text:span text:style-name="_5f_BD_5f_DirectoryLang"> </text:span></text:p>
      <text:p text:style-name="P13">State Court of Tax Appeals</text:p>
      <text:p text:style-name="P15">(a) The number of full-time and regular part-time positions equated to full-time, paid from appropriations for fiscal year 2014, made in chapter 136 of the 2013 Session Laws of Kansas, this act or other appropriation act of the 2014 regular session of the legislature for the state court of tax appeals shall not exceed 17.0 except upon approval of the state finance council.</text:p>
      <text:p text:style-name="P15"><text:span text:style-name="_5f_BD_5f_SecNum">Sec. </text:span><text:span text:style-name="_5f_BD_5f_SecNum"><text:sequence style:num-format="1" text:formula="ooow:Text+1" text:name="Text" text:ref-name="refText54">55</text:sequence></text:span><text:span text:style-name="_5f_BD_5f_SecNum">.</text:span><text:span text:style-name="_5f_BD_5f_DirectoryLang"> </text:span></text:p>
      <text:p text:style-name="P13">State Court of Tax Appeals</text:p>
      <text:p text:style-name="P15">(a) The number of full-time and regular part-time positions equated to full-time, paid from appropriations for fiscal year 2015, made in chapter 136 of the 2013 Session Laws of Kansas, this act or other appropriation act of the 2014 regular session of the legislature for the state court of tax appeals shall not exceed 17.0 except upon approval of the state finance council.</text:p>
      <text:p text:style-name="BD_5f_amendatory_5f_section"><text:span text:style-name="_5f_BD_5f_SecNum">Sec. </text:span><text:span text:style-name="_5f_BD_5f_SecNum"><text:sequence style:num-format="1" text:formula="ooow:Text+1" text:name="Text" text:ref-name="refText55">56</text:sequence></text:span><text:span text:style-name="_5f_BD_5f_SecNum">.</text:span><text:span text:style-name="_5f_BD_5f_DirectoryLang"> </text:span></text:p>
      <text:p text:style-name="BD_5f_agency_5f_name"><text:bookmark text:name="pg18linenum41"/>Department of Revenue</text:p>
      <text:p text:style-name="bill_5f_para_5f_norm"><text:bookmark text:name="pg18linenum42"/>(a) On the effective date of this act, the expenditure limitation <text:bookmark text:name="pg18linenum43"/>established for the fiscal year ending June 30, 2014, by section 117(b) of <text:bookmark text:name="pg19linenum1"/>chapter 136 of the 2013 Session Laws of Kansas on the division of <text:bookmark text:name="pg19linenum2"/>vehicles operating fund of the department of revenue is hereby increased <text:bookmark text:name="pg19linenum3"/>from $46,949,484 to $47,343,901. </text:p>
      <text:p text:style-name="P15">(b) On the effective date of this act, of the amount reappropriated for the above agency <text:soft-page-break/>for the fiscal year ending June 30, 2014, by section 117(a) of chapter 136 of the 2013 Session Laws of Kansas from the state general fund in the operating expenditures account, the sum of $32,087 is hereby lapsed.</text:p>
      <text:p text:style-name="BD_5f_amendatory_5f_section"><text:span text:style-name="_5f_BD_5f_SecNum">Sec. </text:span><text:span text:style-name="_5f_BD_5f_SecNum"><text:sequence style:num-format="1" text:formula="ooow:Text+1" text:name="Text" text:ref-name="refText56">57</text:sequence></text:span><text:span text:style-name="_5f_BD_5f_SecNum">.</text:span><text:span text:style-name="_5f_BD_5f_DirectoryLang"> </text:span></text:p>
      <text:p text:style-name="BD_5f_agency_5f_name"><text:bookmark text:name="pg19linenum5"/>Department of Revenue</text:p>
      <text:p text:style-name="bill_5f_para_5f_norm"><text:bookmark text:name="pg19linenum6"/>(a) On July 1, 2014, the expenditure limitation established for the <text:bookmark text:name="pg19linenum7"/>fiscal year ending June 30, 2015, by section 118(b) of chapter 136 of the <text:bookmark text:name="pg19linenum8"/>2013 Session Laws of Kansas on the division of vehicles operating fund of <text:bookmark text:name="pg19linenum9"/>the department of revenue is hereby increased from $47,203,073 to <text:bookmark text:name="pg19linenum10"/>$47,899,003.</text:p>
      <text:p text:style-name="bill_5f_para_5f_norm"><text:bookmark text:name="pg19linenum11"/>(b) On July 1, 2014, the amount of $11,320,975 authorized by section <text:bookmark text:name="pg19linenum12"/>118(c) of chapter 136 of the 2013 Session Laws of Kansas to be <text:bookmark text:name="pg19linenum13"/>transferred by the director of accounts and reports from the state highway <text:bookmark text:name="pg19linenum14"/>fund of the department of transportation to the division of vehicles <text:bookmark text:name="pg19linenum15"/>operating fund of the department of revenue on July 1, 2014, October 1, <text:bookmark text:name="pg19linenum16"/>2014, January 1, 2015, and April 1, 2015, is hereby increased to <text:bookmark text:name="pg19linenum17"/>$11,481,784.</text:p>
      <text:p text:style-name="P15"><text:span text:style-name="_5f_BD_5f_SecNum">Sec. </text:span><text:span text:style-name="_5f_BD_5f_SecNum"><text:sequence style:num-format="1" text:formula="ooow:Text+1" text:name="Text" text:ref-name="refText57">58</text:sequence></text:span><text:span text:style-name="_5f_BD_5f_SecNum">.</text:span><text:span text:style-name="_5f_BD_5f_DirectoryLang"> </text:span></text:p>
      <text:p text:style-name="P13">DEPARTMENT OF COMMERCE </text:p>
      <text:p text:style-name="P15">(a) On the effective date of this act, any unencumbered balance which was reappropriated for the above agency for the fiscal year ending June 30, 2014, by section 123(f) of chapter 136 of the 2013 Session Laws of Kansas from the state general fund in the employment incentive for persons with disabilities account is hereby lapsed.</text:p>
      <text:p text:style-name="BD_5f_amendatory_5f_section"><text:span text:style-name="_5f_BD_5f_SecNum">Sec. </text:span><text:span text:style-name="_5f_BD_5f_SecNum"><text:sequence style:num-format="1" text:formula="ooow:Text+1" text:name="Text" text:ref-name="refText58">59</text:sequence></text:span><text:span text:style-name="_5f_BD_5f_SecNum">.</text:span><text:span text:style-name="_5f_BD_5f_DirectoryLang"> </text:span></text:p>
      <text:p text:style-name="BD_5f_agency_5f_name"><text:bookmark text:name="pg19linenum19"/>Department of Commerce</text:p>
      <text:p text:style-name="BD_5f_new_5f_section">(a) There is appropriated for the above agency from the state general fund for the fiscal <text:soft-page-break/>year ending June 30, 2015, the following:</text:p>
      <text:p text:style-name="BD_5f_approp_5f_table">Global trade services grant fund<text:tab/>$250,000</text:p>
      <text:p text:style-name="bill_5f_para_5f_norm"><text:bookmark text:name="pg19linenum20"/>(b) There is appropriated for the above agency from the following <text:bookmark text:name="pg19linenum21"/>special revenue fund or funds for the fiscal year ending June 30, 2015, all <text:bookmark text:name="pg19linenum22"/>moneys now or hereafter lawfully credited to and available in such fund or <text:bookmark text:name="pg19linenum23"/>funds, except that expenditures shall not exceed the following:</text:p>
      <text:p text:style-name="BD_5f_approp_5f_table"><text:bookmark text:name="pg19linenum24"/>Workforce data quality initiative – federal fund<text:tab/>No limit</text:p>
      <text:p text:style-name="BD_5f_approp_5f_table"><text:bookmark text:name="pg19linenum25"/>Dislocated worker training national emergency grant – federal<text:line-break/><text:bookmark text:name="pg19linenum26"/>fund<text:tab/>No limit</text:p>
      <text:p text:style-name="BD_5f_new_5f_section">(c) On July 1, 2014, the $5,000,000 appropriated for the above agency for the fiscal year ending June 30, 2015, by section 124(a) of chapter 136 of the 2013 Session Laws of Kansas from the state general fund in the animal health research grant account, is hereby lapsed. <text:s/></text:p>
      <text:p text:style-name="BD_5f_new_5f_section">(d) On July 1, 2014, the $5,000,000 appropriated for the above agency for the fiscal year ending June 30, 2015, by section 124(a) of chapter 136 of the 2013 Session Laws of Kansas from the state general fund in the aviation research grant account, is hereby lapsed. <text:s/></text:p>
      <text:p text:style-name="BD_5f_new_5f_section"><text:span text:style-name="_5f_BD_5f_DirectoryLang"><text:span text:style-name="T8">(e) On July 1, 2014, the $5,000,000 appropriated for the above agency for the fiscal year ending June 30, 2015, by section 124(a) of chapter 136 of the 2013 Session Laws of Kansas from the state general fund in the cancer center research grant account, is hereby lapsed.</text:span></text:span></text:p>
      <text:p text:style-name="P15"><text:span text:style-name="_5f_BD_5f_SecNum">Sec. </text:span><text:span text:style-name="_5f_BD_5f_SecNum"><text:sequence style:num-format="1" text:formula="ooow:Text+1" text:name="Text" text:ref-name="refText59">60</text:sequence></text:span><text:span text:style-name="_5f_BD_5f_SecNum">.</text:span><text:span text:style-name="_5f_BD_5f_DirectoryLang"> </text:span></text:p>
      <text:p text:style-name="P13">Kansas RACING AND GAMING commission</text:p>
      <text:p text:style-name="P15">(a) On the effective date of this act, during the fiscal year ending June 30, 2014, notwithstanding the provisions of K.S.A. 74-8803, and amendments thereto, or any other statute, expenditures shall be made by the above agency from any special revenue fund or funds for the purposes of compensation of members of the Kansas racing and gaming commission for performing the duties and functions of the commission, based on the daily rate of $88.66 as <text:soft-page-break/>provided in K.S.A. 46-137a, and amendments thereto. The members of the commission shall continue to be paid subsistence allowances, mileage and other expenses as provided in K.S.A. 75-3223, and amendments thereto. On the effective date of this act, the provisions of section 121(h) of chapter 136 of the 2013 Session Laws of Kansas are hereby declared to be null and void and shall have no force and effect. </text:p>
      <text:p text:style-name="P15"><text:span text:style-name="_5f_BD_5f_SecNum">Sec. </text:span><text:span text:style-name="_5f_BD_5f_SecNum"><text:sequence style:num-format="1" text:formula="ooow:Text+1" text:name="Text" text:ref-name="refText60">61</text:sequence></text:span><text:span text:style-name="_5f_BD_5f_SecNum">.</text:span><text:span text:style-name="_5f_BD_5f_DirectoryLang"> </text:span></text:p>
      <text:p text:style-name="P13">Kansas RACING AND GAMING Commission</text:p>
      <text:p text:style-name="P15">(a) On July 1, 2014, during the fiscal year ending June 30, 2015, notwithstanding the provisions of K.S.A. 74-8803, and amendments thereto, or any other statute, expenditures shall be made by the above agency from any special revenue fund or funds for the purposes of compensation of members of the Kansas racing and gaming commission for performing the duties and functions of the commission, based on the daily rate of $88.66 as provided in K.S.A. 46-137a, and amendments thereto. The members of the commission shall continue to be paid subsistence allowances, mileage and other expenses as provided in K.S.A. 75-3223, and amendments thereto. On July 1, 2014, the provisions of section 122(h) of chapter 136 of the 2013 Session Laws of Kansas are hereby declared to be null and void and shall have no force and effect. </text:p>
      <text:p text:style-name="BD_5f_amendatory_5f_section"><text:span text:style-name="_5f_BD_5f_SecNum">Sec. </text:span><text:span text:style-name="_5f_BD_5f_SecNum"><text:sequence style:num-format="1" text:formula="ooow:Text+1" text:name="Text" text:ref-name="refText61">62</text:sequence></text:span><text:span text:style-name="_5f_BD_5f_SecNum">.</text:span><text:span text:style-name="_5f_BD_5f_DirectoryLang"> </text:span></text:p>
      <text:p text:style-name="BD_5f_agency_5f_name"><text:bookmark text:name="pg19linenum28"/>Department of Labor</text:p>
      <text:p text:style-name="bill_5f_para_5f_norm"><text:bookmark text:name="pg19linenum29"/>(a) There is appropriated for the above agency from the following <text:bookmark text:name="pg19linenum30"/>special revenue fund or funds for the fiscal year ending June 30, 2014, all <text:bookmark text:name="pg19linenum31"/>moneys now or hereafter lawfully credited to and available in such fund or <text:bookmark text:name="pg19linenum32"/>funds, except that expenditures shall not exceed the following:</text:p>
      <text:p text:style-name="BD_5f_approp_5f_table"><text:bookmark text:name="pg19linenum33"/>Indirect cost fund<text:tab/>No limit</text:p>
      <text:p text:style-name="bill_5f_para_5f_norm"><text:bookmark text:name="pg19linenum34"/><text:soft-page-break/>(b) On the effective date of this act, the expenditure limitation <text:bookmark text:name="pg19linenum35"/>established by section 127(b) of chapter 136 of the 2013 Session Laws of <text:bookmark text:name="pg19linenum36"/>Kansas on the workmen’s compensation fee fund of the department of <text:bookmark text:name="pg19linenum37"/>labor is hereby decreased from $14,727,889 to $10,400,891.</text:p>
      <text:p text:style-name="bill_5f_para_5f_norm"><text:bookmark text:name="pg19linenum38"/>(c) In addition to the other purposes for which expenditures may be <text:bookmark text:name="pg19linenum39"/>made by the above agency from the special employment security fund for <text:bookmark text:name="pg19linenum40"/>fiscal year 2014, as authorized by section 127(b) of chapter 136 of the <text:bookmark text:name="pg19linenum41"/>2013 Session Laws of Kansas, expenditures shall be made by the above <text:bookmark text:name="pg19linenum42"/>agency from the special employment security fund for fiscal year 2014 for <text:bookmark text:name="pg19linenum43"/>soliciting additional bids for the property at 427 SW Topeka Blvd, Topeka, <text:bookmark text:name="pg20linenum1"/>Kansas, before such property is razed: <text:span text:style-name="T25">Provided,</text:span> That all expenditures for <text:bookmark text:name="pg20linenum2"/>any such purpose shall be in addition to any expenditure limitation <text:bookmark text:name="pg20linenum3"/>imposed on the special employment security fund for fiscal year 2014.</text:p>
      <text:p text:style-name="BD_5f_amendatory_5f_section"><text:span text:style-name="_5f_BD_5f_SecNum">Sec. </text:span><text:span text:style-name="_5f_BD_5f_SecNum"><text:sequence style:num-format="1" text:formula="ooow:Text+1" text:name="Text" text:ref-name="refText62">63</text:sequence></text:span><text:span text:style-name="_5f_BD_5f_SecNum">.</text:span><text:span text:style-name="_5f_BD_5f_DirectoryLang"> </text:span></text:p>
      <text:p text:style-name="BD_5f_agency_5f_name"><text:bookmark text:name="pg20linenum5"/>Department of Labor</text:p>
      <text:p text:style-name="bill_5f_para_5f_norm"><text:bookmark text:name="pg20linenum6"/>(a) There is appropriated for the above agency from the following <text:bookmark text:name="pg20linenum7"/>special revenue fund or funds for the fiscal year ending June 30, 2015, all <text:bookmark text:name="pg20linenum8"/>moneys now or hereafter lawfully credited to and available in such fund or <text:bookmark text:name="pg20linenum9"/>funds, except that expenditures shall not exceed the following:</text:p>
      <text:p text:style-name="BD_5f_approp_5f_table"><text:bookmark text:name="pg20linenum10"/>Indirect cost fund<text:tab/>No limit</text:p>
      <text:p text:style-name="BD_5f_approp_5f_table"><text:bookmark text:name="pg20linenum11"/>Workforce data quality initiative <text:span text:style-name="T28">– </text:span>federal fund<text:tab/>No limit</text:p>
      <text:p text:style-name="bill_5f_para_5f_norm"><text:bookmark text:name="pg20linenum12"/>(b) On July 1, 2014, the expenditure limitation established by section <text:bookmark text:name="pg20linenum13"/>128(b) of chapter 136 of the 2013 Session Laws of Kansas on the <text:bookmark text:name="pg20linenum14"/>workmen's compensation fee fund of the department of labor is hereby <text:bookmark text:name="pg20linenum15"/>decreased from $13,425,942 to $12,476,732.</text:p>
      <text:p text:style-name="P15">(c) During the fiscal year ending June 30, 2015, notwithstanding the provisions of any other statute, in addition to the other purposes for which expenditures may be made from the state general fund or any special revenue fund or funds for fiscal year 2015 by the above agency <text:soft-page-break/>by section 128 of chapter 136 of the 2013 Session Laws of Kansas, this act or any other appropriation act of the 2014 regular session of the legislature, expenditures shall be made by the above agency from the state general fund or such special revenue fund or funds to study the impact of the secretary of labor, in accordance with the provisions of § 18 of the federal occupational safety and health act of 1970, 29 U.S.C. § 667, submitting a state plan for the state that provides for safe and healthful employment by the adoption of standards and means for enforcement of the standards that are at least as effective as those standards and means for enforcement of the standards as are provided by the federal occupational safety and health act of 1970, compiled in 29 U.S.C. §§ 651-678: <text:span text:style-name="T24">Provided,</text:span> That a report shall be presented to the president of the senate and to the speaker of the house of representatives on or before November 1, 2014, including the following information: (1) An outline of the proposed state plan; (2) a list of changes in statutes and rules and regulations required by the federal government as part of the proposed state plan; (3) a list of additional staff and positions required to implement the proposed state plan; (4) the amount of funding necessary to implement the plan; and (5) a projected date by which a cooperative agreement contemplated by the plan could be ready to be executed. </text:p>
      <text:p text:style-name="BD_5f_amendatory_5f_section"><text:span text:style-name="_5f_BD_5f_SecNum">Sec. </text:span><text:span text:style-name="_5f_BD_5f_SecNum"><text:sequence style:num-format="1" text:formula="ooow:Text+1" text:name="Text" text:ref-name="refText63">64</text:sequence></text:span><text:span text:style-name="_5f_BD_5f_SecNum">.</text:span><text:span text:style-name="_5f_BD_5f_DirectoryLang"> </text:span></text:p>
      <text:p text:style-name="BD_5f_agency_5f_name"><text:bookmark text:name="pg20linenum17"/>Kansas Commission on Veterans Affairs</text:p>
      <text:p text:style-name="bill_5f_para_5f_norm"><text:bookmark text:name="pg20linenum18"/>(a) There is appropriated for the above agency from the state general <text:bookmark text:name="pg20linenum19"/>fund for the fiscal year ending June 30, 2014, the following:</text:p>
      <text:p text:style-name="BD_5f_approp_5f_table"><text:bookmark text:name="pg20linenum20"/>Operating expenditures – administration<text:tab/>$63,237</text:p>
      <text:p text:style-name="BD_5f_approp_5f_table"><text:bookmark text:name="pg20linenum21"/>Operating expenditures – veteran services<text:tab/>$46,886</text:p>
      <text:p text:style-name="BD_5f_approp_5f_table"><text:bookmark text:name="pg20linenum22"/>Scratch lotto – Kansas veterans' home<text:tab/>$44,246</text:p>
      <text:p text:style-name="BD_5f_approp_5f_table"><text:bookmark text:name="pg20linenum23"/>Scratch lotto – veterans services<text:tab/>$88,309</text:p>
      <text:p text:style-name="BD_5f_approp_5f_table"><text:bookmark text:name="pg20linenum24"/><text:soft-page-break/>Scratch lotto – veterans cemeteries<text:tab/>$5,444</text:p>
      <text:p text:style-name="BD_5f_approp_5f_table"><text:bookmark text:name="pg20linenum25"/>Scratch lotto – Kansas soldiers' home<text:tab/>$44,247</text:p>
      <text:p text:style-name="BD_5f_approp_5f_table"><text:bookmark text:name="pg20linenum26"/>Operations – state veterans cemeteries<text:tab/>$19,309</text:p>
      <text:p text:style-name="bill_5f_para_5f_norm"><text:bookmark text:name="pg20linenum27"/>(b) On the effective date of this act, of the $1,755,361 appropriated <text:bookmark text:name="pg20linenum28"/>for the above agency for the fiscal year ending June 30, 2014, by section <text:bookmark text:name="pg20linenum29"/>129(a) of chapter 136 of the 2013 Session Laws of Kansas from the state <text:bookmark text:name="pg20linenum30"/>general fund in the operating expenditures – Kansas soldiers' home <text:bookmark text:name="pg20linenum31"/>account, the sum of $61,945 is hereby lapsed.</text:p>
      <text:p text:style-name="bill_5f_para_5f_norm"><text:bookmark text:name="pg20linenum32"/>(c) On the effective date of this act, of the $2,091,124 appropriated <text:bookmark text:name="pg20linenum33"/>for the above agency for the fiscal year ending June 30, 2014, by section <text:bookmark text:name="pg20linenum34"/>129(a) of chapter 136 of the 2013 Session Laws of Kansas from the state <text:bookmark text:name="pg20linenum35"/>general fund in the operating expenditures – Kansas veterans' home <text:bookmark text:name="pg20linenum36"/>account, the sum of $81,042 is hereby lapsed.</text:p>
      <text:p text:style-name="bill_5f_para_5f_norm"><text:bookmark text:name="pg20linenum37"/>(d) On the effective date of this act, the expenditure limitation <text:bookmark text:name="pg20linenum38"/>established for the fiscal year ending June 30, 2014, by section 129(b) of <text:bookmark text:name="pg20linenum39"/>chapter 136 of the 2013 Session Laws of Kansas for the veterans' home fee <text:bookmark text:name="pg20linenum40"/>fund of the Kansas commission on veterans affairs is hereby increased <text:bookmark text:name="pg20linenum41"/>from $2,906,777 to $2,907,527.</text:p>
      <text:p text:style-name="bill_5f_para_5f_norm"><text:bookmark text:name="pg20linenum42"/>(e) On the effective date of this act, the expenditure limitation <text:bookmark text:name="pg20linenum43"/>established for the fiscal year ending June 30, 2014, by section 129(b) of <text:bookmark text:name="pg21linenum1"/>chapter 136 of the 2013 Session Laws of Kansas for the soldiers' home fee <text:bookmark text:name="pg21linenum2"/>fund of the Kansas commission on veterans affairs is hereby increased <text:bookmark text:name="pg21linenum3"/>from $1,718,194 to $1,790,520.</text:p>
      <text:p text:style-name="bill_5f_para_5f_norm"><text:bookmark text:name="pg21linenum4"/>(f) On the effective date of this act, the expenditure limitation <text:bookmark text:name="pg21linenum5"/>established for the fiscal year ending June 30, 2014, by section 129(b) of <text:bookmark text:name="pg21linenum6"/>chapter 136 of the 2013 Session Laws of Kansas for the federal long term <text:bookmark text:name="pg21linenum7"/>care per diem fund of the Kansas commission on veterans affairs is hereby <text:bookmark text:name="pg21linenum8"/>increased from $4,869,092 to $5,212,089.</text:p>
      <text:p text:style-name="bill_5f_para_5f_norm"><text:bookmark text:name="pg21linenum9"/><text:soft-page-break/>(g) On the effective date of this act, the expenditure limitation <text:bookmark text:name="pg21linenum10"/>established for the fiscal year ending June 30, 2014, by section 129(b) of <text:bookmark text:name="pg21linenum11"/>chapter 136 of the 2013 Session Laws of Kansas for the federal <text:bookmark text:name="pg21linenum12"/>domiciliary per diem fund of the Kansas commission on veterans affairs is <text:bookmark text:name="pg21linenum13"/>hereby decreased from $1,447,882 to $1,344,768.</text:p>
      <text:p text:style-name="bill_5f_para_5f_norm"><text:bookmark text:name="pg21linenum14"/>(h) On the effective date of this act, the expenditure limitation <text:bookmark text:name="pg21linenum15"/>established for the fiscal year ending June 30, 2014, by section 129(b) of <text:bookmark text:name="pg21linenum16"/>chapter 136 of the 2013 Session Laws of Kansas for the commission on <text:bookmark text:name="pg21linenum17"/>veterans affairs federal fund of the Kansas commission on veterans affairs <text:bookmark text:name="pg21linenum18"/>is hereby decreased from $197,820 to $186,678.</text:p>
      <text:p text:style-name="bill_5f_para_5f_norm"><text:bookmark text:name="pg21linenum19"/>(i) There is appropriated for the above agency from the state <text:bookmark text:name="pg21linenum20"/>institutions building fund for the fiscal year ending June 30, 2014, for the <text:bookmark text:name="pg21linenum21"/>capital improvement project or projects specified, the following:</text:p>
      <text:p text:style-name="BD_5f_approp_5f_table"><text:bookmark text:name="pg21linenum22"/>Veterans home Donlon hall sprinkler system<text:tab/>$231,000</text:p>
      <text:p text:style-name="BD_5f_approp_5f_table"><text:bookmark text:name="pg21linenum23"/>Veterans home sidewalks<text:tab/>$66,000</text:p>
      <text:p text:style-name="BD_5f_approp_5f_table"><text:bookmark text:name="pg21linenum24"/>Veterans home driveway redesign<text:tab/>$77,394</text:p>
      <text:p text:style-name="BD_5f_amendatory_5f_section"><text:span text:style-name="_5f_BD_5f_SecNum">Sec. </text:span><text:span text:style-name="_5f_BD_5f_SecNum"><text:sequence style:num-format="1" text:formula="ooow:Text+1" text:name="Text" text:ref-name="refText64">65</text:sequence></text:span><text:span text:style-name="_5f_BD_5f_SecNum">.</text:span><text:span text:style-name="_5f_BD_5f_DirectoryLang"> </text:span></text:p>
      <text:p text:style-name="BD_5f_agency_5f_name"><text:bookmark text:name="pg21linenum26"/>Kansas Commission on Veterans Affairs</text:p>
      <text:p text:style-name="bill_5f_para_5f_norm"><text:bookmark text:name="pg21linenum27"/>(a) There is appropriated for the above agency from the state general <text:bookmark text:name="pg21linenum28"/>fund for the fiscal year ending June 30, 2015, the following:</text:p>
      <text:p text:style-name="BD_5f_approp_5f_table"><text:bookmark text:name="pg21linenum29"/>Operating expenditures <text:span text:style-name="T28">– </text:span>administration<text:tab/>$103,511</text:p>
      <text:p text:style-name="BD_5f_approp_5f_table"><text:bookmark text:name="pg21linenum30"/>Operating expenditures – veteran services<text:tab/>$248,575</text:p>
      <text:p text:style-name="BD_5f_approp_5f_table"><text:bookmark text:name="pg21linenum31"/>Scratch lotto – Kansas soldiers' home<text:tab/>$58,336</text:p>
      <text:p text:style-name="BD_5f_approp_5f_table"><text:bookmark text:name="pg21linenum32"/>Scratch lotto – veterans services<text:tab/>$159,160</text:p>
      <text:p text:style-name="BD_5f_approp_5f_table"><text:bookmark text:name="pg21linenum33"/>Scratch lotto – veterans cemeteries<text:tab/>$5,705</text:p>
      <text:p text:style-name="BD_5f_approp_5f_table"><text:bookmark text:name="pg21linenum34"/><text:soft-page-break/>Operations – state veterans cemeteries<text:tab/>$20,236</text:p>
      <text:p text:style-name="BD_5f_approp_5f_table"><text:bookmark text:name="pg21linenum35"/>Veterans claims assistance program – administration<text:tab/>$24,000</text:p>
      <text:p text:style-name="bill_5f_para_5f_norm"><text:bookmark text:name="pg21linenum36"/>(b) On July 1, 2014, of the $1,767,354 appropriated for the above <text:bookmark text:name="pg21linenum37"/>agency for the fiscal year ending June 30, 2015, by section 130(a) of <text:bookmark text:name="pg21linenum38"/>chapter 136 of the 2013 Session Laws of Kansas from the state general <text:bookmark text:name="pg21linenum39"/>fund in the operating expenditures – Kansas soldiers' home account, the <text:bookmark text:name="pg21linenum40"/>sum of $207,548 is hereby lapsed.</text:p>
      <text:p text:style-name="bill_5f_para_5f_norm"><text:bookmark text:name="pg21linenum41"/>(c) On July 1, 2014, of the $2,130,962 appropriated for the above <text:bookmark text:name="pg21linenum42"/>agency for the fiscal year ending June 30, 2015, by section 130(a) of <text:bookmark text:name="pg21linenum43"/>chapter 136 of the 2013 Session Laws of Kansas from the state general <text:bookmark text:name="pg22linenum1"/>fund in the operating expenditures – Kansas veterans' home account, the <text:bookmark text:name="pg22linenum2"/>sum of $202,981 is hereby lapsed.</text:p>
      <text:p text:style-name="bill_5f_para_5f_norm"><text:bookmark text:name="pg22linenum3"/>(d) On July 1, 2014, the expenditure limitation established for the <text:bookmark text:name="pg22linenum4"/>fiscal year ending June 30, 2015, by section 130(b) of chapter 136 of the <text:bookmark text:name="pg22linenum5"/>2013 Session Laws of Kansas for the veterans' home fee fund of the <text:bookmark text:name="pg22linenum6"/>Kansas commission on veterans affairs is hereby increased from <text:bookmark text:name="pg22linenum7"/>$2,908,205 to $2,974,461.</text:p>
      <text:p text:style-name="bill_5f_para_5f_norm"><text:bookmark text:name="pg22linenum8"/>(e) On July 1, 2014, the expenditure limitation established for the <text:bookmark text:name="pg22linenum9"/>fiscal year ending June 30, 2015, by section 130(b) of chapter 136 of the <text:bookmark text:name="pg22linenum10"/>2013 Session Laws of Kansas for the soldiers' home fee fund of the <text:bookmark text:name="pg22linenum11"/>Kansas commission on veterans affairs is hereby increased from <text:bookmark text:name="pg22linenum12"/>$1,626,314 to $1,655,258.</text:p>
      <text:p text:style-name="bill_5f_para_5f_norm"><text:bookmark text:name="pg22linenum13"/>(f) On July 1, 2014, the expenditure limitation established for the <text:bookmark text:name="pg22linenum14"/>fiscal year ending June 30, 2015, by section 130(b) of chapter 136 of the <text:bookmark text:name="pg22linenum15"/>2013 Session Laws of Kansas for the federal long term care per diem fund <text:bookmark text:name="pg22linenum16"/>of the Kansas commission on veterans affairs is hereby increased from <text:bookmark text:name="pg22linenum17"/>$4,901,469 to $5,672,092.</text:p>
      <text:p text:style-name="bill_5f_para_5f_norm"><text:bookmark text:name="pg22linenum18"/>(g) On July 1, 2014, the expenditure limitation established for the <text:bookmark text:name="pg22linenum19"/>fiscal year ending <text:soft-page-break/>June 30, 2015, by section 130(b) of chapter 136 of the <text:bookmark text:name="pg22linenum20"/>2013 Session Laws of Kansas for the federal domiciliary per diem fund of <text:bookmark text:name="pg22linenum21"/>the Kansas commission on veterans affairs is hereby increased from <text:bookmark text:name="pg22linenum22"/>$1,348,087 to $1,487,695.</text:p>
      <text:p text:style-name="bill_5f_para_5f_norm"><text:bookmark text:name="pg22linenum23"/>(h) On July 1, 2014, the expenditure limitation established for the <text:bookmark text:name="pg22linenum24"/>fiscal year ending June 30, 2015, by section 130(b) of chapter 136 of the <text:bookmark text:name="pg22linenum25"/>2013 Session Laws of Kansas for the commission on veterans affairs <text:bookmark text:name="pg22linenum26"/>federal fund of the Kansas commission on veterans affairs is hereby <text:bookmark text:name="pg22linenum27"/>decreased from $199,087 to $187,499.</text:p>
      <text:p text:style-name="bill_5f_para_5f_norm"><text:bookmark text:name="pg22linenum28"/>(i) There is appropriated for the above agency from the state general <text:bookmark text:name="pg22linenum29"/>fund for the fiscal year ending June 30, 2015, for the capital improvement <text:bookmark text:name="pg22linenum30"/>project or projects specified, the following:</text:p>
      <text:p text:style-name="BD_5f_approp_5f_table"><text:bookmark text:name="pg22linenum31"/>Veterans cemetery program rehabilitation and repair projects<text:tab/>$102,000</text:p>
      <text:p text:style-name="bill_5f_para_5f_norm"><text:bookmark text:name="pg22linenum32"/>(j) There is appropriated for the above agency from the state <text:bookmark text:name="pg22linenum33"/>institutions building fund for the fiscal year ending June 30, 2015, for the <text:bookmark text:name="pg22linenum34"/>capital improvement project or projects specified, the following:</text:p>
      <text:p text:style-name="BD_5f_approp_5f_table"><text:bookmark text:name="pg22linenum35"/>Soldiers home nurse call system replacement<text:tab/>$75,000</text:p>
      <text:p text:style-name="BD_5f_approp_5f_table"><text:bookmark text:name="pg22linenum36"/>Halsey hall circulation system upgrade<text:tab/>$240,000</text:p>
      <text:p text:style-name="BD_5f_approp_5f_table"><text:bookmark text:name="pg22linenum37"/>Halsey hall electrical upgrade<text:tab/>$60,000</text:p>
      <text:p text:style-name="BD_5f_approp_5f_table"><text:bookmark text:name="pg22linenum38"/>Halsey hall resident room HVAC upgrade<text:tab/>$150,000</text:p>
      <text:p text:style-name="BD_5f_approp_5f_table"><text:bookmark text:name="pg22linenum39"/>Halsey hall modular boilers<text:tab/>$120,000</text:p>
      <text:p text:style-name="BD_5f_approp_5f_table"><text:bookmark text:name="pg22linenum40"/>Lincoln hall bathroom renovations<text:tab/>$150,000</text:p>
      <text:p text:style-name="BD_5f_approp_5f_table"><text:bookmark text:name="pg22linenum41"/>Lincoln hall remodel<text:tab/>$400,000</text:p>
      <text:p text:style-name="BD_5f_approp_5f_table"><text:bookmark text:name="pg22linenum42"/>Veterans home Timmerman and Triplett hallway sprinkler<text:line-break/><text:bookmark text:name="pg22linenum43"/>system<text:tab/>$220,000</text:p>
      <text:p text:style-name="BD_5f_approp_5f_table"><text:bookmark text:name="pg23linenum1"/>Veterans home Donlon hall roof replacement<text:tab/>$165,000</text:p>
      <text:p text:style-name="BD_5f_amendatory_5f_section"><text:soft-page-break/><text:span text:style-name="_5f_BD_5f_SecNum">Sec. </text:span><text:span text:style-name="_5f_BD_5f_SecNum"><text:sequence style:num-format="1" text:formula="ooow:Text+1" text:name="Text" text:ref-name="refText65">66</text:sequence></text:span><text:span text:style-name="_5f_BD_5f_SecNum">.</text:span><text:span text:style-name="_5f_BD_5f_DirectoryLang"> </text:span></text:p>
      <text:p text:style-name="BD_5f_agency_5f_name"><text:bookmark text:name="pg23linenum3"/>Department of Health and Environment<text:span text:style-name="T28"> – <text:line-break/></text:span><text:bookmark text:name="pg23linenum4"/><text:span text:style-name="T28">Division of public Health</text:span></text:p>
      <text:p text:style-name="bill_5f_para_5f_norm"><text:bookmark text:name="pg23linenum5"/>(a) The director of accounts and reports shall not make the transfer of <text:bookmark text:name="pg23linenum6"/>$559,307 from the child care/development block grant federal fund of the <text:bookmark text:name="pg23linenum7"/>Kansas department for children and families to the child care and <text:bookmark text:name="pg23linenum8"/>development block grant – federal fund of the department of health and <text:bookmark text:name="pg23linenum9"/>environment – division of health which was authorized to be made on July <text:bookmark text:name="pg23linenum10"/>1, 2014, October 1, 2014, January 1, 2015, and April 1, 2015, by section <text:bookmark text:name="pg23linenum11"/>132 (e) of chapter 136 of the 2013 Session Laws of Kansas, and on July 1, <text:bookmark text:name="pg23linenum12"/>2014, the provisions of section 132 (e) of chapter 136 of the 2013 Session <text:bookmark text:name="pg23linenum13"/>Laws of Kansas are hereby declared to be null and void and shall have no <text:bookmark text:name="pg23linenum14"/>force and effect.</text:p>
      <text:p text:style-name="bill_5f_para_5f_norm"><text:bookmark text:name="pg23linenum15"/>(b) Of the money appropriated for any of the state general fund <text:bookmark text:name="pg23linenum16"/>accounts for the above named agency for the fiscal year ending June 30, <text:bookmark text:name="pg23linenum17"/>2015, the agency shall spend an additional $125,000 on the aid to local <text:bookmark text:name="pg23linenum18"/>units - primary health projects.</text:p>
      <text:p text:style-name="bill_5f_para_5f_norm"><text:bookmark text:name="pg23linenum19"/>(c) There is appropriated for the above agency from the following <text:bookmark text:name="pg23linenum20"/>special revenue fund or funds for the fiscal year ending June 30, 2015, all <text:bookmark text:name="pg23linenum21"/>moneys now or hereafter lawfully credited to and available in such fund or <text:bookmark text:name="pg23linenum22"/>funds, except that expenditures other than refunds authorized by law shall <text:bookmark text:name="pg23linenum23"/>not exceed the following:</text:p>
      <text:p text:style-name="BD_5f_approp_5f_table"><text:bookmark text:name="pg23linenum24"/>Aid to local units - primary health projects<text:tab/>$200,000</text:p>
      <text:p text:style-name="P15">(d) There is appropriated for the above agency from the children's initiatives fund for the fiscal year ending June 30, 2015, the following:</text:p>
      <text:p text:style-name="P14">Infants and toddlers program<text:tab/>$100,000</text:p>
      <text:p text:style-name="BD_5f_proviso"><text:span text:style-name="T24">Provided,</text:span> That on July 1, 2014, if there are insufficient funds available in the children's initiatives fund to make such appropriation, the provisions of this subsection are hereby declared to be null and void and shall have no force and effect. </text:p>
      <text:p text:style-name="BD_5f_amendatory_5f_section"><text:soft-page-break/><text:span text:style-name="_5f_BD_5f_SecNum">Sec. </text:span><text:span text:style-name="_5f_BD_5f_SecNum"><text:sequence style:num-format="1" text:formula="ooow:Text+1" text:name="Text" text:ref-name="refText66">67</text:sequence></text:span><text:span text:style-name="_5f_BD_5f_SecNum">.</text:span><text:span text:style-name="_5f_BD_5f_DirectoryLang"> </text:span></text:p>
      <text:p text:style-name="BD_5f_agency_5f_name"><text:bookmark text:name="pg23linenum26"/>Department of Health and Environment – <text:line-break/><text:bookmark text:name="pg23linenum27"/>Division of Health Care Finance</text:p>
      <text:p text:style-name="bill_5f_para_5f_norm"><text:bookmark text:name="pg23linenum28"/>(a) There is appropriated for the above agency from the state general <text:bookmark text:name="pg23linenum29"/>fund for the fiscal year ending June 30, 2014, the following:</text:p>
      <text:p text:style-name="BD_5f_approp_5f_table"><text:bookmark text:name="pg23linenum30"/>Other medical assistance<text:tab/>$27,405,000</text:p>
      <text:p text:style-name="bill_5f_para_5f_norm"><text:bookmark text:name="pg23linenum31"/>(b) On the effective date of this act, of the $10,850,314 appropriated <text:bookmark text:name="pg23linenum32"/>for the above agency for the fiscal year ending June 30, 2014, by section <text:bookmark text:name="pg23linenum33"/>133(a) of chapter 136 of the 2013 Session Laws of Kansas from the state <text:bookmark text:name="pg23linenum34"/>general fund in the health policy operating expenditures account, the sum <text:bookmark text:name="pg23linenum35"/>of $2,814 is hereby lapsed.</text:p>
      <text:p text:style-name="bill_5f_para_5f_norm"><text:bookmark text:name="pg23linenum36"/>(c) On the effective date of this act, of the $72,920 appropriated for <text:bookmark text:name="pg23linenum37"/>the above agency for the fiscal year ending June 30, 2014, by section <text:bookmark text:name="pg23linenum38"/>133(a) of chapter 136 of the 2013 Session Laws of Kansas from the state <text:bookmark text:name="pg23linenum39"/>general fund in the office of the inspector general account, the sum of $1 is <text:bookmark text:name="pg23linenum40"/>hereby lapsed.</text:p>
      <text:p text:style-name="bill_5f_para_5f_norm"><text:bookmark text:name="pg23linenum41"/>(d) On the effective date of this act, of the $17,293,612 appropriated <text:bookmark text:name="pg23linenum42"/>for the above agency for the fiscal year ending June 30, 2014, by section <text:bookmark text:name="pg23linenum43"/>133(a) of chapter 136 of the 2013 Session Laws of Kansas from the state <text:bookmark text:name="pg24linenum1"/>general fund in the children's health insurance program account, the sum <text:bookmark text:name="pg24linenum2"/>of $5,829 is hereby lapsed.</text:p>
      <text:p text:style-name="bill_5f_para_5f_norm"><text:bookmark text:name="pg24linenum3"/>(e) On the effective date of this act, the expenditure limitation <text:bookmark text:name="pg24linenum4"/>established for the fiscal year ending June 30, 2014, by section 133(b) of <text:bookmark text:name="pg24linenum5"/>chapter 136 of the 2013 Session Laws of Kansas on the preventative health <text:bookmark text:name="pg24linenum6"/>care program fund of the department of health and environment – division <text:bookmark text:name="pg24linenum7"/>of health care finance is hereby increased from $657,549 to $1,306,377.</text:p>
      <text:p text:style-name="bill_5f_para_5f_norm"><text:bookmark text:name="pg24linenum8"/>(f) On the effective date of this act, the expenditure limitation for <text:bookmark text:name="pg24linenum9"/>salaries and wages and other operating expenditures established for the <text:bookmark text:name="pg24linenum10"/>fiscal year ending June 30, 2014, by section <text:soft-page-break/>133(b) of chapter 136 of the <text:bookmark text:name="pg24linenum11"/>2013 Session Laws of Kansas on the state workers compensation self-<text:bookmark text:name="pg24linenum12"/>insurance fund of the department of health and environment – division of <text:bookmark text:name="pg24linenum13"/>health care finance is hereby increased from $3,832,597 to $4,172,454.</text:p>
      <text:p text:style-name="bill_5f_para_5f_norm"><text:bookmark text:name="pg24linenum14"/>(g) On the effective date of this act, the expenditure limitation <text:bookmark text:name="pg24linenum15"/>established for the fiscal year ending June 30, 2014, by section 133(b) of <text:bookmark text:name="pg24linenum16"/>chapter 136 of the 2013 Session Laws of Kansas on the medical programs <text:bookmark text:name="pg24linenum17"/>fee fund of the department of health and environment – division of health <text:bookmark text:name="pg24linenum18"/>care finance is hereby increased from $72,276,117 to $81,826,393.</text:p>
      <text:p text:style-name="bill_5f_para_5f_norm"><text:bookmark text:name="pg24linenum19"/>(h) On the effective date of this act, the expenditure limitation for <text:bookmark text:name="pg24linenum20"/>salaries and wages and other operating expenditures established for the <text:bookmark text:name="pg24linenum21"/>fiscal year ending June 30, 2014, by section 133(b) of chapter 136 of the <text:bookmark text:name="pg24linenum22"/>2013 Session Laws of Kansas on the health benefits administration <text:bookmark text:name="pg24linenum23"/>clearing fund – remit admin service org fund of the department of health <text:bookmark text:name="pg24linenum24"/>and environment – division of health care finance is hereby increased from <text:bookmark text:name="pg24linenum25"/>$7,854,305 to $9,500,000.</text:p>
      <text:p text:style-name="bill_5f_para_5f_norm"><text:bookmark text:name="pg24linenum26"/>(i) There is appropriated for the above agency from the following <text:bookmark text:name="pg24linenum27"/>special revenue fund or funds for the fiscal year ending June 30, 2014, all <text:bookmark text:name="pg24linenum28"/>moneys now or hereafter lawfully credited to and available in such fund or <text:bookmark text:name="pg24linenum29"/>funds, except that expenditures shall not exceed the following:</text:p>
      <text:p text:style-name="BD_5f_approp_5f_table"><text:bookmark text:name="pg24linenum30"/>KEES interagency transfer fund<text:tab/>No limit</text:p>
      <text:p text:style-name="BD_5f_approp_5f_table"><text:bookmark text:name="pg24linenum31"/>Refugee and entrant assistance – state administered programs<text:tab/>No limit</text:p>
      <text:p text:style-name="BD_5f_approp_5f_table"><text:bookmark text:name="pg24linenum32"/>Energy assistance block grant<text:tab/>No limit</text:p>
      <text:p text:style-name="BD_5f_approp_5f_table"><text:bookmark text:name="pg24linenum33"/>Supplemental nutrition assistance program – admin<text:tab/>No limit</text:p>
      <text:p text:style-name="BD_5f_approp_5f_table"><text:bookmark text:name="pg24linenum34"/>Temporary assistance for needy families<text:tab/>No limit</text:p>
      <text:p text:style-name="BD_5f_approp_5f_table"><text:bookmark text:name="pg24linenum35"/>Title IV-E – adoption assistance<text:tab/>No limit</text:p>
      <text:p text:style-name="BD_5f_amendatory_5f_section"><text:span text:style-name="_5f_BD_5f_SecNum">Sec. </text:span><text:span text:style-name="_5f_BD_5f_SecNum"><text:sequence style:num-format="1" text:formula="ooow:Text+1" text:name="Text" text:ref-name="refText67">68</text:sequence></text:span><text:span text:style-name="_5f_BD_5f_SecNum">.</text:span><text:span text:style-name="_5f_BD_5f_DirectoryLang"> </text:span></text:p>
      <text:p text:style-name="BD_5f_agency_5f_name"><text:bookmark text:name="pg24linenum37"/>Department of Health and Environment – <text:line-break/><text:bookmark text:name="pg24linenum38"/>Division of Health Care Finance</text:p>
      <text:p text:style-name="bill_5f_para_5f_norm"><text:bookmark text:name="pg24linenum39"/><text:soft-page-break/>(a) There is appropriated for the above agency from the state general <text:bookmark text:name="pg24linenum40"/>fund for the fiscal year ending June 30, 2015, the following:</text:p>
      <text:p text:style-name="BD_5f_approp_5f_table"><text:bookmark text:name="pg24linenum41"/>Other medical assistance<text:tab/>$54,503,600</text:p>
      <text:p text:style-name="bill_5f_para_5f_norm"><text:bookmark text:name="pg24linenum42"/>(b) On July 1, 2014, the expenditure limitation established for the <text:bookmark text:name="pg24linenum43"/>fiscal year ending June 30, 2015, by section 134(b) of chapter 136 of the <text:bookmark text:name="pg25linenum1"/>2013 Session Laws of Kansas on the preventative health care program <text:bookmark text:name="pg25linenum2"/>fund of the department of health and environment <text:span text:style-name="T28">– </text:span>division of health care <text:bookmark text:name="pg25linenum3"/>finance is hereby increased from $657,390 to $1,387,547.</text:p>
      <text:p text:style-name="bill_5f_para_5f_norm"><text:bookmark text:name="pg25linenum4"/>(c) On July 1, 2014, the expenditure limitation for salaries and wages <text:bookmark text:name="pg25linenum5"/>and other operating expenditures established for the fiscal year ending <text:bookmark text:name="pg25linenum6"/>June 30, 2015, by section 134(b) of chapter 136 of the 2013 Session Laws <text:bookmark text:name="pg25linenum7"/>of Kansas on the state workers compensation self-insurance fund of the <text:bookmark text:name="pg25linenum8"/>department of health and environment – division of health care finance is <text:bookmark text:name="pg25linenum9"/>hereby decreased from $3,841,819 to $3,833,819.</text:p>
      <text:p text:style-name="bill_5f_para_5f_norm"><text:bookmark text:name="pg25linenum10"/>(d) On July 1, 2014, the expenditure limitation established for the <text:bookmark text:name="pg25linenum11"/>fiscal year ending June 30, 2015, by section 134(b) of chapter 136 of the <text:bookmark text:name="pg25linenum12"/>2013 Session Laws of Kansas on the medical programs fee fund of the <text:bookmark text:name="pg25linenum13"/>department of health and environment – division of health care finance is <text:bookmark text:name="pg25linenum14"/>hereby increased from $72,676,117 to $98,980,618.</text:p>
      <text:p text:style-name="bill_5f_para_5f_norm"><text:bookmark text:name="pg25linenum15"/>(e) On July 1, 2014, the expenditure limitation for salaries and wages <text:bookmark text:name="pg25linenum16"/>and other operating expenditures established for the fiscal year ending <text:bookmark text:name="pg25linenum17"/>June 30, 2015, by section 134(b) of chapter 136 of the 2013 Session Laws <text:bookmark text:name="pg25linenum18"/>of Kansas on the health benefits administration clearing fund – remit <text:bookmark text:name="pg25linenum19"/>admin service org of the department of health and environment – division <text:bookmark text:name="pg25linenum20"/>of health care finance is hereby increased from $7,854,305 to $8,260,050.</text:p>
      <text:p text:style-name="bill_5f_para_5f_norm"><text:bookmark text:name="pg25linenum21"/>(f) On July 1, 2014, the expenditure limitation for salaries and wages <text:bookmark text:name="pg25linenum22"/>and other operating expenditures established for the fiscal year ending <text:bookmark text:name="pg25linenum23"/>June 30, 2015, by section 134(b) of <text:soft-page-break/>chapter 136 of the 2013 Session Laws <text:bookmark text:name="pg25linenum24"/>of Kansas on the cafeteria benefits fund of the department of health and <text:bookmark text:name="pg25linenum25"/>environment – division of health care finance is hereby increased from <text:bookmark text:name="pg25linenum26"/>$1,906,055 to $2,398,718.</text:p>
      <text:p text:style-name="bill_5f_para_5f_norm"><text:bookmark text:name="pg25linenum27"/>(g) There is appropriated for the above agency from the following <text:bookmark text:name="pg25linenum28"/>special revenue fund or funds for the fiscal year ending June 30, 2015, all <text:bookmark text:name="pg25linenum29"/>moneys now or hereafter lawfully credited to and available in such fund or <text:bookmark text:name="pg25linenum30"/>funds, except that expenditures shall not exceed the following:</text:p>
      <text:p text:style-name="BD_5f_approp_5f_table"><text:bookmark text:name="pg25linenum31"/>KEES interagency transfer fund<text:tab/>No limit</text:p>
      <text:p text:style-name="BD_5f_approp_5f_table"><text:bookmark text:name="pg25linenum32"/>Refugee and entrant assistance – state administered programs<text:tab/>No limit</text:p>
      <text:p text:style-name="BD_5f_approp_5f_table"><text:bookmark text:name="pg25linenum33"/>Energy assistance block grant<text:tab/>No limit</text:p>
      <text:p text:style-name="BD_5f_approp_5f_table"><text:bookmark text:name="pg25linenum34"/>Supplemental nutrition assistance program – admin<text:tab/>No limit</text:p>
      <text:p text:style-name="BD_5f_approp_5f_table"><text:bookmark text:name="pg25linenum35"/>Temporary assistance for needy families<text:tab/>No limit</text:p>
      <text:p text:style-name="BD_5f_approp_5f_table"><text:bookmark text:name="pg25linenum36"/>Title IV-E – adoption assistance<text:tab/>No limit</text:p>
      <text:p text:style-name="bill_5f_para_5f_norm"><text:bookmark text:name="pg25linenum37"/>(h) On July 1, 2014, the director of accounts and reports shall transfer <text:bookmark text:name="pg25linenum38"/>$200,000 from the medical programs fee fund of the department of health <text:bookmark text:name="pg25linenum39"/>and environment – division of health care finance from moneys received <text:bookmark text:name="pg25linenum40"/>for the children's health insurance program reauthorization act of 2009 <text:bookmark text:name="pg25linenum41"/>(CHIPRA) bonus award during fiscal year 2014 to the aid to local units – <text:bookmark text:name="pg25linenum42"/>primary health project account of the department of health and <text:bookmark text:name="pg25linenum43"/>environment – division of public health.</text:p>
      <text:p text:style-name="BD_5f_new_5f_section">(i) On July 1, 2014, the director of accounts and reports shall transfer $7,062,390 from the medical programs fee fund of the department of health and environment – division of health care finance to the DADS social welfare fund of the Kansas department for aging and disability services.</text:p>
      <text:p text:style-name="BD_5f_amendatory_5f_section"><text:span text:style-name="_5f_BD_5f_SecNum">Sec. </text:span><text:span text:style-name="_5f_BD_5f_SecNum"><text:sequence style:num-format="1" text:formula="ooow:Text+1" text:name="Text" text:ref-name="refText68">69</text:sequence></text:span><text:span text:style-name="_5f_BD_5f_SecNum">.</text:span><text:span text:style-name="_5f_BD_5f_DirectoryLang"> </text:span></text:p>
      <text:p text:style-name="Standard"><text:span text:style-name="_5f_BD_5f_DirectoryLang"/></text:p>
      <text:p text:style-name="BD_5f_agency_5f_name">DEPARTMENT OF HEALTH AND ENVIRONMENT – <text:line-break/><text:soft-page-break/>DIVISION OF ENVIRONMENT </text:p>
      <text:p text:style-name="BD_5f_new_5f_section">(a) There is appropriated for the above agency from the following special revenue fund or funds for the fiscal year ending June 30, 2015, all moneys now or hereafter lawfully credited to and available in such fund or funds, except that expenditures other than refunds authorized by law shall not exceed the following: </text:p>
      <text:p text:style-name="BD_5f_approp_5f_table">Driving under the influence fund<text:tab/>No limit</text:p>
      <text:p text:style-name="BD_5f_amendatory_5f_section"><text:span text:style-name="_5f_BD_5f_SecNum">Sec. </text:span><text:span text:style-name="_5f_BD_5f_SecNum"><text:sequence style:num-format="1" text:formula="ooow:Text+1" text:name="Text" text:ref-name="refText69">70</text:sequence></text:span><text:span text:style-name="_5f_BD_5f_SecNum">.</text:span><text:span text:style-name="_5f_BD_5f_DirectoryLang"> </text:span></text:p>
      <text:p text:style-name="BD_5f_agency_5f_name"><text:bookmark text:name="pg26linenum2"/>Kansas Department for Aging <text:line-break/><text:bookmark text:name="pg26linenum3"/>and Disability Services</text:p>
      <text:p text:style-name="bill_5f_para_5f_norm"><text:bookmark text:name="pg26linenum4"/>(a) There is appropriated for the above agency from the state general <text:bookmark text:name="pg26linenum5"/>fund for the fiscal year ending June 30, 2014, the following:</text:p>
      <text:p text:style-name="BD_5f_approp_5f_table"><text:bookmark text:name="pg26linenum6"/>Parsons state hospital and training center – operating</text:p>
      <text:p text:style-name="BD_5f_approp_5f_table"><text:bookmark text:name="pg26linenum7"/>expenditures<text:tab/>$129,572</text:p>
      <text:p text:style-name="BD_5f_approp_5f_table"><text:bookmark text:name="pg26linenum8"/>Mental health and retardation services aid and assistance<text:tab/>$4,000,000</text:p>
      <text:p text:style-name="BD_5f_approp_5f_table"><text:bookmark text:name="pg26linenum9"/>Larned state hospital – SPTP new crimes reimbursement<text:tab/>$125,000</text:p>
      <text:p text:style-name="BD_5f_proviso"><text:bookmark text:name="pg26linenum10"/><text:span text:style-name="T25">Provided,</text:span> That expenditures may be made from the Larned state hospital – <text:bookmark text:name="pg26linenum11"/>SPTP new crimes reimbursement account for the reimbursement to <text:bookmark text:name="pg26linenum12"/>Pawnee county for the costs of housing, maintaining, transporting and <text:bookmark text:name="pg26linenum13"/>providing medical and mental health services to criminal defendants who, <text:bookmark text:name="pg26linenum14"/>while receiving treatment in the sexual predator treatment program of <text:bookmark text:name="pg26linenum15"/>Larned state hospital, committed a new crime and are being held in a jail <text:bookmark text:name="pg26linenum16"/>in the state of Kansas: <text:span text:style-name="T25">Provided further,</text:span> That, except as provided further, <text:bookmark text:name="pg26linenum17"/>expenditures shall be made based on a per diem rate for each such criminal <text:bookmark text:name="pg26linenum18"/>defendant of actual costs incurred, not to exceed $150: <text:span text:style-name="T25">Provided, however, </text:span><text:bookmark text:name="pg26linenum19"/>That the secretary for aging and disability services may determine that <text:bookmark text:name="pg26linenum20"/>extraordinary circumstances require payment at a higher per diem rate: <text:bookmark text:name="pg26linenum21"/><text:span text:style-name="T25">And provided further,</text:span> That costs for acute medical care of each criminal <text:bookmark text:name="pg26linenum22"/>defendant of $2,000 or less during fiscal year 2014 shall be included in the <text:bookmark text:name="pg26linenum23"/>per diem rate: <text:span text:style-name="T25">Provided, however,</text:span> That costs for acute medical care of each <text:bookmark text:name="pg26linenum24"/>such criminal defendant exceeding $2,000 per year may be reimbursed <text:bookmark text:name="pg26linenum25"/>from the Larned state hospital – SPTP new crimes reimbursement account <text:bookmark text:name="pg26linenum26"/>upon the review and approval of a treatment plan that includes projected <text:bookmark text:name="pg26linenum27"/>medical costs for such criminal defendant by the secretary for aging and <text:bookmark text:name="pg26linenum28"/>disability services upon a finding that such expenditures are in the best <text:bookmark text:name="pg26linenum29"/>financial interest of the state: <text:span text:style-name="T25">And provided further, </text:span>That expenditures for <text:bookmark text:name="pg26linenum30"/>reimbursement for costs may be made upon presentation of invoices from <text:bookmark text:name="pg26linenum31"/>the Pawnee county sheriff itemizing costs for housing, <text:soft-page-break/>maintaining, <text:bookmark text:name="pg26linenum32"/>transporting and providing medical and mental health services to such <text:bookmark text:name="pg26linenum33"/>criminal defendants: <text:span text:style-name="T25">And provided further,</text:span> That, except as provided <text:bookmark text:name="pg26linenum34"/>further, expenditures for reimbursement shall not be made for jail costs if <text:bookmark text:name="pg26linenum35"/>more than 18 months have elapsed since arrest for a misdemeanor offense <text:bookmark text:name="pg26linenum36"/>or 24 months have elapsed since arrest for a felony offense: <text:span text:style-name="T25">Provided, </text:span><text:bookmark text:name="pg26linenum37"/><text:span text:style-name="T25">however,</text:span> That the Pawnee county attorney may submit a written request <text:bookmark text:name="pg26linenum38"/>for continued reimbursement of jail costs to the secretary for aging and <text:bookmark text:name="pg26linenum39"/>disability services including justification constituting good cause for <text:bookmark text:name="pg26linenum40"/>delays in obtaining a conviction or an acquittal within such time period: <text:bookmark text:name="pg26linenum41"/><text:span text:style-name="T25">And provided further,</text:span> That if there are not sufficient moneys appropriated <text:bookmark text:name="pg26linenum42"/>to the Larned state hospital – SPTP new crimes reimbursement account for <text:bookmark text:name="pg26linenum43"/>the reimbursement for jail costs, the county may file a claim against the <text:bookmark text:name="pg27linenum1"/>state pursuant to article 9 of chapter 46 of the Kansas Statutes Annotated, <text:bookmark text:name="pg27linenum2"/>and amendments thereto.</text:p>
      <text:p text:style-name="bill_5f_para_5f_norm"><text:bookmark text:name="pg27linenum3"/>(b) There is appropriated for the above agency from the state <text:bookmark text:name="pg27linenum4"/>institutions building fund for the fiscal year ending June 30, 2014, for the <text:bookmark text:name="pg27linenum5"/>capital improvement project or projects specified, the following:</text:p>
      <text:p text:style-name="BD_5f_approp_5f_table"><text:bookmark text:name="pg27linenum6"/>Debt service – state hospitals rehabilitation and repair<text:tab/>$137,694</text:p>
      <text:p text:style-name="BD_5f_approp_5f_table"><text:bookmark text:name="pg27linenum7"/>Larned state hospital – security cameras project<text:tab/>$204,000</text:p>
      <text:p text:style-name="bill_5f_para_5f_norm"><text:bookmark text:name="pg27linenum8"/>(c) On the effective date of this act, of the $152,805,600 appropriated <text:bookmark text:name="pg27linenum9"/>for the above agency for the fiscal year ending June 30, 2014, by section <text:bookmark text:name="pg27linenum10"/>137(a) of chapter 136 of the 2013 Session Laws of Kansas from the state <text:bookmark text:name="pg27linenum11"/>general fund in the LTC – medicaid assistance – NF account, the sum of <text:bookmark text:name="pg27linenum12"/>$26,374,961 is hereby lapsed.</text:p>
      <text:p text:style-name="bill_5f_para_5f_norm"><text:bookmark text:name="pg27linenum13"/>(d) On the effective date of this act, of the $103,264,496 appropriated <text:bookmark text:name="pg27linenum14"/>for the above agency for the fiscal year ending June 30, 2014, by section <text:bookmark text:name="pg27linenum15"/>137(a) of chapter 136 of the 2013 Session Laws of Kansas from the state <text:bookmark text:name="pg27linenum16"/>general fund in the other medical assistance account, the sum of <text:bookmark text:name="pg27linenum17"/>$8,927,443 is hereby lapsed.</text:p>
      <text:p text:style-name="bill_5f_para_5f_norm"><text:bookmark text:name="pg27linenum18"/>(e) There is appropriated for the above agency from the following <text:bookmark text:name="pg27linenum19"/>special revenue fund or funds for the fiscal year ending June 30, 2014, all <text:bookmark text:name="pg27linenum20"/>moneys now or hereafter lawfully credited to and available in such fund or <text:bookmark text:name="pg27linenum21"/>funds, except that expenditures shall not exceed the following:</text:p>
      <text:p text:style-name="BD_5f_approp_5f_table"><text:bookmark text:name="pg27linenum22"/>Safe and supportive schools<text:tab/>No limit</text:p>
      <text:p text:style-name="bill_5f_para_5f_norm"><text:bookmark text:name="pg27linenum23"/><text:soft-page-break/>(f) On the effective date of this act, of the $30,172,522 appropriated <text:bookmark text:name="pg27linenum24"/>for the above agency for the fiscal year ending June 30, 2014, by section <text:bookmark text:name="pg27linenum25"/>137(a) of chapter 136 of the 2013 Session Laws of Kansas from the state <text:bookmark text:name="pg27linenum26"/>general fund in the Larned state hospital – operating expenditures account, <text:bookmark text:name="pg27linenum27"/>the sum of $58,040 is hereby lapsed.</text:p>
      <text:p text:style-name="bill_5f_para_5f_norm"><text:bookmark text:name="pg27linenum28"/>(g) On the effective date of this act, of the $15,160,052 appropriated <text:bookmark text:name="pg27linenum29"/>for the above agency for the fiscal year ending June 30, 2014, by section <text:bookmark text:name="pg27linenum30"/>137(a) of chapter 136 of the 2013 Session Laws of Kansas from the state <text:bookmark text:name="pg27linenum31"/>general fund in the Osawatomie state hospital – operating expenditures <text:bookmark text:name="pg27linenum32"/>account, the sum of $71,682 is hereby lapsed.</text:p>
      <text:p text:style-name="bill_5f_para_5f_norm"><text:bookmark text:name="pg27linenum33"/>(h) On the effective date of this act, of the $4,080,097 appropriated <text:bookmark text:name="pg27linenum34"/>for the above agency for the fiscal year ending June 30, 2014, by section <text:bookmark text:name="pg27linenum35"/>137(a) of chapter 136 of the 2013 Session Laws of Kansas from the state <text:bookmark text:name="pg27linenum36"/>general fund in the Rainbow mental health facility – operating <text:bookmark text:name="pg27linenum37"/>expenditures account, the sum of $150 is hereby lapsed.</text:p>
      <text:p text:style-name="bill_5f_para_5f_norm"><text:bookmark text:name="pg27linenum38"/>(i) On the effective date of this act, the $66,279 appropriated for the <text:bookmark text:name="pg27linenum39"/>above agency for the fiscal year ending June 30, 2014, by section 40(k) of <text:bookmark text:name="pg27linenum40"/>chapter 136 of the 2013 Session Laws of Kansas from the state institutions <text:bookmark text:name="pg27linenum41"/>building fund in the Parsons state hospital and training center – energy <text:bookmark text:name="pg27linenum42"/>conservation debt service account, is hereby lapsed.</text:p>
      <text:p text:style-name="bill_5f_para_5f_norm"><text:bookmark text:name="pg27linenum43"/>(j) In addition to the other purposes for which expenditures may be <text:bookmark text:name="pg28linenum1"/>made by the Kansas department for aging and disability services from <text:bookmark text:name="pg28linenum2"/>moneys appropriated from the state general fund or in any special revenue <text:bookmark text:name="pg28linenum3"/>fund or funds for fiscal year 2014 for the Kansas department for aging and <text:bookmark text:name="pg28linenum4"/>disability services as authorized by section 137 of chapter 136 of the 2013 <text:bookmark text:name="pg28linenum5"/>Session Laws of Kansas, this act or other appropriation act of the 2014 <text:bookmark text:name="pg28linenum6"/>regular session of the legislature, notwithstanding the provisions of any <text:bookmark text:name="pg28linenum7"/>other statute, expenditures shall be made by the Kansas department for <text:bookmark text:name="pg28linenum8"/>aging and disability services from moneys appropriated from the state <text:bookmark text:name="pg28linenum9"/>general <text:soft-page-break/>fund or in any special revenue fund or funds for fiscal year 2014 to <text:bookmark text:name="pg28linenum10"/>provide continuing services to those individuals with developmental <text:bookmark text:name="pg28linenum11"/>disabilities and physical disabilities who were removed from the waiting <text:bookmark text:name="pg28linenum12"/>list and receiving services during fiscal year 2014.</text:p>
      <text:p text:style-name="bill_5f_para_5f_norm"><text:bookmark text:name="pg28linenum13"/>(k) Any moneys in any account or accounts of the state general fund <text:bookmark text:name="pg28linenum14"/>of the Kansas department for aging and disability services appropriated in <text:bookmark text:name="pg28linenum15"/>the aggregate amount of $4,000,000 for home and community based <text:bookmark text:name="pg28linenum16"/>services PD waiver for the fiscal year ending June 30, 2014, that have not <text:bookmark text:name="pg28linenum17"/>been budgeted during fiscal year 2014 to provide services to individuals <text:bookmark text:name="pg28linenum18"/>already removed from the waiting list and receiving services shall be <text:bookmark text:name="pg28linenum19"/>transferred to the mental health and retardation services aid and assistance <text:bookmark text:name="pg28linenum20"/>account of the Kansas department for aging and disability services to be <text:bookmark text:name="pg28linenum21"/>expended for the purpose of eliminating the underserved waiting list for <text:bookmark text:name="pg28linenum22"/>the I/DD waiver for the fiscal year ending June 30, 2014. The secretary for <text:bookmark text:name="pg28linenum23"/>aging and disability services shall certify such transfer to the director of <text:bookmark text:name="pg28linenum24"/>accounts and reports and shall transmit a copy of such certification to the <text:bookmark text:name="pg28linenum25"/>director of the budget and the director of legislative research.</text:p>
      <text:p text:style-name="bill_5f_para_5f_norm"><text:bookmark text:name="pg28linenum26"/>(l) During the fiscal year ending June 30, 2014, the secretary for <text:bookmark text:name="pg28linenum27"/>aging and disability services may expend funds transferred from the <text:bookmark text:name="pg28linenum28"/>Kansas neurological institute – operating expenditures account of the state <text:bookmark text:name="pg28linenum29"/>general fund made pursuant to section 137(h) of chapter 136 of the 2013 <text:bookmark text:name="pg28linenum30"/>Session Laws of Kansas for the purpose of providing services through the <text:bookmark text:name="pg28linenum31"/>home and community based services waiver for individuals with <text:bookmark text:name="pg28linenum32"/>developmental disabilities to reduce the underserved waiting list for the <text:bookmark text:name="pg28linenum33"/>I/DD waiver. </text:p>
      <text:p text:style-name="bill_5f_para_5f_norm"><text:bookmark text:name="pg28linenum34"/>(m) On the effective date of this act, the expenditure limitation <text:bookmark text:name="pg28linenum35"/>established for the fiscal year ending June 30, 2014, by section 137(b) of <text:bookmark text:name="pg28linenum36"/>chapter 136 of the 2013 Session Laws of Kansas on the DADS – social <text:bookmark text:name="pg28linenum37"/>welfare fund of the Kansas department for aging and disability services is <text:bookmark text:name="pg28linenum38"/>hereby increased from $3,722,900 to $8,000,000.</text:p>
      <text:p text:style-name="bill_5f_para_5f_norm"><text:bookmark text:name="pg28linenum39"/><text:soft-page-break/>(n) On the effective date of this act, the expenditure limitation established for the fiscal year ending June 30, 2014, by section 137(a) of chapter 136 of the 2013 Session Laws of Kansas on the Rainbow mental health facility fee fund of the Kansas department for aging and disability services is hereby decreased from $1,627,781 to $0.</text:p>
      <text:p text:style-name="bill_5f_para_5f_norm"><text:bookmark text:name="pg28linenum43"/>(o) On the effective date of this act, the expenditure limitation <text:bookmark text:name="pg29linenum1"/>established for Osawatomie state hospital fee fund for the fiscal year <text:bookmark text:name="pg29linenum2"/>ending June 30, 2014, by section 137(b) of chapter 136 of the 2013 <text:bookmark text:name="pg29linenum3"/>Session Laws of Kansas is hereby increased from $8,198,438 to <text:bookmark text:name="pg29linenum4"/>$9,826,219.</text:p>
      <text:p text:style-name="P15">(p) During the fiscal year ending June 30, 2014, the secretary for aging and disability services, with the approval of the director of the budget, may transfer any part of any item of appropriation for fiscal year 2014 from DADS – social welfare fund of the Kansas department for aging and disability services to the Larned state hospital – patient benefit fund for fiscal year 2014. The secretary for aging and disability services shall certify such transfer to the director of accounts and reports and shall transmit a copy of such certification to the director of legislative research. </text:p>
      <text:p text:style-name="BD_5f_amendatory_5f_section"><text:span text:style-name="_5f_BD_5f_SecNum">Sec. </text:span><text:span text:style-name="_5f_BD_5f_SecNum"><text:sequence style:num-format="1" text:formula="ooow:Text+1" text:name="Text" text:ref-name="refText70">71</text:sequence></text:span><text:span text:style-name="_5f_BD_5f_SecNum">.</text:span><text:span text:style-name="_5f_BD_5f_DirectoryLang"> </text:span></text:p>
      <text:p text:style-name="BD_5f_agency_5f_name"><text:bookmark text:name="pg29linenum10"/>Kansas Department for Aging <text:line-break/><text:bookmark text:name="pg29linenum11"/>and Disability Services</text:p>
      <text:p text:style-name="bill_5f_para_5f_norm"><text:bookmark text:name="pg29linenum12"/>(a) There is appropriated for the above agency from the state general <text:bookmark text:name="pg29linenum13"/>fund for the fiscal year ending June 30, 2015, the following:</text:p>
      <text:p text:style-name="BD_5f_approp_5f_table"><text:bookmark text:name="pg29linenum14"/>Parsons state hospital and training center – operating<text:line-break/><text:bookmark text:name="pg29linenum15"/>expenditure<text:tab/>$45,882</text:p>
      <text:p text:style-name="BD_5f_approp_5f_table">Alcohol and drug abuse services grants<text:tab/>$500,000</text:p>
      <text:p text:style-name="BD_5f_approp_5f_table">Community based services<text:tab/>$1,333,334</text:p>
      <text:p text:style-name="BD_5f_approp_5f_table"><text:bookmark text:name="pg29linenum16"/><text:soft-page-break/>Mental health and retardation services aid and assistance<text:tab/>$10,834,960</text:p>
      <text:p text:style-name="BD_5f_approp_5f_table"><text:bookmark text:name="pg29linenum17"/>Larned state hospital – SPTP new crimes reimbursement<text:tab/>$250,000</text:p>
      <text:p text:style-name="BD_5f_proviso"><text:bookmark text:name="pg29linenum18"/><text:span text:style-name="T25">Provided,</text:span> That any unencumbered balance in the Larned state hospital – <text:bookmark text:name="pg29linenum19"/>SPTP new crimes reimbursement account in excess of $100 as of June 30, <text:bookmark text:name="pg29linenum20"/>2014, is hereby reappropriated for fiscal year 2015: <text:span text:style-name="T25">Provided further,</text:span> That <text:bookmark text:name="pg29linenum21"/>expenditures may be made from the Larned state hospital – SPTP new <text:bookmark text:name="pg29linenum22"/>crimes reimbursement account for the reimbursement to Pawnee county <text:bookmark text:name="pg29linenum23"/>for the costs of housing, maintaining, transporting and providing medical <text:bookmark text:name="pg29linenum24"/>and mental health services to criminal defendants who, while receiving <text:bookmark text:name="pg29linenum25"/>treatment in the sexual predator treatment program of Larned state <text:bookmark text:name="pg29linenum26"/>hospital, committed a new crime and are being held in a jail in the state of <text:bookmark text:name="pg29linenum27"/>Kansas: <text:span text:style-name="T25">And provided further,</text:span> That, except as provided further, <text:bookmark text:name="pg29linenum28"/>expenditures shall be made based on a per diem rate for each such criminal <text:bookmark text:name="pg29linenum29"/>defendant of actual costs incurred, not to exceed $150: <text:span text:style-name="T25">Provided, however,</text:span> <text:bookmark text:name="pg29linenum30"/>That the secretary for aging and disability services may determine that <text:bookmark text:name="pg29linenum31"/>extraordinary circumstances require payment at a higher per diem rate: <text:bookmark text:name="pg29linenum32"/><text:span text:style-name="T25">And provided further,</text:span> That costs for acute medical care of each criminal <text:bookmark text:name="pg29linenum33"/>defendant of $2,000 or less during fiscal year 2015 shall be included in the <text:bookmark text:name="pg29linenum34"/>per diem rate: <text:span text:style-name="T25">Provided, however,</text:span> That costs for acute medical care of each <text:bookmark text:name="pg29linenum35"/>such criminal defendant exceeding $2,000 per year may be reimbursed <text:bookmark text:name="pg29linenum36"/>from the Larned state hospital – SPTP new crimes reimbursement account <text:bookmark text:name="pg29linenum37"/>upon the review and approval of a treatment plan that includes projected <text:bookmark text:name="pg29linenum38"/>medical costs for such criminal defendant by the secretary for aging and <text:bookmark text:name="pg29linenum39"/>disability services upon a finding that such expenditures are in the best <text:bookmark text:name="pg29linenum40"/>financial interest of the state: <text:span text:style-name="T25">And provided further,</text:span> That expenditures for <text:bookmark text:name="pg29linenum41"/>reimbursement for costs may be made upon presentation of invoices from <text:bookmark text:name="pg29linenum42"/>the Pawnee county sheriff itemizing costs for housing, maintaining, <text:bookmark text:name="pg29linenum43"/>transporting and providing medical and mental health services to such <text:bookmark text:name="pg30linenum1"/>criminal defendants: <text:span text:style-name="T25">And provided further,</text:span> That, except as provided <text:bookmark text:name="pg30linenum2"/>further, expenditures for reimbursement shall not be made for jail costs if <text:bookmark text:name="pg30linenum3"/>more than 18 months have elapsed since arrest for a misdemeanor offense <text:bookmark text:name="pg30linenum4"/>or 24 months have elapsed since arrest for a felony offense: <text:span text:style-name="T25">Provided, </text:span><text:bookmark text:name="pg30linenum5"/><text:span text:style-name="T25">however,</text:span> That the Pawnee county attorney may submit a written request <text:bookmark text:name="pg30linenum6"/>for continued reimbursement of jail costs to the secretary for aging and <text:bookmark text:name="pg30linenum7"/>disability services including justification constituting good cause for <text:bookmark text:name="pg30linenum8"/>delays in obtaining a conviction or an acquittal within such time period: <text:bookmark text:name="pg30linenum9"/><text:span text:style-name="T25">And provided further,</text:span> That if there are not sufficient moneys appropriated <text:bookmark text:name="pg30linenum10"/>to the Larned state hospital – SPTP new crimes reimbursement account for <text:bookmark text:name="pg30linenum11"/>the reimbursement for jail costs, the county may file a claim against the <text:bookmark text:name="pg30linenum12"/>state pursuant to article 9 of chapter 46 of the Kansas Statutes Annotated, <text:bookmark text:name="pg30linenum13"/>and amendments thereto.</text:p>
      <text:p text:style-name="bill_5f_para_5f_norm"><text:bookmark text:name="pg30linenum14"/>(b) There is appropriated for the above agency from the state <text:bookmark text:name="pg30linenum15"/>institutions building fund for the fiscal year ending June 30, 2015, for the <text:bookmark text:name="pg30linenum16"/>capital improvement project or projects specified, the following:</text:p>
      <text:p text:style-name="BD_5f_approp_5f_table"><text:bookmark text:name="pg30linenum17"/>Debt service <text:span text:style-name="T28">– </text:span>state hospitals rehabilitation and repair<text:tab/>$40,806</text:p>
      <text:p text:style-name="bill_5f_para_5f_norm"><text:bookmark text:name="pg30linenum18"/>(c) On July 1, 2014, of the $185,250,392 appropriated for the above <text:bookmark text:name="pg30linenum19"/>agency for the fiscal year ending June 30, 2015, by section 138(a) of <text:bookmark text:name="pg30linenum20"/>chapter 136 of the 2013 Session Laws of <text:soft-page-break/>Kansas from the state general <text:bookmark text:name="pg30linenum21"/>fund in the LTC – medicaid assistance – NF account, the sum of <text:bookmark text:name="pg30linenum22"/>$30,378,551 is hereby lapsed.</text:p>
      <text:p text:style-name="bill_5f_para_5f_norm"><text:bookmark text:name="pg30linenum23"/>(d) On July 1, 2014, of the $135,723,988 appropriated for the above <text:bookmark text:name="pg30linenum24"/>agency for the fiscal year ending June 30, 2015, by section 138(a) of <text:bookmark text:name="pg30linenum25"/>chapter 136 of the 2013 Session Laws of Kansas from the state general <text:bookmark text:name="pg30linenum26"/>fund in the other medical assistance account, the sum of $26,256,017 is <text:bookmark text:name="pg30linenum27"/>hereby lapsed.</text:p>
      <text:p text:style-name="bill_5f_para_5f_norm"><text:bookmark text:name="pg30linenum28"/>(e) On July 1, 2014, of the $3,845,150 appropriated for the above <text:bookmark text:name="pg30linenum29"/>agency for the fiscal year ending June 30, 2015, by section 217(a) of <text:bookmark text:name="pg30linenum30"/>chapter 136 of the 2013 Session Laws of Kansas from the state institutions <text:bookmark text:name="pg30linenum31"/>building fund in the debt service – new state security hospital account, the <text:bookmark text:name="pg30linenum32"/>sum of $625 is hereby lapsed.</text:p>
      <text:p text:style-name="bill_5f_para_5f_norm"><text:bookmark text:name="pg30linenum33"/>(f) There is appropriated for the above agency from the following <text:bookmark text:name="pg30linenum34"/>special revenue fund or funds for the fiscal year ending June 30, 2015, all <text:bookmark text:name="pg30linenum35"/>moneys now or hereafter lawfully credited to and available in such fund or <text:bookmark text:name="pg30linenum36"/>funds, except that expenditures shall not exceed the following:</text:p>
      <text:p text:style-name="BD_5f_approp_5f_table"><text:bookmark text:name="pg30linenum37"/>Safe and supportive schools<text:tab/>No limit</text:p>
      <text:p text:style-name="bill_5f_para_5f_norm"><text:bookmark text:name="pg30linenum38"/>(g) On July 1, 2014, of the $30,406,737 appropriated for the above <text:bookmark text:name="pg30linenum39"/>agency for the fiscal year ending June 30, 2015, by section 138(a) of <text:bookmark text:name="pg30linenum40"/>chapter 136 of the 2013 Session Laws of Kansas from the state general <text:bookmark text:name="pg30linenum41"/>fund in the Larned state hospital – operating expenditures account, the sum <text:bookmark text:name="pg30linenum42"/>of $3,262,243 is hereby lapsed.</text:p>
      <text:p text:style-name="bill_5f_para_5f_norm"><text:bookmark text:name="pg30linenum43"/>(h) On July 1, 2014, of the $15,519,615 appropriated for the above <text:bookmark text:name="pg31linenum1"/>agency for the fiscal year ending June 30, 2015, by section 138(a) of <text:bookmark text:name="pg31linenum2"/>chapter 136 of the 2013 Session Laws of Kansas from the state general <text:bookmark text:name="pg31linenum3"/>fund in the Osawatomie state hospital – operating expenditures account, <text:bookmark text:name="pg31linenum4"/>the sum of $1,014,549 is hereby lapsed.</text:p>
      <text:p text:style-name="bill_5f_para_5f_norm"><text:bookmark text:name="pg31linenum5"/>(i) On July 1, 2014, of the $2,058,868 appropriated for the above <text:bookmark text:name="pg31linenum6"/>agency for the fiscal <text:soft-page-break/>year ending June 30, 2015, by section 138(a) of <text:bookmark text:name="pg31linenum7"/>chapter 136 of the 2013 Session Laws of Kansas from the state general <text:bookmark text:name="pg31linenum8"/>fund in the Parsons state hospital and training center – sexual predator <text:bookmark text:name="pg31linenum9"/>treatment program account, the sum of $1,108,225 is hereby lapsed.</text:p>
      <text:p text:style-name="bill_5f_para_5f_norm"><text:bookmark text:name="pg31linenum10"/>(j) In addition to the other purposes for which expenditures may be <text:bookmark text:name="pg31linenum11"/>made by the Kansas department for aging and disability services from <text:bookmark text:name="pg31linenum12"/>moneys appropriated from the state general fund or in any special revenue <text:bookmark text:name="pg31linenum13"/>fund or funds for fiscal year 2015 for the Kansas department for aging and <text:bookmark text:name="pg31linenum14"/>disability services as authorized by section 138 of chapter 136 of the 2013 <text:bookmark text:name="pg31linenum15"/>Session Laws of Kansas, this act or other appropriation act of the 2014 <text:bookmark text:name="pg31linenum16"/>regular session of the legislature, notwithstanding the provisions of any <text:bookmark text:name="pg31linenum17"/>other statute, expenditures shall be made by the Kansas department for <text:bookmark text:name="pg31linenum18"/>aging and disability services from moneys appropriated from the state <text:bookmark text:name="pg31linenum19"/>general fund or in any special revenue fund or funds for fiscal year 2015 to <text:bookmark text:name="pg31linenum20"/>provide continuing services to those individuals with developmental <text:bookmark text:name="pg31linenum21"/>disabilities and physical disabilities who were removed from the waiting <text:bookmark text:name="pg31linenum22"/>list and receiving services during fiscal year 2015.</text:p>
      <text:p text:style-name="bill_5f_para_5f_norm"><text:bookmark text:name="pg31linenum23"/>(k) Any moneys in any account or accounts of the state general fund <text:bookmark text:name="pg31linenum24"/>of the Kansas department for aging and disability services appropriated in <text:bookmark text:name="pg31linenum25"/>the aggregate amount of $4,000,000 for home and community based <text:bookmark text:name="pg31linenum26"/>services PD waiver for the fiscal year ending June 30, 2015, that have not <text:bookmark text:name="pg31linenum27"/>been budgeted during fiscal year 2015 to provide services to individuals <text:bookmark text:name="pg31linenum28"/>who were removed from the waiting list and receiving services as of June <text:bookmark text:name="pg31linenum29"/>30, 2014, shall be transferred to the mental health and retardation services <text:bookmark text:name="pg31linenum30"/>aid and assistance account of the Kansas department for aging and <text:bookmark text:name="pg31linenum31"/>disability services to be expended for the purposes of eliminating the <text:bookmark text:name="pg31linenum32"/>underserved waiting list for the I/DD waiver for the fiscal year ending <text:bookmark text:name="pg31linenum33"/>June 30, 2015. The secretary for aging and disability services shall certify <text:bookmark text:name="pg31linenum34"/>such transfer to the director of accounts and reports and shall transmit a <text:bookmark text:name="pg31linenum35"/>copy of such certification to the director of the budget and the director of <text:bookmark text:name="pg31linenum36"/>legislative <text:soft-page-break/>research.</text:p>
      <text:p text:style-name="bill_5f_para_5f_norm"><text:bookmark text:name="pg31linenum37"/>(l) During the fiscal years ending June 30, 2015, the secretary for <text:bookmark text:name="pg31linenum38"/>aging and disability services may expend funds transferred from the <text:bookmark text:name="pg31linenum39"/>Kansas neurological institute – operating expenditures account of the state <text:bookmark text:name="pg31linenum40"/>general fund made pursuant to section 138(h) of chapter 136 of the 2013 <text:bookmark text:name="pg31linenum41"/>Session Laws of Kansas for the purposes of providing services through the <text:bookmark text:name="pg31linenum42"/>home and community based services waiver for individuals with <text:bookmark text:name="pg31linenum43"/>developmental disabilities to reduce the underserved waiting list for the <text:bookmark text:name="pg32linenum1"/>I/DD waiver. </text:p>
      <text:p text:style-name="bill_5f_para_5f_norm"><text:bookmark text:name="pg32linenum2"/>(m) On July 1, 2014, the $4,419,519 appropriated for the above <text:bookmark text:name="pg32linenum3"/>agency for the fiscal year ending June 30, 2015, by section 138(a) of <text:bookmark text:name="pg32linenum4"/>chapter 136 of the 2013 Session Laws of Kansas from the state general <text:bookmark text:name="pg32linenum5"/>fund in the rainbow mental health facility – operating expenditures <text:bookmark text:name="pg32linenum6"/>account is hereby lapsed.</text:p>
      <text:p text:style-name="bill_5f_para_5f_norm"><text:bookmark text:name="pg32linenum7"/>(n) On July 1, 2014, the director of accounts and reports shall transfer <text:bookmark text:name="pg32linenum8"/>all moneys in the rainbow mental health facility fee fund to the <text:bookmark text:name="pg32linenum9"/>Osawatomie state hospital fee fund. On July 1, 2014, all liabilities of the <text:bookmark text:name="pg32linenum10"/>rainbow mental health facility fee fund are hereby transferred to and <text:bookmark text:name="pg32linenum11"/>imposed on the Osawatomie state hospital fee fund and the rainbow mental <text:bookmark text:name="pg32linenum12"/>health facility fee fund is hereby abolished.</text:p>
      <text:p text:style-name="bill_5f_para_5f_norm"><text:bookmark text:name="pg32linenum13"/>(o) On July 1, 2014, the director of accounts and reports shall transfer <text:bookmark text:name="pg32linenum14"/>all moneys in the rainbow mental health facility – patient benefit fund to <text:bookmark text:name="pg32linenum15"/>the Osawatomie state hospital – patient benefit fund. On July 1, 2014, all <text:bookmark text:name="pg32linenum16"/>liabilities of the rainbow mental health facility – patient benefit fund are <text:bookmark text:name="pg32linenum17"/>hereby transferred to and imposed on the Osawatomie state hospital – <text:bookmark text:name="pg32linenum18"/>patient benefit fund and the rainbow mental health facility – patient benefit <text:bookmark text:name="pg32linenum19"/>fund is hereby abolished.</text:p>
      <text:p text:style-name="bill_5f_para_5f_norm"><text:bookmark text:name="pg32linenum20"/>(p) On July 1, 2014, the director of accounts and reports shall transfer <text:bookmark text:name="pg32linenum21"/>all moneys in the rainbow mental health facility – work therapy patient <text:bookmark text:name="pg32linenum22"/>benefit fund to the Osawatomie state <text:soft-page-break/>hospital – work therapy patient <text:bookmark text:name="pg32linenum23"/>benefit fund. On July 1, 2014, all liabilities of the rainbow mental health <text:bookmark text:name="pg32linenum24"/>facility – work therapy patient benefit fund are hereby transferred to and <text:bookmark text:name="pg32linenum25"/>imposed on the Osawatomie state hospital – work therapy patient benefit <text:bookmark text:name="pg32linenum26"/>fund and the rainbow mental health facility – work therapy patient benefit <text:bookmark text:name="pg32linenum27"/>fund is hereby abolished.</text:p>
      <text:p text:style-name="bill_5f_para_5f_norm"><text:bookmark text:name="pg32linenum28"/>(q) On July 1, 2014, the director of accounts and reports shall transfer <text:bookmark text:name="pg32linenum29"/>all moneys in the rainbow mental health facility – medical assistance <text:bookmark text:name="pg32linenum30"/>program – federal fund to the Osawatomie state hospital – medical <text:bookmark text:name="pg32linenum31"/>assistance program – federal fund. On July 1, 2014, all liabilities of the <text:bookmark text:name="pg32linenum32"/>rainbow mental health facility – medical assistance program – federal fund <text:bookmark text:name="pg32linenum33"/>are hereby transferred to and imposed on the Osawatomie state hospital – <text:bookmark text:name="pg32linenum34"/>medical assistance program – federal fund and the rainbow mental health <text:bookmark text:name="pg32linenum35"/>facility – medical assistance program – federal fund is hereby abolished.</text:p>
      <text:p text:style-name="bill_5f_para_5f_norm"><text:bookmark text:name="pg32linenum36"/>(r) On July 1, 2014, the expenditure limitation established for the <text:bookmark text:name="pg32linenum37"/>fiscal year ending June 30, 2015, by section 138(b) of chapter 136 of the <text:bookmark text:name="pg32linenum38"/>2013 Session Laws of Kansas on the Osawatomie state hospital fee fund of <text:bookmark text:name="pg32linenum39"/>the Kansas department for aging and disability services is hereby increased <text:bookmark text:name="pg32linenum40"/>from $7,555,674 to $8,755,323.</text:p>
      <text:p text:style-name="bill_5f_para_5f_norm"><text:bookmark text:name="pg32linenum41"/>(s) On July 1, 2014, the expenditure limitation established for the <text:bookmark text:name="pg32linenum42"/>fiscal year ending June 30, 2015, by section 138(b) of chapter 136 of the <text:bookmark text:name="pg32linenum43"/>2013 Session Laws of Kansas on the DADS – social welfare fund of the <text:bookmark text:name="pg33linenum1"/>Kansas department for aging and disability services is hereby increased <text:bookmark text:name="pg33linenum2"/>from $222,900 to $12,062,390.</text:p>
      <text:p text:style-name="bill_5f_para_5f_norm"><text:bookmark text:name="pg33linenum3"/>(t) On July 1, 2014, of the $8,815,678 appropriated for the above <text:bookmark text:name="pg33linenum4"/>agency for the fiscal year ending June 30, 2015, by section 138(a) of <text:bookmark text:name="pg33linenum5"/>chapter 136 of the 2013 Session Laws of Kansas from the state general <text:bookmark text:name="pg33linenum6"/>fund in the state operations account, the sum of $56,945 is hereby lapsed.</text:p>
      <text:p text:style-name="P15">(u) On July 1, 2014, October 1, 2014, January 1, 2015, and April 1, 2015, or as soon <text:soft-page-break/>after each date as moneys are available, the director of accounts and reports shall transfer $250,000 from the DADS – social welfare fund of the Kansas department for aging and disability services to the problem gambling and addictions grant fund of the Kansas department for aging and disability services for the purpose of providing treatment services for problem gamblers: <text:span text:style-name="T24">Provided,</text:span> That all individuals with gambling addictions who seek treatment services shall be provided such treatment services: <text:span text:style-name="T24">Provided, however,</text:span> That, if it is determined by the secretary for aging and disability services that the moneys are not needed for the purposes of providing treatment services for problem gamblers during such calendar quarter, the director of accounts and reports shall not make such transfer. </text:p>
      <text:p text:style-name="P15">(v) During the fiscal year ending June 30, 2015, the secretary for aging and disability services, with the approval of the director of the budget, may transfer any part of any item of appropriation for fiscal year 2014 from DADS – social welfare fund of the Kansas department for aging and disability services to the Larned state hospital – patient benefit fund for fiscal year 2015. The secretary for aging and disability services shall certify such transfer to the director of accounts and reports and shall transmit a copy of such certification to the director of legislative research. </text:p>
      <text:p text:style-name="BD_5f_new_5f_section">(w) During the fiscal year ending June 30, 2015, the secretary for aging and disability services is hereby authorized and directed to distribute or expend the portion of the federal disproportionate share funding allocated to rainbow mental health facility that is deposited and credited to the title XIX fund of the Kansas department for aging and disability services.</text:p>
      <text:p text:style-name="BD_5f_amendatory_5f_section"><text:span text:style-name="_5f_BD_5f_SecNum">Sec. </text:span><text:span text:style-name="_5f_BD_5f_SecNum"><text:sequence style:num-format="1" text:formula="ooow:Text+1" text:name="Text" text:ref-name="refText71">72</text:sequence></text:span><text:span text:style-name="_5f_BD_5f_SecNum">.</text:span><text:span text:style-name="_5f_BD_5f_DirectoryLang"> </text:span></text:p>
      <text:p text:style-name="BD_5f_agency_5f_name"><text:bookmark text:name="pg33linenum8"/>Kansas Department for <text:line-break/><text:bookmark text:name="pg33linenum9"/>Children and Families</text:p>
      <text:p text:style-name="bill_5f_para_5f_norm"><text:bookmark text:name="pg33linenum10"/>(a) On the effective date of this act, of the $92,907,035 appropriated <text:bookmark text:name="pg33linenum11"/>for the above <text:soft-page-break/>agency for the fiscal year ending June 30, 2014, by section <text:bookmark text:name="pg33linenum12"/>139(a) of chapter 136 of the 2013 Session Laws of Kansas from the state <text:bookmark text:name="pg33linenum13"/>general fund in the state operations (including official hospitality) account, <text:bookmark text:name="pg33linenum14"/>the sum of $191,505 is hereby lapsed.</text:p>
      <text:p text:style-name="bill_5f_para_5f_norm"><text:bookmark text:name="pg33linenum15"/>(b) On the effective date of this act, of the $95,618,383 appropriated <text:bookmark text:name="pg33linenum16"/>for the above agency for the fiscal year ending June 30, 2014, by section <text:bookmark text:name="pg33linenum17"/>139(a) of chapter 136 of the 2013 Session Laws of Kansas from the state <text:bookmark text:name="pg33linenum18"/>general fund in the youth services aid and assistance account, the sum of <text:bookmark text:name="pg33linenum19"/>$521,075 is hereby lapsed.</text:p>
      <text:p text:style-name="bill_5f_para_5f_norm"><text:bookmark text:name="pg33linenum20"/>(c) On the effective date of this act, of the $400,000 appropriated for <text:bookmark text:name="pg33linenum21"/>the above agency for the fiscal year ending June 30, 2014, by section <text:bookmark text:name="pg33linenum22"/>139(c) of chapter 136 of the 2013 Session Laws of Kansas from the <text:bookmark text:name="pg33linenum23"/>children's initiatives fund in the children's cabinet accountability fund <text:bookmark text:name="pg33linenum24"/>account, the sum of $206,351 is hereby lapsed.</text:p>
      <text:p text:style-name="bill_5f_para_5f_norm"><text:bookmark text:name="pg33linenum25"/>(d) On the effective date of this act, of the $18,179,484 appropriated <text:bookmark text:name="pg33linenum26"/>for the above agency for the fiscal year ending June 30, 2014, by section <text:bookmark text:name="pg33linenum27"/>139(c) of chapter 136 of the 2013 Session Laws of Kansas from the <text:bookmark text:name="pg33linenum28"/>children's initiatives fund in the early childhood block grant account, the <text:bookmark text:name="pg33linenum29"/>sum of $17,866 is hereby lapsed.</text:p>
      <text:p text:style-name="bill_5f_para_5f_norm"><text:bookmark text:name="pg33linenum30"/>(e) On the effective date of this act, the expenditure limitation <text:bookmark text:name="pg33linenum31"/>established for the fiscal year ending June 30, 2014, by section 139(b) of <text:bookmark text:name="pg33linenum32"/>chapter 136 of the 2013 Session Laws of Kansas on the social welfare fund <text:bookmark text:name="pg33linenum33"/>of the Kansas department for children and families is hereby decreased <text:bookmark text:name="pg33linenum34"/>from $27,502,448 to $25,266,549.</text:p>
      <text:p text:style-name="BD_5f_new_5f_section">(f) On the effective date of this act, of the $20,158,937 appropriated for the above agency for the fiscal year ending June 30, 2014, by section 139(a) of chapter 136 of the 2013 Session Laws of Kansas from the state general fund in the cash assistance account, the sum of $4,700,000 is hereby lapsed.</text:p>
      <text:p text:style-name="BD_5f_amendatory_5f_section"><text:soft-page-break/><text:span text:style-name="_5f_BD_5f_SecNum">Sec. </text:span><text:span text:style-name="_5f_BD_5f_SecNum"><text:sequence style:num-format="1" text:formula="ooow:Text+1" text:name="Text" text:ref-name="refText72">73</text:sequence></text:span><text:span text:style-name="_5f_BD_5f_SecNum">.</text:span><text:span text:style-name="_5f_BD_5f_DirectoryLang"> </text:span></text:p>
      <text:p text:style-name="BD_5f_agency_5f_name"><text:bookmark text:name="pg33linenum36"/>Kansas Department for <text:line-break/><text:bookmark text:name="pg33linenum37"/>Children and Families</text:p>
      <text:p text:style-name="bill_5f_para_5f_norm"><text:bookmark text:name="pg33linenum38"/>(a) There is appropriated for the above agency from the state general <text:bookmark text:name="pg33linenum39"/>fund for the fiscal year ending June 30, 2015, the following:</text:p>
      <text:p text:style-name="BD_5f_approp_5f_table"><text:bookmark text:name="pg33linenum40"/>Youth services aid and assistance<text:tab/>$5,300,000</text:p>
      <text:p text:style-name="bill_5f_para_5f_norm"><text:bookmark text:name="pg33linenum41"/>(b) On July 1, 2014, the expenditure limitation established for the <text:bookmark text:name="pg33linenum42"/>fiscal year ending June 30, 2015, by section 140(b) of chapter 136 of the <text:bookmark text:name="pg33linenum43"/>2013 Session Laws of Kansas on the social welfare fund of the Kansas <text:bookmark text:name="pg34linenum1"/>department for children and families is hereby decreased from <text:bookmark text:name="pg34linenum2"/>$27,549,851 to $21,720,776.</text:p>
      <text:p text:style-name="bill_5f_para_5f_norm"><text:bookmark text:name="pg34linenum3"/>(c) On July 1, 2014, of the $93,319,557 appropriated for the above <text:bookmark text:name="pg34linenum4"/>agency for the fiscal year ending June 30, 2015, by section 140(a) of <text:bookmark text:name="pg34linenum5"/>chapter 136 of the 2013 Session Laws of Kansas from the state general <text:bookmark text:name="pg34linenum6"/>fund in the state operations (including official hospitality) account, the <text:bookmark text:name="pg34linenum7"/>sum of $308,024 is hereby lapsed.</text:p>
      <text:p text:style-name="BD_5f_amendatory_5f_section"><text:span text:style-name="_5f_BD_5f_SecNum">Sec. </text:span><text:span text:style-name="_5f_BD_5f_SecNum"><text:sequence style:num-format="1" text:formula="ooow:Text+1" text:name="Text" text:ref-name="refText73">74</text:sequence></text:span><text:span text:style-name="_5f_BD_5f_SecNum">.</text:span><text:span text:style-name="_5f_BD_5f_DirectoryLang"> </text:span></text:p>
      <text:p text:style-name="BD_5f_agency_5f_name"><text:bookmark text:name="pg34linenum9"/>State Library</text:p>
      <text:p text:style-name="bill_5f_para_5f_norm"><text:bookmark text:name="pg34linenum10"/>(a) There is appropriated for the above agency from the state general <text:bookmark text:name="pg34linenum11"/>fund for the fiscal year ending June 30, 2014, the following:</text:p>
      <text:p text:style-name="BD_5f_approp_5f_table"><text:bookmark text:name="pg34linenum12"/>Operating expenditures<text:tab/>$50,781</text:p>
      <text:p text:style-name="BD_5f_approp_5f_table"><text:bookmark text:name="pg34linenum13"/>Grants to libraries and library systems<text:tab/>$36,843</text:p>
      <text:p text:style-name="bill_5f_para_5f_norm"><text:bookmark text:name="pg34linenum14"/>(b) On the effective date of this act, the moneys to be distributed in <text:bookmark text:name="pg34linenum15"/>the grants to libraries and library systems account of the state general fund <text:bookmark text:name="pg34linenum16"/>of the above agency for the fiscal year ending June 30, 2014, by section <text:bookmark text:name="pg34linenum17"/>145(a) of chapter 136 of the 2013 Session Laws of Kansas to be paid <text:bookmark text:name="pg34linenum18"/>according to contracts with the subregional libraries of the Kansas talking <text:bookmark text:name="pg34linenum19"/>book <text:soft-page-break/>services is hereby increased from $305,553 to $342,396.</text:p>
      <text:p text:style-name="BD_5f_amendatory_5f_section"><text:span text:style-name="_5f_BD_5f_SecNum">Sec. </text:span><text:span text:style-name="_5f_BD_5f_SecNum"><text:sequence style:num-format="1" text:formula="ooow:Text+1" text:name="Text" text:ref-name="refText74">75</text:sequence></text:span><text:span text:style-name="_5f_BD_5f_SecNum">.</text:span><text:span text:style-name="_5f_BD_5f_DirectoryLang"> </text:span></text:p>
      <text:p text:style-name="BD_5f_agency_5f_name"><text:bookmark text:name="pg34linenum21"/>State Library</text:p>
      <text:p text:style-name="bill_5f_para_5f_norm"><text:bookmark text:name="pg34linenum22"/>(a) There is appropriated for the above agency from the state general <text:bookmark text:name="pg34linenum23"/>fund for the fiscal year ending June 30, 2015, the following:</text:p>
      <text:p text:style-name="BD_5f_approp_5f_table"><text:bookmark text:name="pg34linenum24"/>Operating expenditures<text:tab/>$138,899</text:p>
      <text:p text:style-name="BD_5f_approp_5f_table"><text:bookmark text:name="pg34linenum25"/>Grants to libraries and library systems<text:tab/>$1,703</text:p>
      <text:p text:style-name="bill_5f_para_5f_norm"><text:bookmark text:name="pg34linenum26"/>(b) On July 1, 2014, the moneys to be distributed in the grants to <text:bookmark text:name="pg34linenum27"/>libraries and library systems account of the state general fund of the above <text:bookmark text:name="pg34linenum28"/>agency for the fiscal year ending June 30, 2015, by section 146(a) of <text:bookmark text:name="pg34linenum29"/>chapter 136 of the 2013 Session Laws of Kansas to be paid according to <text:bookmark text:name="pg34linenum30"/>contracts with the subregional libraries of the Kansas talking book services <text:bookmark text:name="pg34linenum31"/>is hereby increased from $305,438 to $307,141.</text:p>
      <text:p text:style-name="BD_5f_amendatory_5f_section"><text:span text:style-name="_5f_BD_5f_SecNum">Sec. </text:span><text:span text:style-name="_5f_BD_5f_SecNum"><text:sequence style:num-format="1" text:formula="ooow:Text+1" text:name="Text" text:ref-name="refText75">76</text:sequence></text:span><text:span text:style-name="_5f_BD_5f_SecNum">.</text:span><text:span text:style-name="_5f_BD_5f_DirectoryLang"> </text:span></text:p>
      <text:p text:style-name="BD_5f_agency_5f_name"><text:bookmark text:name="pg34linenum33"/>Kansas State School for the Blind</text:p>
      <text:p text:style-name="bill_5f_para_5f_norm"><text:bookmark text:name="pg34linenum34"/>(a) There is appropriated for the above agency from the following <text:bookmark text:name="pg34linenum35"/>special revenue fund or funds for the fiscal year ending June 30, 2014, all <text:bookmark text:name="pg34linenum36"/>moneys now or hereafter lawfully credited to and available in such fund or <text:bookmark text:name="pg34linenum37"/>funds, except that expenditures other than refunds authorized by law shall <text:bookmark text:name="pg34linenum38"/>not exceed the following:</text:p>
      <text:p text:style-name="BD_5f_approp_5f_table"><text:bookmark text:name="pg34linenum39"/>Deaf-blind project <text:span text:style-name="T28">– </text:span>federal fund<text:tab/>No limit</text:p>
      <text:p text:style-name="BD_5f_approp_5f_table"><text:bookmark text:name="pg34linenum40"/>Safe schools – federal fund<text:tab/>No limit</text:p>
      <text:p text:style-name="BD_5f_amendatory_5f_section"><text:span text:style-name="_5f_BD_5f_SecNum">Sec. </text:span><text:span text:style-name="_5f_BD_5f_SecNum"><text:sequence style:num-format="1" text:formula="ooow:Text+1" text:name="Text" text:ref-name="refText76">77</text:sequence></text:span><text:span text:style-name="_5f_BD_5f_SecNum">.</text:span><text:span text:style-name="_5f_BD_5f_DirectoryLang"> </text:span></text:p>
      <text:p text:style-name="BD_5f_agency_5f_name"><text:bookmark text:name="pg34linenum42"/>Kansas State School for the Blind</text:p>
      <text:p text:style-name="bill_5f_para_5f_norm"><text:bookmark text:name="pg34linenum43"/>(a) There is appropriated for the above agency from the state general <text:bookmark text:name="pg35linenum1"/>fund for the fiscal <text:soft-page-break/>year ending June 30, 2015, the following:</text:p>
      <text:p text:style-name="BD_5f_approp_5f_table"><text:bookmark text:name="pg35linenum2"/>Operating expenditures<text:tab/>$239,612</text:p>
      <text:p text:style-name="bill_5f_para_5f_norm"><text:bookmark text:name="pg35linenum3"/>(b) There is appropriated for the above agency from the following <text:bookmark text:name="pg35linenum4"/>special revenue fund or funds for the fiscal year ending June 30, 2015, all <text:bookmark text:name="pg35linenum5"/>moneys now or hereafter lawfully credited to and available in such fund or <text:bookmark text:name="pg35linenum6"/>funds, except that expenditures other than refunds authorized by law shall <text:bookmark text:name="pg35linenum7"/>not exceed the following:</text:p>
      <text:p text:style-name="BD_5f_approp_5f_table"><text:bookmark text:name="pg35linenum8"/>Deaf-blind project – federal fund<text:tab/>No limit</text:p>
      <text:p text:style-name="BD_5f_approp_5f_table"><text:bookmark text:name="pg35linenum9"/>Safe schools – federal fund<text:tab/>No limit</text:p>
      <text:p text:style-name="bill_5f_para_5f_norm"><text:bookmark text:name="pg35linenum10"/>(c) There is appropriated for the above agency from the state <text:bookmark text:name="pg35linenum11"/>institutions building fund for the fiscal year ending June 30, 2015, for the <text:bookmark text:name="pg35linenum12"/>capital improvement project or projects specified, the following:</text:p>
      <text:p text:style-name="BD_5f_approp_5f_table"><text:bookmark text:name="pg35linenum13"/>Facilities conservation improvement debt service<text:tab/>$1,692</text:p>
      <text:p text:style-name="BD_5f_approp_5f_table"><text:bookmark text:name="pg35linenum14"/>Security system upgrade project<text:tab/>$281,367</text:p>
      <text:p text:style-name="BD_5f_amendatory_5f_section"><text:span text:style-name="_5f_BD_5f_SecNum">Sec. </text:span><text:span text:style-name="_5f_BD_5f_SecNum"><text:sequence style:num-format="1" text:formula="ooow:Text+1" text:name="Text" text:ref-name="refText77">78</text:sequence></text:span><text:span text:style-name="_5f_BD_5f_SecNum">.</text:span><text:span text:style-name="_5f_BD_5f_DirectoryLang"> </text:span></text:p>
      <text:p text:style-name="BD_5f_agency_5f_name"><text:bookmark text:name="pg35linenum16"/>Kansas State School for the Deaf</text:p>
      <text:p text:style-name="bill_5f_para_5f_norm"><text:bookmark text:name="pg35linenum17"/>(a) On the effective date of this act, of the $670,675 appropriated for <text:bookmark text:name="pg35linenum18"/>the above agency for the fiscal year ending June 30, 2014, by section <text:bookmark text:name="pg35linenum19"/>224(a) of chapter 136 of the 2013 Session Laws of Kansas from the state <text:bookmark text:name="pg35linenum20"/>institutions building fund in the Roth building repairs account, the sum of <text:bookmark text:name="pg35linenum21"/>$140,000 is hereby lapsed.</text:p>
      <text:p text:style-name="bill_5f_para_5f_norm"><text:bookmark text:name="pg35linenum22"/>(b) There is appropriated for the above agency from the state <text:bookmark text:name="pg35linenum23"/>institutions building fund for the fiscal year ending June 30, 2014, for the <text:bookmark text:name="pg35linenum24"/>capital improvement project or projects specified, the following:</text:p>
      <text:p text:style-name="BD_5f_approp_5f_table"><text:bookmark text:name="pg35linenum25"/>Campus life safety and security<text:tab/>$140,000</text:p>
      <text:p text:style-name="bill_5f_para_5f_norm"><text:bookmark text:name="pg35linenum26"/><text:soft-page-break/>(c) There is appropriated for the above agency from the following <text:bookmark text:name="pg35linenum27"/>special revenue fund or funds for the fiscal year ending June 30, 2014, all <text:bookmark text:name="pg35linenum28"/>moneys now or hereafter lawfully credited to and available in such fund or <text:bookmark text:name="pg35linenum29"/>funds, except that expenditures other than refunds authorized by law shall <text:bookmark text:name="pg35linenum30"/>not exceed the following:</text:p>
      <text:p text:style-name="BD_5f_approp_5f_table"><text:bookmark text:name="pg35linenum31"/>Personnel development grant – federal fund<text:tab/>No limit</text:p>
      <text:p text:style-name="BD_5f_approp_5f_table"><text:bookmark text:name="pg35linenum32"/>Safe schools – federal fund<text:tab/>No limit</text:p>
      <text:p text:style-name="BD_5f_amendatory_5f_section"><text:span text:style-name="_5f_BD_5f_SecNum">Sec. </text:span><text:span text:style-name="_5f_BD_5f_SecNum"><text:sequence style:num-format="1" text:formula="ooow:Text+1" text:name="Text" text:ref-name="refText78">79</text:sequence></text:span><text:span text:style-name="_5f_BD_5f_SecNum">.</text:span><text:span text:style-name="_5f_BD_5f_DirectoryLang"> </text:span></text:p>
      <text:p text:style-name="BD_5f_agency_5f_name"><text:bookmark text:name="pg35linenum34"/>Kansas State School for the Deaf</text:p>
      <text:p text:style-name="bill_5f_para_5f_norm"><text:bookmark text:name="pg35linenum35"/>(a) There is appropriated for the above agency from the state general <text:bookmark text:name="pg35linenum36"/>fund for the fiscal year ending June 30, 2015, the following:</text:p>
      <text:p text:style-name="BD_5f_approp_5f_table"><text:bookmark text:name="pg35linenum37"/>Operating expenditures<text:tab/>$182,874</text:p>
      <text:p text:style-name="bill_5f_para_5f_norm"><text:bookmark text:name="pg35linenum38"/>(b) There is appropriated for the above agency from the following <text:bookmark text:name="pg35linenum39"/>special revenue fund or funds for the fiscal year ending June 30, 2015, all <text:bookmark text:name="pg35linenum40"/>moneys now or hereafter lawfully credited to and available in such fund or <text:bookmark text:name="pg35linenum41"/>funds, except that expenditures other than refunds authorized by law shall <text:bookmark text:name="pg35linenum42"/>not exceed the following:</text:p>
      <text:p text:style-name="BD_5f_approp_5f_table"><text:bookmark text:name="pg35linenum43"/>Personnel development grant – federal fund<text:tab/>No limit</text:p>
      <text:p text:style-name="BD_5f_approp_5f_table"><text:bookmark text:name="pg36linenum1"/>Safe schools – federal fund<text:tab/>No limit</text:p>
      <text:p text:style-name="bill_5f_para_5f_norm"><text:bookmark text:name="pg36linenum2"/>(c) There is appropriated for the above agency from the state <text:bookmark text:name="pg36linenum3"/>institutions building fund for the fiscal year ending June 30, 2015, for the <text:bookmark text:name="pg36linenum4"/>capital improvement project or projects specified, the following:</text:p>
      <text:p text:style-name="BD_5f_approp_5f_table"><text:bookmark text:name="pg36linenum5"/>Roth building repairs<text:tab/>$785,000</text:p>
      <text:p text:style-name="BD_5f_approp_5f_table"><text:bookmark text:name="pg36linenum6"/>Campus life safety and security<text:tab/>$597,623</text:p>
      <text:p text:style-name="BD_5f_approp_5f_table"><text:bookmark text:name="pg36linenum7"/>Facility conservation improvement debt service<text:tab/>$3,020</text:p>
      <text:p text:style-name="BD_5f_approp_5f_table"><text:bookmark text:name="pg36linenum8"/><text:soft-page-break/>Rehabilitation and repair projects<text:tab/>$265,000</text:p>
      <text:p text:style-name="BD_5f_amendatory_5f_section"><text:span text:style-name="_5f_BD_5f_SecNum">Sec. </text:span><text:span text:style-name="_5f_BD_5f_SecNum"><text:sequence style:num-format="1" text:formula="ooow:Text+1" text:name="Text" text:ref-name="refText79">80</text:sequence></text:span><text:span text:style-name="_5f_BD_5f_SecNum">.</text:span><text:span text:style-name="_5f_BD_5f_DirectoryLang"> </text:span></text:p>
      <text:p text:style-name="BD_5f_agency_5f_name"><text:bookmark text:name="pg36linenum10"/>State Historical Society</text:p>
      <text:p text:style-name="bill_5f_para_5f_norm"><text:bookmark text:name="pg36linenum11"/>(a) In addition to other purposes for which expenditures may be made <text:bookmark text:name="pg36linenum12"/>by the above agency from the private gifts, grants and bequests fund for <text:bookmark text:name="pg36linenum13"/>fiscal year 2015, expenditures may be made by the above agency from the <text:bookmark text:name="pg36linenum14"/>following capital improvement account or accounts of the private gifts, <text:bookmark text:name="pg36linenum15"/>grants and bequests fund for fiscal year 2015 for the following capital <text:bookmark text:name="pg36linenum16"/>improvement project or projects, subject to the expenditure limitations <text:bookmark text:name="pg36linenum17"/>prescribed therefor:</text:p>
      <text:p text:style-name="BD_5f_approp_5f_table"><text:bookmark text:name="pg36linenum18"/>Cottonwood ranch painting project<text:tab/>$30,000</text:p>
      <text:p text:style-name="bill_5f_para_5f_norm"><text:bookmark text:name="pg36linenum19"/>(b) On July 1, 2014, the cottonwood ranch stone wall repair account <text:bookmark text:name="pg36linenum20"/>of the private gifts, grants and bequests fund of the state historical society <text:bookmark text:name="pg36linenum21"/>is hereby abolished: <text:span text:style-name="T25">Provided,</text:span> That the expenditure limitation on the <text:bookmark text:name="pg36linenum22"/>cottonwood ranch stone wall repair account of the private gifts, grants and <text:bookmark text:name="pg36linenum23"/>bequests fund of the state historical society in the provisions of section <text:bookmark text:name="pg36linenum24"/>227(b) of chapter 136 of the 2013 Session Laws of Kansas is hereby <text:bookmark text:name="pg36linenum25"/>declared to be null and void and shall have no force and effect.</text:p>
      <text:p text:style-name="BD_5f_amendatory_5f_section"><text:span text:style-name="_5f_BD_5f_SecNum">Sec. </text:span><text:span text:style-name="_5f_BD_5f_SecNum"><text:sequence style:num-format="1" text:formula="ooow:Text+1" text:name="Text" text:ref-name="refText80">81</text:sequence></text:span><text:span text:style-name="_5f_BD_5f_SecNum">.</text:span><text:span text:style-name="_5f_BD_5f_DirectoryLang"> </text:span></text:p>
      <text:p text:style-name="BD_5f_agency_5f_name">UNIVERSITY OF KANSAS MEDICAL CENTER</text:p>
      <text:p text:style-name="BD_5f_new_5f_section">(a) There is appropriated for the above agency from the state general fund for the fiscal year ending June 30, 2015, the following:</text:p>
      <text:p text:style-name="BD_5f_approp_5f_table">Operating expenditures (including official hospitality)<text:tab/>$9,000</text:p>
      <text:p text:style-name="BD_5f_amendatory_5f_section"><text:span text:style-name="_5f_BD_5f_SecNum">Sec. </text:span><text:span text:style-name="_5f_BD_5f_SecNum"><text:sequence style:num-format="1" text:formula="ooow:Text+1" text:name="Text" text:ref-name="refText81">82</text:sequence></text:span><text:span text:style-name="_5f_BD_5f_SecNum">.</text:span><text:span text:style-name="_5f_BD_5f_DirectoryLang"> </text:span></text:p>
      <text:p text:style-name="BD_5f_agency_5f_name">EMPORIA STATE UNIVERSITY</text:p>
      <text:p text:style-name="BD_5f_new_5f_section">(a) On July 1, 2014, of the $29,502,987 appropriated for the above agency for the fiscal <text:soft-page-break/>year ending June 30, 2015, by section 162(a) of chapter 136 of the 2013 Session Laws of Kansas from the state general fund in the operating expenditures (including official hospitality) account, the sum of $65,354 is hereby lapsed.</text:p>
      <text:p text:style-name="BD_5f_amendatory_5f_section"><text:span text:style-name="_5f_BD_5f_SecNum">Sec. </text:span><text:span text:style-name="_5f_BD_5f_SecNum"><text:sequence style:num-format="1" text:formula="ooow:Text+1" text:name="Text" text:ref-name="refText82">83</text:sequence></text:span><text:span text:style-name="_5f_BD_5f_SecNum">.</text:span><text:span text:style-name="_5f_BD_5f_DirectoryLang"> </text:span></text:p>
      <text:p text:style-name="BD_5f_agency_5f_name">WICHITA STATE UNIVERSITY</text:p>
      <text:p text:style-name="BD_5f_new_5f_section">(a) If a majority of the Wichita state university classified employees vote in the affirmative to become unclassified university support staff during the election taking place April 30, 2014, through May 2, 2014, then, on July 1, 2014, of the $64,004,622 appropriated for the above agency for the fiscal year ending June 30, 2015, by section 170(a) of chapter 136 of the 2013 Session Laws of Kansas from the state general fund in the operating expenditures (including official hospitality) account, the sum of $91,004 is hereby lapsed. </text:p>
      <text:p text:style-name="P17"><text:span text:style-name="_5f_BD_5f_SecNum">Sec. </text:span><text:span text:style-name="_5f_BD_5f_SecNum"><text:sequence style:num-format="1" text:formula="ooow:Text+1" text:name="Text" text:ref-name="refText83">84</text:sequence></text:span><text:span text:style-name="_5f_BD_5f_SecNum">.</text:span><text:span text:style-name="_5f_BD_5f_DirectoryLang"> </text:span></text:p>
      <text:p text:style-name="BD_5f_agency_5f_name">STATE BOARD OF REGENTS</text:p>
      <text:p text:style-name="BD_5f_new_5f_section">(a) There is appropriated for the above agency from the state general fund for the fiscal year ending June 30, 2015, the following:</text:p>
      <text:p text:style-name="BD_5f_approp_5f_table">Information technology education opportunities<text:tab/>$500,000</text:p>
      <text:p text:style-name="BD_5f_proviso"><text:span text:style-name="T24">Provided, </text:span>That the above agency shall make expenditures from the information technology education opportunities account during the fiscal year 2015, to provide information technology education opportunities to high schools through a public-private partnership designed to secure broad-based information technology certification: <text:span text:style-name="T24">Provided further, </text:span>That the state board of regents shall utilize a request for proposals process for contracts: <text:span text:style-name="T24">And provided further,</text:span> That such contract shall include the following components: (1) A research-based curriculum; (2) online access to the curriculum; (3) instructional software for classroom and student use; (4) certification of skills and competencies in a broad base of information technology-related skill areas; (5) professional development for teachers; and (6) deployment and program support, including, but not limited to, integration with current curriculum standards: <text:span text:style-name="T24">And provided further,</text:span> That the state board of regents, in cooperation with the department of education, shall select schools for the information technology education opportunities program through a statewide application process: <text:span text:style-name="T24">And provided further, </text:span>That the state board of regents, in cooperation with the department of education, shall select schools that represent a diverse cross section of Kansas <text:soft-page-break/>schools to include: (A) Urban, suburban and rural schools; (B) small, medium and large school districts; and (C) ethnic diversity among schools.</text:p>
      <text:p text:style-name="BD_5f_amendatory_5f_section"><text:span text:style-name="_5f_BD_5f_SecNum">Sec. </text:span><text:span text:style-name="_5f_BD_5f_SecNum"><text:sequence style:num-format="1" text:formula="ooow:Text+1" text:name="Text" text:ref-name="refText84">85</text:sequence></text:span><text:span text:style-name="_5f_BD_5f_SecNum">.</text:span><text:span text:style-name="_5f_BD_5f_DirectoryLang"> </text:span></text:p>
      <text:p text:style-name="BD_5f_agency_5f_name"><text:bookmark text:name="pg36linenum27"/>DEPARTMENT OF CORRECTIONS</text:p>
      <text:p text:style-name="bill_5f_para_5f_norm"><text:bookmark text:name="pg36linenum28"/>(a) There is appropriated for the above agency from the state general <text:bookmark text:name="pg36linenum29"/>fund for the fiscal year ending June 30, 2014, the following:</text:p>
      <text:p text:style-name="BD_5f_approp_5f_table"><text:bookmark text:name="pg36linenum30"/>Treatment and programs<text:tab/>$3,004,345</text:p>
      <text:p text:style-name="bill_5f_para_5f_norm"><text:bookmark text:name="pg36linenum31"/>(b) On the effective date of this act, of the $4,622,480 appropriated <text:bookmark text:name="pg36linenum32"/>for the above agency for the fiscal year ending June 30, 2014, by section <text:bookmark text:name="pg36linenum33"/>246(b) of chapter 136 of the 2013 Session Laws of Kansas from the <text:bookmark text:name="pg36linenum34"/>correctional institutions building fund in the capital improvements – <text:bookmark text:name="pg36linenum35"/>rehabilitation and repair of correctional institutions account, the sum of <text:bookmark text:name="pg36linenum36"/>$7,450 is hereby lapsed.</text:p>
      <text:p text:style-name="bill_5f_para_5f_norm"><text:bookmark text:name="pg36linenum37"/>(c) On the effective date of this act, of the $128,521 appropriated for <text:bookmark text:name="pg36linenum38"/>the above agency for the fiscal year ending June 30, 2014, by section <text:bookmark text:name="pg36linenum39"/>246(b) of chapter 136 of the 2013 Session Laws of Kansas from the <text:bookmark text:name="pg36linenum40"/>correctional institutions building fund in the debt service payment for the <text:bookmark text:name="pg36linenum41"/>prison capacity expansion projects bond issue account, the sum of $1,103 <text:bookmark text:name="pg36linenum42"/>is hereby lapsed.</text:p>
      <text:p text:style-name="bill_5f_para_5f_norm"><text:bookmark text:name="pg36linenum43"/>(d) On the effective date of this act, of the $3,997,900 appropriated <text:bookmark text:name="pg37linenum1"/>for the above agency for the fiscal year ending June 30, 2014, by section <text:bookmark text:name="pg37linenum2"/>246(c) of chapter 136 of the 2013 Session Laws of Kansas from the state <text:bookmark text:name="pg37linenum3"/>institutions building fund in the debt service – Topeka complex and Larned <text:bookmark text:name="pg37linenum4"/>juvenile correctional facility account, the sum of $3,461 is hereby lapsed.</text:p>
      <text:p text:style-name="BD_5f_new_5f_section">(e) On the effective date of this act, of the $24,741,851 appropriated for the above agency for the fiscal year ending June 30, 2014, by section 173(a) of chapter 136 of the 2013 Session Laws of Kansas from the state general fund in the purchase of services account, the sum of $2,030,769 is hereby lapsed. </text:p>
      <text:p text:style-name="BD_5f_amendatory_5f_section"><text:soft-page-break/><text:span text:style-name="_5f_BD_5f_SecNum">Sec. </text:span><text:span text:style-name="_5f_BD_5f_SecNum"><text:sequence style:num-format="1" text:formula="ooow:Text+1" text:name="Text" text:ref-name="refText85">86</text:sequence></text:span><text:span text:style-name="_5f_BD_5f_SecNum">.</text:span><text:span text:style-name="_5f_BD_5f_DirectoryLang"> </text:span></text:p>
      <text:p text:style-name="BD_5f_agency_5f_name"><text:bookmark text:name="pg37linenum6"/>DEPARTMENT OF CORRECTIONS</text:p>
      <text:p text:style-name="bill_5f_para_5f_norm"><text:bookmark text:name="pg37linenum7"/>(a) There is appropriated for the above agency from the state general <text:bookmark text:name="pg37linenum8"/>fund for the fiscal year ending June 30, 2015, the following:</text:p>
      <text:p text:style-name="BD_5f_approp_5f_table"><text:bookmark text:name="pg37linenum9"/>Operating expenditures<text:tab/>$25,849,889</text:p>
      <text:p text:style-name="BD_5f_proviso"><text:bookmark text:name="pg37linenum10"/><text:span text:style-name="T25">Provided,</text:span> That any unencumbered balance in the operating expenditures <text:bookmark text:name="pg37linenum11"/>account in excess of $100 as of June 30, 2014, is hereby reappropriated for <text:bookmark text:name="pg37linenum12"/>fiscal year 2015: <text:span text:style-name="T25">Provided, however,</text:span> That expenditures from the operating <text:bookmark text:name="pg37linenum13"/>expenditures account for official hospitality shall not exceed $2,000.</text:p>
      <text:p text:style-name="BD_5f_approp_5f_table"><text:bookmark text:name="pg37linenum14"/>Operating expenditures – juvenile services<text:tab/>$2,089,998</text:p>
      <text:p text:style-name="BD_5f_proviso"><text:bookmark text:name="pg37linenum15"/><text:span text:style-name="T25">Provided,</text:span> That any unencumbered balance in the operating expenditures – <text:bookmark text:name="pg37linenum16"/>juvenile services account in excess of $100 as of June 30, 2014, is hereby <text:bookmark text:name="pg37linenum17"/>reappropriated for fiscal year 2015: <text:span text:style-name="T25">Provided, however,</text:span> That expenditures <text:bookmark text:name="pg37linenum18"/>from the operating expenditures – juvenile services account for official <text:bookmark text:name="pg37linenum19"/>hospitality shall not exceed $2,000.</text:p>
      <text:p text:style-name="BD_5f_approp_5f_table"><text:bookmark text:name="pg37linenum20"/>Community corrections<text:tab/>$22,010,385</text:p>
      <text:p text:style-name="BD_5f_proviso"><text:bookmark text:name="pg37linenum21"/><text:span text:style-name="T25">Provided,</text:span> That any unencumbered balance in the community corrections <text:bookmark text:name="pg37linenum22"/>account in excess of $100 as of June 30, 2014, is hereby reappropriated for <text:bookmark text:name="pg37linenum23"/>fiscal year 2015: <text:span text:style-name="T25">Provided, however,</text:span> That no expenditures may be made by <text:bookmark text:name="pg37linenum24"/>any county from any grant made to such county from the community <text:bookmark text:name="pg37linenum25"/>corrections account for either half of state fiscal year 2015 which supplant <text:bookmark text:name="pg37linenum26"/>any amount of local public or private funding of existing programs as <text:bookmark text:name="pg37linenum27"/>determined in accordance with rules and regulations adopted by the <text:bookmark text:name="pg37linenum28"/>secretary of corrections.</text:p>
      <text:p text:style-name="BD_5f_approp_5f_table"><text:bookmark text:name="pg37linenum29"/>Local jail payments<text:tab/>$800,000</text:p>
      <text:p text:style-name="BD_5f_proviso"><text:bookmark text:name="pg37linenum30"/><text:span text:style-name="T25">Provided,</text:span> That any unencumbered balance in the local jail payments <text:bookmark text:name="pg37linenum31"/>account in excess of $100 as of June 30, 2014, is hereby reappropriated for <text:bookmark text:name="pg37linenum32"/>fiscal year 2015: <text:span text:style-name="T25">Provided further,</text:span> That, notwithstanding the provisions of <text:bookmark text:name="pg37linenum33"/>K.S.A. 19-1930, and amendments thereto, payments by the department of <text:bookmark text:name="pg37linenum34"/>corrections under subsection (b) of K.S.A. 19-1930, and amendments <text:bookmark text:name="pg37linenum35"/>thereto, for the cost of maintenance of prisoners shall not exceed the per <text:bookmark text:name="pg37linenum36"/>capita daily operating cost, not including inmate programs, for the <text:bookmark text:name="pg37linenum37"/>department of corrections.</text:p>
      <text:p text:style-name="BD_5f_approp_5f_table"><text:bookmark text:name="pg37linenum38"/>Treatment and programs<text:tab/>$56,500,067</text:p>
      <text:p text:style-name="BD_5f_proviso"><text:bookmark text:name="pg37linenum39"/><text:span text:style-name="T25">Provided,</text:span> That any unencumbered balance in the treatment and programs <text:bookmark text:name="pg37linenum40"/>account in excess of $100 as of June 30, 2014, is hereby reappropriated for <text:bookmark text:name="pg37linenum41"/>fiscal year 2015.</text:p>
      <text:p text:style-name="BD_5f_approp_5f_table"><text:bookmark text:name="pg37linenum42"/>Purchase of services<text:tab/>$21,266,989</text:p>
      <text:p text:style-name="BD_5f_proviso"><text:bookmark text:name="pg37linenum43"/><text:soft-page-break/><text:span text:style-name="T25">Provided,</text:span> That any unencumbered balance in the purchase of services <text:bookmark text:name="pg38linenum1"/>account in excess of $100 as of June 30, 2014, is hereby reappropriated for <text:bookmark text:name="pg38linenum2"/>fiscal year 2015.</text:p>
      <text:p text:style-name="BD_5f_approp_5f_table"><text:bookmark text:name="pg38linenum3"/>Prevention and graduated sanctions community grants<text:tab/>$21,383,874</text:p>
      <text:p text:style-name="BD_5f_proviso"><text:bookmark text:name="pg38linenum4"/><text:span text:style-name="T25">Provided,</text:span> That any unencumbered balance in the prevention and graduated <text:bookmark text:name="pg38linenum5"/>sanctions community grants account in excess of $100 as of June 30, 2014, <text:bookmark text:name="pg38linenum6"/>is hereby reappropriated for fiscal year 2015: <text:span text:style-name="T25">Provided further,</text:span> That <text:bookmark text:name="pg38linenum7"/>money awarded as grants from the prevention and graduated sanctions <text:bookmark text:name="pg38linenum8"/>community grants account is not an entitlement to communities, but a <text:bookmark text:name="pg38linenum9"/>grant that must meet conditions prescribed by the above agency for <text:bookmark text:name="pg38linenum10"/>appropriate outcomes.</text:p>
      <text:p text:style-name="BD_5f_approp_5f_table"><text:bookmark text:name="pg38linenum11"/>Topeka correctional facility – facilities operations<text:tab/>$15,001,996</text:p>
      <text:p text:style-name="BD_5f_proviso"><text:bookmark text:name="pg38linenum12"/><text:span text:style-name="T25">Provided,</text:span> That any unencumbered balance in the Topeka correctional <text:bookmark text:name="pg38linenum13"/>facility – facilities operations account in excess of $100 as of June 30, <text:bookmark text:name="pg38linenum14"/>2014, is hereby reappropriated for fiscal year 2015: <text:span text:style-name="T25">Provided, however,</text:span> <text:bookmark text:name="pg38linenum15"/>That expenditures from the Topeka correctional facility – facilities <text:bookmark text:name="pg38linenum16"/>operations account for official hospitality shall not exceed $500.</text:p>
      <text:p text:style-name="BD_5f_approp_5f_table"><text:bookmark text:name="pg38linenum17"/>Hutchinson correctional facility – facilities operations<text:tab/>$30,977,862</text:p>
      <text:p text:style-name="BD_5f_proviso"><text:bookmark text:name="pg38linenum18"/><text:span text:style-name="T25">Provided,</text:span> That any unencumbered balance in the Hutchinson correctional <text:bookmark text:name="pg38linenum19"/>facility – facilities operations account in excess of $100 as of June 30, <text:bookmark text:name="pg38linenum20"/>2014, is hereby reappropriated for fiscal year 2015: <text:span text:style-name="T25">Provided, however,</text:span> <text:bookmark text:name="pg38linenum21"/>That expenditures from the Hutchinson correctional facility – facilities <text:bookmark text:name="pg38linenum22"/>operations account for official hospitality shall not exceed $500.</text:p>
      <text:p text:style-name="BD_5f_approp_5f_table"><text:bookmark text:name="pg38linenum23"/>Lansing correctional facility – facilities operations<text:tab/>$40,141,566</text:p>
      <text:p text:style-name="BD_5f_proviso"><text:bookmark text:name="pg38linenum24"/><text:span text:style-name="T25">Provided,</text:span> That any unencumbered balance in the Lansing correctional <text:bookmark text:name="pg38linenum25"/>facility – facilities operations account in excess of $100 as of June 30, <text:bookmark text:name="pg38linenum26"/>2014, is hereby reappropriated for fiscal year 2015: <text:span text:style-name="T25">Provided, however,</text:span> <text:bookmark text:name="pg38linenum27"/>That expenditures from the Lansing correctional facility – facilities <text:bookmark text:name="pg38linenum28"/>operations account for official hospitality shall not exceed $500.</text:p>
      <text:p text:style-name="BD_5f_approp_5f_table"><text:bookmark text:name="pg38linenum29"/>Ellsworth correctional facility – facilities operations<text:tab/>$14,530,133</text:p>
      <text:p text:style-name="BD_5f_proviso"><text:bookmark text:name="pg38linenum30"/><text:span text:style-name="T25">Provided,</text:span> That any unencumbered balance in the Ellsworth correctional <text:bookmark text:name="pg38linenum31"/>facility – facilities operations account in excess of $100 as of June 30, <text:bookmark text:name="pg38linenum32"/>2014, is hereby reappropriated for fiscal year 2015: <text:span text:style-name="T25">Provided, however,</text:span> <text:bookmark text:name="pg38linenum33"/>That expenditures from the Ellsworth correctional facility – facilities <text:bookmark text:name="pg38linenum34"/>operations account for official hospitality shall not exceed $500.</text:p>
      <text:p text:style-name="BD_5f_approp_5f_table"><text:bookmark text:name="pg38linenum35"/>Winfield correctional facility – facilities operations<text:tab/>$12,998,620</text:p>
      <text:p text:style-name="BD_5f_proviso"><text:bookmark text:name="pg38linenum36"/><text:span text:style-name="T25">Provided,</text:span> That any unencumbered balance in the Winfield correctional <text:bookmark text:name="pg38linenum37"/>facility – facilities operations account in excess of $100 as of June 30, <text:bookmark text:name="pg38linenum38"/>2014, is hereby reappropriated for fiscal year 2015: <text:span text:style-name="T25">Provided, however,</text:span> <text:bookmark text:name="pg38linenum39"/>That expenditures from the Winfield correctional facility – facilities <text:bookmark text:name="pg38linenum40"/>operations account for official hospitality shall not exceed $500.</text:p>
      <text:p text:style-name="BD_5f_approp_5f_table"><text:bookmark text:name="pg38linenum41"/>Norton correctional facility – facilities operations<text:tab/>$15,297,999</text:p>
      <text:p text:style-name="BD_5f_proviso"><text:bookmark text:name="pg38linenum42"/><text:soft-page-break/><text:span text:style-name="T25">Provided,</text:span> That any unencumbered balance in the Norton correctional <text:bookmark text:name="pg38linenum43"/>facility – facilities operations account in excess of $100 as of June 30, <text:bookmark text:name="pg39linenum1"/>2014, is hereby reappropriated for fiscal year 2015: <text:span text:style-name="T25">Provided, however,</text:span> <text:bookmark text:name="pg39linenum2"/>That expenditures from the Norton correctional facility – facilities <text:bookmark text:name="pg39linenum3"/>operations account for official hospitality shall not exceed $500.</text:p>
      <text:p text:style-name="BD_5f_approp_5f_table"><text:bookmark text:name="pg39linenum4"/>El Dorado correctional facility – facilities operations<text:tab/>$28,581,863</text:p>
      <text:p text:style-name="BD_5f_proviso"><text:bookmark text:name="pg39linenum5"/><text:span text:style-name="T25">Provided,</text:span> That any unencumbered balance in the El Dorado correctional <text:bookmark text:name="pg39linenum6"/>facility – facilities operations account in excess of $100 as of June 30, <text:bookmark text:name="pg39linenum7"/>2014, is hereby reappropriated for fiscal year 2015: <text:span text:style-name="T25">Provided, however,</text:span> <text:bookmark text:name="pg39linenum8"/>That expenditures from the El Dorado correctional facility – facilities <text:bookmark text:name="pg39linenum9"/>operations account for official hospitality shall not exceed $500.</text:p>
      <text:p text:style-name="BD_5f_approp_5f_table"><text:bookmark text:name="pg39linenum10"/>Larned correctional mental health facility – facilities <text:line-break/><text:bookmark text:name="pg39linenum11"/>operations<text:tab/>$10,702,320</text:p>
      <text:p text:style-name="BD_5f_proviso"><text:bookmark text:name="pg39linenum12"/><text:span text:style-name="T25">Provided,</text:span> That any unencumbered balance in the Larned correctional <text:bookmark text:name="pg39linenum13"/>mental health facility – facilities operations account in excess of $100 as <text:bookmark text:name="pg39linenum14"/>of June 30, 2014, is hereby reappropriated for fiscal year 2015: <text:span text:style-name="T25">Provided, </text:span><text:bookmark text:name="pg39linenum15"/><text:span text:style-name="T25">however,</text:span> That expenditures from the Larned correctional mental health <text:bookmark text:name="pg39linenum16"/>facility – facilities operations account for official hospitality shall not <text:bookmark text:name="pg39linenum17"/>exceed $500.</text:p>
      <text:p text:style-name="BD_5f_approp_5f_table"><text:bookmark text:name="pg39linenum18"/>Kansas juvenile correctional complex facility operations<text:tab/>$16,526,337</text:p>
      <text:p text:style-name="BD_5f_proviso"><text:bookmark text:name="pg39linenum19"/><text:span text:style-name="T25">Provided,</text:span> That any unencumbered balance in the Kansas juvenile <text:bookmark text:name="pg39linenum20"/>correctional complex facility operations account in excess of $100 as of <text:bookmark text:name="pg39linenum21"/>June 30, 2014, is hereby reappropriated for fiscal year 2015: <text:span text:style-name="T25">Provided </text:span><text:bookmark text:name="pg39linenum22"/><text:span text:style-name="T25">further,</text:span> That expenditures may be made from this account for educational <text:bookmark text:name="pg39linenum23"/>services contracts which are hereby authorized to be negotiated and <text:bookmark text:name="pg39linenum24"/>entered into by the above agency with unified school districts or other <text:bookmark text:name="pg39linenum25"/>accredited educational services providers.</text:p>
      <text:p text:style-name="BD_5f_approp_5f_table"><text:bookmark text:name="pg39linenum26"/>Larned juvenile correctional facility operations<text:tab/>$9,390,907</text:p>
      <text:p text:style-name="BD_5f_proviso"><text:bookmark text:name="pg39linenum27"/><text:span text:style-name="T25">Provided,</text:span> That any unencumbered balance in the Larned juvenile <text:bookmark text:name="pg39linenum28"/>correctional facility operations account in excess of $100 as of June 30, <text:bookmark text:name="pg39linenum29"/>2014, is hereby reappropriated for fiscal year 2015: <text:span text:style-name="T25">Provided further,</text:span> That <text:bookmark text:name="pg39linenum30"/>expenditures may be made from this account for educational services <text:bookmark text:name="pg39linenum31"/>contracts which are hereby authorized to be negotiated and entered into by <text:bookmark text:name="pg39linenum32"/>the above agency with unified school districts or other accredited <text:bookmark text:name="pg39linenum33"/>educational services providers.</text:p>
      <text:p text:style-name="BD_5f_approp_5f_table"><text:bookmark text:name="pg39linenum34"/>Facilities operations<text:tab/>$14,285,777</text:p>
      <text:p text:style-name="BD_5f_proviso"><text:bookmark text:name="pg39linenum35"/><text:span text:style-name="T25">Provided,</text:span> That any unencumbered balance in the facilities operations <text:bookmark text:name="pg39linenum36"/>account in excess of $100 as of June 30, 2014, is hereby reappropriated for <text:bookmark text:name="pg39linenum37"/>fiscal year 2015.</text:p>
      <text:p text:style-name="BD_5f_proviso"><text:bookmark text:name="pg39linenum38"/>Any unencumbered balance in the management information systems <text:bookmark text:name="pg39linenum39"/>account in excess of $100 as of June 30, 2014, is hereby reappropriated for <text:bookmark text:name="pg39linenum40"/>fiscal year 2015.</text:p>
      <text:p text:style-name="bill_5f_para_5f_norm"><text:bookmark text:name="pg39linenum41"/>(b) There is appropriated for the above agency from the following <text:bookmark text:name="pg39linenum42"/>special revenue fund or funds for the fiscal year ending June 30, 2015, all <text:bookmark text:name="pg39linenum43"/>moneys now or hereafter lawfully credited <text:soft-page-break/>to and available in such fund or <text:bookmark text:name="pg40linenum1"/>funds, except that expenditures other than refunds authorized by law shall <text:bookmark text:name="pg40linenum2"/>not exceed the following:</text:p>
      <text:p text:style-name="BD_5f_approp_5f_table"><text:bookmark text:name="pg40linenum3"/>Supervision fees fund<text:tab/>No limit</text:p>
      <text:p text:style-name="BD_5f_approp_5f_table"><text:bookmark text:name="pg40linenum4"/>Residential substance abuse treatment – federal fund<text:tab/>No limit</text:p>
      <text:p text:style-name="BD_5f_approp_5f_table"><text:bookmark text:name="pg40linenum5"/>Department of corrections forensic psychologist fund<text:tab/>No limit</text:p>
      <text:p text:style-name="BD_5f_proviso"><text:bookmark text:name="pg40linenum6"/><text:span text:style-name="T25">Provided,</text:span> That expenditures may be made from the department of <text:bookmark text:name="pg40linenum7"/>corrections forensic psychologist fund for general health care contract <text:bookmark text:name="pg40linenum8"/>expenses.</text:p>
      <text:p text:style-name="BD_5f_approp_5f_table"><text:bookmark text:name="pg40linenum9"/>Ed Byrne memorial justice assistance grants – federal fund<text:tab/>No limit</text:p>
      <text:p text:style-name="BD_5f_approp_5f_table"><text:bookmark text:name="pg40linenum10"/>Violence against women – federal fund<text:tab/>No limit</text:p>
      <text:p text:style-name="BD_5f_approp_5f_table"><text:bookmark text:name="pg40linenum11"/>Sex offender management grant – federal fund<text:tab/>No limit</text:p>
      <text:p text:style-name="BD_5f_approp_5f_table"><text:bookmark text:name="pg40linenum12"/>Department of corrections state asset forfeiture fund<text:tab/>No limit</text:p>
      <text:p text:style-name="BD_5f_approp_5f_table"><text:bookmark text:name="pg40linenum13"/>Chapter I – federal fund<text:tab/>No limit</text:p>
      <text:p text:style-name="BD_5f_approp_5f_table"><text:bookmark text:name="pg40linenum14"/>Victims of crime act – federal fund <text:tab/>No limit</text:p>
      <text:p text:style-name="BD_5f_approp_5f_table"><text:bookmark text:name="pg40linenum15"/>Correctional industries fund<text:tab/>No limit</text:p>
      <text:p text:style-name="BD_5f_proviso"><text:bookmark text:name="pg40linenum16"/><text:span text:style-name="T25">Provided,</text:span> That expenditures may be made from the correctional industries <text:bookmark text:name="pg40linenum17"/>fund for official hospitality.</text:p>
      <text:p text:style-name="BD_5f_approp_5f_table"><text:bookmark text:name="pg40linenum18"/>Ed Byrne state and local law assistance – federal fund<text:tab/>No limit</text:p>
      <text:p text:style-name="BD_5f_approp_5f_table"><text:bookmark text:name="pg40linenum19"/>Bulletproof vest partnership – federal fund<text:tab/>No limit</text:p>
      <text:p text:style-name="BD_5f_approp_5f_table"><text:bookmark text:name="pg40linenum20"/>Safeguard community grants – federal fund<text:tab/>No limit</text:p>
      <text:p text:style-name="BD_5f_approp_5f_table"><text:bookmark text:name="pg40linenum21"/>Workforce investment act – federal fund<text:tab/>No limit</text:p>
      <text:p text:style-name="BD_5f_approp_5f_table"><text:bookmark text:name="pg40linenum22"/>Workplace and community transition training – federal fund<text:tab/>No limit</text:p>
      <text:p text:style-name="BD_5f_approp_5f_table"><text:bookmark text:name="pg40linenum23"/>USMS reimbursement – federal fund<text:tab/>No limit</text:p>
      <text:p text:style-name="BD_5f_approp_5f_table"><text:bookmark text:name="pg40linenum24"/>Community awareness project – federal fund<text:tab/>No limit</text:p>
      <text:p text:style-name="BD_5f_approp_5f_table"><text:bookmark text:name="pg40linenum25"/>Corrections training and staff development – federal fund<text:tab/>No limit</text:p>
      <text:p text:style-name="BD_5f_approp_5f_table"><text:bookmark text:name="pg40linenum26"/>Second chance act – federal fund<text:tab/>No limit</text:p>
      <text:p text:style-name="BD_5f_approp_5f_table"><text:bookmark text:name="pg40linenum27"/><text:soft-page-break/>Alcohol and drug abuse treatment fund<text:tab/>No limit</text:p>
      <text:p text:style-name="BD_5f_proviso"><text:bookmark text:name="pg40linenum28"/><text:span text:style-name="T25">Provided,</text:span> That expenditures may be made from the alcohol and drug abuse <text:bookmark text:name="pg40linenum29"/>treatment fund for payments associated with providing treatment services <text:bookmark text:name="pg40linenum30"/>to offenders who were driving under the influence of alcohol or drugs <text:bookmark text:name="pg40linenum31"/>regardless of when the services were rendered.</text:p>
      <text:p text:style-name="BD_5f_approp_5f_table"><text:bookmark text:name="pg40linenum32"/>Juvenile delinquency prevention trust fund<text:tab/>No limit</text:p>
      <text:p text:style-name="BD_5f_approp_5f_table"><text:bookmark text:name="pg40linenum33"/>State of Kansas – department of corrections inmate benefit fund<text:tab/>No limit</text:p>
      <text:p text:style-name="BD_5f_approp_5f_table"><text:bookmark text:name="pg40linenum34"/>Department of corrections – alien incarceration grant fund –<text:line-break/><text:bookmark text:name="pg40linenum35"/>federal<text:tab/>No limit</text:p>
      <text:p text:style-name="BD_5f_approp_5f_table"><text:bookmark text:name="pg40linenum36"/>Department of corrections – general fees fund<text:tab/>No limit</text:p>
      <text:p text:style-name="BD_5f_proviso"><text:bookmark text:name="pg40linenum37"/><text:span text:style-name="T25">Provided,</text:span> That expenditures may be made from the department of <text:bookmark text:name="pg40linenum38"/>corrections – general fees fund for operating expenditures for training <text:bookmark text:name="pg40linenum39"/>programs for correctional personnel, including official hospitality: <text:bookmark text:name="pg40linenum40"/><text:span text:style-name="T25">Provided further,</text:span> That the secretary of corrections is hereby authorized to <text:bookmark text:name="pg40linenum41"/>fix, charge and collect fees for such programs: <text:span text:style-name="T25">And provided further,</text:span> That <text:bookmark text:name="pg40linenum42"/>such fees shall be fixed in order to recover all or part of the operating <text:bookmark text:name="pg40linenum43"/>expenses incurred for such training programs, including official <text:bookmark text:name="pg41linenum1"/>hospitality: <text:span text:style-name="T25">And provided further,</text:span> That all fees received for such programs <text:bookmark text:name="pg41linenum2"/>shall be deposited in the state treasury in accordance with the provisions of <text:bookmark text:name="pg41linenum3"/>K.S.A. 75-4215, and amendments thereto, and shall be credited to the <text:bookmark text:name="pg41linenum4"/>department of corrections – general fees fund.</text:p>
      <text:p text:style-name="BD_5f_approp_5f_table"><text:bookmark text:name="pg41linenum5"/>Sedgwick county program fund<text:tab/>No limit</text:p>
      <text:p text:style-name="BD_5f_approp_5f_table"><text:bookmark text:name="pg41linenum6"/>Topeka correctional facility – community development block <text:line-break/><text:bookmark text:name="pg41linenum7"/>grant – federal fund<text:tab/>No limit</text:p>
      <text:p text:style-name="BD_5f_approp_5f_table"><text:bookmark text:name="pg41linenum8"/>Topeka correctional facility – bureau of prisons contract – <text:line-break/><text:bookmark text:name="pg41linenum9"/>federal fund<text:tab/>No limit</text:p>
      <text:p text:style-name="BD_5f_approp_5f_table"><text:bookmark text:name="pg41linenum10"/>Topeka correctional facility – general fees fund<text:tab/>No limit</text:p>
      <text:p text:style-name="BD_5f_approp_5f_table"><text:bookmark text:name="pg41linenum11"/>Hutchinson correctional facility – general fees fund<text:tab/>No limit</text:p>
      <text:p text:style-name="BD_5f_approp_5f_table"><text:bookmark text:name="pg41linenum12"/>Lansing correctional facility – general fees fund<text:tab/>No limit</text:p>
      <text:p text:style-name="BD_5f_approp_5f_table"><text:bookmark text:name="pg41linenum13"/>Ellsworth correctional facility – general fees fund<text:tab/>No limit</text:p>
      <text:p text:style-name="BD_5f_approp_5f_table"><text:bookmark text:name="pg41linenum14"/>Winfield correctional facility – general fees fund<text:tab/>No limit</text:p>
      <text:p text:style-name="BD_5f_approp_5f_table"><text:bookmark text:name="pg41linenum15"/>Norton correctional facility – general fees fund<text:tab/>No limit</text:p>
      <text:p text:style-name="BD_5f_approp_5f_table"><text:bookmark text:name="pg41linenum16"/>El Dorado correctional facility – general fees fund<text:tab/>No limit</text:p>
      <text:p text:style-name="BD_5f_approp_5f_table"><text:bookmark text:name="pg41linenum17"/>Larned correctional mental health facility – general fees fund<text:tab/>No limit</text:p>
      <text:p text:style-name="BD_5f_approp_5f_table"><text:bookmark text:name="pg41linenum18"/><text:soft-page-break/>Correctional services special revenue fund<text:tab/>No limit</text:p>
      <text:p text:style-name="BD_5f_approp_5f_table"><text:bookmark text:name="pg41linenum19"/>JEHT reentry program fund<text:tab/>No limit</text:p>
      <text:p text:style-name="BD_5f_approp_5f_table"><text:bookmark text:name="pg41linenum20"/>Community corrections supervision fund<text:tab/>No limit</text:p>
      <text:p text:style-name="BD_5f_approp_5f_table"><text:bookmark text:name="pg41linenum21"/>Community corrections special revenue fund<text:tab/>No limit</text:p>
      <text:p text:style-name="BD_5f_approp_5f_table"><text:bookmark text:name="pg41linenum22"/>Medical assistance program – federal fund<text:tab/>No limit</text:p>
      <text:p text:style-name="BD_5f_approp_5f_table"><text:bookmark text:name="pg41linenum23"/>Title IV-E fund<text:tab/>No limit</text:p>
      <text:p text:style-name="BD_5f_approp_5f_table"><text:bookmark text:name="pg41linenum24"/>Juvenile accountability incentive block grant – federal fund<text:tab/>No limit</text:p>
      <text:p text:style-name="BD_5f_approp_5f_table"><text:bookmark text:name="pg41linenum25"/>Juvenile justice delinquency prevention – federal fund<text:tab/>No limit</text:p>
      <text:p text:style-name="BD_5f_approp_5f_table"><text:bookmark text:name="pg41linenum26"/>Juvenile detention facilities fund..<text:tab/>No limit</text:p>
      <text:p text:style-name="BD_5f_approp_5f_table"><text:bookmark text:name="pg41linenum27"/>Juvenile justice fee fund – central office<text:tab/>No limit</text:p>
      <text:p text:style-name="BD_5f_approp_5f_table"><text:bookmark text:name="pg41linenum28"/>Juvenile justice federal fund – Larned juvenile correctional <text:line-break/><text:bookmark text:name="pg41linenum29"/>facility<text:tab/>No limit</text:p>
      <text:p text:style-name="BD_5f_approp_5f_table"><text:bookmark text:name="pg41linenum30"/>Juvenile justice federal fund – Kansas juvenile correctional <text:line-break/><text:bookmark text:name="pg41linenum31"/>complex<text:tab/>No limit</text:p>
      <text:p text:style-name="BD_5f_approp_5f_table"><text:bookmark text:name="pg41linenum32"/>Juvenile justice federal fund<text:tab/>No limit</text:p>
      <text:p text:style-name="BD_5f_approp_5f_table"><text:bookmark text:name="pg41linenum33"/>Byrne grant – federal fund – Kansas juvenile correctional <text:line-break/><text:bookmark text:name="pg41linenum34"/>complex<text:tab/>No limit</text:p>
      <text:p text:style-name="BD_5f_approp_5f_table"><text:bookmark text:name="pg41linenum35"/>Byrne grant – federal fund – Larned juvenile correctional <text:line-break/><text:bookmark text:name="pg41linenum36"/>facility<text:tab/>No limit</text:p>
      <text:p text:style-name="BD_5f_approp_5f_table"><text:bookmark text:name="pg41linenum37"/>Byrne grant – federal fund<text:tab/>No limit</text:p>
      <text:p text:style-name="BD_5f_approp_5f_table"><text:bookmark text:name="pg41linenum38"/>Prisoner reentry initiative demonstration – federal fund<text:tab/>No limit</text:p>
      <text:p text:style-name="BD_5f_approp_5f_table"><text:bookmark text:name="pg41linenum39"/>Comprehensive approaches to sex offender management <text:line-break/><text:bookmark text:name="pg41linenum40"/>discretionary grant – federal fund<text:tab/>No limit</text:p>
      <text:p text:style-name="BD_5f_approp_5f_table"><text:bookmark text:name="pg41linenum41"/>Part E – developing, testing, and demonstrating promising <text:line-break/><text:bookmark text:name="pg41linenum42"/>new programs – federal fund<text:tab/>No limit</text:p>
      <text:p text:style-name="BD_5f_approp_5f_table"><text:bookmark text:name="pg41linenum43"/>Title V – delinquency prevention program – federal fund<text:tab/>No limit</text:p>
      <text:p text:style-name="BD_5f_approp_5f_table"><text:bookmark text:name="pg42linenum1"/>Block grants for prevention and treatment of substance <text:line-break/><text:bookmark text:name="pg42linenum2"/><text:soft-page-break/>abuse – federal fund<text:tab/>No limit</text:p>
      <text:p text:style-name="BD_5f_approp_5f_table"><text:bookmark text:name="pg42linenum3"/>Promoting safe and stable families – federal fund<text:tab/>No limit</text:p>
      <text:p text:style-name="BD_5f_approp_5f_table"><text:bookmark text:name="pg42linenum4"/>Title I program for neglected and delinquent children – federal <text:line-break/><text:bookmark text:name="pg42linenum5"/>fund<text:tab/>No limit</text:p>
      <text:p text:style-name="BD_5f_approp_5f_table"><text:bookmark text:name="pg42linenum6"/>Improving teacher quality state grants – federal fund<text:tab/>No limit</text:p>
      <text:p text:style-name="BD_5f_approp_5f_table"><text:bookmark text:name="pg42linenum7"/>Kansas juvenile correctional complex – juvenile accountability <text:line-break/><text:bookmark text:name="pg42linenum8"/>block grant – federal fund<text:tab/>No limit</text:p>
      <text:p text:style-name="BD_5f_approp_5f_table"><text:bookmark text:name="pg42linenum9"/>Larned juvenile correctional facility – juvenile accountability <text:line-break/><text:bookmark text:name="pg42linenum10"/>block grant – federal fund<text:tab/>No limit</text:p>
      <text:p text:style-name="BD_5f_approp_5f_table"><text:bookmark text:name="pg42linenum11"/>National school lunch program – federal fund – <text:line-break/><text:bookmark text:name="pg42linenum12"/>Kansas juvenile correctional complex<text:tab/>No limit</text:p>
      <text:p text:style-name="BD_5f_approp_5f_table"><text:bookmark text:name="pg42linenum13"/>National school lunch program – federal fund – <text:line-break/><text:bookmark text:name="pg42linenum14"/>Larned juvenile correctional facility<text:tab/>No limit</text:p>
      <text:p text:style-name="BD_5f_approp_5f_table"><text:bookmark text:name="pg42linenum15"/>Atchison youth residential center fee fund<text:tab/>No limit</text:p>
      <text:p text:style-name="BD_5f_approp_5f_table"><text:bookmark text:name="pg42linenum16"/>Larned juvenile correctional facility fee fund<text:tab/>No limit</text:p>
      <text:p text:style-name="BD_5f_approp_5f_table"><text:bookmark text:name="pg42linenum17"/>Larned juvenile correctional facility – Title I neglected and <text:line-break/><text:bookmark text:name="pg42linenum18"/>delinquent children – federal fund<text:tab/>No limit</text:p>
      <text:p text:style-name="BD_5f_approp_5f_table"><text:bookmark text:name="pg42linenum19"/>National school breakfast program – federal fund – Larned <text:line-break/><text:bookmark text:name="pg42linenum20"/>juvenile correctional facility<text:tab/>No limit</text:p>
      <text:p text:style-name="BD_5f_approp_5f_table"><text:bookmark text:name="pg42linenum21"/>Dev/test/demo new prgs – Larned juvenile correctional <text:line-break/><text:bookmark text:name="pg42linenum22"/>facility – federal fund<text:tab/>No limit</text:p>
      <text:p text:style-name="BD_5f_approp_5f_table"><text:bookmark text:name="pg42linenum23"/>Kansas juvenile correctional complex fee fund<text:tab/>No limit</text:p>
      <text:p text:style-name="BD_5f_approp_5f_table"><text:bookmark text:name="pg42linenum24"/>Kansas juvenile correctional complex – Title I neglected and <text:s text:c="49"/>delinquent children – federal fund<text:tab/>No limit</text:p>
      <text:p text:style-name="BD_5f_approp_5f_table"><text:bookmark text:name="pg42linenum26"/>National school breakfast program – federal fund – Kansas <text:line-break/><text:bookmark text:name="pg42linenum27"/>juvenile correctional complex<text:tab/>No limit</text:p>
      <text:p text:style-name="BD_5f_approp_5f_table"><text:bookmark text:name="pg42linenum28"/>Kansas juvenile correctional complex – gifts, grants, and <text:line-break/><text:bookmark text:name="pg42linenum29"/>donations fund..<text:tab/> No limit</text:p>
      <text:p text:style-name="BD_5f_approp_5f_table"><text:bookmark text:name="pg42linenum30"/>Kansas juvenile correctional complex – improvement fund<text:tab/>No limit</text:p>
      <text:p text:style-name="BD_5f_approp_5f_table"><text:bookmark text:name="pg42linenum31"/><text:soft-page-break/>Comprehensive approach to sex offender management <text:line-break/><text:bookmark text:name="pg42linenum32"/>discretionary grant – Kansas juvenile correctional <text:line-break/><text:bookmark text:name="pg42linenum33"/>complex – federal fund<text:tab/> No limit</text:p>
      <text:p text:style-name="bill_5f_para_5f_norm"><text:bookmark text:name="pg42linenum34"/>(c) During the fiscal year ending June 30, 2015, the secretary of <text:bookmark text:name="pg42linenum35"/>corrections, with the approval of the director of the budget, may transfer <text:bookmark text:name="pg42linenum36"/>any part of any item of appropriation for the fiscal year ending June 30, <text:bookmark text:name="pg42linenum37"/>2015, from the state general fund for the department of corrections or any <text:bookmark text:name="pg42linenum38"/>correctional institution, correctional facility or juvenile facility under the <text:bookmark text:name="pg42linenum39"/>general supervision and management of the secretary of corrections to <text:bookmark text:name="pg42linenum40"/>another item of appropriation for fiscal year 2015 from the state general <text:bookmark text:name="pg42linenum41"/>fund for the department of corrections or any correctional institution, <text:bookmark text:name="pg42linenum42"/>correctional facility or juvenile facility under the general supervision and <text:bookmark text:name="pg42linenum43"/>management of the secretary of corrections. The secretary of corrections <text:bookmark text:name="pg43linenum1"/>shall certify each such transfer to the director of accounts and reports and <text:bookmark text:name="pg43linenum2"/>shall transmit a copy of each such certification to the director of legislative <text:bookmark text:name="pg43linenum3"/>research.</text:p>
      <text:p text:style-name="bill_5f_para_5f_norm"><text:bookmark text:name="pg43linenum4"/>(d) Notwithstanding the provisions of K.S.A. 75-3731, and <text:bookmark text:name="pg43linenum5"/>amendments thereto, or any other statute, the director of accounts and <text:bookmark text:name="pg43linenum6"/>reports shall accept for payment from the secretary of corrections any duly <text:bookmark text:name="pg43linenum7"/>authorized claim to be paid from the local jail payments account of the <text:bookmark text:name="pg43linenum8"/>state general fund during fiscal year 2015 for costs pursuant to subsection <text:bookmark text:name="pg43linenum9"/>(b) of K.S.A. 19-1930, and amendments thereto, even though such claim is <text:bookmark text:name="pg43linenum10"/>not submitted or processed for payment within the fiscal year in which the <text:bookmark text:name="pg43linenum11"/>service is rendered and whether or not the services were rendered prior to <text:bookmark text:name="pg43linenum12"/>the effective date of this act.</text:p>
      <text:p text:style-name="bill_5f_para_5f_norm"><text:bookmark text:name="pg43linenum13"/>(e) Notwithstanding the provisions of K.S.A. 75-3731, and <text:bookmark text:name="pg43linenum14"/>amendments thereto, or any other statute, the director of accounts and <text:bookmark text:name="pg43linenum15"/>reports shall accept for payment from the director of Kansas correctional <text:bookmark text:name="pg43linenum16"/>industries any duly authorized claim to be paid from the correctional <text:bookmark text:name="pg43linenum17"/>industries fund during fiscal year 2015 for operating or manufacturing <text:bookmark text:name="pg43linenum18"/>costs even though such <text:soft-page-break/>claim is not submitted or processed for payment <text:bookmark text:name="pg43linenum19"/>within the fiscal year in which the service is rendered and whether or not <text:bookmark text:name="pg43linenum20"/>the services were rendered prior to the effective date of this act. The <text:bookmark text:name="pg43linenum21"/>director of Kansas correctional industries shall provide to the director of <text:bookmark text:name="pg43linenum22"/>the budget on or before September 15, 2014, a detailed accounting of all <text:bookmark text:name="pg43linenum23"/>such payments made from the correctional industries fund during fiscal <text:bookmark text:name="pg43linenum24"/>year 2014.</text:p>
      <text:p text:style-name="bill_5f_para_5f_norm"><text:bookmark text:name="pg43linenum25"/>(f) On July 1, 2014, October 1, 2014, January 1, 2015, and April 1, <text:bookmark text:name="pg43linenum26"/>2015, or as soon after each such date as moneys are available, the director <text:bookmark text:name="pg43linenum27"/>of accounts and reports shall transfer $233,750 from the correctional <text:bookmark text:name="pg43linenum28"/>industries fund to the department of corrections – general fees fund.</text:p>
      <text:p text:style-name="bill_5f_para_5f_norm"><text:bookmark text:name="pg43linenum29"/>(g) During the fiscal year ending June 30, 2015, all expenditures <text:bookmark text:name="pg43linenum30"/>made by the department of corrections from the correctional industries <text:bookmark text:name="pg43linenum31"/>fund shall be made on budget for all purposes of state accounting and <text:bookmark text:name="pg43linenum32"/>budgeting for the department of corrections.</text:p>
      <text:p text:style-name="bill_5f_para_5f_norm"><text:bookmark text:name="pg43linenum33"/>(h) On July 1, 2014, or as soon thereafter as moneys are available, <text:bookmark text:name="pg43linenum34"/>notwithstanding the provisions of K.S.A. 79-4805, and amendments <text:bookmark text:name="pg43linenum35"/>thereto, or any other statute, the director of accounts and reports shall <text:bookmark text:name="pg43linenum36"/>transfer $500,000 from the problem gambling and addictions grant fund of <text:bookmark text:name="pg43linenum37"/>the Kansas department for aging and disability services to the community <text:bookmark text:name="pg43linenum38"/>corrections special revenue fund of the department of corrections.</text:p>
      <text:p text:style-name="bill_5f_para_5f_norm"><text:bookmark text:name="pg43linenum39"/>(i) In addition to the other purposes for which expenditures may be <text:bookmark text:name="pg43linenum40"/>made by the department of corrections from the juvenile detention <text:bookmark text:name="pg43linenum41"/>facilities fund for fiscal year 2015, notwithstanding the provisions of <text:bookmark text:name="pg43linenum42"/>K.S.A. 79-4803, and amendments thereto, the department of corrections is <text:bookmark text:name="pg43linenum43"/>hereby authorized and directed to make expenditures from the juvenile <text:bookmark text:name="pg44linenum1"/>detention facilities fund for fiscal year 2015 for purchase of services.</text:p>
      <text:p text:style-name="bill_5f_para_5f_norm"><text:bookmark text:name="pg44linenum2"/>(j) Any unencumbered balance in each of the following accounts in <text:bookmark text:name="pg44linenum3"/>the children's <text:soft-page-break/>initiatives fund in excess of $100 as of June 30, 2014, is <text:bookmark text:name="pg44linenum4"/>hereby reappropriated for fiscal year 2015: Judge Riddel boys ranch.</text:p>
      <text:p text:style-name="bill_5f_para_5f_norm"><text:bookmark text:name="pg44linenum5"/>(k) There is appropriated for the above agency from the state <text:bookmark text:name="pg44linenum6"/>institutions building fund for the fiscal year ending June 30, 2015, for the <text:bookmark text:name="pg44linenum7"/>capital improvement project or projects specified, the following:</text:p>
      <text:p text:style-name="BD_5f_approp_5f_table"><text:bookmark text:name="pg44linenum8"/>Capital improvements – rehabilitation and <text:line-break/><text:bookmark text:name="pg44linenum9"/>repair of juvenile correctional facilities<text:tab/>$221,955</text:p>
      <text:p text:style-name="bill_5f_para_5f_norm"><text:bookmark text:name="pg44linenum10"/>(l) On July 1, 2014, of the $3,998,825 appropriated for the above <text:bookmark text:name="pg44linenum11"/>agency for the fiscal year ending June 30, 2015, by section 247(c) of <text:bookmark text:name="pg44linenum12"/>chapter 136 of the 2013 Session Laws of Kansas from the state institutions <text:bookmark text:name="pg44linenum13"/>building fund in the debt service – Topeka complex and Larned juvenile <text:bookmark text:name="pg44linenum14"/>correctional facility account, $1,575 is hereby lapsed.</text:p>
      <text:p text:style-name="bill_5f_para_5f_norm"><text:bookmark text:name="pg44linenum15"/>(m) On July 1, 2014, of the $4,140,675 appropriated for the above <text:bookmark text:name="pg44linenum16"/>agency for the fiscal year ending June 30, 2015, by section 247(b) of <text:bookmark text:name="pg44linenum17"/>chapter 136 of the 2013 Session Laws of Kansas from the correctional <text:bookmark text:name="pg44linenum18"/>institutions building fund in the capital improvements – rehabilitation and <text:bookmark text:name="pg44linenum19"/>repair of correctional institutions account, the sum of $3,740 is hereby <text:bookmark text:name="pg44linenum20"/>lapsed.</text:p>
      <text:p text:style-name="bill_5f_para_5f_norm"><text:bookmark text:name="pg44linenum21"/>(n) In addition to the other purposes for which expenditures may be <text:bookmark text:name="pg44linenum22"/>made by the department of corrections from the moneys appropriated from <text:bookmark text:name="pg44linenum23"/>the state institutions building fund or from any special revenue fund or <text:bookmark text:name="pg44linenum24"/>funds for fiscal year 2015 as authorized by this or other appropriation act <text:bookmark text:name="pg44linenum25"/>of the 2014 regular session of the legislature, expenditures may be made <text:bookmark text:name="pg44linenum26"/>by the department of corrections from moneys appropriated from the state <text:bookmark text:name="pg44linenum27"/>institutions building fund or from any special revenue fund or funds for <text:bookmark text:name="pg44linenum28"/>fiscal year 2015 to raze building no. 9 (Kiowa living unit).</text:p>
      <text:p text:style-name="bill_5f_para_5f_norm">(o) During the fiscal year ending June 30, 2015, no expenditures shall be made by the above agency for fiscal year 2015 from the state general fund or any special revenue fund or <text:soft-page-break/>funds for fiscal year ending June 30, 2015, by chapter 136 of the 2013 Session Laws of Kansas, this act or any other appropriation act of the 2014, regular session of legislature to purchase or lease any real property for use as a parole office in Kansas City, Kansas, if such property is located adjacent to any child care facility as defined in K.S.A. 65-503, and amendments thereto, licensed by the department of health and environment.</text:p>
      <text:p text:style-name="BD_5f_new_5f_section">(p) On July 1, 2014, any unencumbered balance in the state of Kansas – department of corrections inmate benefit fund of the above agency in excess of $100 as of June 30, 2014, is hereby lapsed: <text:span text:style-name="T23">Provided,</text:span> That on July 1, 2014, or as soon thereafter as it can be determined, the amount of money determined to be unencumbered is hereby appropriated to the treatment and programs account of the state general fund of the above agency for fiscal year 2015.</text:p>
      <text:p text:style-name="bill_5f_para_5f_norm"/>
      <text:p text:style-name="BD_5f_amendatory_5f_section"><text:span text:style-name="_5f_BD_5f_SecNum">Sec. </text:span><text:span text:style-name="_5f_BD_5f_SecNum"><text:sequence style:num-format="1" text:formula="ooow:Text+1" text:name="Text" text:ref-name="refText86">87</text:sequence></text:span><text:span text:style-name="_5f_BD_5f_SecNum">.</text:span><text:span text:style-name="_5f_BD_5f_DirectoryLang"> </text:span></text:p>
      <text:p text:style-name="BD_5f_agency_5f_name"><text:bookmark text:name="pg44linenum30"/>Adjutant General</text:p>
      <text:p text:style-name="bill_5f_para_5f_norm"><text:bookmark text:name="pg44linenum31"/>(a) There is appropriated for the above agency from the following <text:bookmark text:name="pg44linenum32"/>special revenue fund or funds for the fiscal year ending June 30, 2014, all <text:bookmark text:name="pg44linenum33"/>moneys now or hereafter lawfully credited to and available in such fund or <text:bookmark text:name="pg44linenum34"/>funds, except that expenditures shall not exceed the following:</text:p>
      <text:p text:style-name="BD_5f_approp_5f_table"><text:bookmark text:name="pg44linenum35"/>Military honors funeral fund<text:tab/>No limit</text:p>
      <text:p text:style-name="BD_5f_proviso"><text:bookmark text:name="pg44linenum36"/><text:span text:style-name="T25">Provided,</text:span> That the adjutant general is hereby authorized to accept gifts and <text:bookmark text:name="pg44linenum37"/>donations of money during fiscal year 2014 for military funeral honors or <text:bookmark text:name="pg44linenum38"/>purposes related thereto: <text:span text:style-name="T25">Provided further,</text:span> That such gifts and donations of <text:bookmark text:name="pg44linenum39"/>money shall be deposited in the state treasury in accordance with the <text:bookmark text:name="pg44linenum40"/>provisions of K.S.A. 75-4215, and amendments thereto, and shall be <text:bookmark text:name="pg44linenum41"/>credited to the military honors funeral fund. </text:p>
      <text:p text:style-name="BD_5f_approp_5f_table"><text:bookmark text:name="pg44linenum42"/>Geological survey fund<text:tab/>No limit</text:p>
      <text:p text:style-name="bill_5f_para_5f_norm"><text:bookmark text:name="pg44linenum43"/>(b) On the effective date of this act, or as soon thereafter as moneys are <text:bookmark text:name="pg45linenum1"/>available, the director of accounts and reports shall transfer $160,000 from <text:bookmark text:name="pg45linenum2"/>the disaster relief account of the <text:soft-page-break/>state general fund of the adjutant general <text:bookmark text:name="pg45linenum3"/>to the geological survey fund of the adjutant general.</text:p>
      <text:p text:style-name="bill_5f_para_5f_norm"><text:bookmark text:name="pg45linenum4"/>(c) On the effective date of this act, of the amount reappropriated for <text:bookmark text:name="pg45linenum5"/>the above agency for the fiscal year ending June 30, 2014, by section <text:bookmark text:name="pg45linenum6"/>176(a) of chapter 136 of the 2013 Session Laws of Kansas from the state <text:bookmark text:name="pg45linenum7"/>general fund in the disaster relief account, the sum of $3,000,000 is hereby <text:bookmark text:name="pg45linenum8"/>lapsed.</text:p>
      <text:p text:style-name="BD_5f_amendatory_5f_section"><text:span text:style-name="_5f_BD_5f_SecNum">Sec. </text:span><text:span text:style-name="_5f_BD_5f_SecNum"><text:sequence style:num-format="1" text:formula="ooow:Text+1" text:name="Text" text:ref-name="refText87">88</text:sequence></text:span><text:span text:style-name="_5f_BD_5f_SecNum">.</text:span><text:span text:style-name="_5f_BD_5f_DirectoryLang"> </text:span></text:p>
      <text:p text:style-name="BD_5f_agency_5f_name"><text:bookmark text:name="pg45linenum10"/>Adjutant General</text:p>
      <text:p text:style-name="bill_5f_para_5f_norm"><text:bookmark text:name="pg45linenum11"/>(a) There is appropriated for the above agency from the following <text:bookmark text:name="pg45linenum12"/>special revenue fund or funds for the fiscal year ending June 30, 2015, all <text:bookmark text:name="pg45linenum13"/>moneys now or hereafter lawfully credited to and available in such fund or <text:bookmark text:name="pg45linenum14"/>funds, except that expenditures shall not exceed the following:</text:p>
      <text:p text:style-name="BD_5f_approp_5f_table"><text:bookmark text:name="pg45linenum15"/>State and local implementation grant program – federal fund<text:tab/>No limit</text:p>
      <text:p text:style-name="BD_5f_approp_5f_table"><text:bookmark text:name="pg45linenum16"/>Military honors funeral fund<text:tab/>No limit</text:p>
      <text:p text:style-name="BD_5f_proviso"><text:bookmark text:name="pg45linenum17"/><text:span text:style-name="T25">Provided,</text:span> That the adjutant general is hereby authorized to accept gifts and <text:bookmark text:name="pg45linenum18"/>donations of money during fiscal year 2015 for military funeral honors or <text:bookmark text:name="pg45linenum19"/>purposes related thereto: <text:span text:style-name="T25">Provided further,</text:span> That such gifts and donations of <text:bookmark text:name="pg45linenum20"/>money shall be deposited in the state treasury in accordance with the <text:bookmark text:name="pg45linenum21"/>provisions of K.S.A. 75-4215, and amendments thereto, and shall be <text:bookmark text:name="pg45linenum22"/>credited to the military honors funeral fund. </text:p>
      <text:p text:style-name="bill_5f_para_5f_norm"><text:bookmark text:name="pg45linenum23"/>(b) Any unencumbered balance in excess of $100 as of June 30, <text:bookmark text:name="pg45linenum24"/>2015, for the above agency in the disaster relief account of the state <text:bookmark text:name="pg45linenum25"/>general fund is hereby reappropriated for fiscal year 2016: <text:span text:style-name="T25">Provided,</text:span> That <text:bookmark text:name="pg45linenum26"/>on July 1, 2014, the provisions of section 176(e) of chapter 136 of the <text:bookmark text:name="pg45linenum27"/>2013 Session Laws of Kansas are hereby declared to be null and void and <text:bookmark text:name="pg45linenum28"/>shall have no force and effect.</text:p>
      <text:p text:style-name="BD_5f_amendatory_5f_section"><text:span text:style-name="_5f_BD_5f_SecNum">Sec. </text:span><text:span text:style-name="_5f_BD_5f_SecNum"><text:sequence style:num-format="1" text:formula="ooow:Text+1" text:name="Text" text:ref-name="refText88">89</text:sequence></text:span><text:span text:style-name="_5f_BD_5f_SecNum">.</text:span><text:span text:style-name="_5f_BD_5f_DirectoryLang"> </text:span></text:p>
      <text:p text:style-name="BD_5f_agency_5f_name"><text:bookmark text:name="pg45linenum30"/>State Fire Marshal</text:p>
      <text:p text:style-name="bill_5f_para_5f_norm"><text:bookmark text:name="pg45linenum31"/>(a) On the effective date of this act, or as soon thereafter as moneys <text:bookmark text:name="pg45linenum32"/>are available, the <text:soft-page-break/>director of accounts and reports shall transfer $51,998 <text:bookmark text:name="pg45linenum33"/>from the hazardous material program fund of the state fire marshal to the <text:bookmark text:name="pg45linenum34"/>fire marshal fee fund of the state fire marshal. </text:p>
      <text:p text:style-name="BD_5f_amendatory_5f_section"><text:span text:style-name="_5f_BD_5f_SecNum">Sec. </text:span><text:span text:style-name="_5f_BD_5f_SecNum"><text:sequence style:num-format="1" text:formula="ooow:Text+1" text:name="Text" text:ref-name="refText89">90</text:sequence></text:span><text:span text:style-name="_5f_BD_5f_SecNum">.</text:span><text:span text:style-name="_5f_BD_5f_DirectoryLang"> </text:span></text:p>
      <text:p text:style-name="BD_5f_agency_5f_name"><text:bookmark text:name="pg45linenum36"/>State Fire Marshal</text:p>
      <text:p text:style-name="bill_5f_para_5f_norm"><text:bookmark text:name="pg45linenum37"/>(a) On July 1, 2014, the expenditure limitation established for the <text:bookmark text:name="pg45linenum38"/>fiscal year ending June 30, 2015, by section 178(a) of chapter 136 of the <text:bookmark text:name="pg45linenum39"/>2013 Session Laws of Kansas on the fire marshal fee fund of the state fire <text:bookmark text:name="pg45linenum40"/>marshal is hereby increased from $3,291,929 to $3,448,118.</text:p>
      <text:p text:style-name="bill_5f_para_5f_norm"><text:bookmark text:name="pg45linenum41"/>(b) On July 1, 2014, the expenditure limitation established for the <text:bookmark text:name="pg45linenum42"/>fiscal year ending June 30, 2015, by subsection (a) on the fire marshal fee <text:bookmark text:name="pg45linenum43"/>fund of the state fire marshal is hereby increased from $3,448,118 to <text:bookmark text:name="pg46linenum1"/>$3,648,118: <text:span text:style-name="T25">Provided,</text:span> That if 2014 House Bill No. 2580, or any other <text:bookmark text:name="pg46linenum2"/>legislation which establishes regional emergency response teams to <text:bookmark text:name="pg46linenum3"/>provide a response to hazardous materials or search and rescue incidents is <text:bookmark text:name="pg46linenum4"/>not passed, then, on July 1, 2014, the provisions of this subsection are <text:bookmark text:name="pg46linenum5"/>hereby declared null and void and shall have no force and effect.</text:p>
      <text:p text:style-name="bill_5f_para_5f_norm"><text:bookmark text:name="pg46linenum6"/>(c) On July 1, 2014, the expenditure limitation established for the <text:bookmark text:name="pg46linenum7"/>fiscal year ending June 30, 2015, by section 178(a) of chapter 136 of the <text:bookmark text:name="pg46linenum8"/>2013 Session Laws of Kansas on the hazardous material program fund of <text:bookmark text:name="pg46linenum9"/>the state fire marshal is hereby decreased from $363,314 to $346,510.</text:p>
      <text:p text:style-name="bill_5f_para_5f_norm"><text:bookmark text:name="pg46linenum10"/>(d) On July 1, 2014, the expenditure limitation established for the <text:bookmark text:name="pg46linenum11"/>fiscal year ending June 30, 2015, by section 178(a) of chapter 136 of the <text:bookmark text:name="pg46linenum12"/>2013 Session Laws of Kansas on the state fire marshal liquefied petroleum <text:bookmark text:name="pg46linenum13"/>gas fee fund of the state fire marshal is hereby decreased from $157,742 to <text:bookmark text:name="pg46linenum14"/>$150,800.</text:p>
      <text:p text:style-name="bill_5f_para_5f_norm"><text:bookmark text:name="pg46linenum15"/>(e) On July 1, 2014, or as soon thereafter as moneys are available, the <text:bookmark text:name="pg46linenum16"/>director of accounts and reports shall transfer $15,519 from the hazardous <text:bookmark text:name="pg46linenum17"/>material program fund of the <text:soft-page-break/>state fire marshal to the fire marshal fee fund <text:bookmark text:name="pg46linenum18"/>of the state fire marshal. </text:p>
      <text:p text:style-name="bill_5f_para_5f_norm"><text:bookmark text:name="pg46linenum19"/>(f) There is appropriated for the above agency from the following <text:bookmark text:name="pg46linenum20"/>special revenue fund or funds for the fiscal year ending June 30, 2015, all <text:bookmark text:name="pg46linenum21"/>moneys now or hereafter lawfully credited to and available in such fund or <text:bookmark text:name="pg46linenum22"/>funds, except that expenditures shall not exceed the following:</text:p>
      <text:p text:style-name="BD_5f_approp_5f_table"><text:bookmark text:name="pg46linenum23"/>FFY12 HMEP grant – federal fund<text:tab/>No limit</text:p>
      <text:p text:style-name="bill_5f_para_5f_norm"><text:bookmark text:name="pg46linenum24"/>(g) On July 1, 2014, the hazardous materials emergency fund of the <text:bookmark text:name="pg46linenum25"/>state fire marshal is hereby redesignated as the emergency response fund <text:bookmark text:name="pg46linenum26"/>of the state fire marshal: <text:span text:style-name="T25">Provided,</text:span> That on July 1, 2014, or as soon <text:bookmark text:name="pg46linenum27"/>thereafter as moneys are available, the director of accounts and reports <text:bookmark text:name="pg46linenum28"/>shall transfer an amount not to exceed $500,000 from the fire marshal fee <text:bookmark text:name="pg46linenum29"/>fund of the state fire marshal to the emergency response fund of the state <text:bookmark text:name="pg46linenum30"/>fire marshal: <text:span text:style-name="T25">Provided further,</text:span> That in addition to the other purposes for <text:bookmark text:name="pg46linenum31"/>which expenditures may be made by the state fire marshal from the <text:bookmark text:name="pg46linenum32"/>moneys appropriated from the emergency response fund, expenditures <text:bookmark text:name="pg46linenum33"/>shall be made by the state fire marshal from the moneys appropriated from <text:bookmark text:name="pg46linenum34"/>the emergency response fund to establish regional emergency response <text:bookmark text:name="pg46linenum35"/>teams to provide a response to hazardous materials or search and rescue <text:bookmark text:name="pg46linenum36"/>incidents: <text:span text:style-name="T25">And provided further,</text:span> That, if 2014 House Bill No. 2580 or any <text:bookmark text:name="pg46linenum37"/>other legislation which establishes regional emergency response teams to <text:bookmark text:name="pg46linenum38"/>provide a response to hazardous materials or search and rescue incidents is <text:bookmark text:name="pg46linenum39"/>not passed, then, on July 1, 2014, the provisions of this subsection are <text:bookmark text:name="pg46linenum40"/>hereby declared null and void and shall have no force and effect.</text:p>
      <text:p text:style-name="BD_5f_amendatory_5f_section"><text:span text:style-name="_5f_BD_5f_SecNum">Sec. </text:span><text:span text:style-name="_5f_BD_5f_SecNum"><text:sequence style:num-format="1" text:formula="ooow:Text+1" text:name="Text" text:ref-name="refText90">91</text:sequence></text:span><text:span text:style-name="_5f_BD_5f_SecNum">.</text:span><text:span text:style-name="_5f_BD_5f_DirectoryLang"> </text:span></text:p>
      <text:p text:style-name="BD_5f_agency_5f_name"><text:bookmark text:name="pg46linenum42"/>Kansas Highway Patrol</text:p>
      <text:p text:style-name="bill_5f_para_5f_norm"><text:bookmark text:name="pg46linenum43"/>(a) On the effective date of this act, the expenditure limitation <text:bookmark text:name="pg47linenum1"/>established for the fiscal year ending June 30, 2014, by section 179(a) of <text:bookmark text:name="pg47linenum2"/>chapter 136 of the 2013 Session Laws of Kansas on the Kansas highway <text:bookmark text:name="pg47linenum3"/>patrol operations fund of the Kansas highway patrol is hereby increased <text:bookmark text:name="pg47linenum4"/><text:soft-page-break/>from $53,989,285 to $54,298,922.</text:p>
      <text:p text:style-name="bill_5f_para_5f_norm"><text:bookmark text:name="pg47linenum5"/>(b) On the effective date of this act, the amount of $13,530,614.25 <text:bookmark text:name="pg47linenum6"/>authorized by section 179(d) of chapter 136 of the 2013 Session Laws of <text:bookmark text:name="pg47linenum7"/>Kansas to be transferred by the director of accounts and reports from the <text:bookmark text:name="pg47linenum8"/>state highway fund of the department of transportation to the Kansas <text:bookmark text:name="pg47linenum9"/>highway patrol operations fund of the Kansas highway patrol on April 1, <text:bookmark text:name="pg47linenum10"/>2014, is hereby decreased to $13,380,614.25.</text:p>
      <text:p text:style-name="P15">(c) In addition to the other purposes for which expenditures may be made by the Kansas highway patrol from the vehicle identification number fee fund for fiscal year 2014 by chapter 136 of the 2013 Session Laws of Kansas, this act or other appropriation act of the 2014 regular session of the legislature, expenditures shall be made by the Kansas highway patrol from the vehicle identification number fee fund for fiscal year 2014 for the purpose of providing a 5.0 percent salary increase for the following classifications: Law enforcement officer I, law enforcement officer II, law enforcement officer III and public service executive II.</text:p>
      <text:p text:style-name="BD_5f_amendatory_5f_section"><text:span text:style-name="_5f_BD_5f_SecNum">Sec. </text:span><text:span text:style-name="_5f_BD_5f_SecNum"><text:sequence style:num-format="1" text:formula="ooow:Text+1" text:name="Text" text:ref-name="refText91">92</text:sequence></text:span><text:span text:style-name="_5f_BD_5f_SecNum">.</text:span><text:span text:style-name="_5f_BD_5f_DirectoryLang"> </text:span></text:p>
      <text:p text:style-name="BD_5f_agency_5f_name"><text:bookmark text:name="pg47linenum12"/>Kansas Highway Patrol</text:p>
      <text:p text:style-name="bill_5f_para_5f_norm"><text:bookmark text:name="pg47linenum13"/>(a) On July 1, 2014, the expenditure limitation established for the <text:bookmark text:name="pg47linenum14"/>fiscal year ending June 30, 2015, by section 180(a) of chapter 136 of the <text:bookmark text:name="pg47linenum15"/>2013 Session Laws of Kansas on the Kansas highway patrol operations <text:bookmark text:name="pg47linenum16"/>fund of the Kansas highway patrol is hereby decreased from $56,502,222 <text:bookmark text:name="pg47linenum17"/>to $55,762,039.</text:p>
      <text:p text:style-name="bill_5f_para_5f_norm"><text:bookmark text:name="pg47linenum28"/>(b) On July 1, 2014, the amount of $15,061,899 authorized by section <text:bookmark text:name="pg47linenum29"/>180(d) of chapter 136 of the 2013 Session Laws of Kansas to be <text:bookmark text:name="pg47linenum30"/>transferred by the director of accounts and reports from the state highway <text:bookmark text:name="pg47linenum31"/>fund of the department of transportation to the Kansas highway patrol <text:bookmark text:name="pg47linenum32"/>operations fund of the Kansas highway patrol on July 1, 2014, October 1, <text:bookmark text:name="pg47linenum33"/>2014, January 1, 2015, <text:soft-page-break/>and April 1, 2015, is hereby decreased to <text:bookmark text:name="pg47linenum34"/>$15,024,399.</text:p>
      <text:p text:style-name="P15">(c) In addition to the other purposes for which expenditures may be made by the Kansas highway patrol from any special revenue fund or funds of the Kansas highway patrol for fiscal year 2015 by chapter 136 of the 2013 Session Laws of Kansas, this act or other appropriation act of the 2014 regular session of the legislature, expenditures shall be made by the Kansas highway patrol from any special revenue fund or funds of the Kansas highway patrol for fiscal year 2015 for the purpose of providing a 5.0 percent salary increase for the following classifications: Law enforcement officer I, law enforcement officer II, law enforcement officer III and public service executive II.</text:p>
      <text:p text:style-name="BD_5f_amendatory_5f_section"><text:span text:style-name="_5f_BD_5f_SecNum">Sec. </text:span><text:span text:style-name="_5f_BD_5f_SecNum"><text:sequence style:num-format="1" text:formula="ooow:Text+1" text:name="Text" text:ref-name="refText92">93</text:sequence></text:span><text:span text:style-name="_5f_BD_5f_SecNum">.</text:span><text:span text:style-name="_5f_BD_5f_DirectoryLang"> </text:span></text:p>
      <text:p text:style-name="BD_5f_agency_5f_name"><text:bookmark text:name="pg47linenum36"/>Attorney General – <text:line-break/><text:bookmark text:name="pg47linenum37"/>Kansas Bureau of Investigation</text:p>
      <text:p text:style-name="bill_5f_para_5f_norm"><text:bookmark text:name="pg47linenum38"/>(a) On the effective date of this act, the expenditure limitation <text:bookmark text:name="pg47linenum39"/>established for the fiscal year ending June 30, 2014, by section 181(b) of <text:bookmark text:name="pg47linenum40"/>chapter 136 of the 2013 Session Laws of Kansas on the criminal justice <text:bookmark text:name="pg47linenum41"/>information system line fund of the attorney general – Kansas bureau of <text:bookmark text:name="pg47linenum42"/>investigation is hereby increased from $743,390 to no limit.</text:p>
      <text:p text:style-name="bill_5f_para_5f_norm"><text:bookmark text:name="pg47linenum43"/>(b) There is appropriated for the above agency from the following <text:bookmark text:name="pg48linenum1"/>special revenue fund or funds for the fiscal year ending June 30, 2014, all <text:bookmark text:name="pg48linenum2"/>moneys now or hereafter lawfully credited to and available in such fund or <text:bookmark text:name="pg48linenum3"/>funds, except that expenditures shall not exceed the following:</text:p>
      <text:p text:style-name="BD_5f_approp_5f_table"><text:bookmark text:name="pg48linenum4"/>Bulletproof vest partnership – federal fund<text:tab/>No limit</text:p>
      <text:p text:style-name="bill_5f_para_5f_norm"><text:bookmark text:name="pg48linenum5"/>(c) During the fiscal year ending June 30, 2014, the attorney general <text:bookmark text:name="pg48linenum6"/>may authorize full-time non-FTE unclassified permanent positions and <text:bookmark text:name="pg48linenum7"/>regular part-time non-FTE unclassified permanent positions, for the <text:bookmark text:name="pg48linenum8"/>Kansas bureau of investigation that are paid from appropriations for the <text:bookmark text:name="pg48linenum9"/>attorney general – Kansas bureau of investigation for fiscal year 2014 <text:bookmark text:name="pg48linenum10"/>made in chapter 136 of <text:soft-page-break/>the 2013 Session Laws of Kansas, this act or other <text:bookmark text:name="pg48linenum11"/>appropriation act of the 2014 regular session of the legislature, which shall <text:bookmark text:name="pg48linenum12"/>be in addition to the number of full-time and regular part-time positions <text:bookmark text:name="pg48linenum13"/>equated to full-time, excluding seasonal and temporary positions, <text:bookmark text:name="pg48linenum14"/>authorized for fiscal year 2014 for the attorney general – Kansas bureau of <text:bookmark text:name="pg48linenum15"/>investigation. The attorney general shall certify each such authorization for <text:bookmark text:name="pg48linenum16"/>non-FTE unclassified permanent positions for the Kansas bureau of <text:bookmark text:name="pg48linenum17"/>investigation to the director of personnel services of the department of <text:bookmark text:name="pg48linenum18"/>administration and shall transmit a copy of each such certification to the <text:bookmark text:name="pg48linenum19"/>director of legislative research and the director of the budget.</text:p>
      <text:p text:style-name="bill_5f_para_5f_norm">(d) On the effective date of this act, of the amount reappropriated for the above agency for the fiscal year ending June 30, 2014, by section 181(a) of chapter 136 of the 2013 Session Laws of Kansas from the state general fund in the meth lab cleanup account, the sum of $137,514 is hereby lapsed.</text:p>
      <text:p text:style-name="BD_5f_amendatory_5f_section"><text:span text:style-name="_5f_BD_5f_SecNum">Sec. </text:span><text:span text:style-name="_5f_BD_5f_SecNum"><text:sequence style:num-format="1" text:formula="ooow:Text+1" text:name="Text" text:ref-name="refText93">94</text:sequence></text:span><text:span text:style-name="_5f_BD_5f_SecNum">.</text:span><text:span text:style-name="_5f_BD_5f_DirectoryLang"> </text:span></text:p>
      <text:p text:style-name="BD_5f_agency_5f_name"><text:bookmark text:name="pg48linenum21"/>Attorney General – <text:line-break/><text:bookmark text:name="pg48linenum22"/>Kansas Bureau of Investigation</text:p>
      <text:p text:style-name="P15">(a) There is appropriated for the above agency from the state general fund for the fiscal year ending June 30, 2015, the following:</text:p>
      <text:p text:style-name="P14">Operating expenditures<text:tab/>$816,755</text:p>
      <text:p text:style-name="bill_5f_para_5f_norm"><text:bookmark text:name="pg48linenum23"/>(b) On July 1, 2014, the expenditure limitation established for the <text:bookmark text:name="pg48linenum24"/>fiscal year ending June 30, 2015, by section 182(b) of chapter 136 of the <text:bookmark text:name="pg48linenum25"/>2013 Session Laws of Kansas on the criminal justice information system <text:bookmark text:name="pg48linenum26"/>line fund of the attorney general – Kansas bureau of investigation is <text:bookmark text:name="pg48linenum27"/>hereby increased from $743,390 to no limit.</text:p>
      <text:p text:style-name="bill_5f_para_5f_norm"><text:bookmark text:name="pg48linenum28"/>(c) There is appropriated for the above agency from the following <text:bookmark text:name="pg48linenum29"/>special revenue fund or funds for the fiscal year ending June 30, 2015, all <text:bookmark text:name="pg48linenum30"/>moneys now or hereafter lawfully credited <text:soft-page-break/>to and available in such fund or <text:bookmark text:name="pg48linenum31"/>funds, except that expenditures shall not exceed the following:</text:p>
      <text:p text:style-name="BD_5f_approp_5f_table"><text:bookmark text:name="pg48linenum32"/>Bulletproof vest partnership – federal fund<text:tab/>No limit</text:p>
      <text:p text:style-name="BD_5f_approp_5f_table"><text:bookmark text:name="pg48linenum33"/>Uninterrupted power source replacement fund<text:tab/>No limit</text:p>
      <text:p text:style-name="BD_5f_proviso"><text:bookmark text:name="pg48linenum34"/><text:span text:style-name="T25">Provided, </text:span>That on July 1, 2014, or as soon thereafter as moneys are <text:bookmark text:name="pg48linenum35"/>available, notwithstanding the provisions of K.S.A. 68-416, and <text:bookmark text:name="pg48linenum36"/>amendments thereto, or any other statute, the director of accounts and <text:bookmark text:name="pg48linenum37"/>reports shall transfer $27,000 from the state highway fund to the <text:bookmark text:name="pg48linenum38"/>uninterrupted power source replacement fund of the attorney general – <text:bookmark text:name="pg48linenum39"/>Kansas bureau of investigation: <text:span text:style-name="T25">Provided further</text:span>, That expenditures from <text:bookmark text:name="pg48linenum40"/>the uninterrupted power source replacement fund shall be made for the <text:bookmark text:name="pg48linenum41"/>purpose of replacing the uninterrupted power source at the Kansas bureau <text:bookmark text:name="pg48linenum42"/>of investigation Great Bend regional office.</text:p>
      <text:p text:style-name="bill_5f_para_5f_norm"><text:bookmark text:name="pg48linenum43"/>(d) During the fiscal year ending June 30, 2015, the attorney general <text:bookmark text:name="pg49linenum1"/>may authorize full-time non-FTE unclassified permanent positions and <text:bookmark text:name="pg49linenum2"/>regular part-time non-FTE unclassified permanent positions, for the <text:bookmark text:name="pg49linenum3"/>Kansas bureau of investigation that are paid from appropriations for the <text:bookmark text:name="pg49linenum4"/>attorney general – Kansas bureau of investigation for fiscal year 2015 <text:bookmark text:name="pg49linenum5"/>made in chapter 136 of the 2013 Session Laws of Kansas, this act or other <text:bookmark text:name="pg49linenum6"/>appropriation act of the 2014 regular session of the legislature, which shall <text:bookmark text:name="pg49linenum7"/>be in addition to the number of full-time and regular part-time positions <text:bookmark text:name="pg49linenum8"/>equated to full-time, excluding seasonal and temporary positions, <text:bookmark text:name="pg49linenum9"/>authorized for fiscal year 2015 for the attorney general – Kansas bureau of <text:bookmark text:name="pg49linenum10"/>investigation. The attorney general shall certify each such authorization for <text:bookmark text:name="pg49linenum11"/>non-FTE unclassified permanent positions for the Kansas bureau of <text:bookmark text:name="pg49linenum12"/>investigation to the director of personnel services of the department of <text:bookmark text:name="pg49linenum13"/>administration and shall transmit a copy of each such certification to the <text:bookmark text:name="pg49linenum14"/>director of legislative research and the director of the budget.</text:p>
      <text:p text:style-name="bill_5f_para_5f_norm"><text:bookmark text:name="pg49linenum15"/>(e) In addition to the other purposes for which expenditures may be made by the Kansas bureau of investigation from the record check fee fund for the fiscal year ending June 30, 2015, as authorized by section 182(b) of chapter 136 of the 2013 Session Laws of Kansas, this act or other appropriation act of the 2014 regular session of the legislature, expenditures shall be made <text:soft-page-break/>by the Kansas bureau of investigation from moneys appropriated in the record check fee fund for the fiscal year ending June 30, 2015, for the rehabilitation and repair of the roof at the Topeka headquarters annex and for replacing two heating boilers at the Great Bend regional office: <text:span text:style-name="T23">Provided,</text:span> That, such expenditure shall not exceed $95,000.</text:p>
      <text:p text:style-name="BD_5f_amendatory_5f_section"><text:span text:style-name="_5f_BD_5f_SecNum">Sec. </text:span><text:span text:style-name="_5f_BD_5f_SecNum"><text:sequence style:num-format="1" text:formula="ooow:Text+1" text:name="Text" text:ref-name="refText94">95</text:sequence></text:span><text:span text:style-name="_5f_BD_5f_SecNum">.</text:span><text:span text:style-name="_5f_BD_5f_DirectoryLang"> </text:span></text:p>
      <text:p text:style-name="P13">Kansas Sentencing Commission</text:p>
      <text:p text:style-name="P15">(a) On the effective date of this act, of the $691,036 appropriated for the above agency for the fiscal year ending June 30, 2014, by section 185(a) of chapter 136 of the 2013 Session Laws of Kansas from the state general fund in the operating expenditures account, the sum of $47,620 is hereby lapsed.</text:p>
      <text:p text:style-name="BD_5f_amendatory_5f_section"><text:span text:style-name="_5f_BD_5f_SecNum">Sec. </text:span><text:span text:style-name="_5f_BD_5f_SecNum"><text:sequence style:num-format="1" text:formula="ooow:Text+1" text:name="Text" text:ref-name="refText95">96</text:sequence></text:span><text:span text:style-name="_5f_BD_5f_SecNum">.</text:span><text:span text:style-name="_5f_BD_5f_DirectoryLang"> </text:span></text:p>
      <text:p text:style-name="BD_5f_agency_5f_name"><text:bookmark text:name="pg49linenum23"/>Kansas Commission on Peace <text:line-break/><text:bookmark text:name="pg49linenum24"/>Officers' Standards and Training</text:p>
      <text:p text:style-name="bill_5f_para_5f_norm"><text:bookmark text:name="pg49linenum25"/>(a) On the effective date of this act, the expenditure limitation <text:bookmark text:name="pg49linenum26"/>established for the fiscal year ending June 30, 2014, by section 187(a) of <text:bookmark text:name="pg49linenum27"/>chapter 136 of the 2013 Session Laws of Kansas on the Kansas <text:bookmark text:name="pg49linenum28"/>commission on peace officers' standards and training fund of the Kansas <text:bookmark text:name="pg49linenum29"/>commission on peace officers' standards and training is hereby increased <text:bookmark text:name="pg49linenum30"/>from $528,351 to $581,351.</text:p>
      <text:p text:style-name="BD_5f_amendatory_5f_section"><text:span text:style-name="_5f_BD_5f_SecNum">Sec. </text:span><text:span text:style-name="_5f_BD_5f_SecNum"><text:sequence style:num-format="1" text:formula="ooow:Text+1" text:name="Text" text:ref-name="refText96">97</text:sequence></text:span><text:span text:style-name="_5f_BD_5f_SecNum">.</text:span><text:span text:style-name="_5f_BD_5f_DirectoryLang"> </text:span></text:p>
      <text:p text:style-name="BD_5f_agency_5f_name"><text:bookmark text:name="pg49linenum32"/>Kansas Commission on Peace <text:line-break/><text:bookmark text:name="pg49linenum33"/>Officers' Standards and Training</text:p>
      <text:p text:style-name="bill_5f_para_5f_norm"><text:bookmark text:name="pg49linenum34"/>(a) On July 1, 2014, the expenditure limitation established for the <text:bookmark text:name="pg49linenum35"/>fiscal year ending June 30, 2015, by section 188(a) of chapter 136 of the <text:bookmark text:name="pg49linenum36"/>2013 Session Laws of Kansas on the Kansas commission on peace <text:bookmark text:name="pg49linenum37"/>officers' standards and training fund of the Kansas commission on <text:soft-page-break/>peace <text:bookmark text:name="pg49linenum38"/>officers' standards and training is hereby increased from $527,899 to <text:bookmark text:name="pg49linenum39"/>$586,235.</text:p>
      <text:p text:style-name="BD_5f_amendatory_5f_section"><text:span text:style-name="_5f_BD_5f_SecNum">Sec. </text:span><text:span text:style-name="_5f_BD_5f_SecNum"><text:sequence style:num-format="1" text:formula="ooow:Text+1" text:name="Text" text:ref-name="refText97">98</text:sequence></text:span><text:span text:style-name="_5f_BD_5f_SecNum">.</text:span><text:span text:style-name="_5f_BD_5f_DirectoryLang"> </text:span></text:p>
      <text:p text:style-name="BD_5f_agency_5f_name"><text:bookmark text:name="pg49linenum41"/>Kansas Department of Agriculture</text:p>
      <text:p text:style-name="bill_5f_para_5f_norm"><text:bookmark text:name="pg49linenum42"/>(a) There is appropriated for the above agency from the state general <text:bookmark text:name="pg49linenum43"/>fund for the fiscal year ending June 30, 2015, the following:</text:p>
      <text:p text:style-name="BD_5f_approp_5f_table"><text:bookmark text:name="pg50linenum1"/>Operating expenditures<text:tab/>$270,412</text:p>
      <text:p text:style-name="BD_5f_approp_5f_table"><text:bookmark text:name="pg50linenum2"/>Wheat genetics research<text:tab/>$160,000</text:p>
      <text:p text:style-name="BD_5f_proviso"><text:bookmark text:name="pg50linenum3"/><text:span text:style-name="T25">Provided,</text:span> That in addition to the other purposes for which expenditures <text:bookmark text:name="pg50linenum4"/>may be made by the Kansas department of agriculture from the wheat <text:bookmark text:name="pg50linenum5"/>genetics research account of the state general fund for fiscal year 2015, <text:bookmark text:name="pg50linenum6"/>expenditures shall be made by the above agency from the wheat genetics <text:bookmark text:name="pg50linenum7"/>research account of the state general fund for fiscal year 2015 to request <text:bookmark text:name="pg50linenum8"/>from the Kansas wheat innovation center a report to the senate committee <text:bookmark text:name="pg50linenum9"/>on agriculture during the 2015 regular session of the legislature concerning <text:bookmark text:name="pg50linenum10"/>wheat genetics research.</text:p>
      <text:p text:style-name="bill_5f_para_5f_norm"><text:bookmark text:name="pg50linenum11"/>(b) There is appropriated for the above agency from the state water <text:bookmark text:name="pg50linenum12"/>plan fund for the fiscal year ending June 30, 2015, for the water plan <text:bookmark text:name="pg50linenum13"/>project or projects specified, the following:</text:p>
      <text:p text:style-name="BD_5f_approp_5f_table"><text:bookmark text:name="pg50linenum14"/>Streambank stabilization projects<text:tab/>$750,000</text:p>
      <text:p text:style-name="BD_5f_proviso"><text:bookmark text:name="pg50linenum15"/><text:span text:style-name="T25">Provided,</text:span> That any unencumbered balance in the streambank stabilization <text:bookmark text:name="pg50linenum16"/>projects account in excess of $100 as of June 30, 2015, is hereby <text:bookmark text:name="pg50linenum17"/>reappropriated for fiscal year 2016.</text:p>
      <text:p text:style-name="BD_5f_approp_5f_table"><text:bookmark text:name="pg50linenum18"/>Wheat genetics research<text:tab/>$50,000</text:p>
      <text:p text:style-name="BD_5f_proviso"><text:bookmark text:name="pg50linenum19"/><text:span text:style-name="T25">Provided, </text:span>That no expenditures from the wheat genetics research account <text:bookmark text:name="pg50linenum20"/>of the state water plan fund shall be made for salaries and wages: <text:span text:style-name="T25">Provided </text:span><text:bookmark text:name="pg50linenum21"/><text:span text:style-name="T25">further,</text:span> That in addition to the other purposes for which expenditures may <text:bookmark text:name="pg50linenum22"/>be made by the Kansas department of agriculture from the wheat genetics <text:bookmark text:name="pg50linenum23"/>research account of the state water plan fund for fiscal year 2015, <text:bookmark text:name="pg50linenum24"/>expenditures shall be made by the above agency from the wheat genetics <text:bookmark text:name="pg50linenum25"/>research account of the state water plan fund for fiscal year 2015 to request <text:bookmark text:name="pg50linenum26"/>from the Kansas wheat innovation center a report to the senate committee <text:bookmark text:name="pg50linenum27"/>on agriculture during the 2015 regular session of the legislature concerning <text:bookmark text:name="pg50linenum28"/>wheat genetics research.</text:p>
      <text:p text:style-name="bill_5f_para_5f_norm"><text:bookmark text:name="pg50linenum29"/>(c) On July 1, 2014, of the $575,110 appropriated for the above <text:bookmark text:name="pg50linenum30"/>agency for the fiscal year ending June 30, 2014, by section 190(f) of <text:bookmark text:name="pg50linenum31"/>chapter 136 of the 2013 Session Laws of Kansas from the state economic <text:bookmark text:name="pg50linenum32"/>development initiatives fund in the agriculture marketing program <text:soft-page-break/>account, <text:bookmark text:name="pg50linenum33"/>$2,092 is hereby lapsed.</text:p>
      <text:p text:style-name="bill_5f_para_5f_norm"><text:bookmark text:name="pg50linenum34"/>(d) There is hereby appropriated for the above agency from the <text:bookmark text:name="pg50linenum35"/>following special revenue fund or funds for the fiscal year ending on June <text:bookmark text:name="pg50linenum36"/>30, 2015, all moneys now or hereafter lawfully credited to and available in <text:bookmark text:name="pg50linenum37"/>such fund or funds, except that expenditures other than refunds authorized <text:bookmark text:name="pg50linenum38"/>by law shall not exceed the following:</text:p>
      <text:p text:style-name="BD_5f_approp_5f_table"><text:bookmark text:name="pg50linenum39"/>Veterinary examiners fee fund<text:tab/>$321,114</text:p>
      <text:p text:style-name="BD_5f_amendatory_5f_section"><text:span text:style-name="_5f_BD_5f_SecNum">Sec. </text:span><text:span text:style-name="_5f_BD_5f_SecNum"><text:sequence style:num-format="1" text:formula="ooow:Text+1" text:name="Text" text:ref-name="refText98">99</text:sequence></text:span><text:span text:style-name="_5f_BD_5f_SecNum">.</text:span><text:span text:style-name="_5f_BD_5f_DirectoryLang"> </text:span></text:p>
      <text:p text:style-name="BD_5f_agency_5f_name"><text:bookmark text:name="pg51linenum5"/>State Fair Board</text:p>
      <text:p text:style-name="bill_5f_para_5f_norm"><text:bookmark text:name="pg51linenum6"/>(a) On the effective date of this act, of the $341,331 appropriated for <text:bookmark text:name="pg51linenum7"/>the above agency for the fiscal year ending June 30, 2014, by section <text:bookmark text:name="pg51linenum8"/>191(b) of chapter 136 of the 2013 Session Laws of Kansas from the state <text:bookmark text:name="pg51linenum9"/>general fund in the state fair debt service account, the sum of $84,919 is <text:bookmark text:name="pg51linenum10"/>hereby lapsed. </text:p>
      <text:p text:style-name="bill_5f_para_5f_norm"><text:bookmark text:name="pg51linenum11"/>(b) On the effective date of this act, of the $510,000 appropriated for <text:bookmark text:name="pg51linenum12"/>the above agency for the fiscal year ending June 30, 2014, by section <text:bookmark text:name="pg51linenum13"/>254(c) of chapter 136 of the 2013 Session Laws of Kansas from the state <text:bookmark text:name="pg51linenum14"/>general fund in the state fair bonded debt service account, the sum of <text:bookmark text:name="pg51linenum15"/>$355,000 is hereby lapsed. </text:p>
      <text:p text:style-name="bill_5f_para_5f_norm"><text:bookmark text:name="pg51linenum16"/>(c) On the effective date of this act, or as soon thereafter as moneys <text:bookmark text:name="pg51linenum17"/>are available, the director of accounts and reports shall transfer $50,000 <text:bookmark text:name="pg51linenum18"/>from the state fair fee fund of the state fair board to the state fair capital <text:bookmark text:name="pg51linenum19"/>improvements fund of the state fair board.</text:p>
      <text:p text:style-name="BD_5f_amendatory_5f_section"><text:span text:style-name="_5f_BD_5f_SecNum">Sec. </text:span><text:span text:style-name="_5f_BD_5f_SecNum"><text:sequence style:num-format="1" text:formula="ooow:Text+1" text:name="Text" text:ref-name="refText99">100</text:sequence></text:span><text:span text:style-name="_5f_BD_5f_SecNum">.</text:span><text:span text:style-name="_5f_BD_5f_DirectoryLang"> </text:span></text:p>
      <text:p text:style-name="BD_5f_agency_5f_name"><text:bookmark text:name="pg51linenum21"/>State Fair Board</text:p>
      <text:p text:style-name="bill_5f_para_5f_norm"><text:bookmark text:name="pg51linenum22"/>(a) On July 1, 2014, of the $315,831 appropriated for the above <text:bookmark text:name="pg51linenum23"/>agency for the fiscal year ending June 30, 2015, by section 192(b) of <text:bookmark text:name="pg51linenum24"/>chapter 136 of the 2013 Session Laws of Kansas <text:soft-page-break/>from the state general <text:bookmark text:name="pg51linenum25"/>fund in the state fair debt service account, the sum of $3,131 is hereby <text:bookmark text:name="pg51linenum26"/>lapsed. </text:p>
      <text:p text:style-name="bill_5f_para_5f_norm"><text:bookmark text:name="pg51linenum27"/>(b) On June 1, 2015, or as soon thereafter as moneys are available, <text:bookmark text:name="pg51linenum28"/>the director of accounts and reports shall transfer $50,000 from the state <text:bookmark text:name="pg51linenum29"/>fair fee fund of the state fair board to the state fair capital improvements <text:bookmark text:name="pg51linenum30"/>fund of the state fair board.</text:p>
      <text:p text:style-name="bill_5f_para_5f_norm"><text:bookmark text:name="pg51linenum31"/>(c) There is appropriated for the above agency from the state general fund for the fiscal year ending June 30, 2015, for the capital improvement project or projects specified, the following:</text:p>
      <text:p text:style-name="BD_5f_approp_5f_table">Capital improvements<text:tab/>$400,000</text:p>
      <text:p text:style-name="BD_5f_amendatory_5f_section"><text:span text:style-name="_5f_BD_5f_SecNum">Sec. </text:span><text:span text:style-name="_5f_BD_5f_SecNum"><text:sequence style:num-format="1" text:formula="ooow:Text+1" text:name="Text" text:ref-name="refText100">101</text:sequence></text:span><text:span text:style-name="_5f_BD_5f_SecNum">.</text:span><text:span text:style-name="_5f_BD_5f_DirectoryLang"> </text:span></text:p>
      <text:p text:style-name="BD_5f_agency_5f_name"><text:bookmark text:name="pg51linenum36"/>Kansas Water Office</text:p>
      <text:p text:style-name="bill_5f_para_5f_norm"><text:bookmark text:name="pg51linenum37"/>(a) There is appropriated for the above agency from the state water <text:bookmark text:name="pg51linenum38"/>plan fund for the fiscal year ending June 30, 2015, for the state water plan <text:bookmark text:name="pg51linenum39"/>project or projects specified, the following:</text:p>
      <text:p text:style-name="BD_5f_approp_5f_table"><text:bookmark text:name="pg51linenum40"/>John Redmond reservoir bonds<text:tab/>$1,619,835</text:p>
      <text:p text:style-name="BD_5f_proviso"><text:bookmark text:name="pg51linenum41"/><text:span text:style-name="T25">Provided,</text:span> That any unencumbered balance in the John Redmond reservoir <text:bookmark text:name="pg51linenum42"/>bonds account in excess of $100 as of June 30, 2015, is hereby <text:bookmark text:name="pg51linenum43"/>reappropriated for fiscal year 2016.</text:p>
      <text:p text:style-name="BD_5f_amendatory_5f_section"><text:span text:style-name="_5f_BD_5f_SecNum">Sec. </text:span><text:span text:style-name="_5f_BD_5f_SecNum"><text:sequence style:num-format="1" text:formula="ooow:Text+1" text:name="Text" text:ref-name="refText101">102</text:sequence></text:span><text:span text:style-name="_5f_BD_5f_SecNum">.</text:span><text:span text:style-name="_5f_BD_5f_DirectoryLang"> </text:span></text:p>
      <text:p text:style-name="BD_5f_agency_5f_name"><text:bookmark text:name="pg52linenum2"/>Kansas Department of Wildlife, <text:line-break/><text:bookmark text:name="pg52linenum3"/>Parks and Tourism</text:p>
      <text:p text:style-name="bill_5f_para_5f_norm"><text:bookmark text:name="pg52linenum4"/>(a) On the effective date of this act, of the $3,026,203 appropriated <text:bookmark text:name="pg52linenum5"/>for the above agency for the fiscal year ending June 30, 2014, by section <text:bookmark text:name="pg52linenum6"/>195(a) of chapter 136 of the 2013 Session Laws of Kansas from the state <text:bookmark text:name="pg52linenum7"/>economic development initiatives fund in the operating expenditures <text:bookmark text:name="pg52linenum8"/>account, the sum of $191,382 is hereby lapsed.</text:p>
      <text:p text:style-name="bill_5f_para_5f_norm"><text:bookmark text:name="pg52linenum9"/><text:soft-page-break/>(b) There is appropriated for the above agency from the state <text:bookmark text:name="pg52linenum10"/>economic development initiatives fund for the fiscal year ending June 30, <text:bookmark text:name="pg52linenum11"/>2014, the following:</text:p>
      <text:p text:style-name="BD_5f_approp_5f_table"><text:bookmark text:name="pg52linenum12"/>State parks operating expenditures<text:tab/>$187,069</text:p>
      <text:p text:style-name="BD_5f_proviso"><text:bookmark text:name="pg52linenum13"/><text:span text:style-name="T25">Provided,</text:span> That the expenditure limitation for official hospitality <text:bookmark text:name="pg52linenum14"/>established for the fiscal year ending June 30, 2014, by section 195(a) of <text:bookmark text:name="pg52linenum15"/>chapter 136 of the 2013 Session Laws of Kansas on the state parks <text:bookmark text:name="pg52linenum16"/>operating expenditures account of the state economic development <text:bookmark text:name="pg52linenum17"/>initiatives fund of the Kansas department of wildlife, parks and tourism is <text:bookmark text:name="pg52linenum18"/>hereby decreased from $1,000 to $0. </text:p>
      <text:p text:style-name="bill_5f_para_5f_norm"><text:bookmark text:name="pg52linenum19"/>(c) On the effective date of this act, the expenditure limitation <text:bookmark text:name="pg52linenum20"/>established for the fiscal year ending June 30, 2014, by section 195(b) of <text:bookmark text:name="pg52linenum21"/>chapter 136 of the 2013 Session Laws of Kansas for the department access <text:bookmark text:name="pg52linenum22"/>roads fund of the Kansas department of wildlife, parks and tourism is <text:bookmark text:name="pg52linenum23"/>hereby increased from $846,456 to $1,269,915.</text:p>
      <text:p text:style-name="bill_5f_para_5f_norm"><text:bookmark text:name="pg52linenum24"/>(d) On the effective date of this act, the expenditure limitation <text:bookmark text:name="pg52linenum25"/>established for the fiscal year ending June 30, 2014, by section 195(b) of <text:bookmark text:name="pg52linenum26"/>chapter 136 of the 2013 Session Laws of Kansas for the boating fee fund <text:bookmark text:name="pg52linenum27"/>of the Kansas department of wildlife, parks and tourism is hereby <text:bookmark text:name="pg52linenum28"/>increased from $873,350 to $1,156,605: <text:span text:style-name="T25">Provided,</text:span> That the expenditure <text:bookmark text:name="pg52linenum29"/>limitation for official hospitality established for the fiscal year ending June <text:bookmark text:name="pg52linenum30"/>30, 2014, by section 195(b) of chapter 136 of the 2013 Session Laws of <text:bookmark text:name="pg52linenum31"/>Kansas on the boating fee fund of the Kansas department of wildlife, parks <text:bookmark text:name="pg52linenum32"/>and tourism is hereby increased from $1,000 to $2,000.</text:p>
      <text:p text:style-name="bill_5f_para_5f_norm"><text:bookmark text:name="pg52linenum33"/>(e) On the effective date of this act, the expenditure limitation <text:bookmark text:name="pg52linenum34"/>established for the fiscal year ending June 30, 2014, by section 195(b) of <text:bookmark text:name="pg52linenum35"/>chapter 136 of the 2013 Session Laws of Kansas for the wildlife fee fund <text:bookmark text:name="pg52linenum36"/>of the Kansas department of wildlife, parks and tourism is hereby <text:bookmark text:name="pg52linenum37"/>decreased from $25,998,361 to $25,329,232: <text:span text:style-name="T25">Provided,</text:span> That expenditures <text:bookmark text:name="pg52linenum38"/>from this fund for official hospitality shall not exceed $2,000.</text:p>
      <text:p text:style-name="bill_5f_para_5f_norm"><text:bookmark text:name="pg52linenum39"/>(f) On the effective date of this act, the expenditure limitation <text:bookmark text:name="pg52linenum40"/>established for the fiscal year ending June 30, 2014, by section 195(b) of <text:bookmark text:name="pg52linenum41"/>chapter 136 of the 2013 Session Laws of Kansas <text:soft-page-break/>for the parks fee fund of <text:bookmark text:name="pg52linenum42"/>the Kansas department of wildlife, parks and tourism is hereby decreased <text:bookmark text:name="pg52linenum43"/>from $7,261,605 to $6,454,743.</text:p>
      <text:p text:style-name="bill_5f_para_5f_norm"><text:bookmark text:name="pg53linenum1"/>(g) There is appropriated for the above agency from the state <text:bookmark text:name="pg53linenum2"/>economic development initiatives fund for the fiscal year ending June 30, <text:bookmark text:name="pg53linenum3"/>2014, for the capital improvement project or projects specified, the <text:bookmark text:name="pg53linenum4"/>following:</text:p>
      <text:p text:style-name="BD_5f_approp_5f_table"><text:bookmark text:name="pg53linenum5"/>Debt service – Kansas City district office<text:tab/>$4,313</text:p>
      <text:p text:style-name="bill_5f_para_5f_norm"><text:bookmark text:name="pg53linenum6"/>(h) On the effective date of this act, the expenditure limitation <text:bookmark text:name="pg53linenum7"/>established for the fiscal year ending June 30, 2014, by section 256(h) of <text:bookmark text:name="pg53linenum8"/>chapter 136 of the 2013 Session Laws of Kansas for the debt service – <text:bookmark text:name="pg53linenum9"/>Kansas City district office account on the boating fee fund of the Kansas <text:bookmark text:name="pg53linenum10"/>department of wildlife, parks and tourism is hereby increased from <text:bookmark text:name="pg53linenum11"/>$10,400 to $11,645.</text:p>
      <text:p text:style-name="bill_5f_para_5f_norm"><text:bookmark text:name="pg53linenum12"/>(i) On the effective date of this act, the expenditure limitation <text:bookmark text:name="pg53linenum13"/>established for the fiscal year ending June 30, 2014, by section 256(k) of <text:bookmark text:name="pg53linenum14"/>chapter 136 of the 2013 Session Laws of Kansas for the debt service – <text:bookmark text:name="pg53linenum15"/>Kansas City office account on the wildlife fee fund of the Kansas <text:bookmark text:name="pg53linenum16"/>department of wildlife, parks and tourism is hereby increased from <text:bookmark text:name="pg53linenum17"/>$43,000 to $61,065.</text:p>
      <text:p text:style-name="bill_5f_para_5f_norm"><text:bookmark text:name="pg53linenum18"/>(j) In addition to the other purposes for which expenditures may be <text:bookmark text:name="pg53linenum19"/>made by the above agency from the parks fee fund for fiscal year 2014, <text:bookmark text:name="pg53linenum20"/>expenditures may be made by the above agency from the following capital <text:bookmark text:name="pg53linenum21"/>improvement account or accounts of the parks fee fund for fiscal year <text:bookmark text:name="pg53linenum22"/>2014 for the following capital improvement project or projects, subject to <text:bookmark text:name="pg53linenum23"/>the expenditure limitations prescribed therefor:</text:p>
      <text:p text:style-name="BD_5f_approp_5f_table"><text:bookmark text:name="pg53linenum24"/>Debt service – Kansas City district office<text:tab/>$26,377</text:p>
      <text:p text:style-name="bill_5f_para_5f_norm"><text:bookmark text:name="pg53linenum25"/>(k) In addition to the other purposes for which expenditures may be <text:bookmark text:name="pg53linenum26"/>made by the above agency from the nonfederal grants fund for fiscal year <text:bookmark text:name="pg53linenum27"/>2014, expenditures may be made by the above agency from the following <text:bookmark text:name="pg53linenum28"/>capital improvement account or accounts of the nonfederal <text:soft-page-break/>grants fund for <text:bookmark text:name="pg53linenum29"/>fiscal year 2014 for the following capital improvement project or projects, <text:bookmark text:name="pg53linenum30"/>subject to the expenditure limitations prescribed therefor:</text:p>
      <text:p text:style-name="BD_5f_approp_5f_table"><text:bookmark text:name="pg53linenum31"/>Imperiled aquatic species building at <text:line-break/>Farlington fish hatchery improvements<text:tab/>$543,000</text:p>
      <text:p text:style-name="BD_5f_amendatory_5f_section"><text:span text:style-name="_5f_BD_5f_SecNum">Sec. </text:span><text:span text:style-name="_5f_BD_5f_SecNum"><text:sequence style:num-format="1" text:formula="ooow:Text+1" text:name="Text" text:ref-name="refText102">103</text:sequence></text:span><text:span text:style-name="_5f_BD_5f_SecNum">.</text:span><text:span text:style-name="_5f_BD_5f_DirectoryLang"> </text:span></text:p>
      <text:p text:style-name="BD_5f_agency_5f_name"><text:bookmark text:name="pg53linenum34"/>Kansas Department of Wildlife, <text:line-break/><text:bookmark text:name="pg53linenum35"/>Parks and Tourism</text:p>
      <text:p text:style-name="bill_5f_para_5f_norm"><text:bookmark text:name="pg53linenum36"/>(a) On July 1, 2014, the expenditure limitation established for the <text:bookmark text:name="pg53linenum37"/>fiscal year ending June 30, 2015, by section 196(a) of chapter 136 of the <text:bookmark text:name="pg53linenum38"/>2013 Session Laws of Kansas for the operating expenditures account on <text:bookmark text:name="pg53linenum39"/>the state economic development initiatives fund of the Kansas department <text:bookmark text:name="pg53linenum40"/>of wildlife, parks and tourism is hereby decreased from $3,043,135 to <text:bookmark text:name="pg53linenum41"/>$2,837,963.</text:p>
      <text:p text:style-name="bill_5f_para_5f_norm"><text:bookmark text:name="pg53linenum42"/>(b) There is appropriated for the above agency from the state <text:bookmark text:name="pg53linenum43"/>economic development initiatives fund for the fiscal year ending June 30, <text:bookmark text:name="pg54linenum1"/>2015, the following:</text:p>
      <text:p text:style-name="BD_5f_approp_5f_table"><text:bookmark text:name="pg54linenum2"/>Travel and tourism operating expenditures<text:tab/>$11,850</text:p>
      <text:p text:style-name="BD_5f_approp_5f_table"><text:bookmark text:name="pg54linenum3"/>State parks operating expenditures<text:tab/>$189,869</text:p>
      <text:p text:style-name="BD_5f_proviso"><text:bookmark text:name="pg54linenum4"/><text:span text:style-name="T25">Provided,</text:span> That the expenditure limitation for official hospitality <text:bookmark text:name="pg54linenum5"/>established for the fiscal year ending June 30, 2015, by section 196(a) of <text:bookmark text:name="pg54linenum6"/>chapter 136 of the 2013 Session Laws of Kansas on the state parks <text:bookmark text:name="pg54linenum7"/>operating expenditures account of the state economic development <text:bookmark text:name="pg54linenum8"/>initiatives fund of the Kansas department of wildlife, parks and tourism is <text:bookmark text:name="pg54linenum9"/>hereby decreased from $1,000 to $0.</text:p>
      <text:p text:style-name="bill_5f_para_5f_norm"><text:bookmark text:name="pg54linenum10"/>(c) On July 1, 2014, the expenditure limitation established for the <text:bookmark text:name="pg54linenum11"/>fiscal year ending June 30, 2015, by section 196(b) of chapter 136 of the <text:bookmark text:name="pg54linenum12"/>2013 Session Laws of Kansas for the department access roads fund of the <text:bookmark text:name="pg54linenum13"/>Kansas department of wildlife, parks and tourism is hereby increased from <text:bookmark text:name="pg54linenum14"/>$851,441 to $1,651,441.</text:p>
      <text:p text:style-name="bill_5f_para_5f_norm"><text:bookmark text:name="pg54linenum15"/>(d) On July 1, 2014, the expenditure limitation established for the <text:bookmark text:name="pg54linenum16"/>fiscal year ending June 30, 2015, by section 196(b) of chapter 136 of the <text:bookmark text:name="pg54linenum17"/>2013 Session Laws of Kansas for the parks fee fund of the Kansas <text:bookmark text:name="pg54linenum18"/>department of wildlife, parks and tourism is hereby decreased from <text:bookmark text:name="pg54linenum19"/><text:soft-page-break/>$7,284,260 to $5,565,476.</text:p>
      <text:p text:style-name="bill_5f_para_5f_norm"><text:bookmark text:name="pg54linenum20"/>(e) On July 1, 2014, the expenditure limitation established for the <text:bookmark text:name="pg54linenum21"/>fiscal year ending June 30, 2015, by section 196(b) of chapter 136 of the <text:bookmark text:name="pg54linenum22"/>2013 Session Laws of Kansas for the boating fee fund of the Kansas <text:bookmark text:name="pg54linenum23"/>department of wildlife, parks and tourism is hereby decreased from <text:bookmark text:name="pg54linenum24"/>$1,176,761 to $1,162,136: <text:span text:style-name="T25">Provided,</text:span> That expenditures from this account <text:bookmark text:name="pg54linenum25"/>for official hospitality shall not exceed $2,000.</text:p>
      <text:p text:style-name="bill_5f_para_5f_norm"><text:bookmark text:name="pg54linenum26"/>(f) On July 1, 2014, the expenditure limitation established for the <text:bookmark text:name="pg54linenum27"/>fiscal year ending June 30, 2015, by section 196(b) of chapter 136 of the <text:bookmark text:name="pg54linenum28"/>2013 Session Laws of Kansas for the wildlife fee fund of the Kansas <text:bookmark text:name="pg54linenum29"/>department of wildlife, parks and tourism is hereby decreased from <text:bookmark text:name="pg54linenum30"/>$24,003,137 to $23,381,639: <text:span text:style-name="T25">Provided,</text:span> That the expenditure limitation for <text:bookmark text:name="pg54linenum31"/>official hospitality established for the fiscal year ending June 30, 2015, by <text:bookmark text:name="pg54linenum32"/>section 196(b) of chapter 136 of the 2013 Session Laws of Kansas on the <text:bookmark text:name="pg54linenum33"/>boating fee fund of the Kansas department of wildlife, parks and tourism is <text:bookmark text:name="pg54linenum34"/>hereby increased from $1,000 to $2,000.</text:p>
      <text:p text:style-name="bill_5f_para_5f_norm"><text:bookmark text:name="pg54linenum35"/>(g) There is appropriated for the above agency from the state <text:bookmark text:name="pg54linenum36"/>economic development initiatives fund for the fiscal year ending June 30, <text:bookmark text:name="pg54linenum37"/>2015, for the capital improvement project or projects specified, the <text:bookmark text:name="pg54linenum38"/>following:</text:p>
      <text:p text:style-name="BD_5f_approp_5f_table"><text:bookmark text:name="pg54linenum39"/>Debt service <text:span text:style-name="T28">– </text:span>Kansas City district office<text:tab/>$3,453</text:p>
      <text:p text:style-name="bill_5f_para_5f_norm"><text:bookmark text:name="pg54linenum40"/>(h) In addition to the other purposes for which expenditures may be <text:bookmark text:name="pg54linenum41"/>made by the above agency from the parks fee fund for fiscal year 2015, <text:bookmark text:name="pg54linenum42"/>expenditures may be made by the above agency from the following capital <text:bookmark text:name="pg54linenum43"/>improvement account or accounts of the parks fee fund for fiscal year <text:bookmark text:name="pg55linenum1"/>2015 for the following capital improvement project or projects, subject to <text:bookmark text:name="pg55linenum2"/>the expenditure limitations prescribed therefor:</text:p>
      <text:p text:style-name="BD_5f_approp_5f_table"><text:bookmark text:name="pg55linenum3"/>Debt service – Kansas City district office<text:tab/>$21,108</text:p>
      <text:p text:style-name="bill_5f_para_5f_norm"><text:bookmark text:name="pg55linenum4"/><text:soft-page-break/>(i) On July 1, 2014, the expenditure limitation established for the <text:bookmark text:name="pg55linenum5"/>fiscal year ending June 30, 2015, by section 257(e) of chapter 136 of the <text:bookmark text:name="pg55linenum6"/>2013 Session Laws of Kansas for the public lands major maintenance <text:bookmark text:name="pg55linenum7"/>account on the state agricultural production fund of the Kansas department <text:bookmark text:name="pg55linenum8"/>of wildlife, parks and tourism is hereby decreased from $563,000 to <text:bookmark text:name="pg55linenum9"/>$257,000.</text:p>
      <text:p text:style-name="bill_5f_para_5f_norm"><text:bookmark text:name="pg55linenum10"/>(j) On July 1, 2014, the expenditure limitation established for the <text:bookmark text:name="pg55linenum11"/>fiscal year ending June 30, 2015, by section 257(h) of chapter 136 of the <text:bookmark text:name="pg55linenum12"/>2013 Session Laws of Kansas for the debt service – Kansas City district <text:bookmark text:name="pg55linenum13"/>office account on the boating fee fund of the Kansas department of <text:bookmark text:name="pg55linenum14"/>wildlife, parks and tourism is hereby increased from $11,050 to $12,047.</text:p>
      <text:p text:style-name="bill_5f_para_5f_norm"><text:bookmark text:name="pg55linenum15"/>(k) In addition to the other purposes for which expenditures may be <text:bookmark text:name="pg55linenum16"/>made by the above agency from the boating fee fund for fiscal year 2015, <text:bookmark text:name="pg55linenum17"/>expenditures may be made by the above agency from the following capital <text:bookmark text:name="pg55linenum18"/>improvement account or accounts of the boating fee fund for fiscal year <text:bookmark text:name="pg55linenum19"/>2015 for the following capital improvement project or projects, subject to <text:bookmark text:name="pg55linenum20"/>the expenditure limitations prescribed therefor:</text:p>
      <text:p text:style-name="BD_5f_approp_5f_table"><text:bookmark text:name="pg55linenum21"/>Coast guard boating projects<text:tab/>$200,000</text:p>
      <text:p text:style-name="bill_5f_para_5f_norm"><text:bookmark text:name="pg55linenum22"/>(l) On July 1, 2014, the expenditure limitation established for the <text:bookmark text:name="pg55linenum23"/>fiscal year ending June 30, 2015, by section 257(k) of chapter 136 of the <text:bookmark text:name="pg55linenum24"/>2013 Session Laws of Kansas for the shooting range development account <text:bookmark text:name="pg55linenum25"/>on the wildlife fee fund of the Kansas department of wildlife, parks and <text:bookmark text:name="pg55linenum26"/>tourism is hereby increased from $100,000 to $250,000.</text:p>
      <text:p text:style-name="bill_5f_para_5f_norm"><text:bookmark text:name="pg55linenum27"/>(m) On July 1, 2014, the expenditure limitation established for the <text:bookmark text:name="pg55linenum28"/>fiscal year ending June 30, 2015, by section 257(k) of chapter 136 of the <text:bookmark text:name="pg55linenum29"/>2013 Session Laws of Kansas for the debt service – Kansas City office <text:bookmark text:name="pg55linenum30"/>account on the wildlife fee fund of the Kansas department of wildlife, <text:bookmark text:name="pg55linenum31"/>parks and tourism is hereby increased from $46,800 to $61,242.</text:p>
      <text:p text:style-name="bill_5f_para_5f_norm"><text:bookmark text:name="pg55linenum32"/>(n) On July 1, 2014, the expenditure limitation established for the <text:bookmark text:name="pg55linenum33"/>fiscal year ending <text:soft-page-break/>June 30, 2015, by section 257(cc) of chapter 136 of the <text:bookmark text:name="pg55linenum34"/>2013 Session Laws of Kansas for the public lands major maintenance <text:bookmark text:name="pg55linenum35"/>account on the federally licensed wildlife areas fund of the Kansas <text:bookmark text:name="pg55linenum36"/>department of wildlife, parks and tourism is hereby increased from <text:bookmark text:name="pg55linenum37"/>$187,000 to $490,000.</text:p>
      <text:p text:style-name="bill_5f_para_5f_norm"><text:bookmark text:name="pg55linenum38"/>(o) On July 1, 2014, the expenditure limitation established for the <text:bookmark text:name="pg55linenum39"/>fiscal year ending June 30, 2015, by section 257(p) of chapter 136 of the <text:bookmark text:name="pg55linenum40"/>2013 Session Laws of Kansas for the public lands major maintenance <text:bookmark text:name="pg55linenum41"/>account on the wildlife restoration fund of the Kansas department of <text:bookmark text:name="pg55linenum42"/>wildlife, parks and tourism is hereby increased from $60,000 to $625,000.</text:p>
      <text:p text:style-name="bill_5f_para_5f_norm"><text:bookmark text:name="pg55linenum43"/>(p) On July 1, 2014, the expenditure limitation established for the <text:bookmark text:name="pg56linenum1"/>fiscal year ending June 30, 2015, by section 257(r) of chapter 136 of the <text:bookmark text:name="pg56linenum2"/>2013 Session Laws of Kansas for the public lands major maintenance <text:bookmark text:name="pg56linenum3"/>account on the sport fish restoration program fund of the Kansas <text:bookmark text:name="pg56linenum4"/>department of wildlife, parks and tourism is hereby increased from <text:bookmark text:name="pg56linenum5"/>$140,000 to $480,000.</text:p>
      <text:p text:style-name="bill_5f_para_5f_norm"><text:bookmark text:name="pg56linenum6"/>(q) On July 1, 2014, the expenditure limitation established by section <text:bookmark text:name="pg56linenum7"/>196(b) of chapter 136 of the 2013 Session Laws of Kansas on the wildlife <text:bookmark text:name="pg56linenum8"/>fee fund of the Kansas department of wildlife, parks and tourism is hereby <text:bookmark text:name="pg56linenum9"/>increased from $24,003,137 to $24,753,137: <text:span text:style-name="T25">Provided,</text:span> That in addition to <text:bookmark text:name="pg56linenum10"/>the other purposes for which expenditures may be made by the Kansas <text:bookmark text:name="pg56linenum11"/>department of wildlife, parks and tourism from the wildlife fee fund for the <text:bookmark text:name="pg56linenum12"/>fiscal year 2015, expenditures shall be made by the above agency from the <text:bookmark text:name="pg56linenum13"/>wildlife fee fund for fiscal year 2015 for restoration of the Neosho wildlife <text:bookmark text:name="pg56linenum14"/>area.</text:p>
      <text:p text:style-name="bill_5f_para_5f_norm"><text:bookmark text:name="pg56linenum15"/>(r) In addition to the other purposes for which expenditures may be <text:bookmark text:name="pg56linenum16"/>made by the Kansas department of wildlife, parks and tourism from the <text:bookmark text:name="pg56linenum17"/>wildlife restoration fund for fiscal year 2015 as authorized by section <text:bookmark text:name="pg56linenum18"/>196(b) of chapter 136 of the 2013 Session Laws of Kansas, expenditures <text:bookmark text:name="pg56linenum19"/>shall be made by the above agency from the wildlife restoration fund for <text:bookmark text:name="pg56linenum20"/>fiscal year 2015 for <text:soft-page-break/>restoration of the Neosho wildlife area: <text:span text:style-name="T25">Provided,</text:span> That <text:bookmark text:name="pg56linenum21"/>expenditures from the wildlife restoration fund for restoration of the <text:bookmark text:name="pg56linenum22"/>Neosho wildlife area shall not exceed $2,250,000.</text:p>
      <text:p text:style-name="bill_5f_para_5f_norm">(s) During the fiscal year ending June 30, 2015, notwithstanding the provisions of any other statute, in addition to the other purposes for which expenditures may be made from any special revenue fund or funds for fiscal year 2015 by the above agency by chapter 136 of the 2013 Session Laws of Kansas, this act or any other appropriation act of the 2014 regular session of the legislature, expenditures shall be made by the above agency from such special revenue fund or funds to provide a report to the house appropriations committee and the senate ways and means committee detailing the progress of the aquatic nuisance species program and efforts to curtail the spread of aquatic nuisance species throughout the state.</text:p>
      <text:p text:style-name="BD_5f_amendatory_5f_section"><text:span text:style-name="_5f_BD_5f_SecNum">Sec. </text:span><text:span text:style-name="_5f_BD_5f_SecNum"><text:sequence style:num-format="1" text:formula="ooow:Text+1" text:name="Text" text:ref-name="refText103">104</text:sequence></text:span><text:span text:style-name="_5f_BD_5f_SecNum">.</text:span><text:span text:style-name="_5f_BD_5f_DirectoryLang"> </text:span></text:p>
      <text:p text:style-name="BD_5f_agency_5f_name"><text:bookmark text:name="pg56linenum24"/>DEPARTMENT OF TRANSPORTATION</text:p>
      <text:p text:style-name="BD_5f_new_5f_section">(a) On July 1, 2014, the expenditure limitation established for the fiscal year ending June 30, 2015, by section 198(b) of chapter 136 of the 2013 Session Laws of Kansas for the agency operations account of the state highway fund of the department of transportation is hereby increased from $259,050,575 to $259,071,375.</text:p>
      <text:p text:style-name="BD_5f_new_5f_section">(b) On July 1, 2017, the expenditure limitation established by this act or any other act of appropriation for the agency operations account of the state highway fund of the department of transportation for the fiscal year ending June 30, 2018, is hereby increased by $4,110, to allow for signage and designation expenditures related to the passage of 2014 Substitute for House Bill No. 2424.</text:p>
      <text:p text:style-name="bill_5f_para_5f_norm"><text:span text:style-name="_5f_BD_5f_SecNum">Sec. </text:span><text:span text:style-name="_5f_BD_5f_SecNum"><text:sequence style:num-format="1" text:formula="ooow:Text+1" text:name="Text" text:ref-name="refText104">105</text:sequence></text:span><text:span text:style-name="_5f_BD_5f_SecNum">.</text:span><text:span text:style-name="_5f_BD_5f_DirectoryLang"> </text:span>On June 30, 2014, the director of accounts and reports shall <text:bookmark text:name="pg56linenum32"/>determine and notify the director of the budget, if the amount of revenue <text:bookmark text:name="pg56linenum33"/>collected in the expanded lottery act <text:soft-page-break/>revenues fund for the fiscal year <text:bookmark text:name="pg56linenum34"/>ending June 30, 2014, is insufficient to fund the appropriations and <text:bookmark text:name="pg56linenum35"/>transfers that are authorized from the expanded lottery act revenues fund <text:bookmark text:name="pg56linenum36"/>for the fiscal year ending June 30, 2014, in accordance with the provisions <text:bookmark text:name="pg56linenum37"/>of appropriation acts. The director of the budget shall certify to the director <text:bookmark text:name="pg56linenum38"/>of accounts and reports the amount necessary to be transferred from the <text:bookmark text:name="pg56linenum39"/>state general fund to the expanded lottery act revenues fund in order to <text:bookmark text:name="pg56linenum40"/>fund all such appropriations and transfers that are authorized from the <text:bookmark text:name="pg56linenum41"/>expanded lottery act revenues fund for the fiscal year ending June 30, <text:bookmark text:name="pg56linenum42"/>2014. Upon receipt of such certification, the director of accounts and <text:bookmark text:name="pg56linenum43"/>reports shall transfer the amount of moneys from the state general fund to <text:bookmark text:name="pg57linenum1"/>the expanded lottery act revenues fund that is required in accordance with <text:bookmark text:name="pg57linenum2"/>the certification by the director of the budget under this section. At the <text:bookmark text:name="pg57linenum3"/>same time as the director of the budget transmits this certification to the <text:bookmark text:name="pg57linenum4"/>director of accounts and reports, the director of the budget shall transmit a <text:bookmark text:name="pg57linenum5"/>copy of such certification to the director of legislative research.</text:p>
      <text:p text:style-name="bill_5f_para_5f_norm"><text:span text:style-name="_5f_BD_5f_SecNum">Sec. </text:span><text:span text:style-name="_5f_BD_5f_SecNum"><text:sequence style:num-format="1" text:formula="ooow:Text+1" text:name="Text" text:ref-name="refText105">106</text:sequence></text:span><text:span text:style-name="_5f_BD_5f_SecNum">.</text:span><text:span text:style-name="_5f_BD_5f_DirectoryLang"> </text:span>On June 30, 2015, the director of accounts and reports shall <text:bookmark text:name="pg57linenum7"/>determine and notify the director of the budget, if the amount of revenue <text:bookmark text:name="pg57linenum8"/>collected in the expanded lottery act revenues fund for the fiscal year <text:bookmark text:name="pg57linenum9"/>ending June 30, 2015, is insufficient to fund the appropriations and <text:bookmark text:name="pg57linenum10"/>transfers that are authorized from the expanded lottery act revenues fund <text:bookmark text:name="pg57linenum11"/>for the fiscal year ending June 30, 2015, in accordance with the provisions <text:bookmark text:name="pg57linenum12"/>of appropriation acts. The director of the budget shall certify to the director <text:bookmark text:name="pg57linenum13"/>of accounts and reports the amount necessary to be transferred from the <text:bookmark text:name="pg57linenum14"/>state general fund to the expanded lottery act revenues fund in order to <text:bookmark text:name="pg57linenum15"/>fund all such appropriations and transfers that are authorized from the <text:bookmark text:name="pg57linenum16"/>expanded lottery act revenues fund for the fiscal year ending June 30, <text:bookmark text:name="pg57linenum17"/>2015. Upon receipt of such certification, the director of accounts and <text:bookmark text:name="pg57linenum18"/>reports shall transfer the amount of moneys from the state general fund to <text:bookmark text:name="pg57linenum19"/>the expanded lottery act revenues fund that is required in accordance with <text:bookmark text:name="pg57linenum20"/>the certification by the director of <text:soft-page-break/>the budget under this section. At the <text:bookmark text:name="pg57linenum21"/>same time as the director of the budget transmits this certification to the <text:bookmark text:name="pg57linenum22"/>director of accounts and reports, the director of the budget shall transmit a <text:bookmark text:name="pg57linenum23"/>copy of such certification to the director of legislative research.</text:p>
      <text:p text:style-name="BD_5f_amendatory_5f_section"><text:span text:style-name="_5f_BD_5f_SecNum">Sec. </text:span><text:span text:style-name="_5f_BD_5f_SecNum"><text:sequence style:num-format="1" text:formula="ooow:Text+1" text:name="Text" text:ref-name="refText106">107</text:sequence></text:span><text:span text:style-name="_5f_BD_5f_SecNum">.</text:span><text:span text:style-name="_5f_BD_5f_DirectoryLang"> (a) During the fiscal year ending June 30, 2015, no state agency named in chapter 136 of the 2013 Session Laws of Kansas, this act or other appropriation act of the 2014 regular session of the legislature shall expend any moneys appropriated for the fiscal year ending June 30, 2015, from the state general fund or in any special revenue fund or funds for such state agency in this or other appropriation act of the 2014 regular session of the legislature, for acquisition of a new or used passenger car or truck as a replacement for a passenger car or truck owned by the state agency, unless:</text:span></text:p>
      <text:p text:style-name="P15">(1) The motor vehicle being replaced has an unadjusted odometer reading of 130,000 miles or more for a passenger car or 150,000 miles or more for a truck; or</text:p>
      <text:p text:style-name="P15">(2) the passenger car or truck being replaced requires repairs which are estimated to cost more than the amount equal to 30.0% of the replacement value of a new or used passenger car or truck of the same class, as the case may be, including parts and labor, in order to be safe to drive.</text:p>
      <text:p text:style-name="P15">(b) Any state agency named in chapter 136 of the 2013 Session Laws of Kansas, this act or other appropriation act of the 2014 regular session of the legislature shall report on all vehicles requested to be replaced to the director of legislative research or such director's designee, including:</text:p>
      <text:p text:style-name="P15">(1) Vehicle model;</text:p>
      <text:p text:style-name="P15">(2) vehicle year;</text:p>
      <text:p text:style-name="P15">(3) vehicle mileage;</text:p>
      <text:p text:style-name="P15"><text:soft-page-break/>(4) cost of replacement; and</text:p>
      <text:p text:style-name="P15">(5) estimate of safety-related repairs necessary for a vehicle to be replaced.</text:p>
      <text:p text:style-name="P15">(c) As used in this section:</text:p>
      <text:p text:style-name="P15">(1) "State agency" means each state agency named in chapter 136 of the 2013 Session Laws of Kansas, this act or other appropriation act of the 2014 regular session of the legislature, except that state agency shall not include the Kansas highway patrol;</text:p>
      <text:p text:style-name="P15">(2) "passenger car" has the meaning ascribed thereto in K.S.A. 8-1445, and amendments thereto; and</text:p>
      <text:p text:style-name="P15">(3) "truck" has the meaning ascribed thereto in K.S.A. 8-1481, and amendments thereto.</text:p>
      <text:p text:style-name="P16"><text:span text:style-name="_5f_BD_5f_DirectoryLang">(d) On July 1, 2014, the provisions of section 205 of chapter 136 of the 2013 Session Laws of Kansas are hereby declared to be null and void and shall have no force and effect.</text:span></text:p>
      <text:p text:style-name="bill_5f_para_5f_norm"><text:span text:style-name="_5f_BD_5f_SecNum">Sec. </text:span><text:span text:style-name="_5f_BD_5f_SecNum"><text:sequence style:num-format="1" text:formula="ooow:Text+1" text:name="Text" text:ref-name="refText107">108</text:sequence></text:span><text:span text:style-name="_5f_BD_5f_SecNum">.</text:span><text:span text:style-name="_5f_BD_5f_DirectoryLang"> </text:span>(a) During the fiscal year ending June 30, 2015, in addition <text:bookmark text:name="pg57linenum25"/>to the other purposes for which expenditures may be made by the secretary <text:bookmark text:name="pg57linenum26"/>for aging and disability services from moneys appropriated from the state <text:bookmark text:name="pg57linenum27"/>general fund or any special revenue fund or funds for the Kansas <text:bookmark text:name="pg57linenum28"/>department for aging and disability services for fiscal year 2015 by chapter <text:bookmark text:name="pg57linenum29"/>136 of the 2013 Session Laws of Kansas, this act or any other <text:bookmark text:name="pg57linenum30"/>appropriation act of the 2014 regular session of the legislature, <text:bookmark text:name="pg57linenum31"/>expenditures shall be made by the secretary for aging and disability <text:bookmark text:name="pg57linenum32"/>services from the state general fund or from any special revenue fund or <text:bookmark text:name="pg57linenum33"/>funds for fiscal year 2015, for the secretary, on behalf of the state of <text:bookmark text:name="pg57linenum34"/>Kansas, to sell and convey all of the rights, title and interest in the <text:bookmark text:name="pg57linenum35"/>following tracts of real estate located in Wyandotte county, Kansas, subject <text:bookmark text:name="pg57linenum36"/>to the provisions of this section:</text:p>
      <text:p text:style-name="bill_5f_para_5f_norm"><text:bookmark text:name="pg57linenum37"/>Tract 1: A tract of land in the Southeast Quarter of Section 27 and the <text:bookmark text:name="pg57linenum38"/>Southwest Quarter <text:soft-page-break/>of Section 26, Township 11, Range 25, Kansas City <text:bookmark text:name="pg57linenum39"/>(formerly city of Rosedale), Wyandotte County, Kansas, being more <text:bookmark text:name="pg57linenum40"/>particularly described as follows:</text:p>
      <text:p text:style-name="bill_5f_para_5f_norm"><text:bookmark text:name="pg57linenum41"/>Beginning at a point in the West line of the Southwest Quarter of <text:bookmark text:name="pg57linenum42"/>Section 26: said point being 1,978.79 feet South and 12.12 feet West by <text:bookmark text:name="pg57linenum43"/>coordinate from the Northwest Corner of the Southwest Quarter of said <text:bookmark text:name="pg58linenum1"/>Section 26; thence North 48° 24’ 39" East, 6.72 feet; thence Northeasterly <text:bookmark text:name="pg58linenum2"/>on a curve to the left, having a radius of 330.0 feet; an arc distance of <text:bookmark text:name="pg58linenum3"/>42.58 feet; thence North 43° 44’ 59" East, tangent to the last described <text:bookmark text:name="pg58linenum4"/>curve, 458.10 feet; thence North and Easterly on a curve to the right, <text:bookmark text:name="pg58linenum5"/>tangent to the last described course, having a radius of 370.0 feet, an arc <text:bookmark text:name="pg58linenum6"/>distance of 298.37 feet; thence North 89° 57’ 12" East, tangent to the last <text:bookmark text:name="pg58linenum7"/>described curve, 32.68 feet to a point in the West line of Eaton street as <text:bookmark text:name="pg58linenum8"/>now established; said point being 1,500.46 feet South and 640.84 feet East <text:bookmark text:name="pg58linenum9"/>by coordinate from the Northwest corner of the Southwest Quarter of said <text:bookmark text:name="pg58linenum10"/>Section 26; thence Southerly along the West line of Eaton street as now <text:bookmark text:name="pg58linenum11"/>established, on a curve to the left, having a radius of 1,457.50 feet, an arc <text:bookmark text:name="pg58linenum12"/>distance of 297.65 feet; thence continuing South 0° 04’ 51" West along the <text:bookmark text:name="pg58linenum13"/>West line of Eaton street, tangent to the last described curve, 840.22 feet to <text:bookmark text:name="pg58linenum14"/>a point in the South line of the Southwest Quarter of said Section 26; <text:bookmark text:name="pg58linenum15"/>thence South 89° 52’ 04" West along said South line of the Southwest <text:bookmark text:name="pg58linenum16"/>Quarter of Section 26, 624.95 feet to the Southwest corner of said Section <text:bookmark text:name="pg58linenum17"/>26; thence continuing North 89° 47’ 33" West along the South line of the <text:bookmark text:name="pg58linenum18"/>Southeast Quarter of Section 27, 157.04 feet to a point in the East line of <text:bookmark text:name="pg58linenum19"/>Rainbow boulevard as now established; said point being 2,637.11 feet <text:bookmark text:name="pg58linenum20"/>South and 173.20 feet West by coordinate from the Northeast corner of the <text:bookmark text:name="pg58linenum21"/>Southeast Quarter of said Section 27; thence North 34° 16’ 36" West along <text:bookmark text:name="pg58linenum22"/>the East line of said Rainbow boulevard as now established 107.63 feet; <text:bookmark text:name="pg58linenum23"/>thence Northerly along the East line of said Rainbow boulevard on a curve <text:bookmark text:name="pg58linenum24"/>to the right, tangent to the last described course, having a radius of 470.0 <text:bookmark text:name="pg58linenum25"/>feet, an arc <text:soft-page-break/>distance of 284.05 feet; thence continuing North 0° 21’ 04" <text:bookmark text:name="pg58linenum26"/>East along the East line of said Rainbow boulevard tangent to the last <text:bookmark text:name="pg58linenum27"/>described curve, 223.43 feet; thence South 89° 53’ 40" East, 99.31 feet; <text:bookmark text:name="pg58linenum28"/>thence Easterly on a curve to the left, tangent to the last described course, <text:bookmark text:name="pg58linenum29"/>having a radius of 340.0 feet, an arc distance of 163.21 feet; thence North <text:bookmark text:name="pg58linenum30"/>48° 24’ 39" East, 60.91 feet to a point in the East line of the Southeast <text:bookmark text:name="pg58linenum31"/>Quarter of said Section 27 and the point of beginning, except that part <text:bookmark text:name="pg58linenum32"/>described as follows:</text:p>
      <text:p text:style-name="bill_5f_para_5f_norm"><text:bookmark text:name="pg58linenum33"/>A tract of land in the Southeast Quarter of Section 27 and the <text:bookmark text:name="pg58linenum34"/>Southwest Quarter of fractional Section 26, Township 11 South, Range 25 <text:bookmark text:name="pg58linenum35"/>East of the sixth principal meridian in Kansas city, Wyandotte county, <text:bookmark text:name="pg58linenum36"/>Kansas, being more particularly described as follows:</text:p>
      <text:p text:style-name="bill_5f_para_5f_norm"><text:bookmark text:name="pg58linenum37"/>Commencing at the Southeast corner of said Section 27, said point also <text:bookmark text:name="pg58linenum38"/>being the Southwest corner of said fractional Section 26: thence South 89° <text:bookmark text:name="pg58linenum39"/>52’ 04" West 18.68 feet, along the South line of said fractional Section 27; <text:bookmark text:name="pg58linenum40"/>thence North 37° 10’ 40" West 340.27 feet; thence North 26° 02’ 37" West <text:bookmark text:name="pg58linenum41"/>95.94 feet; thence North 11° 50’ 19" West 69.03 feet; thence North 00° 21’ <text:bookmark text:name="pg58linenum42"/>04" East 111.93 feet; thence South 89° 53’ 40" East 88.17 feet; thence <text:bookmark text:name="pg58linenum43"/>North 85° 44’ 47" East 74.42 feet; thence North 60° 52’ 01" East 61.08 <text:bookmark text:name="pg59linenum1"/>feet; thence North 09° 18’ 23" East 34.82 feet to a point on the <text:bookmark text:name="pg59linenum2"/>Southeasterly right-of-way line of 36th avenue, as now established, and a <text:bookmark text:name="pg59linenum3"/>point on a curve concave to the South having a radius of 340.00 feet; <text:bookmark text:name="pg59linenum4"/>thence Northeasterly 29.08 feet, along said Southeasterly right-of-way line <text:bookmark text:name="pg59linenum5"/>and said curve; thence North 43° 00’ 28" East 3.39 feet, along said <text:bookmark text:name="pg59linenum6"/>Southeasterly right-of-way line; thence South 01" 44’ 25" East 61.07 feet, <text:bookmark text:name="pg59linenum7"/>departing from said right-of-way line; thence South 07° 53’ 36" East 63.88 <text:bookmark text:name="pg59linenum8"/>feet; thence South 05° 45’ 03" East 126.04 feet; thence South 02° 32’ 11" <text:bookmark text:name="pg59linenum9"/>East 159.70 feet; thence South 15° 51’ 35" East 16.65 feet; thence South <text:bookmark text:name="pg59linenum10"/>55° 15’ 49" East 24.11 feet; thence South 87° 54’ 32" East 64.98 feet; <text:bookmark text:name="pg59linenum11"/>thence South 83° 38’ 39" East 120.30 feet; thence South 06° 53’ 33" West <text:bookmark text:name="pg59linenum12"/>167.11 feet <text:soft-page-break/>to a point on the South line of the Southeast Quarter of said <text:bookmark text:name="pg59linenum13"/>fractional Section 26; thence South 89° 52’ 04" West 189.24 feet, along <text:bookmark text:name="pg59linenum14"/>said South line to the Southwest corner of said fractional Section 26 and <text:bookmark text:name="pg59linenum15"/>the point of beginning, and except: a tract of land in the Southwest Quarter <text:bookmark text:name="pg59linenum16"/>of fractional Section 26, Township 11 South, Range 25 East of the sixth <text:bookmark text:name="pg59linenum17"/>principal meridian in Kansas city, Wyandotte county, Kansas, being more <text:bookmark text:name="pg59linenum18"/>particularly described as follows:</text:p>
      <text:p text:style-name="bill_5f_para_5f_norm"><text:bookmark text:name="pg59linenum19"/>Commencing at the Southwest corner of said fractional Section 26, said <text:bookmark text:name="pg59linenum20"/>point also being the Southeast corner of Section 27, Township 11 South, <text:bookmark text:name="pg59linenum21"/>Range 23 East: thence North 89° 52’ 04" East 498.04 feet, along the South <text:bookmark text:name="pg59linenum22"/>line of said fractional Section 26, to the true point of beginning; thence <text:bookmark text:name="pg59linenum23"/>North 00° 07’ 56" West 114.76 feet; thence North 89° 52’ 04" East 23.21 <text:bookmark text:name="pg59linenum24"/>feet; thence North 00° 33’ 33" East 111.14 feet; thence North 01° 19’ 24" <text:bookmark text:name="pg59linenum25"/>East 331.54 feet; thence North 05° 10’ 25" West 53.01 feet; thence North <text:bookmark text:name="pg59linenum26"/>08° 52’ 42" West 115.11 feet; thence North 05° 22’ 21" West 38.90 feet; <text:bookmark text:name="pg59linenum27"/>thence North 02° 40’ 12" East 55.93 feet; thence North 08° 49’ 10" East <text:bookmark text:name="pg59linenum28"/>49.39 feet; thence North 26° 40’ 27" West 29.20 feet; thence North 18° 04’ <text:bookmark text:name="pg59linenum29"/>39" East 130.98 feet; thence North 20° 52’ 07" East 40.16 feet; thence <text:bookmark text:name="pg59linenum30"/>North 39° 36’ 45" East 32.58 feet; thence North 61° 53’ 31" East 32.13 <text:bookmark text:name="pg59linenum31"/>feet; thence North 79° 11’ 37" East 51.31 feet to a point on the West right-<text:bookmark text:name="pg59linenum32"/>of-way line of Eaton street, as now established, said right-of-way line <text:bookmark text:name="pg59linenum33"/>being a curve concave to the West having a radius of 1475.50 feet; thence <text:bookmark text:name="pg59linenum34"/>Southerly 288.15 feet, along said West right-of-way line and said curve; <text:bookmark text:name="pg59linenum35"/>thence South 00° 04’ 51" West 840.21 feet, along said West right-of-way <text:bookmark text:name="pg59linenum36"/>line, to a point on the South line of said fractional Section 26; thence South <text:bookmark text:name="pg59linenum37"/>89° 52’ 04" West 126.91 feet, along said South line, to the true point of <text:bookmark text:name="pg59linenum38"/>beginning.</text:p>
      <text:p text:style-name="bill_5f_para_5f_norm"><text:bookmark text:name="pg59linenum39"/>Tract 2:</text:p>
      <text:p text:style-name="bill_5f_para_5f_norm"><text:bookmark text:name="pg59linenum40"/>A tract of land in the Southeast Quarter of Section 27 and the <text:bookmark text:name="pg59linenum41"/>Southwest Quarter of fractional Section 26, Township 11 South, Range 25 <text:bookmark text:name="pg59linenum42"/>East of the sixth principal meridian in <text:soft-page-break/>Kansas city, Wyandotte county, <text:bookmark text:name="pg59linenum43"/>Kansas, being more particularly described as follows:</text:p>
      <text:p text:style-name="bill_5f_para_5f_norm"><text:bookmark text:name="pg60linenum1"/>Commencing at the Southeast corner of said Section 27, said point also <text:bookmark text:name="pg60linenum2"/>being the Southwest corner of said fractional Section 26: thence South 89° <text:bookmark text:name="pg60linenum3"/>52’ 04" West 18.68 feet, along the South line of said fractional Section 27; <text:bookmark text:name="pg60linenum4"/>thence North 37° 10’ 40" West 340.27 feet; thence North 26° 02’ 37" West <text:bookmark text:name="pg60linenum5"/>95.94 feet; thence North 11° 50’ 19" West 69.03 feet; thence North 00° 21’ <text:bookmark text:name="pg60linenum6"/>04" East 111.93 feet; thence South 89° 53’ 40" East 88.17 feet; thence <text:bookmark text:name="pg60linenum7"/>North 85° 44’ 47" East 74.42 feet; thence North 60° 52’ 01" East 61.08 <text:bookmark text:name="pg60linenum8"/>feet; thence North 09° 18’ 23" East 34.82 feet to a point on the <text:bookmark text:name="pg60linenum9"/>Southeasterly right-of-way line of 36th avenue, as now established, and a <text:bookmark text:name="pg60linenum10"/>point on a curve concave to the South having a radius of 340.00 feet; <text:bookmark text:name="pg60linenum11"/>thence Northeasterly 29.08 feet, along said Southeasterly right-of-way line <text:bookmark text:name="pg60linenum12"/>and said curve; thence North 43° 00’ 28" East 3.39 feet, along said <text:bookmark text:name="pg60linenum13"/>Southeasterly right-of-way line; thence South 01° 44’ 25" East 61.07 feet, <text:bookmark text:name="pg60linenum14"/>departing from said right-of-way line; thence South 07° 53’ 36" East 63.88 <text:bookmark text:name="pg60linenum15"/>feet; thence South 05° 45’ 03" East 126.04 feet; thence South 02° 32’ 11" <text:bookmark text:name="pg60linenum16"/>East 159.70 feet; thence South 15° 51’ 35" East 16.65 feet; thence South <text:bookmark text:name="pg60linenum17"/>55° 15’ 49" East 24.11 feet; thence South 87° 54’ 32" East 64.98 feet; <text:bookmark text:name="pg60linenum18"/>thence South 83° 38’ 39" East 120.30 feet; thence South 06° 53’ 33" West <text:bookmark text:name="pg60linenum19"/>167.11 feet to a point on the South line of the Southeast Quarter of said <text:bookmark text:name="pg60linenum20"/>fractional Section 26; thence South 89° 52’ 04" West 189.24 feet, along <text:bookmark text:name="pg60linenum21"/>said South line to the Southwest corner of said fractional Section 26 and <text:bookmark text:name="pg60linenum22"/>the point of beginning.</text:p>
      <text:p text:style-name="bill_5f_para_5f_norm"><text:bookmark text:name="pg60linenum23"/>AND</text:p>
      <text:p text:style-name="bill_5f_para_5f_norm"><text:bookmark text:name="pg60linenum24"/>A tract of land in the Southwest Quarter of fractional Section 26, <text:bookmark text:name="pg60linenum25"/>Township 11 South, Range 25 East of the sixth principal meridian in <text:bookmark text:name="pg60linenum26"/>Kansas city, Wyandotte county, Kansas, being more particularly described <text:bookmark text:name="pg60linenum27"/>as follows:</text:p>
      <text:p text:style-name="bill_5f_para_5f_norm"><text:bookmark text:name="pg60linenum28"/>Commencing at the Southwest corner of said fractional Section 26, said <text:bookmark text:name="pg60linenum29"/>point also being <text:soft-page-break/>the Southeast corner of Section 27, Township 11 South, <text:bookmark text:name="pg60linenum30"/>Range 23 East: thence North 89° 52’ 04" East 498.04 feet, along the South <text:bookmark text:name="pg60linenum31"/>line of said fractional Section 26, to the true point of beginning; thence <text:bookmark text:name="pg60linenum32"/>North 00° 07’ 56" West 114.76 feet; thence North 89° 52’ 04" East 23.21 <text:bookmark text:name="pg60linenum33"/>feet; thence North 00° 33’ 33" East 111.14 feet; thence North 01° 19’ 24" <text:bookmark text:name="pg60linenum34"/>East 331.54 feet; thence North 05° 10’ 25" West 53.01 feet; thence North <text:bookmark text:name="pg60linenum35"/>08° 52’ 42" West 115.11 feet; thence North 05° 22’ 21" West 38.90 feet; <text:bookmark text:name="pg60linenum36"/>thence North 02° 40’ 12" East 55.93 feet; thence North 08° 49’ 10" East <text:bookmark text:name="pg60linenum37"/>49.39 feet; thence North 26° 40’ 27" West 29.20 feet; thence North 18° 04’ <text:bookmark text:name="pg60linenum38"/>39" East 130.98 feet; thence North 20° 52’ 07" East 40.16 feet; thence <text:bookmark text:name="pg60linenum39"/>North 39° 36’ 45" East 32.58 feet; thence North 61° 53’ 31" East 32.13 <text:bookmark text:name="pg60linenum40"/>feet; thence North 79° 11’ 37" East 51.31 feet to a point on the West right-<text:bookmark text:name="pg60linenum41"/>of-way line of Eaton street, as now established, said right-of-way line <text:bookmark text:name="pg60linenum42"/>being a curve concave to the West having a radius of 1475.50 feet; thence <text:bookmark text:name="pg60linenum43"/>Southerly 288.15 feet, along said West right-of-way line and said curve; <text:bookmark text:name="pg61linenum1"/>thence South 00° 04’ 51" West 840.21 feet, along said West right-of-way <text:bookmark text:name="pg61linenum2"/>line, to a point on the South line of said fractional Section 26; thence South <text:bookmark text:name="pg61linenum3"/>89° 52’ 04" West 126.91 feet, along said South line, to the true point of <text:bookmark text:name="pg61linenum4"/>beginning.</text:p>
      <text:p text:style-name="bill_5f_para_5f_norm"><text:bookmark text:name="pg61linenum5"/>(b) The real property described in subsection (a) shall be sold or <text:bookmark text:name="pg61linenum6"/>conveyed to the Kansas university endowment association or the <text:bookmark text:name="pg61linenum7"/>university of Kansas, as determined by the chancellor of the university of <text:bookmark text:name="pg61linenum8"/>Kansas, at the appraised value. </text:p>
      <text:p text:style-name="bill_5f_para_5f_norm"><text:bookmark text:name="pg61linenum9"/>(c) No sale or conveyance of the real property described in subsection <text:bookmark text:name="pg61linenum10"/>(a) shall be authorized or approved by the secretary for aging and <text:bookmark text:name="pg61linenum11"/>disability services without having first advised and consulted with the joint <text:bookmark text:name="pg61linenum12"/>committee on state building construction.</text:p>
      <text:p text:style-name="bill_5f_para_5f_norm"><text:bookmark text:name="pg61linenum13"/>(d) Prior to the sale or conveyance of the real property described in <text:bookmark text:name="pg61linenum14"/>subsection (a), the state finance council shall approve the sale, which is <text:bookmark text:name="pg61linenum15"/>hereby characterized as a matter of legislative delegation and subject to the <text:bookmark text:name="pg61linenum16"/>guidelines prescribed in subsection (c) of K.S.A. 75-<text:soft-page-break/>3711, and <text:bookmark text:name="pg61linenum17"/>amendments thereto. The matter may be submitted to the state finance <text:bookmark text:name="pg61linenum18"/>council for approval at any time, including periods of time during which <text:bookmark text:name="pg61linenum19"/>the legislature is in session.</text:p>
      <text:p text:style-name="bill_5f_para_5f_norm"><text:bookmark text:name="pg61linenum20"/>(e) When the sale is made, the proceeds thereof shall be remitted to <text:bookmark text:name="pg61linenum21"/>the state treasurer in accordance with the provisions of K.S.A. 75-4215, <text:bookmark text:name="pg61linenum22"/>and amendments thereto. Upon receipt of such remittance, the state <text:bookmark text:name="pg61linenum23"/>treasurer shall deposit the entire amount in the state treasury to the credit <text:bookmark text:name="pg61linenum24"/>of the appropriate account of the state general fund or special revenue fund <text:bookmark text:name="pg61linenum25"/>of the Kansas department for aging and disability services as determined <text:bookmark text:name="pg61linenum26"/>by the secretary for aging and disability services. The secretary for aging <text:bookmark text:name="pg61linenum27"/>and disability services shall transmit a copy of such determination to the <text:bookmark text:name="pg61linenum28"/>director of legislative research.</text:p>
      <text:p text:style-name="bill_5f_para_5f_norm"><text:bookmark text:name="pg61linenum29"/>(f) The conveyance of real property authorized by this section shall <text:bookmark text:name="pg61linenum30"/>not be subject to the provisions of K.S.A. 2013 Supp. 75-6609, and <text:bookmark text:name="pg61linenum31"/>amendments thereto.</text:p>
      <text:p text:style-name="bill_5f_para_5f_norm"><text:bookmark text:name="pg61linenum32"/>(g) In the event that the secretary for aging and disability services <text:bookmark text:name="pg61linenum33"/>determines that the legal description of the parcel described by this section <text:bookmark text:name="pg61linenum34"/>is incorrect, the secretary of administration may convey the property <text:bookmark text:name="pg61linenum35"/>utilizing the correct legal description but the deed conveying the property <text:bookmark text:name="pg61linenum36"/>shall be subject to the approval of the attorney general.</text:p>
      <text:p text:style-name="BD_5f_amendatory_5f_section"><text:span text:style-name="_5f_BD_5f_SecNum">Sec. </text:span><text:span text:style-name="_5f_BD_5f_SecNum"><text:sequence style:num-format="1" text:formula="ooow:Text+1" text:name="Text" text:ref-name="refText108">109</text:sequence></text:span><text:span text:style-name="_5f_BD_5f_SecNum">. </text:span></text:p>
      <text:p text:style-name="BD_5f_agency_5f_name"><text:span text:style-name="_5f_BD_5f_SecNum">STATE FINANCE COUNCIL</text:span></text:p>
      <text:p text:style-name="BD_5f_new_5f_section">(a) There is appropriated for the above agency from the state general fund for the fiscal year ending June 30, 2015, the following:</text:p>
      <text:p text:style-name="BD_5f_approp_5f_table">State employee payment<text:tab/>$4,507,124</text:p>
      <text:p text:style-name="BD_5f_proviso"><text:span text:style-name="T24">Provided,</text:span> That all moneys in the state employee payment account shall be used for the purpose of paying the proportionate share of the cost to the state general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text:soft-page-break/>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general fund appropriations for fiscal year 2015 for which such transfers are so approved under this section.</text:p>
      <text:p text:style-name="BD_5f_new_5f_section">(b) There is appropriated for the above agency from the state economic development initiatives fund for the fiscal year ending June 30, 2015, the following:</text:p>
      <text:p text:style-name="BD_5f_approp_5f_table">State employee payment<text:tab/>$64,873</text:p>
      <text:p text:style-name="BD_5f_proviso"><text:span text:style-name="T24">Provided,</text:span> That all moneys in the state employee payment account shall be used for the purpose of paying the proportionate share of the cost to the state economic development initiatives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economic development initiatives fund appropriations for fiscal year 2015 for which such transfers are so approved under this section.</text:p>
      <text:p text:style-name="BD_5f_new_5f_section">(c) There is appropriated for the above agency from the state water plan fund for the fiscal year ending June 30, 2015, the following:</text:p>
      <text:p text:style-name="BD_5f_approp_5f_table">State employee payment<text:tab/>$4,876</text:p>
      <text:p text:style-name="BD_5f_proviso"><text:span text:style-name="T24">Provided,</text:span> That all moneys in the state employee payment account shall be used for the purpose of paying the proportionate share of the cost to the state water plan fund for the $250 annual payment to all full-time state employees during fiscal year 2015 and,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the transfer of moneys from the state employee payment account by the director of accounts and reports, who is hereby authorized and directed to make such transfers in accordance with each such approval, to the proper accounts created by state water plan fund appropriations for fiscal year 2015 for which such transfers are so approved under this section.</text:p>
      <text:p text:style-name="BD_5f_new_5f_section">(d) Except as provided further, the director of accounts and reports is hereby authorized and directed to pay for fiscal year 2015, in accordance with the terms, conditions and limitations <text:soft-page-break/>prescribed in this section, a $250 payment to each full-time state employee. <text:s/>Each such payment shall be included in such employee's first regular pay warrant in December, 2014. The amount of the payment shall be displayed separately on the warrant stub or advice. <text:s/>In order to be eligible for such payment during fiscal year 2015, such state employee shall have been employed full-time by the state of Kansas for the previous 12 months. <text:s/></text:p>
      <text:p text:style-name="BD_5f_new_5f_section">(e) Upon recommendation of the director of the budget, the state finance council, acting on this matter which is hereby characterized as a matter of legislative delegation and subject to the guidelines prescribed in subsection (c) of K.S.A. 75-3711c, and amendments thereto, except paragraph (3) of such subsection (c), is hereby authorized to approve increases in expenditure limitations on special revenue funds and accounts established for the fiscal year ending June 30, 2015, by the director of accounts and reports, who is hereby authorized and directed to increase expenditure limitations on such special revenue funds and accounts in accordance with such approval, for the purpose of paying from such funds or accounts the proportionate share of the cost to such funds or accounts, for the $250 annual payment to all full-time state employees for the fiscal year ending June 30, 2015.</text:p>
      <text:p text:style-name="BD_5f_new_5f_section">(f) The director of the budget shall prepare a budget estimate based upon the most recent payroll information for the $250 annual payment to all full-time state employees, and all amendments and revisions of such estimate, and the director of the budget shall submit a copy of such estimate, and all amendments and revisions thereof, directly to the director of legislative research.</text:p>
      <text:p text:style-name="BD_5f_new_5f_section">(g) The following persons are not eligible for nor shall receive an annual payment pursuant to this section: Members of the legislature, governor, lieutenant governor, attorney general, secretary of state, state treasurer or commissioner of insurance. Notwithstanding the <text:soft-page-break/>provisions of K.S.A. 44-511, 46-137a, 46-137b, 75-3103, 75-3111a and 75-3120l, and amendments thereto, or any other statute, no expenditures shall be made from the state general fund, state economic development initiatives fund or state water plan fund, or any special revenue fund or funds for the fiscal year ending June 30, 2015, for the purpose of authorizing an annual payment, pursuant to this section, for members of the legislature, governor, lieutenant governor, attorney general, secretary of state, state treasurer or commissioner of insurance.</text:p>
      <text:p text:style-name="BD_5f_new_5f_section">(h) The annual payment authorized pursuant to this section shall not be considered an increase in the rate of compensation of the pay plan for persons in the classified service under the Kansas civil service act for the purposes of the provisions of K.S.A. 44-511, 46-137a, 46-137b, 75-3103, 75-3111a and 75-3120l, and amendments thereto.</text:p>
      <text:p text:style-name="BD_5f_amendatory_5f_section"><text:span text:style-name="_5f_BD_5f_SecNum">Sec. </text:span><text:span text:style-name="_5f_BD_5f_SecNum"><text:sequence style:num-format="1" text:formula="ooow:Text+1" text:name="Text" text:ref-name="refText109">110</text:sequence></text:span><text:span text:style-name="_5f_BD_5f_SecNum">.</text:span><text:span text:style-name="_5f_BD_5f_DirectoryLang"> </text:span><text:span text:style-name="_5f_BD_5f_DirectoryLang">K.S.A. 2013 Supp. 2-223 is hereby amended to read as follows: 2-223. </text:span><text:span text:style-name="_5f_BD_5f_DirectoryLang">(a) </text:span><text:span text:style-name="_5f_BD_5f_DirectoryLang">There is hereby established in the state treasury the state fair capital improvements fund. All expenditures of moneys in the state fair capital improvements fund shall be used for the payment of capital improvements and maintenance for the state fairgrounds and the payment of capital improvement obligations that have been financed. Capital improvement projects for the Kansas state fairgrounds are hereby approved for the purposes of subsection (b) of K.S.A. 74-8905, and amendments thereto, and the authorization of the issuance of bonds by the Kansas development finance authority in accordance with that statute.</text:span></text:p>
      <text:p text:style-name="P16">(b) On each June 30, the state fair board shall certify to the director of accounts and reports an amount to be transferred from the state fair fee fund to the state fair capital improvements fund, which amount shall be not less than the amount equal to 5% of the total gross receipts during the current fiscal year from state fair activities and non-fair days activities, except that:</text:p>
      <text:p text:style-name="P16"><text:soft-page-break/>(1) For the fiscal year ending June 30, 2013, notwithstanding the other provisions of this section, on March 1, 2013, or as soon thereafter as moneys are available therefor, the director of accounts and reports shall transfer from the state fair fee fund to the state fair capital improvements fund the amount equal to the greater of $250,000 or the amount equal to 5% of the total gross receipts during fiscal year 2013 from state fair activities and non-fair days activities through March 1, 2013, except that, subject to approval by the director of the budget prior to March 1, 2013, after reviewing the amounts credited to the state fair fee fund and the state fair capital improvements fund, cash flow considerations for the state fair fee fund, and the amount required to be credited to the state fair capital improvements fund pursuant to this subsection to pay the bonded debt service payment due on April 1, 2013, the state fair board may certify an amount on March 1, 2013, to the director of accounts and reports to be transferred from the state fair fee fund to the state fair capital improvements fund that is equal to the amount required to be credited to the state fair capital improvements fund pursuant to this subsection to pay the bonded debt service payment due on April 1, 2013,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3. Upon receipt of any such certification, the director of accounts and reports shall transfer moneys from the state fair fee fund to the state fair capital improvements fund in accordance with such certification;</text:p>
      <text:p text:style-name="P16"><text:span text:style-name="T28">(2) for the fiscal year ending June 30, 2014, notwithstanding the other provisions of this section, on March 1, 2014, or as soon thereafter as moneys are available therefor, the director of accounts and reports shall transfer from the state fair fee fund to the state fair capital improvements fund the amount equal to the greater of $250,000 or the amount equal to 5% of the </text:span><text:soft-page-break/><text:span text:style-name="T28">total gross receipts during fiscal year 2014 from state fair activities and non-fair days activities through March 1, 2014, except that, subject to approval by the director of the budget prior to March 1, 2014, after reviewing the amounts credited to the state fair fee fund and the state fair capital improvements fund, cash flow considerations for the state fair fee fund, and the amount required to be credited to the state fair capital improvements fund pursuant to this subsection to pay the bonded debt service payment due on April 1, 2014, the state fair board may certify an amount on March 1, 2014, to the director of accounts and reports to be transferred from the state fair fee fund to the state fair capital improvements fund that is equal to the amount required to be credited to the state fair capital improvements fund pursuant to this subsection to pay the bonded </text:span><text:span text:style-name="T28">debt service payment due on April 1, 2014,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4. Upon receipt of any such certification, the director of accounts and reports shall transfer moneys from the state fair fee fund to the state fair capital improvements fund in accordance with such certification; and</text:span></text:p>
      <text:p text:style-name="P16">(3) for the fiscal year ending June 30, 2015, notwithstanding the other provisions of this section, on March 1, 2015, or as soon thereafter as moneys are available therefor, the director of accounts and reports shall transfer from the state fair fee fund to the state fair capital improvements fund the amount equal to the greater of $250,000 or the amount equal to 5% of the total gross receipts during fiscal year 2015 from state fair activities and non-fair days activities through March 1, 2015, except that, subject to approval by the director of the budget prior to March 1, 2015, after reviewing the amounts credited to the state fair fee fund and the state fair capital improvements fund, cash flow considerations for the state fair fee fund, and the amount <text:soft-page-break/>required to be credited to the state fair capital improvements fund pursuant to this subsection to pay the bonded debt service payment due on April 1, 2015, the state fair board may certify an amount on March 1, 2015, to the director of accounts and reports to be transferred from the state fair fee fund to the state fair capital improvements fund that is equal to the amount required to be credited to the state fair capital improvements fund pursuant to this subsection to pay the bonded debt service payment due on April 1, 2015, and shall certify to the director of accounts and reports on the date specified by the director of the budget the amount equal to the balance of the aggregate amount that is required to be transferred from the state fair fee fund to the state fair capital improvements fund for fiscal year 2015. Upon receipt of any such certification, the director of accounts and reports shall transfer moneys from the state fair fee fund to the state fair capital improvements fund in accordance with such certification.</text:p>
      <text:p text:style-name="P16"><text:span text:style-name="T8">(c) On each July 1, the director of accounts and reports shall transfer from the state general fund to the state fair capital improvements fund, an amount equal to the amount certified by the state fair board pursuant to subsection (b), except that: (1) No transfer from the state general fund under this subsection shall exceed $300,000 in any fiscal year</text:span><text:span text:style-name="T9">, except for the fiscal year ending June 30, 2014, the transfer shall not exceed $250,000</text:span><text:span text:style-name="_5f_BD_5f_NewLang"><text:span text:style-name="T9">, and for the fiscal year ending June 30, 2015, the transfer shall not exceed $400,000</text:span></text:span><text:span text:style-name="T8">; and (2) no moneys shall be transferred </text:span><text:span text:style-name="T8">pursuant to this section from the state general fund to the state fair capital improvements fund during the fiscal year ending June 30, 2013</text:span><text:span text:style-name="_5f_BD_5f_OldLang"><text:span text:style-name="T21">, and the fiscal year ending June 30, 2015</text:span></text:span><text:span text:style-name="T8">.</text:span></text:p>
      <text:p text:style-name="P16"><text:span text:style-name="_5f_BD_5f_SecNum"><text:span text:style-name="T8">Sec. </text:span></text:span><text:span text:style-name="_5f_BD_5f_SecNum"><text:span text:style-name="T8"><text:sequence style:num-format="1" text:formula="ooow:Text+1" text:name="Text" text:ref-name="refText110">111</text:sequence></text:span></text:span><text:span text:style-name="_5f_BD_5f_SecNum"><text:span text:style-name="T8">.</text:span></text:span><text:span text:style-name="_5f_BD_5f_DirectoryLang"><text:span text:style-name="T8"> K.S.A. 2013 Supp. 12-5256 is hereby amended to read as follows: 12-5256. (a) All expenditures from the state housing trust fund made for the purposes of K.S.A. 2013 Supp. 12-5253 through 12-5255, and amendments thereto, shall be made in accordance with appropriation acts upon warrants of the director of accounts and reports issued pursuant to </text:span></text:span><text:soft-page-break/><text:span text:style-name="_5f_BD_5f_DirectoryLang"><text:span text:style-name="T8">vouchers approved by the president of the Kansas housing resources corporation.</text:span></text:span></text:p>
      <text:p text:style-name="P16">(b) (1) On July 1, 2013, on July 1, 2014, and on July 1, 2015, the director of accounts and reports shall transfer $2,000,000 from the state economic development initiatives fund to the state housing trust fund established by K.S.A. 2013 Supp. 74-8959, and amendments thereto.</text:p>
      <text:p text:style-name="P16"><text:span text:style-name="_5f_BD_5f_OldLang"><text:span text:style-name="T21">(2) On July 1, 2016, and on July 1, 2017, the director of accounts and reports shall transfer $2,000,000 from the state general fund to the state housing trust fund established by K.S.A. 2013 Supp. 74-8959, and amendments thereto.</text:span></text:span></text:p>
      <text:p text:style-name="P16"><text:span text:style-name="_5f_BD_5f_OldLang"><text:span text:style-name="T21">(3)</text:span></text:span><text:span text:style-name="_5f_BD_5f_NewLang"><text:span text:style-name="T16"> (2)</text:span></text:span><text:span text:style-name="T8"> Notwithstanding the provisions of K.S.A. 2013 Supp. 74-8959, and amendments thereto, to the contrary, during fiscal year 2013, fiscal year 2014, and fiscal year 2015, moneys in the state housing trust fund shall be used solely for the purpose of loans or grants to cities or counties for infrastructure or housing development in rural areas. During such fiscal years, on or before January 14, 2013, January 13, 2014, and January 12, 2015, the president of the Kansas housing resources corporation shall submit a report concerning the activities of the state housing trust fund to the house of representatives committee on appropriations and the senate committee on ways and means.</text:span></text:p>
      <text:p text:style-name="P16"><text:span text:style-name="_5f_BD_5f_SecNum"><text:span text:style-name="T19">Sec. </text:span></text:span><text:span text:style-name="_5f_BD_5f_SecNum"><text:span text:style-name="T19"><text:sequence style:num-format="1" text:formula="ooow:Text+1" text:name="Text" text:ref-name="refText111">112</text:sequence></text:span></text:span><text:span text:style-name="_5f_BD_5f_SecNum"><text:span text:style-name="T19">.</text:span></text:span><text:span text:style-name="_5f_BD_5f_DirectoryLang"><text:span text:style-name="T19"> K.S.A. 2013 Supp. 72-8814, as amended by section 47 of 2014 Senate </text:span></text:span><text:span text:style-name="_5f_BD_5f_DirectoryLang"><text:span text:style-name="T19">Substitute for House Bill No. 2506, is hereby amended to read as follows: 72-8814.</text:span></text:span><text:span text:style-name="T19"> (a) There is hereby established in the state treasury the school district capital outlay state aid fund. Such fund shall consist of all amounts transferred thereto under the provisions of subsection (c).</text:span></text:p>
      <text:p text:style-name="P16">(b) In each school year, each school district which levies a tax pursuant to K.S.A. 72-8801 et seq<text:span text:style-name="T25">.</text:span>, and amendments thereto, shall be entitled to receive payment from the school district capital outlay state aid fund in an amount determined by the state board of education as provided in this subsection. The state board of education shall:</text:p>
      <text:p text:style-name="P16"><text:soft-page-break/>(1) Determine the amount of the assessed valuation per pupil (AVPP) of each school district in the state and round such amount to the nearest $1,000. The rounded amount is the AVPP of a school district for the purposes of this section;</text:p>
      <text:p text:style-name="P16">(2) determine the median AVPP of all school districts;</text:p>
      <text:p text:style-name="P16">(3) prepare a schedule of dollar amounts using the amount of the median AVPP of all school districts as the point of beginning. The schedule of dollar amounts shall range upward in equal $1,000 intervals from the point of beginning to and including an amount that is equal to the amount of the AVPP of the school district with the highest AVPP of all school districts and shall range downward in equal $1,000 intervals from the point of beginning to and including an amount that is equal to the amount of the AVPP of the school district with the lowest AVPP of all school districts;</text:p>
      <text:p text:style-name="P16">(4) determine a state aid percentage factor for each school district by assigning a state aid computation percentage to the amount of the median AVPP shown on the schedule, decreasing the state aid computation percentage assigned to the amount of the median AVPP by one percentage point for each $1,000 interval above the amount of the median AVPP, and increasing the state aid computation percentage assigned to the amount of the median AVPP by one percentage point for each $1,000 interval below the amount of the median AVPP. Except as provided by K.S.A. 2013 Supp. 72-8814b, and amendments thereto, the state aid percentage factor of a school district is the percentage assigned to the schedule amount that is equal to the amount of the AVPP of the school district, except that the state aid percentage factor of a school district shall not exceed 100%. The state aid computation percentage is 25%;</text:p>
      <text:p text:style-name="P16">(5) determine the amount levied by each school district pursuant to K.S.A. 72-8801 et seq., and amendments thereto;</text:p>
      <text:p text:style-name="P16"><text:soft-page-break/>(6) multiply the amount computed under (5), but not to exceed 8 mills, by the applicable state aid percentage factor. The product is the amount of payment the school district is entitled to receive from the school district capital outlay state aid fund in the school year.</text:p>
      <text:p text:style-name="P16">(c) The state board shall certify to the director of accounts and reports the entitlements of school districts determined under the provisions of subsection (b), and an amount equal thereto shall be transferred by the director from the state general fund to the school district capital outlay state aid fund for distribution to school districts<text:span text:style-name="_5f_BD_5f_NewLang">, except that no transfers shall be </text:span><text:span text:style-name="_5f_BD_5f_NewLang">made from the state general fund to the school district capital outlay state aid fund during the fiscal year ending June 30, 2014</text:span>. All transfers made in accordance with the provisions of this subsection shall be considered to be demand transfers from the state general fund.</text:p>
      <text:p text:style-name="P16">(d) Payments from the school district capital outlay state aid fund shall be distributed to school districts at times determined by the state board of education. The state board of education shall certify to the director of accounts and reports the amount due each school district entitled to payment from the fund, and the director of accounts and reports shall draw a warrant on the state treasurer payable to the treasurer of the school district. Upon receipt of the warrant, the treasurer of the school district shall credit the amount thereof to the capital outlay fund of the school district to be used for the purposes of such fund.</text:p>
      <text:p text:style-name="P16"><text:span text:style-name="_5f_BD_5f_DirectoryLang"><text:span text:style-name="T8">(e) Amounts transferred to the capital outlay fund of a school district as authorized by K.S.A. 72-6433, and amendments thereto, shall not be included in the computation when determining the amount of state aid to which a district is entitled to receive under this section.</text:span></text:span></text:p>
      <text:p text:style-name="bill_5f_para_5f_norm"><text:span text:style-name="_5f_BD_5f_SecNum">Sec. </text:span><text:span text:style-name="_5f_BD_5f_SecNum"><text:sequence style:num-format="1" text:formula="ooow:Text+1" text:name="Text" text:ref-name="refText112">113</text:sequence></text:span><text:span text:style-name="_5f_BD_5f_SecNum">.</text:span><text:span text:style-name="_5f_BD_5f_DirectoryLang"> </text:span>K.S.A. 2013 Supp. 74-99b34 is hereby amended to read as <text:bookmark text:name="pg61linenum38"/>follows: 74-99b34. (a) The bioscience development and investment fund is <text:bookmark text:name="pg61linenum39"/>hereby created. The bioscience development and investment fund shall not <text:bookmark text:name="pg61linenum40"/>be a part of the state treasury and the funds in the <text:soft-page-break/>bioscience development <text:bookmark text:name="pg61linenum41"/>and investment fund shall belong exclusively to the authority. </text:p>
      <text:p text:style-name="bill_5f_para_5f_norm"><text:bookmark text:name="pg61linenum42"/>(b) Distributions from the bioscience development and investment <text:bookmark text:name="pg61linenum43"/>fund shall be for the exclusive benefit of the authority, under the control of <text:bookmark text:name="pg62linenum1"/>the board and used to fulfill the purpose, powers and duties of the <text:bookmark text:name="pg62linenum2"/>authority pursuant to the provisions of K.S.A. 2013 Supp. 74-99b01 et <text:bookmark text:name="pg62linenum3"/>seq., and amendments thereto. </text:p>
      <text:p text:style-name="bill_5f_para_5f_norm"><text:bookmark text:name="pg62linenum4"/>(c) The secretary of revenue and the authority shall establish the base <text:bookmark text:name="pg62linenum5"/>year taxation for all bioscience companies and state universities. The <text:bookmark text:name="pg62linenum6"/>secretary of revenue, the authority and the board of regents shall establish <text:bookmark text:name="pg62linenum7"/>the number of bioscience employees associated with state universities and <text:bookmark text:name="pg62linenum8"/>report annually and determine the increase from the taxation base annually. <text:bookmark text:name="pg62linenum9"/>The secretary of revenue and the authority may consider any verifiable <text:bookmark text:name="pg62linenum10"/>evidence, including, but not limited to, the NAICS code assigned or <text:bookmark text:name="pg62linenum11"/>recorded by the department of labor for companies with employees in <text:bookmark text:name="pg62linenum12"/>Kansas, when determining which companies should be classified as <text:bookmark text:name="pg62linenum13"/>bioscience companies. </text:p>
      <text:p text:style-name="bill_5f_para_5f_norm"><text:bookmark text:name="pg62linenum14"/><text:span text:style-name="T8">(d) (1) Except as provided in subsection (d)(2), (d)(3), (h)</text:span><text:span text:style-name="_5f_BD_5f_OldLang"><text:span text:style-name="T21"> or</text:span></text:span><text:span text:style-name="_5f_BD_5f_NewLang"><text:span text:style-name="T8">,</text:span></text:span><text:span text:style-name="T8"> (i)</text:span><text:span text:style-name="_5f_BD_5f_NewLang"><text:span text:style-name="T8"> or </text:span></text:span><text:bookmark text:name="pg62linenum15"/><text:span text:style-name="_5f_BD_5f_NewLang"><text:span text:style-name="T8">(j)</text:span></text:span><text:span text:style-name="T8">, for a period of 15 years from the effective date of this act, the state </text:span><text:bookmark text:name="pg62linenum16"/><text:span text:style-name="T8">treasurer shall pay annually 95% of withholding above the base, as </text:span><text:bookmark text:name="pg62linenum17"/><text:span text:style-name="T8">certified by the secretary of revenue, upon Kansas wages paid by </text:span><text:bookmark text:name="pg62linenum18"/><text:span text:style-name="T8">bioscience employees to the bioscience development and investment fund. </text:span><text:bookmark text:name="pg62linenum19"/><text:span text:style-name="T8">Such payments shall be reconciled annually. On or before the 10</text:span><text:span text:style-name="T27">th</text:span><text:span text:style-name="T8"> day of </text:span><text:bookmark text:name="pg62linenum20"/><text:span text:style-name="T8">each month, the director of accounts and reports shall transfer from the </text:span><text:bookmark text:name="pg62linenum21"/><text:span text:style-name="T8">state general fund to the bioscience development and investment fund </text:span><text:bookmark text:name="pg62linenum22"/><text:span text:style-name="T8">interest earnings based on: </text:span></text:p>
      <text:p text:style-name="bill_5f_para_5f_norm"><text:bookmark text:name="pg62linenum23"/>(A) The average daily balance of moneys in the bioscience <text:bookmark text:name="pg62linenum24"/>development and investment fund for the preceding month; and </text:p>
      <text:p text:style-name="bill_5f_para_5f_norm"><text:bookmark text:name="pg62linenum25"/>(B) the net earnings rate of the pooled money investment portfolio for <text:bookmark text:name="pg62linenum26"/>the preceding <text:soft-page-break/>month. </text:p>
      <text:p text:style-name="bill_5f_para_5f_norm"><text:bookmark text:name="pg62linenum27"/>(2) (A) For fiscal year 2013, fiscal year 2014 and fiscal year 2015, the <text:bookmark text:name="pg62linenum28"/>first $1,000,000 that the secretary of revenue certifies to the state treasurer <text:bookmark text:name="pg62linenum29"/>of the annual 95% of withholding above the base, upon Kansas wages paid <text:bookmark text:name="pg62linenum30"/>by bioscience employees, shall be transferred by the director of accounts <text:bookmark text:name="pg62linenum31"/>and reports from the state general fund to the following: the center of <text:bookmark text:name="pg62linenum32"/>innovation for biomaterials in orthopaedic research – Wichita state <text:bookmark text:name="pg62linenum33"/>university fund. </text:p>
      <text:p text:style-name="bill_5f_para_5f_norm"><text:bookmark text:name="pg62linenum34"/>(B) There is hereby established in the state treasury the center of <text:bookmark text:name="pg62linenum35"/>innovation for biomaterials in orthopaedic research – Wichita state <text:bookmark text:name="pg62linenum36"/>university fund which shall be administered by Wichita state university. <text:bookmark text:name="pg62linenum37"/>All moneys credited to the fund shall be used for research and <text:bookmark text:name="pg62linenum38"/>development. All expenditures from the center of innovation for <text:bookmark text:name="pg62linenum39"/>biomaterials in orthopaedic research – Wichita state university fund shall <text:bookmark text:name="pg62linenum40"/>be made in accordance with appropriation acts and upon warrants of the <text:bookmark text:name="pg62linenum41"/>director of accounts and reports issued pursuant to expenditures approved <text:bookmark text:name="pg62linenum42"/>by the president of Wichita state university or by the person or persons <text:bookmark text:name="pg62linenum43"/>designated by the president of Wichita state university.</text:p>
      <text:p text:style-name="bill_5f_para_5f_norm"><text:bookmark text:name="pg63linenum1"/>(3) (A) For fiscal year 2013, fiscal year 2014 and fiscal year 2015, the <text:bookmark text:name="pg63linenum2"/>next $5,000,000 that the secretary of revenue certifies to the state treasurer <text:bookmark text:name="pg63linenum3"/>of the annual 95% of withholding above the base, upon Kansas wages paid <text:bookmark text:name="pg63linenum4"/>by bioscience employees above the first $1,000,000 certified pursuant to <text:bookmark text:name="pg63linenum5"/>subsection (d)(2)(A), shall be transferred by the director of accounts and <text:bookmark text:name="pg63linenum6"/>reports from the state general fund to the following: The national bio agro-<text:bookmark text:name="pg63linenum7"/>defense facility fund at Kansas state university.</text:p>
      <text:p text:style-name="bill_5f_para_5f_norm"><text:bookmark text:name="pg63linenum8"/>(B) There is hereby established in the state treasury the national bio <text:bookmark text:name="pg63linenum9"/>agro-defense facility fund which shall be administered by Kansas state <text:bookmark text:name="pg63linenum10"/>university in accordance with the strategic plan adopted by the governor's <text:bookmark text:name="pg63linenum11"/>national bio agro-defense facility steering committee. <text:soft-page-break/>All moneys credited <text:bookmark text:name="pg63linenum12"/>to the fund shall be used in accordance with the governor's national bio <text:bookmark text:name="pg63linenum13"/>agro-defense facility steering committee's plan with the approval of the <text:bookmark text:name="pg63linenum14"/>president of Kansas state university. All expenditures from the national bio <text:bookmark text:name="pg63linenum15"/>agro-defense facility fund shall be made in accordance with appropriation <text:bookmark text:name="pg63linenum16"/>acts and upon warrants of the director of accounts and reports issued <text:bookmark text:name="pg63linenum17"/>pursuant to expenditures approved by the steering committee and the <text:bookmark text:name="pg63linenum18"/>president of Kansas state university or by the person or persons designated <text:bookmark text:name="pg63linenum19"/>by the president of Kansas state university.</text:p>
      <text:p text:style-name="bill_5f_para_5f_norm"><text:bookmark text:name="pg63linenum20"/>(e) The cumulative amounts of funds paid by the state treasurer to the <text:bookmark text:name="pg63linenum21"/>bioscience development and investment fund shall not exceed <text:bookmark text:name="pg63linenum22"/>$581,800,000. </text:p>
      <text:p text:style-name="bill_5f_para_5f_norm"><text:bookmark text:name="pg63linenum23"/>(f) The division of post audit is hereby authorized to conduct a post <text:bookmark text:name="pg63linenum24"/>audit in accordance with the provisions of the legislative post audit act, <text:bookmark text:name="pg63linenum25"/>K.S.A. 46-1106 et seq., and amendments thereto. </text:p>
      <text:p text:style-name="bill_5f_para_5f_norm"><text:bookmark text:name="pg63linenum26"/>(g) At the direction of the authority, the fund may be held in the <text:bookmark text:name="pg63linenum27"/>custody of and invested by the state treasurer, provided that the bioscience <text:bookmark text:name="pg63linenum28"/>development and investment fund shall at all times be accounted for in a <text:bookmark text:name="pg63linenum29"/>separate report from all other funds of the authority and the state.</text:p>
      <text:p text:style-name="bill_5f_para_5f_norm"><text:bookmark text:name="pg63linenum30"/><text:span text:style-name="T8">(h) During the fiscal</text:span><text:span text:style-name="_5f_BD_5f_OldLang"><text:span text:style-name="T21"> years</text:span></text:span><text:span text:style-name="_5f_BD_5f_NewLang"><text:span text:style-name="T8"> year</text:span></text:span><text:span text:style-name="T8"> ending</text:span><text:span text:style-name="_5f_BD_5f_OldLang"><text:span text:style-name="T21"> June 30, 2015, and</text:span></text:span><text:span text:style-name="T8"> June 30, </text:span><text:bookmark text:name="pg63linenum31"/><text:span text:style-name="T8">2016, the aggregate amount that is directed to be transferred from the state </text:span><text:bookmark text:name="pg63linenum32"/><text:span text:style-name="T8">general fund to the bioscience development and investment fund pursuant </text:span><text:bookmark text:name="pg63linenum33"/><text:span text:style-name="T8">to subsection (d)(1) plus interest earnings pursuant to subsection (d)(1) </text:span><text:bookmark text:name="pg63linenum34"/><text:span text:style-name="T8">shall not exceed $35,000,000 for</text:span><text:span text:style-name="_5f_BD_5f_OldLang"><text:span text:style-name="T21"> each</text:span></text:span><text:span text:style-name="T8"> such fiscal year.</text:span></text:p>
      <text:p text:style-name="bill_5f_para_5f_norm"><text:bookmark text:name="pg63linenum35"/><text:span text:style-name="T8">(i) During the fiscal year ending June 30,</text:span><text:span text:style-name="_5f_BD_5f_OldLang"><text:span text:style-name="T21"> 2013</text:span></text:span><text:span text:style-name="_5f_BD_5f_NewLang"><text:span text:style-name="T8"> 2015</text:span></text:span><text:span text:style-name="T8">, the aggregate </text:span><text:bookmark text:name="pg63linenum36"/><text:span text:style-name="T8">amount that is directed to be transferred from the state general fund to the </text:span><text:bookmark text:name="pg63linenum37"/><text:span text:style-name="T8">bioscience development and investment fund pursuant to subsection (d)(1) </text:span><text:bookmark text:name="pg63linenum38"/><text:span text:style-name="T8">plus interest earnings pursuant to subsection (d)(1) shall not exceed</text:span><text:span text:style-name="_5f_BD_5f_OldLang"><text:span text:style-name="T21"> </text:span></text:span><text:bookmark text:name="pg63linenum39"/><text:span text:style-name="_5f_BD_5f_OldLang"><text:span text:style-name="T21">$12,287,267</text:span></text:span><text:span text:style-name="_5f_BD_5f_NewLang"><text:span text:style-name="T8"> $32,000,000</text:span></text:span><text:span text:style-name="T8"> for such fiscal year.</text:span></text:p>
      <text:p text:style-name="bill_5f_para_5f_norm"><text:bookmark text:name="pg63linenum40"/><text:soft-page-break/>(j) During the fiscal year ending June 30, 2014, the aggregate amount <text:bookmark text:name="pg63linenum41"/>that is directed to be transferred from the state general fund to the <text:bookmark text:name="pg63linenum42"/>bioscience development and investment fund pursuant to subsection (d)(1) <text:bookmark text:name="pg63linenum43"/>plus interest earnings pursuant to subsection (d)(1) shall not exceed <text:bookmark text:name="pg64linenum1"/>$10,000,000 for such fiscal year.</text:p>
      <text:p text:style-name="bill_5f_para_5f_norm"><text:span text:style-name="_5f_BD_5f_SecNum"><text:span text:style-name="T8">Sec. </text:span></text:span><text:span text:style-name="_5f_BD_5f_SecNum"><text:span text:style-name="T8"><text:sequence style:num-format="1" text:formula="ooow:Text+1" text:name="Text" text:ref-name="refText113">114</text:sequence></text:span></text:span><text:span text:style-name="_5f_BD_5f_SecNum"><text:span text:style-name="T8">.</text:span></text:span><text:span text:style-name="_5f_BD_5f_DirectoryLang"><text:span text:style-name="T8"> </text:span></text:span><text:span text:style-name="T8">K.S.A. 2013 Supp. 79-34,156 is hereby amended to read as </text:span><text:bookmark text:name="pg64linenum3"/><text:span text:style-name="T8">follows: 79-34,156. </text:span><text:span text:style-name="_5f_BD_5f_NewLang"><text:span text:style-name="T16">On the effective date of this act, for the fiscal year </text:span></text:span><text:bookmark text:name="pg64linenum4"/><text:span text:style-name="_5f_BD_5f_NewLang"><text:span text:style-name="T16">ending June 30, 2014, the director of accounts and reports shall transfer </text:span></text:span><text:bookmark text:name="pg64linenum5"/><text:span text:style-name="_5f_BD_5f_NewLang"><text:span text:style-name="T16">$200,000 from the state highway fund to the Kansas qualified biodiesel </text:span></text:span><text:bookmark text:name="pg64linenum6"/><text:span text:style-name="_5f_BD_5f_NewLang"><text:span text:style-name="T16">fuel producer incentive fund. No moneys shall be transferred from the state </text:span></text:span><text:bookmark text:name="pg64linenum7"/><text:span text:style-name="_5f_BD_5f_NewLang"><text:span text:style-name="T16">highway fund or from the state general fund to the Kansas qualified </text:span></text:span><text:bookmark text:name="pg64linenum8"/><text:span text:style-name="_5f_BD_5f_NewLang"><text:span text:style-name="T16">biodiesel fuel producer incentive fund during the fiscal year ending June </text:span></text:span><text:bookmark text:name="pg64linenum9"/><text:span text:style-name="_5f_BD_5f_NewLang"><text:span text:style-name="T16">30, 2015. </text:span></text:span><text:span text:style-name="T17">On July 1,</text:span><text:span text:style-name="T18"> </text:span><text:span text:style-name="T17">2015, and quarterly thereafter, the </text:span><text:span text:style-name="T17">director of accounts and reports shall transfer $875,000 from the state</text:span><text:span text:style-name="T18"> </text:span><text:span text:style-name="T17">highway fund to the Kansas qualified biodiesel fuel producer incentive fund. If sufficient moneys are not available in the state</text:span><text:span text:style-name="T18"> </text:span><text:span text:style-name="T17">highway fund for such transfer on July 1,</text:span><text:span text:style-name="_5f_BD_5f_OldLang"><text:span text:style-name="T31"> </text:span></text:span><text:span text:style-name="_5f_BD_5f_OldLang"><text:span text:style-name="T9">2015</text:span></text:span><text:span text:style-name="_5f_BD_5f_NewLang"><text:span text:style-name="T20"> 2016</text:span></text:span><text:span text:style-name="T17">, and on the first day of any calendar quarter thereafter, in any such fiscal year, then the director of accounts and reports shall transfer on such date the amount available in the state</text:span><text:span text:style-name="T18"> </text:span><text:span text:style-name="T17">highway fund in accordance with this section and shall transfer on such date, or as soon thereafter as moneys are available therefor, the amount equal to the insufficiency from the state general fund to the Kansas qualified biodiesel fuel producer incentive fund.</text:span></text:p>
      <text:p text:style-name="bill_5f_para_5f_norm"><text:span text:style-name="_5f_BD_5f_SecNum">Sec. </text:span><text:span text:style-name="_5f_BD_5f_SecNum"><text:sequence style:num-format="1" text:formula="ooow:Text+1" text:name="Text" text:ref-name="refText114">115</text:sequence></text:span><text:span text:style-name="_5f_BD_5f_SecNum">.</text:span><text:span text:style-name="_5f_BD_5f_DirectoryLang"> </text:span>K.S.A. 2013 Supp. 79-4804 is hereby amended to read as <text:bookmark text:name="pg66linenum22"/>follows: 79-4804.(a) After the transfer of moneys pursuant to K.S.A. 2013 <text:bookmark text:name="pg66linenum23"/>Supp. 79-4806, and amendments thereto, an amount equal to 85% of the <text:bookmark text:name="pg66linenum24"/>balance of all moneys credited to the state gaming revenues fund shall be <text:bookmark text:name="pg66linenum25"/>transferred and credited to the state economic development initiatives <text:bookmark text:name="pg66linenum26"/>fund. Expenditures from the state economic development initiatives fund <text:bookmark text:name="pg66linenum27"/>shall be made in <text:soft-page-break/>accordance with appropriations acts for the financing of <text:bookmark text:name="pg66linenum28"/>such programs supporting and enhancing the existing economic foundation <text:bookmark text:name="pg66linenum29"/>of the state and fostering growth through the expansion of current, and the <text:bookmark text:name="pg66linenum30"/>establishment and attraction of new, commercial and industrial enterprises <text:bookmark text:name="pg66linenum31"/>as provided by this section and as may be authorized by law and not less <text:bookmark text:name="pg66linenum32"/>than <text:span text:style-name="T26">1</text:span>/<text:span text:style-name="T29">2</text:span> of such money shall be distributed equally among the <text:bookmark text:name="pg66linenum33"/>congressional districts of the state. Except as provided by subsection (g), <text:bookmark text:name="pg66linenum34"/>all moneys credited to the state economic development initiatives fund <text:bookmark text:name="pg66linenum35"/>shall be credited within the fund, as provided by law, to an account or <text:bookmark text:name="pg66linenum36"/>accounts of the fund which are created by this section.</text:p>
      <text:p text:style-name="bill_5f_para_5f_norm"><text:bookmark text:name="pg66linenum37"/>(b) There is hereby created the Kansas capital formation account in <text:bookmark text:name="pg66linenum38"/>the state economic development initiatives fund. All moneys credited to <text:bookmark text:name="pg66linenum39"/>the Kansas capital formation account shall be used to provide, encourage <text:bookmark text:name="pg66linenum40"/>and implement capital development and formation in Kansas.</text:p>
      <text:p text:style-name="bill_5f_para_5f_norm"><text:bookmark text:name="pg66linenum41"/>(c) There is hereby created the Kansas economic development <text:bookmark text:name="pg66linenum42"/>research and development account in the state economic development <text:bookmark text:name="pg66linenum43"/>initiatives fund. All moneys credited to the Kansas economic development <text:bookmark text:name="pg67linenum1"/>research and development account shall be used to promote, encourage <text:bookmark text:name="pg67linenum2"/>and implement research and development programs and activities in <text:bookmark text:name="pg67linenum3"/>Kansas and technical assistance funded through state educational <text:bookmark text:name="pg67linenum4"/>institutions under the supervision and control of the state board of regents <text:bookmark text:name="pg67linenum5"/>or other Kansas colleges and universities.</text:p>
      <text:p text:style-name="bill_5f_para_5f_norm"><text:bookmark text:name="pg67linenum6"/>(d) There is hereby created the Kansas economic development <text:bookmark text:name="pg67linenum7"/>endowment account in the state economic development initiatives fund. <text:bookmark text:name="pg67linenum8"/>All moneys credited to the Kansas economic development endowment <text:bookmark text:name="pg67linenum9"/>account shall be accumulated and invested as provided in this section to <text:bookmark text:name="pg67linenum10"/>provide an ongoing source of funds which shall be used for economic <text:bookmark text:name="pg67linenum11"/>development activities in Kansas, including, but not limited to, continuing <text:bookmark text:name="pg67linenum12"/>appropriations or demand transfers for programs and projects which shall <text:bookmark text:name="pg67linenum13"/>include, but are not limited to, specific community <text:soft-page-break/>infrastructure projects <text:bookmark text:name="pg67linenum14"/>in Kansas that stimulate economic growth.</text:p>
      <text:p text:style-name="bill_5f_para_5f_norm"><text:bookmark text:name="pg67linenum15"/>(e) Except as provided in subsection (f), the director of investments <text:bookmark text:name="pg67linenum16"/>may invest and reinvest moneys credited to the state economic <text:bookmark text:name="pg67linenum17"/>development initiatives fund in accordance with investment policies <text:bookmark text:name="pg67linenum18"/>established by the pooled money investment board under K.S.A. 75-4232, <text:bookmark text:name="pg67linenum19"/>and amendments thereto, in the pooled money investment portfolio. All <text:bookmark text:name="pg67linenum20"/>moneys received as interest earned by the investment of the moneys <text:bookmark text:name="pg67linenum21"/>credited to the state economic development initiatives fund shall be <text:bookmark text:name="pg67linenum22"/>deposited in the state treasury and credited to the Kansas economic <text:bookmark text:name="pg67linenum23"/>development endowment account of such fund.</text:p>
      <text:p text:style-name="bill_5f_para_5f_norm"><text:bookmark text:name="pg67linenum24"/>(f) Moneys credited to the Kansas economic development <text:bookmark text:name="pg67linenum25"/>endowment account of the state economic development initiatives fund <text:bookmark text:name="pg67linenum26"/>may be invested in government guaranteed loans and debentures as <text:bookmark text:name="pg67linenum27"/>provided by law in addition to the investments authorized by subsection <text:bookmark text:name="pg67linenum28"/>(e) or in lieu of such investments. All moneys received as interest earned <text:bookmark text:name="pg67linenum29"/>by the investment under this subsection of the moneys credited to the <text:bookmark text:name="pg67linenum30"/>Kansas economic development endowment account shall be deposited in <text:bookmark text:name="pg67linenum31"/>the state treasury and credited to the Kansas economic development <text:bookmark text:name="pg67linenum32"/>endowment account of the state economic development initiatives fund.</text:p>
      <text:p text:style-name="bill_5f_para_5f_norm"><text:bookmark text:name="pg67linenum33"/><text:span text:style-name="T8"><text:s/>(g) </text:span><text:span text:style-name="_5f_BD_5f_NewLang"><text:span text:style-name="T8">Except as provided further, </text:span></text:span><text:span text:style-name="T8">in each fiscal year, the director of </text:span><text:bookmark text:name="pg67linenum34"/><text:span text:style-name="T8">accounts and reports shall make transfers in equal amounts on July 15 and </text:span><text:bookmark text:name="pg67linenum35"/><text:span text:style-name="T8">January 15 which in the aggregate equal $2,000,000 from the state </text:span><text:bookmark text:name="pg67linenum36"/><text:span text:style-name="T8">economic development initiatives fund to the state water plan fund created </text:span><text:bookmark text:name="pg67linenum37"/><text:span text:style-name="T8">by K.S.A. 82a-951, and amendments thereto</text:span><text:span text:style-name="_5f_BD_5f_OldLang"><text:span text:style-name="T21">, except that</text:span></text:span><text:span text:style-name="_5f_BD_5f_NewLang"><text:span text:style-name="T8">.</text:span></text:span><text:span text:style-name="T8"> No moneys shall </text:span><text:bookmark text:name="pg67linenum38"/><text:span text:style-name="T8">be transferred from the state economic development initiatives fund to the </text:span><text:bookmark text:name="pg67linenum39"/><text:span text:style-name="T8">state water plan fund on such dates during state fiscal year 2014</text:span><text:span text:style-name="_5f_BD_5f_OldLang"><text:span text:style-name="T21"> or state </text:span></text:span><text:bookmark text:name="pg67linenum40"/><text:span text:style-name="_5f_BD_5f_OldLang"><text:span text:style-name="T21">fiscal year 2015</text:span></text:span><text:span text:style-name="_5f_BD_5f_NewLang"><text:span text:style-name="T8">. In state fiscal year 2015, the director of accounts and </text:span></text:span><text:bookmark text:name="pg67linenum41"/><text:span text:style-name="_5f_BD_5f_NewLang"><text:span text:style-name="T8">reports shall make transfers in equal amounts on July 15 and January 15 </text:span></text:span><text:bookmark text:name="pg67linenum42"/><text:span text:style-name="_5f_BD_5f_NewLang"><text:span text:style-name="T8">which in </text:span></text:span><text:span text:style-name="_5f_BD_5f_NewLang"><text:span text:style-name="T8">the aggregate equal $800,000 from the state economic </text:span></text:span><text:bookmark text:name="pg67linenum43"/><text:span text:style-name="_5f_BD_5f_NewLang"><text:span text:style-name="T8">development initiatives fund to the state </text:span></text:span><text:soft-page-break/><text:span text:style-name="_5f_BD_5f_NewLang"><text:span text:style-name="T8">water plan fund</text:span></text:span><text:span text:style-name="T8">. No other moneys </text:span><text:bookmark text:name="pg68linenum1"/><text:span text:style-name="T8">credited to the state economic development initiatives fund shall be used </text:span><text:bookmark text:name="pg68linenum2"/><text:span text:style-name="T8">for: (1) Water-related projects or programs, or related technical assistance; </text:span><text:bookmark text:name="pg68linenum3"/><text:span text:style-name="T8">or (2) any other projects or programs, or related technical assistance, </text:span><text:bookmark text:name="pg68linenum4"/><text:span text:style-name="T8">which meet one or more of the long-range goals, objectives and </text:span><text:bookmark text:name="pg68linenum5"/><text:span text:style-name="T8">considerations set forth in the state water resource planning act.</text:span></text:p>
      <text:p text:style-name="BD_5f_repealer_5f_section"><text:span text:style-name="_5f_BD_5f_SecNum">Sec. </text:span><text:span text:style-name="_5f_BD_5f_SecNum"><text:sequence style:num-format="1" text:formula="ooow:Text+1" text:name="Text" text:ref-name="refText115">116</text:sequence></text:span><text:span text:style-name="_5f_BD_5f_SecNum">.</text:span><text:span text:style-name="_5f_BD_5f_DirectoryLang"> </text:span>K.S.A. 2013 Supp. <text:span text:style-name="_5f_BD_5f_DirectoryLang"><text:span text:style-name="T8">2-223, 12-5256, 72-8814, as amended by section 47 of 2014 Senate Substitute for House Bill No. 2506,</text:span></text:span> 74-99b34, 79-34,156 and 79-<text:bookmark text:name="pg68linenum7"/>4804 are hereby repealed.</text:p>
      <text:p text:style-name="bill_5f_para_5f_norm"><text:span text:style-name="_5f_BD_5f_SecNum"><text:span text:style-name="T14">Sec. </text:span></text:span><text:span text:style-name="_5f_BD_5f_SecNum"><text:span text:style-name="T14"><text:sequence style:num-format="1" text:formula="ooow:Text+1" text:name="Text" text:ref-name="refText116">117</text:sequence></text:span></text:span><text:span text:style-name="_5f_BD_5f_SecNum"><text:span text:style-name="T14">.</text:span></text:span><text:span text:style-name="_5f_BD_5f_DirectoryLang"><text:span text:style-name="T14"> </text:span></text:span><text:span text:style-name="T11">Severability.</text:span><text:span text:style-name="T10"> If any provision or clause of this act or </text:span><text:bookmark text:name="pg68linenum9"/><text:span text:style-name="T10">application thereof to any person or circumstances is held invalid, such </text:span><text:bookmark text:name="pg68linenum10"/><text:span text:style-name="T10">invalidity shall not affect other provisions or applications of this act which </text:span><text:bookmark text:name="pg68linenum11"/><text:span text:style-name="T10">can be given effect without the invalid provision or application, and to this </text:span><text:bookmark text:name="pg68linenum12"/><text:span text:style-name="T10">end the provisions of this act are declared to be severable.</text:span></text:p>
      <text:p text:style-name="bill_5f_para_5f_norm"><text:span text:style-name="_5f_BD_5f_SecNum"><text:span text:style-name="T15">Sec. </text:span></text:span><text:span text:style-name="_5f_BD_5f_SecNum"><text:span text:style-name="T15"><text:sequence style:num-format="1" text:formula="ooow:Text+1" text:name="Text" text:ref-name="refText117">118</text:sequence></text:span></text:span><text:span text:style-name="_5f_BD_5f_SecNum"><text:span text:style-name="T15">.</text:span></text:span><text:span text:style-name="_5f_BD_5f_DirectoryLang"><text:span text:style-name="T15"> </text:span></text:span><text:span text:style-name="T13">Appeals to exceed expenditure limitations.</text:span><text:span text:style-name="T12"> (a) Upon written </text:span><text:bookmark text:name="pg68linenum14"/><text:span text:style-name="T12">application to the governor and approval of the state finance council, </text:span><text:bookmark text:name="pg68linenum15"/><text:span text:style-name="T12">expenditures from special revenue funds may exceed the amounts </text:span><text:bookmark text:name="pg68linenum16"/><text:span text:style-name="T12">specified in this act.</text:span></text:p>
      <text:p text:style-name="bill_5f_para_5f_norm"><text:bookmark text:name="pg68linenum17"/>(b) This section shall not apply to the expanded lottery act revenues <text:bookmark text:name="pg68linenum18"/>fund, the state economic development initiatives fund, the children's <text:bookmark text:name="pg68linenum19"/>initiative fund, the state water plan fund or the Kansas endowment for <text:bookmark text:name="pg68linenum20"/>youth fund, or to any account of any such funds.</text:p>
      <text:p text:style-name="bill_5f_para_5f_norm"><text:span text:style-name="_5f_BD_5f_SecNum">Sec. </text:span><text:span text:style-name="_5f_BD_5f_SecNum"><text:sequence style:num-format="1" text:formula="ooow:Text+1" text:name="Text" text:ref-name="refText118">119</text:sequence></text:span><text:span text:style-name="_5f_BD_5f_SecNum">.</text:span><text:span text:style-name="_5f_BD_5f_DirectoryLang"> </text:span><text:span text:style-name="T13">Savings.</text:span><text:span text:style-name="T12"> (a) </text:span>Any unencumbered balance as of June 30, <text:bookmark text:name="pg68linenum22"/>2014, in any special revenue fund, or account thereof, of any state agency <text:bookmark text:name="pg68linenum23"/>named in chapter 136 of the 2013 Session Laws of Kansas or this act <text:bookmark text:name="pg68linenum24"/>which is not otherwise specifically appropriated or limited for fiscal year <text:bookmark text:name="pg68linenum25"/>2015 by chapter 136 of the 2013 Session Laws of Kansas, this act or any <text:bookmark text:name="pg68linenum26"/>other appropriation act of the 2014 regular session of the legislature, is <text:bookmark text:name="pg68linenum27"/>hereby appropriated for the fiscal year ending June 30, 2015, for the same <text:bookmark text:name="pg68linenum28"/>use and purpose as the same was heretofore appropriated.</text:p>
      <text:p text:style-name="bill_5f_para_5f_norm"><text:bookmark text:name="pg68linenum29"/><text:soft-page-break/>(b) This section shall not apply to the expanded lottery act revenues <text:bookmark text:name="pg68linenum30"/>fund, the state economic development initiatives fund, the children's <text:bookmark text:name="pg68linenum31"/>initiatives fund, the state water plan fund, the Kansas endowment for youth <text:bookmark text:name="pg68linenum32"/>fund, the Kansas educational building fund, the state institutions building <text:bookmark text:name="pg68linenum33"/>fund, or the correctional institutions building fund, or to any account of <text:bookmark text:name="pg68linenum34"/>any of such funds.</text:p>
      <text:p text:style-name="bill_5f_para_5f_norm"><text:span text:style-name="_5f_BD_5f_SecNum"><text:span text:style-name="T12">Sec. </text:span></text:span><text:span text:style-name="_5f_BD_5f_SecNum"><text:span text:style-name="T12"><text:sequence style:num-format="1" text:formula="ooow:Text+1" text:name="Text" text:ref-name="refText119">120</text:sequence></text:span></text:span><text:span text:style-name="_5f_BD_5f_SecNum"><text:span text:style-name="T12">.</text:span></text:span><text:span text:style-name="_5f_BD_5f_DirectoryLang"><text:span text:style-name="T12"> </text:span></text:span><text:span text:style-name="T12">(a) </text:span>During the fiscal year ending June 30, 2015, all moneys <text:bookmark text:name="pg68linenum36"/>which are lawfully credited to and available in any bond special revenue <text:bookmark text:name="pg68linenum37"/>fund, which are not otherwise specifically appropriated or limited by <text:bookmark text:name="pg68linenum38"/>chapter 136 of the 2013 Session Laws of Kansas, this act or other <text:bookmark text:name="pg68linenum39"/>appropriation act of the 2014 regular session of the legislature, are hereby <text:bookmark text:name="pg68linenum40"/>appropriated for the fiscal year ending June 30, 2015, for the state agency <text:bookmark text:name="pg68linenum41"/>for which the bond special revenue fund was established for the purposes <text:bookmark text:name="pg68linenum42"/>authorized by law for expenditures from such bond special revenue fund. </text:p>
      <text:p text:style-name="bill_5f_para_5f_norm"><text:bookmark text:name="pg68linenum43"/>(b) As used in this section, "bond special revenue fund" means any <text:bookmark text:name="pg69linenum1"/>special revenue fund or account thereof established in the state treasury <text:bookmark text:name="pg69linenum2"/>prior to or on or after the effective date of this act for the deposit of the <text:bookmark text:name="pg69linenum3"/>proceeds of bonds issued by the Kansas development finance authority, for <text:bookmark text:name="pg69linenum4"/>the payment of debt service for bonds issued by the Kansas development <text:bookmark text:name="pg69linenum5"/>finance authority, or for any related purpose in accordance with applicable <text:bookmark text:name="pg69linenum6"/>bond covenants.</text:p>
      <text:p text:style-name="bill_5f_para_5f_norm"><text:span text:style-name="_5f_BD_5f_SecNum">Sec. </text:span><text:span text:style-name="_5f_BD_5f_SecNum"><text:sequence style:num-format="1" text:formula="ooow:Text+1" text:name="Text" text:ref-name="refText120">121</text:sequence></text:span><text:span text:style-name="_5f_BD_5f_SecNum">.</text:span><text:span text:style-name="_5f_BD_5f_DirectoryLang"> </text:span><text:span text:style-name="T13">Federal grants.</text:span><text:span text:style-name="T12"> (a) </text:span>During the fiscal year ending June 30, <text:bookmark text:name="pg69linenum8"/>2015, each federal grant or other federal receipt which is received by a <text:bookmark text:name="pg69linenum9"/>state agency named in chapter 136 of the 2013 Session Laws of Kansas or <text:bookmark text:name="pg69linenum10"/>this act and which is not otherwise appropriated to that state agency for <text:bookmark text:name="pg69linenum11"/>fiscal year 2015 by chapter 136 of the 2013 Session Laws of Kansas, this <text:bookmark text:name="pg69linenum12"/>act or other appropriation act of the 2014 regular session of the legislature, <text:bookmark text:name="pg69linenum13"/>is hereby appropriated for fiscal year 2015 for that state agency for the <text:bookmark text:name="pg69linenum14"/>purpose set forth in such federal grant or receipt, except <text:soft-page-break/>that no <text:bookmark text:name="pg69linenum15"/>expenditure shall be made from and no obligation shall be incurred against <text:bookmark text:name="pg69linenum16"/>any such federal grant or other federal receipt, which has not been <text:bookmark text:name="pg69linenum17"/>previously appropriated or reappropriated or approved for expenditure by <text:bookmark text:name="pg69linenum18"/>the governor, for fiscal year 2015, until the governor has authorized the <text:bookmark text:name="pg69linenum19"/>state agency to make expenditures from such federal grant or other federal <text:bookmark text:name="pg69linenum20"/>receipt for fiscal year 2015.</text:p>
      <text:p text:style-name="bill_5f_para_5f_norm"><text:bookmark text:name="pg69linenum21"/>(b) In addition to the other purposes for which expenditures may be <text:bookmark text:name="pg69linenum22"/>made by any state agency which is named in chapter 136 of the 2013 <text:bookmark text:name="pg69linenum23"/>Session Laws of Kansas or this act and which is not otherwise authorized <text:bookmark text:name="pg69linenum24"/>by law to apply for and receive federal grants, expenditures may be made <text:bookmark text:name="pg69linenum25"/>by such state agency from moneys appropriated for fiscal year 2015 by <text:bookmark text:name="pg69linenum26"/>chapter 136 of the 2013 Session Laws of Kansas, this act or any other <text:bookmark text:name="pg69linenum27"/>appropriation act of the 2014 regular session of the legislature to apply for <text:bookmark text:name="pg69linenum28"/>and receive federal grants during fiscal year 2015, which federal grants are <text:bookmark text:name="pg69linenum29"/>hereby authorized to be applied for and received by such state agencies: <text:bookmark text:name="pg69linenum30"/><text:span text:style-name="T25">Provided,</text:span> That no expenditure shall be made from and no obligation shall <text:bookmark text:name="pg69linenum31"/>be incurred against any such federal grant or other federal receipt, which <text:bookmark text:name="pg69linenum32"/>has not been previously appropriated or reappropriated or approved for <text:bookmark text:name="pg69linenum33"/>expenditure by the governor, until the governor has authorized the state <text:bookmark text:name="pg69linenum34"/>agency to make expenditures therefrom.</text:p>
      <text:p text:style-name="bill_5f_para_5f_norm"><text:span text:style-name="_5f_BD_5f_SecNum"><text:span text:style-name="T12">Sec. </text:span></text:span><text:span text:style-name="_5f_BD_5f_SecNum"><text:span text:style-name="T12"><text:sequence style:num-format="1" text:formula="ooow:Text+1" text:name="Text" text:ref-name="refText121">122</text:sequence></text:span></text:span><text:span text:style-name="_5f_BD_5f_SecNum"><text:span text:style-name="T12">.</text:span></text:span><text:span text:style-name="_5f_BD_5f_DirectoryLang"><text:span text:style-name="T12"> </text:span></text:span><text:span text:style-name="T12">(a) </text:span>Any correctional institutions building fund appropriation <text:bookmark text:name="pg69linenum36"/>heretofore appropriated to any state agency named in chapter 136 of the <text:bookmark text:name="pg69linenum37"/>2013 Session Laws of Kansas, this act or other appropriation act of the <text:bookmark text:name="pg69linenum38"/>2014 regular session of the legislature, and having an unencumbered <text:bookmark text:name="pg69linenum39"/>balance as of June 30, 2014, in excess of $100 is hereby reappropriated for <text:bookmark text:name="pg69linenum40"/>the fiscal year ending June 30, 2015, for the same uses and purposes as <text:bookmark text:name="pg69linenum41"/>originally appropriated unless specific provision is made for lapsing such <text:bookmark text:name="pg69linenum42"/>appropriation.</text:p>
      <text:p text:style-name="bill_5f_para_5f_norm"><text:bookmark text:name="pg69linenum43"/>(b) This subsection shall not apply to the unencumbered balance in <text:bookmark text:name="pg70linenum1"/>any account of the <text:soft-page-break/>correctional institutions building fund that was <text:bookmark text:name="pg70linenum2"/>encumbered for any fiscal year commencing prior to July 1, 2013.</text:p>
      <text:p text:style-name="bill_5f_para_5f_norm"><text:span text:style-name="_5f_BD_5f_SecNum"><text:span text:style-name="T12">Sec. </text:span></text:span><text:span text:style-name="_5f_BD_5f_SecNum"><text:span text:style-name="T12"><text:sequence style:num-format="1" text:formula="ooow:Text+1" text:name="Text" text:ref-name="refText122">123</text:sequence></text:span></text:span><text:span text:style-name="_5f_BD_5f_SecNum"><text:span text:style-name="T12">.</text:span></text:span><text:span text:style-name="_5f_BD_5f_DirectoryLang"><text:span text:style-name="T12"> </text:span></text:span><text:span text:style-name="T12">(a)</text:span> Any Kansas educational building fund appropriation <text:bookmark text:name="pg70linenum4"/>heretofore appropriated to any institution named in chapter 136 of the <text:bookmark text:name="pg70linenum5"/>2013 Session Laws of Kansas, this act or other appropriation act of the <text:bookmark text:name="pg70linenum6"/>2014 regular session of the legislature and having an unencumbered <text:bookmark text:name="pg70linenum7"/>balance as of June 30, 2014, in excess of $100 is hereby reappropriated for <text:bookmark text:name="pg70linenum8"/>the fiscal year ending June 30, 2015, for the same use and purpose as <text:bookmark text:name="pg70linenum9"/>originally appropriated, unless specific provision is made for lapsing such <text:bookmark text:name="pg70linenum10"/>appropriation.</text:p>
      <text:p text:style-name="bill_5f_para_5f_norm"><text:bookmark text:name="pg70linenum11"/>(b) This subsection shall not apply to the unencumbered balance in <text:bookmark text:name="pg70linenum12"/>any account of the Kansas educational building fund that was encumbered <text:bookmark text:name="pg70linenum13"/>for any fiscal year commencing prior to July 1, 2013.</text:p>
      <text:p text:style-name="bill_5f_para_5f_norm"><text:span text:style-name="_5f_BD_5f_SecNum"><text:span text:style-name="T12">Sec. </text:span></text:span><text:span text:style-name="_5f_BD_5f_SecNum"><text:span text:style-name="T12"><text:sequence style:num-format="1" text:formula="ooow:Text+1" text:name="Text" text:ref-name="refText123">124</text:sequence></text:span></text:span><text:span text:style-name="_5f_BD_5f_SecNum"><text:span text:style-name="T12">.</text:span></text:span><text:span text:style-name="_5f_BD_5f_DirectoryLang"><text:span text:style-name="T12"> </text:span></text:span><text:span text:style-name="T12">(a) </text:span>Any state institutions building fund appropriation <text:bookmark text:name="pg70linenum15"/>heretofore appropriated to any state agency named in chapter 136 of the <text:bookmark text:name="pg70linenum16"/>2013 Session Laws of Kansas, this act or other appropriation act of the <text:bookmark text:name="pg70linenum17"/>2014 regular session of the legislature and having an unencumbered <text:bookmark text:name="pg70linenum18"/>balance as of June 30, 2014, in excess of $100 is hereby reappropriated for <text:bookmark text:name="pg70linenum19"/>the fiscal year ending June 30, 2015, for the same use and purpose as <text:bookmark text:name="pg70linenum20"/>originally appropriated, unless specific provision is made for lapsing such <text:bookmark text:name="pg70linenum21"/>appropriation.</text:p>
      <text:p text:style-name="bill_5f_para_5f_norm"><text:bookmark text:name="pg70linenum22"/>(b) This subsection shall not apply to the unencumbered balance in <text:bookmark text:name="pg70linenum23"/>any account of the state institutions building fund that was encumbered for <text:bookmark text:name="pg70linenum24"/>any fiscal year commencing prior to July 1, 2013.</text:p>
      <text:p text:style-name="P10"><text:span text:style-name="_5f_BD_5f_SecNum"><text:span text:style-name="T12">Sec. </text:span></text:span><text:span text:style-name="_5f_BD_5f_SecNum"><text:span text:style-name="T12"><text:sequence style:num-format="1" text:formula="ooow:Text+1" text:name="Text" text:ref-name="refText124">125</text:sequence></text:span></text:span><text:span text:style-name="_5f_BD_5f_SecNum"><text:span text:style-name="T12">.</text:span></text:span><text:span text:style-name="_5f_BD_5f_DirectoryLang"><text:span text:style-name="T12"> </text:span></text:span><text:span text:style-name="T12">(a) </text:span>Any transfers of money during the fiscal year ending June 30, 2015, from any special revenue fund of any state agency named in chapter 136 of the 2013 Session Laws of Kansas or this act to the audit services fund of the division of post audit under K.S.A. 46-1121, <text:soft-page-break/>and amendments thereto, shall be in addition to any expenditure limitation imposed on any such fund for the fiscal year ending June 30, 2015.";</text:p>
      <text:p text:style-name="P10">And by renumbering remaining section accordingly</text:p>
      <text:p text:style-name="P10">On page 1, in the title, by striking all in lines 1 through 8 and inserting the following:</text:p>
      <text:p text:style-name="P11"><text:span text:style-name="T22">"AN ACT making and concerning appropriations for fiscal years ending </text:span><text:bookmark text:name="pg1linenum2"/><text:span text:style-name="T22">June 30, 2014, June 30, 2015, June 30, 2016, June 30, 2017, and June </text:span><text:bookmark text:name="pg1linenum3"/><text:span text:style-name="T22">30, 2018, for state agencies; authorizing and directing payment of certain claims against the state; authorizing certain transfers, capital </text:span><text:bookmark text:name="pg1linenum4"/><text:span text:style-name="T22">improvement projects and fees, imposing certain restrictions and </text:span><text:bookmark text:name="pg1linenum5"/><text:span text:style-name="T22">limitations, and directing or authorizing certain receipts, disbursements, </text:span><text:bookmark text:name="pg1linenum6"/><text:span text:style-name="T22">procedures and acts incidental to the foregoing; amending K.S.A. 2013 </text:span><text:bookmark text:name="pg1linenum7"/><text:span text:style-name="T22">Supp. </text:span><text:span text:style-name="_5f_BD_5f_DirectoryLang"><text:span text:style-name="T8">2-223, 12-5256, 72-8814, as amended by section 47 of 2014 Senate Substitute for House Bill No. 2506,</text:span></text:span> 74-99b34, 79-34,156 and 79-4804 and repealing the <text:bookmark text:name="pg1linenum8"/>existing sections.";</text:p>
      <text:p text:style-name="P7_NEW_1399051438.71_1">And your committee on conference recommends the adoption of this report.</text:p>
      <text:p text:style-name="P8_NEW_1399051438.71_1"/>
      <text:p text:style-name="P5_NEW_1399051438.71_1"><text:tab/><text:tab/></text:p>
      <text:p text:style-name="P5_NEW_1399051438.71_1"/>
      <text:p text:style-name="P5_NEW_1399051438.71_1"><text:tab/><text:tab/></text:p>
      <text:p text:style-name="P5_NEW_1399051438.71_1"/>
      <text:p text:style-name="P5_NEW_1399051438.71_1"><text:tab/><text:tab/></text:p>
      <text:p text:style-name="P4_NEW_1399051438.71_1">Conferees on part of Senate</text:p>
      <text:p text:style-name="P4_NEW_1399051438.71_1"/>
      <text:p text:style-name="P4_NEW_1399051438.71_1"><text:tab/><text:tab/></text:p>
      <text:p text:style-name="P5_NEW_1399051438.71_1"><text:tab/><text:tab/></text:p>
      <text:p text:style-name="P5_NEW_1399051438.71_1"/>
      <text:p text:style-name="P5_NEW_1399051438.71_1"><text:tab/><text:tab/></text:p>
      <text:p text:style-name="P5_NEW_1399051438.71_1"/>
      <text:p text:style-name="P5_NEW_1399051438.71_1"><text:tab/><text:tab/></text:p>
      <text:p text:style-name="P4_NEW_1399051438.71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Masterson<text:span text:style-name="T3"> moved the Senate adopt the Conference Committee Report on </text:span><text:span text:style-name="billno">S Sub for HB2231</text:span><text:span text:style-name="T1">.</text:span></text:p>
      <text:p text:style-name="P1"><text:tab/>On roll call, the vote was:<text:s/>Yeas 22; Nays 18; Present and Passing 0; Absent or Not Voting 0.</text:p>
      <text:p text:style-name="P1"><text:tab/>Yeas:<text:s/>Arpke, Bowers, Bruce, Denning, Donovan, Holmes, Kerschen, King, LaTurner, Longbine, Love, Lynn, Masterson, O'Donnell, Olson, Ostmeyer, Petersen, Powell, Shultz, Smith, Wagle, Wolf.</text:p>
      <text:p text:style-name="P1"><text:tab/>Nays:<text:s/>Abrams, Baumgardner, Faust-Goudeau, Fitzgerald, Francisco, Haley, Hawk, Hensley, Holland, Kelly, Knox, McGinn, Melcher, Pettey, Pilcher-Cook, Pyle, V. Schmidt, Tyson.</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claims" style:family="paragraph" style:name="KLISS_5f_tbl_5f_draft_5f_claims">
      <style:paragraph-properties fo:margin-left="0in" fo:margin-right="0in" fo:text-indent="0in" style:auto-text-indent="false">
        <style:tab-stops>
          <style:tab-stop style:leader-style="dotted" style:leader-text="." style:position="6.9402in" style:type="right"/>
        </style:tab-stops>
      </style:paragraph-properties>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