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1 17:05:47" office:value-type="string" text:name="T_JE_DT_OCCURRED"/>
        <text:user-field-decl office:string-value="{&quot;documents&quot;: [&quot;[[\&quot;ccrs/in_conf/sb_245\&quot;,\&quot;In Conference\&quot;,\&quot;SB245\&quot;]]&quot;], &quot;house_not_adopt_ccr_appoint-motioner&quot;: [&quot;rep_hoffman_kyle_1&quot;], &quot;house_not_adopt_ccr_appoint-conferee_3&quot;: [&quot;&quot;], &quot;action_legislative_day&quot;: [&quot;Day057h - 05/01/2014&quot;], &quot;house_not_adopt_ccr_appoint-RCS&quot;: [&quot;0257&quot;], &quot;house_not_adopt_ccr_appoint-conferee_2&quot;: [&quot;rep_henry_jerry_1&quot;], &quot;house_not_adopt_ccr_appoint-conferee_4&quot;: [&quot;&quot;], &quot;house_not_adopt_ccr_appoint-ccr_apn&quot;: [&quot;b2013_14/year2/ccrs/in_conf/sb_245/ccr_2014_sb245_h_4566.odt&quot;], &quot;house_not_adopt_ccr_appoint-conferee_0&quot;: [&quot;rep_suellentrop_gene_1&quot;], &quot;house_not_adopt_ccr_appoint-appointer&quot;: [&quot;rep_mast_peggy_1&quot;], &quot;house_not_adopt_ccr_appoint-submotioner&quot;: [&quot;rep_ward_jim_1&quot;], &quot;house_not_adopt_ccr_appoint-conferee_1&quot;: [&quot;rep_kleeb_marvin_1&quot;], &quot;house_not_adopt_ccr_appoint-passed_or_failed&quot;: [&quot;failed&quot;], &quot;house_not_adopt_ccr_appoint-conference_number&quot;: [&quot;second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cac_ccr_862" office:value-type="string" text:name="T_JE_S_ACTIONCODE"/>
        <text:user-field-decl office:string-value="house" office:value-type="string" text:name="T_JE_S_CHAMBER"/>
        <text:user-field-decl office:string-value="[&quot;SB245&quot;]" office:value-type="string" text:name="T_JE_T_BILLNUMBER"/>
        <text:user-field-decl office:string-value="2440" office:value-type="string" text:name="T_JE_I_PAGENUMBER"/>
        <text:user-field-decl office:string-value="" office:value-type="string" text:name="T_JE_S_HEADING"/>
        <text:user-field-decl office:string-value="41:84" office:value-type="string" text:name="T_JE_T_VOTE"/>
      </text:user-field-decls>
      <text:p text:style-name="default_5f_je_5f_text"/>
      <text:p text:style-name="journal_20_element"><text:tab/>On roll call, the vote was:<text:s/>Yeas 41; Nays 84; Present but not voting: 0; Absent or not voting: 0.</text:p>
      <text:p text:style-name="journal_20_element"><text:tab/>Yeas:<text:s/>Alcala, Ballard, Bollier, Bridges, Burroughs, Campbell, Carlin, Carmichael, Curtis, P. Davis, Dierks, Finney, Frownfelter, Henderson, Henry, Hill, Houston, Kuether, Lane, Lusk, Lusker, Meier, Menghini, Pauls, Perry, Rooker, Ruiz, Sawyer, Sloan, Sloop, Swanson, Thompson, Tietze, Trimmer, Victors, Ward, Weigel, Whipple, Wilson, Winn, Wolfe Moore.</text:p>
      <text:p text:style-name="journal_20_element"><text:tab/>Nays:<text:s/>Alford, Anthimides, Barker, Becker, Boldra, Bradford, Bruchman, Brunk, Couture-Lovelady, Carlson, Carpenter, Cassidy, Christmann, Claeys, Clayton, Concannon, Corbet, Crum, E. Davis, DeGraaf, Doll, Dove, Edmonds, Edwards, Esau, Estes, Ewy, Finch, Gandhi, Garber, Goico, Gonzalez, Grosserode, Hawkins, Hedke, Hibbard, Highland, Hildabrand, Hineman, Hoffman, Houser, Howell, Huebert, Hutton, Jennings, Johnson, Jones, Kahrs, Kelley, Kelly, Kiegerl, Kinzer, Kleeb, Lunn, Macheers, Mason, Mast, McPherson, Meigs, Merrick, Moxley, O'Brien, Osterman, Peck, Petty, Phillips, Powell, Proehl, Read, Rhoades, Rothlisberg, Rubin, Ryckman Jr., Ryckman Sr., Schroeder, Schwab, Schwartz, Seiwert, Suellentrop, Sutton, Thimesch, Todd, Vickrey, Waymaster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