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OpenSymbol" svg:font-family="OpenSymbol"/>
    <style:font-face style:font-adornments="Regular" style:font-family-generic="roman" style:name="Times New Roman4" svg:font-family="'Times New Roman'"/>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Bold" style:font-family-generic="roman" style:font-pitch="variable" style:name="Times New Roman3" svg:font-family="'Times New Roman'"/>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2" style:parent-style-name="journal_20_element_20_text">
      <style:paragraph-properties style:text-autospace="none">
        <style:tab-stops>
          <style:tab-stop style:position="0.1299in"/>
        </style:tab-stops>
      </style:paragraph-properties>
    </style:style>
    <style:style style:family="paragraph" style:name="P3" style:parent-style-name="journal_20_element_20_text">
      <style:paragraph-properties fo:text-align="start"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fo:text-align="start" style:justify-single-word="false">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5" style:parent-style-name="_5f_ccr_5f_signature">
      <style:paragraph-properties fo:margin-left="0in" fo:margin-right="0in" fo:text-indent="0in" style:auto-text-indent="false"/>
    </style:style>
    <style:style style:family="paragraph" style:name="P6" style:parent-style-name="_5f_ccr_5f_signature">
      <style:paragraph-properties fo:margin-bottom="0.05in" fo:margin-left="0in" fo:margin-right="0in" fo:margin-top="0in" fo:text-indent="0in" style:auto-text-indent="false"/>
    </style:style>
    <style:style style:family="paragraph" style:master-page-name="journal_20_page" style:name="P7" style:parent-style-name="journal_20_element_20_text">
      <style:paragraph-properties fo:text-align="start" style:justify-single-word="false" style:page-number="auto">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8" style:parent-style-name="journal_20_element_20_text">
      <style:paragraph-properties fo:text-align="justify"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style="italic" fo:font-variant="normal" fo:text-transform="none" style:font-style-asian="italic" style:font-style-complex="italic"/>
    </style:style>
    <style:style style:family="text" style:name="T5">
      <style:text-properties fo:font-size="9pt" fo:font-style="italic" fo:font-variant="normal" fo:text-transform="none" style:font-name="Times New Roman" style:font-size-asian="9pt" style:font-size-complex="9pt" style:font-style-asian="italic" style:font-style-complex="italic"/>
    </style:style>
    <style:style style:family="text" style:name="T6">
      <style:text-properties fo:font-size="9pt" fo:font-variant="small-caps" style:font-name="Times New Roman" style:font-size-asian="9pt" style:font-size-complex="9pt"/>
    </style:style>
    <style:style style:display-name="P6_NEW_1398981766.87_1" style:family="paragraph" style:name="P6_NEW_1398981766.87_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color="#000000" fo:font-size="9pt" style:font-name="Times New Roman" style:font-size-asian="9pt" style:font-size-complex="9pt"/>
    </style:style>
    <style:style style:display-name="P7_NEW_1398981766.87_1" style:family="paragraph" style:name="P7_NEW_1398981766.87_1" style:parent-style-name="Standard">
      <style:paragraph-properties fo:text-align="end" style:justify-single-word="false">
        <style:tab-stops>
          <style:tab-stop style:position="3.7618in"/>
          <style:tab-stop style:position="5.9602in" style:type="right"/>
        </style:tab-stops>
      </style:paragraph-properties>
      <style:text-properties fo:color="#000000" fo:font-size="9pt" style:font-name="Times New Roman" style:font-size-asian="9pt" style:font-size-complex="9pt"/>
    </style:style>
    <style:style style:display-name="P8_NEW_1398981766.87_1" style:family="paragraph" style:name="P8_NEW_1398981766.87_1" style:parent-style-name="BD_5f_amendatory_5f_section">
      <style:paragraph-properties fo:background-color="transparent"/>
    </style:style>
    <style:style style:family="paragraph" style:name="P9" style:parent-style-name="BD_5f_amendatory_5f_section">
      <style:paragraph-properties fo:background-color="transparent"/>
      <style:text-properties fo:color="#000000"/>
    </style:style>
    <style:style style:family="paragraph" style:name="P10" style:parent-style-name="BD_5f_repealer_5f_section">
      <style:paragraph-properties fo:background-color="transparent"/>
    </style:style>
    <style:style style:family="paragraph" style:name="P11" style:parent-style-name="_5f_ccr_5f_para">
      <style:paragraph-properties fo:margin-left="0in" fo:margin-right="0in" fo:text-indent="0in" style:auto-text-indent="true"/>
      <style:text-properties fo:color="#000000" fo:font-size="9pt" style:font-name="Times New Roman" style:font-size-asian="9pt" style:font-size-complex="9pt"/>
    </style:style>
    <style:style style:family="paragraph" style:name="P12" style:parent-style-name="_5f_ccr_5f_para">
      <style:paragraph-properties fo:line-height="100%" fo:margin-left="0in" fo:margin-right="0in" fo:text-indent="0.5in" style:auto-text-indent="false"/>
      <style:text-properties fo:color="#000000" fo:font-size="9pt" style:font-name="Times New Roman" style:font-size-asian="9pt" style:font-size-complex="9pt"/>
    </style:style>
    <style:style style:family="paragraph" style:name="P13" style:parent-style-name="Standard">
      <style:paragraph-properties fo:line-height="100%" fo:margin-left="0in" fo:margin-right="0in" fo:text-indent="0.5in" style:auto-text-indent="false"/>
    </style:style>
    <style:style style:family="paragraph" style:name="P14" style:parent-style-name="Standard">
      <style:paragraph-properties fo:line-height="100%" fo:margin-left="0in" fo:margin-right="0in" fo:text-indent="0.5in" style:auto-text-indent="false"/>
      <style:text-properties fo:color="#000000" fo:font-size="9pt" style:font-size-asian="9pt" style:font-size-complex="9pt"/>
    </style:style>
    <style:style style:family="paragraph" style:name="P15" style:parent-style-name="Standard">
      <style:paragraph-properties fo:line-height="100%" fo:margin-left="0in" fo:margin-right="0in" fo:text-indent="0.5in" style:auto-text-indent="false"/>
      <style:text-properties fo:background-color="transparent" fo:color="#000000" fo:font-size="9pt" fo:font-style="normal" fo:font-weight="normal" style:text-line-through-style="none" style:text-overline-color="font-color" style:text-overline-style="none"/>
    </style:style>
    <style:style style:family="paragraph" style:name="P16" style:parent-style-name="BD_5f_amendatory_5f_section">
      <style:text-properties fo:color="#000000"/>
    </style:style>
    <style:style style:display-name="T4_NEW_1398981766.87_1" style:family="text" style:name="T4_NEW_1398981766.87_1">
      <style:text-properties fo:font-weight="bold" style:font-weight-asian="bold" style:font-weight-complex="bold"/>
    </style:style>
    <style:style style:display-name="T5_NEW_1398981766.87_1" style:family="text" style:name="T5_NEW_1398981766.87_1">
      <style:text-properties fo:font-weight="normal" style:font-weight-asian="normal" style:font-weight-complex="normal"/>
    </style:style>
    <style:style style:display-name="T6_NEW_1398981766.87_1" style:family="text" style:name="T6_NEW_1398981766.87_1">
      <style:text-properties fo:font-style="italic" style:font-style-asian="italic" style:font-style-complex="italic"/>
    </style:style>
    <style:style style:family="text" style:name="T7">
      <style:text-properties fo:font-style="italic" style:font-style-complex="italic"/>
    </style:style>
    <style:style style:family="text" style:name="T8">
      <style:text-properties fo:font-style="normal" fo:font-weight="normal"/>
    </style:style>
    <style:style style:family="text" style:name="T9">
      <style:text-properties fo:font-style="normal" style:font-style-asian="normal" style:font-style-complex="normal"/>
    </style:style>
    <style:style style:family="text" style:name="T10">
      <style:text-properties style:text-position="sub 58%"/>
    </style:style>
    <style:style style:family="text" style:name="T11">
      <style:text-properties style:text-position="super 58%"/>
    </style:style>
    <style:style style:family="text" style:name="T12">
      <style:text-properties fo:country="US" fo:language="en"/>
    </style:style>
    <style:style style:family="text" style:name="T13">
      <style:text-properties style:text-position="41% 100%"/>
    </style:style>
    <style:style style:family="text" style:name="T14">
      <style:text-properties style:font-style-asian="italic" style:font-style-complex="italic"/>
    </style:style>
    <style:style style:family="text" style:name="T15">
      <style:text-properties fo:color="#000000"/>
    </style:style>
    <style:style style:family="text" style:name="T16">
      <style:text-properties fo:color="#000000" fo:country="US" fo:font-size="9pt" fo:font-style="normal" fo:font-weight="normal" fo:language="en" style:country-asian="US" style:font-name="Times New Roman" style:font-size-complex="9pt" style:language-asian="en"/>
    </style:style>
    <style:style style:family="text" style:name="T17">
      <style:text-properties fo:color="#000000" fo:country="US" fo:font-size="9pt" fo:font-style="normal" fo:font-weight="normal" fo:language="en" style:country-asian="US" style:font-name="Times New Roman" style:font-name-complex="Times New Roman" style:font-size-complex="9pt" style:language-asian="en"/>
    </style:style>
    <style:style style:family="text" style:name="T18">
      <style:text-properties fo:color="#000000" fo:font-size="9pt" style:font-name="Times New Roman" style:font-size-asian="9pt" style:font-size-complex="9pt"/>
    </style:style>
    <style:style style:family="text" style:name="T19">
      <style:text-properties fo:color="#000000" fo:font-style="normal" fo:font-weight="normal" style:font-name="Times New Roman" style:font-name-complex="Times New Roman"/>
    </style:style>
    <style:style style:family="text" style:name="T20">
      <style:text-properties fo:color="#000000" fo:font-style="normal" fo:font-weight="normal"/>
    </style:style>
    <style:style style:family="text" style:name="T21">
      <style:text-properties fo:color="#000000" fo:font-style="normal" fo:font-weight="normal" style:country-asian="US" style:language-asian="en"/>
    </style:style>
    <style:style style:family="text" style:name="T22">
      <style:text-properties fo:color="#000000" fo:font-style="normal" fo:font-weight="normal" style:country-asian="US" style:font-name-complex="Times New Roman" style:language-asian="en"/>
    </style:style>
    <style:style style:family="text" style:name="T23">
      <style:text-properties fo:color="#000000" fo:font-style="normal" style:font-style-asian="normal" style:font-style-complex="normal"/>
    </style:style>
    <style:style style:family="text" style:name="T24">
      <style:text-properties fo:color="#000000" fo:country="US" fo:language="en"/>
    </style:style>
    <style:style style:family="text" style:name="T25">
      <style:text-properties fo:color="#000000" fo:country="US" fo:language="en" style:country-asian="US" style:language-asian="en"/>
    </style:style>
    <style:style style:family="text" style:name="T26">
      <style:text-properties fo:color="#000000" fo:country="US" fo:language="en" style:country-asian="US" style:font-name-complex="Times New Roman" style:language-asian="en"/>
    </style:style>
    <style:style style:family="text" style:name="T27">
      <style:text-properties fo:color="#000000" fo:country="US" fo:font-style="normal" fo:font-weight="normal" fo:language="en" style:country-asian="US" style:font-name-complex="Times New Roman" style:language-asian="en"/>
    </style:style>
    <style:style style:family="text" style:name="T28">
      <style:text-properties fo:color="#000000" style:country-asian="US" style:language-asian="en"/>
    </style:style>
    <style:style style:family="text" style:name="T29">
      <style:text-properties fo:color="#000000" fo:country="US" fo:font-size="9pt" fo:font-style="normal" fo:font-weight="normal" fo:language="en" style:country-asian="US" style:font-name="Times New Roman1" style:font-name-complex="Times New Roman" style:font-size-complex="10pt" style:language-asian="en"/>
    </style:style>
    <style:style style:family="text" style:name="T30">
      <style:text-properties fo:color="#000000" fo:font-style="italic" style:font-style-complex="italic"/>
    </style:style>
    <style:style style:family="text" style:name="T31">
      <style:text-properties fo:color="#000000" fo:font-style="italic" style:font-style-asian="italic" style:font-style-complex="italic"/>
    </style:style>
    <style:style style:family="text" style:name="T32">
      <style:text-properties fo:color="#000000" style:font-name-complex="Times New Roman"/>
    </style:style>
    <style:style style:family="text" style:name="T33">
      <style:text-properties fo:color="#000000" style:text-position="super 58%"/>
    </style:style>
    <style:style style:family="text" style:name="T34">
      <style:text-properties fo:color="#000000" style:text-position="sub 58%"/>
    </style:style>
    <style:style style:family="text" style:name="T35">
      <style:text-properties fo:color="#000000" style:text-line-through-style="solid"/>
    </style:style>
    <style:style style:family="text" style:name="T36">
      <style:text-properties fo:color="#000000" style:text-line-through-style="none"/>
    </style:style>
    <style:style style:family="text" style:name="T37">
      <style:text-properties fo:color="#000000" style:text-line-through-style="none" style:text-underline-color="font-color" style:text-underline-style="solid" style:text-underline-width="auto"/>
    </style:style>
    <style:style style:family="text" style:name="T39">
      <style:text-properties fo:color="#000000" style:text-underline-style="none"/>
    </style:style>
    <style:style style:family="text" style:name="T40">
      <style:text-properties fo:background-color="transparent" fo:color="#000000" style:text-overline-color="font-color" style:text-overline-style="none" style:text-underline-style="non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5/01 17:02:39" office:value-type="string" text:name="T_JE_DT_OCCURRED"/>
        <text:user-field-decl office:string-value="{&quot;documents&quot;: [&quot;[[\&quot;ccrs/in_conf/hb_2515\&quot;,\&quot;In Conference\&quot;,\&quot;HB2515\&quot;]]&quot;], &quot;adopt_ccr-ccr_apn&quot;: [&quot;b2013_14/year2/ccrs/in_conf/hb_2515/ccr_2014_hb2515_s_4405.odt&quot;], &quot;adopt_ccr-RCS&quot;: [&quot;1417&quot;], &quot;adopt_ccr-passed_or_failed&quot;: [&quot;adopted&quot;], &quot;adopt_ccr-motioner&quot;: [&quot;sen_pilcher_cook_mary_1&quot;], &quot;action_legislative_day&quot;: [&quot;Day057s - 05/01/2014&quot;]}" office:value-type="string" text:name="T_JE_T_OTHER"/>
        <text:user-field-decl office:string-value="057" office:value-type="string" text:name="T_JE_I_SESSIONDAY"/>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HB2515&quot;]" office:value-type="string" text:name="T_JE_T_BILLNUMBER"/>
        <text:user-field-decl office:string-value="2323" office:value-type="string" text:name="T_JE_I_PAGENUMBER"/>
        <text:user-field-decl office:string-value="" office:value-type="string" text:name="T_JE_S_HEADING"/>
        <text:user-field-decl office:string-value="40:0" office:value-type="string" text:name="T_JE_T_VOTE"/>
      </text:user-field-decls>
      <text:p text:style-name="P7"/>
      <text:p text:style-name="P4">CONFERENCE COMMITTEE REPORT </text:p>
      <text:p text:style-name="P3"/>
      <draw:control draw:control="control1" draw:style-name="gr1" draw:text-style-name="P1" draw:z-index="0" svg:height="0.1969in" svg:width="0.985in" svg:x="6.8819in" svg:y="0.8098in" text:anchor-page-number="1" text:anchor-type="page"/>
      <text:p text:style-name="P12">MADAM PRESIDENT and MR. SPEAKER: Your committee on conference on Senate amendments to <text:span text:style-name="T4_NEW_1398981766.87_1">HB 2515 </text:span><text:span text:style-name="T5_NEW_1398981766.87_1">submits the following report:</text:span></text:p>
      <text:p text:style-name="P14">The House accedes to all Senate amendments to the bill, and your committee on conference further agrees to amend the bill as printed with Senate Committee amendments, as follows: </text:p>
      <text:p text:style-name="P15">On page 4, by striking line 43;</text:p>
      <text:p text:style-name="P15">On page 5, by striking all in lines 1 through 23 and inserting the following:</text:p>
      <text:p text:style-name="P13"><text:span text:style-name="T15">"</text:span><text:span text:style-name="_5f_BD_5f_SecNum"><text:span text:style-name="T15">Section </text:span></text:span><text:span text:style-name="_5f_BD_5f_SecNum"><text:span text:style-name="T15"><text:sequence style:num-format="1" text:formula="ooow:Text+1" text:name="Text" text:ref-name="refText0">1</text:sequence></text:span></text:span><text:span text:style-name="_5f_BD_5f_SecNum"><text:span text:style-name="T15">. K.S.A. 2013 Supp. 8-255 is hereby amended to read as follows: </text:span></text:span><text:span text:style-name="_5f_BD_5f_DirectoryLang"><text:span text:style-name="T15">8-255.</text:span></text:span><text:span text:style-name="T15"> </text:span><text:span text:style-name="T16">(a) The division is authorized to restrict, suspend or revoke a person's driving privileges upon a showing by its records or other sufficient evidence the person:</text:span></text:p>
      <text:p text:style-name="P9">(1) Has been convicted with such frequency of serious offenses <text:bookmark text:name="pg3linenum2"/>against traffic regulations governing the movement of vehicles as to <text:bookmark text:name="pg3linenum3"/>indicate a disrespect for traffic laws and a disregard for the safety of other <text:bookmark text:name="pg3linenum4"/>persons on the highways;</text:p>
      <text:p text:style-name="P9"><text:bookmark text:name="pg3linenum5"/>(2) has been convicted of three or more moving traffic violations <text:bookmark text:name="pg3linenum6"/>committed on separate occasions within a 12-month period;</text:p>
      <text:p text:style-name="P9"><text:bookmark text:name="pg3linenum7"/>(3) is incompetent to drive a motor vehicle;</text:p>
      <text:p text:style-name="P9"><text:bookmark text:name="pg3linenum8"/>(4) has been convicted of a moving traffic violation, committed at a <text:bookmark text:name="pg3linenum9"/>time when the person's driving privileges were restricted, suspended or <text:bookmark text:name="pg3linenum10"/>revoked; or</text:p>
      <text:p text:style-name="P9"><text:bookmark text:name="pg3linenum11"/>(5) is a member of the armed forces of the United States stationed at a <text:bookmark text:name="pg3linenum12"/>military installation located in the state of Kansas, and the authorities of <text:bookmark text:name="pg3linenum13"/>the military establishment certify that such person's on-base driving <text:bookmark text:name="pg3linenum14"/>privileges have been suspended, by action of <text:soft-page-break/>the proper military <text:bookmark text:name="pg3linenum15"/>authorities, for violating the rules and regulations of the military <text:bookmark text:name="pg3linenum16"/>installation governing the movement of vehicular traffic or for any other <text:bookmark text:name="pg3linenum17"/>reason relating to the person's inability to exercise ordinary and reasonable <text:bookmark text:name="pg3linenum18"/>control in the operation of a motor vehicle.</text:p>
      <text:p text:style-name="P9"><text:bookmark text:name="pg3linenum19"/>(b) (1) The division shall:</text:p>
      <text:p text:style-name="P9"><text:bookmark text:name="pg3linenum20"/>(A) Suspend a person's driving privileges:</text:p>
      <text:p text:style-name="P9"><text:bookmark text:name="pg3linenum21"/>(i) When required by K.S.A. 8-262, 8-1014 or 41-727, and <text:bookmark text:name="pg3linenum22"/>amendments thereto;</text:p>
      <text:p text:style-name="P9"><text:bookmark text:name="pg3linenum23"/>(ii) upon a person's second conviction of theft, as defined in <text:bookmark text:name="pg3linenum24"/>subsection (a)(5) of K.S.A. 2013 Supp. 21-5801, and amendments thereto, <text:bookmark text:name="pg3linenum25"/>for six months; and </text:p>
      <text:p text:style-name="P9"><text:bookmark text:name="pg3linenum26"/>(iii) upon a person's third or subsequent conviction of theft, as <text:bookmark text:name="pg3linenum27"/>defined in subsection (a)(5) of K.S.A. 2013 Supp. 21-5801, and <text:bookmark text:name="pg3linenum28"/>amendments thereto, for one year;</text:p>
      <text:p text:style-name="P9"><text:bookmark text:name="pg3linenum29"/>(B) disqualify a person's privilege to drive commercial motor vehicles <text:bookmark text:name="pg3linenum30"/>when required by K.S.A. 8-2,142, and amendments thereto; and</text:p>
      <text:p text:style-name="P9"><text:bookmark text:name="pg3linenum31"/>(C) restrict a person's driving privileges when required by K.S.A. <text:bookmark text:name="pg3linenum32"/>2013 Supp. 39-7,155, and amendments thereto.</text:p>
      <text:p text:style-name="P9"><text:bookmark text:name="pg3linenum33"/>(2) As used in this subsection, "conviction" means a final conviction <text:bookmark text:name="pg3linenum34"/>without regard to whether the sentence was suspended or probation <text:bookmark text:name="pg3linenum35"/>granted after such conviction. Forfeiture of bail, bond or collateral <text:bookmark text:name="pg3linenum36"/>deposited to secure a defendant's appearance in court, which forfeiture has <text:bookmark text:name="pg3linenum37"/>not been vacated, shall be equivalent to a conviction. "Conviction" <text:bookmark text:name="pg3linenum38"/>includes being convicted of a violation of K.S.A. 21-3765, prior to its <text:bookmark text:name="pg3linenum39"/>repeal, or subsection (a)(5) of K.S.A. 2013 Supp. 21-5801, and <text:bookmark text:name="pg3linenum40"/>amendments thereto.</text:p>
      <text:p text:style-name="P9"><text:bookmark text:name="pg3linenum41"/>(c) When the action by the division restricting, suspending, revoking <text:bookmark text:name="pg3linenum42"/>or <text:soft-page-break/>disqualifying a person's driving privileges is based upon a report of a <text:bookmark text:name="pg3linenum43"/>conviction or convictions from a convicting court, the person may not <text:bookmark text:name="pg4linenum1"/>request a hearing but, within 30 days after notice of restriction, suspension, <text:bookmark text:name="pg4linenum2"/>revocation or disqualification is mailed, may submit a written request for <text:bookmark text:name="pg4linenum3"/>administrative review and provide evidence to the division to show the <text:bookmark text:name="pg4linenum4"/>person whose driving privileges have been restricted, suspended, revoked <text:bookmark text:name="pg4linenum5"/>or disqualified by the division was not convicted of the offense upon <text:bookmark text:name="pg4linenum6"/>which the restriction, suspension, revocation or disqualification is based. <text:bookmark text:name="pg4linenum7"/>Within 30 days of its receipt of the request for administrative review, the <text:bookmark text:name="pg4linenum8"/>division shall notify the person whether the restriction, suspension, <text:bookmark text:name="pg4linenum9"/>revocation or disqualification has been affirmed or set aside. The request <text:bookmark text:name="pg4linenum10"/>for administrative review shall not stay any action taken by the division.</text:p>
      <text:p text:style-name="P9"><text:bookmark text:name="pg4linenum11"/>(d) Upon restricting, suspending, revoking or disqualifying the <text:bookmark text:name="pg4linenum12"/>driving privileges of any person as authorized by this act, the division shall <text:bookmark text:name="pg4linenum13"/>immediately notify the person in writing. Except as provided by K.S.A. 8-<text:bookmark text:name="pg4linenum14"/>1002 and 8-2,145, and amendments thereto, and subsections (c) and (g), if <text:bookmark text:name="pg4linenum15"/>the person makes a written request for hearing within 30 days after such <text:bookmark text:name="pg4linenum16"/>notice of restriction, suspension or revocation is mailed, the division shall <text:bookmark text:name="pg4linenum17"/>afford the person an opportunity for a hearing as early as practical not <text:bookmark text:name="pg4linenum18"/>sooner than five days nor more than 30 days after such request is mailed. If <text:bookmark text:name="pg4linenum19"/>the division has not revoked or suspended the person's driving privileges <text:bookmark text:name="pg4linenum20"/>or vehicle registration prior to the hearing, the hearing may be held within <text:bookmark text:name="pg4linenum21"/>not to exceed 45 days. Except as provided by K.S.A. 8-1002 and 8-2,145, <text:bookmark text:name="pg4linenum22"/>and amendments thereto, the hearing shall be held in the person's county of <text:bookmark text:name="pg4linenum23"/>residence or a county adjacent thereto, unless the division and the person <text:bookmark text:name="pg4linenum24"/>agree that the hearing may be held in some other county. Upon the hearing, <text:bookmark text:name="pg4linenum25"/>the <text:soft-page-break/>director or the director's duly authorized agent may administer oaths <text:bookmark text:name="pg4linenum26"/>and may issue subpoenas for the attendance of witnesses and the <text:bookmark text:name="pg4linenum27"/>production of relevant books and papers and may require an examination <text:bookmark text:name="pg4linenum28"/>or reexamination of the person. When the action proposed or taken by the <text:bookmark text:name="pg4linenum29"/>division is authorized but not required, the division, upon the hearing, shall <text:bookmark text:name="pg4linenum30"/>either rescind or affirm its order of restriction, suspension or revocation or, <text:bookmark text:name="pg4linenum31"/>good cause appearing therefor, extend the restriction or suspension of the <text:bookmark text:name="pg4linenum32"/>person's driving privileges, modify the terms of the restriction or <text:bookmark text:name="pg4linenum33"/>suspension or revoke the person's driving privileges. When the action <text:bookmark text:name="pg4linenum34"/>proposed or taken by the division is required, the division, upon the <text:bookmark text:name="pg4linenum35"/>hearing, shall either affirm its order of restriction, suspension, revocation <text:bookmark text:name="pg4linenum36"/>or disqualification, or, good cause appearing therefor, dismiss the <text:bookmark text:name="pg4linenum37"/>administrative action. If the person fails to request a hearing within the <text:bookmark text:name="pg4linenum38"/>time prescribed or if, after a hearing, the order of restriction, suspension, <text:bookmark text:name="pg4linenum39"/>revocation or disqualification is upheld, the person shall surrender to the <text:bookmark text:name="pg4linenum40"/>division, upon proper demand, any driver's license in the person's <text:bookmark text:name="pg4linenum41"/>possession.</text:p>
      <text:p text:style-name="P9"><text:bookmark text:name="pg4linenum42"/>(e) In case of failure on the part of any person to comply with any <text:bookmark text:name="pg4linenum43"/>subpoena issued on behalf of the division or the refusal of any witness to <text:bookmark text:name="pg5linenum1"/>testify to any matters regarding which the witness may be lawfully <text:bookmark text:name="pg5linenum2"/>interrogated, the district court of any county, on application of the division, <text:bookmark text:name="pg5linenum3"/>may compel obedience by proceedings for contempt, as in the case of <text:bookmark text:name="pg5linenum4"/>disobedience of the requirements of a subpoena issued from the court or a <text:bookmark text:name="pg5linenum5"/>refusal to testify in the court. Each witness who appears before the director <text:bookmark text:name="pg5linenum6"/>or the director's duly authorized agent by order or subpoena, other than an <text:bookmark text:name="pg5linenum7"/>officer or employee of the state or of a political subdivision of the state, <text:bookmark text:name="pg5linenum8"/>shall receive for the <text:soft-page-break/>witness' attendance the fees and mileage provided for <text:bookmark text:name="pg5linenum9"/>witnesses in civil cases in courts of record, which shall be audited and paid <text:bookmark text:name="pg5linenum10"/>upon the presentation of proper vouchers sworn to by the witness.</text:p>
      <text:p text:style-name="P9"><text:bookmark text:name="pg5linenum11"/>(f) The division, in the interest of traffic and safety, may establish or <text:bookmark text:name="pg5linenum12"/>contract with a private individual, corporation, partnership or association <text:bookmark text:name="pg5linenum13"/>for the services of driver improvement clinics throughout the state and, <text:bookmark text:name="pg5linenum14"/>upon reviewing the driving record of a person whose driving privileges are <text:bookmark text:name="pg5linenum15"/>subject to suspension under subsection (a)(2), may permit the person to <text:bookmark text:name="pg5linenum16"/>retain such person's driving privileges by attending a driver improvement <text:bookmark text:name="pg5linenum17"/>clinic. Any person other than a person issued a commercial driver's license <text:bookmark text:name="pg5linenum18"/>under K.S.A. 8-2,125 et seq., and amendments thereto, desiring to attend a <text:bookmark text:name="pg5linenum19"/>driver improvement clinic shall make application to the division and such <text:bookmark text:name="pg5linenum20"/>application shall be accompanied by the required fee. The secretary of <text:bookmark text:name="pg5linenum21"/>revenue shall adopt rules and regulations prescribing a driver's <text:bookmark text:name="pg5linenum22"/>improvement clinic fee which shall not exceed $500 and such rules and <text:bookmark text:name="pg5linenum23"/>regulations deemed necessary for carrying out the provisions of this <text:bookmark text:name="pg5linenum24"/>section, including the development of standards and criteria to be utilized <text:bookmark text:name="pg5linenum25"/>by such driver improvement clinics. Amounts received under this <text:bookmark text:name="pg5linenum26"/>subsection shall be remitted to the state treasurer in accordance with the <text:bookmark text:name="pg5linenum27"/>provisions of K.S.A. 75-4215, and amendments thereto. Upon receipt of <text:bookmark text:name="pg5linenum28"/>each such remittance, the state treasurer shall deposit the same in the state <text:bookmark text:name="pg5linenum29"/>treasury as prescribed by subsection (f) of K.S.A. 8-267, and amendments <text:bookmark text:name="pg5linenum30"/>thereto.</text:p>
      <text:p text:style-name="P8_NEW_1398981766.87_1"><text:span text:style-name="T15"><text:s/></text:span><text:bookmark text:name="pg5linenum31"/><text:span text:style-name="T15">(g) When the action by the division restricting a person's driving </text:span><text:bookmark text:name="pg5linenum32"/><text:span text:style-name="T15">privileges is based upon certification by the secretary</text:span><text:span text:style-name="_5f_BD_5f_OldLang"><text:span text:style-name="T15"> of social and </text:span></text:span><text:bookmark text:name="pg5linenum33"/><text:span text:style-name="_5f_BD_5f_OldLang"><text:span text:style-name="T15">rehabilitation services</text:span></text:span><text:span text:style-name="_5f_BD_5f_NewLang"><text:span text:style-name="T15"> for children </text:span></text:span><text:soft-page-break/><text:span text:style-name="_5f_BD_5f_NewLang"><text:span text:style-name="T15">and families</text:span></text:span><text:span text:style-name="T15"> pursuant to K.S.A. 2013 </text:span><text:bookmark text:name="pg5linenum34"/><text:span text:style-name="T15">Supp. 39-7,155, and amendments thereto, the person may not request a </text:span><text:bookmark text:name="pg5linenum35"/><text:span text:style-name="T15">hearing but, within 30 days after notice of restriction is mailed, may </text:span><text:bookmark text:name="pg5linenum36"/><text:span text:style-name="T15">submit a written request for administrative review and provide evidence to </text:span><text:bookmark text:name="pg5linenum37"/><text:span text:style-name="T15">the division to show the person whose driving privileges have been </text:span><text:bookmark text:name="pg5linenum38"/><text:span text:style-name="T15">restricted by the division is not the person certified by the secretary</text:span><text:span text:style-name="_5f_BD_5f_OldLang"><text:span text:style-name="T15"> of </text:span></text:span><text:bookmark text:name="pg5linenum39"/><text:span text:style-name="_5f_BD_5f_OldLang"><text:span text:style-name="T15">social and rehabilitation services</text:span></text:span><text:span text:style-name="_5f_BD_5f_NewLang"><text:span text:style-name="T15"> for children and families</text:span></text:span><text:span text:style-name="T15">, did not receive </text:span><text:bookmark text:name="pg5linenum40"/><text:span text:style-name="T15">timely notice of the proposed restriction from the secretary</text:span><text:span text:style-name="_5f_BD_5f_OldLang"><text:span text:style-name="T15"> of social and </text:span></text:span><text:bookmark text:name="pg5linenum41"/><text:span text:style-name="_5f_BD_5f_OldLang"><text:span text:style-name="T15">rehabilitation services</text:span></text:span><text:span text:style-name="_5f_BD_5f_NewLang"><text:span text:style-name="T15"> for children and families</text:span></text:span><text:span text:style-name="T15"> or has been decertified by </text:span><text:bookmark text:name="pg5linenum42"/><text:span text:style-name="T15">the secretary</text:span><text:span text:style-name="_5f_BD_5f_OldLang"><text:span text:style-name="T15"> of social and rehabilitation services</text:span></text:span><text:span text:style-name="_5f_BD_5f_NewLang"><text:span text:style-name="T15"> for children and families</text:span></text:span><text:span text:style-name="T15">. </text:span><text:bookmark text:name="pg5linenum43"/><text:span text:style-name="T15">Within 30 days of its receipt of the request for administrative review, the </text:span><text:bookmark text:name="pg6linenum1"/><text:span text:style-name="T15">division shall notify the person whether the restriction has been affirmed </text:span><text:bookmark text:name="pg6linenum2"/><text:span text:style-name="T15">or set aside. The request for administrative review shall not stay any action </text:span><text:bookmark text:name="pg6linenum3"/><text:span text:style-name="T15">taken by the division.</text:span></text:p>
      <text:p text:style-name="P9">(h) Any person whose driving privileges have been suspended under subsection (b)(1)(A)(ii) or (b)(1)(A)(iii), shall pay a reinstatement fee in the amount of $100 to the division. The division shall remit all revenues received from such fees, at least monthly, to the state treasurer in accordance with the provisions of K.S.A. 75-4215, and amendments thereto, for deposit in the state treasury and credit to the state highway fund.</text:p>
      <text:p text:style-name="P8_NEW_1398981766.87_1"><text:span text:style-name="_5f_BD_5f_SecNum"><text:span text:style-name="T15">Sec. </text:span></text:span><text:span text:style-name="_5f_BD_5f_SecNum"><text:span text:style-name="T15"><text:sequence style:num-format="1" text:formula="ooow:Text+1" text:name="Text" text:ref-name="refText1">2</text:sequence></text:span></text:span><text:span text:style-name="_5f_BD_5f_SecNum"><text:span text:style-name="T15">.</text:span></text:span><text:span text:style-name="_5f_BD_5f_DirectoryLang"><text:span text:style-name="T15"> K.S.A. 2013 Supp. 8-1008 is hereby amended to read as follows: 8-1008. </text:span></text:span><text:span text:style-name="T16">(a) As used in this section, "provider" means: (1) A professional licensed by the behavioral sciences regulatory board to diagnose and treat mental or substance use disorders at the independent level who is compliant with the requirements set forth by the secretary</text:span><text:span text:style-name="_5f_BD_5f_OldLang"><text:span text:style-name="T21"> of social and rehabilitation</text:span></text:span><text:span text:style-name="_5f_BD_5f_NewLang"><text:span text:style-name="T25"> for aging and disability</text:span></text:span><text:span text:style-name="T16"> services as described in subsection (f); or (2) a professional licensed by the behavioral sciences regulatory board </text:span><text:soft-page-break/><text:span text:style-name="T16">who is working in an alcohol and drug treatment facility licensed by the secretary</text:span><text:span text:style-name="_5f_BD_5f_OldLang"><text:span text:style-name="T21"> of social and rehabilitation</text:span></text:span><text:span text:style-name="_5f_BD_5f_NewLang"><text:span text:style-name="T25"> for aging and disability</text:span></text:span><text:span text:style-name="T16"> services as meeting the requirements described in subsection (f).</text:span></text:p>
      <text:p text:style-name="P9">(b) A provider shall provide:</text:p>
      <text:p text:style-name="P9"><text:s/><text:bookmark text:name="pg6linenum22"/>(1) Alcohol and drug evaluations, prior to sentencing, of any person <text:bookmark text:name="pg6linenum23"/>who is convicted of a violation of K.S.A. 8-2,144 or 8-1567 or K.S.A. <text:bookmark text:name="pg6linenum24"/>2013 Supp. 8-1025, and amendments thereto, or the ordinance of a city or <text:bookmark text:name="pg6linenum25"/>resolution of a county in this state which prohibits the acts prohibited by <text:bookmark text:name="pg6linenum26"/>those statutes; and</text:p>
      <text:p text:style-name="P9"><text:s/><text:bookmark text:name="pg6linenum27"/>(2) alcohol and drug evaluations of persons whom the prosecutor <text:bookmark text:name="pg6linenum28"/>considers for eligibility or finds eligible to enter a diversion agreement in <text:bookmark text:name="pg6linenum29"/>lieu of further criminal proceedings on a complaint alleging a violation of <text:bookmark text:name="pg6linenum30"/>K.S.A. 8-1567 or K.S.A. 2013 Supp. 8-1025, and amendments thereto, or <text:bookmark text:name="pg6linenum31"/>the ordinance of a city or resolution of a county in this state which <text:bookmark text:name="pg6linenum32"/>prohibits the acts prohibited by that statute.</text:p>
      <text:p text:style-name="P8_NEW_1398981766.87_1"><text:span text:style-name="T15"><text:s/></text:span><text:bookmark text:name="pg6linenum33"/><text:span text:style-name="T15">(c) A provider shall be capable of providing, within the judicial </text:span><text:bookmark text:name="pg6linenum34"/><text:span text:style-name="T15">district: (1) The evaluations required under subsection (b); (2) the alcohol </text:span><text:bookmark text:name="pg6linenum35"/><text:span text:style-name="T15">and drug evaluation report required under subsection (d) or (e); (3) the </text:span><text:bookmark text:name="pg6linenum36"/><text:span text:style-name="T15">follow-up duties specified under subsection (d) or (e) for persons who </text:span><text:bookmark text:name="pg6linenum37"/><text:span text:style-name="T15">prepare the alcohol and drug evaluation report; and (4) any other functions </text:span><text:bookmark text:name="pg6linenum38"/><text:span text:style-name="T15">and duties specified by law. The secretary</text:span><text:span text:style-name="_5f_BD_5f_OldLang"><text:span text:style-name="T15"> of social and rehabilitation</text:span></text:span><text:span text:style-name="_5f_BD_5f_NewLang"><text:span text:style-name="T15"> for </text:span></text:span><text:bookmark text:name="pg6linenum39"/><text:span text:style-name="_5f_BD_5f_NewLang"><text:span text:style-name="T15">aging and disability</text:span></text:span><text:span text:style-name="T15"> services shall provide each judicial district with an </text:span><text:bookmark text:name="pg6linenum40"/><text:span text:style-name="T15">electronic list of providers, and, except as provided further, such list shall </text:span><text:bookmark text:name="pg6linenum41"/><text:span text:style-name="T15">be used when selecting a provider to be used as described in subsections </text:span><text:bookmark text:name="pg6linenum42"/><text:span text:style-name="T15">(d) and (e). The secretary</text:span><text:span text:style-name="_5f_BD_5f_OldLang"><text:span text:style-name="T15"> of social and rehabilitation</text:span></text:span><text:span text:style-name="_5f_BD_5f_NewLang"><text:span text:style-name="T15"> for aging and </text:span></text:span><text:bookmark text:name="pg6linenum43"/><text:span text:style-name="_5f_BD_5f_NewLang"><text:span text:style-name="T15">disability</text:span></text:span><text:span text:style-name="T15"> services shall also make all such lists publicly </text:span><text:soft-page-break/><text:span text:style-name="T15">available on the </text:span><text:bookmark text:name="pg7linenum1"/><text:span text:style-name="T15">official website of the</text:span><text:span text:style-name="_5f_BD_5f_OldLang"><text:span text:style-name="T15"> department of social and rehabilitation</text:span></text:span><text:span text:style-name="_5f_BD_5f_NewLang"><text:span text:style-name="T15"> Kansas </text:span></text:span><text:bookmark text:name="pg7linenum2"/><text:span text:style-name="_5f_BD_5f_NewLang"><text:span text:style-name="T15">department for aging and disability</text:span></text:span><text:span text:style-name="T15"> services. Any provider performing </text:span><text:bookmark text:name="pg7linenum3"/><text:span text:style-name="T15">services in any judicial district under this section prior to July 1, 2011, </text:span><text:bookmark text:name="pg7linenum4"/><text:span text:style-name="T15">may continue to perform those services until July 1, 2013.</text:span></text:p>
      <text:p text:style-name="P9"><text:s/><text:bookmark text:name="pg7linenum5"/>(d) (1) Except as provided further, prior to sentencing, an alcohol and <text:bookmark text:name="pg7linenum6"/>drug evaluation shall be conducted on any person who is convicted of a <text:bookmark text:name="pg7linenum7"/>violation of K.S.A. 8-2,144 or 8-1567 or K.S.A. 2013 Supp. 8-1025, and <text:bookmark text:name="pg7linenum8"/>amendments thereto, or the ordinance of a city or resolution of a county in <text:bookmark text:name="pg7linenum9"/>this state which prohibits the acts prohibited by those statutes. The alcohol <text:bookmark text:name="pg7linenum10"/>and drug evaluation report shall be made available to and shall be <text:bookmark text:name="pg7linenum11"/>considered by the court prior to sentencing. Except as provided further, the <text:bookmark text:name="pg7linenum12"/>court shall order that the cost of any alcohol and drug evaluation for any <text:bookmark text:name="pg7linenum13"/>person shall be paid by such person to the provider at the time of service. <text:bookmark text:name="pg7linenum14"/>If the court finds that such person is indigent, the provider shall agree to <text:bookmark text:name="pg7linenum15"/>accept payment as ordered by the court and the court shall order that the <text:bookmark text:name="pg7linenum16"/>cost of any alcohol and drug evaluation be paid to the provider by such <text:bookmark text:name="pg7linenum17"/>person as part of the judgment. The cost of any such evaluation shall be <text:bookmark text:name="pg7linenum18"/>not less than $150.</text:p>
      <text:p text:style-name="P9"><text:s/><text:bookmark text:name="pg7linenum19"/>(2) The provisions of this subsection shall not apply to any person <text:bookmark text:name="pg7linenum20"/>convicted pursuant to subsection (b)(1)(C) of K.S.A. 8-2,144, subsection <text:bookmark text:name="pg7linenum21"/>(b)(1)(C), (b)(1)(D) or (b)(1)(E) of K.S.A. 8-1567 or subsection (b)(1)(B), <text:bookmark text:name="pg7linenum22"/>(b)(1)(C) or (b)(1)(D) of K.S.A. 2013 Supp. 8-1025, and amendments <text:bookmark text:name="pg7linenum23"/>thereto.</text:p>
      <text:p text:style-name="P9"><text:s/><text:bookmark text:name="pg7linenum24"/>(e) An alcohol and drug evaluation shall be conducted on any person <text:bookmark text:name="pg7linenum25"/>whom the prosecutor considers for eligibility or finds eligible to enter a <text:bookmark text:name="pg7linenum26"/>diversion agreement in lieu <text:soft-page-break/>of further criminal proceedings on a complaint <text:bookmark text:name="pg7linenum27"/>alleging a violation of K.S.A. 8-1567 or K.S.A. 2013 Supp. 8-1025, and <text:bookmark text:name="pg7linenum28"/>amendments thereto, or the ordinance of a city or resolution of a county in <text:bookmark text:name="pg7linenum29"/>this state which prohibits the acts prohibited by that statute. The alcohol <text:bookmark text:name="pg7linenum30"/>and drug evaluation report shall be made available to the prosecuting <text:bookmark text:name="pg7linenum31"/>attorney and shall be considered by the prosecuting attorney. The cost of <text:bookmark text:name="pg7linenum32"/>any alcohol and drug evaluation for any person shall be paid by such <text:bookmark text:name="pg7linenum33"/>person to the provider at the time of service, and shall be not less than <text:bookmark text:name="pg7linenum34"/>$150.</text:p>
      <text:p text:style-name="P8_NEW_1398981766.87_1"><text:span text:style-name="T15"><text:s/>(f) On and after July 1, 2013, all alcohol and drug evaluations conducted pursuant to this section shall utilize a standardized substance use evaluation approved by the secretary</text:span><text:span text:style-name="_5f_BD_5f_OldLang"><text:span text:style-name="T15"> of social and rehabilitation</text:span></text:span><text:span text:style-name="_5f_BD_5f_NewLang"><text:span text:style-name="T15"> for aging and disability</text:span></text:span><text:span text:style-name="T15"> services and be submitted in a format approved by the secretary</text:span><text:span text:style-name="_5f_BD_5f_OldLang"><text:span text:style-name="T15"> of social and rehabilitation</text:span></text:span><text:span text:style-name="_5f_BD_5f_NewLang"><text:span text:style-name="T15"> for aging and disability</text:span></text:span><text:span text:style-name="T15"> services. On or before July 1, 2013, the secretary</text:span><text:span text:style-name="_5f_BD_5f_OldLang"><text:span text:style-name="T15"> of social and rehabilitation</text:span></text:span><text:span text:style-name="_5f_BD_5f_NewLang"><text:span text:style-name="T15"> for aging and disability</text:span></text:span><text:span text:style-name="T15"> services shall promulgate rules and regulations to implement this section.</text:span></text:p>
      <text:p text:style-name="P8_NEW_1398981766.87_1"><text:span text:style-name="_5f_BD_5f_SecNum"><text:span text:style-name="T17">Sec. </text:span></text:span><text:span text:style-name="_5f_BD_5f_SecNum"><text:span text:style-name="T17"><text:sequence style:num-format="1" text:formula="ooow:Text+1" text:name="Text" text:ref-name="refText2">3</text:sequence></text:span></text:span><text:span text:style-name="_5f_BD_5f_SecNum"><text:span text:style-name="T17">.</text:span></text:span><text:span text:style-name="_5f_BD_5f_DirectoryLang"><text:span text:style-name="T15"> K.S.A. 2013 Supp. 8-1567 is hereby amended to read as follows: 8-1567. </text:span></text:span><text:span text:style-name="T15">(a) Driving under the influence is operating or attempting to operate any vehicle within this state while:</text:span></text:p>
      <text:p text:style-name="P9">(1) The alcohol concentration in the person's blood or breath as shown by any competent evidence, including other competent evidence, as defined in paragraph (1) of subsection (f) of K.S.A. 8-1013, and amendments thereto, is .08 or more;</text:p>
      <text:p text:style-name="P9">(2) the alcohol concentration in the person's blood or breath, as measured within three hours of the time of operating or attempting to operate a vehicle, is .08 or more;</text:p>
      <text:p text:style-name="P9"><text:soft-page-break/>(3) under the influence of alcohol to a degree that renders the person incapable of safely driving a vehicle;</text:p>
      <text:p text:style-name="P9">(4) under the influence of any drug or combination of drugs to a degree that renders the person incapable of safely driving a vehicle; or </text:p>
      <text:p text:style-name="P9">(5) under the influence of a combination of alcohol and any drug or drugs to a degree that renders the person incapable of safely driving a vehicle.</text:p>
      <text:p text:style-name="P9">(b) (1) Driving under the influence is: </text:p>
      <text:p text:style-name="P9">(A) On a first conviction a class B, nonperson misdemeanor. The person convicted shall be sentenced to not less than 48 consecutive hours nor more than six months' imprisonment, or in the court's discretion 100 hours of public service, and fined not less than $750 nor more than $1,000. The person convicted shall serve at least 48 consecutive hours' imprisonment or 100 hours of public service either before or as a condition of any grant of probation or suspension, reduction of sentence or parole. The court may place the person convicted under a house arrest program pursuant to K.S.A. 2013 Supp. 21-6609, and amendments thereto, to serve the remainder of the sentence only after such person has served 48 consecutive hours' imprisonment;</text:p>
      <text:p text:style-name="P9">(B) on a second conviction a class A, nonperson misdemeanor. The person convicted shall be sentenced to not less than 90 days nor more than one year's imprisonment and fined not less than $1,250 nor more than $1,750. The person convicted shall serve at least five consecutive days' imprisonment before the person is granted probation, suspension or reduction of sentence or parole or is otherwise released. The five days' imprisonment mandated by this subsection may be served in a work release <text:soft-page-break/>program only after such person has served 48 consecutive hours' imprisonment, provided such work release program requires such person to return to confinement at the end of each day in the work release program. The person convicted, if placed into a work release program, shall serve a minimum of 120 hours of confinement. Such 120 hours of confinement shall be a period of at least 48 consecutive hours of imprisonment followed by confinement hours at the end of and continuing to the beginning of the offender's work day. The court may place the person convicted under a house arrest program pursuant to K.S.A. 2013 Supp. 21-6609, and amendments thereto, to serve the five days' imprisonment mandated by this subsection only after such person has served 48 consecutive hours' imprisonment. The person convicted, if placed under house arrest, shall be monitored by an electronic monitoring device, which verifies the offender's location. The offender shall serve a minimum of 120 hours of confinement within the boundaries of the offender's residence. Any exceptions to remaining within the boundaries of the offender's residence provided for in the house arrest agreement shall not be counted as part of the 120 hours;</text:p>
      <text:p text:style-name="P9">(C) on a third conviction a class A, nonperson misdemeanor, except as provided in subsection (b)(1)(D). The person convicted shall be sentenced to not less than 90 days nor more than one year's imprisonment and fined not less than $1,750 nor more than $2,500. The person convicted shall not be eligible for release on probation, suspension or reduction of sentence or parole until the person has served at least 90 days' imprisonment. The 90 days' imprisonment mandated by this subsection may be served in a work release program only after such person has served 48 consecutive hours' imprisonment, provided <text:soft-page-break/>such work release program requires such person to return to confinement at the end of each day in the work release program. The person convicted, if placed into a work release program, shall serve a minimum of 2,160 hours of confinement. Such 2,160 hours of confinement shall be a period of at least 48 consecutive hours of imprisonment followed by confinement hours at the end of and continuing to the beginning of the offender's work day. The court may place the person convicted under a house arrest program pursuant to K.S.A. 2013 Supp. 21-6609, and amendments thereto, to serve the 90 days' imprisonment mandated by this subsection only after such person has served 48 consecutive hours' imprisonment. The person convicted, if placed under house arrest, shall be monitored by an electronic monitoring device, which verifies the offender's location. The offender shall serve a minimum of 2,160 hours of confinement within the boundaries of the offender's residence. Any exceptions to remaining within the boundaries of the offender's residence provided for in the house arrest agreement shall not be counted as part of the 2,160 hours;</text:p>
      <text:p text:style-name="P9">(D) on a third conviction a nonperson felony if the person has a prior conviction which occurred within the preceding 10 years, not including any period of incarceration. The person convicted shall be sentenced to not less than 90 days nor more than one year's imprisonment and fined not less than $1,750 nor more than $2,500. The person convicted shall not be eligible for release on probation, suspension or reduction of sentence or parole until the person has served at least 90 days' imprisonment. The 90 days' imprisonment mandated by this subsection may be served in a work release program only after such person has served 48 consecutive hours' imprisonment, provided such work release program requires such person to return to confinement at the end of each day in <text:soft-page-break/>the work release program. The person convicted, if placed into a work release program, shall serve a minimum of 2,160 hours of confinement. Such 2,160 hours of confinement shall be a period of at least 48 consecutive hours of imprisonment followed by confinement hours at the end of and continuing to the beginning of the offender's work day. The court may place the person convicted under a house arrest program pursuant to K.S.A. 2013 Supp. 21-6609, and amendments thereto, to serve the 90 days' imprisonment mandated by this subsection only after such person has served 48 consecutive hours' imprisonment. The person convicted, if placed under house arrest, shall be monitored by an electronic monitoring device, which verifies the offender's location. The offender shall serve a minimum of 2,160 hours of confinement within the boundaries of the offender's residence. Any exceptions to remaining within the boundaries of the offender's residence provided for in the house arrest agreement shall not be counted as part of the 2,160 hours; and</text:p>
      <text:p text:style-name="P9">(E) on a fourth or subsequent conviction a nonperson felony. The person convicted shall be sentenced to not less than 90 days nor more than one year's imprisonment and fined $2,500. The person convicted shall not be eligible for release on probation, suspension or reduction of sentence or parole until the person has served at least 90 days' imprisonment. The 90 days' imprisonment mandated by this subsection may be served in a work release program only after such person has served 72 consecutive hours' imprisonment, provided such work release program requires such person to return to confinement at the end of each day in the work release program. The person convicted, if placed into a work release program, shall serve a minimum of 2,160 <text:soft-page-break/>hours of confinement. Such 2,160 hours of confinement shall be a period of at least 72 consecutive hours of imprisonment followed by confinement hours at the end of and continuing to the beginning of the offender's work day. The court may place the person convicted under a house arrest program pursuant to K.S.A. 2013 Supp. 21-6609, and amendments thereto, to serve the 90 days' imprisonment mandated by this subsection only after such person has served 72 consecutive hours' imprisonment. The person convicted, if placed under house arrest, shall be monitored by an electronic monitoring device, which verifies the offender's location. The offender shall serve a minimum of 2,160 hours of confinement within the boundaries of the offender's residence. Any exceptions to remaining within the boundaries of the offender's residence provided for in the house arrest agreement shall not be counted as part of the 2,160 hours.</text:p>
      <text:p text:style-name="P9">(2) The court may order that the term of imprisonment imposed pursuant to subsection (b)(1)(D) or (b)(1)(E) be served in a state facility in the custody of the secretary of corrections in a facility designated by the secretary for the provision of substance abuse treatment pursuant to the provisions of K.S.A. 2013 Supp. 21-6804, and amendments thereto. The person shall remain imprisoned at the state facility only while participating in the substance abuse treatment program designated by the secretary and shall be returned to the custody of the sheriff for execution of the balance of the term of imprisonment upon completion of or the person's discharge from the substance abuse treatment program. Custody of the person shall be returned to the sheriff for execution of the sentence imposed in the event the secretary of corrections determines: (A) That substance abuse treatment resources or the capacity of the facility designated by the <text:soft-page-break/>secretary for the incarceration and treatment of the person is not available; (B) the person fails to meaningfully participate in the treatment program of the designated facility; (C) the person is disruptive to the security or operation of the designated facility; or (D) the medical or mental health condition of the person renders the person unsuitable for confinement at the designated facility. The determination by the secretary that the person either is not to be admitted into the designated facility or is to be transferred from the designated facility is not subject to review. The sheriff shall be responsible for all transportation expenses to and from the state correctional facility.</text:p>
      <text:p text:style-name="P8_NEW_1398981766.87_1"><text:span text:style-name="T15">(3) In addition, for any conviction pursuant to subsection (b)(1)(C), (b)(1)(D) or (b)(1)(E), at the time of the filing of the judgment form or journal entry as required by K.S.A. 22-3426 or K.S.A. 2013 Supp. 21-6711, and amendments thereto, the court shall cause a certified copy to be sent to the officer having the offender in charge. The court shall determine whether the offender, upon release from imprisonment, shall be supervised by community correctional services or court services based upon the risk and needs of the offender. The risk and needs of the offender shall be determined by use of a risk assessment tool specified by the Kansas sentencing commission. The law enforcement agency maintaining custody and control of a defendant for imprisonment shall cause a certified copy of the judgment form or journal entry to be sent to the supervision office designated by the court and upon expiration of the term of imprisonment shall deliver the defendant to a location designated by the supervision office designated by the court. After the term of imprisonment imposed by the court, the person shall be placed on supervision to community correctional services or court </text:span><text:soft-page-break/><text:span text:style-name="T15">services, as determined by the court, for a mandatory one-year period of supervision, which such period of supervision shall not be reduced. During such supervision, the person shall be required to participate in a multidisciplinary model of services for substance use disorders facilitated by a</text:span><text:span text:style-name="_5f_BD_5f_OldLang"><text:span text:style-name="T15"> department of social and rehabilitation</text:span></text:span><text:span text:style-name="_5f_BD_5f_NewLang"><text:span text:style-name="T15"> Kansas department for aging and disability</text:span></text:span><text:span text:style-name="T15"> services designated care coordination agency to include assessment and, if appropriate, referral to a community based substance use disorder treatment including recovery management and mental health counseling as needed. The multidisciplinary team shall include the designated care coordination agency, the supervision officer, the</text:span><text:span text:style-name="_5f_BD_5f_OldLang"><text:span text:style-name="T15"> social and rehabilitation services department </text:span></text:span><text:span text:style-name="_5f_BD_5f_NewLang"><text:span text:style-name="T15">Kansas department for aging and disability services</text:span></text:span><text:span text:style-name="T15"> designated treatment provider and the offender. Any violation of the conditions of such supervision may subject such person to revocation of supervision and imprisonment in jail for the remainder of the period of imprisonment, the remainder of the supervision period, or any combination or portion thereof.</text:span></text:p>
      <text:p text:style-name="P9">(4) In addition, prior to sentencing for any conviction pursuant to subsection (b)(1)(A) or (b)(1)(B), the court shall order the person to participate in an alcohol and drug evaluation conducted by a provider in accordance with K.S.A. 8-1008, and amendments thereto. The person shall be required to follow any recommendation made by the provider after such evaluation, unless otherwise ordered by the court.</text:p>
      <text:p text:style-name="P9">(c) Any person convicted of violating this section or an ordinance which prohibits the acts that this section prohibits who had one or more children under the age of 14 years in the vehicle at the time of the offense shall have such person's punishment <text:soft-page-break/>enhanced by one month of imprisonment. This imprisonment must be served consecutively to any other minimum mandatory penalty imposed for a violation of this section or an ordinance which prohibits the acts that this section prohibits. Any enhanced penalty imposed shall not exceed the maximum sentence allowable by law. During the service of the enhanced penalty, the judge may order the person on house arrest, work release or other conditional release.</text:p>
      <text:p text:style-name="P9">(d) If a person is charged with a violation of this section involving drugs, the fact that the person is or has been entitled to use the drug under the laws of this state shall not constitute a defense against the charge.</text:p>
      <text:p text:style-name="P9">(e) The court may establish the terms and time for payment of any fines, fees, assessments and costs imposed pursuant to this section. Any assessment and costs shall be required to be paid not later than 90 days after imposed, and any remainder of the fine shall be paid prior to the final release of the defendant by the court.</text:p>
      <text:p text:style-name="P9">(f) In lieu of payment of a fine imposed pursuant to this section, the court may order that the person perform community service specified by the court. The person shall receive a credit on the fine imposed in an amount equal to $5 for each full hour spent by the person in the specified community service. The community service ordered by the court shall be required to be performed not later than one year after the fine is imposed or by an earlier date specified by the court. If by the required date the person performs an insufficient amount of community service to reduce to zero the portion of the fine required to be paid by the person, the remaining balance of the fine shall become due on that date.</text:p>
      <text:p text:style-name="P9"><text:soft-page-break/>(g) Prior to filing a complaint alleging a violation of this section, a prosecutor shall request and shall receive from the:</text:p>
      <text:p text:style-name="P9">(1) Division a record of all prior convictions obtained against such person for any violations of any of the motor vehicle laws of this state; and</text:p>
      <text:p text:style-name="P9">(2) Kansas bureau of investigation central repository all criminal history record information concerning such person.</text:p>
      <text:p text:style-name="P9">(h) The court shall electronically report every conviction of a violation of this section and every diversion agreement entered into in lieu of further criminal proceedings on a complaint alleging a violation of this section to the division. Prior to sentencing under the provisions of this section, the court shall request and shall receive from the division a record of all prior convictions obtained against such person for any violations of any of the motor vehicle laws of this state.</text:p>
      <text:p text:style-name="P9">(i) For the purpose of determining whether a conviction is a first, second, third, fourth or subsequent conviction in sentencing under this section:</text:p>
      <text:p text:style-name="P9">(1) Convictions for a violation of this section, or a violation of an ordinance of any city or resolution of any county which prohibits the acts that this section prohibits, or entering into a diversion agreement in lieu of further criminal proceedings on a complaint alleging any such violations, shall be taken into account, but only convictions or diversions occurring on or after July 1, 2001. Nothing in this provision shall be construed as preventing any court from considering any convictions or diversions occurring during the person's lifetime in determining the sentence to be imposed within the limits provided for a first, second, third, fourth or subsequent offense;</text:p>
      <text:p text:style-name="P9"><text:soft-page-break/>(2) any convictions for a violation of the following sections occurring during a person's lifetime shall be taken into account: (A) Refusing to submit to a test to determine the presence of alcohol or drugs, K.S.A. 2013 Supp. 8-1025, and amendments thereto; (B) driving a commercial motor vehicle under the influence, K.S.A. 8-2,144, and amendments thereto; (C) operating a vessel under the influence of alcohol or drugs, K.S.A. 32-1131, and amendments thereto; (D) involuntary manslaughter while driving under the influence of alcohol or drugs, K.S.A. 21-3442, prior to its repeal, or subsection (a)(3) of K.S.A. 2013 Supp. 21-5405, and amendments thereto; (E) aggravated battery as described in subsection (b)(3) of K.S.A. 2013 Supp. 21-5413, and amendments thereto; and (F) aggravated vehicular homicide, K.S.A. 21-3405a, prior to its repeal, or vehicular battery, K.S.A. 21-3405b, prior to its repeal, if the crime was committed while committing a violation of K.S.A. 8-1567, and amendments thereto;</text:p>
      <text:p text:style-name="P9">(3) "conviction" includes: (A) Entering into a diversion agreement in lieu of further criminal proceedings on a complaint alleging a violation of a crime described in subsection (i)(2); (B) conviction of a violation of an ordinance of a city in this state, a resolution of a county in this state or any law of another state which would constitute a crime described in subsection (i)(1) or (i)(2); and (C) receiving punishment under the uniform code of military justice or Kansas code of military justice for an act which was committed on a military reservation and which would constitute a crime described in subsection (i)(1) or (i)(2) if committed off a military reservation in this state;</text:p>
      <text:p text:style-name="P9">(4) multiple convictions of any crime described in subsection (i)(1) or (i)(2) arising from the same arrest shall only be counted as one conviction;</text:p>
      <text:p text:style-name="P9"><text:soft-page-break/>(5) it is irrelevant whether an offense occurred before or after conviction for a previous offense; and</text:p>
      <text:p text:style-name="P9">(6) a person may enter into a diversion agreement in lieu of further criminal proceedings for a violation of this section, and amendments thereto, or an ordinance which prohibits the acts of this section, and amendments thereto, only once during the person's lifetime.</text:p>
      <text:p text:style-name="P9">(j) Upon conviction of a person of a violation of this section or a violation of a city ordinance or county resolution prohibiting the acts prohibited by this section, the division, upon receiving a report of conviction, shall suspend, restrict or suspend and restrict the person's driving privileges as provided by K.S.A. 8-1014, and amendments thereto.</text:p>
      <text:p text:style-name="P9">(k) (1) Nothing contained in this section shall be construed as preventing any city from enacting ordinances, or any county from adopting resolutions, declaring acts prohibited or made unlawful by this act as unlawful or prohibited in such city or county and prescribing penalties for violation thereof. </text:p>
      <text:p text:style-name="P9">(2) The minimum penalty prescribed by any such ordinance or resolution shall not be less than the minimum penalty prescribed by this section for the same violation, and the maximum penalty in any such ordinance or resolution shall not exceed the maximum penalty prescribed for the same violation.</text:p>
      <text:p text:style-name="P9">(3) On and after July 1, 2007, and retroactive for ordinance violations committed on or after July 1, 2006, an ordinance may grant to a municipal court jurisdiction over a violation of such ordinance which is concurrent with the jurisdiction of <text:soft-page-break/>the district court over a violation of this section, notwithstanding that the elements of such ordinance violation are the same as the elements of a violation of this section that would constitute, and be punished as, a felony.</text:p>
      <text:p text:style-name="P9">(4) Any such ordinance or resolution shall authorize the court to order that the convicted person pay restitution to any victim who suffered loss due to the violation for which the person was convicted. </text:p>
      <text:p text:style-name="P9">(l) (1) Upon the filing of a complaint, citation or notice to appear alleging a person has violated a city ordinance prohibiting the acts prohibited by this section, and prior to conviction thereof, a city attorney shall request and shall receive from the: </text:p>
      <text:p text:style-name="P9">(A) Division a record of all prior convictions obtained against such person for any violations of any of the motor vehicle laws of this state; and</text:p>
      <text:p text:style-name="P9">(B) Kansas bureau of investigation central repository all criminal history record information concerning such person.</text:p>
      <text:p text:style-name="P9">(2) If the elements of such ordinance violation are the same as the elements of a violation of this section that would constitute, and be punished as, a felony, the city attorney shall refer the violation to the appropriate county or district attorney for prosecution.</text:p>
      <text:p text:style-name="P9">(m) No plea bargaining agreement shall be entered into nor shall any judge approve a plea bargaining agreement entered into for the purpose of permitting a person charged with a violation of this section, or a violation of any ordinance of a city or resolution of any county in this state which prohibits the acts prohibited by this section, to avoid the mandatory penalties established by this section or by the ordinance. For the <text:soft-page-break/>purpose of this subsection, entering into a diversion agreement pursuant to K.S.A. 12-4413 et seq. or 22-2906 et seq., and amendments thereto, shall not constitute plea bargaining.</text:p>
      <text:p text:style-name="P9">(n) The alternatives set out in subsections (a)(1), (a)(2) and (a)(3) may be pleaded in the alternative, and the state, city or county, but shall not be required to, may elect one or two of the three prior to submission of the case to the fact finder.</text:p>
      <text:p text:style-name="P9">(o)  As used in this section: (1) "Alcohol concentration" means the number of grams of alcohol per 100 milliliters of blood or per 210 liters of breath;</text:p>
      <text:p text:style-name="P9">(2) "imprisonment" shall include any restrained environment in which the court and law enforcement agency intend to retain custody and control of a defendant and such environment has been approved by the board of county commissioners or the governing body of a city; and</text:p>
      <text:p text:style-name="P9">(3) "drug" includes toxic vapors as such term is defined in K.S.A. 2013 Supp. 21-5712, and amendments thereto.</text:p>
      <text:p text:style-name="P9">(p) (1) The amount of the increase in fines as specified in this section shall be remitted by the clerk of the district court to the state treasurer in accordance with the provisions of K.S.A. 75-4215, and amendments thereto. Upon receipt of remittance of the increase provided in this act, the state treasurer shall deposit the entire amount in the state treasury and the state treasurer shall credit 50% to the community alcoholism and intoxication programs fund and 50% to the department of corrections alcohol and drug abuse treatment fund, which is hereby created in the state treasury.</text:p>
      <text:p text:style-name="P9">(2) On and after July 1, 2011, the amount of $250 from each fine imposed <text:soft-page-break/>pursuant to this section shall be remitted by the clerk of the district court to the state treasurer in accordance with the provisions of K.S.A. 75-4215, and amendments thereto. Upon receipt of each such remittance, the state treasurer shall credit the entire amount to the community corrections supervision fund established by K.S.A. 2013 Supp. 75-52,113, and amendments thereto.</text:p>
      <text:p text:style-name="P8_NEW_1398981766.87_1"><text:span text:style-name="_5f_BD_5f_SecNum"><text:span text:style-name="T15">Sec. </text:span></text:span><text:span text:style-name="_5f_BD_5f_SecNum"><text:span text:style-name="T15"><text:sequence style:num-format="1" text:formula="ooow:Text+1" text:name="Text" text:ref-name="refText3">4</text:sequence></text:span></text:span><text:span text:style-name="_5f_BD_5f_SecNum"><text:span text:style-name="T15">.</text:span></text:span><text:span text:style-name="_5f_BD_5f_DirectoryLang"><text:span text:style-name="T15"> K.S.A. 2013 Supp. 9-1216 is hereby amended to read as follows: 9-1216. </text:span></text:span><text:span text:style-name="T17">When the owner and the bank have entered into a </text:span><text:bookmark text:name="pg16linenum10"/><text:span text:style-name="T17">contract authorized in K.S.A. 9-1215, and amendments thereto, the </text:span><text:bookmark text:name="pg16linenum11"/><text:span text:style-name="T17">owner's deposit account subject to the contract or any part of or interest on </text:span><text:bookmark text:name="pg16linenum12"/><text:span text:style-name="T17">the account shall be paid by the bank to the owner or pursuant to the </text:span><text:bookmark text:name="pg16linenum13"/><text:span text:style-name="T17">owner's order during the owner's lifetime. On the owner's death, the </text:span><text:bookmark text:name="pg16linenum14"/><text:span text:style-name="T17">deposit account or any part of or interest on the account shall be paid by </text:span><text:bookmark text:name="pg16linenum15"/><text:span text:style-name="T17">the bank to the secretary</text:span><text:span text:style-name="_5f_BD_5f_OldLang"><text:span text:style-name="T22"> of social and rehabilitation services</text:span></text:span><text:span text:style-name="_5f_BD_5f_NewLang"><text:span text:style-name="T26"> for children </text:span></text:span><text:bookmark text:name="pg16linenum16"/><text:span text:style-name="_5f_BD_5f_NewLang"><text:span text:style-name="T26">and families</text:span></text:span><text:span text:style-name="T17"> for a claim pursuant to subsection (g) of K.S.A. 39-709, and </text:span><text:bookmark text:name="pg16linenum17"/><text:span text:style-name="T17">amendments thereto, or, if there is no such claim or if any portion of the </text:span><text:bookmark text:name="pg16linenum18"/><text:span text:style-name="T17">account remains after such claim is satisfied, to the designated beneficiary </text:span><text:bookmark text:name="pg16linenum19"/><text:span text:style-name="T17">or beneficiaries. If any designated beneficiary is a minor at the time the </text:span><text:bookmark text:name="pg16linenum20"/><text:span text:style-name="T17">account, or any portion of the account, becomes payable to the beneficiary </text:span><text:bookmark text:name="pg16linenum21"/><text:span text:style-name="T17">and the balance, or portion of the balance, exceeds the amount specified by </text:span><text:bookmark text:name="pg16linenum22"/><text:span text:style-name="T17">K.S.A. 59-3053, and amendments thereto, the bank shall pay the moneys </text:span><text:bookmark text:name="pg16linenum23"/><text:span text:style-name="T17">or any interest on them only to a conservator of the minor beneficiary. The </text:span><text:bookmark text:name="pg16linenum24"/><text:span text:style-name="T17">receipt of the conservator shall release and discharge the bank for the </text:span><text:bookmark text:name="pg16linenum25"/><text:span text:style-name="T17">payment.</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4">5</text:sequence></text:span></text:span><text:span text:style-name="_5f_BD_5f_SecNum"><text:span text:style-name="T15">.</text:span></text:span><text:span text:style-name="_5f_BD_5f_DirectoryLang"><text:span text:style-name="T15"> K.S.A. 12-736 is hereby amended to read as follows: 12-736.</text:span></text:span><text:span text:style-name="T15"> </text:span><text:span text:style-name="T16">(a) It is hereby declared to be the policy of the state of Kansas that persons with a disability shall </text:span><text:soft-page-break/><text:span text:style-name="T16">not be excluded from the benefits of single family residential surroundings by any municipal zoning ordinance, resolution or regulation.</text:span></text:p>
      <text:p text:style-name="P9">(b) For the purpose of this act:</text:p>
      <text:p text:style-name="P9"><text:bookmark text:name="pg16linenum32"/>(1) "Group home" means any dwelling occupied by not more than 10 <text:bookmark text:name="pg16linenum33"/>persons, including eight or fewer persons with a disability who need not be <text:bookmark text:name="pg16linenum34"/>related by blood or marriage and not to exceed two staff residents who <text:bookmark text:name="pg16linenum35"/>need not be related by blood or marriage to each other or to the residents <text:bookmark text:name="pg16linenum36"/>of the home, which dwelling is licensed by a regulatory agency of this <text:bookmark text:name="pg16linenum37"/>state;</text:p>
      <text:p text:style-name="P9"><text:bookmark text:name="pg16linenum38"/>(2) "municipality" means any township, city or county located in <text:bookmark text:name="pg16linenum39"/>Kansas;</text:p>
      <text:p text:style-name="P9"><text:bookmark text:name="pg16linenum40"/>(3) "disability" means, with respect to a person:</text:p>
      <text:p text:style-name="P9"><text:bookmark text:name="pg16linenum41"/>(A) A physical or mental impairment which substantially limits one <text:bookmark text:name="pg16linenum42"/>or more of such person's major life activities;</text:p>
      <text:p text:style-name="P9"><text:bookmark text:name="pg16linenum43"/>(B) a record of having such an impairment; or</text:p>
      <text:p text:style-name="P8_NEW_1398981766.87_1"><text:bookmark text:name="pg17linenum1"/><text:span text:style-name="T15">(C) being regarded as having such an impairment. Such term does not </text:span><text:bookmark text:name="pg17linenum2"/><text:span text:style-name="T15">include current, illegal use of or addiction to a controlled substance, as </text:span><text:bookmark text:name="pg17linenum3"/><text:span text:style-name="T15">defined in section 102 of the controlled substance act (21 U.S.C.</text:span><text:span text:style-name="_5f_BD_5f_NewLang"><text:span text:style-name="T15"> §</text:span></text:span><text:span text:style-name="T15"> 802);</text:span></text:p>
      <text:p text:style-name="P9"><text:bookmark text:name="pg17linenum4"/>(4) "licensed provider" means a person or agency who provides <text:bookmark text:name="pg17linenum5"/>mental health services and is licensed by:</text:p>
      <text:p text:style-name="P8_NEW_1398981766.87_1"><text:bookmark text:name="pg17linenum6"/><text:span text:style-name="T15">(A) The</text:span><text:span text:style-name="_5f_BD_5f_OldLang"><text:span text:style-name="T15"> department of social and rehabilitation</text:span></text:span><text:span text:style-name="_5f_BD_5f_NewLang"><text:span text:style-name="T15"> Kansas department </text:span></text:span><text:bookmark text:name="pg17linenum7"/><text:span text:style-name="_5f_BD_5f_NewLang"><text:span text:style-name="T15">for aging and disability</text:span></text:span><text:span text:style-name="T15"> services pursuant to K.S.A. 75-3307b or 65-425 et </text:span><text:bookmark text:name="pg17linenum8"/><text:span text:style-name="T15">seq., and amendments thereto; or</text:span></text:p>
      <text:p text:style-name="P9"><text:bookmark text:name="pg17linenum9"/>(B) the behavioral sciences regulatory board pursuant to K.S.A. 75-<text:bookmark text:name="pg17linenum10"/>5346<text:span text:style-name="T12"> </text:span>et seq. <text:soft-page-break/>or 74-5301 et seq., and amendments thereto; or</text:p>
      <text:p text:style-name="P9"><text:bookmark text:name="pg17linenum11"/>(C) the state board of healing arts pursuant to K.S.A. 65-2801 et seq., <text:bookmark text:name="pg17linenum12"/>and amendments thereto.</text:p>
      <text:p text:style-name="P9"><text:bookmark text:name="pg17linenum13"/>(c) (1) No mentally ill person shall be eligible for placement in a <text:bookmark text:name="pg17linenum14"/>group home unless such person has been evaluated by a licensed provider <text:bookmark text:name="pg17linenum15"/>and such provider determines that the mentally ill person is not dangerous <text:bookmark text:name="pg17linenum16"/>to others and is suitable for group-home placement. A group home shall <text:bookmark text:name="pg17linenum17"/>not be a licensed provider for the purposes of evaluating or approving for <text:bookmark text:name="pg17linenum18"/>placement a mentally ill person in a group home.</text:p>
      <text:p text:style-name="P8_NEW_1398981766.87_1"><text:bookmark text:name="pg17linenum19"/><text:span text:style-name="T15">(2) No person shall be eligible for placement in a group home if such </text:span><text:bookmark text:name="pg17linenum20"/><text:span text:style-name="T15">person is: (A) Assigned to a community corrections program or a diversion </text:span><text:bookmark text:name="pg17linenum21"/><text:span text:style-name="T15">program; (B) on parole from a correctional institution or on probation for a </text:span><text:bookmark text:name="pg17linenum22"/><text:span text:style-name="T15">felony offense; or (C) in a state mental institution following a finding of </text:span><text:bookmark text:name="pg17linenum23"/><text:span text:style-name="T15">mental disease or defect excluding criminal responsibility, pursuant to </text:span><text:bookmark text:name="pg17linenum24"/><text:span text:style-name="T15">K.S.A. 22-3220 and 22-3221</text:span><text:span text:style-name="_5f_BD_5f_NewLang"><text:span text:style-name="T15">, and amendments thereto</text:span></text:span><text:span text:style-name="T15">.</text:span></text:p>
      <text:p text:style-name="P8_NEW_1398981766.87_1"><text:bookmark text:name="pg17linenum25"/><text:span text:style-name="T15">(d) No person shall be placed in a group home under this act unless </text:span><text:bookmark text:name="pg17linenum26"/><text:span text:style-name="T15">such dwelling is licensed as a group home by the department</text:span><text:span text:style-name="_5f_BD_5f_OldLang"><text:span text:style-name="T15"> of social and </text:span></text:span><text:bookmark text:name="pg17linenum27"/><text:span text:style-name="_5f_BD_5f_OldLang"><text:span text:style-name="T15">rehabilitation</text:span></text:span><text:span text:style-name="_5f_BD_5f_NewLang"><text:span text:style-name="T15"> for aging and disability</text:span></text:span><text:span text:style-name="T15"> services or the department of health </text:span><text:bookmark text:name="pg17linenum28"/><text:span text:style-name="T15">and environment.</text:span></text:p>
      <text:p text:style-name="P9"><text:bookmark text:name="pg17linenum29"/>(e) No municipality shall prohibit the location of a group home in any <text:bookmark text:name="pg17linenum30"/>zone or area where single family dwellings are permitted. Any zoning <text:bookmark text:name="pg17linenum31"/>ordinance, resolution or regulation which prohibits the location of a group <text:bookmark text:name="pg17linenum32"/>home in such zone or area or which subjects group homes to regulations <text:bookmark text:name="pg17linenum33"/>not applicable to other single family dwellings in the same zone or area is <text:bookmark text:name="pg17linenum34"/>invalid. Notwithstanding the provisions of this act, group homes shall be <text:bookmark text:name="pg17linenum35"/>subject to all other regulations applicable to other property and buildings <text:bookmark text:name="pg17linenum36"/>located <text:soft-page-break/>in the zone or area that are imposed by any municipality through <text:bookmark text:name="pg17linenum37"/>zoning ordinance, resolution or regulation, its building regulatory codes, <text:bookmark text:name="pg17linenum38"/>subdivision regulations or other nondiscriminatory regulations.</text:p>
      <text:p text:style-name="P9">(f) No person or entity shall contract or enter into a contract, restrictive covenant, equitable servitude or such similar restriction, which would restrict group homes or their location in a manner inconsistent with the provisions of subsection (e).</text:p>
      <text:p text:style-name="P8_NEW_1398981766.87_1"><text:span text:style-name="_5f_BD_5f_SecNum"><text:span text:style-name="T15">Sec. </text:span></text:span><text:span text:style-name="_5f_BD_5f_SecNum"><text:span text:style-name="T15"><text:sequence style:num-format="1" text:formula="ooow:Text+1" text:name="Text" text:ref-name="refText5">6</text:sequence></text:span></text:span><text:span text:style-name="_5f_BD_5f_SecNum"><text:span text:style-name="T15">.</text:span></text:span><text:span text:style-name="_5f_BD_5f_DirectoryLang"><text:span text:style-name="T15"> K.S.A. 2013 Supp. 12-4509 is hereby amended to read as follows: 12-4509.</text:span></text:span><text:span text:style-name="T15"> </text:span><text:span text:style-name="T16">(a) Whenever a person is found guilty of the violation of an ordinance, the municipal judge may:</text:span></text:p>
      <text:p text:style-name="P9">(1) Release the person without imposition of sentence;</text:p>
      <text:p text:style-name="P9"><text:bookmark text:name="pg18linenum4"/>(2) release the person on probation after the imposition of sentence, <text:bookmark text:name="pg18linenum5"/>without imprisonment or the payment of a fine or a portion thereof, subject <text:bookmark text:name="pg18linenum6"/>to conditions imposed by the court as provided in subsection (e); </text:p>
      <text:p text:style-name="P9"><text:bookmark text:name="pg18linenum7"/>(3) impose such sentence of fine or imprisonment, or both, as <text:bookmark text:name="pg18linenum8"/>authorized for the ordinance violation; or</text:p>
      <text:p text:style-name="P9"><text:bookmark text:name="pg18linenum9"/>(4) impose a sentence of house arrest as provided in K.S.A. 2013 Supp. 21-6609, and amendments thereto.</text:p>
      <text:p text:style-name="P8_NEW_1398981766.87_1"><text:span text:style-name="T15"><text:s/></text:span><text:bookmark text:name="pg18linenum11"/><text:span text:style-name="T15">(b) In addition to or in lieu of any other sentence authorized by law, </text:span><text:bookmark text:name="pg18linenum12"/><text:span text:style-name="T15">whenever a person is found guilty of the violation of an ordinance and </text:span><text:bookmark text:name="pg18linenum13"/><text:span text:style-name="T15">there is evidence that the act constituting the violation of the ordinance </text:span><text:bookmark text:name="pg18linenum14"/><text:span text:style-name="T15">was substantially related to the possession, use or ingestion of cereal malt </text:span><text:bookmark text:name="pg18linenum15"/><text:span text:style-name="T15">beverage or alcoholic liquor by such person, the judge may order such </text:span><text:bookmark text:name="pg18linenum16"/><text:span text:style-name="T15">person to attend and satisfactorily complete an alcohol or drug education </text:span><text:bookmark text:name="pg18linenum17"/><text:span text:style-name="T15">or </text:span><text:soft-page-break/><text:span text:style-name="T15">training program certified by the chief judge of the judicial district or </text:span><text:bookmark text:name="pg18linenum18"/><text:span text:style-name="T15">licensed by the secretary</text:span><text:span text:style-name="_5f_BD_5f_OldLang"><text:span text:style-name="T15"> of social and rehabilitation</text:span></text:span><text:span text:style-name="_5f_BD_5f_NewLang"><text:span text:style-name="T15"> for aging and </text:span></text:span><text:bookmark text:name="pg18linenum19"/><text:span text:style-name="_5f_BD_5f_NewLang"><text:span text:style-name="T15">disability</text:span></text:span><text:span text:style-name="T15"> services.</text:span></text:p>
      <text:p text:style-name="P9"><text:bookmark text:name="pg18linenum20"/>(c) Except as provided in subsection (d), in addition to or in lieu of <text:bookmark text:name="pg18linenum21"/>any other sentence authorized by law, whenever a person is convicted of <text:bookmark text:name="pg18linenum22"/>having violated, while under 21 years of age, an ordinance prohibiting an <text:bookmark text:name="pg18linenum23"/>act prohibited by K.S.A. 2013 Supp. 21-5701 through 21-5717, and <text:bookmark text:name="pg18linenum24"/>amendments thereto, or K.S.A. 8-1599, 41-719 or 41-727, and <text:bookmark text:name="pg18linenum25"/>amendments thereto, the municipal judge shall order such person to submit <text:bookmark text:name="pg18linenum26"/>to and complete an alcohol and drug evaluation by a community-based <text:bookmark text:name="pg18linenum27"/>alcohol and drug safety action program certified pursuant to K.S.A. 8-<text:bookmark text:name="pg18linenum28"/>1008, and amendments thereto, and to pay a fee not to exceed the fee <text:bookmark text:name="pg18linenum29"/>established by that statute for such evaluation. If the judge finds that the <text:bookmark text:name="pg18linenum30"/>person is indigent, the fee may be waived.</text:p>
      <text:p text:style-name="P9"><text:bookmark text:name="pg18linenum31"/>(d) If the person is 18 or more years of age but less than 21 years of <text:bookmark text:name="pg18linenum32"/>age and is convicted of a violation of K.S.A. 41-727, and amendments <text:bookmark text:name="pg18linenum33"/>thereto, involving cereal malt beverage, the provisions of subsection (c) <text:bookmark text:name="pg18linenum34"/>are permissive and not mandatory.</text:p>
      <text:p text:style-name="P8_NEW_1398981766.87_1"><text:span text:style-name="T15"><text:s/></text:span><text:bookmark text:name="pg18linenum35"/><text:span text:style-name="T15">(e) In addition to any other sentence authorized by law, whenever a </text:span><text:bookmark text:name="pg18linenum36"/><text:span text:style-name="T15">person is convicted of any criminal offense, the municipal judge shall </text:span><text:bookmark text:name="pg18linenum37"/><text:span text:style-name="T15">determine whether the defendant committed a domestic violence offense </text:span><text:bookmark text:name="pg18linenum38"/><text:span text:style-name="T15">as defined in K.S.A. 2013 Supp.</text:span><text:span text:style-name="_5f_BD_5f_OldLang"><text:span text:style-name="T15"> 21-3110 and</text:span></text:span><text:span text:style-name="T15"> 21-5111, and amendments </text:span><text:bookmark text:name="pg18linenum39"/><text:span text:style-name="T15">thereto, and shall sentence the defendant pursuant to K.S.A. 2013 Supp. </text:span><text:bookmark text:name="pg18linenum40"/><text:span text:style-name="T15">22-4616, and amendments thereto.</text:span></text:p>
      <text:p text:style-name="P9"><text:bookmark text:name="pg18linenum41"/>(f) The court may impose any conditions of probation or suspension <text:bookmark text:name="pg18linenum42"/>of sentence that the court deems proper, including, but not limited to, <text:bookmark text:name="pg18linenum43"/>requiring that the defendant:</text:p>
      <text:p text:style-name="P9"><text:bookmark text:name="pg19linenum1"/>(1) Avoid such injurious or vicious habits, as directed by the court or <text:bookmark text:name="pg19linenum2"/>the <text:soft-page-break/>probation officer;</text:p>
      <text:p text:style-name="P9"><text:bookmark text:name="pg19linenum3"/>(2) avoid such persons or places of disreputable or harmful character, <text:bookmark text:name="pg19linenum4"/>as directed by the court or the probation officer;</text:p>
      <text:p text:style-name="P9"><text:bookmark text:name="pg19linenum5"/>(3) report to the probation officer as directed;</text:p>
      <text:p text:style-name="P9"><text:bookmark text:name="pg19linenum6"/>(4) permit the probation officer to visit the defendant at home or <text:bookmark text:name="pg19linenum7"/>elsewhere;</text:p>
      <text:p text:style-name="P9"><text:bookmark text:name="pg19linenum8"/>(5) work faithfully at suitable employment insofar as possible;</text:p>
      <text:p text:style-name="P9"><text:bookmark text:name="pg19linenum9"/>(6) remain within the state unless the court grants permission to <text:bookmark text:name="pg19linenum10"/>leave;</text:p>
      <text:p text:style-name="P9"><text:bookmark text:name="pg19linenum11"/>(7) pay a fine or costs, applicable to the ordinance violation, in one or <text:bookmark text:name="pg19linenum12"/>several sums and in the manner as directed by the court;</text:p>
      <text:p text:style-name="P9"><text:bookmark text:name="pg19linenum13"/>(8) support the defendant's dependents;</text:p>
      <text:p text:style-name="P9"><text:bookmark text:name="pg19linenum14"/>(9) reside in a residential facility located in the community and <text:bookmark text:name="pg19linenum15"/>participate in educational counseling, work and other correctional or <text:bookmark text:name="pg19linenum16"/>rehabilitative programs;</text:p>
      <text:p text:style-name="P9"><text:bookmark text:name="pg19linenum17"/>(10) perform community or public service work for local <text:bookmark text:name="pg19linenum18"/>governmental agencies, private corporations organized not-for-profit, or <text:bookmark text:name="pg19linenum19"/>charitable or social service organizations performing services for the <text:bookmark text:name="pg19linenum20"/>community;</text:p>
      <text:p text:style-name="P9"><text:bookmark text:name="pg19linenum21"/>(11) perform services under a system of day fines whereby the <text:bookmark text:name="pg19linenum22"/>defendant is required to satisfy fines, costs or reparation or restitution <text:bookmark text:name="pg19linenum23"/>obligations by performing services for a period of days determined by the <text:bookmark text:name="pg19linenum24"/>court on the basis of ability to pay, standard of living, support obligations <text:bookmark text:name="pg19linenum25"/>and other factors;</text:p>
      <text:p text:style-name="P9"><text:bookmark text:name="pg19linenum26"/>(12) make reparation or restitution to the aggrieved party for the <text:bookmark text:name="pg19linenum27"/>damage or loss caused by the defendant's crime, in an amount and manner <text:bookmark text:name="pg19linenum28"/>determined by the court and to the person specified by the court; or</text:p>
      <text:p text:style-name="P9"><text:bookmark text:name="pg19linenum29"/><text:soft-page-break/>(13) reimburse the city, in accordance with any order made under <text:bookmark text:name="pg19linenum30"/>subsection (g), for all or a part of the reasonable expenditures by the city to <text:bookmark text:name="pg19linenum31"/>provide counsel and other defense services to the defendant.</text:p>
      <text:p text:style-name="P9">(g) In addition to or in lieu of any other sentence authorized by law, whenever a person is found guilty of the violation of an ordinance the judge may order such person to reimburse the city for all or a part of the reasonable expenditures by the city to provide counsel and other defense services to the defendant. In determining the amount and method of payment of such sum, the court shall take account of the financial resources of the defendant and the nature of the burden that payment of such sum will impose. A defendant who has been required to pay such sum and who is not willfully in default in the payment thereof may at any time petition the court which sentenced the defendant to waive payment of such sum or of any unpaid portion thereof. If it appears to the satisfaction of the court that payment of the amount due will impose manifest hardship on the defendant or the defendant's immediate family, the court may waive payment of all or part of the amount due or modify the method of payment.</text:p>
      <text:p text:style-name="P8_NEW_1398981766.87_1"><text:span text:style-name="_5f_BD_5f_SecNum"><text:span text:style-name="T15">Sec. </text:span></text:span><text:span text:style-name="_5f_BD_5f_SecNum"><text:span text:style-name="T15"><text:sequence style:num-format="1" text:formula="ooow:Text+1" text:name="Text" text:ref-name="refText6">7</text:sequence></text:span></text:span><text:span text:style-name="_5f_BD_5f_SecNum"><text:span text:style-name="T15">.</text:span></text:span><text:span text:style-name="_5f_BD_5f_DirectoryLang"><text:span text:style-name="T15"> K.S.A. 2013 Supp. 12-4516 is hereby amended to read as follows: 12-4516.</text:span></text:span><text:span text:style-name="T15"> (a) (1) Except as provided in subsections (b), (c), (d) and (e), any person who has been convicted of a violation of a city ordinance of this state may petition the convicting court for the expungement of such conviction and related arrest records if three or more years have elapsed since the person:</text:span></text:p>
      <text:p text:style-name="P9">(A) Satisfied the sentence imposed; or</text:p>
      <text:p text:style-name="P9">(B) was discharged from probation, parole or a suspended sentence.</text:p>
      <text:p text:style-name="P9"><text:soft-page-break/>(2) Except as provided in subsections (b), (c), (d) and (e), any person who has fulfilled the terms of a diversion agreement based on a violation of a city ordinance of this state may petition the court for the expungement of such diversion agreement and related arrest records if three or more years have elapsed since the terms of the diversion agreement were fulfilled.</text:p>
      <text:p text:style-name="P9">(b) Any person convicted of the violation of a city ordinance which would also constitute a violation of K.S.A. 21-3512, prior to its repeal, or a violation of K.S.A. 2013 Supp. 21-6419, and amendments thereto, or who entered into a diversion agreement in lieu of further criminal proceedings for such violation, may petition the convicting court for the expungement of such conviction or diversion agreement and related arrest records if:</text:p>
      <text:p text:style-name="P9">(1) One or more years have elapsed since the person satisfied the sentence imposed or the terms of a diversion agreement or was discharged from probation, parole, conditional release or a suspended sentence; and</text:p>
      <text:p text:style-name="P9">(2) such person can prove they were acting under coercion caused by the act of another. For purposes of this subsection, "coercion" means: Threats of harm or physical restraint against any person; a scheme, plan or pattern intended to cause a person to believe that failure to perform an act would result in bodily harm or physical restraint against any person; or the abuse or threatened abuse of the legal process.</text:p>
      <text:p text:style-name="P9">(c) No person may petition for expungement until five or more years have elapsed since the person satisfied the sentence imposed or the terms of a diversion agreement or was discharged from probation, parole, conditional release or a suspended <text:soft-page-break/>sentence, if such person was convicted of the violation of a city ordinance which would also constitute:</text:p>
      <text:p text:style-name="P9">(1) Vehicular homicide, as defined by K.S.A. 21-3405, prior to its repeal, or K.S.A. 2013 Supp. 21-5406, and amendments thereto;</text:p>
      <text:p text:style-name="P9">(2) driving while the privilege to operate a motor vehicle on the public highways of this state has been canceled, suspended or revoked, as prohibited by K.S.A. 8-262, and amendments thereto;</text:p>
      <text:p text:style-name="P9">(3) perjury resulting from a violation of K.S.A. 8-261a, and amendments thereto;</text:p>
      <text:p text:style-name="P9">(4) a violation of the provisions of the fifth clause of K.S.A. 8-142, and amendments thereto, relating to fraudulent applications;</text:p>
      <text:p text:style-name="P9">(5) any crime punishable as a felony wherein a motor vehicle was used in the perpetration of such crime;</text:p>
      <text:p text:style-name="P9">(6) failing to stop at the scene of an accident and perform the duties required by K.S.A. 8-1602, 8-1603, prior to its repeal, or 8-1604, and amendments thereto;</text:p>
      <text:p text:style-name="P9">(7) a violation of the provisions of K.S.A. 40-3104, and amendments thereto, relating to motor vehicle liability insurance coverage; or</text:p>
      <text:p text:style-name="P9">(8) a violation of K.S.A. 21-3405b, prior to its repeal.</text:p>
      <text:p text:style-name="P9">(d) No person may petition for expungement until 10 or more years have elapsed since the person satisfied the sentence imposed or the terms of a diversion agreement or was discharged from probation, parole, conditional release or a suspended sentence, if such person was convicted of the violation of a city ordinance which would <text:soft-page-break/>also constitute a violation of K.S.A. 8-1567, and amendments thereto.</text:p>
      <text:p text:style-name="P9">(e) There shall be no expungement of convictions or diversions for a violation of a city ordinance which would also constitute a violation of K.S.A. 8-2,144, and amendments thereto.</text:p>
      <text:p text:style-name="P9">(f) (1) When a petition for expungement is filed, the court shall set a date for a hearing of such petition and shall cause notice of such hearing to be given to the prosecuting attorney and the arresting law enforcement agency. The petition shall state the: </text:p>
      <text:p text:style-name="P9">(A) Defendant's full name;</text:p>
      <text:p text:style-name="P9">(B) full name of the defendant at the time of arrest, conviction or diversion, if different than the defendant's current name;</text:p>
      <text:p text:style-name="P9">(C) defendant's sex, race and date of birth;</text:p>
      <text:p text:style-name="P9">(D) crime for which the defendant was arrested, convicted or diverted;</text:p>
      <text:p text:style-name="P9">(E) date of the defendant's arrest, conviction or diversion; and</text:p>
      <text:p text:style-name="P9">(F)  identity of the convicting court, arresting law enforcement agency or diverting authority. </text:p>
      <text:p text:style-name="P9">(2) A municipal court may prescribe a fee to be charged as costs for a person petitioning for an order of expungement pursuant to this section. </text:p>
      <text:p text:style-name="P9">(3) Any person who may have relevant information about the petitioner may testify at the hearing. The court may inquire into the background of the petitioner and shall have access to any reports or records relating to the petitioner that are on file with the secretary of corrections or the prisoner review board.</text:p>
      <text:p text:style-name="P9"><text:soft-page-break/>(g) At the hearing on the petition, the court shall order the petitioner's arrest record, conviction or diversion expunged if the court finds that:</text:p>
      <text:p text:style-name="P9">(1) The petitioner has not been convicted of a felony in the past two years and no proceeding involving any such crime is presently pending or being instituted against the petitioner;</text:p>
      <text:p text:style-name="P9">(2) the circumstances and behavior of the petitioner warrant the expungement; and</text:p>
      <text:p text:style-name="P9">(3) the expungement is consistent with the public welfare.</text:p>
      <text:p text:style-name="P9">(h) When the court has ordered an arrest record, conviction or diversion expunged, the order of expungement shall state the information required to be contained in the petition. The clerk of the court shall send a certified copy of the order of expungement to the Kansas bureau of investigation which shall notify the federal bureau of investigation, the secretary of corrections and any other criminal justice agency which may have a record of the arrest, conviction or diversion. After the order of expungement is entered, the petitioner shall be treated as not having been arrested, convicted or diverted of the crime, except that:</text:p>
      <text:p text:style-name="P9">(1) Upon conviction for any subsequent crime, the conviction that was expunged may be considered as a prior conviction in determining the sentence to be imposed;</text:p>
      <text:p text:style-name="P9">(2) the petitioner shall disclose that the arrest, conviction or diversion occurred if asked about previous arrests, convictions or diversions:</text:p>
      <text:p text:style-name="P8_NEW_1398981766.87_1"><text:span text:style-name="T15">(A) In any application for employment as a detective with a private detective </text:span><text:soft-page-break/><text:span text:style-name="T15">agency, as defined by K.S.A. 75-7b01, and amendments thereto; as security personnel with a private patrol operator, as defined by K.S.A. 75-7b01, and amendments thereto; or with an institution, as defined in K.S.A. 76-12a01, and amendments thereto, of the</text:span><text:span text:style-name="_5f_BD_5f_OldLang"><text:span text:style-name="T15"> department for children and families</text:span></text:span><text:span text:style-name="_5f_BD_5f_NewLang"><text:span text:style-name="T15"> Kansas department for aging and disability services</text:span></text:span><text:span text:style-name="T15">;</text:span></text:p>
      <text:p text:style-name="P9">(B) in any application for admission, or for an order of reinstatement, to the practice of law in this state;</text:p>
      <text:p text:style-name="P9">(C) to aid in determining the petitioner's qualifications for employment with the Kansas lottery or for work in sensitive areas within the Kansas lottery as deemed appropriate by the executive director of the Kansas lottery;</text:p>
      <text:p text:style-name="P9">(D) to aid in determining the petitioner's qualifications for executive director of the Kansas racing and gaming commission, for employment with the commission or for work in sensitive areas in parimutuel racing as deemed appropriate by the executive director of the commission, or to aid in determining qualifications for licensure or renewal of licensure by the commission;</text:p>
      <text:p text:style-name="P9">(E) to aid in determining the petitioner's qualifications for the following under the Kansas expanded lottery act: (i) Lottery gaming facility manager or prospective manager, racetrack gaming facility manager or prospective manager, licensee or certificate holder; or (ii) an officer, director, employee, owner, agent or contractor thereof;</text:p>
      <text:p text:style-name="P9">(F) upon application for a commercial driver's license under K.S.A. 8-2,125 through 8-2,142, and amendments thereto;</text:p>
      <text:p text:style-name="P9">(G) to aid in determining the petitioner's qualifications to be an employee of the <text:soft-page-break/>state gaming agency;</text:p>
      <text:p text:style-name="P9">(H) to aid in determining the petitioner's qualifications to be an employee of a tribal gaming commission or to hold a license issued pursuant to a tribal-state gaming compact;</text:p>
      <text:p text:style-name="P9">(I) in any application for registration as a broker-dealer, agent, investment adviser or investment adviser representative all as defined in K.S.A. 17-12a102, and amendments thereto;</text:p>
      <text:p text:style-name="P9">(J) in any application for employment as a law enforcement officer, as defined in K.S.A. 22-2202 or 74-5602, and amendments thereto; or</text:p>
      <text:p text:style-name="P9">(K) for applications received on and after July 1, 2006, to aid in determining the petitioner's qualifications for a license to carry a concealed weapon pursuant to the personal and family protection act, K.S.A. 2013 Supp. 75-7c01 et seq<text:span text:style-name="T6_NEW_1398981766.87_1">.</text:span>, and amendments thereto;</text:p>
      <text:p text:style-name="P9">(3) the court, in the order of expungement, may specify other circumstances under which the arrest, conviction or diversion is to be disclosed; and</text:p>
      <text:p text:style-name="P9">(4) the conviction may be disclosed in a subsequent prosecution for an offense which requires as an element of such offense a prior conviction of the type expunged.</text:p>
      <text:p text:style-name="P9">(i) Whenever a person is convicted of an ordinance violation, pleads guilty and pays a fine for such a violation, is placed on parole or probation or is granted a suspended sentence for such a violation, the person shall be informed of the ability to expunge the arrest records or conviction. Whenever a person enters into a diversion agreement, the person shall be informed of the ability to expunge the diversion.</text:p>
      <text:p text:style-name="P9"><text:soft-page-break/>(j) Subject to the disclosures required pursuant to subsection (g), in any application for employment, license or other civil right or privilege, or any appearance as a witness, a person whose arrest records, conviction or diversion of an offense has been expunged under this statute may state that such person has never been arrested, convicted or diverted of such offense.</text:p>
      <text:p text:style-name="P9">(k) Whenever the record of any arrest, conviction or diversion has been expunged under the provisions of this section or under the provisions of any other existing or former statute, the custodian of the records of arrest, conviction, diversion and incarceration relating to that crime shall not disclose the existence of such records, except when requested by:</text:p>
      <text:p text:style-name="P9">(1) The person whose record was expunged;</text:p>
      <text:p text:style-name="P9">(2) a private detective agency or a private patrol operator, and the request is accompanied by a statement that the request is being made in conjunction with an application for employment with such agency or operator by the person whose record has been expunged;</text:p>
      <text:p text:style-name="P9">(3) a court, upon a showing of a subsequent conviction of the person whose record has been expunged;</text:p>
      <text:p text:style-name="P8_NEW_1398981766.87_1"><text:span text:style-name="T15">(4) the secretary of the department for</text:span><text:span text:style-name="_5f_BD_5f_OldLang"><text:span text:style-name="T15"> children and families</text:span></text:span><text:span text:style-name="_5f_BD_5f_NewLang"><text:span text:style-name="T15"> aging and disability services</text:span></text:span><text:span text:style-name="T15">, or a designee of the secretary, for the purpose of obtaining information relating to employment in an institution, as defined in K.S.A. 76-12a01, and amendments thereto, of the</text:span><text:span text:style-name="_5f_BD_5f_OldLang"><text:span text:style-name="T15"> department for children and families</text:span></text:span><text:span text:style-name="_5f_BD_5f_NewLang"><text:span text:style-name="T15"> Kansas department for aging and disability services</text:span></text:span><text:span text:style-name="T15"> of any person whose record has been expunged;</text:span></text:p>
      <text:p text:style-name="P9"><text:soft-page-break/>(5) a person entitled to such information pursuant to the terms of the expungement order;</text:p>
      <text:p text:style-name="P9">(6) a prosecuting attorney, and such request is accompanied by a statement that the request is being made in conjunction with a prosecution of an offense that requires a prior conviction as one of the elements of such offense;</text:p>
      <text:p text:style-name="P9">(7) the supreme court, the clerk or disciplinary administrator thereof, the state board for admission of attorneys or the state board for discipline of attorneys, and the request is accompanied by a statement that the request is being made in conjunction with an application for admission, or for an order of reinstatement, to the practice of law in this state by the person whose record has been expunged;</text:p>
      <text:p text:style-name="P9">(8) the Kansas lottery, and the request is accompanied by a statement that the request is being made to aid in determining qualifications for employment with the Kansas lottery or for work in sensitive areas within the Kansas lottery as deemed appropriate by the executive director of the Kansas lottery;</text:p>
      <text:p text:style-name="P9">(9) the governor or the Kansas racing and gaming commission, or a designee of the commission, and the request is accompanied by a statement that the request is being made to aid in determining qualifications for executive director of the commission, for employment with the commission, for work in sensitive areas in parimutuel racing as deemed appropriate by the executive director of the commission or for licensure, renewal of licensure or continued licensure by the commission;</text:p>
      <text:p text:style-name="P9">(10) the Kansas racing and gaming commission, or a designee of the commission, and the request is accompanied by a statement that the request is being <text:soft-page-break/>made to aid in determining qualifications of the following under the Kansas expanded lottery act: (A) Lottery gaming facility managers and prospective managers, racetrack gaming facility managers and prospective managers, licensees and certificate holders; and (B) their officers, directors, employees, owners, agents and contractors;</text:p>
      <text:p text:style-name="P9">(11) the state gaming agency, and the request is accompanied by a statement that the request is being made to aid in determining qualifications: (A) To be an employee of the state gaming agency; or (B) to be an employee of a tribal gaming commission or to hold a license issued pursuant to a tribal-state gaming compact;</text:p>
      <text:p text:style-name="P9">(12) the Kansas securities commissioner, or a designee of the commissioner, and the request is accompanied by a statement that the request is being made in conjunction with an application for registration as a broker-dealer, agent, investment adviser or investment adviser representative by such agency and the application was submitted by the person whose record has been expunged;</text:p>
      <text:p text:style-name="P9">(13) the attorney general, and the request is accompanied by a statement that the request is being made to aid in determining qualifications for a license to carry a concealed weapon pursuant to the personal and family protection act;</text:p>
      <text:p text:style-name="P9">(14) the Kansas sentencing commission;</text:p>
      <text:p text:style-name="P9">(15) the Kansas commission on peace officers' standards and training and the request is accompanied by a statement that the request is being made to aid in determining certification eligibility as a law enforcement officer pursuant to K.S.A. 74-5601 et seq<text:span text:style-name="T6_NEW_1398981766.87_1">.</text:span>, and amendments thereto; or</text:p>
      <text:p text:style-name="P9">(16) a law enforcement agency and the request is accompanied by a statement <text:soft-page-break/>that the request is being made to aid in determining eligibility for employment as a law enforcement officer as defined by K.S.A. 22-2202, and amendments thereto.</text:p>
      <text:p text:style-name="P8_NEW_1398981766.87_1"><text:span text:style-name="_5f_BD_5f_SecNum"><text:span text:style-name="T15">Sec. </text:span></text:span><text:span text:style-name="_5f_BD_5f_SecNum"><text:span text:style-name="T15"><text:sequence style:num-format="1" text:formula="ooow:Text+1" text:name="Text" text:ref-name="refText7">8</text:sequence></text:span></text:span><text:span text:style-name="_5f_BD_5f_SecNum"><text:span text:style-name="T15">.</text:span></text:span><text:span text:style-name="_5f_BD_5f_DirectoryLang"><text:span text:style-name="T15"> K.S.A. 2013 Supp. 12-4516a is hereby amended to read as follows: 12-4516a. </text:span></text:span><text:span text:style-name="_5f_BD_5f_DirectoryLang"><text:span text:style-name="T16">(a) Any person who has been arrested on a violation of a city ordinance of this state may petition the court for the expungement of such arrest record.</text:span></text:span></text:p>
      <text:p text:style-name="P9">(b) When a petition for expungement is filed, the court shall set a date <text:bookmark text:name="pg25linenum8"/>for hearing on such petition and shall cause notice of such hearing to be <text:bookmark text:name="pg25linenum9"/>given to the prosecuting attorney and the arresting law enforcement <text:bookmark text:name="pg25linenum10"/>agency. When a petition for expungement is filed, the official court file <text:bookmark text:name="pg25linenum11"/>shall be separated from the other records of the court, and shall be <text:bookmark text:name="pg25linenum12"/>disclosed only to a judge of the court and members of the staff of the court <text:bookmark text:name="pg25linenum13"/>designated by a judge of the district court, the prosecuting attorney, the <text:bookmark text:name="pg25linenum14"/>arresting law enforcement agency, or any other person when authorized by <text:bookmark text:name="pg25linenum15"/>a court order, subject to any conditions imposed by the order. The petition <text:bookmark text:name="pg25linenum16"/>shall state:</text:p>
      <text:p text:style-name="P9"><text:bookmark text:name="pg25linenum17"/>(1) The petitioner's full name;</text:p>
      <text:p text:style-name="P9"><text:bookmark text:name="pg25linenum18"/>(2) the full name of the petitioner at the time of arrest, if different <text:bookmark text:name="pg25linenum19"/>than the petitioner's current name;</text:p>
      <text:p text:style-name="P9"><text:bookmark text:name="pg25linenum20"/>(3) the petitioner's sex, race and date of birth;</text:p>
      <text:p text:style-name="P9"><text:bookmark text:name="pg25linenum21"/>(4) the crime for which the petitioner was arrested;</text:p>
      <text:p text:style-name="P9"><text:bookmark text:name="pg25linenum22"/>(5) the date of the petitioner's arrest; and</text:p>
      <text:p text:style-name="P9"><text:bookmark text:name="pg25linenum23"/>(6) the identity of the arresting law enforcement agency.</text:p>
      <text:p text:style-name="P9"><text:bookmark text:name="pg25linenum24"/>A municipal court may prescribe a fee to be charged as costs for a <text:bookmark text:name="pg25linenum25"/>person petitioning for an order of expungement pursuant to this section, <text:bookmark text:name="pg25linenum26"/>except that no fee shall <text:soft-page-break/>be charged to a person who was arrested as a result <text:bookmark text:name="pg25linenum27"/>of being a victim of identity theft under K.S.A. 21-4018, prior to its repeal, <text:bookmark text:name="pg25linenum28"/>or K.S.A. 2013 Supp. 21-6107, and amendments thereto. Any person who <text:bookmark text:name="pg25linenum29"/>may have relevant information about the petitioner may testify at the <text:bookmark text:name="pg25linenum30"/>hearing. The court may inquire into the background of the petitioner.</text:p>
      <text:p text:style-name="P9"><text:bookmark text:name="pg25linenum31"/>(c) At the hearing on a petition for expungement, the court shall order <text:bookmark text:name="pg25linenum32"/>the arrest record and subsequent court proceedings, if any, expunged upon <text:bookmark text:name="pg25linenum33"/>finding:</text:p>
      <text:p text:style-name="P9"><text:bookmark text:name="pg25linenum34"/>(1) The arrest occurred because of mistaken identity;</text:p>
      <text:p text:style-name="P9"><text:bookmark text:name="pg25linenum35"/>(2) a court has found that there was no probable cause for the arrest;</text:p>
      <text:p text:style-name="P9"><text:bookmark text:name="pg25linenum36"/>(3) the petitioner was found not guilty in court proceedings; or</text:p>
      <text:p text:style-name="P9"><text:bookmark text:name="pg25linenum37"/>(4) the expungement would be in the best interests of justice and (A) <text:bookmark text:name="pg25linenum38"/>charges have been dismissed; or (B) no charges have been or are likely to <text:bookmark text:name="pg25linenum39"/>be filed.</text:p>
      <text:p text:style-name="P9"><text:bookmark text:name="pg25linenum40"/>(d) When the court has ordered expungement of an arrest record and <text:bookmark text:name="pg25linenum41"/>subsequent court proceedings, if any, the order shall state the information <text:bookmark text:name="pg25linenum42"/>required to be stated in the petition and shall state the grounds for <text:bookmark text:name="pg25linenum43"/>expungement under subsection (c). The clerk of the court shall send a <text:bookmark text:name="pg26linenum1"/>certified copy of the order to the Kansas bureau of investigation which <text:bookmark text:name="pg26linenum2"/>shall notify the federal bureau of investigation, the secretary of corrections <text:bookmark text:name="pg26linenum3"/>and any other criminal justice agency which may have a record of the <text:bookmark text:name="pg26linenum4"/>arrest. If an order of expungement is entered, the petitioner shall be treated <text:bookmark text:name="pg26linenum5"/>as not having been arrested.</text:p>
      <text:p text:style-name="P9"><text:bookmark text:name="pg26linenum6"/>(e) If the ground for expungement is as provided in subsection (c)(4), <text:bookmark text:name="pg26linenum7"/>the court shall determine whether, in the interest of public welfare, the <text:bookmark text:name="pg26linenum8"/>records should be available for any of the following purposes:</text:p>
      <text:p text:style-name="P8_NEW_1398981766.87_1"><text:span text:style-name="T15"><text:s/></text:span><text:bookmark text:name="pg26linenum9"/><text:span text:style-name="T15">(1) In any application for employment as a detective with a private </text:span><text:bookmark text:name="pg26linenum10"/><text:span text:style-name="T15">detective </text:span><text:soft-page-break/><text:span text:style-name="T15">agency, as defined by K.S.A. 75-7b01, and amendments thereto; </text:span><text:bookmark text:name="pg26linenum11"/><text:span text:style-name="T15">as security personnel with a private patrol operator, as defined by K.S.A. </text:span><text:bookmark text:name="pg26linenum12"/><text:span text:style-name="T15">75-7b01, and amendments thereto; or with an institution, as defined in </text:span><text:bookmark text:name="pg26linenum13"/><text:span text:style-name="T15">K.S.A. 76-12a01, and amendments thereto, of the</text:span><text:span text:style-name="_5f_BD_5f_OldLang"><text:span text:style-name="T15"> department of social and </text:span></text:span><text:bookmark text:name="pg26linenum14"/><text:span text:style-name="_5f_BD_5f_OldLang"><text:span text:style-name="T15">rehabilitation</text:span></text:span><text:span text:style-name="_5f_BD_5f_NewLang"><text:span text:style-name="T15"> Kansas department for aging and disability</text:span></text:span><text:span text:style-name="T15"> services;</text:span></text:p>
      <text:p text:style-name="P9"><text:bookmark text:name="pg26linenum15"/>(2) in any application for admission, or for an order of reinstatement, <text:bookmark text:name="pg26linenum16"/>to the practice of law in this state;</text:p>
      <text:p text:style-name="P9"><text:bookmark text:name="pg26linenum17"/>(3) to aid in determining the petitioner's qualifications for <text:bookmark text:name="pg26linenum18"/>employment with the Kansas lottery or for work in sensitive areas within <text:bookmark text:name="pg26linenum19"/>the Kansas lottery as deemed appropriate by the executive director of the <text:bookmark text:name="pg26linenum20"/>Kansas lottery;</text:p>
      <text:p text:style-name="P9"><text:bookmark text:name="pg26linenum21"/>(4) to aid in determining the petitioner's qualifications for executive <text:bookmark text:name="pg26linenum22"/>director of the Kansas racing commission, for employment with the <text:bookmark text:name="pg26linenum23"/>commission or for work in sensitive areas in parimutuel racing as deemed <text:bookmark text:name="pg26linenum24"/>appropriate by the executive director of the commission, or to aid in <text:bookmark text:name="pg26linenum25"/>determining qualifications for licensure or renewal of licensure by the <text:bookmark text:name="pg26linenum26"/>commission;</text:p>
      <text:p text:style-name="P9"><text:bookmark text:name="pg26linenum27"/>(5) in any application for a commercial driver's license under K.S.A. <text:bookmark text:name="pg26linenum28"/>8-2,125 through 8-2,142, and amendments thereto;</text:p>
      <text:p text:style-name="P9"><text:bookmark text:name="pg26linenum29"/>(6) to aid in determining the petitioner's qualifications to be an <text:bookmark text:name="pg26linenum30"/>employee of the state gaming agency;</text:p>
      <text:p text:style-name="P9"><text:bookmark text:name="pg26linenum31"/>(7) to aid in determining the petitioner's qualifications to be an <text:bookmark text:name="pg26linenum32"/>employee of a tribal gaming commission or to hold a license issued <text:bookmark text:name="pg26linenum33"/>pursuant to a tribal-state gaming compact; or</text:p>
      <text:p text:style-name="P9"><text:bookmark text:name="pg26linenum34"/><text:soft-page-break/>(8) in any other circumstances which the court deems appropriate.</text:p>
      <text:p text:style-name="P9"><text:bookmark text:name="pg26linenum35"/>(f) The court shall make all expunged records and related information <text:bookmark text:name="pg26linenum36"/>in such court's possession, created prior to, on and after July 1, 2011, <text:bookmark text:name="pg26linenum37"/>available to the Kansas bureau of investigation for the purposes of:</text:p>
      <text:p text:style-name="P9"><text:bookmark text:name="pg26linenum38"/>(1) Completing a person's criminal history record information within <text:bookmark text:name="pg26linenum39"/>the central repository in accordance with K.S.A. 22-4701 et seq., and <text:bookmark text:name="pg26linenum40"/>amendments thereto; or</text:p>
      <text:p text:style-name="P9"><text:bookmark text:name="pg26linenum41"/>(2) providing information or documentation to the federal bureau of <text:bookmark text:name="pg26linenum42"/>investigation, in connection with the national instant criminal background <text:bookmark text:name="pg26linenum43"/>check system, to determine a person's qualification to possess a firearm.</text:p>
      <text:p text:style-name="P9"><text:bookmark text:name="pg27linenum1"/>(g) Subject to any disclosures required under subsection (e), in any <text:bookmark text:name="pg27linenum2"/>application for employment, license or other civil right or privilege, or any <text:bookmark text:name="pg27linenum3"/>appearance as a witness, a person whose arrest records have been <text:bookmark text:name="pg27linenum4"/>expunged as provided in this section may state that such person has never <text:bookmark text:name="pg27linenum5"/>been arrested.</text:p>
      <text:p text:style-name="P9">(h) Whenever a petitioner's arrest records have been expunged as provided in this section, the custodian of the records of arrest, incarceration due to arrest or court proceedings related to the arrest, shall not disclose the arrest or any information related to the arrest, except as directed by the order of expungement or when requested by the person whose arrest record was expunged.</text:p>
      <text:p text:style-name="P8_NEW_1398981766.87_1"><text:span text:style-name="_5f_BD_5f_SecNum"><text:span text:style-name="T15">Sec. </text:span></text:span><text:span text:style-name="_5f_BD_5f_SecNum"><text:span text:style-name="T15"><text:sequence style:num-format="1" text:formula="ooow:Text+1" text:name="Text" text:ref-name="refText8">9</text:sequence></text:span></text:span><text:span text:style-name="_5f_BD_5f_SecNum"><text:span text:style-name="T15">.</text:span></text:span><text:span text:style-name="_5f_BD_5f_DirectoryLang"><text:span text:style-name="T15"> K.S.A. 12-4808 is hereby amended to read as follows: 12-4808.</text:span></text:span><text:span text:style-name="T15"> For the purpose of avoiding any duplication of services or competition between services, before any expenditure may be made under the provisions of this act on any new facility, all organizations within such taxing subdivision which are already providing such services as </text:span><text:soft-page-break/><text:span text:style-name="T15">would make them eligible to receive funds under the provisions of this act, and all programs or services provided by youth services of the</text:span><text:span text:style-name="_5f_BD_5f_OldLang"><text:span text:style-name="T15"> department of social and rehabilitation services</text:span></text:span><text:span text:style-name="_5f_BD_5f_NewLang"><text:span text:style-name="T15"> Kansas department for children and families</text:span></text:span><text:span text:style-name="T15">, must be reviewed by the governing body and found to be insufficient to meet the child care needs of such taxing subdivision.</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9">10</text:sequence></text:span></text:span><text:span text:style-name="_5f_BD_5f_SecNum"><text:span text:style-name="T15">.</text:span></text:span><text:span text:style-name="_5f_BD_5f_DirectoryLang"><text:span text:style-name="T15"> K.S.A. 16-304 is hereby amended to read as follows: 16-304.</text:span></text:span><text:span text:style-name="T15"> (a) If any balance remains in the account upon the death of the person for whose services the funds were paid, the same shall not be paid by such bank, credit union or savings and loan association to the person, association, partnership, firm or corporation until a certified copy of the death certificate of such person, a verification of death form or other acceptable proof of death shall have been furnished to the bank, credit union or savings and loan association, together with a verified statement setting forth that all of the terms and conditions of such agreement have been fully performed by the person, association, partnership, firm or corporation.</text:span></text:p>
      <text:p text:style-name="P8_NEW_1398981766.87_1"><text:span text:style-name="T15">(b) If any balance remains in the fund after disposition of the fund in accordance with the terms of the agreement, contract or plan such balance shall inure to the benefit of the estate of the purchaser of the agreement, contract or plan unless the purchaser was a person who received medical assistance from the</text:span><text:span text:style-name="_5f_BD_5f_OldLang"><text:span text:style-name="T15"> department of social and rehabilitation services</text:span></text:span><text:span text:style-name="_5f_BD_5f_NewLang"><text:span text:style-name="T15"> Kansas department for children and families</text:span></text:span><text:span text:style-name="T15"> or a deceased surviving spouse of a recipient of medical assistance and the bank, credit union or savings and loan association has received written notice from the</text:span><text:span text:style-name="_5f_BD_5f_OldLang"><text:span text:style-name="T15"> department of social and rehabilitation services</text:span></text:span><text:span text:style-name="_5f_BD_5f_NewLang"><text:span text:style-name="T15"> Kansas department for children and families</text:span></text:span><text:span text:style-name="T15">, the funeral home or the recipient, stating </text:span><text:soft-page-break/><text:span text:style-name="T15">that medical assistance has been expended on the recipient for which the</text:span><text:span text:style-name="_5f_BD_5f_OldLang"><text:span text:style-name="T15"> department of social and rehabilitation services</text:span></text:span><text:span text:style-name="_5f_BD_5f_NewLang"><text:span text:style-name="T15"> Kansas department for children and families</text:span></text:span><text:span text:style-name="T15"> may have a claim. If such notice has been received, the balance shall be paid to the secretary</text:span><text:span text:style-name="_5f_BD_5f_OldLang"><text:span text:style-name="T15"> of social and rehabilitation services</text:span></text:span><text:span text:style-name="_5f_BD_5f_NewLang"><text:span text:style-name="T15"> for children and families</text:span></text:span><text:span text:style-name="T15"> or the secretary's designee to the extent of medical assistance expended on the deceased recipient.</text:span></text:p>
      <text:p text:style-name="P8_NEW_1398981766.87_1"><text:span text:style-name="T15">(c) The bank, credit union or savings and loan association shall not be liable to the</text:span><text:span text:style-name="_5f_BD_5f_OldLang"><text:span text:style-name="T15"> department of social and rehabilitation services</text:span></text:span><text:span text:style-name="_5f_BD_5f_NewLang"><text:span text:style-name="T15"> Kansas department for children and families</text:span></text:span><text:span text:style-name="T15"> for the balance in the fund if written notice has not been received and the balance of the fund has been paid to the estate of the purchaser of the agreement as provided above.</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10">11</text:sequence></text:span></text:span><text:span text:style-name="_5f_BD_5f_SecNum"><text:span text:style-name="T15">.</text:span></text:span><text:span text:style-name="_5f_BD_5f_DirectoryLang"><text:span text:style-name="T15"> K.S.A. 16-311 is hereby amended to read as follows: 16-311. </text:span></text:span><text:span text:style-name="T16">(a) Whenever a person, who is or has been a recipient of medical assistance from the</text:span><text:span text:style-name="_5f_BD_5f_OldLang"><text:span text:style-name="T21"> department of social and rehabilitation services</text:span></text:span><text:span text:style-name="_5f_BD_5f_NewLang"><text:span text:style-name="T25"> Kansas department for children and families</text:span></text:span><text:span text:style-name="T16">, enters into a prearranged funeral agreement, contract or plan pursuant to K.S.A. 16-301, and amendments thereto, or a prearranged funeral agreement, contract or plan funded by insurance proceeds, such person shall inform the secretary</text:span><text:span text:style-name="_5f_BD_5f_OldLang"><text:span text:style-name="T21"> of social and rehabilitation services</text:span></text:span><text:span text:style-name="_5f_BD_5f_NewLang"><text:span text:style-name="T25"> for children and families</text:span></text:span><text:span text:style-name="T16"> or the secretary's designee of the existence of such an agreement, contract or plan and shall inform the funeral establishment that such person is or has been a recipient of medical assistance.</text:span></text:p>
      <text:p text:style-name="P8_NEW_1398981766.87_1"><text:span text:style-name="T15">(b) If any balance remains after payment for the final disposition of a </text:span><text:bookmark text:name="pg28linenum23"/><text:span text:style-name="T15">dead human body, or for funeral or burial services, or funeral or burial </text:span><text:bookmark text:name="pg28linenum24"/><text:span text:style-name="T15">merchandise, and the purchaser of the agreement, contract, or plan is or </text:span><text:bookmark text:name="pg28linenum25"/><text:span text:style-name="T15">has been a recipient of medical </text:span><text:soft-page-break/><text:span text:style-name="T15">assistance or a deceased surviving spouse </text:span><text:bookmark text:name="pg28linenum26"/><text:span text:style-name="T15">of a recipient of medical assistance, any remaining balance shall be paid </text:span><text:bookmark text:name="pg28linenum27"/><text:span text:style-name="T15">according to K.S.A. 16-304, and amendments thereto, or if</text:span><text:span text:style-name="_5f_BD_5f_OldLang"><text:span text:style-name="T15"> said</text:span></text:span><text:span text:style-name="_5f_BD_5f_NewLang"><text:span text:style-name="T15"> such</text:span></text:span><text:span text:style-name="T15"> </text:span><text:bookmark text:name="pg28linenum28"/><text:span text:style-name="T15">agreement, contract or plan was funded by insurance, any remaining </text:span><text:bookmark text:name="pg28linenum29"/><text:span text:style-name="T15">balance shall be paid by the insurance company or the person, association, </text:span><text:bookmark text:name="pg28linenum30"/><text:span text:style-name="T15">partnership, firm or corporation providing the services or merchandise to </text:span><text:bookmark text:name="pg28linenum31"/><text:span text:style-name="T15">the secretary</text:span><text:span text:style-name="_5f_BD_5f_OldLang"><text:span text:style-name="T15"> of social and rehabilitation services</text:span></text:span><text:span text:style-name="_5f_BD_5f_NewLang"><text:span text:style-name="T15"> for children and families</text:span></text:span><text:span text:style-name="T15"> </text:span><text:bookmark text:name="pg28linenum32"/><text:span text:style-name="T15">or the secretary's designee, to the extent of medical assistance expended on </text:span><text:bookmark text:name="pg28linenum33"/><text:span text:style-name="T15">the deceased recipient. The insurance company or the person, association, </text:span><text:bookmark text:name="pg28linenum34"/><text:span text:style-name="T15">partnership, firm or corporation providing the services or merchandise </text:span><text:bookmark text:name="pg28linenum35"/><text:span text:style-name="T15">shall not be liable to the</text:span><text:span text:style-name="_5f_BD_5f_OldLang"><text:span text:style-name="T15"> department of social and rehabilitation services</text:span></text:span><text:span text:style-name="_5f_BD_5f_NewLang"><text:span text:style-name="T24"> </text:span></text:span><text:bookmark text:name="pg28linenum36"/><text:span text:style-name="_5f_BD_5f_NewLang"><text:span text:style-name="T24">Kansas department for children and families</text:span></text:span><text:span text:style-name="T15"> for the balance in the account </text:span><text:bookmark text:name="pg28linenum37"/><text:span text:style-name="T15">if written notice has not been received stating that medical assistance has </text:span><text:bookmark text:name="pg28linenum38"/><text:span text:style-name="T15">been expended on the recipient for which the</text:span><text:span text:style-name="_5f_BD_5f_OldLang"><text:span text:style-name="T15"> department of social and </text:span></text:span><text:bookmark text:name="pg28linenum39"/><text:span text:style-name="_5f_BD_5f_OldLang"><text:span text:style-name="T15">rehabilitation services</text:span></text:span><text:span text:style-name="_5f_BD_5f_NewLang"><text:span text:style-name="T24"> Kansas department for children and families</text:span></text:span><text:span text:style-name="T15"> may </text:span><text:bookmark text:name="pg28linenum40"/><text:span text:style-name="T15">have a claim, and the balance of the account has been paid to the estate of </text:span><text:bookmark text:name="pg28linenum41"/><text:span text:style-name="T15">the deceased or in the case of insurance, the designated beneficiary.</text:span></text:p>
      <text:p text:style-name="P8_NEW_1398981766.87_1"><text:span text:style-name="T15">(c) Payments to the secretary</text:span><text:span text:style-name="_5f_BD_5f_OldLang"><text:span text:style-name="T15"> of social and rehabilitation services</text:span></text:span><text:span text:style-name="_5f_BD_5f_NewLang"><text:span text:style-name="T15"> for children and families</text:span></text:span><text:span text:style-name="T15"> under subsection (b) and K.S.A. 16-304, and amendments thereto, shall be governed by subsection (g)(2) of K.S.A. 39-709, and amendments thereto.</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11">12</text:sequence></text:span></text:span><text:span text:style-name="_5f_BD_5f_SecNum"><text:span text:style-name="T15">.</text:span></text:span><text:span text:style-name="_5f_BD_5f_DirectoryLang"><text:span text:style-name="T15"> K.S.A. 2013 Supp. 16-312 is hereby amended to read as follows: 16-312.</text:span></text:span><text:span text:style-name="T15"> </text:span><text:span text:style-name="T16">Any prearranged funeral agreement that involves the payment of money or the purchase or assignment of an insurance policy or annuity shall be in writing and shall include the following information:</text:span></text:p>
      <text:p text:style-name="P9"><text:soft-page-break/>(a) The name, address and phone number of the seller and the name <text:bookmark text:name="pg29linenum8"/>and address of the purchaser of the contract and if the contract involves the <text:bookmark text:name="pg29linenum9"/>payment of money but not the purchase or assignment of an insurance <text:bookmark text:name="pg29linenum10"/>policy or annuity, the social security number of the purchaser of the <text:bookmark text:name="pg29linenum11"/>contract;</text:p>
      <text:p text:style-name="P9"><text:bookmark text:name="pg29linenum12"/>(b) a statement of the funeral goods and funeral services purchased. <text:bookmark text:name="pg29linenum13"/>This disclosure may be made by attaching a copy of the completed <text:bookmark text:name="pg29linenum14"/>statement of funeral goods and services selected to the prearranged funeral <text:bookmark text:name="pg29linenum15"/>agreement;</text:p>
      <text:p text:style-name="P9"><text:bookmark text:name="pg29linenum16"/>(c) a disclosure informing the purchaser whether the contract is either <text:bookmark text:name="pg29linenum17"/>a guaranteed prearranged funeral agreement or a non-guaranteed <text:bookmark text:name="pg29linenum18"/>prearranged funeral agreement. If the contract is guaranteed only in part, <text:bookmark text:name="pg29linenum19"/>the disclosure shall specify the funeral goods or funeral services included <text:bookmark text:name="pg29linenum20"/>in the guarantee;</text:p>
      <text:p text:style-name="P9"><text:bookmark text:name="pg29linenum21"/>(d) if the prearranged funeral agreement is a guaranteed contract, a <text:bookmark text:name="pg29linenum22"/>disclosure that in exchange for all of the proceeds paid pursuant to such <text:bookmark text:name="pg29linenum23"/>prearranged funeral agreement, the seller shall provide the funeral goods <text:bookmark text:name="pg29linenum24"/>and funeral services set forth in such prearranged funeral agreement <text:bookmark text:name="pg29linenum25"/>without regard to the actual cost of such funeral goods and funeral services <text:bookmark text:name="pg29linenum26"/>prevailing at the time of performance under such prearranged funeral <text:bookmark text:name="pg29linenum27"/>agreement;</text:p>
      <text:p text:style-name="P9"><text:bookmark text:name="pg29linenum28"/>(e) if the prearranged funeral agreement is a non-guaranteed contract, <text:bookmark text:name="pg29linenum29"/>a disclosure that the proceeds of the trust, insurance policy, or annuity <text:bookmark text:name="pg29linenum30"/>shall be applied to the retail prices in effect at the time of the funeral for <text:bookmark text:name="pg29linenum31"/>the funeral goods and funeral services set forth in the prearranged funeral <text:bookmark text:name="pg29linenum32"/>agreement and that in the event of an insufficiency of funds, the seller shall <text:bookmark text:name="pg29linenum33"/>not be required to perform under such prearranged <text:soft-page-break/>funeral agreement until <text:bookmark text:name="pg29linenum34"/>payment arrangements satisfactory to the seller have been made;</text:p>
      <text:p text:style-name="P8_NEW_1398981766.87_1"><text:bookmark text:name="pg29linenum35"/><text:span text:style-name="T15">(f) a disclosure that any excess funds remaining after the payment of </text:span><text:bookmark text:name="pg29linenum36"/><text:span text:style-name="T15">funeral goods and services shall be paid to the estate of the purchaser or </text:span><text:bookmark text:name="pg29linenum37"/><text:span text:style-name="T15">the beneficiary named in the life insurance policy if the prearranged </text:span><text:bookmark text:name="pg29linenum38"/><text:span text:style-name="T15">funeral agreement is funded by a life insurance policy. If the deceased was </text:span><text:bookmark text:name="pg29linenum39"/><text:span text:style-name="T15">a recipient of medical assistance, the balance of unused funds shall be paid </text:span><text:bookmark text:name="pg29linenum40"/><text:span text:style-name="T15">to the Kansas department</text:span><text:span text:style-name="_5f_BD_5f_OldLang"><text:span text:style-name="T15"> of social and rehabilitation services</text:span></text:span><text:span text:style-name="_5f_BD_5f_NewLang"><text:span text:style-name="T24"> for children </text:span></text:span><text:bookmark text:name="pg29linenum41"/><text:span text:style-name="_5f_BD_5f_NewLang"><text:span text:style-name="T24">and families</text:span></text:span><text:span text:style-name="T15"> to the extent of medical assistance expended;</text:span></text:p>
      <text:p text:style-name="P9"><text:bookmark text:name="pg29linenum42"/>(g) if the prearranged funeral agreement is irrevocable, a disclosure <text:bookmark text:name="pg29linenum43"/>that the purchaser does not have a right to revoke the contract; and</text:p>
      <text:p text:style-name="P9">(h) a disclosure that the seller may substitute funeral goods or funeral services of equal quality, value, and workmanship if those specified in the prearranged funeral agreement are unavailable at the time of need.</text:p>
      <text:p text:style-name="P8_NEW_1398981766.87_1"><text:span text:style-name="_5f_BD_5f_SecNum"><text:span text:style-name="T15">Sec. </text:span></text:span><text:span text:style-name="_5f_BD_5f_SecNum"><text:span text:style-name="T15"><text:sequence style:num-format="1" text:formula="ooow:Text+1" text:name="Text" text:ref-name="refText12">13</text:sequence></text:span></text:span><text:span text:style-name="_5f_BD_5f_SecNum"><text:span text:style-name="T15">.</text:span></text:span><text:span text:style-name="_5f_BD_5f_DirectoryLang"><text:span text:style-name="T15"> K.S.A. 2013 Supp. 17-1762 is hereby amended to read as follows: 17-1762.</text:span></text:span><text:span text:style-name="T15"> </text:span><text:span text:style-name="T16">The following persons shall not be required to register with the secretary of state:</text:span></text:p>
      <text:p text:style-name="P9">(a) State educational institutions under the control and supervision of <text:bookmark text:name="pg30linenum8"/>the state board of regents, unified school districts, educational interlocals, <text:bookmark text:name="pg30linenum9"/>educational cooperatives, area vocational-technical schools, all educational <text:bookmark text:name="pg30linenum10"/>institutions that are accredited by a regional accrediting association or by <text:bookmark text:name="pg30linenum11"/>an organization affiliated with the national commission of accrediting, any <text:bookmark text:name="pg30linenum12"/>foundation having an established identity with any of the aforementioned <text:bookmark text:name="pg30linenum13"/>educational institutions, any other educational institution confining its <text:bookmark text:name="pg30linenum14"/>solicitation of contributions to the student body, alumni, faculty and <text:bookmark text:name="pg30linenum15"/>trustees of such institution, and their families, or a library established <text:bookmark text:name="pg30linenum16"/>under the laws of this state, <text:soft-page-break/>provided that the annual financial report of <text:bookmark text:name="pg30linenum17"/>such institution or library shall be filed with the attorney general;</text:p>
      <text:p text:style-name="P9"><text:bookmark text:name="pg30linenum18"/>(b) fraternal, patriotic, social, educational, alumni organizations and <text:bookmark text:name="pg30linenum19"/>historical societies when solicitation of contributions is confined to their <text:bookmark text:name="pg30linenum20"/>membership. This exemption shall be extended to any subsidiary of a <text:bookmark text:name="pg30linenum21"/>parent or superior organization exempted by this subsection where such <text:bookmark text:name="pg30linenum22"/>solicitation is confined to the membership of the subsidiary, parent or <text:bookmark text:name="pg30linenum23"/>superior organization;</text:p>
      <text:p text:style-name="P9"><text:bookmark text:name="pg30linenum24"/>(c) persons requesting any contributions for the relief or benefit of <text:bookmark text:name="pg30linenum25"/>any individual, specified by name at the time of the solicitation, if the <text:bookmark text:name="pg30linenum26"/>contributions collected are turned over to the named beneficiary, first <text:bookmark text:name="pg30linenum27"/>deducting reasonable expenses for costs of banquets, or social gatherings, <text:bookmark text:name="pg30linenum28"/>if any, provided all fund raising functions are carried on by persons who <text:bookmark text:name="pg30linenum29"/>are unpaid, directly or indirectly, for such services;</text:p>
      <text:p text:style-name="P9"><text:bookmark text:name="pg30linenum30"/>(d) any charitable organization which does not intend to solicit and <text:bookmark text:name="pg30linenum31"/>receive and does not actually receive contributions in excess of $10,000 <text:bookmark text:name="pg30linenum32"/>during such organization's tax period, as defined by K.S.A. 17-7501, and <text:bookmark text:name="pg30linenum33"/>amendments thereto, if all of such organization's fund-raising functions are <text:bookmark text:name="pg30linenum34"/>carried on by persons who are unpaid for such services. However, if the <text:bookmark text:name="pg30linenum35"/>gross contributions received by such charitable organization during any <text:bookmark text:name="pg30linenum36"/>such tax period is in excess of $10,000, such organization, within 30 days <text:bookmark text:name="pg30linenum37"/>after the end of such tax period, shall register with the secretary of state as <text:bookmark text:name="pg30linenum38"/>provided in K.S.A. 17-1763, and amendments thereto;</text:p>
      <text:p text:style-name="P9"><text:bookmark text:name="pg30linenum39"/>(e) any incorporated community chest, united fund, united way or any <text:bookmark text:name="pg30linenum40"/>charitable organization receiving an allocation from an incorporated <text:bookmark text:name="pg30linenum41"/>community chest, united fund <text:soft-page-break/>or united way;</text:p>
      <text:p text:style-name="P9"><text:bookmark text:name="pg30linenum42"/>(f) a bona fide organization of volunteer firemen, or a bona fide <text:bookmark text:name="pg30linenum43"/>auxiliary or affiliate of such organization, if all fund-raising activities are <text:bookmark text:name="pg31linenum1"/>carried on by members of such organization or an affiliate thereof and such <text:bookmark text:name="pg31linenum2"/>members receive no compensation, directly or indirectly, therefor;</text:p>
      <text:p text:style-name="P9"><text:bookmark text:name="pg31linenum3"/>(g) any charitable organization operating a nursery for infants <text:bookmark text:name="pg31linenum4"/>awaiting adoption if all fund-raising activities are carried on by members <text:bookmark text:name="pg31linenum5"/>of such an organization or an affiliate thereof and such members receive <text:bookmark text:name="pg31linenum6"/>no compensation, directly or indirectly, therefor;</text:p>
      <text:p text:style-name="P9"><text:bookmark text:name="pg31linenum7"/>(h) any corporation established by the federal congress that is <text:bookmark text:name="pg31linenum8"/>required by federal law to submit annual reports of such corporation's <text:bookmark text:name="pg31linenum9"/>activities to congress containing itemized accounts of all receipts and <text:bookmark text:name="pg31linenum10"/>expenditures after being duly audited by the department of defense or <text:bookmark text:name="pg31linenum11"/>other federal department;</text:p>
      <text:p text:style-name="P9"><text:bookmark text:name="pg31linenum12"/>(i) any girls' club which is affiliated with the girls' club of America, a <text:bookmark text:name="pg31linenum13"/>corporation chartered by congress, if such an affiliate properly files the <text:bookmark text:name="pg31linenum14"/>reports required by the girls' club of America and that the girls' club of <text:bookmark text:name="pg31linenum15"/>America files with the government of the United States the reports <text:bookmark text:name="pg31linenum16"/>required by such federal charter;</text:p>
      <text:p text:style-name="P9"><text:bookmark text:name="pg31linenum17"/>(j) any boys' club which is affiliated with the boys' club of America, a <text:bookmark text:name="pg31linenum18"/>corporation chartered by congress, if such an affiliate properly files the <text:bookmark text:name="pg31linenum19"/>reports required by the boys' club of America and that the boys' club of <text:bookmark text:name="pg31linenum20"/>America files with the government of the United States the reports <text:bookmark text:name="pg31linenum21"/>required by such federal charter;</text:p>
      <text:p text:style-name="P9"><text:bookmark text:name="pg31linenum22"/>(k) any corporation, trust or organization incorporated or established <text:bookmark text:name="pg31linenum23"/>for <text:soft-page-break/>religious purposes, or established for charitable, hospital or educational <text:bookmark text:name="pg31linenum24"/>purposes and engaged in effectuating one or more of such purposes, that is <text:bookmark text:name="pg31linenum25"/>affiliated with, operated by or supervised or controlled by a corporation, <text:bookmark text:name="pg31linenum26"/>trust or organization incorporated or established for religious purposes, or <text:bookmark text:name="pg31linenum27"/>to any other religious agency or organization which serves religion by the <text:bookmark text:name="pg31linenum28"/>preservation of religious rights and freedom from persecution or prejudice <text:bookmark text:name="pg31linenum29"/>or by fostering religion, including the moral and ethical aspects of a <text:bookmark text:name="pg31linenum30"/>particular religious faith;</text:p>
      <text:p text:style-name="P9"><text:bookmark text:name="pg31linenum31"/>(l) the boy scouts of America and the girl scouts of America, <text:bookmark text:name="pg31linenum32"/>including any regional or local organization affiliated therewith;</text:p>
      <text:p text:style-name="P9"><text:bookmark text:name="pg31linenum33"/>(m) the young men's christian association and the young women's <text:bookmark text:name="pg31linenum34"/>christian association, including any regional or local organization affiliated <text:bookmark text:name="pg31linenum35"/>therewith;</text:p>
      <text:p text:style-name="P9"><text:bookmark text:name="pg31linenum36"/>(n) any licensed medical care facility which is organized as a <text:bookmark text:name="pg31linenum37"/>nonprofit corporation under the laws of this state;</text:p>
      <text:p text:style-name="P9"><text:bookmark text:name="pg31linenum38"/>(o) any licensed community mental health center or licensed mental <text:bookmark text:name="pg31linenum39"/>health clinic;</text:p>
      <text:p text:style-name="P8_NEW_1398981766.87_1"><text:bookmark text:name="pg31linenum40"/><text:span text:style-name="T15">(p) any licensed community center for people with intellectual </text:span><text:bookmark text:name="pg31linenum41"/><text:span text:style-name="T15">disability and its affiliates as determined by the</text:span><text:span text:style-name="_5f_BD_5f_OldLang"><text:span text:style-name="T15"> department of social and </text:span></text:span><text:bookmark text:name="pg31linenum42"/><text:span text:style-name="_5f_BD_5f_OldLang"><text:span text:style-name="T15">rehabilitation</text:span></text:span><text:span text:style-name="_5f_BD_5f_NewLang"><text:span text:style-name="T15"> Kansas department for aging and disability</text:span></text:span><text:span text:style-name="T15"> services;</text:span></text:p>
      <text:p text:style-name="P9"><text:bookmark text:name="pg31linenum43"/>(q) any charitable organization of employees of a corporation whose <text:bookmark text:name="pg32linenum1"/>principal gifts are made to an incorporated community chest, united fund <text:bookmark text:name="pg32linenum2"/>or united way, and whose solicitation is limited to such employees;</text:p>
      <text:p text:style-name="P9"><text:bookmark text:name="pg32linenum3"/>(r) any community foundation or community trust to which <text:bookmark text:name="pg32linenum4"/>deductible <text:soft-page-break/>contributions can be made by individuals, corporations, public <text:bookmark text:name="pg32linenum5"/>charities and private foundations, as well as other charitable organizations <text:bookmark text:name="pg32linenum6"/>and governmental agencies for the overall purposes of the foundation or to <text:bookmark text:name="pg32linenum7"/>particular charitable and endowment funds established under agreement <text:bookmark text:name="pg32linenum8"/>with the foundation or trust for the charitable benefit of the people of a <text:bookmark text:name="pg32linenum9"/>specific geographic area and which is a nonprofit organization exempt <text:bookmark text:name="pg32linenum10"/>from federal income taxation pursuant to section 501(a) of the internal <text:bookmark text:name="pg32linenum11"/>revenue code of 1986, as in effect on the effective date of this act, by <text:bookmark text:name="pg32linenum12"/>reason of qualification under section 501(c)(3) of the internal revenue code <text:bookmark text:name="pg32linenum13"/>of 1986, as in effect on the effective date of this act, and which is deemed <text:bookmark text:name="pg32linenum14"/>a publicly supported organization and not a private foundation within the <text:bookmark text:name="pg32linenum15"/>meaning of section 509(a)(1) of the internal revenue code of 1986, as in <text:bookmark text:name="pg32linenum16"/>effect on the effective date of this act;</text:p>
      <text:p text:style-name="P9"><text:bookmark text:name="pg32linenum17"/>(s) any charitable organization which does not intend to or does not <text:bookmark text:name="pg32linenum18"/>actually solicit or receive contributions from more than 100 persons;</text:p>
      <text:p text:style-name="P9"><text:bookmark text:name="pg32linenum19"/>(t) any charitable organization the funds of which are used to support <text:bookmark text:name="pg32linenum20"/>an activity of a municipality of this state; and</text:p>
      <text:p text:style-name="P9">(u) the junior league, including any local community organization affiliated therewith.</text:p>
      <text:p text:style-name="P8_NEW_1398981766.87_1"><text:span text:style-name="_5f_BD_5f_SecNum"><text:span text:style-name="T15">Sec. </text:span></text:span><text:span text:style-name="_5f_BD_5f_SecNum"><text:span text:style-name="T15"><text:sequence style:num-format="1" text:formula="ooow:Text+1" text:name="Text" text:ref-name="refText13">14</text:sequence></text:span></text:span><text:span text:style-name="_5f_BD_5f_SecNum"><text:span text:style-name="T15">.</text:span></text:span><text:span text:style-name="_5f_BD_5f_DirectoryLang"><text:span text:style-name="T15"> K.S.A. 17-2264 is hereby amended to read as follows: 17-2264. </text:span></text:span><text:span text:style-name="T17">When the shareholder and the credit union have entered into a </text:span><text:bookmark text:name="pg32linenum25"/><text:span text:style-name="T17">contract authorized in K.S.A. 17-2263</text:span><text:span text:style-name="_5f_BD_5f_NewLang"><text:span text:style-name="T26">,</text:span></text:span><text:span text:style-name="T17"> and amendments thereto, the </text:span><text:bookmark text:name="pg32linenum26"/><text:span text:style-name="T17">shareholder's account subject to the contract or any part of or interest on </text:span><text:bookmark text:name="pg32linenum27"/><text:span text:style-name="T17">the account shall be paid by the credit union to the shareholder or pursuant </text:span><text:bookmark text:name="pg32linenum28"/><text:span text:style-name="T17">to the shareholder's order during the shareholder's lifetime. On the </text:span><text:bookmark text:name="pg32linenum29"/><text:span text:style-name="T17">shareholder's </text:span><text:soft-page-break/><text:span text:style-name="T17">death, the deposit account or any part of or interest on the </text:span><text:bookmark text:name="pg32linenum30"/><text:span text:style-name="T17">account shall be paid by the credit union to the secretary</text:span><text:span text:style-name="_5f_BD_5f_OldLang"><text:span text:style-name="T22"> of social and </text:span></text:span><text:bookmark text:name="pg32linenum31"/><text:span text:style-name="_5f_BD_5f_OldLang"><text:span text:style-name="T22">rehabilitation services</text:span></text:span><text:span text:style-name="_5f_BD_5f_NewLang"><text:span text:style-name="T26"> for children and families</text:span></text:span><text:span text:style-name="T17"> for a claim pursuant to </text:span><text:bookmark text:name="pg32linenum32"/><text:span text:style-name="T17">subsection (g) of K.S.A. 39-709</text:span><text:span text:style-name="_5f_BD_5f_NewLang"><text:span text:style-name="T26">,</text:span></text:span><text:span text:style-name="T17"> and amendments thereto</text:span><text:span text:style-name="_5f_BD_5f_NewLang"><text:span text:style-name="T26">,</text:span></text:span><text:span text:style-name="T17"> or, if there is no </text:span><text:bookmark text:name="pg32linenum33"/><text:span text:style-name="T17">such claim or if any portion of the account remains after such claim is </text:span><text:bookmark text:name="pg32linenum34"/><text:span text:style-name="T17">satisfied, to the designated beneficiary or beneficiaries. If any designated </text:span><text:bookmark text:name="pg32linenum35"/><text:span text:style-name="T17">beneficiary is a minor at the time the account, or any portion of the </text:span><text:bookmark text:name="pg32linenum36"/><text:span text:style-name="T17">account, becomes payable to the beneficiary and the balance, or portion of </text:span><text:bookmark text:name="pg32linenum37"/><text:span text:style-name="T17">the balance, exceeds the amount specified by K.S.A. 59-3053, and </text:span><text:bookmark text:name="pg32linenum38"/><text:span text:style-name="T17">amendments thereto, the credit union shall pay the moneys or any interest </text:span><text:bookmark text:name="pg32linenum39"/><text:span text:style-name="T17">on them only to a conservator of the minor beneficiary. The receipt of the </text:span><text:bookmark text:name="pg32linenum40"/><text:span text:style-name="T17">conservator shall release and discharge the credit union for the payment.</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14">15</text:sequence></text:span></text:span><text:span text:style-name="_5f_BD_5f_SecNum"><text:span text:style-name="T15">.</text:span></text:span><text:span text:style-name="_5f_BD_5f_DirectoryLang"><text:span text:style-name="T15"> K.S.A. 17-5829 is hereby amended to read as follows: 17-5829. </text:span></text:span><text:span text:style-name="T17">When the owner and the savings and loan association have entered </text:span><text:bookmark text:name="pg32linenum43"/><text:span text:style-name="T17">into a contract authorized in K.S.A. 17-5828</text:span><text:span text:style-name="_5f_BD_5f_NewLang"><text:span text:style-name="T26">,</text:span></text:span><text:span text:style-name="T17"> and amendments thereto, the </text:span><text:bookmark text:name="pg33linenum1"/><text:span text:style-name="T17">owner's deposit account subject to the contract or any part of or interest on </text:span><text:bookmark text:name="pg33linenum2"/><text:span text:style-name="T17">the account shall be paid by the savings and loan association to the owner </text:span><text:bookmark text:name="pg33linenum3"/><text:span text:style-name="T17">or pursuant to the owner's order during the owner's lifetime. On the </text:span><text:bookmark text:name="pg33linenum4"/><text:span text:style-name="T17">owner's death, the deposit account or any part of or interest on the account </text:span><text:bookmark text:name="pg33linenum5"/><text:span text:style-name="T17">may be paid by the savings and loan association to the secretary</text:span><text:span text:style-name="_5f_BD_5f_OldLang"><text:span text:style-name="T22"> of social </text:span></text:span><text:bookmark text:name="pg33linenum6"/><text:span text:style-name="_5f_BD_5f_OldLang"><text:span text:style-name="T22">and rehabilitation services</text:span></text:span><text:span text:style-name="_5f_BD_5f_NewLang"><text:span text:style-name="T26"> for children and families</text:span></text:span><text:span text:style-name="T17"> for a claim pursuant to </text:span><text:bookmark text:name="pg33linenum7"/><text:span text:style-name="T17">subsection (g) of K.S.A. 39-709</text:span><text:span text:style-name="_5f_BD_5f_NewLang"><text:span text:style-name="T26">,</text:span></text:span><text:span text:style-name="T17"> and amendments thereto or, if there is no </text:span><text:bookmark text:name="pg33linenum8"/><text:span text:style-name="T17">such claim or if any portion of the account remains after such claim is </text:span><text:bookmark text:name="pg33linenum9"/><text:span text:style-name="T17">satisfied, to the designated beneficiary or beneficiaries. If any designated </text:span><text:bookmark text:name="pg33linenum10"/><text:span text:style-name="T17">beneficiary is a minor at the time the account, or any portion of the </text:span><text:bookmark text:name="pg33linenum11"/><text:span text:style-name="T17">account, becomes payable to the beneficiary and the balance, or portion of </text:span><text:bookmark text:name="pg33linenum12"/><text:span text:style-name="T17">the balance, exceeds </text:span><text:soft-page-break/><text:span text:style-name="T17">the amount specified by K.S.A. 59-3053, and </text:span><text:bookmark text:name="pg33linenum13"/><text:span text:style-name="T17">amendments thereto, the savings and loan association shall pay the moneys </text:span><text:bookmark text:name="pg33linenum14"/><text:span text:style-name="T17">or any interest on them only to a conservator of the minor beneficiary. The </text:span><text:bookmark text:name="pg33linenum15"/><text:span text:style-name="T17">receipt of the conservator shall release and discharge the savings and loan </text:span><text:bookmark text:name="pg33linenum16"/><text:span text:style-name="T17">association for the payment.</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15">16</text:sequence></text:span></text:span><text:span text:style-name="_5f_BD_5f_SecNum"><text:span text:style-name="T15">.</text:span></text:span><text:span text:style-name="_5f_BD_5f_DirectoryLang"><text:span text:style-name="T15"> K.S.A. 2013 Supp. 19-4001 is hereby amended to read as follows: 19-4001.</text:span></text:span><text:span text:style-name="T15"> </text:span><text:span text:style-name="T16">The board of county commissioners of any county or the </text:span><text:bookmark text:name="pg33linenum19"/><text:span text:style-name="T16">boards of county commissioners of two or more counties jointly may </text:span><text:bookmark text:name="pg33linenum20"/><text:span text:style-name="T16">establish a community mental health center, or community facility for </text:span><text:bookmark text:name="pg33linenum21"/><text:span text:style-name="T16">people with intellectual disability, or both, which shall be organized, </text:span><text:bookmark text:name="pg33linenum22"/><text:span text:style-name="T16">operated, and financed according to the provisions of this act. The mental </text:span><text:bookmark text:name="pg33linenum23"/><text:span text:style-name="T16">health center may render the following mental health services: Out-patient </text:span><text:bookmark text:name="pg33linenum24"/><text:span text:style-name="T16">and inpatient diagnostic and treatment services; rehabilitation services to </text:span><text:bookmark text:name="pg33linenum25"/><text:span text:style-name="T16">individuals returning to the community from an inpatient facility; </text:span><text:bookmark text:name="pg33linenum26"/><text:span text:style-name="T16">consultative services to schools, courts, health and welfare agencies, both </text:span><text:bookmark text:name="pg33linenum27"/><text:span text:style-name="T16">public and private, and conducting, in collaboration with other agencies </text:span><text:bookmark text:name="pg33linenum28"/><text:span text:style-name="T16">when practical, in-service training for students entering the mental health </text:span><text:bookmark text:name="pg33linenum29"/><text:span text:style-name="T16">professions, educational programs, information and research. The </text:span><text:bookmark text:name="pg33linenum30"/><text:span text:style-name="T16">community facilities for people with intellectual disability may render, and </text:span><text:bookmark text:name="pg33linenum31"/><text:span text:style-name="T16">an intellectual disability governing board which contracts with nonprofit </text:span><text:bookmark text:name="pg33linenum32"/><text:span text:style-name="T16">corporations to provide services for people with intellectual disability may </text:span><text:bookmark text:name="pg33linenum33"/><text:span text:style-name="T16">provide, the following services: Pre-school, day care, work activity, </text:span><text:bookmark text:name="pg33linenum34"/><text:span text:style-name="T16">sheltered workshops, sheltered domiciles, parent and community education </text:span><text:bookmark text:name="pg33linenum35"/><text:span text:style-name="T16">and, in collaboration with other agencies when practical, clinical services, </text:span><text:bookmark text:name="pg33linenum36"/><text:span text:style-name="T16">rehabilitation services, in-service training for students entering professions </text:span><text:bookmark text:name="pg33linenum37"/><text:span text:style-name="T16">dealing with the above aspects of intellectual disability, information and </text:span><text:bookmark text:name="pg33linenum38"/><text:span text:style-name="T16">research. It may establish consulting or </text:span><text:soft-page-break/><text:span text:style-name="T16">referral services, or both, in </text:span><text:bookmark text:name="pg33linenum39"/><text:span text:style-name="T16">conjunction with related community health, education, and welfare </text:span><text:bookmark text:name="pg33linenum40"/><text:span text:style-name="T16">services.</text:span></text:p>
      <text:p text:style-name="P8_NEW_1398981766.87_1"><text:span text:style-name="T17"><text:s/></text:span><text:bookmark text:name="pg33linenum41"/><text:span text:style-name="T17">No community mental health center, or facility for people with </text:span><text:bookmark text:name="pg33linenum42"/><text:span text:style-name="T17">intellectual disability, or both, shall be established in such community after </text:span><text:bookmark text:name="pg33linenum43"/><text:span text:style-name="T17">the effective date of this act unless and until the establishment of the same </text:span><text:bookmark text:name="pg34linenum1"/><text:span text:style-name="T17">has been approved by the secretary</text:span><text:span text:style-name="_5f_BD_5f_OldLang"><text:span text:style-name="T22"> of social and rehabilitation</text:span></text:span><text:span text:style-name="_5f_BD_5f_NewLang"><text:span text:style-name="T26"> for aging </text:span></text:span><text:bookmark text:name="pg34linenum2"/><text:span text:style-name="_5f_BD_5f_NewLang"><text:span text:style-name="T26">and disability</text:span></text:span><text:span text:style-name="T17"> services.</text:span></text:p>
      <text:p text:style-name="P8_NEW_1398981766.87_1"><text:span text:style-name="_5f_BD_5f_SecNum"><text:span text:style-name="T27">Sec. </text:span></text:span><text:span text:style-name="_5f_BD_5f_SecNum"><text:span text:style-name="T27"><text:sequence style:num-format="1" text:formula="ooow:Text+1" text:name="Text" text:ref-name="refText16">17</text:sequence></text:span></text:span><text:span text:style-name="_5f_BD_5f_SecNum"><text:span text:style-name="T27">.</text:span></text:span><text:span text:style-name="_5f_BD_5f_DirectoryLang"><text:span text:style-name="T27"> </text:span></text:span><text:span text:style-name="_5f_BD_5f_DirectoryLang"><text:span text:style-name="T17"> K.S.A. 2013 Supp. 19-4007 is hereby amended to read as </text:span></text:span><text:bookmark text:name="pg34linenum4"/><text:span text:style-name="_5f_BD_5f_DirectoryLang"><text:span text:style-name="T17">follows: 19-4007. (a) If the board or boards of county commissioners </text:span></text:span><text:bookmark text:name="pg34linenum5"/><text:span text:style-name="_5f_BD_5f_DirectoryLang"><text:span text:style-name="T17">desire to provide either mental health services or services for people with </text:span></text:span><text:bookmark text:name="pg34linenum6"/><text:span text:style-name="_5f_BD_5f_DirectoryLang"><text:span text:style-name="T17">intellectual disability, or both such services, and to levy the taxes </text:span></text:span><text:bookmark text:name="pg34linenum7"/><text:span text:style-name="_5f_BD_5f_DirectoryLang"><text:span text:style-name="T17">authorized in K.S.A. 19-4004, and amendments thereto, but determine that </text:span></text:span><text:bookmark text:name="pg34linenum8"/><text:span text:style-name="_5f_BD_5f_DirectoryLang"><text:span text:style-name="T17">it is more practicable to contract for such services with a nonprofit </text:span></text:span><text:bookmark text:name="pg34linenum9"/><text:span text:style-name="_5f_BD_5f_DirectoryLang"><text:span text:style-name="T17">corporation, such board or boards may contract with the nonprofit </text:span></text:span><text:bookmark text:name="pg34linenum10"/><text:span text:style-name="_5f_BD_5f_DirectoryLang"><text:span text:style-name="T17">corporation to provide either mental health services or services for people </text:span></text:span><text:bookmark text:name="pg34linenum11"/><text:span text:style-name="_5f_BD_5f_DirectoryLang"><text:span text:style-name="T17">with intellectual disability, or both such services, for the residents of the </text:span></text:span><text:bookmark text:name="pg34linenum12"/><text:span text:style-name="_5f_BD_5f_DirectoryLang"><text:span text:style-name="T17">county or counties. In lieu of contracting with a nonprofit corporation to </text:span></text:span><text:bookmark text:name="pg34linenum13"/><text:span text:style-name="_5f_BD_5f_DirectoryLang"><text:span text:style-name="T17">provide services for people with intellectual disability, a board of county </text:span></text:span><text:bookmark text:name="pg34linenum14"/><text:span text:style-name="_5f_BD_5f_DirectoryLang"><text:span text:style-name="T17">commissioners may establish an intellectual disability governing board for </text:span></text:span><text:bookmark text:name="pg34linenum15"/><text:span text:style-name="_5f_BD_5f_DirectoryLang"><text:span text:style-name="T17">the purpose of allowing this board to contract for and on behalf of the </text:span></text:span><text:bookmark text:name="pg34linenum16"/><text:span text:style-name="_5f_BD_5f_DirectoryLang"><text:span text:style-name="T17">board of county commissioners with a nonprofit corporation to provide </text:span></text:span><text:bookmark text:name="pg34linenum17"/><text:span text:style-name="_5f_BD_5f_DirectoryLang"><text:span text:style-name="T17">services for people with intellectual disability. The board or boards </text:span></text:span><text:bookmark text:name="pg34linenum18"/><text:span text:style-name="_5f_BD_5f_DirectoryLang"><text:span text:style-name="T17">entering into such a contract with a nonprofit corporation, or the </text:span></text:span><text:bookmark text:name="pg34linenum19"/><text:span text:style-name="_5f_BD_5f_DirectoryLang"><text:span text:style-name="T17">intellectual disability governing board authorized to contract with a </text:span></text:span><text:bookmark text:name="pg34linenum20"/><text:span text:style-name="_5f_BD_5f_DirectoryLang"><text:span text:style-name="T17">nonprofit corporation under this section, are hereby authorized to pay the </text:span></text:span><text:bookmark text:name="pg34linenum21"/><text:span text:style-name="_5f_BD_5f_DirectoryLang"><text:span text:style-name="T17">amount agreed upon in such contract from the proceeds of the tax or taxes </text:span></text:span><text:bookmark text:name="pg34linenum22"/><text:span text:style-name="_5f_BD_5f_DirectoryLang"><text:span text:style-name="T17">levied pursuant to K.S.A. 19-</text:span></text:span><text:soft-page-break/><text:span text:style-name="_5f_BD_5f_DirectoryLang"><text:span text:style-name="T17">4004, and amendments thereto, for mental </text:span></text:span><text:bookmark text:name="pg34linenum23"/><text:span text:style-name="_5f_BD_5f_DirectoryLang"><text:span text:style-name="T17">health services or intellectual disability services, or for both such services. </text:span></text:span><text:bookmark text:name="pg34linenum24"/><text:span text:style-name="_5f_BD_5f_DirectoryLang"><text:span text:style-name="T17">The nonprofit corporation may not deny service to anyone because of </text:span></text:span><text:bookmark text:name="pg34linenum25"/><text:span text:style-name="_5f_BD_5f_DirectoryLang"><text:span text:style-name="T17">inability to pay for the same, but the nonprofit corporation may establish a </text:span></text:span><text:bookmark text:name="pg34linenum26"/><text:span text:style-name="_5f_BD_5f_DirectoryLang"><text:span text:style-name="T17">schedule of charges for services to those who are financially able to pay </text:span></text:span><text:bookmark text:name="pg34linenum27"/><text:span text:style-name="_5f_BD_5f_DirectoryLang"><text:span text:style-name="T17">for such services. The nonprofit corporation shall annually provide the </text:span></text:span><text:bookmark text:name="pg34linenum28"/><text:span text:style-name="_5f_BD_5f_DirectoryLang"><text:span text:style-name="T17">board or boards of county commissioners with a complete financial report </text:span></text:span><text:bookmark text:name="pg34linenum29"/><text:span text:style-name="_5f_BD_5f_DirectoryLang"><text:span text:style-name="T17">showing the amount of fees collected, the amount of tax money received </text:span></text:span><text:bookmark text:name="pg34linenum30"/><text:span text:style-name="_5f_BD_5f_DirectoryLang"><text:span text:style-name="T17">under the contract, and any other income. The financial report shall also </text:span></text:span><text:bookmark text:name="pg34linenum31"/><text:span text:style-name="_5f_BD_5f_DirectoryLang"><text:span text:style-name="T17">show the nonprofit corporation's disbursements, including salaries paid to </text:span></text:span><text:bookmark text:name="pg34linenum32"/><text:span text:style-name="_5f_BD_5f_DirectoryLang"><text:span text:style-name="T17">each person employed by the nonprofit corporation. No such nonprofit </text:span></text:span><text:bookmark text:name="pg34linenum33"/><text:span text:style-name="_5f_BD_5f_DirectoryLang"><text:span text:style-name="T17">corporation shall be organized to receive public funds raised through </text:span></text:span><text:bookmark text:name="pg34linenum34"/><text:span text:style-name="_5f_BD_5f_DirectoryLang"><text:span text:style-name="T17">taxation or public solicitation, or both, unless and until the establishment </text:span></text:span><text:bookmark text:name="pg34linenum35"/><text:span text:style-name="_5f_BD_5f_DirectoryLang"><text:span text:style-name="T17">of the same has been approved by the secretary</text:span></text:span><text:span text:style-name="_5f_BD_5f_OldLang"><text:span text:style-name="T22"> of social and rehabilitation</text:span></text:span><text:span text:style-name="_5f_BD_5f_NewLang"><text:span text:style-name="T26"> </text:span></text:span><text:bookmark text:name="pg34linenum36"/><text:span text:style-name="_5f_BD_5f_NewLang"><text:span text:style-name="T26">for aging and disability</text:span></text:span><text:span text:style-name="_5f_BD_5f_DirectoryLang"><text:span text:style-name="T17"> services. The governing board of all such </text:span></text:span><text:bookmark text:name="pg34linenum37"/><text:span text:style-name="_5f_BD_5f_DirectoryLang"><text:span text:style-name="T17">nonprofit corporations shall report annually to the secretary</text:span></text:span><text:span text:style-name="_5f_BD_5f_OldLang"><text:span text:style-name="T22"> of social and </text:span></text:span><text:bookmark text:name="pg34linenum38"/><text:span text:style-name="_5f_BD_5f_OldLang"><text:span text:style-name="T22">rehabilitation</text:span></text:span><text:span text:style-name="_5f_BD_5f_NewLang"><text:span text:style-name="T26"> for aging and disability</text:span></text:span><text:span text:style-name="_5f_BD_5f_DirectoryLang"><text:span text:style-name="T17"> services, in such form as may be </text:span></text:span><text:bookmark text:name="pg34linenum39"/><text:span text:style-name="_5f_BD_5f_DirectoryLang"><text:span text:style-name="T17">required on the activities of the mental health center, or community facility </text:span></text:span><text:bookmark text:name="pg34linenum40"/><text:span text:style-name="_5f_BD_5f_DirectoryLang"><text:span text:style-name="T17">for people with intellectual disability.</text:span></text:span></text:p>
      <text:p text:style-name="P9"><text:bookmark text:name="pg34linenum41"/>(b) If the board or boards of county commissioners desire to provide <text:bookmark text:name="pg34linenum42"/>services for people with intellectual disability and to levy the tax <text:bookmark text:name="pg34linenum43"/>authorized in K.S.A. 19-4004, and amendments thereto, for intellectual <text:bookmark text:name="pg35linenum1"/>disability services, but determine that it is more practicable to transfer the <text:bookmark text:name="pg35linenum2"/>proceeds from such tax levy or a portion thereof to a state agency <text:bookmark text:name="pg35linenum3"/>operating a program established under the federal social security act <text:bookmark text:name="pg35linenum4"/>whereby the funds will be eligible for federal financial participation in the <text:bookmark text:name="pg35linenum5"/>purchase of services for <text:soft-page-break/>eligible persons in facilities for people with <text:bookmark text:name="pg35linenum6"/>intellectual disability, the board or boards are hereby authorized to transfer <text:bookmark text:name="pg35linenum7"/>such proceeds, or a portion thereof, to any such state agency to purchase <text:bookmark text:name="pg35linenum8"/>services in facilities for people with intellectual disability.</text:p>
      <text:p text:style-name="P8_NEW_1398981766.87_1"><text:span text:style-name="_5f_BD_5f_SecNum"><text:span text:style-name="T15">Sec. </text:span></text:span><text:span text:style-name="_5f_BD_5f_SecNum"><text:span text:style-name="T15"><text:sequence style:num-format="1" text:formula="ooow:Text+1" text:name="Text" text:ref-name="refText17">18</text:sequence></text:span></text:span><text:span text:style-name="_5f_BD_5f_SecNum"><text:span text:style-name="T15">.</text:span></text:span><text:span text:style-name="_5f_BD_5f_DirectoryLang"><text:span text:style-name="T15"> </text:span></text:span><text:span text:style-name="T15">K.S.A. 2013 Supp. 20-378 is hereby amended to read as </text:span><text:bookmark text:name="pg36linenum11"/><text:span text:style-name="T15">follows: 20-378. The court trustee shall have the responsibility:</text:span></text:p>
      <text:p text:style-name="P9"><text:bookmark text:name="pg36linenum12"/>(a) For collection of support or restitution from the obligor upon the <text:bookmark text:name="pg36linenum13"/>written request of the obligee or upon the order of the court; and</text:p>
      <text:p text:style-name="P8_NEW_1398981766.87_1"><text:bookmark text:name="pg36linenum14"/><text:span text:style-name="T15">(b) to compile a list of individuals who owe arrearages under a </text:span><text:bookmark text:name="pg36linenum15"/><text:span text:style-name="T15">support order or have failed, after appropriate notice, to comply with a </text:span><text:bookmark text:name="pg36linenum16"/><text:span text:style-name="T15">subpoena issued pursuant to a duty of support. The court trustee shall </text:span><text:bookmark text:name="pg36linenum17"/><text:span text:style-name="T15">deliver such list to the secretary</text:span><text:span text:style-name="_5f_BD_5f_OldLang"><text:span text:style-name="T15"> of social and rehabilitation services</text:span></text:span><text:span text:style-name="_5f_BD_5f_NewLang"><text:span text:style-name="T15"> for </text:span></text:span><text:bookmark text:name="pg36linenum18"/><text:span text:style-name="_5f_BD_5f_NewLang"><text:span text:style-name="T15">children and families</text:span></text:span><text:span text:style-name="T15"> on a quarterly basis or more frequently as requested </text:span><text:bookmark text:name="pg36linenum19"/><text:span text:style-name="T15">by the secretary.</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18">19</text:sequence></text:span></text:span><text:span text:style-name="_5f_BD_5f_SecNum"><text:span text:style-name="T15">.</text:span></text:span><text:span text:style-name="_5f_BD_5f_DirectoryLang"><text:span text:style-name="T15"> </text:span></text:span><text:span text:style-name="T15">K.S.A. 2013 Supp. 20-380 is hereby amended to read as </text:span><text:bookmark text:name="pg36linenum21"/><text:span text:style-name="T15">follows: 20-380. (a) Except as provided further, to defray the expenses of </text:span><text:bookmark text:name="pg36linenum22"/><text:span text:style-name="T15">operation of the court trustee's office, the court trustee is authorized to </text:span><text:bookmark text:name="pg36linenum23"/><text:span text:style-name="T15">charge an amount: (1) Whether fixed or sliding scale, based upon the </text:span><text:bookmark text:name="pg36linenum24"/><text:span text:style-name="T15">scope of services provided or upon economic criteria, not to exceed 5% of </text:span><text:bookmark text:name="pg36linenum25"/><text:span text:style-name="T15">the support collected from obligors through such office, as determined </text:span><text:bookmark text:name="pg36linenum26"/><text:span text:style-name="T15">necessary by the chief judge as provided by this section; (2) based upon </text:span><text:bookmark text:name="pg36linenum27"/><text:span text:style-name="T15">the hourly cost of office operations for the provision of services on an </text:span><text:bookmark text:name="pg36linenum28"/><text:span text:style-name="T15">hourly or per service basis, with the written agreement of the obligee; or </text:span><text:bookmark text:name="pg36linenum29"/><text:span text:style-name="T15">(3) from restitution collected, not to exceed the fee authorized by the </text:span><text:bookmark text:name="pg36linenum30"/><text:span text:style-name="T15">attorney general under any contract entered into pursuant to K.S.A. 75-</text:span><text:bookmark text:name="pg36linenum31"/><text:span text:style-name="T15">719, and amendments thereto.</text:span></text:p>
      <text:p text:style-name="P8_NEW_1398981766.87_1"><text:bookmark text:name="pg36linenum32"/><text:soft-page-break/><text:span text:style-name="T15">(b) All such amounts shall be paid to the court trustee operations fund </text:span><text:bookmark text:name="pg36linenum33"/><text:span text:style-name="T15">of the county where collected. There shall be created a court trustee </text:span><text:bookmark text:name="pg36linenum34"/><text:span text:style-name="T15">operations fund in the county treasury of each county or district court of </text:span><text:bookmark text:name="pg36linenum35"/><text:span text:style-name="T15">each county, in each judicial district that establishes the office of court </text:span><text:bookmark text:name="pg36linenum36"/><text:span text:style-name="T15">trustee for the judicial district. The moneys budgeted to fund the operation </text:span><text:bookmark text:name="pg36linenum37"/><text:span text:style-name="T15">of existing court trustee offices and to fund the start-up costs of new court </text:span><text:bookmark text:name="pg36linenum38"/><text:span text:style-name="T15">trustee offices established on or after January 1, 1992, whether as a result </text:span><text:bookmark text:name="pg36linenum39"/><text:span text:style-name="T15">of a rule adopted pursuant to K.S.A. 2013 Supp. 20-377, and amendments </text:span><text:bookmark text:name="pg36linenum40"/><text:span text:style-name="T15">thereto, or because this act has created a court trustee operations fund, </text:span><text:bookmark text:name="pg36linenum41"/><text:span text:style-name="T15">shall be transferred from the county general fund to the court trustee </text:span><text:bookmark text:name="pg36linenum42"/><text:span text:style-name="T15">operations fund. The county commissioners of the county or group of </text:span><text:bookmark text:name="pg36linenum43"/><text:span text:style-name="T15">counties, if the judicial district consists of more than one county, by a </text:span><text:bookmark text:name="pg37linenum1"/><text:span text:style-name="T15">majority vote, shall decide whether the county or counties will have a </text:span><text:bookmark text:name="pg37linenum2"/><text:span text:style-name="T15">court trustee operations fund in the county treasury or the district court of </text:span><text:bookmark text:name="pg37linenum3"/><text:span text:style-name="T15">each county. All expenditures from the court trustee operations fund shall </text:span><text:bookmark text:name="pg37linenum4"/><text:span text:style-name="T15">be made in accordance with the provisions of K.S.A. 2013 Supp. 20-375 et </text:span><text:bookmark text:name="pg37linenum5"/><text:span text:style-name="T15">seq., and amendments thereto, to enforce duties of support. Authorized </text:span><text:bookmark text:name="pg37linenum6"/><text:span text:style-name="T15">expenditures from the court trustee operations fund may include </text:span><text:bookmark text:name="pg37linenum7"/><text:span text:style-name="T15">repayment of start-up costs, expansions and operations of the court </text:span><text:bookmark text:name="pg37linenum8"/><text:span text:style-name="T15">trustee's office to the county general fund. The court trustee shall be paid </text:span><text:bookmark text:name="pg37linenum9"/><text:span text:style-name="T15">compensation as determined by the chief judge. The board of county </text:span><text:bookmark text:name="pg37linenum10"/><text:span text:style-name="T15">commissioners of each county to which this act may apply shall provide </text:span><text:bookmark text:name="pg37linenum11"/><text:span text:style-name="T15">suitable quarters for the office of court trustee, furnish stationery and </text:span><text:bookmark text:name="pg37linenum12"/><text:span text:style-name="T15">supplies, and such furniture and equipment as shall, in the discretion of the </text:span><text:bookmark text:name="pg37linenum13"/><text:span text:style-name="T15">chief judge, be necessary for the use of the court trustee. The chief judge </text:span><text:bookmark text:name="pg37linenum14"/><text:span text:style-name="T15">shall fix and determine the annual budget of the office of the court trustee </text:span><text:bookmark text:name="pg37linenum15"/><text:span text:style-name="T15">and shall </text:span><text:soft-page-break/><text:span text:style-name="T15">review and determine on an annual basis the amount necessary to </text:span><text:bookmark text:name="pg37linenum16"/><text:span text:style-name="T15">be charged to defray the expense of start-up costs, expansions and </text:span><text:bookmark text:name="pg37linenum17"/><text:span text:style-name="T15">operations of the office of court trustee. All payments made by the </text:span><text:bookmark text:name="pg37linenum18"/><text:span text:style-name="T15">secretary</text:span><text:span text:style-name="_5f_BD_5f_OldLang"><text:span text:style-name="T15"> of social and rehabilitation services</text:span></text:span><text:span text:style-name="_5f_BD_5f_NewLang"><text:span text:style-name="T15"> for children and families</text:span></text:span><text:span text:style-name="T15"> </text:span><text:bookmark text:name="pg37linenum19"/><text:span text:style-name="T15">pursuant to K.S.A. 2013 Supp. 23-3113, and amendments thereto, or any </text:span><text:bookmark text:name="pg37linenum20"/><text:span text:style-name="T15">grants or other monies received which are intended to further child support </text:span><text:bookmark text:name="pg37linenum21"/><text:span text:style-name="T15">enforcement goals or restitution goals shall be deposited in the court </text:span><text:bookmark text:name="pg37linenum22"/><text:span text:style-name="T15">trustee operations fund.</text:span></text:p>
      <text:p text:style-name="P9"><text:bookmark text:name="pg37linenum23"/>(c) The court trustee shall not charge or collect a fee for any support <text:bookmark text:name="pg37linenum24"/>payment that is not paid through the central unit for collection and <text:bookmark text:name="pg37linenum25"/>disbursements of support payments pursuant to K.S.A. 2013 Supp. 39-<text:bookmark text:name="pg37linenum26"/>7,135, and amendments thereto.</text:p>
      <text:p text:style-name="P8_NEW_1398981766.87_1"><text:span text:style-name="_5f_BD_5f_SecNum"><text:span text:style-name="T27">Sec. </text:span></text:span><text:span text:style-name="_5f_BD_5f_SecNum"><text:span text:style-name="T27"><text:sequence style:num-format="1" text:formula="ooow:Text+1" text:name="Text" text:ref-name="refText19">20</text:sequence></text:span></text:span><text:span text:style-name="_5f_BD_5f_SecNum"><text:span text:style-name="T27">.</text:span></text:span><text:span text:style-name="_5f_BD_5f_DirectoryLang"><text:span text:style-name="T27"> </text:span></text:span><text:span text:style-name="_5f_BD_5f_DirectoryLang"><text:span text:style-name="T15">K.S.A. 2013 Supp. 21-5413 is hereby amended to read as follows: 21-5413.</text:span></text:span><text:span text:style-name="T15"> (a) Battery is:</text:span></text:p>
      <text:p text:style-name="P9">(1) Knowingly or recklessly causing bodily harm to another person; or</text:p>
      <text:p text:style-name="P9">(2) knowingly causing physical contact with another person when done in a rude, insulting or angry manner;</text:p>
      <text:p text:style-name="P9">(b) Aggravated battery is:</text:p>
      <text:p text:style-name="P9">(1) (A) Knowingly causing great bodily harm to another person or disfigurement of another person;</text:p>
      <text:p text:style-name="P9">(B) knowingly causing bodily harm to another person with a deadly weapon, or in any manner whereby great bodily harm, disfigurement or death can be inflicted; or</text:p>
      <text:p text:style-name="P9">(C) knowingly causing physical contact with another person when done in a rude, insulting or angry manner with a deadly weapon, or in any manner whereby great bodily harm, disfigurement or death can be inflicted;</text:p>
      <text:p text:style-name="P9"><text:soft-page-break/>(2) (A) recklessly causing great bodily harm to another person or disfigurement of another person; or</text:p>
      <text:p text:style-name="P9">(B) recklessly causing bodily harm to another person with a deadly weapon, or in any manner whereby great bodily harm, disfigurement or death can be inflicted; or</text:p>
      <text:p text:style-name="P9">(3) (A) committing an act described in K.S.A. 8-1567, and amendments thereto, when great bodily harm to another person or disfigurement of another person results from such act; or</text:p>
      <text:p text:style-name="P9">(B) committing an act described in K.S.A. 8-1567, and amendments thereto, when bodily harm to another person results from such act under circumstances whereby great bodily harm, disfigurement or death can result from such act.</text:p>
      <text:p text:style-name="P9">(c) Battery against a law enforcement officer is:</text:p>
      <text:p text:style-name="P9">(1) Battery, as defined in subsection (a)(2), committed against a:</text:p>
      <text:p text:style-name="P9">(A) Uniformed or properly identified university or campus police officer while such officer is engaged in the performance of such officer's duty; or</text:p>
      <text:p text:style-name="P9">(B) uniformed or properly identified state, county or city law enforcement officer, other than a state correctional officer or employee, a city or county correctional officer or employee, a juvenile correctional facility officer or employee or a juvenile detention facility officer, or employee, while such officer is engaged in the performance of such officer's duty; or</text:p>
      <text:p text:style-name="P9">(2) battery, as defined in subsection (a)(1), committed against a:</text:p>
      <text:p text:style-name="P9">(A) Uniformed or properly identified university or campus police officer while such officer is engaged in the performance of such officer's duty; or</text:p>
      <text:p text:style-name="P9"><text:soft-page-break/>(B) uniformed or properly identified state, county or city law enforcement officer, other than a state correctional officer or employee, a city or county correctional officer or employee, a juvenile correctional facility officer or employee or a juvenile detention facility officer, or employee, while such officer is engaged in the performance of such officer's duty; or</text:p>
      <text:p text:style-name="P9">(3) battery, as defined in subsection (a) committed against a:</text:p>
      <text:p text:style-name="P9">(A) State correctional officer or employee by a person in custody of the secretary of corrections, while such officer or employee is engaged in the performance of such officer's or employee's duty;</text:p>
      <text:p text:style-name="P9">(B) juvenile correctional facility officer or employee by a person confined in such juvenile correctional facility, while such officer or employee is engaged in the performance of such officer's or employee's duty;</text:p>
      <text:p text:style-name="P9">(C) juvenile detention facility officer or employee by a person confined in such juvenile detention facility, while such officer or employee is engaged in the performance of such officer's or employee's duty; or</text:p>
      <text:p text:style-name="P9">(D) city or county correctional officer or employee by a person confined in a city holding facility or county jail facility, while such officer or employee is engaged in the performance of such officer's or employee's duty.</text:p>
      <text:p text:style-name="P9">(d) Aggravated battery against a law enforcement officer is:</text:p>
      <text:p text:style-name="P9">(1) An aggravated battery, as defined in subsection (b)(1)(A) committed against a:</text:p>
      <text:p text:style-name="P9">(A) Uniformed or properly identified state, county or city law enforcement <text:soft-page-break/>officer while the officer is engaged in the performance of the officer's duty; or</text:p>
      <text:p text:style-name="P9">(B) uniformed or properly identified university or campus police officer while such officer is engaged in the performance of such officer's duty;</text:p>
      <text:p text:style-name="P9">(2) an aggravated battery, as defined in subsection (b)(1)(B) or (b)(1)(C), committed against a:</text:p>
      <text:p text:style-name="P9">(A) Uniformed or properly identified state, county or city law enforcement officer while the officer is engaged in the performance of the officer's duty; or</text:p>
      <text:p text:style-name="P9">(B) uniformed or properly identified university or campus police officer while such officer is engaged in the performance of such officer's duty; or</text:p>
      <text:p text:style-name="P9">(3) knowingly causing, with a motor vehicle, bodily harm to a:</text:p>
      <text:p text:style-name="P9">(A) Uniformed or properly identified state, county or city law enforcement officer while the officer is engaged in the performance of the officer's duty; or</text:p>
      <text:p text:style-name="P9">(B) uniformed or properly identified university or campus police officer while such officer is engaged in the performance of such officer's duty.</text:p>
      <text:p text:style-name="P9">(e) Battery against a school employee is a battery, as defined in subsection (a), committed against a school employee in or on any school property or grounds upon which is located a building or structure used by a unified school district or an accredited nonpublic school for student instruction or attendance or extracurricular activities of pupils enrolled in kindergarten or any of the grades one through 12 or at any regularly scheduled school sponsored activity or event, while such employee is engaged in the performance of such employee's duty.</text:p>
      <text:p text:style-name="P8_NEW_1398981766.87_1"><text:span text:style-name="T15">(f) Battery against a mental health employee is a battery, as defined in </text:span><text:soft-page-break/><text:span text:style-name="T15">subsection (a), committed against a mental health employee by a person in the custody of the secretary</text:span><text:span text:style-name="_5f_BD_5f_OldLang"><text:span text:style-name="T15"> of social and rehabilitation</text:span></text:span><text:span text:style-name="_5f_BD_5f_NewLang"><text:span text:style-name="T15"> for aging and disability</text:span></text:span><text:span text:style-name="T15"> services, while such employee is engaged in the performance of such employee's duty.</text:span></text:p>
      <text:p text:style-name="P9">(g) (1) Battery is a class B person misdemeanor.</text:p>
      <text:p text:style-name="P9">(2) Aggravated battery as defined in:</text:p>
      <text:p text:style-name="P9">(A) Subsection (b)(1)(A) is a severity level 4, person felony;</text:p>
      <text:p text:style-name="P9">(B) subsection (b)(1)(B) or (b)(1)(C) is a severity level 7, person felony;</text:p>
      <text:p text:style-name="P9">(C) subsection (b)(2)(A) or (b)(3)(A) is a severity level 5, person felony; and</text:p>
      <text:p text:style-name="P9">(D) subsection (b)(2)(B) or (b)(3)(B) is a severity level 8, person felony.</text:p>
      <text:p text:style-name="P9">(3) Battery against a law enforcement officer as defined in:</text:p>
      <text:p text:style-name="P9">(A) Subsection (c)(1) is a class A person misdemeanor;</text:p>
      <text:p text:style-name="P9">(B) subsection (c)(2) is a severity level 7, person felony; and</text:p>
      <text:p text:style-name="P9">(C) subsection (c)(3) is a severity level 5, person felony.</text:p>
      <text:p text:style-name="P9">(4) Aggravated battery against a law enforcement officer as defined in:</text:p>
      <text:p text:style-name="P9">(A) Subsection (d)(1) or (d)(3) is a severity level 3, person felony; and</text:p>
      <text:p text:style-name="P9">(B) subsection (d)(2) is a severity level 4, person felony.</text:p>
      <text:p text:style-name="P9">(5) Battery against a school employee is a class A person misdemeanor.</text:p>
      <text:p text:style-name="P9">(6) Battery against a mental health employee is a severity level 7, person felony.</text:p>
      <text:p text:style-name="P9">(h) As used in this section:</text:p>
      <text:p text:style-name="P9">(1) "Correctional institution" means any institution or facility under the supervision and control of the secretary of corrections;</text:p>
      <text:p text:style-name="P9">(2) "state correctional officer or employee" means any officer or employee of <text:soft-page-break/>the Kansas department of corrections or any independent contractor, or any employee of such contractor, working at a correctional institution;</text:p>
      <text:p text:style-name="P9">(3) "juvenile correctional facility officer or employee" means any officer or employee of the juvenile justice authority or any independent contractor, or any employee of such contractor, working at a juvenile correctional facility, as defined in K.S.A. 2013 Supp. 38-2302, and amendments thereto;</text:p>
      <text:p text:style-name="P9">(4) "juvenile detention facility officer or employee" means any officer or employee of a juvenile detention facility as defined in K.S.A. 2013 Supp. 38-2302, and amendments thereto;</text:p>
      <text:p text:style-name="P9">(5) "city or county correctional officer or employee" means any correctional officer or employee of the city or county or any independent contractor, or any employee of such contractor, working at a city holding facility or county jail facility;</text:p>
      <text:p text:style-name="P9">(6) "school employee" means any employee of a unified school district or an accredited nonpublic school for student instruction or attendance or extracurricular activities of pupils enrolled in kindergarten or any of the grades one through 12; and</text:p>
      <text:p text:style-name="P8_NEW_1398981766.87_1"><text:span text:style-name="T15">(7) "mental health employee" means an employee of the</text:span><text:span text:style-name="_5f_BD_5f_OldLang"><text:span text:style-name="T15"> department of social and rehabilitation</text:span></text:span><text:span text:style-name="_5f_BD_5f_NewLang"><text:span text:style-name="T15"> Kansas department for aging and disability</text:span></text:span><text:span text:style-name="T15"> services working at Larned state hospital, Osawatomie state hospital and Rainbow mental health facility, Kansas neurological institute and Parsons state hospital and training center and the treatment staff as defined in K.S.A. 59-29a02, and amendments thereto.</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20">21</text:sequence></text:span></text:span><text:span text:style-name="_5f_BD_5f_SecNum"><text:span text:style-name="T15">.</text:span></text:span><text:span text:style-name="_5f_BD_5f_DirectoryLang"><text:span text:style-name="T15"> </text:span></text:span><text:span text:style-name="T15">K.S.A. 2013 Supp. 21-5914 is hereby amended to read as </text:span><text:bookmark text:name="pg44linenum23"/><text:span text:style-name="T15">follows: 21-5914. (a) Traffic in contraband in a correctional institution or </text:span><text:bookmark text:name="pg44linenum24"/><text:span text:style-name="T15">care and treatment facility </text:span><text:soft-page-break/><text:span text:style-name="T15">is, without the consent of the administrator of </text:span><text:bookmark text:name="pg44linenum25"/><text:span text:style-name="T15">the correctional institution or care and treatment facility:</text:span></text:p>
      <text:p text:style-name="P9"><text:bookmark text:name="pg44linenum26"/>(1) Introducing or attempting to introduce any item into or upon the <text:bookmark text:name="pg44linenum27"/>grounds of any correctional institution or care and treatment facility;</text:p>
      <text:p text:style-name="P9"><text:bookmark text:name="pg44linenum28"/>(2) taking, sending, attempting to take or attempting to send any item <text:bookmark text:name="pg44linenum29"/>from any correctional institution or care and treatment facility;</text:p>
      <text:p text:style-name="P9"><text:bookmark text:name="pg44linenum30"/>(3) any unauthorized possession of any item while in any correctional <text:bookmark text:name="pg44linenum31"/>institution or care and treatment facility;</text:p>
      <text:p text:style-name="P9"><text:bookmark text:name="pg44linenum32"/>(4) distributing any item within any correctional institution or care <text:bookmark text:name="pg44linenum33"/>and treatment facility;</text:p>
      <text:p text:style-name="P9"><text:bookmark text:name="pg44linenum34"/>(5) supplying to another who is in lawful custody any object or thing <text:bookmark text:name="pg44linenum35"/>adapted or designed for use in making an escape; or</text:p>
      <text:p text:style-name="P9"><text:bookmark text:name="pg44linenum36"/>(6) introducing into an institution in which a person is confined any <text:bookmark text:name="pg44linenum37"/>object or thing adapted or designed for use in making any escape.</text:p>
      <text:p text:style-name="P9"><text:bookmark text:name="pg44linenum38"/>(b) Traffic in contraband in a correctional institution or care and <text:bookmark text:name="pg44linenum39"/>treatment facility is a:</text:p>
      <text:p text:style-name="P9"><text:bookmark text:name="pg44linenum40"/>(1) Severity level 6, nonperson felony, except as provided in <text:bookmark text:name="pg44linenum41"/>subsection (b)(2) or (b)(3);</text:p>
      <text:p text:style-name="P9"><text:bookmark text:name="pg44linenum42"/>(2) severity level 5, nonperson felony if such items are:</text:p>
      <text:p text:style-name="P9"><text:bookmark text:name="pg44linenum43"/>(A) Firearms, ammunition, explosives or a controlled substance <text:bookmark text:name="pg45linenum1"/>which is defined in K.S.A. 2013 Supp. 21-5701, and amendments thereto, <text:bookmark text:name="pg45linenum2"/>except as provided in subsection (b)(3);</text:p>
      <text:p text:style-name="P9"><text:bookmark text:name="pg45linenum3"/><text:soft-page-break/>(B) defined as contraband by rules and regulations adopted by the <text:bookmark text:name="pg45linenum4"/>secretary of corrections, in a state correctional institution or facility by an <text:bookmark text:name="pg45linenum5"/>employee of a state correctional institution or facility, except as provided <text:bookmark text:name="pg45linenum6"/>in subsection (b)(3);</text:p>
      <text:p text:style-name="P8_NEW_1398981766.87_1"><text:bookmark text:name="pg45linenum7"/><text:span text:style-name="T15">(C) defined as contraband by rules and regulations adopted by the </text:span><text:bookmark text:name="pg45linenum8"/><text:span text:style-name="T15">secretary</text:span><text:span text:style-name="_5f_BD_5f_OldLang"><text:span text:style-name="T15"> of social and rehabilitation</text:span></text:span><text:span text:style-name="_5f_BD_5f_NewLang"><text:span text:style-name="T15"> for aging and disability</text:span></text:span><text:span text:style-name="T15"> services, in a </text:span><text:bookmark text:name="pg45linenum9"/><text:span text:style-name="T15">care and treatment facility by an employee of a care and treatment facility, </text:span><text:bookmark text:name="pg45linenum10"/><text:span text:style-name="T15">except as provided in subsection (b)(3); or</text:span></text:p>
      <text:p text:style-name="P9"><text:bookmark text:name="pg45linenum11"/>(D) defined as contraband by rules and regulations adopted by the <text:bookmark text:name="pg45linenum12"/>commissioner of the juvenile justice authority, in a juvenile correctional <text:bookmark text:name="pg45linenum13"/>facility by an employee of a juvenile correctional facility, except as <text:bookmark text:name="pg45linenum14"/>provided by subsection (b)(3); and</text:p>
      <text:p text:style-name="P9"><text:bookmark text:name="pg45linenum15"/>(3) severity level 4, nonperson felony if:</text:p>
      <text:p text:style-name="P9"><text:bookmark text:name="pg45linenum16"/>(A) Such items are firearms, ammunition or explosives, in a <text:bookmark text:name="pg45linenum17"/>correctional institution by an employee of a correctional institution or in a <text:bookmark text:name="pg45linenum18"/>care and treatment facility by an employee of a care and treatment facility; <text:bookmark text:name="pg45linenum19"/>or</text:p>
      <text:p text:style-name="P8_NEW_1398981766.87_1"><text:bookmark text:name="pg45linenum20"/><text:span text:style-name="T15">(B) a violation of</text:span><text:span text:style-name="_5f_BD_5f_NewLang"><text:span text:style-name="T15"> subsection</text:span></text:span><text:span text:style-name="T15"> (a)(5) or (a)(6) by an employee or </text:span><text:bookmark text:name="pg45linenum21"/><text:span text:style-name="T15">volunteer of the department of corrections, or the employee or volunteer of </text:span><text:bookmark text:name="pg45linenum22"/><text:span text:style-name="T15">a contractor who is under contract to provide services to the department of </text:span><text:bookmark text:name="pg45linenum23"/><text:span text:style-name="T15">corrections.</text:span></text:p>
      <text:p text:style-name="P9"><text:bookmark text:name="pg45linenum24"/>(c) The provisions of subsection (b)(2)(A) shall not apply to the <text:bookmark text:name="pg45linenum25"/>possession of a firearm or ammunition by a person licensed under the <text:bookmark text:name="pg45linenum26"/>personal and family protection act, K.S.A. 75-7c01 et seq., and <text:bookmark text:name="pg45linenum27"/>amendments thereto, in a parking lot open to the public if the firearm or <text:bookmark text:name="pg45linenum28"/>ammunition is carried on the person while in a vehicle or while securing <text:bookmark text:name="pg45linenum29"/>the firearm or ammunition in the vehicle, or stored out of plain view in a <text:bookmark text:name="pg45linenum30"/>locked but <text:soft-page-break/>unoccupied vehicle.</text:p>
      <text:p text:style-name="P9"><text:bookmark text:name="pg45linenum31"/>(d) As used in this section:</text:p>
      <text:p text:style-name="P9"><text:bookmark text:name="pg45linenum32"/>(1) "Correctional institution" means any state correctional institution <text:bookmark text:name="pg45linenum33"/>or facility, conservation camp, state security hospital, juvenile correctional <text:bookmark text:name="pg45linenum34"/>facility, community correction center or facility for detention or <text:bookmark text:name="pg45linenum35"/>confinement, juvenile detention facility or jail;</text:p>
      <text:p text:style-name="P8_NEW_1398981766.87_1"><text:bookmark text:name="pg45linenum36"/><text:span text:style-name="T15">(2) "care and treatment facility" means the state security hospital </text:span><text:bookmark text:name="pg45linenum37"/><text:span text:style-name="T15">provided for under K.S.A. 76-1305 et seq., and amendments thereto, and a </text:span><text:bookmark text:name="pg45linenum38"/><text:span text:style-name="T15">facility operated by the</text:span><text:span text:style-name="_5f_BD_5f_OldLang"><text:span text:style-name="T15"> department of social and rehabilitation</text:span></text:span><text:span text:style-name="_5f_BD_5f_NewLang"><text:span text:style-name="T15"> Kansas </text:span></text:span><text:bookmark text:name="pg45linenum39"/><text:span text:style-name="_5f_BD_5f_NewLang"><text:span text:style-name="T15">department for aging and disability</text:span></text:span><text:span text:style-name="T15"> services for the purposes provided for </text:span><text:bookmark text:name="pg45linenum40"/><text:span text:style-name="T15">under K.S.A. 59-29a02 et seq., and amendments thereto; and</text:span></text:p>
      <text:p text:style-name="P9"><text:bookmark text:name="pg45linenum41"/>(3) "lawful custody" means the same as in K.S.A. 2013 Supp. 21-<text:bookmark text:name="pg45linenum42"/>5912, and amendments thereto.</text:p>
      <text:p text:style-name="BD_5f_amendatory_5f_section"><text:span text:style-name="_5f_BD_5f_SecNum"><text:span text:style-name="T15">Sec. </text:span></text:span><text:span text:style-name="_5f_BD_5f_SecNum"><text:span text:style-name="T15"><text:sequence style:num-format="1" text:formula="ooow:Text+1" text:name="Text" text:ref-name="refText21">22</text:sequence></text:span></text:span><text:span text:style-name="_5f_BD_5f_SecNum"><text:span text:style-name="T15">.</text:span></text:span><text:span text:style-name="_5f_BD_5f_DirectoryLang"><text:span text:style-name="T15"> </text:span></text:span><text:span text:style-name="T15">K.S.A. 2013 Supp. 21-5927, as amended by section 2 of 2014 Senate Bill No. 271, is hereby amended to read as </text:span><text:bookmark text:name="pg47linenum29"/><text:span text:style-name="T15">follows: 21-5927 (a) Medicaid fraud is:</text:span></text:p>
      <text:p text:style-name="P16">(1) With intent to defraud, making, presenting, submitting, offering or causing to be made, presented, submitted or offered:</text:p>
      <text:p text:style-name="P16">(A) Any false or fraudulent claim for payment for any goods, service, item, facility accommodation for which payment may be made, in whole or in part, under the medicaid program, whether or not the claim is allowed or allowable;</text:p>
      <text:p text:style-name="P16">(B) any false or fraudulent statement or representation for use in determining payments which may be made, in whole or in part, under the medicaid program, whether <text:soft-page-break/>or not the claim is allowed or allowable;</text:p>
      <text:p text:style-name="P16">(C) any false or fraudulent report or filing which is or may be used in computing or determining a rate of payment for any goods, service, item, facility or accommodation, for which payment may be made, in whole or in part, under the medicaid program, whether or not the claim is allowed or allowable;</text:p>
      <text:p text:style-name="P16">(D) any false or fraudulent statement or representation made in connection with any report or filing which is or may be used in computing or determining a rate of payment for any goods, service, item, facility or accommodation for which payment may be made, in whole or in part, under the medicaid program, whether or not the claim is allowed or allowable;</text:p>
      <text:p text:style-name="P16">(E) any statement or representation for use by another in obtaining any goods, service, item, facility or accommodation for which payment may be made, in whole or in part, under the medicaid program, knowing the statement or representation to be false, in whole or in part, by commission or omission, whether or not the claim is allowed or allowable;</text:p>
      <text:p text:style-name="P16">(F) any claim for payment, for any goods, service, item, facility, or accommodation, which is not medically necessary in accordance with professionally recognized parameters or as otherwise required by law, for which payment may be made, in whole or in part, under the medicaid program, whether or not the claim is allowed or allowable;</text:p>
      <text:p text:style-name="P16">(G) any wholly or partially false or fraudulent book, record, document, data or instrument, which is required to be kept or which is kept as documentation for any goods, <text:soft-page-break/>service, item, facility or accommodation or of any cost or expense claimed for reimbursement for any goods, service, item, facility or accommodation for which payment is, has been, or can be sought, in whole or in part, under the medicaid program, whether or not the claim is allowed or allowable;</text:p>
      <text:p text:style-name="BD_5f_amendatory_5f_section"><text:span text:style-name="T15">(H) any wholly or partially false or fraudulent book, record, document, data or instrument to any properly identified law enforcement officer, any properly identified employee or authorized representative of the attorney general, or to any properly identified employee or agent of the</text:span><text:span text:style-name="_5f_BD_5f_OldLang"><text:span text:style-name="T15"> department of social and rehabilitation services </text:span></text:span><text:span text:style-name="_5f_BD_5f_NewLang"><text:span text:style-name="T15">Kansas department for aging and disability services, Kansas department of health and environment</text:span></text:span><text:span text:style-name="T15">, or its fiscal agent, in connection with any audit or investigation involving any claim for payment or rate of payment for any goods, service, item, facility or accommodation payable, in whole or in part, under the medicaid program; or</text:span></text:p>
      <text:p text:style-name="P16">(I) any false or fraudulent statement or representation made, with the intent to influence any acts or decision of any official, employee or agent of a state or federal agency having regulatory or administrative authority over the medicaid program; or</text:p>
      <text:p text:style-name="P16">(2) intentionally executing or attempting to execute a scheme or artifice to defraud the medicaid program or any contractor or subcontractor thereof.</text:p>
      <text:p text:style-name="P16">(b) (1) Except as provided in subsection (b)(2), for each individual count of medicaid fraud as defined in subsection (a)(1)(A), (a)(1)(B), (a)(1)(C), (a)(1)(D), (a)(1)(E), (a)(1)(F), (a)(1)(G) or (a)(2), where the aggregate amount of payments illegally claimed is:</text:p>
      <text:p text:style-name="P16">(A)  $250,000 or more, medicaid fraud is a severity level 3, nonperson felony;</text:p>
      <text:p text:style-name="P16"><text:soft-page-break/>(B) at least $100,000 but less than $250,000, medicaid fraud is a severity level 5, nonperson felony;</text:p>
      <text:p text:style-name="P16">(C) at least $25,000 but less than $100,000, medicaid fraud is a severity level 7, nonperson felony;</text:p>
      <text:p text:style-name="P16">(D) at least $1,000 but less than $25,000, medicaid fraud is a severity level 9, nonperson felony; and</text:p>
      <text:p text:style-name="P16">(E) less than $1,000, medicaid fraud is a class A nonperson misdemeanor.</text:p>
      <text:p text:style-name="P16">(2) For each individual count of medicaid fraud as defined in subsection (a)(1)(A), (a)(1)(B), (a)(1)(C), (a)(1)(D), (a)(1)(E), (a)(1)(F), (a)(1)(G) or (a)(2):</text:p>
      <text:p text:style-name="P16">(A) When great bodily harm results from such act, regardless of the aggregate amount of payments illegally claimed, medicaid fraud is a severity level 4, person felony, except as provided in subsection (b)(2)(B); and</text:p>
      <text:p text:style-name="P16">(B) when death results from such act, regardless of the aggregate amount of payments illegally claimed, medicaid fraud is a severity level 1, person felony.</text:p>
      <text:p text:style-name="P16">(3) Medicaid fraud as defined in subsection (a)(1)(H) or (a)(1)(I) is a severity level 9, nonperson felony.</text:p>
      <text:p text:style-name="P16">(c) In determining what is medically necessary pursuant to subsection (a)(1)(F), the attorney general may contract with or consult with qualified health care providers and other qualified individuals to identify professionally recognized parameters for the diagnosis or treatment of the recipient's condition, illness or injury.</text:p>
      <text:p text:style-name="P16">(d) In sentencing for medicaid fraud, subsection (c)(3) of K.S.A. 2013 Supp. 21-6815, and amendments thereto, shall not apply and an act or omission by the defendant <text:soft-page-break/>that resulted in any medicaid recipient receiving any service that was of lesser quality or amount than the service to which such recipient was entitled may be considered an aggravating factor in determining whether substantial and compelling reasons for departure exist pursuant to K.S.A. 2013 Supp. 21-6801 through 21-6824, and amendments thereto.</text:p>
      <text:p text:style-name="BD_5f_amendatory_5f_section"><text:span text:style-name="_5f_BD_5f_NewLang"><text:span text:style-name="T40">(e) A person who violates the provisions of this section may also be prosecuted for, convicted of, and punished for any form of battery or homicide.</text:span></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22">23</text:sequence></text:span></text:span><text:span text:style-name="_5f_BD_5f_SecNum"><text:span text:style-name="T15">.</text:span></text:span><text:span text:style-name="_5f_BD_5f_DirectoryLang"><text:span text:style-name="T15"> </text:span></text:span><text:span text:style-name="T15">K.S.A. 2013 Supp. 21-6602 is hereby amended to read as </text:span><text:bookmark text:name="pg49linenum11"/><text:span text:style-name="T15">follows: 21-6602. (a) For the purpose of sentencing, the following classes </text:span><text:bookmark text:name="pg49linenum12"/><text:span text:style-name="T15">of misdemeanors and the punishment and the terms of confinement </text:span><text:bookmark text:name="pg49linenum13"/><text:span text:style-name="T15">authorized for each class are established:</text:span></text:p>
      <text:p text:style-name="P9"><text:bookmark text:name="pg49linenum14"/>(1) Class A, the sentence for which shall be a definite term of <text:bookmark text:name="pg49linenum15"/>confinement in the county jail which shall be fixed by the court and shall <text:bookmark text:name="pg49linenum16"/>not exceed one year;</text:p>
      <text:p text:style-name="P9"><text:bookmark text:name="pg49linenum17"/>(2) class B, the sentence for which shall be a definite term of <text:bookmark text:name="pg49linenum18"/>confinement in the county jail which shall be fixed by the court and shall <text:bookmark text:name="pg49linenum19"/>not exceed six months;</text:p>
      <text:p text:style-name="P9"><text:bookmark text:name="pg49linenum20"/>(3) class C, the sentence for which shall be a definite term of <text:bookmark text:name="pg49linenum21"/>confinement in the county jail which shall be fixed by the court and shall <text:bookmark text:name="pg49linenum22"/>not exceed one month; and</text:p>
      <text:p text:style-name="P9"><text:bookmark text:name="pg49linenum23"/>(4) unclassified misdemeanors, which shall include all crimes <text:bookmark text:name="pg49linenum24"/>declared to be misdemeanors without specification as to class, the sentence <text:bookmark text:name="pg49linenum25"/>for which shall be in accordance with the sentence specified in the statute <text:bookmark text:name="pg49linenum26"/>that defines the crime; if no penalty is provided in such law, the sentence <text:bookmark text:name="pg49linenum27"/>shall be the same penalty as provided herein for a class C misdemeanor.</text:p>
      <text:p text:style-name="P9"><text:bookmark text:name="pg49linenum28"/>(b) Upon conviction of a misdemeanor, a person may be punished by <text:bookmark text:name="pg49linenum29"/>a fine, as <text:soft-page-break/>provided in K.S.A. 2013 Supp. 21-6611, and amendments <text:bookmark text:name="pg49linenum30"/>thereto, instead of or in addition to confinement, as provided in this <text:bookmark text:name="pg49linenum31"/>section.</text:p>
      <text:p text:style-name="P8_NEW_1398981766.87_1"><text:bookmark text:name="pg49linenum32"/><text:span text:style-name="T15">(c) In addition to or in lieu of any other sentence authorized by law, </text:span><text:bookmark text:name="pg49linenum33"/><text:span text:style-name="T15">whenever there is evidence that the act constituting the misdemeanor was </text:span><text:bookmark text:name="pg49linenum34"/><text:span text:style-name="T15">substantially related to the possession, use or ingestion of cereal malt </text:span><text:bookmark text:name="pg49linenum35"/><text:span text:style-name="T15">beverage or alcoholic liquor by such person, the court may order such </text:span><text:bookmark text:name="pg49linenum36"/><text:span text:style-name="T15">person to attend and satisfactorily complete an alcohol or drug education </text:span><text:bookmark text:name="pg49linenum37"/><text:span text:style-name="T15">or training program certified by the chief judge of the judicial district or </text:span><text:bookmark text:name="pg49linenum38"/><text:span text:style-name="T15">licensed by the secretary</text:span><text:span text:style-name="_5f_BD_5f_OldLang"><text:span text:style-name="T15"> of social and rehabilitation</text:span></text:span><text:span text:style-name="_5f_BD_5f_NewLang"><text:span text:style-name="T15"> for aging and </text:span></text:span><text:bookmark text:name="pg49linenum39"/><text:span text:style-name="_5f_BD_5f_NewLang"><text:span text:style-name="T15">disability</text:span></text:span><text:span text:style-name="T15"> services.</text:span></text:p>
      <text:p text:style-name="P9"><text:bookmark text:name="pg49linenum40"/>(d) Except as provided in subsection (e), in addition to or in lieu of <text:bookmark text:name="pg49linenum41"/>any other sentence authorized by law, whenever a person is convicted of <text:bookmark text:name="pg49linenum42"/>having committed, while under 21 years of age, a misdemeanor under <text:bookmark text:name="pg49linenum43"/>K.S.A. 8-1599, 41-719 or 41-727 or K.S.A. 2013 Supp. 21-5701 through <text:bookmark text:name="pg50linenum1"/>21-5717, and amendments thereto, the court shall order such person to <text:bookmark text:name="pg50linenum2"/>submit to and complete an alcohol and drug evaluation by a community-<text:bookmark text:name="pg50linenum3"/>based alcohol and drug safety action program certified pursuant to K.S.A. <text:bookmark text:name="pg50linenum4"/>8-1008, and amendments thereto, and to pay a fee not to exceed the fee <text:bookmark text:name="pg50linenum5"/>established by that statute for such evaluation. If the court finds that the <text:bookmark text:name="pg50linenum6"/>person is indigent, the fee may be waived.</text:p>
      <text:p text:style-name="P9"><text:bookmark text:name="pg50linenum7"/>(e) If the person is 18 or more years of age but less than 21 years of <text:bookmark text:name="pg50linenum8"/>age and is convicted of a violation of K.S.A. 41-727, and amendments <text:bookmark text:name="pg50linenum9"/>thereto, involving cereal malt beverage, the provisions of subsection (d) <text:bookmark text:name="pg50linenum10"/>are permissive and not mandatory.</text:p>
      <text:p text:style-name="P8_NEW_1398981766.87_1"><text:span text:style-name="_5f_BD_5f_SecNum"><text:span text:style-name="T29">Sec. </text:span></text:span><text:span text:style-name="_5f_BD_5f_SecNum"><text:span text:style-name="T29"><text:sequence style:num-format="1" text:formula="ooow:Text+1" text:name="Text" text:ref-name="refText23">24</text:sequence></text:span></text:span><text:span text:style-name="_5f_BD_5f_SecNum"><text:span text:style-name="T29">.</text:span></text:span><text:span text:style-name="_5f_BD_5f_DirectoryLang"><text:span text:style-name="T29"> </text:span></text:span><text:span text:style-name="T17">K.S.A. 2013 Supp. 21-6702 is hereby amended to read as </text:span><text:bookmark text:name="pg57linenum20"/><text:span text:style-name="T17">follows: 21-6702. (a) Whenever any person has been found guilty of a </text:span><text:bookmark text:name="pg57linenum21"/><text:span text:style-name="T17">crime and the court finds that an adequate presentence investigation cannot </text:span><text:bookmark text:name="pg57linenum22"/><text:span text:style-name="T17">be conducted by resources available within </text:span><text:soft-page-break/><text:span text:style-name="T17">the judicial district, including </text:span><text:bookmark text:name="pg57linenum23"/><text:span text:style-name="T17">mental health centers and mental health clinics, the court may require that </text:span><text:bookmark text:name="pg57linenum24"/><text:span text:style-name="T17">a presentence investigation be conducted by the Topeka correctional </text:span><text:bookmark text:name="pg57linenum25"/><text:span text:style-name="T17">facility or by the state security hospital. If the offender is sent to the </text:span><text:bookmark text:name="pg57linenum26"/><text:span text:style-name="T17">Topeka correctional facility or the state security hospital for a presentence </text:span><text:bookmark text:name="pg57linenum27"/><text:span text:style-name="T17">investigation under this section, the correctional facility or hospital may </text:span><text:bookmark text:name="pg57linenum28"/><text:span text:style-name="T17">keep the offender confined for a maximum of 60 days, except that an </text:span><text:bookmark text:name="pg57linenum29"/><text:span text:style-name="T17">inmate may be held for a longer period of time on order of the secretary, or </text:span><text:bookmark text:name="pg57linenum30"/><text:span text:style-name="T17">until the court calls for the return of the offender. While held at the Topeka </text:span><text:bookmark text:name="pg57linenum31"/><text:span text:style-name="T17">correctional facility or the state security hospital the defendant may be </text:span><text:bookmark text:name="pg57linenum32"/><text:span text:style-name="T17">treated the same as any person committed to the secretary of corrections or </text:span><text:bookmark text:name="pg57linenum33"/><text:span text:style-name="T17">secretary</text:span><text:span text:style-name="_5f_BD_5f_OldLang"><text:span text:style-name="T22"> of social and rehabilitation</text:span></text:span><text:span text:style-name="_5f_BD_5f_NewLang"><text:span text:style-name="T26"> for aging and disability</text:span></text:span><text:span text:style-name="T17"> services for </text:span><text:bookmark text:name="pg57linenum34"/><text:span text:style-name="T17">purposes of maintaining security and control, discipline, and emergency </text:span><text:bookmark text:name="pg57linenum35"/><text:span text:style-name="T17">medical or psychiatric treatment, and general population management </text:span><text:bookmark text:name="pg57linenum36"/><text:span text:style-name="T17">except that no such person shall be transferred out of the state or to a </text:span><text:bookmark text:name="pg57linenum37"/><text:span text:style-name="T17">federal institution or to any other location unless the transfer is between </text:span><text:bookmark text:name="pg57linenum38"/><text:span text:style-name="T17">the correctional facility and the state security hospital. The correctional </text:span><text:bookmark text:name="pg57linenum39"/><text:span text:style-name="T17">facility or the state security hospital shall compile a complete mental and </text:span><text:bookmark text:name="pg57linenum40"/><text:span text:style-name="T17">physical evaluation of such offender and shall make its findings and </text:span><text:bookmark text:name="pg57linenum41"/><text:span text:style-name="T17">recommendations known to the court in the presentence report.</text:span></text:p>
      <text:p text:style-name="P9"><text:bookmark text:name="pg57linenum42"/>(b) Except as provided in subsection (c), whenever any person has <text:bookmark text:name="pg57linenum43"/>been found guilty of a crime, the court may adjudge any of the following:</text:p>
      <text:p text:style-name="P9"><text:bookmark text:name="pg58linenum1"/>(1) Commit the defendant to the custody of the secretary of <text:bookmark text:name="pg58linenum2"/>corrections or, if confinement is for a term less than one year, to jail for the <text:bookmark text:name="pg58linenum3"/>term provided by law;</text:p>
      <text:p text:style-name="P9"><text:bookmark text:name="pg58linenum4"/>(2) impose the fine applicable to the offense;</text:p>
      <text:p text:style-name="P9"><text:bookmark text:name="pg58linenum5"/><text:soft-page-break/>(3) release the defendant on probation subject to such conditions as <text:bookmark text:name="pg58linenum6"/>the court may deem appropriate, including orders requiring full or partial <text:bookmark text:name="pg58linenum7"/>restitution. In felony cases, the court may include confinement in a county <text:bookmark text:name="pg58linenum8"/>jail not to exceed 60 days, which need not be served consecutively, as a <text:bookmark text:name="pg58linenum9"/>condition of an original probation sentence and up to 60 days in a county <text:bookmark text:name="pg58linenum10"/>jail upon each revocation of the probation sentence;</text:p>
      <text:p text:style-name="P9"><text:bookmark text:name="pg58linenum11"/>(4) suspend the imposition of the sentence subject to such conditions <text:bookmark text:name="pg58linenum12"/>as the court may deem appropriate, including orders requiring full or <text:bookmark text:name="pg58linenum13"/>partial restitution. In felony cases, the court may include confinement in a <text:bookmark text:name="pg58linenum14"/>county jail not to exceed 60 days, which need not be served consecutively, <text:bookmark text:name="pg58linenum15"/>as a condition of suspension of sentence;</text:p>
      <text:p text:style-name="P9"><text:bookmark text:name="pg58linenum16"/>(5) assign the defendant to a community correctional services <text:bookmark text:name="pg58linenum17"/>program subject to the provisions of K.S.A. 75-5291, and amendments <text:bookmark text:name="pg58linenum18"/>thereto, and such conditions as the court may deem appropriate, including <text:bookmark text:name="pg58linenum19"/>orders requiring full or partial restitution;</text:p>
      <text:p text:style-name="P9"><text:bookmark text:name="pg58linenum20"/>(6) assign the defendant to a conservation camp for a period not to <text:bookmark text:name="pg58linenum21"/>exceed six months;</text:p>
      <text:p text:style-name="P9"><text:bookmark text:name="pg58linenum22"/>(7) assign the defendant to a house arrest program pursuant to K.S.A. 2013 Supp. 21-6609, and amendments thereto;</text:p>
      <text:p text:style-name="P9"><text:bookmark text:name="pg58linenum24"/>(8) order the defendant to attend and satisfactorily complete an <text:bookmark text:name="pg58linenum25"/>alcohol or drug education or training program as provided by subsection <text:bookmark text:name="pg58linenum26"/>(c) of K.S.A. 2013 Supp. 21-6602, and amendments thereto;</text:p>
      <text:p text:style-name="P9"><text:bookmark text:name="pg58linenum27"/>(9) order the defendant to pay the administrative fee authorized by <text:bookmark text:name="pg58linenum28"/>K.S.A. 22-4529, and amendments thereto, unless waived by the court; or</text:p>
      <text:p text:style-name="P9"><text:bookmark text:name="pg58linenum29"/>(10) impose any appropriate combination of subsections (b)(1) <text:bookmark text:name="pg58linenum30"/>through (b)(9).</text:p>
      <text:p text:style-name="P9"><text:bookmark text:name="pg58linenum31"/><text:soft-page-break/>In addition to or in lieu of any of the above, the court shall order the <text:bookmark text:name="pg58linenum32"/>defendant to submit to and complete an alcohol and drug evaluation, and <text:bookmark text:name="pg58linenum33"/>pay a fee therefor, when required by subsection (d) of K.S.A. 2013 Supp. <text:bookmark text:name="pg58linenum34"/>21-6602, and amendments thereto.</text:p>
      <text:p text:style-name="P9"><text:bookmark text:name="pg58linenum35"/>In addition to any of the above, the court shall order the defendant to <text:bookmark text:name="pg58linenum36"/>reimburse the state general fund for all or a part of the expenditures by the <text:bookmark text:name="pg58linenum37"/>state board of indigents' defense services to provide counsel and other <text:bookmark text:name="pg58linenum38"/>defense services to the defendant. In determining the amount and method <text:bookmark text:name="pg58linenum39"/>of payment of such sum, the court shall take account of the financial <text:bookmark text:name="pg58linenum40"/>resources of the defendant and the nature of the burden that payment of <text:bookmark text:name="pg58linenum41"/>such sum will impose. A defendant who has been required to pay such sum <text:bookmark text:name="pg58linenum42"/>and who is not willfully in default in the payment thereof may at any time <text:bookmark text:name="pg58linenum43"/>petition the court which sentenced the defendant to waive payment of such <text:bookmark text:name="pg59linenum1"/>sum or any unpaid portion thereof. If it appears to the satisfaction of the <text:bookmark text:name="pg59linenum2"/>court that payment of the amount due will impose manifest hardship on the <text:bookmark text:name="pg59linenum3"/>defendant or the defendant's immediate family, the court may waive <text:bookmark text:name="pg59linenum4"/>payment of all or part of the amount due or modify the method of <text:bookmark text:name="pg59linenum5"/>payment. The amount of attorney fees to be included in the court order for <text:bookmark text:name="pg59linenum6"/>reimbursement shall be the amount claimed by appointed counsel on the <text:bookmark text:name="pg59linenum7"/>payment voucher for indigents' defense services or the amount prescribed <text:bookmark text:name="pg59linenum8"/>by the board of indigents' defense services reimbursement tables as <text:bookmark text:name="pg59linenum9"/>provided in K.S.A. 22-4522, and amendments thereto, whichever is less.</text:p>
      <text:p text:style-name="P9"><text:bookmark text:name="pg59linenum10"/>In imposing a fine the court may authorize the payment thereof in <text:bookmark text:name="pg59linenum11"/>installments. In releasing a defendant on probation, the court shall direct <text:bookmark text:name="pg59linenum12"/>that the defendant be under the supervision of a court services officer. If <text:bookmark text:name="pg59linenum13"/>the court commits the defendant to the custody <text:soft-page-break/>of the secretary of <text:bookmark text:name="pg59linenum14"/>corrections or to jail, the court may specify in its order the amount of <text:bookmark text:name="pg59linenum15"/>restitution to be paid and the person to whom it shall be paid if restitution <text:bookmark text:name="pg59linenum16"/>is later ordered as a condition of parole or conditional release.</text:p>
      <text:p text:style-name="P9"><text:bookmark text:name="pg59linenum17"/>The court in committing a defendant to the custody of the secretary of <text:bookmark text:name="pg59linenum18"/>corrections shall fix a maximum term of confinement within the limits <text:bookmark text:name="pg59linenum19"/>provided by law. In those cases where the law does not fix a maximum <text:bookmark text:name="pg59linenum20"/>term of confinement for the crime for which the defendant was convicted, <text:bookmark text:name="pg59linenum21"/>the court shall fix the maximum term of such confinement. In all cases <text:bookmark text:name="pg59linenum22"/>where the defendant is committed to the custody of the secretary of <text:bookmark text:name="pg59linenum23"/>corrections, the court shall fix the minimum term within the limits <text:bookmark text:name="pg59linenum24"/>provided by law.</text:p>
      <text:p text:style-name="P9"><text:bookmark text:name="pg59linenum25"/>(c) Whenever any juvenile felon, as defined in K.S.A. 38-16,112, <text:bookmark text:name="pg59linenum26"/>prior to its repeal, has been found guilty of a class A or B felony, the court <text:bookmark text:name="pg59linenum27"/>shall commit the defendant to the custody of the secretary of corrections <text:bookmark text:name="pg59linenum28"/>and may impose the fine applicable to the offense.</text:p>
      <text:p text:style-name="P9"><text:bookmark text:name="pg59linenum29"/>(d) (1) Except when an appeal is taken and determined adversely to <text:bookmark text:name="pg59linenum30"/>the defendant as provided in subsection (d)(2), at any time within 120 days <text:bookmark text:name="pg59linenum31"/>after a sentence is imposed, after probation or assignment to a community <text:bookmark text:name="pg59linenum32"/>correctional services program has been revoked, the court may modify <text:bookmark text:name="pg59linenum33"/>such sentence, revocation of probation or assignment to a community <text:bookmark text:name="pg59linenum34"/>correctional services program by directing that a less severe penalty be <text:bookmark text:name="pg59linenum35"/>imposed in lieu of that originally adjudged within statutory limits and shall <text:bookmark text:name="pg59linenum36"/>modify such sentence if recommended by the Topeka correctional facility <text:bookmark text:name="pg59linenum37"/>unless the court finds and sets forth with particularity the reasons for <text:bookmark text:name="pg59linenum38"/>finding that the safety of members of the public will be jeopardized or that <text:bookmark text:name="pg59linenum39"/>the welfare of the inmate will not be served by such <text:soft-page-break/>modification.</text:p>
      <text:p text:style-name="P9"><text:bookmark text:name="pg59linenum40"/>(2) If an appeal is taken and determined adversely to the defendant, <text:bookmark text:name="pg59linenum41"/>such sentence may be modified within 120 days after the receipt by the <text:bookmark text:name="pg59linenum42"/>clerk of the district court of the mandate from the supreme court or court <text:bookmark text:name="pg59linenum43"/>of appeals.</text:p>
      <text:p text:style-name="P9"><text:bookmark text:name="pg60linenum1"/>(e) The court shall modify the sentence at any time before the <text:bookmark text:name="pg60linenum2"/>expiration thereof when such modification is recommended by the <text:bookmark text:name="pg60linenum3"/>secretary of corrections unless the court finds and sets forth with <text:bookmark text:name="pg60linenum4"/>particularity the reasons for finding that the safety of members of the <text:bookmark text:name="pg60linenum5"/>public will be jeopardized or that the welfare of the inmate will not be <text:bookmark text:name="pg60linenum6"/>served by such modification. The court shall have the power to impose a <text:bookmark text:name="pg60linenum7"/>less severe penalty upon the inmate, including the power to reduce the <text:bookmark text:name="pg60linenum8"/>minimum below the statutory limit on the minimum term prescribed for <text:bookmark text:name="pg60linenum9"/>the crime of which the inmate has been convicted. The recommendation of <text:bookmark text:name="pg60linenum10"/>the secretary of corrections, the hearing on the recommendation and the <text:bookmark text:name="pg60linenum11"/>order of modification shall be made in open court. Notice of the <text:bookmark text:name="pg60linenum12"/>recommendation of modification of sentence and the time and place of the <text:bookmark text:name="pg60linenum13"/>hearing thereon shall be given by the inmate, or by the inmate's legal <text:bookmark text:name="pg60linenum14"/>counsel, at least 21 days prior to the hearing to the county or district <text:bookmark text:name="pg60linenum15"/>attorney of the county where the inmate was convicted. After receipt of <text:bookmark text:name="pg60linenum16"/>such notice and at least 14 days prior to the hearing, the county or district <text:bookmark text:name="pg60linenum17"/>attorney shall give notice of the recommendation of modification of <text:bookmark text:name="pg60linenum18"/>sentence and the time and place of the hearing thereon to any victim of the <text:bookmark text:name="pg60linenum19"/>inmate's crime who is alive and whose address is known to the county or <text:bookmark text:name="pg60linenum20"/>district attorney or, if the victim is deceased, to the victim's next of kin if <text:bookmark text:name="pg60linenum21"/>the next of kin's address is known to the county or district attorney. Proof <text:bookmark text:name="pg60linenum22"/>of service of each notice required to be given by this subsection shall be <text:bookmark text:name="pg60linenum23"/>filed with the court.</text:p>
      <text:p text:style-name="P9"><text:bookmark text:name="pg60linenum24"/><text:soft-page-break/>(f) After such defendant has been assigned to a conservation camp <text:bookmark text:name="pg60linenum25"/>but prior to the end of 180 days, the chief administrator of such camp shall <text:bookmark text:name="pg60linenum26"/>file a performance report and recommendations with the court. The court <text:bookmark text:name="pg60linenum27"/>shall enter an order based on such report and recommendations modifying <text:bookmark text:name="pg60linenum28"/>the sentence, if appropriate, by sentencing the defendant to any of the <text:bookmark text:name="pg60linenum29"/>authorized dispositions provided in subsection (b), except to reassign such <text:bookmark text:name="pg60linenum30"/>person to a conservation camp as provided in subsection (b)(6).</text:p>
      <text:p text:style-name="P9"><text:bookmark text:name="pg60linenum31"/>(g) This section shall not deprive the court of any authority conferred <text:bookmark text:name="pg60linenum32"/>by any other Kansas statute to decree a forfeiture of property, suspend or <text:bookmark text:name="pg60linenum33"/>cancel a license, remove a person from office, or impose any other civil <text:bookmark text:name="pg60linenum34"/>penalty as a result of conviction of crime.</text:p>
      <text:p text:style-name="P9"><text:bookmark text:name="pg60linenum35"/>(h) An application for or acceptance of probation, suspended sentence <text:bookmark text:name="pg60linenum36"/>or assignment to a community correctional services program shall not <text:bookmark text:name="pg60linenum37"/>constitute an acquiescence in the judgment for purpose of appeal, and any <text:bookmark text:name="pg60linenum38"/>convicted person may appeal from such conviction, as provided by law, <text:bookmark text:name="pg60linenum39"/>without regard to whether such person has applied for probation, <text:bookmark text:name="pg60linenum40"/>suspended sentence or assignment to a community correctional services <text:bookmark text:name="pg60linenum41"/>program.</text:p>
      <text:p text:style-name="P9"><text:bookmark text:name="pg60linenum42"/>(i) When it is provided by law that a person shall be sentenced <text:bookmark text:name="pg60linenum43"/>pursuant to K.S.A. 21-4628, prior to its repeal, the provisions of this <text:bookmark text:name="pg61linenum1"/>section shall not apply.</text:p>
      <text:p text:style-name="P9"><text:bookmark text:name="pg61linenum2"/>(j) The provisions of this section shall apply to crimes committed <text:bookmark text:name="pg61linenum3"/>before July 1, 1993.</text:p>
      <text:p text:style-name="P8_NEW_1398981766.87_1"><text:span text:style-name="_5f_BD_5f_SecNum"><text:span text:style-name="T15">Sec. </text:span></text:span><text:span text:style-name="_5f_BD_5f_SecNum"><text:span text:style-name="T15"><text:sequence style:num-format="1" text:formula="ooow:Text+1" text:name="Text" text:ref-name="refText24">25</text:sequence></text:span></text:span><text:span text:style-name="_5f_BD_5f_SecNum"><text:span text:style-name="T15">.</text:span></text:span><text:span text:style-name="_5f_BD_5f_DirectoryLang"><text:span text:style-name="T15"> </text:span></text:span><text:span text:style-name="T15">K.S.A. 2013 Supp. 21-6708 is hereby amended to read as </text:span><text:bookmark text:name="pg61linenum5"/><text:span text:style-name="T15">follows: 21-6708.  The presumptive sentence for a person who has never </text:span><text:bookmark text:name="pg61linenum6"/><text:span text:style-name="T15">before been convicted of a </text:span><text:soft-page-break/><text:span text:style-name="T15">felony, but has now been convicted of a class D </text:span><text:bookmark text:name="pg61linenum7"/><text:span text:style-name="T15">or E felony or convicted of an attempt to commit a class D felony shall be </text:span><text:bookmark text:name="pg61linenum8"/><text:span text:style-name="T15">probation, unless the conviction is of a crime or of an attempt to commit a </text:span><text:bookmark text:name="pg61linenum9"/><text:span text:style-name="T15">crime specified in article 34, 35 or 36 of chapter 21 of Kansas Statutes </text:span><text:bookmark text:name="pg61linenum10"/><text:span text:style-name="T15">Annotated, prior to their repeal, or in the uniform controlled substances act </text:span><text:bookmark text:name="pg61linenum11"/><text:span text:style-name="T15">or the person convicted is a juvenile offender in the custody of the</text:span><text:span text:style-name="_5f_BD_5f_OldLang"><text:span text:style-name="T15"> </text:span></text:span><text:bookmark text:name="pg61linenum12"/><text:span text:style-name="_5f_BD_5f_OldLang"><text:span text:style-name="T15">department of social and rehabilitation services</text:span></text:span><text:span text:style-name="_5f_BD_5f_NewLang"><text:span text:style-name="T24"> Kansas department for </text:span></text:span><text:bookmark text:name="pg61linenum13"/><text:span text:style-name="_5f_BD_5f_NewLang"><text:span text:style-name="T24">children and families</text:span></text:span><text:span text:style-name="T15">. In determining whether to impose the presumptive </text:span><text:bookmark text:name="pg61linenum14"/><text:span text:style-name="T15">sentence, the court shall consider any prior record of the person's having </text:span><text:bookmark text:name="pg61linenum15"/><text:span text:style-name="T15">been convicted or having been adjudicated to have committed, while a </text:span><text:bookmark text:name="pg61linenum16"/><text:span text:style-name="T15">juvenile, an offense which would constitute a felony if committed by an </text:span><text:bookmark text:name="pg61linenum17"/><text:span text:style-name="T15">adult. If the presumptive sentence provided by this section is not imposed, </text:span><text:bookmark text:name="pg61linenum18"/><text:span text:style-name="T15">the provisions of section 278, and amendments thereto, shall apply. The </text:span><text:bookmark text:name="pg61linenum19"/><text:span text:style-name="T15">provisions of this section shall not apply to crimes committed on or after </text:span><text:bookmark text:name="pg61linenum20"/><text:span text:style-name="T15">July 1, 1993.</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25">26</text:sequence></text:span></text:span><text:span text:style-name="_5f_BD_5f_SecNum"><text:span text:style-name="T15">.</text:span></text:span><text:span text:style-name="_5f_BD_5f_DirectoryLang"><text:span text:style-name="T15"> K.S.A. 2013 Supp. 22-2410, as amended by section 24 of 2014 Senate Substitute for House Bill No. 2338, is hereby amended to read as follows: 22-2410.</text:span></text:span><text:span text:style-name="T15"> (a) Any person who has been arrested in this state may petition the district court for the expungement of such arrest record.</text:span></text:p>
      <text:p text:style-name="P9">(b) When a petition for expungement is filed, the court shall set a date for hearing on such petition and shall cause notice of such hearing to be given to the prosecuting attorney and the arresting law enforcement agency. When a petition for expungement is filed, the official court file shall be separated from the other records of the court, and shall be disclosed only to a judge of the court and members of the staff of the court designated by a judge of the district court, the prosecuting attorney, the arresting <text:soft-page-break/>law enforcement agency, or any other person when authorized by a court order, subject to any conditions imposed by the order. Except as otherwise provided by law, a petition for expungement shall be accompanied by a docket fee in the amount of<text:span text:style-name="_5f_BD_5f_NewLang"><text:span text:style-name="T39"> $176</text:span></text:span>. Except as provided further, the docket fee established in this section shall be the only fee collected or moneys in the nature of a fee collected for the docket fee. Such fee shall only be established by an act of the legislature and no other authority is established by law or otherwise to collect a fee. On and after July 1, 2013, through July 1, 2015, the supreme court may impose an additional charge, not to exceed $19 per docket fee, to fund the costs of non-judicial personnel. The petition shall state:</text:p>
      <text:p text:style-name="P9">(1) The petitioner's full name;</text:p>
      <text:p text:style-name="P9">(2) the full name of the petitioner at the time of arrest, if different than the petitioner's current name;</text:p>
      <text:p text:style-name="P9">(3) the petitioner's sex, race and date of birth;</text:p>
      <text:p text:style-name="P9">(4) the crime for which the petitioner was arrested;</text:p>
      <text:p text:style-name="P9">(5) the date of the petitioner's arrest; and</text:p>
      <text:p text:style-name="P9">(6) the identity of the arresting law enforcement agency.</text:p>
      <text:p text:style-name="P9">No surcharge or fee shall be imposed to any person filing a petition pursuant to this section, who was arrested as a result of being a victim of identity theft under K.S.A. 21-4018, prior to its repeal, or subsection (a) of K.S.A. 2013 Supp. 21-6107, and amendments thereto, or who has had criminal charges dismissed because a court has found that there was no probable cause for the arrest, the petitioner was found not guilty in court proceedings or the charges have been dismissed. Any person who may have <text:soft-page-break/>relevant information about the petitioner may testify at the hearing. The court may inquire into the background of the petitioner.</text:p>
      <text:p text:style-name="P9">(c) At the hearing on a petition for expungement, the court shall order the arrest record and subsequent court proceedings, if any, expunged upon finding: (1) The arrest occurred because of mistaken identity;</text:p>
      <text:p text:style-name="P9">(2) a court has found that there was no probable cause for the arrest;</text:p>
      <text:p text:style-name="P9">(3) the petitioner was found not guilty in court proceedings; or</text:p>
      <text:p text:style-name="P9">(4) the expungement would be in the best interests of justice and: (A) Charges have been dismissed; or (B) no charges have been or are likely to be filed.</text:p>
      <text:p text:style-name="P9">(d) When the court has ordered expungement of an arrest record and subsequent court proceedings, if any, the order shall state the information required to be stated in the petition and shall state the grounds for expungement under subsection (c). The clerk of the court shall send a certified copy of the order to the Kansas bureau of investigation which shall notify the federal bureau of investigation, the secretary of corrections and any other criminal justice agency which may have a record of the arrest. If an order of expungement is entered, the petitioner shall be treated as not having been arrested.</text:p>
      <text:p text:style-name="P8_NEW_1398981766.87_1"><text:span text:style-name="T15">(e) If the ground for expungement is as provided in subsection (c)(4), the court shall determine whether, in the interests of public welfare, the records should be available for any of the following purposes: (1) In any application for employment as a detective with a private detective agency, as defined in K.S.A. 75-7b01, and amendments thereto; as security personnel with a private patrol operator, as defined by K.S.A. 75-7b01, and amendments thereto; or with an institution, as defined in K.S.A. 76-12a01, and </text:span><text:soft-page-break/><text:span text:style-name="T15">amendments thereto, of the</text:span><text:span text:style-name="_5f_BD_5f_OldLang"><text:span text:style-name="T15"> department of social and rehabilitation</text:span></text:span><text:span text:style-name="_5f_BD_5f_NewLang"><text:span text:style-name="T15"> Kansas department for aging and disability</text:span></text:span><text:span text:style-name="T15"> services;</text:span></text:p>
      <text:p text:style-name="P9">(2) in any application for admission, or for an order of reinstatement, to the practice of law in this state;</text:p>
      <text:p text:style-name="P9">(3) to aid in determining the petitioner's qualifications for employment with the Kansas lottery or for work in sensitive areas within the Kansas lottery as deemed appropriate by the executive director of the Kansas lottery;</text:p>
      <text:p text:style-name="P9">(4) to aid in determining the petitioner's qualifications for executive director of the Kansas racing commission, for employment with the commission or for work in sensitive areas in parimutuel racing as deemed appropriate by the executive director of the commission, or to aid in determining qualifications for licensure or renewal of licensure by the commission;</text:p>
      <text:p text:style-name="P9">(5) in any application for a commercial driver's license under K.S.A. 8-2,125 through 8-2,142, and amendments thereto;</text:p>
      <text:p text:style-name="P9">(6) to aid in determining the petitioner's qualifications to be an employee of the state gaming agency;</text:p>
      <text:p text:style-name="P9">(7) to aid in determining the petitioner's qualifications to be an employee of a tribal gaming commission or to hold a license issued pursuant to a tribal-state gaming compact; or</text:p>
      <text:p text:style-name="P9">(8) in any other circumstances which the court deems appropriate.</text:p>
      <text:p text:style-name="P9">(f) The court shall make all expunged records and related information in such court's possession, created prior to, on and after July 1, 2011, available to the Kansas <text:soft-page-break/>bureau of investigation for the purposes of:</text:p>
      <text:p text:style-name="P9">(1) Completing a person's criminal history record information within the central repository in accordance with K.S.A. 22-4701 et seq<text:span text:style-name="T7">.</text:span>, and amendments thereto; or</text:p>
      <text:p text:style-name="P9">(2) providing information or documentation to the federal bureau of investigation, in connection with the national instant criminal background check system, to determine a person's qualification to possess a firearm.</text:p>
      <text:p text:style-name="P9">(g) Subject to any disclosures required under subsection (e), in any application for employment, license or other civil right or privilege, or any appearance as a witness, a person whose arrest records have been expunged as provided in this section may state that such person has never been arrested.</text:p>
      <text:p text:style-name="P9">(h) Whenever a petitioner's arrest records have been expunged as provided in this section, the custodian of the records of arrest, incarceration due to arrest or court proceedings related to the arrest, shall not disclose the arrest or any information related to the arrest, except as directed by the order of expungement or when requested by the person whose arrest record was expunged.</text:p>
      <text:p text:style-name="P9">(i) The docket fee collected at the time the petition for expungement is filed shall be disbursed in accordance with K.S.A. 20-362, and amendments thereto.</text:p>
      <text:p text:style-name="P8_NEW_1398981766.87_1"><text:span text:style-name="_5f_BD_5f_SecNum"><text:span text:style-name="T15">Sec. </text:span></text:span><text:span text:style-name="_5f_BD_5f_SecNum"><text:span text:style-name="T15"><text:sequence style:num-format="1" text:formula="ooow:Text+1" text:name="Text" text:ref-name="refText27">27</text:sequence></text:span></text:span><text:span text:style-name="_5f_BD_5f_SecNum"><text:span text:style-name="T15">.</text:span></text:span><text:span text:style-name="_5f_BD_5f_DirectoryLang"><text:span text:style-name="T15"> </text:span></text:span><text:span text:style-name="T15">K.S.A. 22-3723 is hereby amended to read as follows: 22-</text:span><text:bookmark text:name="pg71linenum36"/><text:span text:style-name="T15">3723. Whenever a treaty is in force between the United States and a </text:span><text:bookmark text:name="pg71linenum37"/><text:span text:style-name="T15">foreign country providing for the transfer of offenders between the United </text:span><text:bookmark text:name="pg71linenum38"/><text:span text:style-name="T15">States and such foreign country, the governor is authorized to give the </text:span><text:bookmark text:name="pg71linenum39"/><text:span text:style-name="T15">approval of the state of Kansas to a transfer as provided in the treaty, upon </text:span><text:bookmark text:name="pg71linenum40"/><text:span text:style-name="T15">the application of a person under the jurisdiction of the secretary of </text:span><text:bookmark text:name="pg71linenum41"/><text:soft-page-break/><text:span text:style-name="T15">corrections or the secretary</text:span><text:span text:style-name="_5f_BD_5f_OldLang"><text:span text:style-name="T15"> of social and rehabilitation</text:span></text:span><text:span text:style-name="_5f_BD_5f_NewLang"><text:span text:style-name="T15"> for aging and </text:span></text:span><text:bookmark text:name="pg71linenum42"/><text:span text:style-name="_5f_BD_5f_NewLang"><text:span text:style-name="T15">disability</text:span></text:span><text:span text:style-name="T15"> services.</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28">28</text:sequence></text:span></text:span><text:span text:style-name="_5f_BD_5f_SecNum"><text:span text:style-name="T15">.</text:span></text:span><text:span text:style-name="_5f_BD_5f_DirectoryLang"><text:span text:style-name="T15"> </text:span></text:span><text:span text:style-name="T15">K.S.A. 2013 Supp. 22-4612 is hereby amended to read as </text:span><text:bookmark text:name="pg72linenum19"/><text:span text:style-name="T15">follows: 22-4612. (a) Except as otherwise provided in this section, a </text:span><text:bookmark text:name="pg72linenum20"/><text:span text:style-name="T15">county, a city, a county or city law enforcement agency, a county </text:span><text:bookmark text:name="pg72linenum21"/><text:span text:style-name="T15">department of corrections or the Kansas highway patrol shall be liable to </text:span><text:bookmark text:name="pg72linenum22"/><text:span text:style-name="T15">pay a health care provider for health care services rendered to persons in </text:span><text:bookmark text:name="pg72linenum23"/><text:span text:style-name="T15">the custody of such agencies the lesser of the actual amount billed by such </text:span><text:bookmark text:name="pg72linenum24"/><text:span text:style-name="T15">health care provider or the medicaid rate. The provisions of this section </text:span><text:bookmark text:name="pg72linenum25"/><text:span text:style-name="T15">shall not apply if a person in the custody of a county or city law </text:span><text:bookmark text:name="pg72linenum26"/><text:span text:style-name="T15">enforcement agency, a county department of corrections or the Kansas </text:span><text:bookmark text:name="pg72linenum27"/><text:span text:style-name="T15">highway patrol is covered under a current individual or group accident and </text:span><text:bookmark text:name="pg72linenum28"/><text:span text:style-name="T15">health insurance policy, medical service plan contract, hospital </text:span><text:span text:style-name="T15">service </text:span><text:bookmark text:name="pg72linenum29"/><text:span text:style-name="T15">corporation contract, hospital and medical service corporation contract, </text:span><text:bookmark text:name="pg72linenum30"/><text:span text:style-name="T15">fraternal benefit society or health maintenance organization contract.</text:span></text:p>
      <text:p text:style-name="P9"><text:bookmark text:name="pg72linenum31"/>(b) Nothing in this section shall prevent a county or city law <text:bookmark text:name="pg72linenum32"/>enforcement agency, a county department of corrections, the Kansas <text:bookmark text:name="pg72linenum33"/>highway patrol or such agencies authorized vendors from entering into <text:bookmark text:name="pg72linenum34"/>agreements with health care providers for the provision of health care <text:bookmark text:name="pg72linenum35"/>services at terms, conditions and amounts which are different than the <text:bookmark text:name="pg72linenum36"/>medicaid rate.</text:p>
      <text:p text:style-name="P9"><text:bookmark text:name="pg72linenum37"/>(c) It shall be the responsibility of the custodial county or city law <text:bookmark text:name="pg72linenum38"/>enforcement agency, county department of corrections or the Kansas <text:bookmark text:name="pg72linenum39"/>highway patrol or such agencies' agents, to determine, under agreement <text:bookmark text:name="pg72linenum40"/>with the secretary of health and environment, the amount payable for the <text:bookmark text:name="pg72linenum41"/>services provided and to communicate that determination along with the <text:bookmark text:name="pg72linenum42"/>remittance advice and payment for the services provided.</text:p>
      <text:p text:style-name="P9"><text:bookmark text:name="pg72linenum43"/><text:soft-page-break/>(d) Nothing in this section shall be construed to create a duty on the <text:bookmark text:name="pg73linenum1"/>part of a health care provider to render health care services to a person in <text:bookmark text:name="pg73linenum2"/>the custody of a county or city law enforcement agency, a county <text:bookmark text:name="pg73linenum3"/>department of corrections or the Kansas highway patrol.</text:p>
      <text:p text:style-name="P9"><text:bookmark text:name="pg73linenum4"/>(e) As used in this section:</text:p>
      <text:p text:style-name="P9"><text:bookmark text:name="pg73linenum5"/>(1) "County or city law enforcement agency" means a city police <text:bookmark text:name="pg73linenum6"/>department, a county sheriff's department, a county law enforcement <text:bookmark text:name="pg73linenum7"/>department as defined in K.S.A. 19-4401, and amendments thereto, or a <text:bookmark text:name="pg73linenum8"/>law enforcement agency established pursuant to the consolidated city-<text:bookmark text:name="pg73linenum9"/>county powers in K.S.A. 12-345, and amendments thereto.</text:p>
      <text:p text:style-name="P8_NEW_1398981766.87_1"><text:bookmark text:name="pg73linenum10"/><text:span text:style-name="T15">(2) "Health care provider" means a person licensed to practice any </text:span><text:bookmark text:name="pg73linenum11"/><text:span text:style-name="T15">branch of the </text:span><text:span text:style-name="T15">healing arts by the state board of healing arts, a person who </text:span><text:bookmark text:name="pg73linenum12"/><text:span text:style-name="T15">holds a temporary permit to practice any branch of the healing arts issued </text:span><text:bookmark text:name="pg73linenum13"/><text:span text:style-name="T15">by the state board of healing arts, a person engaged in a postgraduate </text:span><text:bookmark text:name="pg73linenum14"/><text:span text:style-name="T15">training program approved by the state board of healing arts, a licensed </text:span><text:bookmark text:name="pg73linenum15"/><text:span text:style-name="T15">physician assistant, a person licensed by the behavioral sciences regulatory </text:span><text:bookmark text:name="pg73linenum16"/><text:span text:style-name="T15">board, a medical care facility licensed by the department of health and </text:span><text:bookmark text:name="pg73linenum17"/><text:span text:style-name="T15">environment, a podiatrist licensed by the state board of healing arts, an </text:span><text:bookmark text:name="pg73linenum18"/><text:span text:style-name="T15">optometrist licensed by the board of examiners in optometry, a registered </text:span><text:bookmark text:name="pg73linenum19"/><text:span text:style-name="T15">nurse, and advanced nurse practitioner, a licensed professional nurse who </text:span><text:bookmark text:name="pg73linenum20"/><text:span text:style-name="T15">is authorized to practice as a registered nurse anesthetist, a licensed </text:span><text:bookmark text:name="pg73linenum21"/><text:span text:style-name="T15">practical nurse, a licensed physical therapist, a professional corporation </text:span><text:bookmark text:name="pg73linenum22"/><text:span text:style-name="T15">organized pursuant to the professional corporation law of Kansas by </text:span><text:bookmark text:name="pg73linenum23"/><text:span text:style-name="T15">persons who are authorized by such law to form such a corporation and </text:span><text:bookmark text:name="pg73linenum24"/><text:span text:style-name="T15">who are health care providers as defined by this subsection, a Kansas </text:span><text:bookmark text:name="pg73linenum25"/><text:span text:style-name="T15">limited liability company organized for the purpose </text:span><text:soft-page-break/><text:span text:style-name="T15">of rendering </text:span><text:bookmark text:name="pg73linenum26"/><text:span text:style-name="T15">professional services by its members who are health care providers as </text:span><text:bookmark text:name="pg73linenum27"/><text:span text:style-name="T15">defined by this subsection and who are legally authorized to render the </text:span><text:bookmark text:name="pg73linenum28"/><text:span text:style-name="T15">professional services for which the limited liability company is organized, </text:span><text:bookmark text:name="pg73linenum29"/><text:span text:style-name="T15">a partnership of persons who are health care providers under this </text:span><text:bookmark text:name="pg73linenum30"/><text:span text:style-name="T15">subsection, a Kansas not-for-profit corporation organized for the purpose </text:span><text:bookmark text:name="pg73linenum31"/><text:span text:style-name="T15">of rendering professional services by persons who are health care </text:span><text:bookmark text:name="pg73linenum32"/><text:span text:style-name="T15">providers as defined by this subsection, a dentist certified by the state </text:span><text:bookmark text:name="pg73linenum33"/><text:span text:style-name="T15">board of healing arts to administer anesthetics under K.S.A. 65-2899, and </text:span><text:bookmark text:name="pg73linenum34"/><text:span text:style-name="T15">amendments thereto, a psychiatric hospital licensed under K.S.A. 75-</text:span><text:bookmark text:name="pg73linenum35"/><text:span text:style-name="T15">3307b, and amendments thereto, a licensed social worker or a mental </text:span><text:bookmark text:name="pg73linenum36"/><text:span text:style-name="T15">health center or mental health clinic licensed by the secretary</text:span><text:span text:style-name="_5f_BD_5f_OldLang"><text:span text:style-name="T15"> of social and </text:span></text:span><text:bookmark text:name="pg73linenum37"/><text:span text:style-name="_5f_BD_5f_OldLang"><text:span text:style-name="T15">rehabilitation</text:span></text:span><text:span text:style-name="_5f_BD_5f_NewLang"><text:span text:style-name="T15"> for aging and disability</text:span></text:span><text:span text:style-name="T15"> services and any health care </text:span><text:bookmark text:name="pg73linenum38"/><text:span text:style-name="T15">provider </text:span><text:span text:style-name="T15">licensed by the appropriate regulatory body in another state that </text:span><text:bookmark text:name="pg73linenum39"/><text:span text:style-name="T15">has a current approved provider agreement with the secretary of health and </text:span><text:bookmark text:name="pg73linenum40"/><text:span text:style-name="T15">environment.</text:span></text:p>
      <text:p text:style-name="P9"><text:bookmark text:name="pg73linenum41"/>(3) "Medicaid rate" means the terms, conditions and amounts a health <text:bookmark text:name="pg73linenum42"/>care provider would be paid for health care services rendered pursuant to a <text:bookmark text:name="pg73linenum43"/>contract or provider agreement with the secretary of health and <text:bookmark text:name="pg74linenum1"/>environment.</text:p>
      <text:p text:style-name="P8_NEW_1398981766.87_1"><text:span text:style-name="_5f_BD_5f_SecNum"><text:span text:style-name="T15">Sec. </text:span></text:span><text:span text:style-name="_5f_BD_5f_SecNum"><text:span text:style-name="T15"><text:sequence style:num-format="1" text:formula="ooow:Text+1" text:name="Text" text:ref-name="refText29">29</text:sequence></text:span></text:span><text:span text:style-name="_5f_BD_5f_SecNum"><text:span text:style-name="T15">.</text:span></text:span><text:span text:style-name="_5f_BD_5f_DirectoryLang"><text:span text:style-name="T15"> </text:span></text:span><text:span text:style-name="T15">K.S.A. 22a-243 is hereby amended to read as follows: 22a-</text:span><text:bookmark text:name="pg74linenum3"/><text:span text:style-name="T15">243. (a) There is hereby established a state child death review board, </text:span><text:bookmark text:name="pg74linenum4"/><text:span text:style-name="T15">which shall be composed of:</text:span></text:p>
      <text:p text:style-name="P8_NEW_1398981766.87_1"><text:bookmark text:name="pg74linenum5"/><text:span text:style-name="T15">(1) One member appointed by each of the following officers to </text:span><text:bookmark text:name="pg74linenum6"/><text:span text:style-name="T15">represent the officer's agency: The attorney general, the director of the </text:span><text:bookmark text:name="pg74linenum7"/><text:span text:style-name="T15">Kansas bureau of investigation, the secretary</text:span><text:span text:style-name="_5f_BD_5f_OldLang"><text:span text:style-name="T15"> of social and rehabilitation </text:span></text:span><text:bookmark text:name="pg74linenum8"/><text:span text:style-name="_5f_BD_5f_OldLang"><text:span text:style-name="T15">services</text:span></text:span><text:span text:style-name="_5f_BD_5f_NewLang"><text:span text:style-name="T15"> for children and families</text:span></text:span><text:span text:style-name="T15">, the secretary of health and environment </text:span><text:bookmark text:name="pg74linenum9"/><text:span text:style-name="T15">and the commissioner of education;</text:span></text:p>
      <text:p text:style-name="P9"><text:bookmark text:name="pg74linenum10"/>(2) three members appointed by the state board of healing arts, one of <text:bookmark text:name="pg74linenum11"/>whom <text:soft-page-break/>shall be a district coroner and two of whom shall be physicians <text:bookmark text:name="pg74linenum12"/>licensed to practice medicine and surgery, one specializing in pathology <text:bookmark text:name="pg74linenum13"/>and the other specializing in pediatrics;</text:p>
      <text:p text:style-name="P9"><text:bookmark text:name="pg74linenum14"/>(3) one person appointed by the attorney general to represent <text:bookmark text:name="pg74linenum15"/>advocacy groups which focus attention on child abuse awareness and <text:bookmark text:name="pg74linenum16"/>prevention; and</text:p>
      <text:p text:style-name="P9"><text:bookmark text:name="pg74linenum17"/>(4) one county or district attorney appointed by the Kansas county <text:bookmark text:name="pg74linenum18"/>and district attorneys association.</text:p>
      <text:p text:style-name="P9"><text:bookmark text:name="pg74linenum19"/>(b) The chairperson of the state review board shall be the member <text:bookmark text:name="pg74linenum20"/>appointed by the attorney general to represent the office of the attorney <text:bookmark text:name="pg74linenum21"/>general.</text:p>
      <text:p text:style-name="P9"><text:bookmark text:name="pg74linenum22"/>(c) The state child death review board shall be within the office of the <text:bookmark text:name="pg74linenum23"/>attorney general as a part thereof. All budgeting, purchasing and related <text:bookmark text:name="pg74linenum24"/>management functions of the board shall be administered under the <text:bookmark text:name="pg74linenum25"/>direction and supervision of the attorney general. All vouchers for <text:bookmark text:name="pg74linenum26"/>expenditures and all payrolls of the board shall be approved by the <text:bookmark text:name="pg74linenum27"/>chairperson of the board and by the attorney general. The state review <text:bookmark text:name="pg74linenum28"/>board shall establish and maintain an office in Topeka.</text:p>
      <text:p text:style-name="P9"><text:bookmark text:name="pg74linenum29"/>(d) The state review board shall meet at least annually to review all <text:bookmark text:name="pg74linenum30"/>reports submitted to the board. The chairperson of the state review board <text:bookmark text:name="pg74linenum31"/>may call a special meeting of the board at any time to review any report of <text:bookmark text:name="pg74linenum32"/>a child death.</text:p>
      <text:p text:style-name="P9"><text:bookmark text:name="pg74linenum33"/>(e) Within the limits of appropriations therefor, the state review board <text:bookmark text:name="pg74linenum34"/>shall appoint an executive director who shall be in the unclassified service <text:bookmark text:name="pg74linenum35"/>of the Kansas civil service act and shall receive an annual salary fixed by <text:bookmark text:name="pg74linenum36"/>the state review board.</text:p>
      <text:p text:style-name="P9"><text:bookmark text:name="pg74linenum37"/>(f) Within the limits of appropriations therefor, the state review board <text:bookmark text:name="pg74linenum38"/>may <text:soft-page-break/>employ other persons who shall be in the classified service of the <text:bookmark text:name="pg74linenum39"/>Kansas civil service act.</text:p>
      <text:p text:style-name="P8_NEW_1398981766.87_1"><text:bookmark text:name="pg74linenum40"/><text:span text:style-name="T15">(g) Members of the state review board shall not receive </text:span><text:bookmark text:name="pg74linenum41"/><text:span text:style-name="T15">compensation, subsistence allowances, mileage and expenses as provided </text:span><text:bookmark text:name="pg74linenum42"/><text:span text:style-name="T15">by K.S.A. 75-3223</text:span><text:span text:style-name="_5f_BD_5f_NewLang"><text:span text:style-name="T15">,</text:span></text:span><text:span text:style-name="T15"> and amendments thereto</text:span><text:span text:style-name="_5f_BD_5f_NewLang"><text:span text:style-name="T15">,</text:span></text:span><text:span text:style-name="T15"> for attending meetings or </text:span><text:bookmark text:name="pg74linenum43"/><text:span text:style-name="T15">subcommittee meetings of the board.</text:span></text:p>
      <text:p text:style-name="P9"><text:bookmark text:name="pg75linenum1"/>(h) The state review board shall develop a protocol to be used by the <text:bookmark text:name="pg75linenum2"/>state review board. The protocol shall include written guidelines for <text:bookmark text:name="pg75linenum3"/>coroners to use in identifying any suspicious deaths, procedures to be used <text:bookmark text:name="pg75linenum4"/>by the board in investigating child deaths, methods to ensure coordination <text:bookmark text:name="pg75linenum5"/>and cooperation among all agencies involved in child deaths and <text:bookmark text:name="pg75linenum6"/>procedures for facilitating prosecution of perpetrators when it appears the <text:bookmark text:name="pg75linenum7"/>cause of a child's death was from abuse or neglect. The protocol shall be <text:bookmark text:name="pg75linenum8"/>adopted by the state review board by rules and regulations.</text:p>
      <text:p text:style-name="P9"><text:bookmark text:name="pg75linenum9"/>(i) The state review board shall submit an annual report to the <text:bookmark text:name="pg75linenum10"/>governor and the legislature on or before October 1 of each year, <text:bookmark text:name="pg75linenum11"/>commencing October 1993. Such report shall include the findings of the <text:bookmark text:name="pg75linenum12"/>board regarding reports of child deaths, the board's analysis and the board's <text:bookmark text:name="pg75linenum13"/>recommendations for improving child protection, including <text:bookmark text:name="pg75linenum14"/>recommendations for modifying statutes, rules and regulations, policies <text:bookmark text:name="pg75linenum15"/>and procedures.</text:p>
      <text:p text:style-name="P8_NEW_1398981766.87_1"><text:bookmark text:name="pg75linenum16"/><text:span text:style-name="T15">(j) Information acquired by, and records of, the state review board </text:span><text:bookmark text:name="pg75linenum17"/><text:span text:style-name="T15">shall be confidential, shall not be disclosed and shall not be subject to </text:span><text:bookmark text:name="pg75linenum18"/><text:span text:style-name="T15">subpoena, discovery or introduction into evidence in any civil or criminal </text:span><text:bookmark text:name="pg75linenum19"/><text:span text:style-name="T15">proceeding, except that such information and records may be disclosed to </text:span><text:bookmark text:name="pg75linenum20"/><text:span text:style-name="T15">any member of the legislature or any legislative committee which has </text:span><text:bookmark text:name="pg75linenum21"/><text:span text:style-name="T15">legislative responsibility of the enabling or appropriating legislation, </text:span><text:bookmark text:name="pg75linenum22"/><text:span text:style-name="T15">carrying out such member's or committee's official functions. The </text:span><text:bookmark text:name="pg75linenum23"/><text:span text:style-name="T15">legislative </text:span><text:soft-page-break/><text:span text:style-name="T15">committee, in accordance with K.S.A. 75-4319</text:span><text:span text:style-name="_5f_BD_5f_NewLang"><text:span text:style-name="T15">,</text:span></text:span><text:span text:style-name="T15"> and </text:span><text:bookmark text:name="pg75linenum24"/><text:span text:style-name="T15">amendments thereto, shall recess for a closed or executive meeting to </text:span><text:bookmark text:name="pg75linenum25"/><text:span text:style-name="T15">receive and discuss information received by the committee pursuant to this </text:span><text:bookmark text:name="pg75linenum26"/><text:span text:style-name="T15">subsection.</text:span></text:p>
      <text:p text:style-name="P8_NEW_1398981766.87_1"><text:bookmark text:name="pg75linenum27"/><text:span text:style-name="T15">(k) The state review board may adopt rules and regulations as </text:span><text:bookmark text:name="pg75linenum28"/><text:span text:style-name="T15">necessary to carry out the provisions of K.S.A. 22a-241 through 22a-244</text:span><text:span text:style-name="_5f_BD_5f_NewLang"><text:span text:style-name="T15">,</text:span></text:span><text:span text:style-name="T15"> </text:span><text:bookmark text:name="pg75linenum29"/><text:span text:style-name="T15">and amendments thereto.</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30">30</text:sequence></text:span></text:span><text:span text:style-name="_5f_BD_5f_SecNum"><text:span text:style-name="T15">.</text:span></text:span><text:span text:style-name="_5f_BD_5f_DirectoryLang"><text:span text:style-name="T15"> </text:span></text:span><text:span text:style-name="T15">K.S.A. 22a-244 is hereby amended to read as follows: 22a-</text:span><text:bookmark text:name="pg75linenum31"/><text:span text:style-name="T15">244. (a) Within 72 hours after receipt of notification from a coroner </text:span><text:bookmark text:name="pg75linenum32"/><text:span text:style-name="T15">pursuant to K.S.A. 22a-242,</text:span><text:span text:style-name="_5f_BD_5f_NewLang"><text:span text:style-name="T15"> and amendments thereto,</text:span></text:span><text:span text:style-name="T15"> the chairperson of </text:span><text:bookmark text:name="pg75linenum33"/><text:span text:style-name="T15">the state review board may activate the board to investigate and make a </text:span><text:bookmark text:name="pg75linenum34"/><text:span text:style-name="T15">written report regarding the death.</text:span></text:p>
      <text:p text:style-name="P8_NEW_1398981766.87_1"><text:bookmark text:name="pg75linenum35"/><text:span text:style-name="T15">(b) The state review board shall have access to all law enforcement </text:span><text:bookmark text:name="pg75linenum36"/><text:span text:style-name="T15">investigative </text:span><text:span text:style-name="T15">information regarding the death; any autopsy records and </text:span><text:bookmark text:name="pg75linenum37"/><text:span text:style-name="T15">coroner's investigative records relating to the death; any medical records of </text:span><text:bookmark text:name="pg75linenum38"/><text:span text:style-name="T15">the child; and any records of the</text:span><text:span text:style-name="_5f_BD_5f_OldLang"><text:span text:style-name="T15"> department of social and rehabilitation </text:span></text:span><text:bookmark text:name="pg75linenum39"/><text:span text:style-name="_5f_BD_5f_OldLang"><text:span text:style-name="T15">services</text:span></text:span><text:span text:style-name="_5f_BD_5f_NewLang"><text:span text:style-name="T24"> Kansas department for children and families</text:span></text:span><text:span text:style-name="T15"> or any other social </text:span><text:bookmark text:name="pg75linenum40"/><text:span text:style-name="T15">service agency which has provided services to the child or the child's </text:span><text:bookmark text:name="pg75linenum41"/><text:span text:style-name="T15">family within three years preceding the child's death.</text:span></text:p>
      <text:p text:style-name="P9"><text:bookmark text:name="pg75linenum42"/>(c) The state review board may apply to the district court for the <text:bookmark text:name="pg75linenum43"/>issuance of, and the district court may issue, a subpoena to compel the <text:bookmark text:name="pg76linenum1"/>production of any books, records or papers relevant to the cause of any <text:bookmark text:name="pg76linenum2"/>death being investigated by the board. Any books, records or papers <text:bookmark text:name="pg76linenum3"/>received by the board pursuant to the subpoena shall be regarded as <text:bookmark text:name="pg76linenum4"/>confidential and privileged information and not subject to disclosure.</text:p>
      <text:p text:style-name="P9"><text:bookmark text:name="pg76linenum5"/>(d) The state review board's report shall contain the circumstances <text:bookmark text:name="pg76linenum6"/>leading up to the death and cause of death; any social service agency <text:bookmark text:name="pg76linenum7"/>involvement prior to death, <text:soft-page-break/>including the kinds of services delivered to the <text:bookmark text:name="pg76linenum8"/>dead child or the child's parents, siblings or any other children in the <text:bookmark text:name="pg76linenum9"/>home; the reasons for initial social service agency activity and the reasons <text:bookmark text:name="pg76linenum10"/>for any termination of agency activities if involvement was terminated; <text:bookmark text:name="pg76linenum11"/>whether court intervention had ever been sought and, if so, any action <text:bookmark text:name="pg76linenum12"/>taken by the court; and recommendations for prevention of future death <text:bookmark text:name="pg76linenum13"/>under similar circumstances.</text:p>
      <text:p text:style-name="P9"><text:bookmark text:name="pg76linenum14"/>(e) Within 15 days of its activation pursuant to this section, the state <text:bookmark text:name="pg76linenum15"/>review board shall complete and transmit a copy of its written report to the <text:bookmark text:name="pg76linenum16"/>county or district attorney of the county in which the child's death <text:bookmark text:name="pg76linenum17"/>occurred. If the death of the child occurred in a different county than <text:bookmark text:name="pg76linenum18"/>where the child resided, a copy of the report shall be sent to the county or <text:bookmark text:name="pg76linenum19"/>district attorney of the county where the child resided or, if the child <text:bookmark text:name="pg76linenum20"/>resided in another state, to the child protective services agency of that <text:bookmark text:name="pg76linenum21"/>state.</text:p>
      <text:p text:style-name="P9"><text:bookmark text:name="pg76linenum22"/>(f) The state review board shall maintain permanent records of all <text:bookmark text:name="pg76linenum23"/>written reports concerning child deaths.</text:p>
      <text:p text:style-name="P9"><text:bookmark text:name="pg76linenum24"/>(g) The state review board may disclose its conclusions regarding a <text:bookmark text:name="pg76linenum25"/>report of a child death but shall not disclose any information received by <text:bookmark text:name="pg76linenum26"/>the board which is not subject to public disclosure by the agency that <text:bookmark text:name="pg76linenum27"/>provided the information to the board.</text:p>
      <text:p text:style-name="P9"><text:bookmark text:name="pg76linenum28"/>(h) Information, documents and records otherwise available from <text:bookmark text:name="pg76linenum29"/>other sources are not immune from discovery or use in a civil or criminal <text:bookmark text:name="pg76linenum30"/>action solely because they were presented during proceedings of the state <text:bookmark text:name="pg76linenum31"/>review board. A person who presented information before the board or <text:bookmark text:name="pg76linenum32"/>who is a member of the board shall not be prevented from testifying about <text:bookmark text:name="pg76linenum33"/>matters within the person's knowledge.</text:p>
      <text:p text:style-name="P8_NEW_1398981766.87_1"><text:span text:style-name="_5f_BD_5f_SecNum"><text:span text:style-name="T15">Sec. </text:span></text:span><text:span text:style-name="_5f_BD_5f_SecNum"><text:span text:style-name="T15"><text:sequence style:num-format="1" text:formula="ooow:Text+1" text:name="Text" text:ref-name="refText31">31</text:sequence></text:span></text:span><text:span text:style-name="_5f_BD_5f_SecNum"><text:span text:style-name="T15">.</text:span></text:span><text:span text:style-name="_5f_BD_5f_DirectoryLang"><text:span text:style-name="T15"> </text:span></text:span><text:span text:style-name="T15">K.S.A. 2013 Supp. 23-2202 is hereby amended to read as </text:span><text:bookmark text:name="pg76linenum35"/><text:span text:style-name="T15">follows: 23-</text:span><text:soft-page-break/><text:span text:style-name="T15">2202. As used in K.S.A. 2013 Supp. 23-2202 through 23-</text:span><text:bookmark text:name="pg76linenum36"/><text:span text:style-name="T15">2204,</text:span><text:span text:style-name="_5f_BD_5f_NewLang"><text:span text:style-name="T15"> and amendments thereto,</text:span></text:span><text:span text:style-name="T15"> except where the context otherwise </text:span><text:bookmark text:name="pg76linenum37"/><text:span text:style-name="T15">requires:</text:span></text:p>
      <text:p text:style-name="P8_NEW_1398981766.87_1"><text:bookmark text:name="pg76linenum38"/><text:span text:style-name="T15">(a) "Birthing hospital" means a hospital or facility as defined by rules </text:span><text:bookmark text:name="pg76linenum39"/><text:span text:style-name="T15">and regulations of the secretary</text:span><text:span text:style-name="_5f_BD_5f_OldLang"><text:span text:style-name="T15"> of social and rehabilitation services</text:span></text:span><text:span text:style-name="_5f_BD_5f_NewLang"><text:span text:style-name="T15"> for </text:span></text:span><text:bookmark text:name="pg76linenum40"/><text:span text:style-name="_5f_BD_5f_NewLang"><text:span text:style-name="T15">children and families</text:span></text:span><text:span text:style-name="T15">.</text:span></text:p>
      <text:p text:style-name="P8_NEW_1398981766.87_1"><text:bookmark text:name="pg76linenum41"/><text:span text:style-name="T15">(b) "IV-D program" means a program for providing services pursuant </text:span><text:bookmark text:name="pg76linenum42"/><text:span text:style-name="T15">to part D of title IV of the federal social security act (42 U.S.C.</text:span><text:span text:style-name="_5f_BD_5f_OldLang"><text:span text:style-name="T15"> Sec.</text:span></text:span><text:span text:style-name="_5f_BD_5f_NewLang"><text:span text:style-name="T15"> §</text:span></text:span><text:span text:style-name="T15"> 651 </text:span><text:bookmark text:name="pg76linenum43"/><text:span text:style-name="T15">et seq.)</text:span><text:span text:style-name="_5f_BD_5f_NewLang"><text:span text:style-name="T15">,</text:span></text:span><text:span text:style-name="T15"> and</text:span><text:span text:style-name="_5f_BD_5f_OldLang"><text:span text:style-name="T15"> acts amendatory thereof or supplemental</text:span></text:span><text:span text:style-name="_5f_BD_5f_NewLang"><text:span text:style-name="T15"> amendments</text:span></text:span><text:span text:style-name="T15"> thereto.</text:span></text:p>
      <text:p text:style-name="P9"><text:bookmark text:name="pg77linenum1"/>(c) "Unwed mother" means a mother who was not married at the time <text:bookmark text:name="pg77linenum2"/>of conception, at the time of birth or at any time between conception and <text:bookmark text:name="pg77linenum3"/>birth.</text:p>
      <text:p text:style-name="P8_NEW_1398981766.87_1"><text:span text:style-name="_5f_BD_5f_SecNum"><text:span text:style-name="T15">Sec. </text:span></text:span><text:span text:style-name="_5f_BD_5f_SecNum"><text:span text:style-name="T15"><text:sequence style:num-format="1" text:formula="ooow:Text+1" text:name="Text" text:ref-name="refText32">32</text:sequence></text:span></text:span><text:span text:style-name="_5f_BD_5f_SecNum"><text:span text:style-name="T15">.</text:span></text:span><text:span text:style-name="_5f_BD_5f_DirectoryLang"><text:span text:style-name="T15"> </text:span></text:span><text:span text:style-name="T15">K.S.A. 2013 Supp. 23-2203 is hereby amended to read as </text:span><text:bookmark text:name="pg77linenum5"/><text:span text:style-name="T15">follows: 23-</text:span><text:span text:style-name="T15">2203. (a) There is hereby established in this state a hospital </text:span><text:bookmark text:name="pg77linenum6"/><text:span text:style-name="T15">based program for voluntary acknowledgment of paternity pursuant to </text:span><text:bookmark text:name="pg77linenum7"/><text:span text:style-name="T15">K.S.A. 65-2409a, and amendments thereto, for newborn children of unwed </text:span><text:bookmark text:name="pg77linenum8"/><text:span text:style-name="T15">mothers. Birthing hospitals shall participate in the program. Other </text:span><text:bookmark text:name="pg77linenum9"/><text:span text:style-name="T15">hospitals and persons may participate in the program by agreement with </text:span><text:bookmark text:name="pg77linenum10"/><text:span text:style-name="T15">the secretary</text:span><text:span text:style-name="_5f_BD_5f_OldLang"><text:span text:style-name="T15"> of social and rehabilitation services</text:span></text:span><text:span text:style-name="_5f_BD_5f_NewLang"><text:span text:style-name="T15"> for children and families</text:span></text:span><text:span text:style-name="T15">.</text:span></text:p>
      <text:p text:style-name="P8_NEW_1398981766.87_1"><text:bookmark text:name="pg77linenum11"/><text:span text:style-name="T15">(b) The secretary</text:span><text:span text:style-name="_5f_BD_5f_OldLang"><text:span text:style-name="T15"> of social and rehabilitation services</text:span></text:span><text:span text:style-name="_5f_BD_5f_NewLang"><text:span text:style-name="T15"> for children </text:span></text:span><text:bookmark text:name="pg77linenum12"/><text:span text:style-name="_5f_BD_5f_NewLang"><text:span text:style-name="T15">and families</text:span></text:span><text:span text:style-name="T15"> shall provide information and instructions to birthing </text:span><text:bookmark text:name="pg77linenum13"/><text:span text:style-name="T15">hospitals for the hospital based program for voluntary acknowledgment of </text:span><text:bookmark text:name="pg77linenum14"/><text:span text:style-name="T15">paternity. The secretary</text:span><text:span text:style-name="_5f_BD_5f_OldLang"><text:span text:style-name="T15"> of social and rehabilitation services</text:span></text:span><text:span text:style-name="_5f_BD_5f_NewLang"><text:span text:style-name="T15"> for children </text:span></text:span><text:bookmark text:name="pg77linenum15"/><text:span text:style-name="_5f_BD_5f_NewLang"><text:span text:style-name="T15">and families</text:span></text:span><text:span text:style-name="T15"> may adopt rules and regulations establishing procedures for </text:span><text:bookmark text:name="pg77linenum16"/><text:span text:style-name="T15">birthing hospitals under the program.</text:span></text:p>
      <text:p text:style-name="P8_NEW_1398981766.87_1"><text:bookmark text:name="pg77linenum17"/><text:span text:style-name="T15">(c) Subject to appropriations, the secretary</text:span><text:span text:style-name="_5f_BD_5f_OldLang"><text:span text:style-name="T15"> of social and rehabilitation </text:span></text:span><text:bookmark text:name="pg77linenum18"/><text:span text:style-name="_5f_BD_5f_OldLang"><text:span text:style-name="T15">services</text:span></text:span><text:span text:style-name="_5f_BD_5f_NewLang"><text:span text:style-name="T15"> for children and families</text:span></text:span><text:span text:style-name="T15"> is authorized to establish in this state a </text:span><text:bookmark text:name="pg77linenum19"/><text:span text:style-name="T15">physicians' office-based </text:span><text:soft-page-break/><text:span text:style-name="T15">program for voluntary acknowledgment of </text:span><text:bookmark text:name="pg77linenum20"/><text:span text:style-name="T15">paternity pursuant to K.S.A. 65-2409a, and amendments thereto, for </text:span><text:bookmark text:name="pg77linenum21"/><text:span text:style-name="T15">newborn children of unwed mothers. The secretary shall provide </text:span><text:bookmark text:name="pg77linenum22"/><text:span text:style-name="T15">information and instructions to physicians' offices for the program and </text:span><text:bookmark text:name="pg77linenum23"/><text:span text:style-name="T15">may adopt rules and regulations establishing procedures for physicians' </text:span><text:bookmark text:name="pg77linenum24"/><text:span text:style-name="T15">offices under the program.</text:span></text:p>
      <text:p text:style-name="P9"><text:bookmark text:name="pg77linenum25"/>(d) The secretary of health and environment shall provide services for <text:bookmark text:name="pg77linenum26"/>the voluntary acknowledgment of paternity, in appropriate circumstances, <text:bookmark text:name="pg77linenum27"/>through the office of the state registrar. The secretary of health and <text:bookmark text:name="pg77linenum28"/>environment may adopt rules and regulations to carry out the requirements <text:bookmark text:name="pg77linenum29"/>of this section.</text:p>
      <text:p text:style-name="P8_NEW_1398981766.87_1"><text:span text:style-name="_5f_BD_5f_SecNum"><text:span text:style-name="T15">Sec. </text:span></text:span><text:span text:style-name="_5f_BD_5f_SecNum"><text:span text:style-name="T15"><text:sequence style:num-format="1" text:formula="ooow:Text+1" text:name="Text" text:ref-name="refText33">33</text:sequence></text:span></text:span><text:span text:style-name="_5f_BD_5f_SecNum"><text:span text:style-name="T15">.</text:span></text:span><text:span text:style-name="_5f_BD_5f_DirectoryLang"><text:span text:style-name="T15"> </text:span></text:span><text:span text:style-name="T15">K.S.A. 2013 Supp. 23-2204 is hereby amended to read as </text:span><text:bookmark text:name="pg77linenum31"/><text:span text:style-name="T15">follows: 23-2204. (a) The state registrar of vital statistics, in conjunction </text:span><text:bookmark text:name="pg77linenum32"/><text:span text:style-name="T15">with the secretary</text:span><text:span text:style-name="_5f_BD_5f_OldLang"><text:span text:style-name="T15"> of social </text:span></text:span><text:span text:style-name="_5f_BD_5f_OldLang"><text:span text:style-name="T15">and rehabilitation services</text:span></text:span><text:span text:style-name="_5f_BD_5f_NewLang"><text:span text:style-name="T15"> for children and </text:span></text:span><text:bookmark text:name="pg77linenum33"/><text:span text:style-name="_5f_BD_5f_NewLang"><text:span text:style-name="T15">families</text:span></text:span><text:span text:style-name="T15">, shall review and, as needed, revise acknowledgment of paternity </text:span><text:bookmark text:name="pg77linenum34"/><text:span text:style-name="T15">forms for use under K.S.A. 2013 Supp. 23-2223 and K.S.A. 65-2409a, and </text:span><text:bookmark text:name="pg77linenum35"/><text:span text:style-name="T15">amendments thereto. The acknowledgment of paternity forms shall include </text:span><text:bookmark text:name="pg77linenum36"/><text:span text:style-name="T15">or have attached a written description pursuant to subsection (b) of the </text:span><text:bookmark text:name="pg77linenum37"/><text:span text:style-name="T15">rights and responsibilities of acknowledging paternity.</text:span></text:p>
      <text:p text:style-name="P9"><text:bookmark text:name="pg77linenum38"/>(b) A written description of the rights and responsibilities of <text:bookmark text:name="pg77linenum39"/>acknowledging paternity shall state the following:</text:p>
      <text:p text:style-name="P9"><text:bookmark text:name="pg77linenum40"/>(1) An acknowledgment of paternity creates a permanent father and <text:bookmark text:name="pg77linenum41"/>child relationship which can only be ended by court order. A person who <text:bookmark text:name="pg77linenum42"/>wants to revoke the acknowledgment of paternity must file the request <text:bookmark text:name="pg77linenum43"/>with the court before the child is one year old, unless the person was under <text:bookmark text:name="pg78linenum1"/>age 18 when the acknowledgment of paternity was signed. A person under <text:bookmark text:name="pg78linenum2"/>age 18 when the acknowledgment was signed has until one year <text:soft-page-break/>after his <text:bookmark text:name="pg78linenum3"/>or her 18<text:span text:style-name="T11">th</text:span> birthday to file a request, but if the child is more than one year <text:bookmark text:name="pg78linenum4"/>old then, the judge will first consider the child's best interests.</text:p>
      <text:p text:style-name="P9"><text:bookmark text:name="pg78linenum5"/>The person will have to show that the acknowledgment was based on <text:bookmark text:name="pg78linenum6"/>fraud, duress (threat) or an important mistake of fact, unless the request is <text:bookmark text:name="pg78linenum7"/>filed within 60 days of signing the acknowledgment or before any court <text:bookmark text:name="pg78linenum8"/>hearing about the child, whichever is earlier;</text:p>
      <text:p text:style-name="P9"><text:bookmark text:name="pg78linenum9"/>(2) both the father and the mother are responsible for the care and <text:bookmark text:name="pg78linenum10"/>support of the child. If necessary, this duty may be enforced through legal <text:bookmark text:name="pg78linenum11"/>action such as a child support order, an order to pay birth or other medical <text:bookmark text:name="pg78linenum12"/>expenses of the child or an order to repay government assistance payments <text:bookmark text:name="pg78linenum13"/>for the child's care. A parent's willful failure to support the parent's child is <text:bookmark text:name="pg78linenum14"/>a crime;</text:p>
      <text:p text:style-name="P9"><text:bookmark text:name="pg78linenum15"/>(3) both the father and the mother have rights of custody and <text:bookmark text:name="pg78linenum16"/>parenting time with the child unless a court order changes their rights. <text:bookmark text:name="pg78linenum17"/>Custody, residency and parenting time may be spelled out in a court order <text:bookmark text:name="pg78linenum18"/>and enforced;</text:p>
      <text:p text:style-name="P9"><text:bookmark text:name="pg78linenum19"/>(4) both the father and the mother have the right to consent to medical <text:bookmark text:name="pg78linenum20"/>treatment for the child unless a court order changes those rights;</text:p>
      <text:p text:style-name="P9"><text:bookmark text:name="pg78linenum21"/>(5) the child may inherit from the father and the father's family or <text:bookmark text:name="pg78linenum22"/>from the mother and the mother's family. The child may receive public <text:bookmark text:name="pg78linenum23"/>benefits, including, but not limited to, social security or private benefits, <text:bookmark text:name="pg78linenum24"/>including, but not limited to, insurance or workers compensation because <text:bookmark text:name="pg78linenum25"/>of the father-child or mother-child relationship;</text:p>
      <text:p text:style-name="P9"><text:bookmark text:name="pg78linenum26"/>(6) the father or the mother may be entitled to claim the child as a <text:bookmark text:name="pg78linenum27"/>dependent for tax or other purposes. The father or the mother may inherit <text:bookmark text:name="pg78linenum28"/>from the child or the child's <text:soft-page-break/>descendants; and</text:p>
      <text:p text:style-name="P9"><text:bookmark text:name="pg78linenum29"/>(7) each parent has the right to sign or not sign an acknowledgment of <text:bookmark text:name="pg78linenum30"/>paternity. Each parent has the right to talk with an attorney before signing <text:bookmark text:name="pg78linenum31"/>an acknowledgment of paternity. Each parent has the right to be <text:bookmark text:name="pg78linenum32"/>represented by an attorney in any legal action involving paternity or their <text:bookmark text:name="pg78linenum33"/>rights or duties as a parent. Usually each person is responsible for hiring <text:bookmark text:name="pg78linenum34"/>the person's own attorney.</text:p>
      <text:p text:style-name="P9"><text:bookmark text:name="pg78linenum35"/>(c) Any duty to disclose rights or responsibilities related to signing an <text:bookmark text:name="pg78linenum36"/>acknowledgment of paternity shall have been met by furnishing the written <text:bookmark text:name="pg78linenum37"/>disclosures of subsection (b). Any duty to disclose orally the rights or <text:bookmark text:name="pg78linenum38"/>responsibilities related to signing an acknowledgment of paternity may be <text:bookmark text:name="pg78linenum39"/>met by means of an audio recording of the disclosures of subsection (b).</text:p>
      <text:p text:style-name="P9"><text:bookmark text:name="pg78linenum40"/>(d) An acknowledgment of paternity completed without the written <text:bookmark text:name="pg78linenum41"/>disclosures of subsection (b) is not invalid solely for that reason and may <text:bookmark text:name="pg78linenum42"/>create a presumption of paternity pursuant to K.S.A. 2013 Supp. 23-2208, <text:bookmark text:name="pg78linenum43"/>and amendments thereto. Nothing in K.S.A. 2013 Supp. 23-2202 through <text:bookmark text:name="pg79linenum1"/>23-2204, and amendments thereto, shall decrease the validity, force or <text:bookmark text:name="pg79linenum2"/>effect of an acknowledgment of paternity executed in this state prior to the <text:bookmark text:name="pg79linenum3"/>effective date of this act.</text:p>
      <text:p text:style-name="P9"><text:bookmark text:name="pg79linenum4"/>(e) Upon request, the state registrar of vital statistics shall provide a <text:bookmark text:name="pg79linenum5"/>certified copy of the acknowledgment of paternity to an office providing <text:bookmark text:name="pg79linenum6"/>IV-D program services.</text:p>
      <text:p text:style-name="P8_NEW_1398981766.87_1"><text:span text:style-name="_5f_BD_5f_SecNum"><text:span text:style-name="T15">Sec. </text:span></text:span><text:span text:style-name="_5f_BD_5f_SecNum"><text:span text:style-name="T15"><text:sequence style:num-format="1" text:formula="ooow:Text+1" text:name="Text" text:ref-name="refText34">34</text:sequence></text:span></text:span><text:span text:style-name="_5f_BD_5f_SecNum"><text:span text:style-name="T15">.</text:span></text:span><text:span text:style-name="_5f_BD_5f_DirectoryLang"><text:span text:style-name="T15"> </text:span></text:span><text:span text:style-name="T15">K.S.A. 2013 Supp. 23-2209 is hereby amended to read as </text:span><text:bookmark text:name="pg79linenum8"/><text:span text:style-name="T15">follows: 23-2209. (a) A child or any person on behalf of such a child, may </text:span><text:bookmark text:name="pg79linenum9"/><text:span text:style-name="T15">bring an action:</text:span></text:p>
      <text:p text:style-name="P9"><text:bookmark text:name="pg79linenum10"/>(1) At any time to determine the existence of a father and child <text:bookmark text:name="pg79linenum11"/>relationship <text:soft-page-break/>presumed under K.S.A. 2013 Supp. 23-2208, and amendments <text:bookmark text:name="pg79linenum12"/>thereto; or</text:p>
      <text:p text:style-name="P9"><text:bookmark text:name="pg79linenum13"/>(2) at any time until three years after the child reaches the age of <text:bookmark text:name="pg79linenum14"/>majority to determine the existence of a father and child relationship which <text:bookmark text:name="pg79linenum15"/>is not presumed under K.S.A. 2013 Supp. 23-2208, and amendments <text:bookmark text:name="pg79linenum16"/>thereto.</text:p>
      <text:p text:style-name="P8_NEW_1398981766.87_1"><text:bookmark text:name="pg79linenum17"/><text:span text:style-name="T15">(b) When authorized under K.S.A. 39-755 or 39-756, and </text:span><text:bookmark text:name="pg79linenum18"/><text:span text:style-name="T15">amendments thereto, the secretary</text:span><text:span text:style-name="_5f_BD_5f_OldLang"><text:span text:style-name="T15"> of social and rehabilitation services</text:span></text:span><text:span text:style-name="_5f_BD_5f_NewLang"><text:span text:style-name="T15"> for </text:span></text:span><text:bookmark text:name="pg79linenum19"/><text:span text:style-name="_5f_BD_5f_NewLang"><text:span text:style-name="T15">children and families</text:span></text:span><text:span text:style-name="T15"> may bring an action at any time during a child's </text:span><text:bookmark text:name="pg79linenum20"/><text:span text:style-name="T15">minority to determine the existence of the father and child relationship.</text:span></text:p>
      <text:p text:style-name="P9"><text:bookmark text:name="pg79linenum21"/>(c) This section does not extend the time within which a right of <text:bookmark text:name="pg79linenum22"/>inheritance or a right to a succession may be asserted beyond the time <text:bookmark text:name="pg79linenum23"/>provided by law relating to the probate of estates or determination of <text:bookmark text:name="pg79linenum24"/>heirship.</text:p>
      <text:p text:style-name="P9"><text:bookmark text:name="pg79linenum25"/>(d) Any agreement between an alleged or presumed father and the <text:bookmark text:name="pg79linenum26"/>mother or child does not bar an action under this section.</text:p>
      <text:p text:style-name="P9"><text:bookmark text:name="pg79linenum27"/>(e) Except as otherwise provided in this subsection, if an <text:bookmark text:name="pg79linenum28"/>acknowledgment of paternity pursuant to K.S.A. 2013 Supp. 23-2204, and <text:bookmark text:name="pg79linenum29"/>amendments thereto, has been completed the man named as the father, the <text:bookmark text:name="pg79linenum30"/>mother or the child may bring an action to revoke the acknowledgment of <text:bookmark text:name="pg79linenum31"/>paternity at any time until one year after the child's date of birth. The legal <text:bookmark text:name="pg79linenum32"/>responsibilities, including any child support obligation, of any signatory <text:bookmark text:name="pg79linenum33"/>arising from the acknowledgment of paternity shall not be suspended <text:bookmark text:name="pg79linenum34"/>during the action, except for good cause shown. If the person bringing the <text:bookmark text:name="pg79linenum35"/>action was a minor at the time the acknowledgment of paternity was <text:bookmark text:name="pg79linenum36"/>completed, the action to revoke the acknowledgment of paternity may be <text:bookmark text:name="pg79linenum37"/>brought at any time until one year after that person <text:soft-page-break/>attains age 18, unless <text:bookmark text:name="pg79linenum38"/>the court finds that the child is more than one year of age and that <text:bookmark text:name="pg79linenum39"/>revocation of the acknowledgment of paternity is not in the child's best <text:bookmark text:name="pg79linenum40"/>interest.</text:p>
      <text:p text:style-name="P9"><text:bookmark text:name="pg79linenum41"/>The person requesting revocation must show, and shall have the burden <text:bookmark text:name="pg79linenum42"/>of proving, that the acknowledgment of paternity was based upon fraud, <text:bookmark text:name="pg79linenum43"/>duress or material mistake of fact unless the action to revoke the <text:bookmark text:name="pg80linenum1"/>acknowledgment of paternity is filed before the earlier of 60 days after <text:bookmark text:name="pg80linenum2"/>completion of the acknowledgment of paternity or the date of a proceeding <text:bookmark text:name="pg80linenum3"/>relating to the child in which the signatory is a party, including, but not <text:bookmark text:name="pg80linenum4"/>limited to, a proceeding to establish a support order.</text:p>
      <text:p text:style-name="P9"><text:bookmark text:name="pg80linenum5"/>If a court of this state has assumed jurisdiction over the matter of the <text:bookmark text:name="pg80linenum6"/>child's paternity or the duty of a man to support the child, that court shall <text:bookmark text:name="pg80linenum7"/>have exclusive jurisdiction to determine whether an acknowledgment of <text:bookmark text:name="pg80linenum8"/>paternity may be revoked under this subsection.</text:p>
      <text:p text:style-name="P9"><text:bookmark text:name="pg80linenum9"/>If an acknowledgment of paternity has been revoked under this <text:bookmark text:name="pg80linenum10"/>subsection, it shall not give rise to a presumption of paternity pursuant to K.S.A. 2013 Supp. 23-2208, and amendments thereto. Nothing in this <text:bookmark text:name="pg80linenum12"/>subsection shall prevent a court from admitting a revoked <text:bookmark text:name="pg80linenum13"/>acknowledgment of paternity into evidence for any other purpose.</text:p>
      <text:p text:style-name="P8_NEW_1398981766.87_1"><text:bookmark text:name="pg80linenum14"/><text:span text:style-name="T15">If there has been an assignment of the child's support rights pursuant to </text:span><text:bookmark text:name="pg80linenum15"/><text:span text:style-name="T15">K.S.A. 39-709, and amendments thereto, the secretary</text:span><text:span text:style-name="_5f_BD_5f_OldLang"><text:span text:style-name="T15"> of social and </text:span></text:span><text:bookmark text:name="pg80linenum16"/><text:span text:style-name="_5f_BD_5f_OldLang"><text:span text:style-name="T15">rehabilitation services</text:span></text:span><text:span text:style-name="_5f_BD_5f_NewLang"><text:span text:style-name="T15"> for children and families</text:span></text:span><text:span text:style-name="T15"> shall be a necessary party </text:span><text:bookmark text:name="pg80linenum17"/><text:span text:style-name="T15">to any action under this subsection.</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35">35</text:sequence></text:span></text:span><text:span text:style-name="_5f_BD_5f_SecNum"><text:span text:style-name="T15">.</text:span></text:span><text:span text:style-name="_5f_BD_5f_DirectoryLang"><text:span text:style-name="T15"> </text:span></text:span><text:span text:style-name="T15">K.S.A. 2013 Supp. 23-2212 is hereby amended to read as </text:span><text:bookmark text:name="pg80linenum19"/><text:span text:style-name="T15">follows: 23-2212. (a) Whenever the paternity of a child is in issue in any </text:span><text:bookmark text:name="pg80linenum20"/><text:span text:style-name="T15">action or judicial proceeding in which the child, mother and alleged father </text:span><text:bookmark text:name="pg80linenum21"/><text:span text:style-name="T15">are parties, the court, upon its own motion </text:span><text:soft-page-break/><text:span text:style-name="T15">or upon motion of any party to </text:span><text:bookmark text:name="pg80linenum22"/><text:span text:style-name="T15">the action or proceeding, shall order the mother, child and alleged father to </text:span><text:bookmark text:name="pg80linenum23"/><text:span text:style-name="T15">submit to genetic tests. If an action is filed by the secretary</text:span><text:span text:style-name="_5f_BD_5f_OldLang"><text:span text:style-name="T15"> of social and </text:span></text:span><text:bookmark text:name="pg80linenum24"/><text:span text:style-name="_5f_BD_5f_OldLang"><text:span text:style-name="T15">rehabilitation services</text:span></text:span><text:span text:style-name="_5f_BD_5f_NewLang"><text:span text:style-name="T15"> for children and families</text:span></text:span><text:span text:style-name="T15"> under K.S.A. 39-755 or </text:span><text:bookmark text:name="pg80linenum25"/><text:span text:style-name="T15">39-756, and amendments thereto, the court shall order genetic tests on the </text:span><text:bookmark text:name="pg80linenum26"/><text:span text:style-name="T15">motion of the secretary</text:span><text:span text:style-name="_5f_BD_5f_OldLang"><text:span text:style-name="T15"> of social and rehabilitation services</text:span></text:span><text:span text:style-name="_5f_BD_5f_NewLang"><text:span text:style-name="T15"> for children </text:span></text:span><text:bookmark text:name="pg80linenum27"/><text:span text:style-name="_5f_BD_5f_NewLang"><text:span text:style-name="T15">and families</text:span></text:span><text:span text:style-name="T15"> or any party to the action if paternity of the child is in issue. If </text:span><text:bookmark text:name="pg80linenum28"/><text:span text:style-name="T15">any party refuses to submit to the tests, the court may resolve the question </text:span><text:bookmark text:name="pg80linenum29"/><text:span text:style-name="T15">of paternity against the party or enforce its order if the rights of others and </text:span><text:bookmark text:name="pg80linenum30"/><text:span text:style-name="T15">the interests of justice so require. The tests shall be made by experts </text:span><text:bookmark text:name="pg80linenum31"/><text:span text:style-name="T15">qualified as genetic examiners who shall be appointed by the court.</text:span></text:p>
      <text:p text:style-name="P9"><text:bookmark text:name="pg80linenum32"/>(b) Parties to an action may agree to conduct genetic tests prior to or <text:bookmark text:name="pg80linenum33"/>during the pendency of an action for support of a child. The verified <text:bookmark text:name="pg80linenum34"/>written report of the experts shall be admitted into evidence as provided in <text:bookmark text:name="pg80linenum35"/>subsection (c) unless the court finds that paternity of the child is not in <text:bookmark text:name="pg80linenum36"/>issue.</text:p>
      <text:p text:style-name="P9"><text:bookmark text:name="pg80linenum37"/>(c) The verified written report of the experts shall be considered to be <text:bookmark text:name="pg80linenum38"/>stipulated to by all parties unless written notice of intent to challenge the <text:bookmark text:name="pg80linenum39"/>validity of the report is given to all parties not more than 20 days after <text:bookmark text:name="pg80linenum40"/>receipt of a copy of the report but in no event less than 10 days before any <text:bookmark text:name="pg80linenum41"/>hearing at which the genetic test results may be introduced into evidence. <text:bookmark text:name="pg80linenum42"/>If such notice is given, the experts shall be called by the court as witnesses <text:bookmark text:name="pg80linenum43"/>to testify as to their findings and shall be subject to cross-examination by <text:bookmark text:name="pg81linenum1"/>the parties. Any party may demand that other experts, qualified as genetic <text:bookmark text:name="pg81linenum2"/>examiners, perform independent tests under order of the court, the results <text:bookmark text:name="pg81linenum3"/>of which may be offered in evidence. The number and qualification of the <text:bookmark text:name="pg81linenum4"/>other experts shall be determined by the <text:soft-page-break/>court. If no challenge is made, the <text:bookmark text:name="pg81linenum5"/>genetic test results shall be admissible as evidence of paternity without the <text:bookmark text:name="pg81linenum6"/>need for foundation testimony or other proof of authenticity or accuracy.</text:p>
      <text:p text:style-name="P8_NEW_1398981766.87_1"><text:span text:style-name="_5f_BD_5f_SecNum"><text:span text:style-name="T15">Sec. </text:span></text:span><text:span text:style-name="_5f_BD_5f_SecNum"><text:span text:style-name="T15"><text:sequence style:num-format="1" text:formula="ooow:Text+1" text:name="Text" text:ref-name="refText36">36</text:sequence></text:span></text:span><text:span text:style-name="_5f_BD_5f_SecNum"><text:span text:style-name="T15">.</text:span></text:span><text:span text:style-name="_5f_BD_5f_DirectoryLang"><text:span text:style-name="T15"> </text:span></text:span><text:span text:style-name="T15">K.S.A. 2013 Supp. 23-2213 is hereby amended to read as </text:span><text:bookmark text:name="pg81linenum8"/><text:span text:style-name="T15">follows: 23-2213. (a) Evidence relating to paternity may include any of the </text:span><text:bookmark text:name="pg81linenum9"/><text:span text:style-name="T15">following:</text:span></text:p>
      <text:p text:style-name="P9"><text:bookmark text:name="pg81linenum10"/>(1) Evidence of sexual intercourse between the mother and alleged <text:bookmark text:name="pg81linenum11"/>father at any possible time of conception.</text:p>
      <text:p text:style-name="P9"><text:bookmark text:name="pg81linenum12"/>(2) An expert's opinion concerning the statistical probability of the <text:bookmark text:name="pg81linenum13"/>alleged father's paternity based upon the duration of the mother's <text:bookmark text:name="pg81linenum14"/>pregnancy.</text:p>
      <text:p text:style-name="P9"><text:bookmark text:name="pg81linenum15"/>(3) Genetic test results of the statistical probability of the alleged <text:bookmark text:name="pg81linenum16"/>father's paternity.</text:p>
      <text:p text:style-name="P9"><text:bookmark text:name="pg81linenum17"/>(4) Medical or anthropological evidence relating to the alleged <text:bookmark text:name="pg81linenum18"/>father's paternity of the child based on tests performed by experts. The <text:bookmark text:name="pg81linenum19"/>court may, and upon request of a party shall, require the child, the mother <text:bookmark text:name="pg81linenum20"/>and the alleged father to submit to appropriate tests.</text:p>
      <text:p text:style-name="P9"><text:bookmark text:name="pg81linenum21"/>(5) Testimony, records and notes of a physician concerning the <text:bookmark text:name="pg81linenum22"/>medical circumstances of the pregnancy and the condition and <text:bookmark text:name="pg81linenum23"/>characteristics of the child upon birth. Such testimony, records and notes <text:bookmark text:name="pg81linenum24"/>are not privileged.</text:p>
      <text:p text:style-name="P9"><text:bookmark text:name="pg81linenum25"/>(6) Any other evidence relevant to the issue of paternity of the child, <text:bookmark text:name="pg81linenum26"/>including but not limited to voluntary acknowledgment of paternity made <text:bookmark text:name="pg81linenum27"/>in accordance with K.S.A. 2013 Supp. 23-2204, and amendments thereto.</text:p>
      <text:p text:style-name="P9"><text:bookmark text:name="pg81linenum28"/>(b) Testimony relating to sexual access to the mother by a man at a <text:bookmark text:name="pg81linenum29"/>time other <text:soft-page-break/>than the probable time of the conception of the child is <text:bookmark text:name="pg81linenum30"/>inadmissible in evidence.</text:p>
      <text:p text:style-name="P9"><text:bookmark text:name="pg81linenum31"/>(c) For any child whose weight at birth is equal to or greater than five <text:bookmark text:name="pg81linenum32"/>pounds 12 ounces, or 2,608.2 grams, it shall be presumed that the child <text:bookmark text:name="pg81linenum33"/>was conceived between 300 and 230 days prior to the date of the child's <text:bookmark text:name="pg81linenum34"/>birth. A presumption under this section may be rebutted by clear and <text:bookmark text:name="pg81linenum35"/>convincing evidence.</text:p>
      <text:p text:style-name="P8_NEW_1398981766.87_1"><text:bookmark text:name="pg81linenum36"/><text:span text:style-name="T15">(d) Evidence consisting of the results of any genetic test that is of a </text:span><text:bookmark text:name="pg81linenum37"/><text:span text:style-name="T15">type generally acknowledged as reliable by accreditation bodies </text:span><text:bookmark text:name="pg81linenum38"/><text:span text:style-name="T15">designated by the secretary</text:span><text:span text:style-name="_5f_BD_5f_OldLang"><text:span text:style-name="T15"> of social and rehabilitation services</text:span></text:span><text:span text:style-name="_5f_BD_5f_NewLang"><text:span text:style-name="T15"> for </text:span></text:span><text:bookmark text:name="pg81linenum39"/><text:span text:style-name="_5f_BD_5f_NewLang"><text:span text:style-name="T15">children and families</text:span></text:span><text:span text:style-name="T15"> shall not be inadmissible solely on the basis of being </text:span><text:bookmark text:name="pg81linenum40"/><text:span text:style-name="T15">performed by a laboratory approved by such an accreditation body.</text:span></text:p>
      <text:p text:style-name="P9"><text:bookmark text:name="pg81linenum41"/>(e) Evidence of expenses incurred for pregnancy, childbirth and <text:bookmark text:name="pg81linenum42"/>genetic tests may be admitted as evidence without requiring third-party <text:bookmark text:name="pg81linenum43"/>foundation testimony and shall constitute prima facie evidence of amounts <text:bookmark text:name="pg82linenum1"/>incurred for such goods and services.</text:p>
      <text:p text:style-name="P8_NEW_1398981766.87_1"><text:span text:style-name="_5f_BD_5f_SecNum"><text:span text:style-name="T15">Sec. </text:span></text:span><text:span text:style-name="_5f_BD_5f_SecNum"><text:span text:style-name="T15"><text:sequence style:num-format="1" text:formula="ooow:Text+1" text:name="Text" text:ref-name="refText37">37</text:sequence></text:span></text:span><text:span text:style-name="_5f_BD_5f_SecNum"><text:span text:style-name="T15">.</text:span></text:span><text:span text:style-name="_5f_BD_5f_DirectoryLang"><text:span text:style-name="T15"> </text:span></text:span><text:span text:style-name="T15">K.S.A. 2013 Supp. 23-2219 is hereby amended to read as </text:span><text:bookmark text:name="pg82linenum3"/><text:span text:style-name="T15">follows: 23-2219. (a) If the petitioner is not represented by counsel, the </text:span><text:bookmark text:name="pg82linenum4"/><text:span text:style-name="T15">petitioner in an action to determine paternity may apply for services from: </text:span><text:bookmark text:name="pg82linenum5"/><text:span text:style-name="T15">(1) The court trustee of the judicial district in which the action is brought, </text:span><text:bookmark text:name="pg82linenum6"/><text:span text:style-name="T15">if the office of court trustee has been established in the county; or (2) the</text:span><text:span text:style-name="_5f_BD_5f_OldLang"><text:span text:style-name="T15"> </text:span></text:span><text:bookmark text:name="pg82linenum7"/><text:span text:style-name="_5f_BD_5f_OldLang"><text:span text:style-name="T15">department of social and rehabilitation services</text:span></text:span><text:span text:style-name="_5f_BD_5f_NewLang"><text:span text:style-name="T24"> Kansas department for </text:span></text:span><text:bookmark text:name="pg82linenum8"/><text:span text:style-name="_5f_BD_5f_NewLang"><text:span text:style-name="T24">children and families</text:span></text:span><text:span text:style-name="T15"> or its contractor, if the action is brought pursuant to </text:span><text:bookmark text:name="pg82linenum9"/><text:span text:style-name="T15">part D of title IV of the federal social security act (42 U.S.C. § 651 et </text:span><text:bookmark text:name="pg82linenum10"/><text:span text:style-name="T15">seq.), as amended. At the request of a petitioner in an action to determine </text:span><text:bookmark text:name="pg82linenum11"/><text:span text:style-name="T15">paternity, the county or district attorney of the county in which the action </text:span><text:bookmark text:name="pg82linenum12"/><text:span text:style-name="T15">is brought shall proceed on the petitioner's behalf if the petitioner is not </text:span><text:bookmark text:name="pg82linenum13"/><text:span text:style-name="T15">represented by counsel, the action is not brought pursuant to part D of </text:span><text:soft-page-break/><text:span text:style-name="T15">title </text:span><text:bookmark text:name="pg82linenum14"/><text:span text:style-name="T15">IV of the federal social security act (42 U.S.C. § 651 et seq.), as amended, </text:span><text:bookmark text:name="pg82linenum15"/><text:span text:style-name="T15">and there is no court trustee in the county.</text:span></text:p>
      <text:p text:style-name="P9"><text:bookmark text:name="pg82linenum16"/>(b) The court shall appoint a guardian ad litem to represent the minor <text:bookmark text:name="pg82linenum17"/>child if the court finds that the interests of the child and the interests of the <text:bookmark text:name="pg82linenum18"/>petitioner differ. In any other case, the court may appoint such a guardian <text:bookmark text:name="pg82linenum19"/>ad litem.</text:p>
      <text:p text:style-name="P9"><text:bookmark text:name="pg82linenum20"/>(c) The court shall appoint counsel for any other party to the action <text:bookmark text:name="pg82linenum21"/>who is financially unable to obtain counsel.</text:p>
      <text:p text:style-name="P9"><text:bookmark text:name="pg82linenum22"/>(d) If a party is financially unable to pay the costs of a transcript, the <text:bookmark text:name="pg82linenum23"/>court shall furnish on request a transcript for purposes of appeal.</text:p>
      <text:p text:style-name="P8_NEW_1398981766.87_1"><text:span text:style-name="_5f_BD_5f_SecNum"><text:span text:style-name="T27">Sec. </text:span></text:span><text:span text:style-name="_5f_BD_5f_SecNum"><text:span text:style-name="T27"><text:sequence style:num-format="1" text:formula="ooow:Text+1" text:name="Text" text:ref-name="refText38">38</text:sequence></text:span></text:span><text:span text:style-name="_5f_BD_5f_SecNum"><text:span text:style-name="T27">.</text:span></text:span><text:span text:style-name="_5f_BD_5f_DirectoryLang"><text:span text:style-name="T27"> </text:span></text:span><text:span text:style-name="_5f_BD_5f_DirectoryLang"><text:span text:style-name="T15">K.S.A. 2013 Supp. 23-3102 is hereby amended to read as follows: 23-</text:span></text:span><text:span text:style-name="_5f_BD_5f_DirectoryLang"><text:span text:style-name="T15">3102.</text:span></text:span><text:span text:style-name="T15"> As used in the income withholding act:</text:span></text:p>
      <text:p text:style-name="P9">(a) "Arrearage" means the total amount of unpaid support which is due and unpaid under an order for support, based upon the due date specified in the order for support or, if no specific date is stated in the order, the last day of the month in which the payment is to be made. If the order for support includes a judgment for reimbursement, an arrearage equal to or greater than the amount of support payable for one month exists on the date the order for support is entered.</text:p>
      <text:p text:style-name="P9">(b) "Business day" means a day on which state offices in Kansas are open for regular business.</text:p>
      <text:p text:style-name="P9">(c) "Health benefit plan" means any benefit plan, other than public assistance, which is able to provide hospital, surgical, medical, dental or any other health care or benefits for a child, whether through insurance or otherwise, and which is available <text:soft-page-break/>through a parent's employment or other group plan.</text:p>
      <text:p text:style-name="P9">(d) "Income" means any form of payment to an individual, regardless of source, including, but not limited to, wages, salary, trust, royalty, commission, bonus, compensation as an independent contractor, annuity and retirement benefits, workers compensation and any other periodic payments made by any person, private entity or federal, state or local government or any agency or instrumentality thereof. "Income" does not include: (1) Any amounts required by law to be withheld, other than creditor claims, including, but not limited to, federal and state taxes, social security tax and other retirement and disability contributions; (2) any amounts exempted by federal law; (3) public assistance payments; and (4) unemployment insurance benefits except to the extent otherwise provided by law. Any other state or local laws which limit or exempt income or the amount or percentage of income that can be withheld shall not apply. Workers compensation shall be considered income only for the purposes of child support and not for the purposes of maintenance. Unemployment insurance benefits shall be considered income for purposes of this act when such funds are sought by the secretary of the department for children and families, or the secretary's designee, in administration of the title IV-D program.</text:p>
      <text:p text:style-name="P9">(e) "Income withholding agency" means the department for children and families.</text:p>
      <text:p text:style-name="P9">(f) "Income withholding order" means an order issued under this act which requires a payor to withhold income to satisfy an order for support or to defray an arrearage.</text:p>
      <text:p text:style-name="P9"><text:soft-page-break/>(g) "Lump sum payment" means income in the form of a bonus, commission, an amount paid in lieu of vacation or other leave time, or any other payment to an obligor. "Lump sum payment" does not include payments made on regular paydays as compensation, reimbursement of expenses incurred by the obligor on behalf of the payor, or an amount paid as severance pay on termination of employment.</text:p>
      <text:p text:style-name="P9">(h) "Medical child support order" means an order requiring a parent to provide coverage for a child under a health benefit plan and, where the context requires, may include an order requiring a payor to enroll a child in a health benefit plan.</text:p>
      <text:p text:style-name="P9">(i) "Medical withholding order" means an income withholding order which requires an employer, sponsor or other administrator of a health benefit plan to enroll a child under the health coverage of a parent.</text:p>
      <text:p text:style-name="P9">(j) "Nonparticipating parent" means, if one parent is a participating parent as defined in this section, the other parent.</text:p>
      <text:p text:style-name="P9">(k) "Obligee" means the person or entity to whom a duty of support is owed.</text:p>
      <text:p text:style-name="P9">(l) "Obligor" means any person who owes a duty to make payments or provide health benefit coverage under an order for support.</text:p>
      <text:p text:style-name="P9">(m) "Order for support" means any order of a court, or of an administrative agency authorized by law to issue such an order, which provides for payment of funds for the support of a child, or for maintenance of a spouse or ex-spouse, and includes an order which provides for modification or resumption of a previously existing order; payment of uninsured medical expenses; payment of an arrearage accrued under a previously existing order; a reimbursement order, including, but not limited to, an order established pursuant <text:soft-page-break/>to K.S.A. 39-718a or 39-718b, and amendments thereto; an order established pursuant to K.S.A. 23-451 et seq<text:span text:style-name="T14">.,</text:span> and amendments thereto; or a medical child support order.</text:p>
      <text:p text:style-name="P9">(n) "Participating parent" means a parent who is eligible for single coverage under a health benefit plan as defined in this section, regardless of the type of coverage actually in effect, if any.</text:p>
      <text:p text:style-name="P9">(o) "Payor" means any person or entity owing income to an obligor or any self-employed obligor and includes, with respect to a medical child support order, the sponsor or administrator of a health benefit plan.</text:p>
      <text:p text:style-name="P9">(p) "Periodic payment" means wages, salary, royalties, trust payments, annuity payments, retirement payments and any other regularly occurring, scheduled payment to an obligor.</text:p>
      <text:p text:style-name="P8_NEW_1398981766.87_1"><text:span text:style-name="T15">(q) "Public office" means any elected or appointed official of the state or any political subdivision or agency of the state, or any subcontractor thereof, who is or may become responsible by law for enforcement of, or who is or may become authorized to enforce, an order for support, including</text:span><text:span text:style-name="_5f_BD_5f_NewLang"><text:span text:style-name="T15">,</text:span></text:span><text:span text:style-name="T15"> but not limited to, the</text:span><text:span text:style-name="_5f_BD_5f_OldLang"><text:span text:style-name="T15"> department of social and rehabilitation services</text:span></text:span><text:span text:style-name="_5f_BD_5f_NewLang"><text:span text:style-name="T15"> Kansas department for children and families</text:span></text:span><text:span text:style-name="T15">, court trustees, county or district attorneys and other subcontractors.</text:span></text:p>
      <text:p text:style-name="P8_NEW_1398981766.87_1"><text:span text:style-name="T15">(r) "Title IV-D" means part D of title IV of the federal social security act, 42 U.S.C. § 651 et seq., and amendments thereto, as in effect on December 31, 2009. "Title IV-D cases" means those cases required by title IV-D to be processed by the</text:span><text:span text:style-name="_5f_BD_5f_NewLang"><text:span text:style-name="T15"> Kansas</text:span></text:span><text:span text:style-name="T15"> department for children and families under the state's plan for providing title IV-D services.</text:span></text:p>
      <text:p text:style-name="P8_NEW_1398981766.87_1"><text:soft-page-break/><text:span text:style-name="_5f_BD_5f_SecNum"><text:span text:style-name="T15">Sec. </text:span></text:span><text:span text:style-name="_5f_BD_5f_SecNum"><text:span text:style-name="T15"><text:sequence style:num-format="1" text:formula="ooow:Text+1" text:name="Text" text:ref-name="refText39">39</text:sequence></text:span></text:span><text:span text:style-name="_5f_BD_5f_SecNum"><text:span text:style-name="T15">.</text:span></text:span><text:span text:style-name="_5f_BD_5f_DirectoryLang"><text:span text:style-name="T15"> </text:span></text:span><text:span text:style-name="T15">K.S.A. 2013 Supp. 23-3109 is hereby amended to read as </text:span><text:bookmark text:name="pg84linenum15"/><text:span text:style-name="T15">follows: 23-3109. (a) If an obligee is receiving income withholding </text:span><text:bookmark text:name="pg84linenum16"/><text:span text:style-name="T15">payments under this act, the obligee shall give written notice of any </text:span><text:bookmark text:name="pg84linenum17"/><text:span text:style-name="T15">change of address, within seven days after the change to the public office, </text:span><text:bookmark text:name="pg84linenum18"/><text:span text:style-name="T15">clerk of the district court or court trustee through which the obligee </text:span><text:bookmark text:name="pg84linenum19"/><text:span text:style-name="T15">receives the payments.</text:span></text:p>
      <text:p text:style-name="P8_NEW_1398981766.87_1"><text:bookmark text:name="pg84linenum20"/><text:span text:style-name="T15">(b) If any support rights are assigned to the secretary</text:span><text:span text:style-name="_5f_BD_5f_OldLang"><text:span text:style-name="T15"> of social and </text:span></text:span><text:bookmark text:name="pg84linenum21"/><text:span text:style-name="_5f_BD_5f_OldLang"><text:span text:style-name="T15">rehabilitation services</text:span></text:span><text:span text:style-name="_5f_BD_5f_NewLang"><text:span text:style-name="T15"> for children and families</text:span></text:span><text:span text:style-name="T15">, the obligee shall serve on </text:span><text:bookmark text:name="pg84linenum22"/><text:span text:style-name="T15">the secretary</text:span><text:span text:style-name="_5f_BD_5f_OldLang"><text:span text:style-name="T15"> of social and rehabilitation services</text:span></text:span><text:span text:style-name="_5f_BD_5f_NewLang"><text:span text:style-name="T15"> for children and families</text:span></text:span><text:span text:style-name="T15"> </text:span><text:bookmark text:name="pg84linenum23"/><text:span text:style-name="T15">a copy of any order for support providing for immediate income </text:span><text:bookmark text:name="pg84linenum24"/><text:span text:style-name="T15">withholding or any notice of intent to apply for issuance of an income </text:span><text:bookmark text:name="pg84linenum25"/><text:span text:style-name="T15">withholding order. If any support rights are assigned to the secretary</text:span><text:span text:style-name="_5f_BD_5f_OldLang"><text:span text:style-name="T15"> of </text:span></text:span><text:bookmark text:name="pg84linenum26"/><text:span text:style-name="_5f_BD_5f_OldLang"><text:span text:style-name="T15">social and </text:span></text:span><text:span text:style-name="_5f_BD_5f_OldLang"><text:span text:style-name="T15">rehabilitation services</text:span></text:span><text:span text:style-name="_5f_BD_5f_NewLang"><text:span text:style-name="T15"> for children and families</text:span></text:span><text:span text:style-name="T15">, payments </text:span><text:bookmark text:name="pg84linenum27"/><text:span text:style-name="T15">pursuant to an income withholding order shall be disbursed as the notice of </text:span><text:bookmark text:name="pg84linenum28"/><text:span text:style-name="T15">assignment directs.</text:span></text:p>
      <text:p text:style-name="P8_NEW_1398981766.87_1"><text:bookmark text:name="pg84linenum29"/><text:span text:style-name="T15">(c) The obligee or public office shall provide written notice to the </text:span><text:bookmark text:name="pg84linenum30"/><text:span text:style-name="T15">court trustee or clerk of the court of any other support payments made, </text:span><text:bookmark text:name="pg84linenum31"/><text:span text:style-name="T15">including but not limited to a setoff under federal or state law, a collection </text:span><text:bookmark text:name="pg84linenum32"/><text:span text:style-name="T15">of unemployment compensation pursuant to K.S.A. 44-718, and </text:span><text:bookmark text:name="pg84linenum33"/><text:span text:style-name="T15">amendments thereto</text:span><text:span text:style-name="_5f_BD_5f_NewLang"><text:span text:style-name="T15">,</text:span></text:span><text:span text:style-name="T15"> or a direct payment from the obligor. The clerk of the </text:span><text:bookmark text:name="pg84linenum34"/><text:span text:style-name="T15">court issuing the order for support or other designated person shall record </text:span><text:bookmark text:name="pg84linenum35"/><text:span text:style-name="T15">the amounts reported in such notices.</text:span></text:p>
      <text:p text:style-name="P9"><text:bookmark text:name="pg84linenum36"/>(d) Any public office and clerk of court which collects, disburses or <text:bookmark text:name="pg84linenum37"/>receives payments pursuant to income withholding orders shall maintain <text:bookmark text:name="pg84linenum38"/>complete, accurate and clear records of all payments and their <text:bookmark text:name="pg84linenum39"/>disbursement. Certified copies of payment records maintained by a public <text:bookmark text:name="pg84linenum40"/>office or clerk of court shall, without further proof, be admitted <text:soft-page-break/>into <text:bookmark text:name="pg84linenum41"/>evidence in any legal proceedings which concern the issue of support.</text:p>
      <text:p text:style-name="P8_NEW_1398981766.87_1"><text:span text:style-name="_5f_BD_5f_SecNum"><text:span text:style-name="T15">Sec. </text:span></text:span><text:span text:style-name="_5f_BD_5f_SecNum"><text:span text:style-name="T15"><text:sequence style:num-format="1" text:formula="ooow:Text+1" text:name="Text" text:ref-name="refText40">40</text:sequence></text:span></text:span><text:span text:style-name="_5f_BD_5f_SecNum"><text:span text:style-name="T15">.</text:span></text:span><text:span text:style-name="_5f_BD_5f_DirectoryLang"><text:span text:style-name="T15"> </text:span></text:span><text:span text:style-name="T15">K.S.A. 2013 Supp. 23-3113 is hereby amended to read as </text:span><text:bookmark text:name="pg84linenum43"/><text:span text:style-name="T15">follows: 23-3113. (a) The judicial administrator and the secretary</text:span><text:span text:style-name="_5f_BD_5f_OldLang"><text:span text:style-name="T15"> of social </text:span></text:span><text:bookmark text:name="pg85linenum1"/><text:span text:style-name="_5f_BD_5f_OldLang"><text:span text:style-name="T15">and rehabilitation services</text:span></text:span><text:span text:style-name="_5f_BD_5f_NewLang"><text:span text:style-name="T15"> for children and families</text:span></text:span><text:span text:style-name="T15"> shall cooperate to </text:span><text:bookmark text:name="pg85linenum2"/><text:span text:style-name="T15">design suggested legal forms and informational materials which describe </text:span><text:bookmark text:name="pg85linenum3"/><text:span text:style-name="T15">procedures and remedies under this act for distribution to all parties in </text:span><text:bookmark text:name="pg85linenum4"/><text:span text:style-name="T15">support actions.</text:span></text:p>
      <text:p text:style-name="P8_NEW_1398981766.87_1"><text:bookmark text:name="pg85linenum5"/><text:span text:style-name="T15">(b) The judicial administrator of the courts and the secretary</text:span><text:span text:style-name="_5f_BD_5f_OldLang"><text:span text:style-name="T15"> of social </text:span></text:span><text:bookmark text:name="pg85linenum6"/><text:span text:style-name="_5f_BD_5f_OldLang"><text:span text:style-name="T15">and rehabilitation services</text:span></text:span><text:span text:style-name="_5f_BD_5f_NewLang"><text:span text:style-name="T15"> for children and families</text:span></text:span><text:span text:style-name="T15"> shall enter into a </text:span><text:bookmark text:name="pg85linenum7"/><text:span text:style-name="T15">contract to develop and maintain an automated management information </text:span><text:bookmark text:name="pg85linenum8"/><text:span text:style-name="T15">system which will monitor support payments, maintain accurate records of </text:span><text:bookmark text:name="pg85linenum9"/><text:span text:style-name="T15">support payments and permit prompt notice of </text:span><text:span text:style-name="T15">arrearages in support </text:span><text:bookmark text:name="pg85linenum10"/><text:span text:style-name="T15">payments. District courts, including court trustees, shall be subcontractors </text:span><text:bookmark text:name="pg85linenum11"/><text:span text:style-name="T15">in the management information system and payments for their services </text:span><text:bookmark text:name="pg85linenum12"/><text:span text:style-name="T15">shall be disbursed as directed by the judicial administrator. Unless good </text:span><text:bookmark text:name="pg85linenum13"/><text:span text:style-name="T15">cause is shown, the secretary</text:span><text:span text:style-name="_5f_BD_5f_OldLang"><text:span text:style-name="T15"> of social and rehabilitation services</text:span></text:span><text:span text:style-name="_5f_BD_5f_NewLang"><text:span text:style-name="T15"> for </text:span></text:span><text:bookmark text:name="pg85linenum14"/><text:span text:style-name="_5f_BD_5f_NewLang"><text:span text:style-name="T15">children and families </text:span></text:span><text:span text:style-name="T15">shall contract with court trustees for enforcement </text:span><text:bookmark text:name="pg85linenum15"/><text:span text:style-name="T15">services. Subcontractor employees determined necessary to the </text:span><text:bookmark text:name="pg85linenum16"/><text:span text:style-name="T15">performance of the contract by the judicial administrator shall be state </text:span><text:bookmark text:name="pg85linenum17"/><text:span text:style-name="T15">employees paid by county general funds. The provisions of K.S.A. 20-358 </text:span><text:bookmark text:name="pg85linenum18"/><text:span text:style-name="T15">and 20-359, and amendments thereto, shall apply. County expenditures for </text:span><text:bookmark text:name="pg85linenum19"/><text:span text:style-name="T15">compensation of subcontractor employees may be paid during any budget </text:span><text:bookmark text:name="pg85linenum20"/><text:span text:style-name="T15">year even though the expenditures were not included in the budget for that </text:span><text:bookmark text:name="pg85linenum21"/><text:span text:style-name="T15">year. County general funds shall be promptly reimbursed for subcontractor </text:span><text:bookmark text:name="pg85linenum22"/><text:span text:style-name="T15">employee compensation cost from the subcontractor's payment plus a </text:span><text:bookmark text:name="pg85linenum23"/><text:span text:style-name="T15">reasonable administrative fee for the county for acting as </text:span><text:soft-page-break/><text:span text:style-name="T15">fiscal and </text:span><text:bookmark text:name="pg85linenum24"/><text:span text:style-name="T15">reporting agent as determined necessary by the judicial administrator. The </text:span><text:bookmark text:name="pg85linenum25"/><text:span text:style-name="T15">provisions of the Kansas court personnel rules, except for pay and </text:span><text:bookmark text:name="pg85linenum26"/><text:span text:style-name="T15">classification plans, shall apply to subcontractor employees.</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41">41</text:sequence></text:span></text:span><text:span text:style-name="_5f_BD_5f_SecNum"><text:span text:style-name="T15">.</text:span></text:span><text:span text:style-name="_5f_BD_5f_DirectoryLang"><text:span text:style-name="T15"> </text:span></text:span><text:span text:style-name="T15">K.S.A. 2013 Supp. 23-3114 is hereby amended to read as </text:span><text:bookmark text:name="pg85linenum28"/><text:span text:style-name="T15">follows: 23-3114. (a) Whether or not a medical child support order has </text:span><text:bookmark text:name="pg85linenum29"/><text:span text:style-name="T15">previously been entered, the court shall address the medical needs of the </text:span><text:bookmark text:name="pg85linenum30"/><text:span text:style-name="T15">child, and if necessary, enter a medical child support order. Subject to any </text:span><text:bookmark text:name="pg85linenum31"/><text:span text:style-name="T15">requirements in child support guidelines adopted by the supreme court </text:span><text:bookmark text:name="pg85linenum32"/><text:span text:style-name="T15">pursuant to K.S.A. 20-165, and amendments thereto, the medical child </text:span><text:bookmark text:name="pg85linenum33"/><text:span text:style-name="T15">support order may require either parent or both parents to furnish coverage </text:span><text:bookmark text:name="pg85linenum34"/><text:span text:style-name="T15">under any health benefit plan as provided in this section, allocate between </text:span><text:bookmark text:name="pg85linenum35"/><text:span text:style-name="T15">the parents responsibility </text:span><text:span text:style-name="T15">for deductibles and copayments, allocate </text:span><text:bookmark text:name="pg85linenum36"/><text:span text:style-name="T15">between the parents responsibility for medical costs not covered by any </text:span><text:bookmark text:name="pg85linenum37"/><text:span text:style-name="T15">health benefit plan, include costs of coverage under a health benefit plan in </text:span><text:bookmark text:name="pg85linenum38"/><text:span text:style-name="T15">the calculation of a current child support order, require cash medical </text:span><text:bookmark text:name="pg85linenum39"/><text:span text:style-name="T15">support as an adjustment to a current support order, and make any other </text:span><text:bookmark text:name="pg85linenum40"/><text:span text:style-name="T15">provision that justice may require. Before requiring either parent to </text:span><text:bookmark text:name="pg85linenum41"/><text:span text:style-name="T15">provide coverage under any health benefit plan, the court shall consider </text:span><text:bookmark text:name="pg85linenum42"/><text:span text:style-name="T15">whether the benefits of the plan are accessible to the child and the cost of </text:span><text:bookmark text:name="pg85linenum43"/><text:span text:style-name="T15">coverage, including deductibles and copayments, in relation to the overall </text:span><text:bookmark text:name="pg86linenum1"/><text:span text:style-name="T15">financial circumstances. In no event shall the court consider as a factor the </text:span><text:bookmark text:name="pg86linenum2"/><text:span text:style-name="T15">availability of medical assistance to any person. Nothing in this section </text:span><text:bookmark text:name="pg86linenum3"/><text:span text:style-name="T15">shall prevent the court from prospectively ordering a parent to provide </text:span><text:bookmark text:name="pg86linenum4"/><text:span text:style-name="T15">coverage under any health benefit plan which may become available to the </text:span><text:bookmark text:name="pg86linenum5"/><text:span text:style-name="T15">parent.</text:span></text:p>
      <text:p text:style-name="P9"><text:bookmark text:name="pg86linenum6"/>(b) Except for good cause shown, if more than one health benefit plan <text:bookmark text:name="pg86linenum7"/>is <text:soft-page-break/>available for and accessible to a child, the court shall give preference to <text:bookmark text:name="pg86linenum8"/>the plan: (1) Designated by court order or agreement of the parties, or, if <text:bookmark text:name="pg86linenum9"/>none, then (2) in which the child already has benefits, or, if none, then (3) <text:bookmark text:name="pg86linenum10"/>with terms closest to those designated by court order or agreement of the <text:bookmark text:name="pg86linenum11"/>parties, or, if none, then (4) in which the parent or members of the parent's <text:bookmark text:name="pg86linenum12"/>household have benefits, or, if none, then (5) in which the child will <text:bookmark text:name="pg86linenum13"/>receive the greatest benefits.</text:p>
      <text:p text:style-name="P8_NEW_1398981766.87_1"><text:bookmark text:name="pg86linenum14"/><text:span text:style-name="T15">(c) When a medical child support order has been entered, the obligor </text:span><text:bookmark text:name="pg86linenum15"/><text:span text:style-name="T15">shall be deemed to have granted by operation of law a limited power of </text:span><text:bookmark text:name="pg86linenum16"/><text:span text:style-name="T15">attorney to submit claims to a health benefit plan on the child's behalf and </text:span><text:bookmark text:name="pg86linenum17"/><text:span text:style-name="T15">to endorse and negotiate any check or other negotiable instrument issued </text:span><text:bookmark text:name="pg86linenum18"/><text:span text:style-name="T15">in full or partial payment of the child's claim. Except </text:span><text:span text:style-name="T15">as otherwise </text:span><text:bookmark text:name="pg86linenum19"/><text:span text:style-name="T15">provided in this subsection, the limited power of attorney shall be held by </text:span><text:bookmark text:name="pg86linenum20"/><text:span text:style-name="T15">the obligee. If the child is receiving medical assistance from the secretary</text:span><text:span text:style-name="_5f_BD_5f_OldLang"><text:span text:style-name="T15"> </text:span></text:span><text:bookmark text:name="pg86linenum21"/><text:span text:style-name="_5f_BD_5f_OldLang"><text:span text:style-name="T15">of social and rehabilitation</text:span></text:span><text:span text:style-name="_5f_BD_5f_NewLang"><text:span text:style-name="T15"> for aging and disability</text:span></text:span><text:span text:style-name="T15"> services</text:span><text:span text:style-name="_5f_BD_5f_NewLang"><text:span text:style-name="T15"> or the </text:span></text:span><text:bookmark text:name="pg86linenum22"/><text:span text:style-name="_5f_BD_5f_NewLang"><text:span text:style-name="T15">department of health and environment</text:span></text:span><text:span text:style-name="T15">, the secretary</text:span><text:span text:style-name="_5f_BD_5f_OldLang"><text:span text:style-name="T15"> of social and </text:span></text:span><text:bookmark text:name="pg86linenum23"/><text:span text:style-name="_5f_BD_5f_OldLang"><text:span text:style-name="T15">rehabilitation services</text:span></text:span><text:span text:style-name="_5f_BD_5f_NewLang"><text:span text:style-name="T15"> for children and families</text:span></text:span><text:span text:style-name="T15"> shall be deemed the sole </text:span><text:bookmark text:name="pg86linenum24"/><text:span text:style-name="T15">holder of the limited power of attorney with respect to payments subject to </text:span><text:bookmark text:name="pg86linenum25"/><text:span text:style-name="T15">the secretary's claim for reimbursement. Upon termination of medical </text:span><text:bookmark text:name="pg86linenum26"/><text:span text:style-name="T15">assistance in this state for the child, the secretary</text:span><text:span text:style-name="_5f_BD_5f_OldLang"><text:span text:style-name="T15"> of social and </text:span></text:span><text:bookmark text:name="pg86linenum27"/><text:span text:style-name="_5f_BD_5f_OldLang"><text:span text:style-name="T15">rehabilitation services</text:span></text:span><text:span text:style-name="_5f_BD_5f_NewLang"><text:span text:style-name="T15"> for children and families</text:span></text:span><text:span text:style-name="T15"> shall retain the limited </text:span><text:bookmark text:name="pg86linenum28"/><text:span text:style-name="T15">power of attorney with respect to medical assistance already provided until </text:span><text:bookmark text:name="pg86linenum29"/><text:span text:style-name="T15">the claim of the secretary for reimbursement is satisfied. If the child is </text:span><text:bookmark text:name="pg86linenum30"/><text:span text:style-name="T15">receiving medical assistance under Title XIX of the federal social security </text:span><text:bookmark text:name="pg86linenum31"/><text:span text:style-name="T15">act in another state or jurisdiction, the agency or official responsible for </text:span><text:bookmark text:name="pg86linenum32"/><text:span text:style-name="T15">administering the Title XIX program in that state or jurisdiction shall be </text:span><text:bookmark text:name="pg86linenum33"/><text:span text:style-name="T15">deemed the sole holder of the </text:span><text:soft-page-break/><text:span text:style-name="T15">limited power of attorney with respect to </text:span><text:bookmark text:name="pg86linenum34"/><text:span text:style-name="T15">payments subject to the claim of that agency or official for reimbursement. </text:span><text:bookmark text:name="pg86linenum35"/><text:span text:style-name="T15">Upon termination of medical assistance in that state or jurisdiction for the </text:span><text:bookmark text:name="pg86linenum36"/><text:span text:style-name="T15">child the agency or official administering the Title XIX program shall </text:span><text:bookmark text:name="pg86linenum37"/><text:span text:style-name="T15">retain the limited power of attorney with respect to medical assistance </text:span><text:bookmark text:name="pg86linenum38"/><text:span text:style-name="T15">already provided until the claim of that agency or official for </text:span><text:bookmark text:name="pg86linenum39"/><text:span text:style-name="T15">reimbursement is satisfied.</text:span></text:p>
      <text:p text:style-name="P9"><text:bookmark text:name="pg86linenum40"/>(d) In any case in which a participating parent is required by a court <text:bookmark text:name="pg86linenum41"/>or administrative order to provide health coverage for a child, the <text:bookmark text:name="pg86linenum42"/>participating parent is eligible for family health coverage, and the child is <text:bookmark text:name="pg86linenum43"/>otherwise eligible for family health coverage, without regard to any <text:bookmark text:name="pg87linenum1"/>enrollment season restrictions the employer, sponsor or other administrator <text:bookmark text:name="pg87linenum2"/>of a health benefit plan: (1) Shall permit the participating parent to enroll <text:bookmark text:name="pg87linenum3"/>the child for coverage; or (2) if the participating parent is enrolled but has <text:bookmark text:name="pg87linenum4"/>not applied for coverage for the child, shall permit the holder of a limited <text:bookmark text:name="pg87linenum5"/>power of attorney pursuant to subsection (c) to enroll the child. A child <text:bookmark text:name="pg87linenum6"/>enrolled under this subsection shall be treated, with regard to any <text:bookmark text:name="pg87linenum7"/>preexisting condition, as though enrollment occurred during the normal <text:bookmark text:name="pg87linenum8"/>open enrollment period.</text:p>
      <text:p text:style-name="P9"><text:bookmark text:name="pg87linenum9"/>(e) When a child has been enrolled for coverage pursuant to <text:bookmark text:name="pg87linenum10"/>subsection (d), the employer, sponsor or other administrator of a health <text:bookmark text:name="pg87linenum11"/>benefit plan shall not disenroll or eliminate coverage of the child unless <text:bookmark text:name="pg87linenum12"/>the employer, sponsor or administrator is provided: (1) Satisfactory written <text:bookmark text:name="pg87linenum13"/>evidence that the court or administrative order requiring the parent to <text:bookmark text:name="pg87linenum14"/>provide health coverage is no longer in effect for the child and either the <text:bookmark text:name="pg87linenum15"/>participating parent has requested a change or discontinuance of the child's <text:bookmark text:name="pg87linenum16"/>coverage, or the child is otherwise ineligible for continued coverage; or (2) <text:bookmark text:name="pg87linenum17"/>satisfactory written <text:soft-page-break/>evidence, signed by all holders of a limited power of <text:bookmark text:name="pg87linenum18"/>attorney pursuant to subsection (c), that the child is or will be enrolled in <text:bookmark text:name="pg87linenum19"/>comparable health coverage through another insurer or health benefit plan <text:bookmark text:name="pg87linenum20"/>which will take effect no later than the effective date of the disenrollment. <text:bookmark text:name="pg87linenum21"/>An employer may also disenroll or eliminate coverage for the child if the <text:bookmark text:name="pg87linenum22"/>employer has eliminated family health coverage for all of its employees.</text:p>
      <text:p text:style-name="P9"><text:bookmark text:name="pg87linenum23"/>(f) The provisions of this section and the income withholding act and <text:bookmark text:name="pg87linenum24"/>amendments thereto shall apply to all orders for support, including all <text:bookmark text:name="pg87linenum25"/>medical child support orders, entered in this state regardless of the date the <text:bookmark text:name="pg87linenum26"/>order was entered.</text:p>
      <text:p text:style-name="P8_NEW_1398981766.87_1"><text:span text:style-name="_5f_BD_5f_SecNum"><text:span text:style-name="T15">Sec. </text:span></text:span><text:span text:style-name="_5f_BD_5f_SecNum"><text:span text:style-name="T15"><text:sequence style:num-format="1" text:formula="ooow:Text+1" text:name="Text" text:ref-name="refText42">42</text:sequence></text:span></text:span><text:span text:style-name="_5f_BD_5f_SecNum"><text:span text:style-name="T15">.</text:span></text:span><text:span text:style-name="_5f_BD_5f_DirectoryLang"><text:span text:style-name="T15"> </text:span></text:span><text:span text:style-name="T15">K.S.A. 2013 Supp. 23-3121 is hereby amended to read as </text:span><text:bookmark text:name="pg87linenum28"/><text:span text:style-name="T15">follows: 23-3121. (a) As used in this section, "consumer reporting agency" </text:span><text:bookmark text:name="pg87linenum29"/><text:span text:style-name="T15">means any person which, </text:span><text:span text:style-name="T15">for monetary fees or dues or on a cooperative </text:span><text:bookmark text:name="pg87linenum30"/><text:span text:style-name="T15">nonprofit basis, regularly engages in whole or in part in the practice of </text:span><text:bookmark text:name="pg87linenum31"/><text:span text:style-name="T15">assembling or evaluating consumer credit information or other information </text:span><text:bookmark text:name="pg87linenum32"/><text:span text:style-name="T15">on consumers for the purpose of furnishing consumer reports to third </text:span><text:bookmark text:name="pg87linenum33"/><text:span text:style-name="T15">parties and which uses any means or facility of interstate commerce for the </text:span><text:bookmark text:name="pg87linenum34"/><text:span text:style-name="T15">purpose of preparing or furnishing consumer reports.</text:span></text:p>
      <text:p text:style-name="P8_NEW_1398981766.87_1"><text:bookmark text:name="pg87linenum35"/><text:span text:style-name="T15">(b) The secretary</text:span><text:span text:style-name="_5f_BD_5f_OldLang"><text:span text:style-name="T15"> of social and rehabilitation services</text:span></text:span><text:span text:style-name="_5f_BD_5f_NewLang"><text:span text:style-name="T15"> for children </text:span></text:span><text:bookmark text:name="pg87linenum36"/><text:span text:style-name="_5f_BD_5f_NewLang"><text:span text:style-name="T15">and families</text:span></text:span><text:span text:style-name="T15"> shall develop procedures for making information concerning </text:span><text:bookmark text:name="pg87linenum37"/><text:span text:style-name="T15">support arrearages owed or assigned to the secretary or owed to any person </text:span><text:bookmark text:name="pg87linenum38"/><text:span text:style-name="T15">who has applied for services pursuant to K.S.A. 39-756, and amendments </text:span><text:bookmark text:name="pg87linenum39"/><text:span text:style-name="T15">thereto, available to consumer reporting agencies upon their request. The </text:span><text:bookmark text:name="pg87linenum40"/><text:span text:style-name="T15">procedures shall provide for the information to be made available to such </text:span><text:bookmark text:name="pg87linenum41"/><text:span text:style-name="T15">agencies in any case in which the support arrearage is $1,000 or more </text:span><text:bookmark text:name="pg87linenum42"/><text:span text:style-name="T15">unless the secretary determines that providing the information is not </text:span><text:bookmark text:name="pg87linenum43"/><text:span text:style-name="T15">appropriate in a particular case. </text:span><text:soft-page-break/><text:span text:style-name="T15">The procedures may additionally provide </text:span><text:bookmark text:name="pg88linenum1"/><text:span text:style-name="T15">for the information to be available to such agencies if the amount of the </text:span><text:bookmark text:name="pg88linenum2"/><text:span text:style-name="T15">support arrearage is less than $1,000.</text:span></text:p>
      <text:p text:style-name="P9"><text:bookmark text:name="pg88linenum3"/>(c) The secretary may charge a consumer reporting agency requesting <text:bookmark text:name="pg88linenum4"/>support arrearage information a fee not to exceed the actual cost to the <text:bookmark text:name="pg88linenum5"/>secretary in providing such information.</text:p>
      <text:p text:style-name="P9"><text:bookmark text:name="pg88linenum6"/>(d) Prior to providing any information concerning an obligor's <text:bookmark text:name="pg88linenum7"/>arrearage to a consumer reporting agency, the secretary shall provide <text:bookmark text:name="pg88linenum8"/>advance notice to the obligor who owes support by first-class mail to the <text:bookmark text:name="pg88linenum9"/>obligor's last known address, concerning the proposed release of <text:bookmark text:name="pg88linenum10"/>information to a consumer reporting agency and of the methods available <text:bookmark text:name="pg88linenum11"/>for contesting the accuracy of the information as provided for in K.S.A. <text:bookmark text:name="pg88linenum12"/>50-710, and amendments thereto.</text:p>
      <text:p text:style-name="P8_NEW_1398981766.87_1"><text:span text:style-name="_5f_BD_5f_SecNum"><text:span text:style-name="T15">Sec. </text:span></text:span><text:span text:style-name="_5f_BD_5f_SecNum"><text:span text:style-name="T15"><text:sequence style:num-format="1" text:formula="ooow:Text+1" text:name="Text" text:ref-name="refText43">43</text:sequence></text:span></text:span><text:span text:style-name="_5f_BD_5f_SecNum"><text:span text:style-name="T15">.</text:span></text:span><text:span text:style-name="_5f_BD_5f_DirectoryLang"><text:span text:style-name="T15"> </text:span></text:span><text:span text:style-name="T15">K.S.A. 2013 Supp. 23-3210 is hereby amended to read as </text:span><text:bookmark text:name="pg88linenum14"/><text:span text:style-name="T15">follows: 23-3210. (a) </text:span><text:span text:style-name="T30">Investigation and report.</text:span><text:span text:style-name="T15"> In any proceeding in which </text:span><text:bookmark text:name="pg88linenum15"/><text:span text:style-name="T15">legal custody, residency, visitation rights or parenting time are contested, </text:span><text:bookmark text:name="pg88linenum16"/><text:span text:style-name="T15">the court may order an investigation and report concerning the appropriate </text:span><text:bookmark text:name="pg88linenum17"/><text:span text:style-name="T15">legal custody, residency, visitation rights and parenting time to be granted </text:span><text:bookmark text:name="pg88linenum18"/><text:span text:style-name="T15">to the parties. The investigation and report may be made by court services </text:span><text:bookmark text:name="pg88linenum19"/><text:span text:style-name="T15">officers or any consenting person or agency employed by the court for that </text:span><text:bookmark text:name="pg88linenum20"/><text:span text:style-name="T15">purpose. The court may use the</text:span><text:span text:style-name="_5f_BD_5f_OldLang"><text:span text:style-name="T15"> department of social and rehabilitation </text:span></text:span><text:bookmark text:name="pg88linenum21"/><text:span text:style-name="_5f_BD_5f_OldLang"><text:span text:style-name="T15">services</text:span></text:span><text:span text:style-name="_5f_BD_5f_NewLang"><text:span text:style-name="T24"> Kansas department for children and families</text:span></text:span><text:span text:style-name="T15"> to make the </text:span><text:bookmark text:name="pg88linenum22"/><text:span text:style-name="T15">investigation and report if no other source is available for that purpose. </text:span><text:bookmark text:name="pg88linenum23"/><text:span text:style-name="T15">The costs for making the investigation and report may be assessed as court </text:span><text:bookmark text:name="pg88linenum24"/><text:span text:style-name="T15">costs in the case as provided in article 20 of chapter 60 of the Kansas </text:span><text:bookmark text:name="pg88linenum25"/><text:span text:style-name="T15">Statutes Annotated, and amendments thereto.</text:span></text:p>
      <text:p text:style-name="P9"><text:bookmark text:name="pg88linenum26"/><text:soft-page-break/>(b) <text:span text:style-name="T7">Consultation.</text:span> In preparing the report concerning a child, the <text:bookmark text:name="pg88linenum27"/>investigator may consult any person who may have information about the <text:bookmark text:name="pg88linenum28"/>child and the potential legal custodial arrangements. Upon order of the <text:bookmark text:name="pg88linenum29"/>court, the investigator may refer the child to other professionals for <text:bookmark text:name="pg88linenum30"/>diagnosis. The investigator may consult with and obtain information from <text:bookmark text:name="pg88linenum31"/>medical, psychiatric or other expert persons who have served the child in <text:bookmark text:name="pg88linenum32"/>the past. If the requirements of subsection (c) are fulfilled, the <text:bookmark text:name="pg88linenum33"/>investigator's report may be received in evidence at the hearing.</text:p>
      <text:p text:style-name="P9"><text:bookmark text:name="pg88linenum34"/>(c) <text:span text:style-name="T7">Use of report and investigator's testimony.</text:span> The court shall make <text:bookmark text:name="pg88linenum35"/>the investigator's report available prior to the hearing to counsel or to any <text:bookmark text:name="pg88linenum36"/>party not represented by counsel. Upon motion of either party, the report <text:bookmark text:name="pg88linenum37"/>may be made available to a party represented by counsel, unless the court <text:bookmark text:name="pg88linenum38"/>finds that such distribution would be harmful to either party, the child or <text:bookmark text:name="pg88linenum39"/>other witnesses. Any party to the proceeding may call the investigator and <text:bookmark text:name="pg88linenum40"/>any person whom the investigator has consulted for cross-examination. In <text:bookmark text:name="pg88linenum41"/>consideration of the mental health or best interests of the child, the court <text:bookmark text:name="pg88linenum42"/>may approve a stipulation that the interview records not be divulged to the <text:bookmark text:name="pg88linenum43"/>parties.</text:p>
      <text:p text:style-name="P8_NEW_1398981766.87_1"><text:span text:style-name="_5f_BD_5f_SecNum"><text:span text:style-name="T15">Sec. </text:span></text:span><text:span text:style-name="_5f_BD_5f_SecNum"><text:span text:style-name="T15"><text:sequence style:num-format="1" text:formula="ooow:Text+1" text:name="Text" text:ref-name="refText44">44</text:sequence></text:span></text:span><text:span text:style-name="_5f_BD_5f_SecNum"><text:span text:style-name="T15">.</text:span></text:span><text:span text:style-name="_5f_BD_5f_DirectoryLang"><text:span text:style-name="T15"> </text:span></text:span><text:span text:style-name="T15">K.S.A. 2013 Supp. 23-36,201 is hereby amended to read as </text:span><text:bookmark text:name="pg89linenum2"/><text:span text:style-name="T15">follows: 23-36,201. In a proceeding to establish, enforce or modify a </text:span><text:bookmark text:name="pg89linenum3"/><text:span text:style-name="T15">support order or to determine parentage, a tribunal of this state may </text:span><text:bookmark text:name="pg89linenum4"/><text:span text:style-name="T15">exercise personal jurisdiction over a nonresident individual or the </text:span><text:bookmark text:name="pg89linenum5"/><text:span text:style-name="T15">individual's guardian or conservator if:</text:span></text:p>
      <text:p text:style-name="P9"><text:bookmark text:name="pg89linenum6"/>(a) The individual is personally served with notice within this state;</text:p>
      <text:p text:style-name="P9"><text:bookmark text:name="pg89linenum7"/>(b) the individual submits to the jurisdiction of this state by consent, <text:bookmark text:name="pg89linenum8"/>by entering a general appearance, or by filing a responsive document <text:bookmark text:name="pg89linenum9"/>having the effect of waiving any <text:soft-page-break/>contest to personal jurisdiction;</text:p>
      <text:p text:style-name="P9"><text:bookmark text:name="pg89linenum10"/>(c) the individual resided with the child in this state;</text:p>
      <text:p text:style-name="P9"><text:bookmark text:name="pg89linenum11"/>(d) the individual resided in this state and provided prenatal expenses <text:bookmark text:name="pg89linenum12"/>or support for the child;</text:p>
      <text:p text:style-name="P9"><text:bookmark text:name="pg89linenum13"/>(e) the child resides in this state as a result of the acts or directives of <text:bookmark text:name="pg89linenum14"/>the individual;</text:p>
      <text:p text:style-name="P9"><text:bookmark text:name="pg89linenum15"/>(f) the individual engaged in sexual intercourse in this state and the <text:bookmark text:name="pg89linenum16"/>child may have been conceived by that act of intercourse;</text:p>
      <text:p text:style-name="P8_NEW_1398981766.87_1"><text:bookmark text:name="pg89linenum17"/><text:span text:style-name="T15">(g) the individual asserted parentage in the putative father registry </text:span><text:bookmark text:name="pg89linenum18"/><text:span text:style-name="T15">maintained in this state by the secretary of the</text:span><text:span text:style-name="_5f_BD_5f_OldLang"><text:span text:style-name="T15"> department of social and </text:span></text:span><text:bookmark text:name="pg89linenum19"/><text:span text:style-name="_5f_BD_5f_OldLang"><text:span text:style-name="T15">rehabilitation services</text:span></text:span><text:span text:style-name="_5f_BD_5f_NewLang"><text:span text:style-name="T24"> Kansas </text:span></text:span><text:span text:style-name="_5f_BD_5f_NewLang"><text:span text:style-name="T24">department for children and families</text:span></text:span><text:span text:style-name="T15">; or</text:span></text:p>
      <text:p text:style-name="P9"><text:bookmark text:name="pg89linenum20"/>(h) there is any other basis consistent with the constitutions of this <text:bookmark text:name="pg89linenum21"/>state and the United States for the exercise of personal jurisdiction.</text:p>
      <text:p text:style-name="P8_NEW_1398981766.87_1"><text:span text:style-name="_5f_BD_5f_SecNum"><text:span text:style-name="T15">Sec. </text:span></text:span><text:span text:style-name="_5f_BD_5f_SecNum"><text:span text:style-name="T15"><text:sequence style:num-format="1" text:formula="ooow:Text+1" text:name="Text" text:ref-name="refText45">45</text:sequence></text:span></text:span><text:span text:style-name="_5f_BD_5f_SecNum"><text:span text:style-name="T15">.</text:span></text:span><text:span text:style-name="_5f_BD_5f_DirectoryLang"><text:span text:style-name="T15"> </text:span></text:span><text:span text:style-name="T15">K.S.A. 2013 Supp. 23-36,310 is hereby amended to read as </text:span><text:bookmark text:name="pg89linenum23"/><text:span text:style-name="T15">follows: 23-36,310. (a) The</text:span><text:span text:style-name="_5f_BD_5f_OldLang"><text:span text:style-name="T15"> department of social and rehabilitation </text:span></text:span><text:bookmark text:name="pg89linenum24"/><text:span text:style-name="_5f_BD_5f_OldLang"><text:span text:style-name="T15">services</text:span></text:span><text:span text:style-name="_5f_BD_5f_NewLang"><text:span text:style-name="T24"> Kansas department for children and families</text:span></text:span><text:span text:style-name="T15"> is the state </text:span><text:bookmark text:name="pg89linenum25"/><text:span text:style-name="T15">information agency under this act.</text:span></text:p>
      <text:p text:style-name="P9"><text:bookmark text:name="pg89linenum26"/>(b) The state information agency shall:</text:p>
      <text:p text:style-name="P9"><text:bookmark text:name="pg89linenum27"/>(1) Compile and maintain a current list, including addresses, of the <text:bookmark text:name="pg89linenum28"/>tribunals in this state which have jurisdiction under this act and any <text:bookmark text:name="pg89linenum29"/>support enforcement agencies in this state and transmit a copy to the state <text:bookmark text:name="pg89linenum30"/>information agency of every other state;</text:p>
      <text:p text:style-name="P9"><text:bookmark text:name="pg89linenum31"/>(2) maintain a register of tribunals and support enforcement agencies <text:bookmark text:name="pg89linenum32"/>received from other states;</text:p>
      <text:p text:style-name="P9"><text:bookmark text:name="pg89linenum33"/><text:soft-page-break/>(3) forward to the appropriate tribunal in the place in this state in <text:bookmark text:name="pg89linenum34"/>which the individual obligee or the obligor resides, or in which the <text:bookmark text:name="pg89linenum35"/>obligor's property is believed to be located, all documents concerning a <text:bookmark text:name="pg89linenum36"/>proceeding under this act received from an initiating tribunal or the state <text:bookmark text:name="pg89linenum37"/>information agency of the initiating state; and</text:p>
      <text:p text:style-name="P9"><text:bookmark text:name="pg89linenum38"/>(4) obtain information concerning the location of the obligor and the <text:bookmark text:name="pg89linenum39"/>obligor's property within this state not exempt from execution, by such <text:bookmark text:name="pg89linenum40"/>means as postal verification and federal or state locator services, <text:bookmark text:name="pg89linenum41"/>examination of telephone directories, requests for the obligor's address <text:bookmark text:name="pg89linenum42"/>from employers, and examination of governmental records, including, to <text:bookmark text:name="pg89linenum43"/>the extent not prohibited by other law, those relating to real property, vital <text:bookmark text:name="pg90linenum1"/>statistics, law enforcement, taxation, motor vehicles, drivers' licenses and <text:bookmark text:name="pg90linenum2"/>social security.</text:p>
      <text:p text:style-name="P8_NEW_1398981766.87_1"><text:span text:style-name="_5f_BD_5f_SecNum"><text:span text:style-name="T15">Sec. </text:span></text:span><text:span text:style-name="_5f_BD_5f_SecNum"><text:span text:style-name="T15"><text:sequence style:num-format="1" text:formula="ooow:Text+1" text:name="Text" text:ref-name="refText46">46</text:sequence></text:span></text:span><text:span text:style-name="_5f_BD_5f_SecNum"><text:span text:style-name="T15">.</text:span></text:span><text:span text:style-name="_5f_BD_5f_DirectoryLang"><text:span text:style-name="T15"> </text:span></text:span><text:span text:style-name="T15">K.S.A. 2013 Supp. 32-906 is hereby amended to read as </text:span><text:bookmark text:name="pg90linenum4"/><text:span text:style-name="T15">follows: 32-906. (a) Except as otherwise provided by law or rules and </text:span><text:bookmark text:name="pg90linenum5"/><text:span text:style-name="T15">regulations of the secretary, a valid Kansas fishing license is required to </text:span><text:bookmark text:name="pg90linenum6"/><text:span text:style-name="T15">fish or to take any bullfrog in this state.</text:span></text:p>
      <text:p text:style-name="P9"><text:bookmark text:name="pg90linenum7"/>(b) The provisions of subsection (a) do not apply to fishing by:</text:p>
      <text:p text:style-name="P9"><text:bookmark text:name="pg90linenum8"/>(1) A person, or a member of a person's immediate family domiciled <text:bookmark text:name="pg90linenum9"/>with such person, on land owned by such person or on land leased or <text:bookmark text:name="pg90linenum10"/>rented by such person for agricultural purposes;</text:p>
      <text:p text:style-name="P9"><text:bookmark text:name="pg90linenum11"/>(2) a person who is less than 16 years of age;</text:p>
      <text:p text:style-name="P9"><text:bookmark text:name="pg90linenum12"/>(3) a resident of this state who is 75 years of age or more;</text:p>
      <text:p text:style-name="P9"><text:bookmark text:name="pg90linenum13"/>(4) a person fishing in a private water fishing impoundment unless <text:bookmark text:name="pg90linenum14"/>waived pursuant to K.S.A. 32-975, and amendments thereto;</text:p>
      <text:p text:style-name="P9"><text:bookmark text:name="pg90linenum15"/>(5) a resident of an adult care home, as defined by K.S.A. 39-923, <text:bookmark text:name="pg90linenum16"/>and <text:soft-page-break/>amendments thereto, licensed by the secretary of aging;</text:p>
      <text:p text:style-name="P9"><text:bookmark text:name="pg90linenum17"/>(6) a person on dates designated pursuant to subsection (f);</text:p>
      <text:p text:style-name="P9"><text:bookmark text:name="pg90linenum18"/>(7) a person fishing under a valid institutional group fishing license <text:bookmark text:name="pg90linenum19"/>issued pursuant to subsection (g); or</text:p>
      <text:p text:style-name="P9"><text:bookmark text:name="pg90linenum20"/>(8) a participant in a fishing clinic sponsored or cosponsored by the <text:bookmark text:name="pg90linenum21"/>department, during the period of time that the fishing clinic is being <text:bookmark text:name="pg90linenum22"/>conducted.</text:p>
      <text:p text:style-name="P9"><text:bookmark text:name="pg90linenum23"/>(c) The fee for a fishing license shall be the amount prescribed <text:bookmark text:name="pg90linenum24"/>pursuant to K.S.A. 32-988, and amendments thereto.</text:p>
      <text:p text:style-name="P9"><text:bookmark text:name="pg90linenum25"/>(d) Unless otherwise provided by law or rules and regulations of the <text:bookmark text:name="pg90linenum26"/>secretary, a fishing license is valid throughout the state.</text:p>
      <text:p text:style-name="P9"><text:bookmark text:name="pg90linenum27"/>(e) Unless otherwise provided by law or rules and regulations of the <text:bookmark text:name="pg90linenum28"/>secretary, a fishing license is valid from the date of issuance and expires <text:bookmark text:name="pg90linenum29"/>on December 31 following its issuance, except that the secretary may issue <text:bookmark text:name="pg90linenum30"/>a:</text:p>
      <text:p text:style-name="P9"><text:bookmark text:name="pg90linenum31"/>(1) Permanent license pursuant to K.S.A. 32-929, and amendments <text:bookmark text:name="pg90linenum32"/>thereto;</text:p>
      <text:p text:style-name="P9"><text:bookmark text:name="pg90linenum33"/>(2) lifetime license pursuant to K.S.A. 32-930, and amendments <text:bookmark text:name="pg90linenum34"/>thereto;</text:p>
      <text:p text:style-name="P9"><text:bookmark text:name="pg90linenum35"/>(3) nonresident fishing license valid for a period of five days; and</text:p>
      <text:p text:style-name="P9"><text:bookmark text:name="pg90linenum36"/>(4) resident or nonresident fishing license valid for a period of 24 <text:bookmark text:name="pg90linenum37"/>hours.</text:p>
      <text:p text:style-name="P9"><text:bookmark text:name="pg90linenum38"/>(f) The secretary may designate by resolution two days each calendar <text:bookmark text:name="pg90linenum39"/>year during which persons may fish by legal means without having a valid <text:bookmark text:name="pg90linenum40"/>fishing license.</text:p>
      <text:p text:style-name="P8_NEW_1398981766.87_1"><text:bookmark text:name="pg90linenum41"/><text:span text:style-name="T15">(g) The secretary shall issue an annual institutional group fishing </text:span><text:bookmark text:name="pg90linenum42"/><text:span text:style-name="T15">license to each facility operating under the jurisdiction of or licensed by </text:span><text:bookmark text:name="pg90linenum43"/><text:span text:style-name="T15">the secretary</text:span><text:span text:style-name="_5f_BD_5f_OldLang"><text:span text:style-name="T15"> of social and rehabilitation</text:span></text:span><text:span text:style-name="_5f_BD_5f_NewLang"><text:span text:style-name="T15"> for aging and disability</text:span></text:span><text:span text:style-name="T15"> services </text:span><text:bookmark text:name="pg91linenum1"/><text:span text:style-name="T15">and to any veterans administration medical </text:span><text:soft-page-break/><text:span text:style-name="T15">center in the state of Kansas </text:span><text:bookmark text:name="pg91linenum2"/><text:span text:style-name="T15">upon application by such facility or center to the secretary of wildlife, </text:span><text:bookmark text:name="pg91linenum3"/><text:span text:style-name="T15">parks and tourism for such license.</text:span></text:p>
      <text:p text:style-name="P8_NEW_1398981766.87_1"><text:bookmark text:name="pg91linenum4"/><text:span text:style-name="T15">All applications for facilities under the jurisdiction of the secretary</text:span><text:span text:style-name="_5f_BD_5f_OldLang"><text:span text:style-name="T15"> of </text:span></text:span><text:bookmark text:name="pg91linenum5"/><text:span text:style-name="_5f_BD_5f_OldLang"><text:span text:style-name="T15">social and rehabilitation</text:span></text:span><text:span text:style-name="_5f_BD_5f_NewLang"><text:span text:style-name="T15"> for aging and disability</text:span></text:span><text:span text:style-name="T15"> services shall be made </text:span><text:bookmark text:name="pg91linenum6"/><text:span text:style-name="T15">with the approval of the secretary</text:span><text:span text:style-name="_5f_BD_5f_OldLang"><text:span text:style-name="T15"> of social and rehabilitation</text:span></text:span><text:span text:style-name="_5f_BD_5f_NewLang"><text:span text:style-name="T15"> for aging </text:span></text:span><text:bookmark text:name="pg91linenum7"/><text:span text:style-name="_5f_BD_5f_NewLang"><text:span text:style-name="T15">and disability</text:span></text:span><text:span text:style-name="T15"> services and shall provide such information as the secretary </text:span><text:bookmark text:name="pg91linenum8"/><text:span text:style-name="T15">of wildlife, parks and tourism requires. All applications for any veterans </text:span><text:bookmark text:name="pg91linenum9"/><text:span text:style-name="T15">administration medical center shall be made with the approval of the </text:span><text:bookmark text:name="pg91linenum10"/><text:span text:style-name="T15">director of such facility and shall provide such information as the secretary </text:span><text:bookmark text:name="pg91linenum11"/><text:span text:style-name="T15">of wildlife, parks and tourism requires. Persons who have been admitted to </text:span><text:bookmark text:name="pg91linenum12"/><text:span text:style-name="T15">and are currently residing at the facility or center, not to exceed 20 at any </text:span><text:bookmark text:name="pg91linenum13"/><text:span text:style-name="T15">one time, may fish under an institutional </text:span><text:span text:style-name="T15">group fishing license within the </text:span><text:bookmark text:name="pg91linenum14"/><text:span text:style-name="T15">state while on a group trip, group outing or other group activity which is </text:span><text:bookmark text:name="pg91linenum15"/><text:span text:style-name="T15">supervised by the facility or center. Persons fishing under an institutional </text:span><text:bookmark text:name="pg91linenum16"/><text:span text:style-name="T15">group fishing license shall not be required to obtain a fishing license but </text:span><text:bookmark text:name="pg91linenum17"/><text:span text:style-name="T15">shall be subject to all other laws and to all rules and regulations relating to </text:span><text:bookmark text:name="pg91linenum18"/><text:span text:style-name="T15">fishing.</text:span></text:p>
      <text:p text:style-name="P9"><text:bookmark text:name="pg91linenum19"/>The staff personnel of the facility or center supervising the group trip, <text:bookmark text:name="pg91linenum20"/>group outing or other group activity shall have in their possession the <text:bookmark text:name="pg91linenum21"/>institutional license when engaged in supervising any activity requiring the <text:bookmark text:name="pg91linenum22"/>license. Such staff personnel may assist group members in all aspects of <text:bookmark text:name="pg91linenum23"/>their fishing activity.</text:p>
      <text:p text:style-name="P9"><text:bookmark text:name="pg91linenum24"/>(h) The secretary may issue a special nonprofit group fishing license <text:bookmark text:name="pg91linenum25"/>to any community, civic or charitable organization which is organized as a <text:bookmark text:name="pg91linenum26"/>not-for-profit corporation, for use by such community, civic or charitable <text:bookmark text:name="pg91linenum27"/>organization for the sole purpose of conducting group fishing activities for <text:bookmark text:name="pg91linenum28"/>handicapped or developmentally <text:soft-page-break/>disabled individuals. All applications for <text:bookmark text:name="pg91linenum29"/>a special nonprofit group fishing license shall be made to the secretary or <text:bookmark text:name="pg91linenum30"/>the secretary's designee and shall provide such information as required by <text:bookmark text:name="pg91linenum31"/>the secretary.</text:p>
      <text:p text:style-name="P9"><text:bookmark text:name="pg91linenum32"/>Handicapped or developmentally disabled individuals, not to exceed 20 <text:bookmark text:name="pg91linenum33"/>at any one time, may fish under a special nonprofit group fishing license <text:bookmark text:name="pg91linenum34"/>while on a group trip, outing or activity which is supervised by the <text:bookmark text:name="pg91linenum35"/>community, civic or charitable organization. Individuals fishing under a <text:bookmark text:name="pg91linenum36"/>special nonprofit group fishing license shall not be required to obtain a <text:bookmark text:name="pg91linenum37"/>fishing license but shall be subject to all other laws and rules and <text:bookmark text:name="pg91linenum38"/>regulations relating to fishing.</text:p>
      <text:p text:style-name="P9"><text:bookmark text:name="pg91linenum39"/>The staff personnel of the community, civic or charitable organization <text:bookmark text:name="pg91linenum40"/>supervising the group trip, outing or activity shall have in their possession <text:bookmark text:name="pg91linenum41"/>the special nonprofit group fishing license when engaged in supervising <text:bookmark text:name="pg91linenum42"/>any activity requiring the special nonprofit group fishing license. Such <text:bookmark text:name="pg91linenum43"/>staff personnel may assist group members in all aspects of their fishing <text:bookmark text:name="pg92linenum1"/>activity.</text:p>
      <text:p text:style-name="P9"><text:bookmark text:name="pg92linenum2"/>(i) The provisions of paragraph (b)(3) shall expire on June 30, 2020.</text:p>
      <text:p text:style-name="P8_NEW_1398981766.87_1"><text:span text:style-name="_5f_BD_5f_SecNum"><text:span text:style-name="T15">Sec. </text:span></text:span><text:span text:style-name="_5f_BD_5f_SecNum"><text:span text:style-name="T15"><text:sequence style:num-format="1" text:formula="ooow:Text+1" text:name="Text" text:ref-name="refText47">47</text:sequence></text:span></text:span><text:span text:style-name="_5f_BD_5f_SecNum"><text:span text:style-name="T15">.</text:span></text:span><text:span text:style-name="_5f_BD_5f_DirectoryLang"><text:span text:style-name="T15"> </text:span></text:span><text:span text:style-name="T15">K.S.A. 2013 Supp. 32-918 is hereby amended to read as </text:span><text:bookmark text:name="pg92linenum4"/><text:span text:style-name="T15">follows: 32-918. (a) Upon request of the secretary</text:span><text:span text:style-name="_5f_BD_5f_OldLang"><text:span text:style-name="T15"> of social and </text:span></text:span><text:bookmark text:name="pg92linenum5"/><text:span text:style-name="_5f_BD_5f_OldLang"><text:span text:style-name="T15">rehabilitation services</text:span></text:span><text:span text:style-name="_5f_BD_5f_NewLang"><text:span text:style-name="T15"> for children and families</text:span></text:span><text:span text:style-name="T15">, the secretary of wildlife, </text:span><text:bookmark text:name="pg92linenum6"/><text:span text:style-name="T15">parks and tourism shall not allow any license, permit, stamp, tag or other </text:span><text:bookmark text:name="pg92linenum7"/><text:span text:style-name="T15">issue of the Kansas department of wildlife, parks and tourism to be </text:span><text:bookmark text:name="pg92linenum8"/><text:span text:style-name="T15">purchased by any applicant except as provided in this section. The </text:span><text:bookmark text:name="pg92linenum9"/><text:span text:style-name="T15">secretary</text:span><text:span text:style-name="_5f_BD_5f_OldLang"><text:span text:style-name="T15"> of social and rehabilitation services</text:span></text:span><text:span text:style-name="_5f_BD_5f_NewLang"><text:span text:style-name="T15"> for children and families</text:span></text:span><text:span text:style-name="T15"> </text:span><text:bookmark text:name="pg92linenum10"/><text:span text:style-name="T15">may make such a request by providing the secretary of wildlife, parks and </text:span><text:bookmark text:name="pg92linenum11"/><text:span text:style-name="T15">tourism, on a quarterly basis, a listing of </text:span><text:soft-page-break/><text:span text:style-name="T15">names and other information </text:span><text:bookmark text:name="pg92linenum12"/><text:span text:style-name="T15">sufficient to allow the secretary of wildlife, parks and tourism to match </text:span><text:bookmark text:name="pg92linenum13"/><text:span text:style-name="T15">applicants against the list with reasonable accuracy. The secretary</text:span><text:span text:style-name="_5f_BD_5f_OldLang"><text:span text:style-name="T15"> of social </text:span></text:span><text:bookmark text:name="pg92linenum14"/><text:span text:style-name="_5f_BD_5f_OldLang"><text:span text:style-name="T15">and rehabilitation services</text:span></text:span><text:span text:style-name="_5f_BD_5f_NewLang"><text:span text:style-name="T15"> for children and families</text:span></text:span><text:span text:style-name="T15"> may include an </text:span><text:bookmark text:name="pg92linenum15"/><text:span text:style-name="T15">individual on the listing if, at the time the listing is compiled, the </text:span><text:bookmark text:name="pg92linenum16"/><text:span text:style-name="T15">individual owes arrearages under a support order in a title IV-D case or has </text:span><text:bookmark text:name="pg92linenum17"/><text:span text:style-name="T15">failed, after appropriate notice, to comply with an outstanding warrant or </text:span><text:bookmark text:name="pg92linenum18"/><text:span text:style-name="T15">subpoena directed to the individual in a title IV-D case. The secretary</text:span><text:span text:style-name="_5f_BD_5f_OldLang"><text:span text:style-name="T15"> of </text:span></text:span><text:bookmark text:name="pg92linenum19"/><text:span text:style-name="_5f_BD_5f_OldLang"><text:span text:style-name="T15">social and rehabilitation services</text:span></text:span><text:span text:style-name="_5f_BD_5f_NewLang"><text:span text:style-name="T15"> for children and families</text:span></text:span><text:span text:style-name="T15"> shall include an </text:span><text:bookmark text:name="pg92linenum20"/><text:span text:style-name="T15">individual on the listing if, at the time the listing is compiled, the </text:span><text:bookmark text:name="pg92linenum21"/><text:span text:style-name="T15">individual owes arrearages under a support order, as reported to the </text:span><text:bookmark text:name="pg92linenum22"/><text:span text:style-name="T15">secretary</text:span><text:span text:style-name="_5f_BD_5f_OldLang"><text:span text:style-name="T15"> of social and rehabilitation services</text:span></text:span><text:span text:style-name="_5f_BD_5f_NewLang"><text:span text:style-name="T15"> for children and families</text:span></text:span><text:span text:style-name="T15"> by </text:span><text:bookmark text:name="pg92linenum23"/><text:span text:style-name="T15">the court trustee or has failed, after appropriate </text:span><text:span text:style-name="T15">notice, to comply with a </text:span><text:bookmark text:name="pg92linenum24"/><text:span text:style-name="T15">subpoena directed to the individual by the court trustee and as reported to </text:span><text:bookmark text:name="pg92linenum25"/><text:span text:style-name="T15">the secretary</text:span><text:span text:style-name="_5f_BD_5f_OldLang"><text:span text:style-name="T15"> of social and rehabilitation services</text:span></text:span><text:span text:style-name="_5f_BD_5f_NewLang"><text:span text:style-name="T15"> for children and families</text:span></text:span><text:span text:style-name="T15"> </text:span><text:bookmark text:name="pg92linenum26"/><text:span text:style-name="T15">by the court trustee.</text:span></text:p>
      <text:p text:style-name="P8_NEW_1398981766.87_1"><text:bookmark text:name="pg92linenum27"/><text:span text:style-name="T15">(b) If any applicant for a license, permit, stamp, tag or other issue of </text:span><text:bookmark text:name="pg92linenum28"/><text:span text:style-name="T15">the Kansas department of wildlife, parks and tourism is not allowed to </text:span><text:bookmark text:name="pg92linenum29"/><text:span text:style-name="T15">complete a purchase pursuant to this section, the vendor of the license, </text:span><text:bookmark text:name="pg92linenum30"/><text:span text:style-name="T15">permit, stamp, tag or other issue of the Kansas department of wildlife, </text:span><text:bookmark text:name="pg92linenum31"/><text:span text:style-name="T15">parks and tourism shall immediately deliver to the applicant a written </text:span><text:bookmark text:name="pg92linenum32"/><text:span text:style-name="T15">notice, furnished by the state of Kansas, stating the basis for the action and </text:span><text:bookmark text:name="pg92linenum33"/><text:span text:style-name="T15">how the applicant may dispute the action or request other relief. Such </text:span><text:bookmark text:name="pg92linenum34"/><text:span text:style-name="T15">notice shall inform the applicant who owes arrearages in an IV-D case to </text:span><text:bookmark text:name="pg92linenum35"/><text:span text:style-name="T15">contact</text:span><text:span text:style-name="_5f_BD_5f_OldLang"><text:span text:style-name="T15"> social and rehabilitation services</text:span></text:span><text:span text:style-name="_5f_BD_5f_NewLang"><text:span text:style-name="T15"> the department for children and families</text:span></text:span><text:span text:style-name="T15"> and in a non-</text:span><text:bookmark text:name="pg92linenum36"/><text:span text:style-name="T15">IV-D case to contact the court trustee.</text:span></text:p>
      <text:p text:style-name="P8_NEW_1398981766.87_1"><text:bookmark text:name="pg92linenum37"/><text:soft-page-break/><text:span text:style-name="T15">(c) Immediately upon receiving a release executed by an authorized </text:span><text:bookmark text:name="pg92linenum38"/><text:span text:style-name="T15">agent of the secretary</text:span><text:span text:style-name="_5f_BD_5f_OldLang"><text:span text:style-name="T15"> of social and rehabilitation services</text:span></text:span><text:span text:style-name="_5f_BD_5f_NewLang"><text:span text:style-name="T15"> for children and </text:span></text:span><text:bookmark text:name="pg92linenum39"/><text:span text:style-name="_5f_BD_5f_NewLang"><text:span text:style-name="T15">families</text:span></text:span><text:span text:style-name="T15"> or the court trustee, the secretary of wildlife, parks and tourism </text:span><text:bookmark text:name="pg92linenum40"/><text:span text:style-name="T15">may allow the applicant to purchase any license, permit, stamp, tag or </text:span><text:bookmark text:name="pg92linenum41"/><text:span text:style-name="T15">other issue of the Kansas department of wildlife, parks and tourism. The </text:span><text:bookmark text:name="pg92linenum42"/><text:span text:style-name="T15">applicant shall have the burden of obtaining and delivering the release. The </text:span><text:bookmark text:name="pg92linenum43"/><text:span text:style-name="T15">secretary</text:span><text:span text:style-name="_5f_BD_5f_OldLang"><text:span text:style-name="T15"> of social and rehabilitation services</text:span></text:span><text:span text:style-name="_5f_BD_5f_NewLang"><text:span text:style-name="T15"> for children and families</text:span></text:span><text:span text:style-name="T15"> or </text:span><text:bookmark text:name="pg93linenum1"/><text:span text:style-name="T15">the court trustee may limit the duration of the release.</text:span></text:p>
      <text:p text:style-name="P8_NEW_1398981766.87_1"><text:bookmark text:name="pg93linenum2"/><text:span text:style-name="T15">(d) Upon request</text:span><text:span text:style-name="_5f_BD_5f_NewLang"><text:span text:style-name="T15">,</text:span></text:span><text:span text:style-name="T15"> the secretary</text:span><text:span text:style-name="_5f_BD_5f_OldLang"><text:span text:style-name="T15"> of social and rehabilitation services</text:span></text:span><text:span text:style-name="_5f_BD_5f_NewLang"><text:span text:style-name="T15"> </text:span></text:span><text:bookmark text:name="pg93linenum3"/><text:span text:style-name="_5f_BD_5f_NewLang"><text:span text:style-name="T15">for children and families</text:span></text:span><text:span text:style-name="T15"> shall issue a release if, as appropriate:</text:span></text:p>
      <text:p text:style-name="P9"><text:bookmark text:name="pg93linenum4"/>(1) The arrearages are paid in full or a tribunal of competent <text:bookmark text:name="pg93linenum5"/>jurisdiction has determined that no arrearages are owed;</text:p>
      <text:p text:style-name="P9"><text:bookmark text:name="pg93linenum6"/>(2) an income withholding order in the case has been served upon the <text:bookmark text:name="pg93linenum7"/>applicant's current employer or payor;</text:p>
      <text:p text:style-name="P9"><text:bookmark text:name="pg93linenum8"/>(3) an agreement has been completed or an order has been entered <text:bookmark text:name="pg93linenum9"/>setting minimum payments to defray the arrearages, together with receipt <text:bookmark text:name="pg93linenum10"/>of the first minimum payment;</text:p>
      <text:p text:style-name="P9"><text:bookmark text:name="pg93linenum11"/>(4) the applicant has complied with the warrant or subpoena or the <text:bookmark text:name="pg93linenum12"/>warrant or subpoena has been quashed or withdrawn; or</text:p>
      <text:p text:style-name="P8_NEW_1398981766.87_1"><text:bookmark text:name="pg93linenum13"/><text:span text:style-name="T15">(5) the court trustee notifies the secretary</text:span><text:span text:style-name="_5f_BD_5f_OldLang"><text:span text:style-name="T15"> of social and rehabilitation </text:span></text:span><text:bookmark text:name="pg93linenum14"/><text:span text:style-name="_5f_BD_5f_OldLang"><text:span text:style-name="T15">services</text:span></text:span><text:span text:style-name="_5f_BD_5f_NewLang"><text:span text:style-name="T15"> for children and families</text:span></text:span><text:span text:style-name="T15"> that the applicant has paid the arrearages </text:span><text:bookmark text:name="pg93linenum15"/><text:span text:style-name="T15">in full or has complied with the subpoena or the subpoena has been </text:span><text:bookmark text:name="pg93linenum16"/><text:span text:style-name="T15">quashed or withdrawn.</text:span></text:p>
      <text:p text:style-name="P8_NEW_1398981766.87_1"><text:bookmark text:name="pg93linenum17"/><text:span text:style-name="T15">(e) Individuals previously included in a quarterly listing may be </text:span><text:bookmark text:name="pg93linenum18"/><text:span text:style-name="T15">omitted from </text:span><text:soft-page-break/><text:span text:style-name="T15">any subsequent listing by the secretary</text:span><text:span text:style-name="_5f_BD_5f_OldLang"><text:span text:style-name="T15"> of social and </text:span></text:span><text:bookmark text:name="pg93linenum19"/><text:span text:style-name="_5f_BD_5f_OldLang"><text:span text:style-name="T15">rehabilitation services</text:span></text:span><text:span text:style-name="_5f_BD_5f_NewLang"><text:span text:style-name="T15"> for children and families</text:span></text:span><text:span text:style-name="T15">. When a new listing takes </text:span><text:bookmark text:name="pg93linenum20"/><text:span text:style-name="T15">effect, the secretary of wildlife, parks and tourism may allow any </text:span><text:bookmark text:name="pg93linenum21"/><text:span text:style-name="T15">individual not included in the new listing to purchase any license, permit, </text:span><text:bookmark text:name="pg93linenum22"/><text:span text:style-name="T15">stamp, tag or other issue of the Kansas department of wildlife, parks and </text:span><text:bookmark text:name="pg93linenum23"/><text:span text:style-name="T15">tourism, whether or not the applicant had been included in a previous </text:span><text:bookmark text:name="pg93linenum24"/><text:span text:style-name="T15">listing.</text:span></text:p>
      <text:p text:style-name="P8_NEW_1398981766.87_1"><text:bookmark text:name="pg93linenum25"/><text:span text:style-name="T15">(f) Nothing in this section shall be construed to require or permit the </text:span><text:bookmark text:name="pg93linenum26"/><text:span text:style-name="T15">secretary of wildlife, parks and tourism to determine any issue related to a </text:span><text:bookmark text:name="pg93linenum27"/><text:span text:style-name="T15">child support order or related to the title IV-D case, including questions of </text:span><text:bookmark text:name="pg93linenum28"/><text:span text:style-name="T15">mistaken identity or the adequacy of any notice provided pursuant to this </text:span><text:bookmark text:name="pg93linenum29"/><text:span text:style-name="T15">section. In a title IV-D case, the secretary</text:span><text:span text:style-name="_5f_BD_5f_OldLang"><text:span text:style-name="T15"> of social and rehabilitation </text:span></text:span><text:bookmark text:name="pg93linenum30"/><text:span text:style-name="_5f_BD_5f_OldLang"><text:span text:style-name="T15">services</text:span></text:span><text:span text:style-name="_5f_BD_5f_NewLang"><text:span text:style-name="T15"> for children and families</text:span></text:span><text:span text:style-name="T15"> shall provide an opportunity for fair </text:span><text:bookmark text:name="pg93linenum31"/><text:span text:style-name="T15">hearing pursuant to K.S.A. 75-3306, and amendments thereto, to any </text:span><text:bookmark text:name="pg93linenum32"/><text:span text:style-name="T15">person who has been denied any license, permit, stamp, tag or other issue </text:span><text:bookmark text:name="pg93linenum33"/><text:span text:style-name="T15">of the Kansas department of wildlife, parks and tourism pursuant to this </text:span><text:bookmark text:name="pg93linenum34"/><text:span text:style-name="T15">section, provided that the person complies with the requirements of the </text:span><text:bookmark text:name="pg93linenum35"/><text:span text:style-name="T15">secretary</text:span><text:span text:style-name="_5f_BD_5f_OldLang"><text:span text:style-name="T15"> of social and rehabilitation services</text:span></text:span><text:span text:style-name="_5f_BD_5f_NewLang"><text:span text:style-name="T15"> for children and families</text:span></text:span><text:span text:style-name="T15"> for </text:span><text:bookmark text:name="pg93linenum36"/><text:span text:style-name="T15">requesting such fair hearing. In a non-IV-D case, the applicant shall </text:span><text:bookmark text:name="pg93linenum37"/><text:span text:style-name="T15">contact the court trustee.</text:span></text:p>
      <text:p text:style-name="P9"><text:bookmark text:name="pg93linenum38"/>(g) The term "title IV-D" has the meaning ascribed thereto in K.S.A. <text:bookmark text:name="pg93linenum39"/>32-930, and amendments thereto.</text:p>
      <text:p text:style-name="P8_NEW_1398981766.87_1"><text:bookmark text:name="pg93linenum40"/><text:span text:style-name="T15">(h) The secretary</text:span><text:span text:style-name="_5f_BD_5f_OldLang"><text:span text:style-name="T15"> of social and rehabilitation services</text:span></text:span><text:span text:style-name="_5f_BD_5f_NewLang"><text:span text:style-name="T15"> for children </text:span></text:span><text:bookmark text:name="pg93linenum41"/><text:span text:style-name="_5f_BD_5f_NewLang"><text:span text:style-name="T15">and families</text:span></text:span><text:span text:style-name="T15"> and the secretary of wildlife</text:span><text:span text:style-name="_5f_BD_5f_OldLang"><text:span text:style-name="T15"> and parks</text:span></text:span><text:span text:style-name="_5f_BD_5f_NewLang"><text:span text:style-name="T15">, parks and tourism</text:span></text:span><text:span text:style-name="T15"> </text:span><text:bookmark text:name="pg93linenum42"/><text:span text:style-name="T15">may enter into an agreement for administering the provisions of this </text:span><text:bookmark text:name="pg93linenum43"/><text:span text:style-name="T15">section.</text:span></text:p>
      <text:p text:style-name="P8_NEW_1398981766.87_1"><text:bookmark text:name="pg94linenum1"/><text:span text:style-name="T15">(i) The secretary</text:span><text:span text:style-name="_5f_BD_5f_OldLang"><text:span text:style-name="T15"> of social and rehabilitation services</text:span></text:span><text:span text:style-name="_5f_BD_5f_NewLang"><text:span text:style-name="T15"> for children and </text:span></text:span><text:bookmark text:name="pg94linenum2"/><text:span text:style-name="_5f_BD_5f_NewLang"><text:span text:style-name="T15">families</text:span></text:span><text:span text:style-name="T15"> </text:span><text:soft-page-break/><text:span text:style-name="T15">and the secretary of wildlife, parks and tourism may each adopt </text:span><text:bookmark text:name="pg94linenum3"/><text:span text:style-name="T15">rules and regulations necessary to carry out the provisions of this section.</text:span></text:p>
      <text:p text:style-name="P9"><text:bookmark text:name="pg94linenum4"/>(j) Upon receipt of such list, the secretary of wildlife, parks and <text:bookmark text:name="pg94linenum5"/>tourism shall send by first class mail, a letter to any new individual on the <text:bookmark text:name="pg94linenum6"/>listing who has a current license, permit, stamp, tag or other issue of the <text:bookmark text:name="pg94linenum7"/>Kansas department of wildlife, parks and tourism informing such <text:bookmark text:name="pg94linenum8"/>individual of the provisions of this section.</text:p>
      <text:p text:style-name="P8_NEW_1398981766.87_1"><text:span text:style-name="_5f_BD_5f_SecNum"><text:span text:style-name="T15">Sec. </text:span></text:span><text:span text:style-name="_5f_BD_5f_SecNum"><text:span text:style-name="T15"><text:sequence style:num-format="1" text:formula="ooow:Text+1" text:name="Text" text:ref-name="refText48">48</text:sequence></text:span></text:span><text:span text:style-name="_5f_BD_5f_SecNum"><text:span text:style-name="T15">.</text:span></text:span><text:span text:style-name="_5f_BD_5f_DirectoryLang"><text:span text:style-name="T15"> </text:span></text:span><text:span text:style-name="T15">K.S.A. 2013 Supp. 32-930 is hereby amended to read as </text:span><text:bookmark text:name="pg94linenum10"/><text:span text:style-name="T15">follows: 32-930. (a) Except as provided in subsection (c), the secretary or </text:span><text:bookmark text:name="pg94linenum11"/><text:span text:style-name="T15">the secretary's designee is authorized to issue to any Kansas resident a </text:span><text:bookmark text:name="pg94linenum12"/><text:span text:style-name="T15">lifetime fishing, hunting or furharvester or combination hunting and </text:span><text:bookmark text:name="pg94linenum13"/><text:span text:style-name="T15">fishing license upon proper application made therefor to the </text:span><text:span text:style-name="T15">secretary or </text:span><text:bookmark text:name="pg94linenum14"/><text:span text:style-name="T15">the secretary's designee and payment of a license fee as follows: (1) A total </text:span><text:bookmark text:name="pg94linenum15"/><text:span text:style-name="T15">payment made at the time of purchase in the amount prescribed pursuant </text:span><text:bookmark text:name="pg94linenum16"/><text:span text:style-name="T15">to K.S.A. 32-988, and amendments thereto; or (2) payment may be made </text:span><text:bookmark text:name="pg94linenum17"/><text:span text:style-name="T15">over a two-year period in eight quarter-annual installments in the amount </text:span><text:bookmark text:name="pg94linenum18"/><text:span text:style-name="T15">prescribed pursuant to K.S.A. 32-988, and amendments thereto. If </text:span><text:bookmark text:name="pg94linenum19"/><text:span text:style-name="T15">payment is in installments, the license shall not be issued until the final </text:span><text:bookmark text:name="pg94linenum20"/><text:span text:style-name="T15">installment has been paid. A person making installment payments shall not </text:span><text:bookmark text:name="pg94linenum21"/><text:span text:style-name="T15">be required to obtain the appropriate annual license, and each installment </text:span><text:bookmark text:name="pg94linenum22"/><text:span text:style-name="T15">payment shall be deemed to be such an annual license for a period of one </text:span><text:bookmark text:name="pg94linenum23"/><text:span text:style-name="T15">year following the date of the last installment payment made. If an </text:span><text:bookmark text:name="pg94linenum24"/><text:span text:style-name="T15">installment payment is not received within 30 days after it is due and </text:span><text:bookmark text:name="pg94linenum25"/><text:span text:style-name="T15">owing, the secretary may consider the payments in default and may retain </text:span><text:bookmark text:name="pg94linenum26"/><text:span text:style-name="T15">any payments previously received. Any lifetime license issued to a Kansas </text:span><text:bookmark text:name="pg94linenum27"/><text:span text:style-name="T15">resident shall not be made invalid by reason of the holder thereof </text:span><text:bookmark text:name="pg94linenum28"/><text:span text:style-name="T15">subsequently residing outside </text:span><text:soft-page-break/><text:span text:style-name="T15">the state of Kansas. Any nonresident holder </text:span><text:bookmark text:name="pg94linenum29"/><text:span text:style-name="T15">of a Kansas lifetime hunting or combination hunting and fishing license </text:span><text:bookmark text:name="pg94linenum30"/><text:span text:style-name="T15">shall be eligible under the same conditions as a Kansas resident for a big </text:span><text:bookmark text:name="pg94linenum31"/><text:span text:style-name="T15">game or wild turkey permit upon proper application to the secretary. Any </text:span><text:bookmark text:name="pg94linenum32"/><text:span text:style-name="T15">nonresident holder of a lifetime fishing license issued before July 1, 1989, </text:span><text:bookmark text:name="pg94linenum33"/><text:span text:style-name="T15">shall be eligible under the same conditions as a Kansas resident for a big </text:span><text:bookmark text:name="pg94linenum34"/><text:span text:style-name="T15">game or wild turkey permit upon proper application to the secretary.</text:span></text:p>
      <text:p text:style-name="P9"><text:bookmark text:name="pg94linenum35"/>(b) For the purposes of subsection (a), the term "resident" shall have <text:bookmark text:name="pg94linenum36"/>the meaning defined in K.S.A. 32-701, and amendments thereto, except <text:bookmark text:name="pg94linenum37"/>that a person shall have maintained that person's place of permanent abode <text:bookmark text:name="pg94linenum38"/>in this state for a period of not less than one year immediately preceding <text:bookmark text:name="pg94linenum39"/>the person's application for a lifetime fishing, hunting or furharvester or <text:bookmark text:name="pg94linenum40"/>combination hunting and fishing license.</text:p>
      <text:p text:style-name="P8_NEW_1398981766.87_1"><text:bookmark text:name="pg94linenum41"/><text:span text:style-name="T15">(c) (1) Upon request of the secretary</text:span><text:span text:style-name="_5f_BD_5f_OldLang"><text:span text:style-name="T15"> of social and rehabilitation </text:span></text:span><text:bookmark text:name="pg94linenum42"/><text:span text:style-name="_5f_BD_5f_OldLang"><text:span text:style-name="T15">services</text:span></text:span><text:span text:style-name="_5f_BD_5f_NewLang"><text:span text:style-name="T15"> for children and families</text:span></text:span><text:span text:style-name="T15">, the secretary of wildlife, parks and </text:span><text:bookmark text:name="pg94linenum43"/><text:span text:style-name="T15">tourism shall not issue a lifetime fishing, hunting or furharvester or </text:span><text:bookmark text:name="pg95linenum1"/><text:span text:style-name="T15">combination hunting and fishing license to an applicant except as provided </text:span><text:bookmark text:name="pg95linenum2"/><text:span text:style-name="T15">in this subsection. The secretary</text:span><text:span text:style-name="_5f_BD_5f_OldLang"><text:span text:style-name="T15"> of social and rehabilitation services</text:span></text:span><text:span text:style-name="_5f_BD_5f_NewLang"><text:span text:style-name="T15"> for </text:span></text:span><text:bookmark text:name="pg95linenum3"/><text:span text:style-name="_5f_BD_5f_NewLang"><text:span text:style-name="T15">children and families</text:span></text:span><text:span text:style-name="T15"> may make such a request if, at the time of the </text:span><text:bookmark text:name="pg95linenum4"/><text:span text:style-name="T15">request, the applicant:</text:span></text:p>
      <text:p text:style-name="P8_NEW_1398981766.87_1"><text:bookmark text:name="pg95linenum5"/><text:span text:style-name="T15">(A) Owed arrearages under a support order in a title IV-D case being </text:span><text:bookmark text:name="pg95linenum6"/><text:span text:style-name="T15">administered by the secretary</text:span><text:span text:style-name="_5f_BD_5f_OldLang"><text:span text:style-name="T15"> of social and rehabilitation services</text:span></text:span><text:span text:style-name="_5f_BD_5f_NewLang"><text:span text:style-name="T15"> for </text:span></text:span><text:bookmark text:name="pg95linenum7"/><text:span text:style-name="_5f_BD_5f_NewLang"><text:span text:style-name="T15">children and families</text:span></text:span><text:span text:style-name="T15">;</text:span></text:p>
      <text:p text:style-name="P8_NEW_1398981766.87_1"><text:bookmark text:name="pg95linenum8"/><text:span text:style-name="T15">(B) had outstanding a warrant or subpoena, directed to the applicant, </text:span><text:bookmark text:name="pg95linenum9"/><text:span text:style-name="T15">in a title IV-D case being administered by the secretary</text:span><text:span text:style-name="_5f_BD_5f_OldLang"><text:span text:style-name="T15"> of social and </text:span></text:span><text:bookmark text:name="pg95linenum10"/><text:span text:style-name="_5f_BD_5f_OldLang"><text:span text:style-name="T15">rehabilitation services</text:span></text:span><text:span text:style-name="_5f_BD_5f_NewLang"><text:span text:style-name="T15"> for </text:span></text:span><text:soft-page-break/><text:span text:style-name="_5f_BD_5f_NewLang"><text:span text:style-name="T15">children and families</text:span></text:span><text:span text:style-name="T15">;</text:span></text:p>
      <text:p text:style-name="P8_NEW_1398981766.87_1"><text:bookmark text:name="pg95linenum11"/><text:span text:style-name="T15">(C) owes arrearages under a support order, as reported to the </text:span><text:bookmark text:name="pg95linenum12"/><text:span text:style-name="T15">secretary</text:span><text:span text:style-name="_5f_BD_5f_OldLang"><text:span text:style-name="T15"> of social and rehabilitation services</text:span></text:span><text:span text:style-name="_5f_BD_5f_NewLang"><text:span text:style-name="T15"> for children and families </text:span></text:span><text:span text:style-name="T15">by </text:span><text:bookmark text:name="pg95linenum13"/><text:span text:style-name="T15">the court trustee; or</text:span></text:p>
      <text:p text:style-name="P8_NEW_1398981766.87_1"><text:bookmark text:name="pg95linenum14"/><text:span text:style-name="T15">(D) has failed, after appropriate notice, to comply with a subpoena </text:span><text:bookmark text:name="pg95linenum15"/><text:span text:style-name="T15">directed to the individual by the court trustee as reported to the secretary</text:span><text:span text:style-name="_5f_BD_5f_OldLang"><text:span text:style-name="T15"> of </text:span></text:span><text:bookmark text:name="pg95linenum16"/><text:span text:style-name="_5f_BD_5f_OldLang"><text:span text:style-name="T15">social and rehabilitation services</text:span></text:span><text:span text:style-name="_5f_BD_5f_NewLang"><text:span text:style-name="T15"> for children and families </text:span></text:span><text:span text:style-name="T15">by the court </text:span><text:bookmark text:name="pg95linenum17"/><text:span text:style-name="T15">trustee.</text:span></text:p>
      <text:p text:style-name="P8_NEW_1398981766.87_1"><text:bookmark text:name="pg95linenum18"/><text:span text:style-name="T15">(2) Upon receiving a release from an authorized agent of the secretary</text:span><text:span text:style-name="_5f_BD_5f_OldLang"><text:span text:style-name="T15"> </text:span></text:span><text:bookmark text:name="pg95linenum19"/><text:span text:style-name="_5f_BD_5f_OldLang"><text:span text:style-name="T15">of social and rehabilitation services</text:span></text:span><text:span text:style-name="_5f_BD_5f_NewLang"><text:span text:style-name="T15"> for children and families</text:span></text:span><text:span text:style-name="T15"> or the court </text:span><text:bookmark text:name="pg95linenum20"/><text:span text:style-name="T15">trustee, the secretary of wildlife, parks and tourism may issue the lifetime </text:span><text:bookmark text:name="pg95linenum21"/><text:span text:style-name="T15">fishing, hunting or furharvester or combination hunting and fishing </text:span><text:bookmark text:name="pg95linenum22"/><text:span text:style-name="T15">license. The applicant shall have the burden of obtaining </text:span><text:span text:style-name="T15">and delivering the </text:span><text:bookmark text:name="pg95linenum23"/><text:span text:style-name="T15">release.</text:span></text:p>
      <text:p text:style-name="P8_NEW_1398981766.87_1"><text:bookmark text:name="pg95linenum24"/><text:span text:style-name="T15">(3) The secretary</text:span><text:span text:style-name="_5f_BD_5f_OldLang"><text:span text:style-name="T15"> of social and rehabilitation services</text:span></text:span><text:span text:style-name="_5f_BD_5f_NewLang"><text:span text:style-name="T15"> for children </text:span></text:span><text:bookmark text:name="pg95linenum25"/><text:span text:style-name="_5f_BD_5f_NewLang"><text:span text:style-name="T15">and families</text:span></text:span><text:span text:style-name="T15"> shall issue a release upon request if, as appropriate:</text:span></text:p>
      <text:p text:style-name="P9"><text:bookmark text:name="pg95linenum26"/>(A) The arrearages are paid in full or a tribunal of competent <text:bookmark text:name="pg95linenum27"/>jurisdiction has determined that no arrearages are owed;</text:p>
      <text:p text:style-name="P9"><text:bookmark text:name="pg95linenum28"/>(B) an income withholding order has been served upon the applicant's <text:bookmark text:name="pg95linenum29"/>current employer or payor;</text:p>
      <text:p text:style-name="P9"><text:bookmark text:name="pg95linenum30"/>(C) an agreement has been completed or an order has been entered <text:bookmark text:name="pg95linenum31"/>setting minimum payments to defray the arrearages, together with receipt <text:bookmark text:name="pg95linenum32"/>of the first minimum payment;</text:p>
      <text:p text:style-name="P9"><text:bookmark text:name="pg95linenum33"/>(D) the applicant has complied with the warrant or subpoena or the <text:bookmark text:name="pg95linenum34"/>warrant or subpoena has been quashed or withdrawn; or</text:p>
      <text:p text:style-name="P8_NEW_1398981766.87_1"><text:bookmark text:name="pg95linenum35"/><text:soft-page-break/><text:span text:style-name="T15">(E) the court trustee notifies the secretary</text:span><text:span text:style-name="_5f_BD_5f_OldLang"><text:span text:style-name="T15"> of social and rehabilitation </text:span></text:span><text:bookmark text:name="pg95linenum36"/><text:span text:style-name="_5f_BD_5f_OldLang"><text:span text:style-name="T15">services</text:span></text:span><text:span text:style-name="_5f_BD_5f_NewLang"><text:span text:style-name="T15"> for children and families</text:span></text:span><text:span text:style-name="T15"> that the applicant has paid the arrearages </text:span><text:bookmark text:name="pg95linenum37"/><text:span text:style-name="T15">in full or has complied with the subpoena or the subpoena has been </text:span><text:bookmark text:name="pg95linenum38"/><text:span text:style-name="T15">quashed or withdrawn.</text:span></text:p>
      <text:p text:style-name="P8_NEW_1398981766.87_1"><text:bookmark text:name="pg95linenum39"/><text:span text:style-name="T15">(d) (1) Upon request of the secretary</text:span><text:span text:style-name="_5f_BD_5f_OldLang"><text:span text:style-name="T15"> of social and rehabilitation </text:span></text:span><text:bookmark text:name="pg95linenum40"/><text:span text:style-name="_5f_BD_5f_OldLang"><text:span text:style-name="T15">services</text:span></text:span><text:span text:style-name="_5f_BD_5f_NewLang"><text:span text:style-name="T15"> for children and families</text:span></text:span><text:span text:style-name="T15">, the secretary of wildlife, parks and </text:span><text:bookmark text:name="pg95linenum41"/><text:span text:style-name="T15">tourism shall suspend a lifetime fishing, hunting or furharvester or </text:span><text:bookmark text:name="pg95linenum42"/><text:span text:style-name="T15">combination hunting and fishing license to a licensee as provided in this </text:span><text:bookmark text:name="pg95linenum43"/><text:span text:style-name="T15">subsection. The secretary</text:span><text:span text:style-name="_5f_BD_5f_OldLang"><text:span text:style-name="T15"> of social and rehabilitation services</text:span></text:span><text:span text:style-name="_5f_BD_5f_NewLang"><text:span text:style-name="T15"> for children </text:span></text:span><text:bookmark text:name="pg96linenum1"/><text:span text:style-name="_5f_BD_5f_NewLang"><text:span text:style-name="T15">and families</text:span></text:span><text:span text:style-name="T15"> may make such a request if, at the time of the request, the </text:span><text:bookmark text:name="pg96linenum2"/><text:span text:style-name="T15">applicant owed arrearages under a support order or had outstanding a </text:span><text:bookmark text:name="pg96linenum3"/><text:span text:style-name="T15">warrant or subpoena as stated in subsection (c)(1).</text:span></text:p>
      <text:p text:style-name="P8_NEW_1398981766.87_1"><text:bookmark text:name="pg96linenum4"/><text:span text:style-name="T15">(2) Upon receiving a release from an authorized agent of the secretary</text:span><text:span text:style-name="_5f_BD_5f_OldLang"><text:span text:style-name="T15"> </text:span></text:span><text:bookmark text:name="pg96linenum5"/><text:span text:style-name="_5f_BD_5f_OldLang"><text:span text:style-name="T15">of social and rehabilitation services</text:span></text:span><text:span text:style-name="_5f_BD_5f_NewLang"><text:span text:style-name="T15"> for children and families</text:span></text:span><text:span text:style-name="T15"> or the court </text:span><text:bookmark text:name="pg96linenum6"/><text:span text:style-name="T15">trustee, the secretary of wildlife, parks and tourism may reinstate the </text:span><text:bookmark text:name="pg96linenum7"/><text:span text:style-name="T15">lifetime fishing, hunting or furharvester or combination hunting and </text:span><text:bookmark text:name="pg96linenum8"/><text:span text:style-name="T15">fishing license. The licensee shall have the burden of obtaining and </text:span><text:bookmark text:name="pg96linenum9"/><text:span text:style-name="T15">delivering the release.</text:span></text:p>
      <text:p text:style-name="P8_NEW_1398981766.87_1"><text:bookmark text:name="pg96linenum10"/><text:span text:style-name="T15">(3) The secretary</text:span><text:span text:style-name="_5f_BD_5f_OldLang"><text:span text:style-name="T15"> of social and rehabilitation services</text:span></text:span><text:span text:style-name="_5f_BD_5f_NewLang"><text:span text:style-name="T15"> for children </text:span></text:span><text:bookmark text:name="pg96linenum11"/><text:span text:style-name="_5f_BD_5f_NewLang"><text:span text:style-name="T15">and families</text:span></text:span><text:span text:style-name="T15"> shall issue a release upon request if the requirements of </text:span><text:bookmark text:name="pg96linenum12"/><text:span text:style-name="T15">subsection (c)(3) are met.</text:span></text:p>
      <text:p text:style-name="P9"><text:bookmark text:name="pg96linenum13"/>(e) Nothing in subsection (c) or (d) shall be construed to require or <text:bookmark text:name="pg96linenum14"/>permit the secretary of wildlife, parks and tourism to determine any issue <text:bookmark text:name="pg96linenum15"/>related to a child support order or related to the title IV-D case including to <text:bookmark text:name="pg96linenum16"/>resolve questions of mistaken identity or determine the adequacy of any <text:bookmark text:name="pg96linenum17"/>notice relating to subsection (c) or (d) that the secretary of wildlife, parks <text:bookmark text:name="pg96linenum18"/>and tourism provides to the applicant.</text:p>
      <text:p text:style-name="P8_NEW_1398981766.87_1"><text:bookmark text:name="pg96linenum19"/><text:soft-page-break/><text:span text:style-name="T15">(f) "Title IV-D" means part D of title IV of the federal social security </text:span><text:bookmark text:name="pg96linenum20"/><text:span text:style-name="T15">act </text:span><text:span text:style-name="_5f_BD_5f_OldLang"><text:span text:style-name="T15">(</text:span></text:span><text:span text:style-name="_5f_BD_5f_NewLang"><text:span text:style-name="T15">,</text:span></text:span><text:span text:style-name="T15">42 U.S.C. § 651 et seq</text:span><text:span text:style-name="T30">.</text:span><text:span text:style-name="_5f_BD_5f_OldLang"><text:span text:style-name="T15">), and amendments thereto</text:span></text:span><text:span text:style-name="T15">, as in effect on </text:span><text:bookmark text:name="pg96linenum21"/><text:span text:style-name="T15">December 31, 2001, relating to child support enforcement services.</text:span></text:p>
      <text:p text:style-name="P9"><text:bookmark text:name="pg96linenum22"/>(g) The secretary, in accordance with K.S.A. 32-805, and <text:bookmark text:name="pg96linenum23"/>amendments thereto, may adopt rules and regulations necessary to carry <text:bookmark text:name="pg96linenum24"/>out the provisions of this section.</text:p>
      <text:p text:style-name="P8_NEW_1398981766.87_1"><text:span text:style-name="_5f_BD_5f_SecNum"><text:span text:style-name="T15">Sec. </text:span></text:span><text:span text:style-name="_5f_BD_5f_SecNum"><text:span text:style-name="T15"><text:sequence style:num-format="1" text:formula="ooow:Text+1" text:name="Text" text:ref-name="refText49">49</text:sequence></text:span></text:span><text:span text:style-name="_5f_BD_5f_SecNum"><text:span text:style-name="T15">.</text:span></text:span><text:span text:style-name="_5f_BD_5f_DirectoryLang"><text:span text:style-name="T15"> </text:span></text:span><text:span text:style-name="T15">K.S.A. 38-134 is hereby amended to read as follows: 38-134. </text:span><text:bookmark text:name="pg96linenum26"/><text:span text:style-name="T15">(a) As used in this section:</text:span></text:p>
      <text:p text:style-name="P9"><text:bookmark text:name="pg96linenum27"/>(1) "Child" means a person under 18 years of age who has been <text:bookmark text:name="pg96linenum28"/>removed from the home of a relative as a result of judicial determination <text:bookmark text:name="pg96linenum29"/>and whose placement and care is the responsibility of the secretary.</text:p>
      <text:p text:style-name="P9"><text:bookmark text:name="pg96linenum30"/>(2) "Family foster home" means a private home in which care is <text:bookmark text:name="pg96linenum31"/>given for 24 hours a day for children away from their parent or guardian <text:bookmark text:name="pg96linenum32"/>and which is licensed under K.A.R. 28-4-311 et seq.</text:p>
      <text:p text:style-name="P9"><text:bookmark text:name="pg96linenum33"/>(3) "Foster family" means all persons living in the foster home other <text:bookmark text:name="pg96linenum34"/>than foster children.</text:p>
      <text:p text:style-name="P9"><text:bookmark text:name="pg96linenum35"/>(4) "Foster parent" means the licensee who is responsible for the care <text:bookmark text:name="pg96linenum36"/>of foster children.</text:p>
      <text:p text:style-name="P8_NEW_1398981766.87_1"><text:bookmark text:name="pg96linenum37"/><text:span text:style-name="T15">(5) "Secretary" means the secretary</text:span><text:span text:style-name="_5f_BD_5f_OldLang"><text:span text:style-name="T15"> of social and rehabilitation </text:span></text:span><text:bookmark text:name="pg96linenum38"/><text:span text:style-name="_5f_BD_5f_OldLang"><text:span text:style-name="T15">services</text:span></text:span><text:span text:style-name="_5f_BD_5f_NewLang"><text:span text:style-name="T15"> for children and families</text:span></text:span><text:span text:style-name="T15">.</text:span></text:p>
      <text:p text:style-name="P9"><text:bookmark text:name="pg96linenum39"/>(b) In order to assist the foster family to make an informed decision <text:bookmark text:name="pg96linenum40"/>regarding their acceptance of a particular child, to help the foster family <text:bookmark text:name="pg96linenum41"/>anticipate problems which may occur during the child's placement and to <text:bookmark text:name="pg96linenum42"/>help the foster family meet the needs of the <text:soft-page-break/>child in a constructive manner, <text:bookmark text:name="pg96linenum43"/>the secretary shall seek to obtain and shall provide the following <text:bookmark text:name="pg97linenum1"/>information to the foster parent as the information becomes available to <text:bookmark text:name="pg97linenum2"/>the secretary:</text:p>
      <text:p text:style-name="P9"><text:bookmark text:name="pg97linenum3"/>(1) Strengths, needs and general behavior of the child;</text:p>
      <text:p text:style-name="P9"><text:bookmark text:name="pg97linenum4"/>(2) circumstances which necessitated placement;</text:p>
      <text:p text:style-name="P9"><text:bookmark text:name="pg97linenum5"/>(3) information about the child's family and the child's relationship to <text:bookmark text:name="pg97linenum6"/>the family which may affect the placement;</text:p>
      <text:p text:style-name="P9"><text:bookmark text:name="pg97linenum7"/>(4) important life experiences and relationships which may affect the <text:bookmark text:name="pg97linenum8"/>child's feelings, behavior, attitudes or adjustment;</text:p>
      <text:p text:style-name="P9"><text:bookmark text:name="pg97linenum9"/>(5) medical history of the child, including third-party coverage which <text:bookmark text:name="pg97linenum10"/>may be available to the child; and</text:p>
      <text:p text:style-name="P9"><text:bookmark text:name="pg97linenum11"/>(6) education history, to include present grade placement, special <text:bookmark text:name="pg97linenum12"/>strengths and weaknesses.</text:p>
      <text:p text:style-name="P8_NEW_1398981766.87_1"><text:span text:style-name="_5f_BD_5f_SecNum"><text:span text:style-name="T15">Sec. </text:span></text:span><text:span text:style-name="_5f_BD_5f_SecNum"><text:span text:style-name="T15"><text:sequence style:num-format="1" text:formula="ooow:Text+1" text:name="Text" text:ref-name="refText50">50</text:sequence></text:span></text:span><text:span text:style-name="_5f_BD_5f_SecNum"><text:span text:style-name="T15">.</text:span></text:span><text:span text:style-name="_5f_BD_5f_DirectoryLang"><text:span text:style-name="T15"> </text:span></text:span><text:span text:style-name="T15">K.S.A. 2013 Supp. 38-143 is hereby amended to read as </text:span><text:bookmark text:name="pg97linenum14"/><text:span text:style-name="T15">follows: 38-143. As used in the grandparents as caregivers act:</text:span></text:p>
      <text:p text:style-name="P9"><text:bookmark text:name="pg97linenum15"/>(a) "Program" means the grandparents as caregivers program.</text:p>
      <text:p text:style-name="P8_NEW_1398981766.87_1"><text:bookmark text:name="pg97linenum16"/><text:span text:style-name="T15">(b) "Secretary" means the secretary</text:span><text:span text:style-name="_5f_BD_5f_OldLang"><text:span text:style-name="T15"> of the department of social and </text:span></text:span><text:bookmark text:name="pg97linenum17"/><text:span text:style-name="_5f_BD_5f_OldLang"><text:span text:style-name="T15">rehabilitation services</text:span></text:span><text:span text:style-name="_5f_BD_5f_NewLang"><text:span text:style-name="T15"> for children and families</text:span></text:span><text:span text:style-name="T15">.</text:span></text:p>
      <text:p text:style-name="P8_NEW_1398981766.87_1"><text:bookmark text:name="pg97linenum18"/><text:span text:style-name="T15">(c) "Department" means the </text:span><text:span text:style-name="_5f_BD_5f_OldLang"><text:span text:style-name="T15">department of social and rehabilitation </text:span></text:span><text:bookmark text:name="pg97linenum19"/><text:span text:style-name="_5f_BD_5f_OldLang"><text:span text:style-name="T15">services</text:span></text:span><text:span text:style-name="_5f_BD_5f_NewLang"><text:span text:style-name="T24"> Kansas department for children and families</text:span></text:span><text:span text:style-name="T15">.</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51">51</text:sequence></text:span></text:span><text:span text:style-name="_5f_BD_5f_SecNum"><text:span text:style-name="T15">.</text:span></text:span><text:span text:style-name="_5f_BD_5f_DirectoryLang"><text:span text:style-name="T15"> </text:span></text:span><text:span text:style-name="T15">K.S.A. 2013 Supp. 38-144 is hereby amended to read as </text:span><text:bookmark text:name="pg97linenum21"/><text:span text:style-name="T15">follows: 38-144. (a) In accordance with the provisions of the grandparents </text:span><text:bookmark text:name="pg97linenum22"/><text:span text:style-name="T15">as caregivers act and </text:span><text:soft-page-break/><text:span text:style-name="T15">subject to the provisions of appropriation acts, the </text:span><text:bookmark text:name="pg97linenum23"/><text:span text:style-name="T15">secretary shall establish a grandparents as caregivers program within the</text:span><text:span text:style-name="_5f_BD_5f_OldLang"><text:span text:style-name="T15"> </text:span></text:span><text:bookmark text:name="pg97linenum24"/><text:span text:style-name="_5f_BD_5f_OldLang"><text:span text:style-name="T15">department of social and rehabilitation services</text:span></text:span><text:span text:style-name="_5f_BD_5f_NewLang"><text:span text:style-name="T24"> Kansas department for </text:span></text:span><text:bookmark text:name="pg97linenum25"/><text:span text:style-name="_5f_BD_5f_NewLang"><text:span text:style-name="T24">children and families</text:span></text:span><text:span text:style-name="T15">. The program shall be administered in a manner </text:span><text:bookmark text:name="pg97linenum26"/><text:span text:style-name="T15">which recognizes that:</text:span></text:p>
      <text:p text:style-name="P9"><text:bookmark text:name="pg97linenum27"/>(1) The relationship between a child and a parent differs from the <text:bookmark text:name="pg97linenum28"/>relationship between a child and a grandparent;</text:p>
      <text:p text:style-name="P9"><text:bookmark text:name="pg97linenum29"/>(2) society and the demands and needs of the members of society <text:bookmark text:name="pg97linenum30"/>change between the time a person raises a child and the time the same <text:bookmark text:name="pg97linenum31"/>person raises a grandchild;</text:p>
      <text:p text:style-name="P9"><text:bookmark text:name="pg97linenum32"/>(3) caring for a grandchild often places additional financial, social <text:bookmark text:name="pg97linenum33"/>and psychological strain on grandparents with fixed incomes;</text:p>
      <text:p text:style-name="P9"><text:bookmark text:name="pg97linenum34"/>(4) different parenting skills are necessary when raising a grandchild, <text:bookmark text:name="pg97linenum35"/>and many grandparents do not possess such skills, are not aware of how to <text:bookmark text:name="pg97linenum36"/>obtain such skills and cannot afford access to the services necessary to <text:bookmark text:name="pg97linenum37"/>obtain such skills;</text:p>
      <text:p text:style-name="P9"><text:bookmark text:name="pg97linenum38"/>(5) grandparents acting as caregivers need a support structure, <text:bookmark text:name="pg97linenum39"/>including counseling for both the grandparent and grandchild, respite care, <text:bookmark text:name="pg97linenum40"/>transportation assistance and child care; and</text:p>
      <text:p text:style-name="P9"><text:bookmark text:name="pg97linenum41"/>(6) grandparents are often unaware of medical and other assistance, <text:bookmark text:name="pg97linenum42"/>including cash assistance for which they may be eligible.</text:p>
      <text:p text:style-name="P8_NEW_1398981766.87_1"><text:span text:style-name="_5f_BD_5f_SecNum"><text:span text:style-name="T15">Sec. </text:span></text:span><text:span text:style-name="_5f_BD_5f_SecNum"><text:span text:style-name="T15"><text:sequence style:num-format="1" text:formula="ooow:Text+1" text:name="Text" text:ref-name="refText52">52</text:sequence></text:span></text:span><text:span text:style-name="_5f_BD_5f_SecNum"><text:span text:style-name="T15">.</text:span></text:span><text:span text:style-name="_5f_BD_5f_DirectoryLang"><text:span text:style-name="T15"> </text:span></text:span><text:span text:style-name="T15">K.S.A. 38-320 is hereby amended to read as follows: 38-320. </text:span><text:bookmark text:name="pg98linenum1"/><text:span text:style-name="T15">As used in this act, the following words and phrases shall have the </text:span><text:bookmark text:name="pg98linenum2"/><text:span text:style-name="T15">meanings respectively ascribed to them herein:</text:span></text:p>
      <text:p text:style-name="P8_NEW_1398981766.87_1"><text:bookmark text:name="pg98linenum3"/><text:span text:style-name="T15">(a) "Department" means the</text:span><text:span text:style-name="_5f_BD_5f_OldLang"><text:span text:style-name="T15"> state department of social and </text:span></text:span><text:bookmark text:name="pg98linenum4"/><text:span text:style-name="_5f_BD_5f_OldLang"><text:span text:style-name="T15">rehabilitation </text:span></text:span><text:soft-page-break/><text:span text:style-name="_5f_BD_5f_OldLang"><text:span text:style-name="T15">services</text:span></text:span><text:span text:style-name="_5f_BD_5f_NewLang"><text:span text:style-name="T24"> Kansas department for children and families</text:span></text:span><text:span text:style-name="T15"> or any </text:span><text:bookmark text:name="pg98linenum5"/><text:span text:style-name="T15">division thereof.</text:span></text:p>
      <text:p text:style-name="P8_NEW_1398981766.87_1"><text:bookmark text:name="pg98linenum6"/><text:span text:style-name="T15">(b) "Secretary" means the secretary</text:span><text:span text:style-name="_5f_BD_5f_OldLang"><text:span text:style-name="T15"> of the social and rehabilitation </text:span></text:span><text:bookmark text:name="pg98linenum7"/><text:span text:style-name="_5f_BD_5f_OldLang"><text:span text:style-name="T15">services or his</text:span></text:span><text:span text:style-name="_5f_BD_5f_NewLang"><text:span text:style-name="T15"> for children and families or the secretary's</text:span></text:span><text:span text:style-name="T15"> designee.</text:span></text:p>
      <text:p text:style-name="P8_NEW_1398981766.87_1"><text:span text:style-name="_5f_BD_5f_SecNum"><text:span text:style-name="T32">Sec. </text:span></text:span><text:span text:style-name="_5f_BD_5f_SecNum"><text:span text:style-name="T32"><text:sequence style:num-format="1" text:formula="ooow:Text+1" text:name="Text" text:ref-name="refText53">53</text:sequence></text:span></text:span><text:span text:style-name="_5f_BD_5f_SecNum"><text:span text:style-name="T32">.</text:span></text:span><text:span text:style-name="_5f_BD_5f_DirectoryLang"><text:span text:style-name="T32"> </text:span></text:span><text:span text:style-name="T32">K.S.A. 38-1808 is hereby amended to read as follows: 38-</text:span><text:bookmark text:name="pg104linenum41"/><text:span text:style-name="T32">1808. (a) There is hereby established in the state treasury the family and </text:span><text:bookmark text:name="pg104linenum42"/><text:span text:style-name="T32">children investment fund. The family and children investment fund shall </text:span><text:bookmark text:name="pg104linenum43"/><text:span text:style-name="T32">be administered as provided in this section.</text:span></text:p>
      <text:p text:style-name="P9"><text:bookmark text:name="pg105linenum1"/>(b) There shall be credited to the family and children investment fund <text:bookmark text:name="pg105linenum2"/>appropriations, gifts, grants, contributions, matching funds and participant <text:bookmark text:name="pg105linenum3"/>payments.</text:p>
      <text:p text:style-name="P8_NEW_1398981766.87_1"><text:bookmark text:name="pg105linenum4"/><text:span text:style-name="T15">(c) (1) There is hereby created the family and children trust account </text:span><text:bookmark text:name="pg105linenum5"/><text:span text:style-name="T15">in the </text:span><text:span text:style-name="T15">family and children investment fund. The secretary</text:span><text:span text:style-name="_5f_BD_5f_OldLang"><text:span text:style-name="T15"> of social and </text:span></text:span><text:bookmark text:name="pg105linenum6"/><text:span text:style-name="_5f_BD_5f_OldLang"><text:span text:style-name="T15">rehabilitation services</text:span></text:span><text:span text:style-name="_5f_BD_5f_NewLang"><text:span text:style-name="T15"> for children and families</text:span></text:span><text:span text:style-name="T15"> shall administer the family </text:span><text:bookmark text:name="pg105linenum7"/><text:span text:style-name="T15">and children trust account.</text:span></text:p>
      <text:p text:style-name="P9"><text:bookmark text:name="pg105linenum8"/>(2) Moneys credited to the family and children trust account shall be <text:bookmark text:name="pg105linenum9"/>used for the following purposes: (A) Matching federal moneys to purchase <text:bookmark text:name="pg105linenum10"/>services relating to community-based programs for the broad range of <text:bookmark text:name="pg105linenum11"/>child abuse and neglect prevention activities; (B) providing start-up or <text:bookmark text:name="pg105linenum12"/>expansion grants for community-based prevention projects for the broad <text:bookmark text:name="pg105linenum13"/>range of child abuse and neglect prevention activities; (C) studying and <text:bookmark text:name="pg105linenum14"/>evaluating community-based prevention projects for the broad range of <text:bookmark text:name="pg105linenum15"/>child abuse and neglect prevention activities; (D) preparing, publishing, <text:bookmark text:name="pg105linenum16"/>purchasing and disseminating educational material dealing with the broad <text:bookmark text:name="pg105linenum17"/>range of child abuse and neglect prevention activities; and (E) payment of <text:bookmark text:name="pg105linenum18"/>the administrative costs of the family and children trust account and of that <text:bookmark text:name="pg105linenum19"/>portion of the Kansas children's cabinet, established <text:soft-page-break/>pursuant to K.S.A. 38-<text:bookmark text:name="pg105linenum20"/>1901, and amendments thereto, which are attributable to the family and <text:bookmark text:name="pg105linenum21"/>children trust account, and that portion of the administrative costs of the <text:bookmark text:name="pg105linenum22"/>board of trustees, of the Kansas public employees retirement system <text:bookmark text:name="pg105linenum23"/>established by K.S.A. 74-4905, and amendments thereto, which are <text:bookmark text:name="pg105linenum24"/>attributable to the family and children endowment account of the family <text:bookmark text:name="pg105linenum25"/>and children investment fund. No moneys in the family and children trust <text:bookmark text:name="pg105linenum26"/>account shall be used for the purpose of providing services for the <text:bookmark text:name="pg105linenum27"/>voluntary termination of pregnancy.</text:p>
      <text:p text:style-name="P8_NEW_1398981766.87_1"><text:bookmark text:name="pg105linenum28"/><text:span text:style-name="T15">(3) Expenditures from the family and children trust account shall be </text:span><text:bookmark text:name="pg105linenum29"/><text:span text:style-name="T15">subject to the approval of the Kansas children's cabinet established </text:span><text:bookmark text:name="pg105linenum30"/><text:span text:style-name="T15">pursuant to K.S.A. 38-1901, and amendments thereto. All expenditures </text:span><text:bookmark text:name="pg105linenum31"/><text:span text:style-name="T15">from the family and children trust account shall be </text:span><text:span text:style-name="T15">made in accordance </text:span><text:bookmark text:name="pg105linenum32"/><text:span text:style-name="T15">with appropriation acts upon warrants of the director of accounts and </text:span><text:bookmark text:name="pg105linenum33"/><text:span text:style-name="T15">reports issued pursuant to vouchers approved by the secretary</text:span><text:span text:style-name="_5f_BD_5f_OldLang"><text:span text:style-name="T15"> of social and </text:span></text:span><text:bookmark text:name="pg105linenum34"/><text:span text:style-name="_5f_BD_5f_OldLang"><text:span text:style-name="T15">rehabilitation services</text:span></text:span><text:span text:style-name="_5f_BD_5f_NewLang"><text:span text:style-name="T15"> for children and families</text:span></text:span><text:span text:style-name="T15"> or a person designated by </text:span><text:bookmark text:name="pg105linenum35"/><text:span text:style-name="T15">the secretary.</text:span></text:p>
      <text:p text:style-name="P9"><text:bookmark text:name="pg105linenum36"/>(d) (1) There is hereby created the permanent families account in the <text:bookmark text:name="pg105linenum37"/>family and children investment fund. The judicial administrator of the <text:bookmark text:name="pg105linenum38"/>courts shall administer this account.</text:p>
      <text:p text:style-name="P9"><text:bookmark text:name="pg105linenum39"/>(2) Moneys credited to the permanent families account shall be used <text:bookmark text:name="pg105linenum40"/>for the following purposes: (A) Not more than 12% of the amount credited <text:bookmark text:name="pg105linenum41"/>to the permanent families account during the fiscal year may be used to <text:bookmark text:name="pg105linenum42"/>provide technical assistance to district courts or local groups wanting to <text:bookmark text:name="pg105linenum43"/>establish a local citizen review board or a court-appointed special advocate <text:bookmark text:name="pg106linenum1"/>program, including but not limited to such staff as necessary to provide <text:bookmark text:name="pg106linenum2"/>such assistance, and to provide services necessary for the administration of <text:bookmark text:name="pg106linenum3"/><text:soft-page-break/>such board or program, including but not limited to grants administration, <text:bookmark text:name="pg106linenum4"/>accounting, data collection, report writing and training of local citizen <text:bookmark text:name="pg106linenum5"/>review board staff; (B) grants to court-appointed special advocate <text:bookmark text:name="pg106linenum6"/>programs, upon application approved by the chief judge of the judicial <text:bookmark text:name="pg106linenum7"/>district where the program is located; and (C) grants to district courts, <text:bookmark text:name="pg106linenum8"/>upon application of the chief judge of the judicial district, for expenses of <text:bookmark text:name="pg106linenum9"/>establishment, operation and evaluation of local citizen review boards in <text:bookmark text:name="pg106linenum10"/>the judicial district, including costs of: (i) Employing local citizen review <text:bookmark text:name="pg106linenum11"/>board coordinators and clerical staff; (ii) telephone, photocopying and <text:bookmark text:name="pg106linenum12"/>office equipment and supplies for which there are shown to be no local <text:bookmark text:name="pg106linenum13"/>funds available; (iii) mileage of staff and board members; and (iv) training <text:bookmark text:name="pg106linenum14"/>staff and board members.</text:p>
      <text:p text:style-name="P9"><text:bookmark text:name="pg106linenum15"/>(3) In addition to the other duties and powers provided by law, in <text:bookmark text:name="pg106linenum16"/>administering the permanent families account, the judicial administrator <text:bookmark text:name="pg106linenum17"/>shall:</text:p>
      <text:p text:style-name="P9"><text:bookmark text:name="pg106linenum18"/>(A) Accept and receive grants, loans, gifts or donations from any <text:bookmark text:name="pg106linenum19"/>public or private entity in support of programs administered by the judicial <text:bookmark text:name="pg106linenum20"/>administrator and assist in the development of supplemental funding <text:bookmark text:name="pg106linenum21"/>sources for local and state programs;</text:p>
      <text:p text:style-name="P9"><text:bookmark text:name="pg106linenum22"/>(B) consider applications for and make such grants from the <text:bookmark text:name="pg106linenum23"/>permanent families account as authorized by law; and</text:p>
      <text:p text:style-name="P8_NEW_1398981766.87_1"><text:bookmark text:name="pg106linenum24"/><text:span text:style-name="T15">(C) receive reports from local citizen review boards established </text:span><text:bookmark text:name="pg106linenum25"/><text:span text:style-name="T15">pursuant to K.S.A.</text:span><text:span text:style-name="_5f_BD_5f_OldLang"><text:span text:style-name="T15"> 38-1812</text:span></text:span><text:span text:style-name="_5f_BD_5f_NewLang"><text:span text:style-name="T15"> 38-2207</text:span></text:span><text:span text:style-name="T15">, and amendments thereto, regarding the status </text:span><text:bookmark text:name="pg106linenum26"/><text:span text:style-name="T15">of children under the supervision of the district courts and regarding </text:span><text:bookmark text:name="pg106linenum27"/><text:span text:style-name="T15">systemic barriers to permanence for children, assure that appropriate data </text:span><text:bookmark text:name="pg106linenum28"/><text:span text:style-name="T15">is maintained regularly and compiled at least once a year by such boards </text:span><text:bookmark text:name="pg106linenum29"/><text:span text:style-name="T15">on all cases reviewed and assure that the effectiveness of such boards </text:span><text:soft-page-break/><text:span text:style-name="T15">is </text:span><text:bookmark text:name="pg106linenum30"/><text:span text:style-name="T15">evaluated on an ongoing basis, using, where possible, random selection of </text:span><text:bookmark text:name="pg106linenum31"/><text:span text:style-name="T15">local citizen review boards and cases for the evaluation and including </text:span><text:bookmark text:name="pg106linenum32"/><text:span text:style-name="T15">client outcome data to determine effectiveness.</text:span></text:p>
      <text:p text:style-name="P9"><text:bookmark text:name="pg106linenum33"/>(4) All expenditures from the permanent families account shall be <text:bookmark text:name="pg106linenum34"/>made in accordance with appropriation acts upon warrants of the director <text:bookmark text:name="pg106linenum35"/>of accounts and reports issued pursuant to vouchers approved by the <text:bookmark text:name="pg106linenum36"/>judicial administrator or a person designated by the judicial administrator.</text:p>
      <text:p text:style-name="P9"><text:bookmark text:name="pg106linenum37"/>(e) The family and children endowment account of the family and <text:bookmark text:name="pg106linenum38"/>children investment fund shall constitute and shall be administered as an <text:bookmark text:name="pg106linenum39"/>endowment for the purposes for which expenditures may be made from the <text:bookmark text:name="pg106linenum40"/>family and children trust account of the family and children investment <text:bookmark text:name="pg106linenum41"/>fund. The family and children endowment account of the family and <text:bookmark text:name="pg106linenum42"/>children investment fund shall be invested by the board of trustees of the <text:bookmark text:name="pg106linenum43"/>Kansas public employees retirement system established by K.S.A. 74-<text:bookmark text:name="pg107linenum1"/>4905, and amendments thereto. All interest or other income of the <text:bookmark text:name="pg107linenum2"/>investments of the moneys in the family and children trust endowment <text:bookmark text:name="pg107linenum3"/>account of the family and children investment fund, after payment of any <text:bookmark text:name="pg107linenum4"/>management and administrative fees, shall be considered income of the <text:bookmark text:name="pg107linenum5"/>family and children trust account of the family and children investment <text:bookmark text:name="pg107linenum6"/>fund and shall be deposited in the state treasury to the credit of the family <text:bookmark text:name="pg107linenum7"/>and children trust account of the family and children investment fund.</text:p>
      <text:p text:style-name="P9"><text:bookmark text:name="pg107linenum8"/>(f) On or before the 10<text:span text:style-name="T11">th</text:span> of each month, the director of accounts and <text:bookmark text:name="pg107linenum9"/>reports shall transfer from the state general fund to the family and children <text:bookmark text:name="pg107linenum10"/>investment fund interest earnings based on:</text:p>
      <text:p text:style-name="P9"><text:bookmark text:name="pg107linenum11"/><text:soft-page-break/>(1) The average daily balance of moneys in the family and children <text:bookmark text:name="pg107linenum12"/>investment fund for the preceding month, excluding all amounts credited <text:bookmark text:name="pg107linenum13"/>to the family and children endowment account of the family and children <text:bookmark text:name="pg107linenum14"/>investment fund; and</text:p>
      <text:p text:style-name="P9"><text:bookmark text:name="pg107linenum15"/>(2) the net earnings rate of the pooled money investment portfolio for <text:bookmark text:name="pg107linenum16"/>the preceding month.</text:p>
      <text:p text:style-name="P8_NEW_1398981766.87_1"><text:span text:style-name="_5f_BD_5f_SecNum"><text:span text:style-name="T15">Sec. </text:span></text:span><text:span text:style-name="_5f_BD_5f_SecNum"><text:span text:style-name="T15"><text:sequence style:num-format="1" text:formula="ooow:Text+1" text:name="Text" text:ref-name="refText54">54</text:sequence></text:span></text:span><text:span text:style-name="_5f_BD_5f_SecNum"><text:span text:style-name="T15">.</text:span></text:span><text:span text:style-name="_5f_BD_5f_DirectoryLang"><text:span text:style-name="T15"> </text:span></text:span><text:span text:style-name="T15">K.S.A. 38-1817 is hereby amended to read as follows: 38-</text:span><text:bookmark text:name="pg107linenum18"/><text:span text:style-name="T15">1817. On and after July 1, 1997:</text:span></text:p>
      <text:p text:style-name="P8_NEW_1398981766.87_1"><text:bookmark text:name="pg107linenum19"/><text:span text:style-name="T15">(a) Whenever the corporation for change, or words of like effect, is </text:span><text:bookmark text:name="pg107linenum20"/><text:span text:style-name="T15">referred to or designated by a statute, contract or other document, and such </text:span><text:bookmark text:name="pg107linenum21"/><text:span text:style-name="T15">reference relates to the family and children trust account of the family and </text:span><text:bookmark text:name="pg107linenum22"/><text:span text:style-name="T15">children investment fund, such </text:span><text:span text:style-name="T15">reference or designation shall be deemed to </text:span><text:bookmark text:name="pg107linenum23"/><text:span text:style-name="T15">apply to the</text:span><text:span text:style-name="_5f_BD_5f_OldLang"><text:span text:style-name="T15"> department of social and rehabilitation services</text:span></text:span><text:span text:style-name="_5f_BD_5f_NewLang"><text:span text:style-name="T24"> Kansas </text:span></text:span><text:bookmark text:name="pg107linenum24"/><text:span text:style-name="_5f_BD_5f_NewLang"><text:span text:style-name="T24">department for children and families</text:span></text:span><text:span text:style-name="T15">.</text:span></text:p>
      <text:p text:style-name="P8_NEW_1398981766.87_1"><text:bookmark text:name="pg107linenum25"/><text:span text:style-name="T15">(b) Whenever the executive director or the chairperson of the board </text:span><text:bookmark text:name="pg107linenum26"/><text:span text:style-name="T15">of directors of the corporation for change, or words of like effect, is </text:span><text:bookmark text:name="pg107linenum27"/><text:span text:style-name="T15">referred to or designated by a statute, contract or other document, and such </text:span><text:bookmark text:name="pg107linenum28"/><text:span text:style-name="T15">reference relates to the family and children trust account of the family and </text:span><text:bookmark text:name="pg107linenum29"/><text:span text:style-name="T15">children investment fund, such reference or designation shall be deemed to </text:span><text:bookmark text:name="pg107linenum30"/><text:span text:style-name="T15">apply to the secretary</text:span><text:span text:style-name="_5f_BD_5f_OldLang"><text:span text:style-name="T15"> of social and rehabilitation services</text:span></text:span><text:span text:style-name="_5f_BD_5f_NewLang"><text:span text:style-name="T15"> for children and </text:span></text:span><text:bookmark text:name="pg107linenum31"/><text:span text:style-name="_5f_BD_5f_NewLang"><text:span text:style-name="T15">families</text:span></text:span><text:span text:style-name="T15">.</text:span></text:p>
      <text:p text:style-name="P8_NEW_1398981766.87_1"><text:bookmark text:name="pg107linenum32"/><text:span text:style-name="T15">(c) All orders and directives of the corporation for change or of the </text:span><text:bookmark text:name="pg107linenum33"/><text:span text:style-name="T15">executive director or the chairperson of the board of directors of the </text:span><text:bookmark text:name="pg107linenum34"/><text:span text:style-name="T15">corporation for change which are in existence on the effective date of this </text:span><text:bookmark text:name="pg107linenum35"/><text:span text:style-name="T15">act and which relate to the family and children trust account of the family </text:span><text:bookmark text:name="pg107linenum36"/><text:span text:style-name="T15">and children investment fund, shall continue to be </text:span><text:soft-page-break/><text:span text:style-name="T15">effective and shall be </text:span><text:bookmark text:name="pg107linenum37"/><text:span text:style-name="T15">deemed to be orders and directives of the</text:span><text:span text:style-name="_5f_BD_5f_OldLang"><text:span text:style-name="T15"> department of social and </text:span></text:span><text:bookmark text:name="pg107linenum38"/><text:span text:style-name="_5f_BD_5f_OldLang"><text:span text:style-name="T15">rehabilitation services</text:span></text:span><text:span text:style-name="_5f_BD_5f_NewLang"><text:span text:style-name="T24"> Kansas department for children and families</text:span></text:span><text:span text:style-name="T15"> until </text:span><text:bookmark text:name="pg107linenum39"/><text:span text:style-name="T15">revised, amended or nullified pursuant to law.</text:span></text:p>
      <text:p text:style-name="P8_NEW_1398981766.87_1"><text:bookmark text:name="pg107linenum40"/><text:span text:style-name="T15">(d) The</text:span><text:span text:style-name="_5f_BD_5f_OldLang"><text:span text:style-name="T15"> department of social and rehabilitation services</text:span></text:span><text:span text:style-name="_5f_BD_5f_NewLang"><text:span text:style-name="T24"> Kansas </text:span></text:span><text:bookmark text:name="pg107linenum41"/><text:span text:style-name="_5f_BD_5f_NewLang"><text:span text:style-name="T24">department for children and families</text:span></text:span><text:span text:style-name="T15"> shall succeed to whatever right, title </text:span><text:bookmark text:name="pg107linenum42"/><text:span text:style-name="T15">or interest the corporation for change has acquired in any real property in </text:span><text:bookmark text:name="pg107linenum43"/><text:span text:style-name="T15">this state with moneys from the family and children trust account of the </text:span><text:bookmark text:name="pg108linenum1"/><text:span text:style-name="T15">family and children investment fund, and the</text:span><text:span text:style-name="_5f_BD_5f_OldLang"><text:span text:style-name="T15"> department of social and </text:span></text:span><text:bookmark text:name="pg108linenum2"/><text:span text:style-name="_5f_BD_5f_OldLang"><text:span text:style-name="T15">rehabilitation services</text:span></text:span><text:span text:style-name="_5f_BD_5f_NewLang"><text:span text:style-name="T15"> Kansas department for children and families</text:span></text:span><text:span text:style-name="T15"> shall </text:span><text:bookmark text:name="pg108linenum3"/><text:span text:style-name="T15">hold the same for and in the name of the state of Kansas. On and after the </text:span><text:bookmark text:name="pg108linenum4"/><text:span text:style-name="T15">effective date of this act, whenever any statute, contract, deed or other </text:span><text:bookmark text:name="pg108linenum5"/><text:span text:style-name="T15">document concerns the power or </text:span><text:span text:style-name="T15">authority of the corporation for change or </text:span><text:bookmark text:name="pg108linenum6"/><text:span text:style-name="T15">of the executive director or the chairperson of the board of directors of the </text:span><text:bookmark text:name="pg108linenum7"/><text:span text:style-name="T15">corporation for change to acquire, hold or dispose of real property or any </text:span><text:bookmark text:name="pg108linenum8"/><text:span text:style-name="T15">interest therein and such power or authority relates to the children and </text:span><text:bookmark text:name="pg108linenum9"/><text:span text:style-name="T15">family trust account of the family and children investment fund or to real </text:span><text:bookmark text:name="pg108linenum10"/><text:span text:style-name="T15">property or any interest therein acquired with moneys from such account </text:span><text:bookmark text:name="pg108linenum11"/><text:span text:style-name="T15">prior to the effective date of this act, the</text:span><text:span text:style-name="_5f_BD_5f_OldLang"><text:span text:style-name="T15"> department of social and </text:span></text:span><text:bookmark text:name="pg108linenum12"/><text:span text:style-name="_5f_BD_5f_OldLang"><text:span text:style-name="T15">rehabilitation services</text:span></text:span><text:span text:style-name="_5f_BD_5f_NewLang"><text:span text:style-name="T24"> Kansas department for children and families</text:span></text:span><text:span text:style-name="T15"> shall </text:span><text:bookmark text:name="pg108linenum13"/><text:span text:style-name="T15">succeed to such power or authority.</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55">55</text:sequence></text:span></text:span><text:span text:style-name="_5f_BD_5f_SecNum"><text:span text:style-name="T15">.</text:span></text:span><text:span text:style-name="_5f_BD_5f_DirectoryLang"><text:span text:style-name="T15"> </text:span></text:span><text:span text:style-name="T15">K.S.A. 38-1819 is hereby amended to read as follows: 38-</text:span><text:bookmark text:name="pg108linenum15"/><text:span text:style-name="T15">1819. On and after July 1, 1997:</text:span></text:p>
      <text:p text:style-name="P8_NEW_1398981766.87_1"><text:bookmark text:name="pg108linenum16"/><text:span text:style-name="T15">(a) Except as otherwise provided in this act, officers and employees </text:span><text:bookmark text:name="pg108linenum17"/><text:span text:style-name="T15">who, immediately prior to such date, were engaged in the performance of </text:span><text:bookmark text:name="pg108linenum18"/><text:span text:style-name="T15">powers, duties or functions of the corporation for change, which relate to </text:span><text:bookmark text:name="pg108linenum19"/><text:span text:style-name="T15">the family and children trust </text:span><text:soft-page-break/><text:span text:style-name="T15">account of the family and children investment </text:span><text:bookmark text:name="pg108linenum20"/><text:span text:style-name="T15">fund prior to the effective date of this act and which are transferred to the</text:span><text:span text:style-name="_5f_BD_5f_OldLang"><text:span text:style-name="T15"> </text:span></text:span><text:bookmark text:name="pg108linenum21"/><text:span text:style-name="_5f_BD_5f_OldLang"><text:span text:style-name="T15">department of social and rehabilitation services</text:span></text:span><text:span text:style-name="_5f_BD_5f_NewLang"><text:span text:style-name="T24"> Kansas department for </text:span></text:span><text:bookmark text:name="pg108linenum22"/><text:span text:style-name="_5f_BD_5f_NewLang"><text:span text:style-name="T24">children and families</text:span></text:span><text:span text:style-name="T15">, and who, in the opinion of the secretary</text:span><text:span text:style-name="_5f_BD_5f_OldLang"><text:span text:style-name="T15"> of social </text:span></text:span><text:bookmark text:name="pg108linenum23"/><text:span text:style-name="_5f_BD_5f_OldLang"><text:span text:style-name="T15">and rehabilitation services</text:span></text:span><text:span text:style-name="_5f_BD_5f_NewLang"><text:span text:style-name="T15"> for children and families</text:span></text:span><text:span text:style-name="T15">, are necessary to </text:span><text:bookmark text:name="pg108linenum24"/><text:span text:style-name="T15">perform the powers, duties and functions of the</text:span><text:span text:style-name="_5f_BD_5f_OldLang"><text:span text:style-name="T15"> department of social and </text:span></text:span><text:bookmark text:name="pg108linenum25"/><text:span text:style-name="_5f_BD_5f_OldLang"><text:span text:style-name="T15">rehabilitation services</text:span></text:span><text:span text:style-name="_5f_BD_5f_NewLang"><text:span text:style-name="T24"> Kansas department for children and families</text:span></text:span><text:span text:style-name="T15">, shall </text:span><text:bookmark text:name="pg108linenum26"/><text:span text:style-name="T15">be transferred to and shall become officers and employees of the</text:span><text:span text:style-name="_5f_BD_5f_OldLang"><text:span text:style-name="T15"> </text:span></text:span><text:bookmark text:name="pg108linenum27"/><text:span text:style-name="_5f_BD_5f_OldLang"><text:span text:style-name="T15">department of social and rehabilitation services</text:span></text:span><text:span text:style-name="_5f_BD_5f_NewLang"><text:span text:style-name="T24"> Kansas department for </text:span></text:span><text:bookmark text:name="pg108linenum28"/><text:span text:style-name="_5f_BD_5f_NewLang"><text:span text:style-name="T24">children and families</text:span></text:span><text:span text:style-name="T15">. Any such officer or employee shall retain all </text:span><text:bookmark text:name="pg108linenum29"/><text:span text:style-name="T15">retirement benefits and all rights of civil service which had accrued to or </text:span><text:bookmark text:name="pg108linenum30"/><text:span text:style-name="T15">vested in such officer or employee prior to the effective date of this </text:span><text:bookmark text:name="pg108linenum31"/><text:span text:style-name="T15">section. The service of each such officer and employee </text:span><text:span text:style-name="T15">so transferred shall </text:span><text:bookmark text:name="pg108linenum32"/><text:span text:style-name="T15">be deemed to have been continuous. All transfers and any abolition of </text:span><text:bookmark text:name="pg108linenum33"/><text:span text:style-name="T15">personnel positions in the classified service under the Kansas civil service </text:span><text:bookmark text:name="pg108linenum34"/><text:span text:style-name="T15">act shall be in accordance with civil service laws and any rules and </text:span><text:bookmark text:name="pg108linenum35"/><text:span text:style-name="T15">regulations adopted thereunder.</text:span></text:p>
      <text:p text:style-name="P9"><text:bookmark text:name="pg108linenum36"/>(b) Except as otherwise provided in this act, officers and employees <text:bookmark text:name="pg108linenum37"/>who, immediately prior to such date, were engaged in the performance of <text:bookmark text:name="pg108linenum38"/>powers, duties or functions of the corporation for change, which relate to <text:bookmark text:name="pg108linenum39"/>the permanent families account of the family and children investment fund <text:bookmark text:name="pg108linenum40"/>prior to the effective date of this act and which are transferred by this act <text:bookmark text:name="pg108linenum41"/>to the judicial administrator of the courts, and who, in the opinion of the <text:bookmark text:name="pg108linenum42"/>judicial administrator of the courts, are necessary to perform the powers, <text:bookmark text:name="pg108linenum43"/>duties and functions of the office of judicial administration under this act, <text:bookmark text:name="pg109linenum1"/>shall be transferred to, and shall become officers and employees of the <text:bookmark text:name="pg109linenum2"/>office of judicial administration. Any such officer or employee shall retain <text:bookmark text:name="pg109linenum3"/>all retirement benefits and all <text:soft-page-break/>rights of civil service which had accrued to <text:bookmark text:name="pg109linenum4"/>or vested in such officer or employee prior to the effective date of this <text:bookmark text:name="pg109linenum5"/>section. The service of each such officer and employee so transferred shall <text:bookmark text:name="pg109linenum6"/>be deemed to have been continuous. All transfers and any abolition of <text:bookmark text:name="pg109linenum7"/>personnel positions in the classified service under the Kansas civil service <text:bookmark text:name="pg109linenum8"/>act shall be in accordance with civil service laws and any rules and <text:bookmark text:name="pg109linenum9"/>regulations adopted thereunder.</text:p>
      <text:p text:style-name="P8_NEW_1398981766.87_1"><text:span text:style-name="_5f_BD_5f_SecNum"><text:span text:style-name="T15">Sec. </text:span></text:span><text:span text:style-name="_5f_BD_5f_SecNum"><text:span text:style-name="T15"><text:sequence style:num-format="1" text:formula="ooow:Text+1" text:name="Text" text:ref-name="refText56">56</text:sequence></text:span></text:span><text:span text:style-name="_5f_BD_5f_SecNum"><text:span text:style-name="T15">.</text:span></text:span><text:span text:style-name="_5f_BD_5f_DirectoryLang"><text:span text:style-name="T15"> </text:span></text:span><text:span text:style-name="T15">K.S.A. 38-1820 is hereby amended to read as follows: 38-</text:span><text:bookmark text:name="pg109linenum11"/><text:span text:style-name="T15">1820. On and after July 1, 1997:</text:span></text:p>
      <text:p text:style-name="P9"><text:bookmark text:name="pg109linenum12"/>(a) When any conflict arises as to the disposition of any power, <text:bookmark text:name="pg109linenum13"/>function or duty or the unexpended balance of any appropriation as a result <text:bookmark text:name="pg109linenum14"/>of any abolition, transfer, attachment or change made by or under authority <text:bookmark text:name="pg109linenum15"/>of this act, such conflict shall be resolved by the governor, whose decision <text:bookmark text:name="pg109linenum16"/>shall be final.</text:p>
      <text:p text:style-name="P8_NEW_1398981766.87_1"><text:bookmark text:name="pg109linenum17"/><text:span text:style-name="T15">(b) The</text:span><text:span text:style-name="_5f_BD_5f_OldLang"><text:span text:style-name="T15"> department of social and rehabilitation services</text:span></text:span><text:span text:style-name="_5f_BD_5f_NewLang"><text:span text:style-name="T24"> Kansas </text:span></text:span><text:bookmark text:name="pg109linenum18"/><text:span text:style-name="_5f_BD_5f_NewLang"><text:span text:style-name="T24">department for children and families</text:span></text:span><text:span text:style-name="T15"> shall succeed to all property and </text:span><text:bookmark text:name="pg109linenum19"/><text:span text:style-name="T15">records which were used for or pertain to the performance of the powers, </text:span><text:bookmark text:name="pg109linenum20"/><text:span text:style-name="T15">duties and functions transferred to the</text:span><text:span text:style-name="_5f_BD_5f_OldLang"><text:span text:style-name="T15"> department of social and </text:span></text:span><text:bookmark text:name="pg109linenum21"/><text:span text:style-name="_5f_BD_5f_OldLang"><text:span text:style-name="T15">rehabilitation services</text:span></text:span><text:span text:style-name="_5f_BD_5f_NewLang"><text:span text:style-name="T24"> Kansas department for children and families</text:span></text:span><text:span text:style-name="T15"> by this </text:span><text:bookmark text:name="pg109linenum22"/><text:span text:style-name="T15">act. Any conflict as to the proper disposition of property or records arising </text:span><text:bookmark text:name="pg109linenum23"/><text:span text:style-name="T15">under this section, and resulting from the transfer or attachment of any </text:span><text:bookmark text:name="pg109linenum24"/><text:span text:style-name="T15">state agency, or all or part of the powers, duties and functions thereof, shall </text:span><text:bookmark text:name="pg109linenum25"/><text:span text:style-name="T15">be determined by the governor, whose decision shall be final.</text:span></text:p>
      <text:p text:style-name="P9"><text:bookmark text:name="pg109linenum26"/>(c) The judicial administrator of the courts shall succeed to all <text:bookmark text:name="pg109linenum27"/>property and records which were used for or pertain to the performance of <text:bookmark text:name="pg109linenum28"/>the powers, duties and functions transferred to the judicial administrator of <text:bookmark text:name="pg109linenum29"/>the courts. Any conflict as to the <text:soft-page-break/>proper disposition of property or records <text:bookmark text:name="pg109linenum30"/>arising under this section, and resulting from the transfer or attachment of <text:bookmark text:name="pg109linenum31"/>any state agency, or all or part of the powers, duties and functions thereof, <text:bookmark text:name="pg109linenum32"/>shall be determined by the governor, whose decision shall be final.</text:p>
      <text:p text:style-name="P8_NEW_1398981766.87_1"><text:span text:style-name="_5f_BD_5f_SecNum"><text:span text:style-name="T15">Sec. </text:span></text:span><text:span text:style-name="_5f_BD_5f_SecNum"><text:span text:style-name="T15"><text:sequence style:num-format="1" text:formula="ooow:Text+1" text:name="Text" text:ref-name="refText57">57</text:sequence></text:span></text:span><text:span text:style-name="_5f_BD_5f_SecNum"><text:span text:style-name="T15">.</text:span></text:span><text:span text:style-name="_5f_BD_5f_DirectoryLang"><text:span text:style-name="T15"> </text:span></text:span><text:span text:style-name="T15">K.S.A. 38-1821 is hereby amended to read as follows: 38-</text:span><text:bookmark text:name="pg109linenum34"/><text:span text:style-name="T15">1821. On and after July 1, 1997:</text:span></text:p>
      <text:p text:style-name="P8_NEW_1398981766.87_1"><text:bookmark text:name="pg109linenum35"/><text:span text:style-name="T15">(a) The</text:span><text:span text:style-name="_5f_BD_5f_OldLang"><text:span text:style-name="T15"> department of social and rehabilitation services</text:span></text:span><text:span text:style-name="_5f_BD_5f_NewLang"><text:span text:style-name="T24"> Kansas </text:span></text:span><text:bookmark text:name="pg109linenum36"/><text:span text:style-name="_5f_BD_5f_NewLang"><text:span text:style-name="T24">department for children and families</text:span></text:span><text:span text:style-name="T15"> shall have the legal custody of all </text:span><text:bookmark text:name="pg109linenum37"/><text:span text:style-name="T15">records, memoranda, writings, entries, prints, representations or </text:span><text:bookmark text:name="pg109linenum38"/><text:span text:style-name="T15">combinations thereof of any act, transaction, occurrence or event of the </text:span><text:bookmark text:name="pg109linenum39"/><text:span text:style-name="T15">corporation for change which relates to the family and children trust </text:span><text:bookmark text:name="pg109linenum40"/><text:span text:style-name="T15">account of the family and children investment fund transferred to the</text:span><text:span text:style-name="_5f_BD_5f_OldLang"><text:span text:style-name="T15"> </text:span></text:span><text:bookmark text:name="pg109linenum41"/><text:span text:style-name="_5f_BD_5f_OldLang"><text:span text:style-name="T15">department of social </text:span></text:span><text:span text:style-name="_5f_BD_5f_OldLang"><text:span text:style-name="T15">and rehabilitation services</text:span></text:span><text:span text:style-name="_5f_BD_5f_NewLang"><text:span text:style-name="T24"> Kansas department for </text:span></text:span><text:bookmark text:name="pg109linenum42"/><text:span text:style-name="_5f_BD_5f_NewLang"><text:span text:style-name="T24">children and families</text:span></text:span><text:span text:style-name="T15"> under this act.</text:span></text:p>
      <text:p text:style-name="P9"><text:bookmark text:name="pg109linenum43"/>(b) The judicial administrator of the courts shall have the legal <text:bookmark text:name="pg110linenum1"/>custody of all records, memoranda, writings, entries, prints, <text:bookmark text:name="pg110linenum2"/>representations or combinations thereof of any act, transaction, occurrence <text:bookmark text:name="pg110linenum3"/>or event of the corporation for change which relates to the permanent <text:bookmark text:name="pg110linenum4"/>families account of the family and children investment fund transferred to <text:bookmark text:name="pg110linenum5"/>the judicial administrator of the courts under this act.</text:p>
      <text:p text:style-name="P9"><text:bookmark text:name="pg110linenum6"/>(c) No suit, action or other proceeding, judicial or administrative, <text:bookmark text:name="pg110linenum7"/>lawfully commenced, or which could have been commenced, by or against <text:bookmark text:name="pg110linenum8"/>any state agency mentioned in this act, or by or against any officer of the <text:bookmark text:name="pg110linenum9"/>state in such officer's official capacity or in relation to the discharge of <text:bookmark text:name="pg110linenum10"/>such officer's official duties, shall abate by reason of the governmental <text:bookmark text:name="pg110linenum11"/>reorganization effected under the provisions of this act. The court may <text:bookmark text:name="pg110linenum12"/>allow any such suit, action or other proceeding to be maintained by or <text:bookmark text:name="pg110linenum13"/>against <text:soft-page-break/>the successor of any such state agency or any officer affected.</text:p>
      <text:p text:style-name="P9"><text:bookmark text:name="pg110linenum14"/>(d) No criminal action commenced or which could have been <text:bookmark text:name="pg110linenum15"/>commenced by the state shall abate by the taking effect of this act.</text:p>
      <text:p text:style-name="P8_NEW_1398981766.87_1"><text:span text:style-name="_5f_BD_5f_SecNum"><text:span text:style-name="T15">Sec. </text:span></text:span><text:span text:style-name="_5f_BD_5f_SecNum"><text:span text:style-name="T15"><text:sequence style:num-format="1" text:formula="ooow:Text+1" text:name="Text" text:ref-name="refText58">58</text:sequence></text:span></text:span><text:span text:style-name="_5f_BD_5f_SecNum"><text:span text:style-name="T15">.</text:span></text:span><text:span text:style-name="_5f_BD_5f_DirectoryLang"><text:span text:style-name="T15"> </text:span></text:span><text:span text:style-name="T15">K.S.A. 38-1822 is hereby amended to read as follows: 38-</text:span><text:bookmark text:name="pg110linenum17"/><text:span text:style-name="T15">1822. On and after July 1, 1997:</text:span></text:p>
      <text:p text:style-name="P9"><text:bookmark text:name="pg110linenum18"/>(a) The balance of all funds received by the corporation for change <text:bookmark text:name="pg110linenum19"/>and maintained in interest-bearing accounts in Kansas banks or Kansas <text:bookmark text:name="pg110linenum20"/>savings and loan associations pursuant to K.S.A. 38-1809, prior to its <text:bookmark text:name="pg110linenum21"/>repeal, shall be transferred to and deposited in the state treasury and <text:bookmark text:name="pg110linenum22"/>credited to the family and children investment fund.</text:p>
      <text:p text:style-name="P8_NEW_1398981766.87_1"><text:bookmark text:name="pg110linenum23"/><text:span text:style-name="T15">(b) The liability for all accrued compensation or salaries of officers </text:span><text:bookmark text:name="pg110linenum24"/><text:span text:style-name="T15">and </text:span><text:span text:style-name="T15">employees who are transferred to the</text:span><text:span text:style-name="_5f_BD_5f_OldLang"><text:span text:style-name="T15"> department of social and </text:span></text:span><text:bookmark text:name="pg110linenum25"/><text:span text:style-name="_5f_BD_5f_OldLang"><text:span text:style-name="T15">rehabilitation services</text:span></text:span><text:span text:style-name="_5f_BD_5f_NewLang"><text:span text:style-name="T24"> Kansas department for children and families</text:span></text:span><text:span text:style-name="T15"> as </text:span><text:bookmark text:name="pg110linenum26"/><text:span text:style-name="T15">provided for by this act and who become a part of the</text:span><text:span text:style-name="_5f_BD_5f_OldLang"><text:span text:style-name="T15"> department of social </text:span></text:span><text:bookmark text:name="pg110linenum27"/><text:span text:style-name="_5f_BD_5f_OldLang"><text:span text:style-name="T15">and rehabilitation services</text:span></text:span><text:span text:style-name="_5f_BD_5f_NewLang"><text:span text:style-name="T24"> Kansas department for children and families</text:span></text:span><text:span text:style-name="T15">, </text:span><text:bookmark text:name="pg110linenum28"/><text:span text:style-name="T15">shall be assumed and paid by the</text:span><text:span text:style-name="_5f_BD_5f_OldLang"><text:span text:style-name="T15"> department of social and rehabilitation </text:span></text:span><text:bookmark text:name="pg110linenum29"/><text:span text:style-name="_5f_BD_5f_OldLang"><text:span text:style-name="T15">services</text:span></text:span><text:span text:style-name="_5f_BD_5f_NewLang"><text:span text:style-name="T24"> Kansas department for children and families</text:span></text:span><text:span text:style-name="T15">.</text:span></text:p>
      <text:p text:style-name="P9"><text:bookmark text:name="pg110linenum30"/>(c) The liability for all accrued compensation or salaries of officers <text:bookmark text:name="pg110linenum31"/>and employees who are transferred to the office of judicial administration <text:bookmark text:name="pg110linenum32"/>as provided for by this act and who become part of the office of judicial <text:bookmark text:name="pg110linenum33"/>administration, shall be assumed and paid by the judicial administrator of <text:bookmark text:name="pg110linenum34"/>the courts.</text:p>
      <text:p text:style-name="P8_NEW_1398981766.87_1"><text:span text:style-name="_5f_BD_5f_SecNum"><text:span text:style-name="T15">Sec. </text:span></text:span><text:span text:style-name="_5f_BD_5f_SecNum"><text:span text:style-name="T15"><text:sequence style:num-format="1" text:formula="ooow:Text+1" text:name="Text" text:ref-name="refText59">59</text:sequence></text:span></text:span><text:span text:style-name="_5f_BD_5f_SecNum"><text:span text:style-name="T15">.</text:span></text:span><text:span text:style-name="_5f_BD_5f_DirectoryLang"><text:span text:style-name="T15"> </text:span></text:span><text:span text:style-name="T15">K.S.A. 38-1901 is hereby amended to read as follows: 38-</text:span><text:bookmark text:name="pg110linenum36"/><text:span text:style-name="T15">1901. On and after the effective date of this act:</text:span></text:p>
      <text:p text:style-name="P9"><text:bookmark text:name="pg110linenum37"/>(a) The advisory committee on children and families is hereby <text:bookmark text:name="pg110linenum38"/>redesignated and <text:soft-page-break/>shall be known and referred to as the Kansas children's <text:bookmark text:name="pg110linenum39"/>cabinet.</text:p>
      <text:p text:style-name="P8_NEW_1398981766.87_1"><text:bookmark text:name="pg110linenum40"/><text:span text:style-name="T15">(b) The Kansas children's cabinet shall consist of 15 members as </text:span><text:bookmark text:name="pg110linenum41"/><text:span text:style-name="T15">follows: (1) The secretary of health and environment, or the secretary's </text:span><text:bookmark text:name="pg110linenum42"/><text:span text:style-name="T15">designee; (2) the secretary</text:span><text:span text:style-name="_5f_BD_5f_OldLang"><text:span text:style-name="T15"> of social and rehabilitation services</text:span></text:span><text:span text:style-name="_5f_BD_5f_NewLang"><text:span text:style-name="T15"> for children </text:span></text:span><text:bookmark text:name="pg110linenum43"/><text:span text:style-name="_5f_BD_5f_NewLang"><text:span text:style-name="T15">and families</text:span></text:span><text:span text:style-name="T15">, or the secretary's designee; (3) a member of the state board of </text:span><text:bookmark text:name="pg111linenum1"/><text:span text:style-name="T15">regents selected by the state board of regents, or such member's designee; </text:span><text:bookmark text:name="pg111linenum2"/><text:span text:style-name="T15">(4) the commissioner of education, or the commissioner's designee; (5) the </text:span><text:bookmark text:name="pg111linenum3"/><text:span text:style-name="T15">commissioner of juvenile justice, or the commissioner's designee; (6) a </text:span><text:bookmark text:name="pg111linenum4"/><text:span text:style-name="T15">member of the Kansas supreme court selected by the Kansas supreme </text:span><text:bookmark text:name="pg111linenum5"/><text:span text:style-name="T15">court, or such member's designee; (7) five members of the public who are </text:span><text:bookmark text:name="pg111linenum6"/><text:span text:style-name="T15">interested in and knowledgeable about the needs of children and families </text:span><text:bookmark text:name="pg111linenum7"/><text:span text:style-name="T15">shall be appointed by the governor, which, subject to </text:span><text:span text:style-name="T15">the provisions of </text:span><text:bookmark text:name="pg111linenum8"/><text:span text:style-name="T15">subsection (e), may include persons who are children's advocates, </text:span><text:bookmark text:name="pg111linenum9"/><text:span text:style-name="T15">members of organizations with experience in programs that benefit </text:span><text:bookmark text:name="pg111linenum10"/><text:span text:style-name="T15">children or other individuals who have experience with children's </text:span><text:bookmark text:name="pg111linenum11"/><text:span text:style-name="T15">programs and services; (8) one person appointed by the speaker of the </text:span><text:bookmark text:name="pg111linenum12"/><text:span text:style-name="T15">house of representatives; (9) one person appointed by the minority leader </text:span><text:bookmark text:name="pg111linenum13"/><text:span text:style-name="T15">of the house of representatives; (10) one person appointed by the president </text:span><text:bookmark text:name="pg111linenum14"/><text:span text:style-name="T15">of the senate; and (11) one person appointed by the minority leader of the </text:span><text:bookmark text:name="pg111linenum15"/><text:span text:style-name="T15">senate. The members designated by clauses (1), (2), (3), (4), (5) and (6) of </text:span><text:bookmark text:name="pg111linenum16"/><text:span text:style-name="T15">this subsection shall be nonvoting members of the Kansas children's </text:span><text:bookmark text:name="pg111linenum17"/><text:span text:style-name="T15">cabinet. All other members shall be voting members.</text:span></text:p>
      <text:p text:style-name="P9"><text:bookmark text:name="pg111linenum18"/>(c) (1) Except as provided in paragraph (2) of this subsection, the <text:bookmark text:name="pg111linenum19"/>members of the Kansas children's cabinet appointed by the governor, <text:bookmark text:name="pg111linenum20"/>speaker, president and minority leaders shall serve for terms of four years <text:bookmark text:name="pg111linenum21"/>and until their successors are appointed and <text:soft-page-break/>qualified. The governor shall <text:bookmark text:name="pg111linenum22"/>appoint a chairperson of the committee from among the members <text:bookmark text:name="pg111linenum23"/>appointed by the governor. The chairperson shall serve in such office <text:bookmark text:name="pg111linenum24"/>throughout such member's current term of office and until a successor is <text:bookmark text:name="pg111linenum25"/>appointed and qualified. The members of the Kansas children's cabinet <text:bookmark text:name="pg111linenum26"/>may elect any additional officers from among its members necessary to <text:bookmark text:name="pg111linenum27"/>carry out the duties and functions of the Kansas children's cabinet.</text:p>
      <text:p text:style-name="P9"><text:bookmark text:name="pg111linenum28"/>(2) Of the members first appointed by the governor, two shall be <text:bookmark text:name="pg111linenum29"/>appointed for terms of two years, two shall be appointed for terms of three <text:bookmark text:name="pg111linenum30"/>years and the member selected by the governor to be the chairperson shall <text:bookmark text:name="pg111linenum31"/>be appointed for a term of four years. The member first appointed by the <text:bookmark text:name="pg111linenum32"/>speaker of the house of representatives shall be appointed for a term of one <text:bookmark text:name="pg111linenum33"/>year, the member first appointed by the minority leader of the house of <text:bookmark text:name="pg111linenum34"/>representatives shall be appointed for a term of two years, the member first <text:bookmark text:name="pg111linenum35"/>appointed by the president of the senate shall be appointed for a term of <text:bookmark text:name="pg111linenum36"/>three years and the member first appointed by the minority leader of the <text:bookmark text:name="pg111linenum37"/>senate shall be appointed for a term of four years. The governor shall <text:bookmark text:name="pg111linenum38"/>designate the term for which each of the members first appointed by the <text:bookmark text:name="pg111linenum39"/>governor shall serve. </text:p>
      <text:p text:style-name="P9"><text:bookmark text:name="pg111linenum40"/>(3) All members appointed to fill vacancies in the membership of the <text:bookmark text:name="pg111linenum41"/>Kansas children's cabinet and all members appointed to succeed members <text:bookmark text:name="pg111linenum42"/>appointed to membership on the Kansas children's cabinet shall be <text:bookmark text:name="pg111linenum43"/>appointed in like manner as that provided for the original appointment of <text:bookmark text:name="pg112linenum1"/>the member succeeded. All members appointed to fill vacancies of a <text:bookmark text:name="pg112linenum2"/>member of the Kansas children's cabinet appointed by the governor, the <text:bookmark text:name="pg112linenum3"/>speaker of the house of representatives, the minority leader of the house of <text:bookmark text:name="pg112linenum4"/><text:soft-page-break/>representatives, the president of the senate or the minority leader of the <text:bookmark text:name="pg112linenum5"/>senate shall be appointed to fill the unexpired term of such member.</text:p>
      <text:p text:style-name="P9"><text:bookmark text:name="pg112linenum6"/>(d) Not more than three members of the Kansas children's cabinet <text:bookmark text:name="pg112linenum7"/>appointed by the governor under subsection (b)(7) shall be members of the <text:bookmark text:name="pg112linenum8"/>same political party.</text:p>
      <text:p text:style-name="P9"><text:bookmark text:name="pg112linenum9"/>(e) (1) No person shall serve on the Kansas children's cabinet if such <text:bookmark text:name="pg112linenum10"/>person has knowingly acquired a substantial interest in any business. Any <text:bookmark text:name="pg112linenum11"/>such person who knowingly acquires such an interest shall vacate such <text:bookmark text:name="pg112linenum12"/>member's position on the Kansas children's cabinet.</text:p>
      <text:p text:style-name="P9"><text:bookmark text:name="pg112linenum13"/>(2) For purposes of this subsection, "substantial interest" means any <text:bookmark text:name="pg112linenum14"/>of the following:</text:p>
      <text:p text:style-name="P9"><text:bookmark text:name="pg112linenum15"/>(A) If an individual or an individual's spouse, either individually or <text:bookmark text:name="pg112linenum16"/>collectively, has owned within the preceding 12 months a legal or <text:bookmark text:name="pg112linenum17"/>equitable interest exceeding $5,000 or 5% of any business, whichever is <text:bookmark text:name="pg112linenum18"/>less, the individual has a substantial interest in that business.</text:p>
      <text:p text:style-name="P9"><text:bookmark text:name="pg112linenum19"/>(B) If an individual or an individual's spouse, either individually or <text:bookmark text:name="pg112linenum20"/>collectively, has received during the preceding calendar year compensation <text:bookmark text:name="pg112linenum21"/>which is or will be required to be included as taxable income on federal <text:bookmark text:name="pg112linenum22"/>income tax returns of the individual and spouse in an aggregate amount of <text:bookmark text:name="pg112linenum23"/>$2,000 from any business or combination of businesses, the individual has <text:bookmark text:name="pg112linenum24"/>a substantial interest in that business or combination of businesses.</text:p>
      <text:p text:style-name="P9"><text:bookmark text:name="pg112linenum25"/>(C) If an individual or an individual's spouse holds the position of <text:bookmark text:name="pg112linenum26"/>officer, director, associate, partner or proprietor of any business, the <text:bookmark text:name="pg112linenum27"/>individual has a substantial <text:soft-page-break/>interest in that business, irrespective of that <text:bookmark text:name="pg112linenum28"/>amount of compensation received by the individual or the individual's <text:bookmark text:name="pg112linenum29"/>spouse.</text:p>
      <text:p text:style-name="P9"><text:bookmark text:name="pg112linenum30"/>(D) If an individual or an individual's spouse receives compensation <text:bookmark text:name="pg112linenum31"/>which is a portion or percentage of each separate fee or commission paid <text:bookmark text:name="pg112linenum32"/>to a business or combination of businesses, the individual has a substantial <text:bookmark text:name="pg112linenum33"/>interest in any client or customer who pays fees or commissions to the <text:bookmark text:name="pg112linenum34"/>business or combination of businesses from which fees or commissions the <text:bookmark text:name="pg112linenum35"/>individual or the individual's spouse, either individually or collectively, <text:bookmark text:name="pg112linenum36"/>received an aggregate of $2,000 or more in the preceding calendar year.</text:p>
      <text:p text:style-name="P9"><text:bookmark text:name="pg112linenum37"/>(3) As used in this subsection, "client or customer" means a business <text:bookmark text:name="pg112linenum38"/>or combination of businesses.</text:p>
      <text:p text:style-name="P8_NEW_1398981766.87_1"><text:bookmark text:name="pg112linenum39"/><text:span text:style-name="T15">(4) As used in this subsection, "business" means any entity which is </text:span><text:bookmark text:name="pg112linenum40"/><text:span text:style-name="T15">eligible to receive funds from the children's initiatives fund, as provided in </text:span><text:bookmark text:name="pg112linenum41"/><text:span text:style-name="T15">K.S.A. 38-2102</text:span><text:span text:style-name="_5f_BD_5f_NewLang"><text:span text:style-name="T15">,</text:span></text:span><text:span text:style-name="T15"> and amendments thereto, from the children's initiatives </text:span><text:bookmark text:name="pg112linenum42"/><text:span text:style-name="T15">accountability fund, established by K.S.A. 38-2103</text:span><text:span text:style-name="_5f_BD_5f_NewLang"><text:span text:style-name="T15">,</text:span></text:span><text:span text:style-name="T15"> and amendments </text:span><text:bookmark text:name="pg112linenum43"/><text:span text:style-name="T15">thereto, or from the family and children trust account of the family and </text:span><text:bookmark text:name="pg113linenum1"/><text:span text:style-name="T15">children investment fund, as provided in K.S.A. 38-1808</text:span><text:span text:style-name="_5f_BD_5f_NewLang"><text:span text:style-name="T15">,</text:span></text:span><text:span text:style-name="T15"> and amendments </text:span><text:bookmark text:name="pg113linenum2"/><text:span text:style-name="T15">thereto.</text:span></text:p>
      <text:p text:style-name="P9"><text:bookmark text:name="pg113linenum3"/>(f) The Kansas children's cabinet shall meet upon the call of the <text:bookmark text:name="pg113linenum4"/>chairperson as necessary to carry out the duties and functions of the <text:bookmark text:name="pg113linenum5"/>Kansas children's cabinet. A quorum of the Kansas children's cabinet shall <text:bookmark text:name="pg113linenum6"/>be five voting members.</text:p>
      <text:p text:style-name="P9"><text:bookmark text:name="pg113linenum7"/>(g) The Kansas children's cabinet shall have and perform the <text:bookmark text:name="pg113linenum8"/>following functions:</text:p>
      <text:p text:style-name="P9"><text:bookmark text:name="pg113linenum9"/><text:soft-page-break/>(1) Assist the governor in developing and implementing a <text:bookmark text:name="pg113linenum10"/>coordinated, comprehensive service delivery system to serve the children <text:bookmark text:name="pg113linenum11"/>and families of Kansas;</text:p>
      <text:p text:style-name="P9"><text:bookmark text:name="pg113linenum12"/>(2) identify barriers to service and gaps in service due to strict <text:bookmark text:name="pg113linenum13"/>definitions of boundaries between departments and agencies;</text:p>
      <text:p text:style-name="P9"><text:bookmark text:name="pg113linenum14"/>(3) facilitate interagency and interdepartmental cooperation toward <text:bookmark text:name="pg113linenum15"/>the common goal of serving children and families;</text:p>
      <text:p text:style-name="P9"><text:bookmark text:name="pg113linenum16"/>(4) investigate and identify methodologies for the combining of funds <text:bookmark text:name="pg113linenum17"/>across departmental boundaries to better serve children and families;</text:p>
      <text:p text:style-name="P9"><text:bookmark text:name="pg113linenum18"/>(5) propose actions needed to achieve coordination of funding and <text:bookmark text:name="pg113linenum19"/>services across departmental lines;</text:p>
      <text:p text:style-name="P9"><text:bookmark text:name="pg113linenum20"/>(6) encourage and facilitate joint planning and coordination between <text:bookmark text:name="pg113linenum21"/>the public and private sectors to better serve the needs of children and <text:bookmark text:name="pg113linenum22"/>families; and</text:p>
      <text:p text:style-name="P9"><text:bookmark text:name="pg113linenum23"/>(7) perform the duties and functions prescribed by K.S.A. 38-2103, <text:bookmark text:name="pg113linenum24"/>and amendments thereto.</text:p>
      <text:p text:style-name="P8_NEW_1398981766.87_1"><text:bookmark text:name="pg113linenum25"/><text:span text:style-name="T15">(h) Members of the Kansas children's cabinet shall not be paid </text:span><text:bookmark text:name="pg113linenum26"/><text:span text:style-name="T15">compensation, but shall receive subsistence allowances, mileage and other </text:span><text:bookmark text:name="pg113linenum27"/><text:span text:style-name="T15">expenses as provided by K.S.A. 75-3223, and amendments thereto. The </text:span><text:bookmark text:name="pg113linenum28"/><text:span text:style-name="T15">subsistence allowances, mileage and other expenses as provided in K.S.A. </text:span><text:bookmark text:name="pg113linenum29"/><text:span text:style-name="T15">75-3223</text:span><text:span text:style-name="_5f_BD_5f_NewLang"><text:span text:style-name="T15">,</text:span></text:span><text:span text:style-name="T15"> and amendments thereto</text:span><text:span text:style-name="_5f_BD_5f_NewLang"><text:span text:style-name="T15">,</text:span></text:span><text:span text:style-name="T15"> shall be paid from available </text:span><text:bookmark text:name="pg113linenum30"/><text:span text:style-name="T15">appropriations of the</text:span><text:span text:style-name="_5f_BD_5f_OldLang"><text:span text:style-name="T15"> department of social and rehabilitation services</text:span></text:span><text:span text:style-name="_5f_BD_5f_NewLang"><text:span text:style-name="T24"> </text:span></text:span><text:bookmark text:name="pg113linenum31"/><text:span text:style-name="_5f_BD_5f_NewLang"><text:span text:style-name="T24">Kansas department for children and families</text:span></text:span><text:span text:style-name="T15"> except that expenses of </text:span><text:bookmark text:name="pg113linenum32"/><text:span text:style-name="T15">members who are employed by a state agency shall be reimbursed by that </text:span><text:bookmark text:name="pg113linenum33"/><text:span text:style-name="T15">state agency.</text:span></text:p>
      <text:p text:style-name="P9"><text:bookmark text:name="pg113linenum34"/>(i) On the effective date of this act, the advisory committee on <text:bookmark text:name="pg113linenum35"/>children and <text:soft-page-break/>families is hereby abolished and all powers, duties, functions, <text:bookmark text:name="pg113linenum36"/>records and other property of the advisory committee on children and <text:bookmark text:name="pg113linenum37"/>families are hereby transferred to the Kansas children's cabinet created by <text:bookmark text:name="pg113linenum38"/>this section. Except as otherwise specifically provided by this act, the <text:bookmark text:name="pg113linenum39"/>Kansas children's cabinet shall be a continuation of the advisory <text:bookmark text:name="pg113linenum40"/>committee on children and families as it existed prior to the effective date <text:bookmark text:name="pg113linenum41"/>of this act.</text:p>
      <text:p text:style-name="P8_NEW_1398981766.87_1"><text:span text:style-name="_5f_BD_5f_SecNum"><text:span text:style-name="T15">Sec. </text:span></text:span><text:span text:style-name="_5f_BD_5f_SecNum"><text:span text:style-name="T15"><text:sequence style:num-format="1" text:formula="ooow:Text+1" text:name="Text" text:ref-name="refText60">60</text:sequence></text:span></text:span><text:span text:style-name="_5f_BD_5f_SecNum"><text:span text:style-name="T15">.</text:span></text:span><text:span text:style-name="_5f_BD_5f_DirectoryLang"><text:span text:style-name="T15"> </text:span></text:span><text:span text:style-name="T15">K.S.A. 2013 Supp. 38-2222 is hereby amended to read as </text:span><text:bookmark text:name="pg121linenum37"/><text:span text:style-name="T15">follows: 38-2222. The secretary shall conduct a continuing public </text:span><text:bookmark text:name="pg121linenum38"/><text:span text:style-name="T15">information and educational program concerning the reporting of </text:span><text:bookmark text:name="pg121linenum39"/><text:span text:style-name="T15">suspected abuse or neglect for local staff of the</text:span><text:span text:style-name="_5f_BD_5f_OldLang"><text:span text:style-name="T15"> department of social and </text:span></text:span><text:bookmark text:name="pg121linenum40"/><text:span text:style-name="_5f_BD_5f_OldLang"><text:span text:style-name="T15">rehabilitation services</text:span></text:span><text:span text:style-name="_5f_BD_5f_NewLang"><text:span text:style-name="T24"> Kansas department for children and families</text:span></text:span><text:span text:style-name="T15">, for </text:span><text:bookmark text:name="pg121linenum41"/><text:span text:style-name="T15">persons required to report under this code and for other appropriate </text:span><text:bookmark text:name="pg121linenum42"/><text:span text:style-name="T15">persons.</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61">61</text:sequence></text:span></text:span><text:span text:style-name="_5f_BD_5f_SecNum"><text:span text:style-name="T15">.</text:span></text:span><text:span text:style-name="_5f_BD_5f_DirectoryLang"><text:span text:style-name="T15"> </text:span></text:span><text:span text:style-name="T15">K.S.A. 2013 Supp. 38-2223 is hereby amended to read as </text:span><text:bookmark text:name="pg122linenum1"/><text:span text:style-name="T15">follows: 38-2223. (a) </text:span><text:span text:style-name="T30">Persons making reports.</text:span><text:span text:style-name="T15"> (1) When any of the </text:span><text:bookmark text:name="pg122linenum2"/><text:span text:style-name="T15">following persons has reason to suspect that a child has been harmed as a </text:span><text:bookmark text:name="pg122linenum3"/><text:span text:style-name="T15">result of physical, mental or emotional abuse or neglect or sexual abuse, </text:span><text:bookmark text:name="pg122linenum4"/><text:span text:style-name="T15">the person shall report the matter promptly as provided in subsections (b) </text:span><text:bookmark text:name="pg122linenum5"/><text:span text:style-name="T15">and (c);</text:span></text:p>
      <text:p text:style-name="P9"><text:bookmark text:name="pg122linenum6"/>(A) The following persons providing medical care or treatment: <text:bookmark text:name="pg122linenum7"/>Persons licensed to practice the healing arts, dentistry and optometry, <text:bookmark text:name="pg122linenum8"/>persons engaged in postgraduate training programs approved by the state <text:bookmark text:name="pg122linenum9"/>board of healing arts, licensed professional or practical nurses and chief <text:bookmark text:name="pg122linenum10"/>administrative officers of medical care facilities;</text:p>
      <text:p text:style-name="P9"><text:bookmark text:name="pg122linenum11"/>(B) the following persons licensed by the state to provide mental <text:bookmark text:name="pg122linenum12"/>health services: Licensed psychologists, licensed masters level <text:bookmark text:name="pg122linenum13"/>psychologists, licensed clinical <text:soft-page-break/>psychotherapists, licensed social workers, <text:bookmark text:name="pg122linenum14"/>licensed marriage and family therapists, licensed clinical marriage and <text:bookmark text:name="pg122linenum15"/>family therapists, licensed professional counselors, licensed clinical <text:bookmark text:name="pg122linenum16"/>professional counselors and registered alcohol and drug abuse counselors;</text:p>
      <text:p text:style-name="P9"><text:bookmark text:name="pg122linenum17"/>(C) teachers, school administrators or other employees of an <text:bookmark text:name="pg122linenum18"/>educational institution which the child is attending and persons licensed by <text:bookmark text:name="pg122linenum19"/>the secretary of health and environment to provide child care services or <text:bookmark text:name="pg122linenum20"/>the employees of persons so licensed at the place where the child care <text:bookmark text:name="pg122linenum21"/>services are being provided to the child;</text:p>
      <text:p text:style-name="P9"><text:bookmark text:name="pg122linenum22"/>(D) firefighters, emergency medical services personnel, law <text:bookmark text:name="pg122linenum23"/>enforcement officers, juvenile intake and assessment workers, court <text:bookmark text:name="pg122linenum24"/>services officers, community corrections officers, case managers appointed <text:bookmark text:name="pg122linenum25"/>under K.S.A. 2013 Supp. 23-3508, and amendments thereto, and mediators <text:bookmark text:name="pg122linenum26"/>appointed under K.S.A. 2013 Supp. 23-3502, and amendments thereto; <text:bookmark text:name="pg122linenum27"/>and</text:p>
      <text:p text:style-name="P9"><text:bookmark text:name="pg122linenum28"/>(E) any person employed by or who works as a volunteer for any <text:bookmark text:name="pg122linenum29"/>organization, whether for profit or not-for-profit, that provides social <text:bookmark text:name="pg122linenum30"/>services to pregnant teenagers, including, but not limited to, counseling, <text:bookmark text:name="pg122linenum31"/>adoption services and pregnancy education and maintenance.</text:p>
      <text:p text:style-name="P9"><text:bookmark text:name="pg122linenum32"/>(2) In addition to the reports required under subsection (a)(1), any <text:bookmark text:name="pg122linenum33"/>person who has reason to suspect that a child may be a child in need of <text:bookmark text:name="pg122linenum34"/>care may report the matter as provided in subsection (b) and (c).</text:p>
      <text:p text:style-name="P9"><text:bookmark text:name="pg122linenum35"/>(b) <text:span text:style-name="T7">Form of report.</text:span> (1) The report may be made orally and shall be <text:bookmark text:name="pg122linenum36"/>followed by a written report if requested. Every report shall contain, if <text:bookmark text:name="pg122linenum37"/>known: The names and <text:soft-page-break/>addresses of the child and the child's parents or <text:bookmark text:name="pg122linenum38"/>other persons responsible for the child's care; the location of the child if <text:bookmark text:name="pg122linenum39"/>not at the child's residence; the child's gender, race and age; the reasons <text:bookmark text:name="pg122linenum40"/>why the reporter suspects the child may be a child in need of care; if abuse <text:bookmark text:name="pg122linenum41"/>or neglect or sexual abuse is suspected, the nature and extent of the harm <text:bookmark text:name="pg122linenum42"/>to the child, including any evidence of previous harm; and any other <text:bookmark text:name="pg122linenum43"/>information that the reporter believes might be helpful in establishing the <text:bookmark text:name="pg123linenum1"/>cause of the harm and the identity of the persons responsible for the harm.</text:p>
      <text:p text:style-name="P9"><text:bookmark text:name="pg123linenum2"/>(2) When reporting a suspicion that a child may be in need of care, <text:bookmark text:name="pg123linenum3"/>the reporter shall disclose protected health information freely and <text:bookmark text:name="pg123linenum4"/>cooperate fully with the secretary and law enforcement throughout the <text:bookmark text:name="pg123linenum5"/>investigation and any subsequent legal process.</text:p>
      <text:p text:style-name="P9"><text:bookmark text:name="pg123linenum6"/>(c) <text:span text:style-name="T7">To whom made.</text:span> Reports made pursuant to this section shall be <text:bookmark text:name="pg123linenum7"/>made to the secretary, except as follows:</text:p>
      <text:p text:style-name="P8_NEW_1398981766.87_1"><text:bookmark text:name="pg123linenum8"/><text:span text:style-name="T15">(1) When the</text:span><text:span text:style-name="_5f_BD_5f_OldLang"><text:span text:style-name="T15"> department of social and rehabilitation services</text:span></text:span><text:span text:style-name="_5f_BD_5f_NewLang"><text:span text:style-name="T24"> Kansas </text:span></text:span><text:bookmark text:name="pg123linenum9"/><text:span text:style-name="_5f_BD_5f_NewLang"><text:span text:style-name="T24">department for children and families</text:span></text:span><text:span text:style-name="T15"> is not open for business, reports shall </text:span><text:bookmark text:name="pg123linenum10"/><text:span text:style-name="T15">be made to the appropriate law enforcement agency. On the next day that </text:span><text:bookmark text:name="pg123linenum11"/><text:span text:style-name="T15">the department is open for business, the law enforcement agency shall </text:span><text:bookmark text:name="pg123linenum12"/><text:span text:style-name="T15">report to the department any report received and any investigation initiated </text:span><text:bookmark text:name="pg123linenum13"/><text:span text:style-name="T15">pursuant to K.S.A. 2013 Supp. 38-2226, and amendments thereto. The </text:span><text:bookmark text:name="pg123linenum14"/><text:span text:style-name="T15">reports may be made orally or, on request of the secretary, in writing.</text:span></text:p>
      <text:p text:style-name="P8_NEW_1398981766.87_1"><text:bookmark text:name="pg123linenum15"/><text:span text:style-name="T15">(2) Reports of child abuse or neglect occurring in an institution </text:span><text:bookmark text:name="pg123linenum16"/><text:span text:style-name="T15">operated by the</text:span><text:span text:style-name="_5f_BD_5f_OldLang"><text:span text:style-name="T15"> secretary of social and rehabilitation </text:span></text:span><text:span text:style-name="_5f_BD_5f_NewLang"><text:span text:style-name="T15">Kansas department </text:span></text:span><text:bookmark text:name="pg123linenum17"/><text:span text:style-name="_5f_BD_5f_NewLang"><text:span text:style-name="T15">for aging and disability</text:span></text:span><text:span text:style-name="T15"> services or the commissioner of juvenile justice </text:span><text:bookmark text:name="pg123linenum18"/><text:span text:style-name="T15">shall be made to the attorney general. All other reports of child abuse or </text:span><text:bookmark text:name="pg123linenum19"/><text:span text:style-name="T15">neglect by persons employed by or of children of persons </text:span><text:soft-page-break/><text:span text:style-name="T15">employed by the</text:span><text:span text:style-name="_5f_BD_5f_OldLang"><text:span text:style-name="T15"> </text:span></text:span><text:bookmark text:name="pg123linenum20"/><text:span text:style-name="_5f_BD_5f_OldLang"><text:span text:style-name="T15">department of social and rehabilitation</text:span></text:span><text:span text:style-name="_5f_BD_5f_NewLang"><text:span text:style-name="T15"> Kansas department for aging and </text:span></text:span><text:bookmark text:name="pg123linenum21"/><text:span text:style-name="_5f_BD_5f_NewLang"><text:span text:style-name="T15">disability</text:span></text:span><text:span text:style-name="T15"> services</text:span><text:span text:style-name="_5f_BD_5f_NewLang"><text:span text:style-name="T15"> and the Kansas department for children and families</text:span></text:span><text:span text:style-name="T15"> </text:span><text:bookmark text:name="pg123linenum22"/><text:span text:style-name="T15">shall be made to the appropriate law enforcement agency.</text:span></text:p>
      <text:p text:style-name="P9"><text:bookmark text:name="pg123linenum23"/>(d) <text:span text:style-name="T7">Death of child.</text:span> Any person who is required by this section to <text:bookmark text:name="pg123linenum24"/>report a suspicion that a child is in need of care and who knows of <text:bookmark text:name="pg123linenum25"/>information relating to the death of a child shall immediately notify the <text:bookmark text:name="pg123linenum26"/>coroner as provided by K.S.A. 22a-242, and amendments thereto.</text:p>
      <text:p text:style-name="P9"><text:bookmark text:name="pg123linenum27"/>(e) <text:span text:style-name="T7">Violations.</text:span> (1) Willful and knowing failure to make a report <text:bookmark text:name="pg123linenum28"/>required by this section is a class B misdemeanor. It is not a defense that <text:bookmark text:name="pg123linenum29"/>another mandatory reporter made a report.</text:p>
      <text:p text:style-name="P9"><text:bookmark text:name="pg123linenum30"/>(2) Intentionally preventing or interfering with the making of a report <text:bookmark text:name="pg123linenum31"/>required by this section is a class B misdemeanor.</text:p>
      <text:p text:style-name="P9"><text:bookmark text:name="pg123linenum32"/>(3) Any person who willfully and knowingly makes a false report <text:bookmark text:name="pg123linenum33"/>pursuant to this section or makes a report that such person knows lacks <text:bookmark text:name="pg123linenum34"/>factual foundation is guilty of a class B misdemeanor.</text:p>
      <text:p text:style-name="P9"><text:bookmark text:name="pg123linenum35"/>(f) <text:span text:style-name="T7">Immunity from liability.</text:span> Anyone who, without malice, participates <text:bookmark text:name="pg123linenum36"/>in the making of a report to the secretary or a law enforcement agency <text:bookmark text:name="pg123linenum37"/>relating to a suspicion a child may be a child in need of care or who <text:bookmark text:name="pg123linenum38"/>participates in any activity or investigation relating to the report or who <text:bookmark text:name="pg123linenum39"/>participates in any judicial proceeding resulting from the report shall have <text:bookmark text:name="pg123linenum40"/>immunity from any civil liability that might otherwise be incurred or <text:bookmark text:name="pg123linenum41"/>imposed.</text:p>
      <text:p text:style-name="P8_NEW_1398981766.87_1"><text:span text:style-name="_5f_BD_5f_SecNum"><text:span text:style-name="T15">Sec. </text:span></text:span><text:span text:style-name="_5f_BD_5f_SecNum"><text:span text:style-name="T15"><text:sequence style:num-format="1" text:formula="ooow:Text+1" text:name="Text" text:ref-name="refText62">62</text:sequence></text:span></text:span><text:span text:style-name="_5f_BD_5f_SecNum"><text:span text:style-name="T15">.</text:span></text:span><text:span text:style-name="_5f_BD_5f_DirectoryLang"><text:span text:style-name="T15"> </text:span></text:span><text:span text:style-name="T15">K.S.A. 2013 Supp. 38-2226 is hereby amended to read as </text:span><text:bookmark text:name="pg123linenum43"/><text:span text:style-name="T15">follows: 38-</text:span><text:soft-page-break/><text:span text:style-name="T15">2226. (a) </text:span><text:span text:style-name="T30">Investigation for child abuse or neglect.</text:span><text:span text:style-name="T15"> The </text:span><text:bookmark text:name="pg124linenum1"/><text:span text:style-name="T15">secretary and law enforcement officers shall have the duty to receive and </text:span><text:bookmark text:name="pg124linenum2"/><text:span text:style-name="T15">investigate reports of child abuse or neglect for the purpose of determining </text:span><text:bookmark text:name="pg124linenum3"/><text:span text:style-name="T15">whether the report is valid and whether action is required to protect a </text:span><text:bookmark text:name="pg124linenum4"/><text:span text:style-name="T15">child. Any person or agency which maintains records relating to the </text:span><text:bookmark text:name="pg124linenum5"/><text:span text:style-name="T15">involved child which are relevant to any investigation conducted by the </text:span><text:bookmark text:name="pg124linenum6"/><text:span text:style-name="T15">secretary or law enforcement agency under this code shall provide the </text:span><text:bookmark text:name="pg124linenum7"/><text:span text:style-name="T15">secretary or law enforcement agency with the necessary records to assist in </text:span><text:bookmark text:name="pg124linenum8"/><text:span text:style-name="T15">investigations. In order to provide such records, the person or agency </text:span><text:bookmark text:name="pg124linenum9"/><text:span text:style-name="T15">maintaining the records shall receive from the secretary or law </text:span><text:bookmark text:name="pg124linenum10"/><text:span text:style-name="T15">enforcement: (1) A written request for information; and (2) a written notice </text:span><text:bookmark text:name="pg124linenum11"/><text:span text:style-name="T15">that the investigation is being conducted by the secretary or law </text:span><text:bookmark text:name="pg124linenum12"/><text:span text:style-name="T15">enforcement. If the secretary and </text:span><text:span text:style-name="T15">such officers determine that no action is </text:span><text:bookmark text:name="pg124linenum13"/><text:span text:style-name="T15">necessary to protect the child but that a criminal prosecution should be </text:span><text:bookmark text:name="pg124linenum14"/><text:span text:style-name="T15">considered, such law enforcement officers shall make a report of the case </text:span><text:bookmark text:name="pg124linenum15"/><text:span text:style-name="T15">to the appropriate law enforcement agency.</text:span></text:p>
      <text:p text:style-name="P9"><text:bookmark text:name="pg124linenum16"/>(b) <text:span text:style-name="T7">Joint investigations.</text:span> When a report of child abuse or neglect <text:bookmark text:name="pg124linenum17"/>indicates: (1) That there is serious physical harm to, serious deterioration <text:bookmark text:name="pg124linenum18"/>of or sexual abuse of the child; and (2) that action may be required to <text:bookmark text:name="pg124linenum19"/>protect the child, the investigation shall be conducted as a joint effort <text:bookmark text:name="pg124linenum20"/>between the secretary and the appropriate law enforcement agency or <text:bookmark text:name="pg124linenum21"/>agencies, with a free exchange of information between them pursuant to K.S.A. 2013 Supp. 38-2210, and amendments thereto. If a statement of a <text:bookmark text:name="pg124linenum23"/>suspect is obtained by either agency, a copy of the statement shall be <text:bookmark text:name="pg124linenum24"/>provided to the other.</text:p>
      <text:p text:style-name="P8_NEW_1398981766.87_1"><text:bookmark text:name="pg124linenum25"/><text:span text:style-name="T15">(c) </text:span><text:span text:style-name="T30">Investigation of certain cases.</text:span><text:span text:style-name="T15"> Suspected child abuse or neglect </text:span><text:bookmark text:name="pg124linenum26"/><text:span text:style-name="T15">which occurs in an institution operated by the secretary shall be </text:span><text:bookmark text:name="pg124linenum27"/><text:span text:style-name="T15">investigated by the attorney general. </text:span><text:soft-page-break/><text:span text:style-name="T15">Any other suspected child abuse or </text:span><text:bookmark text:name="pg124linenum28"/><text:span text:style-name="T15">neglect by persons employed by the</text:span><text:span text:style-name="_5f_BD_5f_OldLang"><text:span text:style-name="T15"> department of social and rehabilitation </text:span></text:span><text:bookmark text:name="pg124linenum29"/><text:span text:style-name="_5f_BD_5f_OldLang"><text:span text:style-name="T15">services</text:span></text:span><text:span text:style-name="_5f_BD_5f_NewLang"><text:span text:style-name="T24"> Kansas department for children and families</text:span></text:span><text:span text:style-name="T15"> shall be investigated </text:span><text:bookmark text:name="pg124linenum30"/><text:span text:style-name="T15">by the appropriate law enforcement agency.</text:span></text:p>
      <text:p text:style-name="P9"><text:bookmark text:name="pg124linenum31"/>(d) <text:span text:style-name="T7">Coordination of investigations by county or district attorney. </text:span>If a <text:bookmark text:name="pg124linenum32"/>dispute develops between agencies investigating a reported case of child <text:bookmark text:name="pg124linenum33"/>abuse or neglect, the appropriate county or district attorney shall take <text:bookmark text:name="pg124linenum34"/>charge of, direct and coordinate the investigation.</text:p>
      <text:p text:style-name="P9"><text:bookmark text:name="pg124linenum35"/>(e) <text:span text:style-name="T7">Investigations concerning certain facilities.</text:span> Any investigation <text:bookmark text:name="pg124linenum36"/>involving a facility subject to licensing or regulation by the secretary of <text:bookmark text:name="pg124linenum37"/>health and environment shall be promptly reported to the state secretary of <text:bookmark text:name="pg124linenum38"/>health and environment.</text:p>
      <text:p text:style-name="P9"><text:bookmark text:name="pg124linenum39"/>(f) <text:span text:style-name="T7">Cooperation between agencies.</text:span> Law enforcement agencies and the <text:bookmark text:name="pg124linenum40"/>secretary shall assist each other in taking action which is necessary to <text:bookmark text:name="pg124linenum41"/>protect a child regardless of which agency conducted the initial <text:bookmark text:name="pg124linenum42"/>investigation.</text:p>
      <text:p text:style-name="P9"><text:bookmark text:name="pg124linenum43"/>(g) <text:span text:style-name="T7">Cooperation between school personnel and investigative </text:span><text:bookmark text:name="pg125linenum1"/><text:span text:style-name="T7">agencies.</text:span> (1) Educational institutions, the secretary and law enforcement <text:bookmark text:name="pg125linenum2"/>agencies shall cooperate with each other in the investigation of reports of <text:bookmark text:name="pg125linenum3"/>suspected child abuse or neglect. The secretary and law enforcement <text:bookmark text:name="pg125linenum4"/>agencies shall have access to a child in a setting designated by school <text:bookmark text:name="pg125linenum5"/>personnel on the premises of an educational institution. Attendance at an <text:bookmark text:name="pg125linenum6"/>interview conducted on such premises shall be at the discretion of the <text:bookmark text:name="pg125linenum7"/>agency conducting the interview, giving consideration to the best interests <text:bookmark text:name="pg125linenum8"/>of the child. To the extent that safety and practical considerations allow, <text:bookmark text:name="pg125linenum9"/>law enforcement officers on such premises for the purpose of investigating <text:bookmark text:name="pg125linenum10"/>a report of suspected child abuse or neglect <text:soft-page-break/>shall not be in uniform.</text:p>
      <text:p text:style-name="P9"><text:bookmark text:name="pg125linenum11"/>(2) The secretary or a law enforcement officer may request the <text:bookmark text:name="pg125linenum12"/>presence of school personnel during an interview if the secretary or officer <text:bookmark text:name="pg125linenum13"/>determines that the presence of such person might provide comfort to the <text:bookmark text:name="pg125linenum14"/>child or facilitate the investigation.</text:p>
      <text:p text:style-name="P8_NEW_1398981766.87_1"><text:span text:style-name="_5f_BD_5f_SecNum"><text:span text:style-name="T15">Sec. </text:span></text:span><text:span text:style-name="_5f_BD_5f_SecNum"><text:span text:style-name="T15"><text:sequence style:num-format="1" text:formula="ooow:Text+1" text:name="Text" text:ref-name="refText63">63</text:sequence></text:span></text:span><text:span text:style-name="_5f_BD_5f_SecNum"><text:span text:style-name="T15">.</text:span></text:span><text:span text:style-name="_5f_BD_5f_DirectoryLang"><text:span text:style-name="T15"> </text:span></text:span><text:span text:style-name="T15">K.S.A. 2013 Supp. 38-2247 is hereby amended to read as </text:span><text:bookmark text:name="pg125linenum16"/><text:span text:style-name="T15">follows: 38-2247. (a) </text:span><text:span text:style-name="T30">Adjudication.</text:span><text:span text:style-name="T15"> Proceedings prior to and including </text:span><text:bookmark text:name="pg125linenum17"/><text:span text:style-name="T15">adjudication under this code shall be open to attendance by any person </text:span><text:bookmark text:name="pg125linenum18"/><text:span text:style-name="T15">unless the court determines that closed proceedings or the exclusion of that </text:span><text:bookmark text:name="pg125linenum19"/><text:span text:style-name="T15">person would be in the best interests of the child or is necessary to protect </text:span><text:bookmark text:name="pg125linenum20"/><text:span text:style-name="T15">the privacy rights of the parents.</text:span></text:p>
      <text:p text:style-name="P9"><text:bookmark text:name="pg125linenum21"/>(1) The court may not exclude the guardian ad litem, parties and <text:bookmark text:name="pg125linenum22"/>interested parties.</text:p>
      <text:p text:style-name="P8_NEW_1398981766.87_1"><text:bookmark text:name="pg125linenum23"/><text:span text:style-name="T15">(2) Members of the news media shall comply with supreme court rule</text:span><text:span text:style-name="_5f_BD_5f_OldLang"><text:span text:style-name="T15"> </text:span></text:span><text:bookmark text:name="pg125linenum24"/><text:span text:style-name="_5f_BD_5f_OldLang"><text:span text:style-name="T15">10.01</text:span></text:span><text:span text:style-name="_5f_BD_5f_NewLang"><text:span text:style-name="T15"> 1001</text:span></text:span><text:span text:style-name="T15">.</text:span></text:p>
      <text:p text:style-name="P9"><text:bookmark text:name="pg125linenum25"/>(b) <text:span text:style-name="T7">Disposition.</text:span> Proceedings pertaining to the disposition of a child <text:bookmark text:name="pg125linenum26"/>adjudicated to be in need of care shall be closed to all persons except the <text:bookmark text:name="pg125linenum27"/>parties, the guardian ad litem, interested parties and their attorneys, <text:bookmark text:name="pg125linenum28"/>officers of the court, a court appointed special advocate and the custodian.</text:p>
      <text:p text:style-name="P9"><text:bookmark text:name="pg125linenum29"/>(1) Other persons may be permitted to attend with the consent of the <text:bookmark text:name="pg125linenum30"/>parties or by order of the court, if the court determines that it would be in <text:bookmark text:name="pg125linenum31"/>the best interests of the child or the conduct of the proceedings, subject to <text:bookmark text:name="pg125linenum32"/>such limitations as the court determines to be appropriate.</text:p>
      <text:p text:style-name="P9"><text:bookmark text:name="pg125linenum33"/>(2) The court may exclude any person if the court determines that <text:bookmark text:name="pg125linenum34"/>such person's <text:soft-page-break/>exclusion would be in the best interests of the child or the <text:bookmark text:name="pg125linenum35"/>conduct of the proceedings.</text:p>
      <text:p text:style-name="P9"><text:bookmark text:name="pg125linenum36"/>(c) Notwithstanding subsections (a) and (b) of this section, the court <text:bookmark text:name="pg125linenum37"/>shall permit the attendance at the proceedings of up to two people <text:bookmark text:name="pg125linenum38"/>designated by the parent of the child, both of whom have participated in a <text:bookmark text:name="pg125linenum39"/>parent ally orientation program approved by the judicial administrator.</text:p>
      <text:p text:style-name="P8_NEW_1398981766.87_1"><text:bookmark text:name="pg125linenum40"/><text:span text:style-name="T15">(1) Such parent ally orientation program shall include, but not be </text:span><text:bookmark text:name="pg125linenum41"/><text:span text:style-name="T15">limited to, information concerning the confidentiality of the proceedings; </text:span><text:bookmark text:name="pg125linenum42"/><text:span text:style-name="T15">the child and parent's right to counsel; the definitions and jurisdiction </text:span><text:bookmark text:name="pg125linenum43"/><text:span text:style-name="T15">pursuant to the Kansas code for care of children; the types and purposes of </text:span><text:bookmark text:name="pg126linenum1"/><text:span text:style-name="T15">the hearings; options for informal supervision and dispositions; placement </text:span><text:bookmark text:name="pg126linenum2"/><text:span text:style-name="T15">options; the parents' obligation to financially support the child </text:span><text:span text:style-name="T15">while the </text:span><text:bookmark text:name="pg126linenum3"/><text:span text:style-name="T15">child is in the state's custody; obligations of the secretary</text:span><text:span text:style-name="_5f_BD_5f_OldLang"><text:span text:style-name="T15"> of social and </text:span></text:span><text:bookmark text:name="pg126linenum4"/><text:span text:style-name="_5f_BD_5f_OldLang"><text:span text:style-name="T15">rehabilitation services</text:span></text:span><text:span text:style-name="_5f_BD_5f_NewLang"><text:span text:style-name="T15"> for children and families</text:span></text:span><text:span text:style-name="T15">; obligations of entities that </text:span><text:bookmark text:name="pg126linenum5"/><text:span text:style-name="T15">contract with the</text:span><text:span text:style-name="_5f_BD_5f_OldLang"><text:span text:style-name="T15"> department of social and rehabilitation services</text:span></text:span><text:span text:style-name="_5f_BD_5f_NewLang"><text:span text:style-name="T24"> Kansas </text:span></text:span><text:bookmark text:name="pg126linenum6"/><text:span text:style-name="_5f_BD_5f_NewLang"><text:span text:style-name="T24">department for children and families</text:span></text:span><text:span text:style-name="T15"> for family preservation, foster care </text:span><text:bookmark text:name="pg126linenum7"/><text:span text:style-name="T15">and adoption; the termination of parental rights; the procedures for </text:span><text:bookmark text:name="pg126linenum8"/><text:span text:style-name="T15">appeals; and the basic rules regarding court procedure.</text:span></text:p>
      <text:p text:style-name="P9"><text:bookmark text:name="pg126linenum9"/>(2) The court may remove the parent's ally or allies from a <text:bookmark text:name="pg126linenum10"/>proceeding if such ally becomes disruptive in the present proceeding or <text:bookmark text:name="pg126linenum11"/>has been found disruptive in a prior proceeding.</text:p>
      <text:p text:style-name="P9"><text:bookmark text:name="pg126linenum12"/>(d) <text:span text:style-name="T7">Preservation of confidentiality.</text:span> If information required to be kept <text:bookmark text:name="pg126linenum13"/>confidential by K.S.A. 2013 Supp. 38-2209, and amendments thereto, is to <text:bookmark text:name="pg126linenum14"/>be introduced into evidence and there are persons in attendance who are <text:bookmark text:name="pg126linenum15"/>not authorized to receive the information, the court may exclude those <text:bookmark text:name="pg126linenum16"/>persons during the presentation of the evidence <text:soft-page-break/>or conduct an<text:span text:style-name="T7"> </text:span>in camera <text:bookmark text:name="pg126linenum17"/>inspection of the evidence.</text:p>
      <text:p text:style-name="P8_NEW_1398981766.87_1"><text:span text:style-name="_5f_BD_5f_SecNum"><text:span text:style-name="T15">Sec. </text:span></text:span><text:span text:style-name="_5f_BD_5f_SecNum"><text:span text:style-name="T15"><text:sequence style:num-format="1" text:formula="ooow:Text+1" text:name="Text" text:ref-name="refText64">64</text:sequence></text:span></text:span><text:span text:style-name="_5f_BD_5f_SecNum"><text:span text:style-name="T15">.</text:span></text:span><text:span text:style-name="_5f_BD_5f_DirectoryLang"><text:span text:style-name="T15"> </text:span></text:span><text:span text:style-name="T15">K.S.A. 2013 Supp. 38-2261 is hereby amended to read as </text:span><text:bookmark text:name="pg126linenum19"/><text:span text:style-name="T15">follows: 38-2261. The secretary shall notify the foster parent or parents </text:span><text:bookmark text:name="pg126linenum20"/><text:span text:style-name="T15">that the foster parent or</text:span><text:span text:style-name="_5f_BD_5f_NewLang"><text:span text:style-name="T15"> </text:span></text:span><text:span text:style-name="T15">parents have a right to submit a report. Copies of </text:span><text:bookmark text:name="pg126linenum21"/><text:span text:style-name="T15">the report shall be available to the parties and interested parties. The report </text:span><text:bookmark text:name="pg126linenum22"/><text:span text:style-name="T15">made by foster parents shall be on a form created and provided by the</text:span><text:span text:style-name="_5f_BD_5f_OldLang"><text:span text:style-name="T15"> </text:span></text:span><text:bookmark text:name="pg126linenum23"/><text:span text:style-name="_5f_BD_5f_OldLang"><text:span text:style-name="T15">department of social and rehabilitation services</text:span></text:span><text:span text:style-name="_5f_BD_5f_NewLang"><text:span text:style-name="T24"> Kansas department for </text:span></text:span><text:bookmark text:name="pg126linenum24"/><text:span text:style-name="_5f_BD_5f_NewLang"><text:span text:style-name="T24">children and families</text:span></text:span><text:span text:style-name="T15">.</text:span></text:p>
      <text:p text:style-name="BD_5f_amendatory_5f_section"><text:span text:style-name="_5f_BD_5f_SecNum"><text:span text:style-name="T15">Sec. </text:span></text:span><text:span text:style-name="_5f_BD_5f_SecNum"><text:span text:style-name="T15"><text:sequence style:num-format="1" text:formula="ooow:Text+1" text:name="Text" text:ref-name="refText65">65</text:sequence></text:span></text:span><text:span text:style-name="_5f_BD_5f_SecNum"><text:span text:style-name="T15">.</text:span></text:span><text:span text:style-name="_5f_BD_5f_DirectoryLang"><text:span text:style-name="T15"> </text:span></text:span><text:span text:style-name="T15">K.S.A. 2013 Supp. 38-2282, as amended by section 1 of 2014 House Bill No. 2577, is hereby amended to read as </text:span><text:bookmark text:name="pg126linenum26"/><text:span text:style-name="T15">follows: 38-2282. (a) This section shall be known and may be cited as the newborn infant protection act.</text:span></text:p>
      <text:p text:style-name="P16">(b) A parent or other person having lawful custody of an infant which is 45 days old or younger and which has not suffered bodily harm may surrender physical custody of the infant to any employee who is on duty at a police station, sheriff's office, law enforcement center, fire station, city or county health department or medical care facility as defined by K.S.A. 65-425, and amendments thereto. Such employee shall take physical custody of an infant surrendered pursuant to this section. A parent or other person voluntarily surrendering an infant under this subsection shall not be required to reveal personally identifiable information, but may be offered the opportunity to provide information concerning the infant's familial or medical history.</text:p>
      <text:p text:style-name="P16">(c) A person or facility to whom an infant is delivered pursuant to this subsection shall not reveal the name or other personally identifiable information of the person who delivered the infant unless there is a reasonable suspicion that the infant has <text:soft-page-break/>been abused, and such person or such facility shall be immune from civil or criminal liability for any action taken pursuant to this subsection.</text:p>
      <text:p text:style-name="P16">(d) As soon as possible after a person takes physical custody of an infant under this section, such person shall notify a local law enforcement agency that the person has taken physical custody of an infant pursuant to this section. Upon receipt of such notice a law enforcement officer from such law enforcement agency shall take custody of the infant as an abandoned infant. The law enforcement agency shall deliver the infant to a facility or person designated by the secretary pursuant to K.S.A. 2013 Supp. 38-2232, and amendments thereto.</text:p>
      <text:p text:style-name="P16">(e) Any person, city or county or agency thereof or medical care facility taking physical custody of an infant surrendered pursuant to this section shall perform any act necessary to protect the physical health or safety of the infant, and shall be immune from liability for any injury to the infant that may result therefrom.</text:p>
      <text:p text:style-name="BD_5f_amendatory_5f_section"><text:span text:style-name="T15">(f) Upon request, all medical records of the infant shall be made available to the</text:span><text:span text:style-name="_5f_BD_5f_OldLang"><text:span text:style-name="T15"> department of social and rehabilitation services</text:span></text:span><text:span text:style-name="_5f_BD_5f_NewLang"><text:span text:style-name="T15"> Kansas department for children and families</text:span></text:span><text:span text:style-name="T15"> and given to the person awarded custody of such infant. The medical facility providing such records shall be immune from liability for such records release.</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66">66</text:sequence></text:span></text:span><text:span text:style-name="_5f_BD_5f_SecNum"><text:span text:style-name="T15">.</text:span></text:span><text:span text:style-name="_5f_BD_5f_DirectoryLang"><text:span text:style-name="T15"> K.S.A. 2013 Supp. 38-2286 is hereby amended to read as follows: 38-2286.</text:span></text:span><text:span text:style-name="T15"> (a) Notwithstanding the provisions of other statutes, when a child is removed from the custody of a parent and not placed with the child's other parent, a grandparent who requests custody shall receive substantial consideration when evaluating what custody, visitation or residency arrangements are in the best interests of the child. Such evaluation </text:span><text:soft-page-break/><text:span text:style-name="T15">of custody, visitation or residency arrangements shall be stated on the record.</text:span></text:p>
      <text:p text:style-name="P9">(b) In deciding whether to give custody to a grandparent, the court should be guided by the best interests of the child and should consider all relevant factors including, but not limited to, the following:</text:p>
      <text:p text:style-name="P9">(1) The wishes of the parents, child and grandparent;</text:p>
      <text:p text:style-name="P9">(2) the extent to which the grandparent has cared for, nurtured and supported the child;</text:p>
      <text:p text:style-name="P9">(3) the intent and circumstances under which the child is placed with the grandparent, including whether domestic violence is a factor and whether the child is placed to allow the parent to seek work or attend school; and</text:p>
      <text:p text:style-name="P9">(4) the physical and mental health of all individuals involved.</text:p>
      <text:p text:style-name="P8_NEW_1398981766.87_1"><text:span text:style-name="T15">(c) If the court does not give custody of a child to a grandparent pursuant to subsection (b) and the child is placed in the custody of the secretary</text:span><text:span text:style-name="_5f_BD_5f_OldLang"><text:span text:style-name="T15"> of social and rehabilitation services</text:span></text:span><text:span text:style-name="_5f_BD_5f_NewLang"><text:span text:style-name="T15"> for children and families</text:span></text:span><text:span text:style-name="T15">, a grandparent who requests placement of the child in such grandparent's home shall receive substantial consideration in the evaluation of the secretary's placement of the child. The secretary shall consider all relevant factors, including, but not limited to, all factors listed in subsection (b) in deciding whether to place the child in the home of such grandparent. If the secretary decides that the child is not to be placed in the home of such grandparent, the secretary shall prepare and maintain a written report providing the specific reasons for such finding.</text:span></text:p>
      <text:p text:style-name="P9">(d) The provisions of this section shall not apply to actions filed under the <text:soft-page-break/>Kansas adoption and relinquishment act, K.S.A. 59-2111 <text:span text:style-name="T9">et seq</text:span><text:span text:style-name="T6_NEW_1398981766.87_1">.</text:span>, and amendments thereto.</text:p>
      <text:p text:style-name="P9">(e) This section shall be part of and supplemental to the revised Kansas code for care of children.</text:p>
      <text:p text:style-name="P8_NEW_1398981766.87_1"><text:span text:style-name="_5f_BD_5f_SecNum"><text:span text:style-name="T15">Sec. </text:span></text:span><text:span text:style-name="_5f_BD_5f_SecNum"><text:span text:style-name="T15"><text:sequence style:num-format="1" text:formula="ooow:Text+1" text:name="Text" text:ref-name="refText67">67</text:sequence></text:span></text:span><text:span text:style-name="_5f_BD_5f_SecNum"><text:span text:style-name="T15">.</text:span></text:span><text:span text:style-name="_5f_BD_5f_DirectoryLang"><text:span text:style-name="T15"> </text:span></text:span><text:span text:style-name="T15">K.S.A. 2013 Supp. 38-2304 is hereby amended to read as </text:span><text:bookmark text:name="pg127linenum10"/><text:span text:style-name="T15">follows: 38-2304. (a) Except as provided in K.S.A. 2013 Supp. 38-2347, </text:span><text:bookmark text:name="pg127linenum11"/><text:span text:style-name="T15">and amendments thereto, proceedings concerning a juvenile shall be </text:span><text:bookmark text:name="pg127linenum12"/><text:span text:style-name="T15">governed by the provisions of this code.</text:span></text:p>
      <text:p text:style-name="P9"><text:bookmark text:name="pg127linenum13"/>(b) The district court shall have original jurisdiction to receive and <text:bookmark text:name="pg127linenum14"/>determine proceedings under this code.</text:p>
      <text:p text:style-name="P9"><text:bookmark text:name="pg127linenum15"/>(c) When a complaint is filed under this code, the juvenile shall be <text:bookmark text:name="pg127linenum16"/>presumed to be subject to this code, unless the contrary is proved.</text:p>
      <text:p text:style-name="P9"><text:bookmark text:name="pg127linenum17"/>(d) Once jurisdiction is acquired by the district court over an alleged <text:bookmark text:name="pg127linenum18"/>juvenile offender, except as otherwise provided in subsection (e), <text:bookmark text:name="pg127linenum19"/>jurisdiction shall continue until one of the following occurs:</text:p>
      <text:p text:style-name="P9"><text:bookmark text:name="pg127linenum20"/>(1) The complaint is dismissed;</text:p>
      <text:p text:style-name="P9"><text:bookmark text:name="pg127linenum21"/>(2) the juvenile is adjudicated not guilty at trial;</text:p>
      <text:p text:style-name="P9"><text:bookmark text:name="pg127linenum22"/>(3) the juvenile, after being adjudicated guilty and sentenced:</text:p>
      <text:p text:style-name="P9"><text:bookmark text:name="pg127linenum23"/>(i) Successfully completes the term of probation or order of <text:bookmark text:name="pg127linenum24"/>assignment to community corrections;</text:p>
      <text:p text:style-name="P9"><text:bookmark text:name="pg127linenum25"/>(ii) is discharged by the commissioner pursuant to K.S.A. 2013 Supp. <text:bookmark text:name="pg127linenum26"/>38-2376, and amendments thereto;</text:p>
      <text:p text:style-name="P9"><text:bookmark text:name="pg127linenum27"/>(iii) reaches the juvenile's 21<text:span text:style-name="T11">st</text:span> birthday and no exceptions apply that <text:bookmark text:name="pg127linenum28"/>extend <text:soft-page-break/>jurisdiction beyond age 21;</text:p>
      <text:p text:style-name="P9"><text:bookmark text:name="pg127linenum29"/>(4) the court terminates jurisdiction; or</text:p>
      <text:p text:style-name="P9"><text:bookmark text:name="pg127linenum30"/>(5) the offender is convicted of a new felony while the offender is <text:bookmark text:name="pg127linenum31"/>incarcerated in a juvenile correctional facility pursuant to K.S.A. 38-1671, <text:bookmark text:name="pg127linenum32"/>prior to its repeal, or K.S.A. 2013 Supp. 38-2373, and amendments <text:bookmark text:name="pg127linenum33"/>thereto, for an offense, which if committed by an adult would constitute <text:bookmark text:name="pg127linenum34"/>the commission of a felony.</text:p>
      <text:p text:style-name="P9"><text:bookmark text:name="pg127linenum35"/>(e) Once jurisdiction is acquired by the district court over an alleged <text:bookmark text:name="pg127linenum36"/>juvenile offender, it shall continue beyond the juvenile offender's 21<text:span text:style-name="T11">st</text:span> <text:bookmark text:name="pg127linenum37"/>birthday but no later than the juvenile offender's 23<text:span text:style-name="T11">rd</text:span> birthday if either or <text:bookmark text:name="pg127linenum38"/>both of the following conditions apply:</text:p>
      <text:p text:style-name="P9"><text:bookmark text:name="pg127linenum39"/>(1) The juvenile offender is sentenced pursuant to K.S.A. 2013 Supp. <text:bookmark text:name="pg127linenum40"/>38-2369, and amendments thereto, and the term of the sentence including <text:bookmark text:name="pg127linenum41"/>successful completion of aftercare extends beyond the juvenile offender's <text:bookmark text:name="pg127linenum42"/>21<text:span text:style-name="T11">st</text:span> birthday; or</text:p>
      <text:p text:style-name="P9"><text:bookmark text:name="pg127linenum43"/>(2) the juvenile offender is sentenced pursuant to an extended <text:bookmark text:name="pg128linenum1"/>jurisdiction juvenile prosecution and continues to successfully serve the <text:bookmark text:name="pg128linenum2"/>sentence imposed pursuant to the revised Kansas juvenile justice code.</text:p>
      <text:p text:style-name="P9"><text:bookmark text:name="pg128linenum3"/>(f) Termination of jurisdiction pursuant to this section shall have no <text:bookmark text:name="pg128linenum4"/>effect on the juvenile offender's continuing responsibility to pay restitution <text:bookmark text:name="pg128linenum5"/>ordered.</text:p>
      <text:p text:style-name="P8_NEW_1398981766.87_1"><text:bookmark text:name="pg128linenum6"/><text:span text:style-name="T15">(g) (1) If a juvenile offender, at the time of sentencing, is in an out of </text:span><text:bookmark text:name="pg128linenum7"/><text:span text:style-name="T15">home placement in the custody of the secretary</text:span><text:span text:style-name="_5f_BD_5f_OldLang"><text:span text:style-name="T15"> of social and rehabilitation </text:span></text:span><text:bookmark text:name="pg128linenum8"/><text:span text:style-name="_5f_BD_5f_OldLang"><text:span text:style-name="T15">services</text:span></text:span><text:span text:style-name="_5f_BD_5f_NewLang"><text:span text:style-name="T15"> for children and families</text:span></text:span><text:span text:style-name="T15"> under the Kansas code for care of </text:span><text:bookmark text:name="pg128linenum9"/><text:span text:style-name="T15">children, the sentencing court may order the continued placement of the </text:span><text:bookmark text:name="pg128linenum10"/><text:span text:style-name="T15">juvenile offender as a child in need of care unless the offender was </text:span><text:bookmark text:name="pg128linenum11"/><text:span text:style-name="T15">adjudicated for a felony or a second or subsequent misdemeanor. If the </text:span><text:bookmark text:name="pg128linenum12"/><text:soft-page-break/><text:span text:style-name="T15">adjudication was for a felony or a second or subsequent misdemeanor, the </text:span><text:bookmark text:name="pg128linenum13"/><text:span text:style-name="T15">continued placement cannot be ordered unless the court finds there are </text:span><text:bookmark text:name="pg128linenum14"/><text:span text:style-name="T15">compelling circumstances which, in the best interest of the juvenile </text:span><text:bookmark text:name="pg128linenum15"/><text:span text:style-name="T15">offender, require that the placement should be continued. In considering </text:span><text:bookmark text:name="pg128linenum16"/><text:span text:style-name="T15">whether compelling circumstances exist, the court shall consider the </text:span><text:bookmark text:name="pg128linenum17"/><text:span text:style-name="T15">reports and recommendations of the foster placement, the contract </text:span><text:bookmark text:name="pg128linenum18"/><text:span text:style-name="T15">provider, the secretary</text:span><text:span text:style-name="_5f_BD_5f_OldLang"><text:span text:style-name="T15"> of social and rehabilitation services</text:span></text:span><text:span text:style-name="_5f_BD_5f_NewLang"><text:span text:style-name="T15"> for children </text:span></text:span><text:bookmark text:name="pg128linenum19"/><text:span text:style-name="_5f_BD_5f_NewLang"><text:span text:style-name="T15">and families</text:span></text:span><text:span text:style-name="T15">, the presentence investigation and all other relevant factors. If </text:span><text:bookmark text:name="pg128linenum20"/><text:span text:style-name="T15">the foster placement refuses to continue the juvenile in the foster </text:span><text:bookmark text:name="pg128linenum21"/><text:span text:style-name="T15">placement the court shall not order continued placement as a child in need </text:span><text:bookmark text:name="pg128linenum22"/><text:span text:style-name="T15">of care.</text:span></text:p>
      <text:p text:style-name="P8_NEW_1398981766.87_1"><text:bookmark text:name="pg128linenum23"/><text:span text:style-name="T15">(2) If a placement with the secretary</text:span><text:span text:style-name="_5f_BD_5f_OldLang"><text:span text:style-name="T15"> of social and rehabilitation </text:span></text:span><text:bookmark text:name="pg128linenum24"/><text:span text:style-name="_5f_BD_5f_OldLang"><text:span text:style-name="T15">services</text:span></text:span><text:span text:style-name="_5f_BD_5f_NewLang"><text:span text:style-name="T15"> for </text:span></text:span><text:span text:style-name="_5f_BD_5f_NewLang"><text:span text:style-name="T15">children and families</text:span></text:span><text:span text:style-name="T15"> is continued after sentencing, the </text:span><text:bookmark text:name="pg128linenum25"/><text:span text:style-name="T15">secretary shall not be responsible for any costs of sanctions imposed under </text:span><text:bookmark text:name="pg128linenum26"/><text:span text:style-name="T15">this code.</text:span></text:p>
      <text:p text:style-name="P8_NEW_1398981766.87_1"><text:bookmark text:name="pg128linenum27"/><text:span text:style-name="T15">(3) If the juvenile offender is placed in the custody of the juvenile </text:span><text:bookmark text:name="pg128linenum28"/><text:span text:style-name="T15">justice authority, the secretary</text:span><text:span text:style-name="_5f_BD_5f_OldLang"><text:span text:style-name="T15"> of social and rehabilitation services</text:span></text:span><text:span text:style-name="_5f_BD_5f_NewLang"><text:span text:style-name="T15"> for </text:span></text:span><text:bookmark text:name="pg128linenum29"/><text:span text:style-name="_5f_BD_5f_NewLang"><text:span text:style-name="T15">children and families</text:span></text:span><text:span text:style-name="T15"> shall not be responsible for furnishing services </text:span><text:bookmark text:name="pg128linenum30"/><text:span text:style-name="T15">ordered in the child in need of care proceeding during the time of the </text:span><text:bookmark text:name="pg128linenum31"/><text:span text:style-name="T15">placement pursuant to the revised Kansas juvenile justice code. Nothing in </text:span><text:bookmark text:name="pg128linenum32"/><text:span text:style-name="T15">this subsection shall preclude the juvenile offender from accessing other </text:span><text:bookmark text:name="pg128linenum33"/><text:span text:style-name="T15">services provided by the</text:span><text:span text:style-name="_5f_BD_5f_OldLang"><text:span text:style-name="T15"> department of social and rehabilitation services</text:span></text:span><text:span text:style-name="_5f_BD_5f_NewLang"><text:span text:style-name="T24"> </text:span></text:span><text:bookmark text:name="pg128linenum34"/><text:span text:style-name="_5f_BD_5f_NewLang"><text:span text:style-name="T24">Kansas department for children and families</text:span></text:span><text:span text:style-name="T15"> or any other state agency if </text:span><text:bookmark text:name="pg128linenum35"/><text:span text:style-name="T15">the juvenile offender is otherwise eligible for the services.</text:span></text:p>
      <text:p text:style-name="P9"><text:bookmark text:name="pg128linenum36"/>(h) A court's order issued in a proceeding pursuant to this code, shall <text:bookmark text:name="pg128linenum37"/>take precedence over such orders in a proceeding under chapter 23 of the <text:bookmark text:name="pg128linenum38"/>Kansas Statutes <text:soft-page-break/>Annotated, and amendments thereto, the Kansas family <text:bookmark text:name="pg128linenum39"/>law code, a proceeding under article 31 of chapter 60 of the Kansas <text:bookmark text:name="pg128linenum40"/>Statutes Annotated, and amendments thereto, protection from abuse act, a <text:bookmark text:name="pg128linenum41"/>proceeding under article 21 of chapter 59 of the Kansas Statutes <text:bookmark text:name="pg128linenum42"/>Annotated, and amendments thereto, adoption and relinquishment act, a <text:bookmark text:name="pg128linenum43"/>proceeding under article 30 of chapter 59 of the Kansas Statutes <text:bookmark text:name="pg129linenum1"/>Annotated, and amendments thereto, guardians and conservators, or a <text:bookmark text:name="pg129linenum2"/>comparable case in another jurisdiction, except as provided by K.S.A. 2013 Supp. 23-37,101 et seq<text:span text:style-name="T7">.</text:span>, and amendments thereto, uniform child <text:bookmark text:name="pg129linenum4"/>custody jurisdiction and enforcement act.</text:p>
      <text:p text:style-name="P8_NEW_1398981766.87_1"><text:span text:style-name="_5f_BD_5f_SecNum"><text:span text:style-name="T15">Sec. </text:span></text:span><text:span text:style-name="_5f_BD_5f_SecNum"><text:span text:style-name="T15"><text:sequence style:num-format="1" text:formula="ooow:Text+1" text:name="Text" text:ref-name="refText68">68</text:sequence></text:span></text:span><text:span text:style-name="_5f_BD_5f_SecNum"><text:span text:style-name="T15">.</text:span></text:span><text:span text:style-name="_5f_BD_5f_DirectoryLang"><text:span text:style-name="T15"> </text:span></text:span><text:span text:style-name="T15">K.S.A. 2013 Supp. 38-2310 is hereby amended to read as </text:span><text:bookmark text:name="pg129linenum6"/><text:span text:style-name="T15">follows: 38-2310. (a) All records of law enforcement officers and agencies </text:span><text:bookmark text:name="pg129linenum7"/><text:span text:style-name="T15">and municipal courts </text:span><text:span text:style-name="T15">concerning an offense committed or alleged to have </text:span><text:bookmark text:name="pg129linenum8"/><text:span text:style-name="T15">been committed by a juvenile under 14 years of age shall be kept readily </text:span><text:bookmark text:name="pg129linenum9"/><text:span text:style-name="T15">distinguishable from criminal and other records and shall not be disclosed </text:span><text:bookmark text:name="pg129linenum10"/><text:span text:style-name="T15">to anyone except:</text:span></text:p>
      <text:p text:style-name="P9"><text:bookmark text:name="pg129linenum11"/>(1) The judge of the district court and members of the staff of the <text:bookmark text:name="pg129linenum12"/>court designated by the judge;</text:p>
      <text:p text:style-name="P9"><text:bookmark text:name="pg129linenum13"/>(2) parties to the proceedings and their attorneys;</text:p>
      <text:p text:style-name="P8_NEW_1398981766.87_1"><text:bookmark text:name="pg129linenum14"/><text:span text:style-name="T15">(3) the</text:span><text:span text:style-name="_5f_BD_5f_OldLang"><text:span text:style-name="T15"> department of social and rehabilitation services</text:span></text:span><text:span text:style-name="_5f_BD_5f_NewLang"><text:span text:style-name="T24"> Kansas </text:span></text:span><text:bookmark text:name="pg129linenum15"/><text:span text:style-name="_5f_BD_5f_NewLang"><text:span text:style-name="T24">department for children and families</text:span></text:span><text:span text:style-name="T15">;</text:span></text:p>
      <text:p text:style-name="P9"><text:bookmark text:name="pg129linenum16"/>(4) the juvenile's court appointed special advocate, any officer of a <text:bookmark text:name="pg129linenum17"/>public or private agency or institution or any individual having custody of <text:bookmark text:name="pg129linenum18"/>a juvenile under court order or providing educational, medical or mental <text:bookmark text:name="pg129linenum19"/>health services to a juvenile;</text:p>
      <text:p text:style-name="P9"><text:bookmark text:name="pg129linenum20"/>(5) any educational institution, to the extent necessary to enable the <text:bookmark text:name="pg129linenum21"/>educational <text:soft-page-break/>institution to provide the safest possible environment for its <text:bookmark text:name="pg129linenum22"/>pupils and employees;</text:p>
      <text:p text:style-name="P9"><text:bookmark text:name="pg129linenum23"/>(6) any educator, to the extent necessary to enable the educator to <text:bookmark text:name="pg129linenum24"/>protect the personal safety of the educator and the educator's pupils;</text:p>
      <text:p text:style-name="P9"><text:bookmark text:name="pg129linenum25"/>(7) law enforcement officers or county or district attorneys, or their <text:bookmark text:name="pg129linenum26"/>staff, when necessary for the discharge of their official duties;</text:p>
      <text:p text:style-name="P9"><text:bookmark text:name="pg129linenum27"/>(8) the central repository, as defined by K.S.A. 22-4701, and <text:bookmark text:name="pg129linenum28"/>amendments thereto, for use only as a part of the juvenile offender <text:bookmark text:name="pg129linenum29"/>information system established under K.S.A. 2013 Supp. 38-2326, and <text:bookmark text:name="pg129linenum30"/>amendments thereto;</text:p>
      <text:p text:style-name="P9"><text:bookmark text:name="pg129linenum31"/>(9) juvenile intake and assessment workers;</text:p>
      <text:p text:style-name="P9"><text:bookmark text:name="pg129linenum32"/>(10) the juvenile justice authority;</text:p>
      <text:p text:style-name="P9"><text:bookmark text:name="pg129linenum33"/>(11) juvenile community corrections officers;</text:p>
      <text:p text:style-name="P9"><text:bookmark text:name="pg129linenum34"/>(12) any other person when authorized by a court order, subject to <text:bookmark text:name="pg129linenum35"/>any conditions imposed by the order; and</text:p>
      <text:p text:style-name="P9"><text:bookmark text:name="pg129linenum36"/>(13) as provided in subsection (c).</text:p>
      <text:p text:style-name="P9"><text:bookmark text:name="pg129linenum37"/>(b) The provisions of this section shall not apply to records <text:bookmark text:name="pg129linenum38"/>concerning:</text:p>
      <text:p text:style-name="P9"><text:bookmark text:name="pg129linenum39"/>(1) A violation, by a person 14 or more years of age, of any provision <text:bookmark text:name="pg129linenum40"/>of chapter 8 of the Kansas Statutes Annotated, and amendments thereto, or <text:bookmark text:name="pg129linenum41"/>of any city ordinance or county resolution which relates to the regulation <text:bookmark text:name="pg129linenum42"/>of traffic on the roads, highways or streets or the operation of self-<text:bookmark text:name="pg129linenum43"/>propelled or nonself-propelled vehicles of any kind;</text:p>
      <text:p text:style-name="P9"><text:bookmark text:name="pg130linenum1"/>(2) a violation, by a person 16 or more years of age, of any provision <text:bookmark text:name="pg130linenum2"/>of chapter 32 of the Kansas Statutes Annotated, and amendments thereto; <text:bookmark text:name="pg130linenum3"/>or</text:p>
      <text:p text:style-name="P9"><text:bookmark text:name="pg130linenum4"/>(3) an offense for which the juvenile is prosecuted as an adult.</text:p>
      <text:p text:style-name="P9"><text:bookmark text:name="pg130linenum5"/><text:soft-page-break/>(c) All records of law enforcement officers and agencies and <text:bookmark text:name="pg130linenum6"/>municipal courts concerning an offense committed or alleged to have been <text:bookmark text:name="pg130linenum7"/>committed by a juvenile 14 or more years of age shall be subject to the <text:bookmark text:name="pg130linenum8"/>same disclosure restrictions as the records of adults. Information <text:bookmark text:name="pg130linenum9"/>identifying victims and alleged victims of sex offenses, as defined in <text:bookmark text:name="pg130linenum10"/>article 35 of chapter 21 of the Kansas Statutes Annotated, prior to their <text:bookmark text:name="pg130linenum11"/>repeal, or article 55 of chapter 21 of the Kansas Statutes Annotated, or K.S.A. 2013 Supp. 21-6419 through 21-6421, and amendments thereto, <text:bookmark text:name="pg130linenum13"/>shall not be disclosed or open to public inspection under any <text:bookmark text:name="pg130linenum14"/>circumstances. Nothing in this section shall prohibit the victim or any <text:bookmark text:name="pg130linenum15"/>alleged victim of any sex offense from voluntarily disclosing such victim's <text:bookmark text:name="pg130linenum16"/>identity.</text:p>
      <text:p text:style-name="P9"><text:bookmark text:name="pg130linenum17"/>(d) Relevant information, reports and records, shall be made available <text:bookmark text:name="pg130linenum18"/>to the department of corrections upon request and a showing that the <text:bookmark text:name="pg130linenum19"/>former juvenile has been convicted of a crime and placed in the custody of <text:bookmark text:name="pg130linenum20"/>the secretary of corrections.</text:p>
      <text:p text:style-name="P9"><text:bookmark text:name="pg130linenum21"/>(e) All records, reports and information obtained as a part of the <text:bookmark text:name="pg130linenum22"/>juvenile intake and assessment process for juveniles shall be confidential, <text:bookmark text:name="pg130linenum23"/>and shall not be disclosed except as provided by statutory law and rules <text:bookmark text:name="pg130linenum24"/>and regulations promulgated by the commissioner thereunder.</text:p>
      <text:p text:style-name="P9"><text:bookmark text:name="pg130linenum25"/>(1) Any court of record may order the disclosure of such records, <text:bookmark text:name="pg130linenum26"/>reports and other information to any person or entity.</text:p>
      <text:p text:style-name="P9"><text:bookmark text:name="pg130linenum27"/>(2) The head of any juvenile intake and assessment program, certified <text:bookmark text:name="pg130linenum28"/>by the commissioner of juvenile justice, may authorize disclosure of such <text:bookmark text:name="pg130linenum29"/>records, reports and other information to:</text:p>
      <text:p text:style-name="P9"><text:bookmark text:name="pg130linenum30"/>(A) A person licensed to practice the healing arts who has before that <text:bookmark text:name="pg130linenum31"/>person a <text:soft-page-break/>juvenile whom the person reasonably suspects may be abused or <text:bookmark text:name="pg130linenum32"/>neglected;</text:p>
      <text:p text:style-name="P9"><text:bookmark text:name="pg130linenum33"/>(B) a court-appointed special advocate for a juvenile or an agency <text:bookmark text:name="pg130linenum34"/>having the legal responsibility or authorization to care for, treat or <text:bookmark text:name="pg130linenum35"/>supervise a juvenile;</text:p>
      <text:p text:style-name="P9"><text:bookmark text:name="pg130linenum36"/>(C) a parent or other person responsible for the welfare of a juvenile, <text:bookmark text:name="pg130linenum37"/>or such person's legal representative, with protection for the identity of <text:bookmark text:name="pg130linenum38"/>persons reporting and other appropriate persons;</text:p>
      <text:p text:style-name="P9"><text:bookmark text:name="pg130linenum39"/>(D) the juvenile, the attorney and a guardian ad litem, if any, for such <text:bookmark text:name="pg130linenum40"/>juvenile;</text:p>
      <text:p text:style-name="P9"><text:bookmark text:name="pg130linenum41"/>(E) the police or other law enforcement agency;</text:p>
      <text:p text:style-name="P9"><text:bookmark text:name="pg130linenum42"/>(F) an agency charged with the responsibility of preventing or <text:bookmark text:name="pg130linenum43"/>treating physical, mental or emotional abuse or neglect or sexual abuse of <text:bookmark text:name="pg131linenum1"/>children, if the agency requesting the information has standards of <text:bookmark text:name="pg131linenum2"/>confidentiality as strict or stricter than the requirements of the Kansas code <text:bookmark text:name="pg131linenum3"/>for care of children or the revised Kansas juvenile justice code, whichever <text:bookmark text:name="pg131linenum4"/>is applicable;</text:p>
      <text:p text:style-name="P9"><text:bookmark text:name="pg131linenum5"/>(G) members of a multidisciplinary team under this code;</text:p>
      <text:p text:style-name="P9"><text:bookmark text:name="pg131linenum6"/>(H) an agency authorized by a properly constituted authority to <text:bookmark text:name="pg131linenum7"/>diagnose, care for, treat or supervise a child who is the subject of a report <text:bookmark text:name="pg131linenum8"/>or record of child abuse or neglect;</text:p>
      <text:p text:style-name="P9"><text:bookmark text:name="pg131linenum9"/>(I) any individual, or public or private agency authorized by a <text:bookmark text:name="pg131linenum10"/>properly constituted authority to diagnose, care for, treat or supervise a <text:bookmark text:name="pg131linenum11"/>juvenile who is the subject of a report or record of child abuse or neglect, <text:bookmark text:name="pg131linenum12"/>specifically including the following: Physicians, psychiatrists, nurses, <text:bookmark text:name="pg131linenum13"/>nurse practitioners, psychologists, licensed social workers, child <text:bookmark text:name="pg131linenum14"/>development specialists, physicians' assistants, community mental health <text:bookmark text:name="pg131linenum15"/><text:soft-page-break/>workers, alcohol and drug abuse counselors and licensed or registered <text:bookmark text:name="pg131linenum16"/>child care providers;</text:p>
      <text:p text:style-name="P9"><text:bookmark text:name="pg131linenum17"/>(J) a citizen review board pursuant to K.S.A. 2013 Supp. 38-2207, <text:bookmark text:name="pg131linenum18"/>and amendments thereto;</text:p>
      <text:p text:style-name="P9"><text:bookmark text:name="pg131linenum19"/>(K) an educational institution to the extent necessary to enable such <text:bookmark text:name="pg131linenum20"/>institution to provide the safest possible environment for pupils and <text:bookmark text:name="pg131linenum21"/>employees of the institution;</text:p>
      <text:p text:style-name="P9"><text:bookmark text:name="pg131linenum22"/>(L) any educator to the extent necessary for the protection of the <text:bookmark text:name="pg131linenum23"/>educator and pupils; and</text:p>
      <text:p text:style-name="P9"><text:bookmark text:name="pg131linenum24"/>(M) any juvenile intake and assessment worker of another certified <text:bookmark text:name="pg131linenum25"/>juvenile intake and assessment program.</text:p>
      <text:p text:style-name="P8_NEW_1398981766.87_1"><text:span text:style-name="_5f_BD_5f_SecNum"><text:span text:style-name="T15">Sec. </text:span></text:span><text:span text:style-name="_5f_BD_5f_SecNum"><text:span text:style-name="T15"><text:sequence style:num-format="1" text:formula="ooow:Text+1" text:name="Text" text:ref-name="refText70">69</text:sequence></text:span></text:span><text:span text:style-name="_5f_BD_5f_SecNum"><text:span text:style-name="T15">.</text:span></text:span><text:span text:style-name="_5f_BD_5f_DirectoryLang"><text:span text:style-name="T15"> </text:span></text:span><text:span text:style-name="T15">K.S.A. 2013 Supp. 38-2319 is hereby amended to read as </text:span><text:bookmark text:name="pg134linenum38"/><text:span text:style-name="T15">follows: 38-2319. (a) The court shall order child support unless good cause </text:span><text:bookmark text:name="pg134linenum39"/><text:span text:style-name="T15">is shown why such support should not be ordered. In determining the </text:span><text:bookmark text:name="pg134linenum40"/><text:span text:style-name="T15">amount of a child support order under the revised Kansas juvenile justice </text:span><text:bookmark text:name="pg134linenum41"/><text:span text:style-name="T15">code, the court shall apply the Kansas child support guidelines adopted </text:span><text:bookmark text:name="pg134linenum42"/><text:span text:style-name="T15">pursuant to K.S.A. 20-165, and amendments thereto.</text:span></text:p>
      <text:p text:style-name="P8_NEW_1398981766.87_1"><text:bookmark text:name="pg134linenum43"/><text:span text:style-name="T15">(b) If necessary to carry out the intent of this section, the court may </text:span><text:bookmark text:name="pg135linenum1"/><text:span text:style-name="T15">refer the matter to the secretary</text:span><text:span text:style-name="_5f_BD_5f_OldLang"><text:span text:style-name="T15"> of social and rehabilitation services</text:span></text:span><text:span text:style-name="_5f_BD_5f_NewLang"><text:span text:style-name="T15"> for </text:span></text:span><text:bookmark text:name="pg135linenum2"/><text:span text:style-name="_5f_BD_5f_NewLang"><text:span text:style-name="T15">children and families</text:span></text:span><text:span text:style-name="T15"> for child support enforcement.</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71">70</text:sequence></text:span></text:span><text:span text:style-name="_5f_BD_5f_SecNum"><text:span text:style-name="T15">.</text:span></text:span><text:span text:style-name="_5f_BD_5f_DirectoryLang"><text:span text:style-name="T15"> </text:span></text:span><text:span text:style-name="T15">K.S.A. 2013 Supp. 38-2326 is hereby amended to read as </text:span><text:bookmark text:name="pg135linenum4"/><text:span text:style-name="T15">follows: 38-2326. (a) In order to properly advise the three branches of </text:span><text:bookmark text:name="pg135linenum5"/><text:span text:style-name="T15">government on the operation of the juvenile justice system, there is hereby </text:span><text:bookmark text:name="pg135linenum6"/><text:span text:style-name="T15">established within and as a part of the central repository, a juvenile </text:span><text:bookmark text:name="pg135linenum7"/><text:span text:style-name="T15">offender information system. The system shall serve as a repository </text:span><text:soft-page-break/><text:span text:style-name="T15">of </text:span><text:bookmark text:name="pg135linenum8"/><text:span text:style-name="T15">juvenile offender information which is collected by juvenile justice </text:span><text:bookmark text:name="pg135linenum9"/><text:span text:style-name="T15">agencies and reported to the system.</text:span></text:p>
      <text:p text:style-name="P9"><text:bookmark text:name="pg135linenum10"/>(b) Except as otherwise provided by this subsection, every juvenile <text:bookmark text:name="pg135linenum11"/>justice agency shall report juvenile offender information, whether <text:bookmark text:name="pg135linenum12"/>collected manually or by means of an automated system, to the central <text:bookmark text:name="pg135linenum13"/>repository, in accordance with rules and regulations adopted pursuant to <text:bookmark text:name="pg135linenum14"/>this section. A juvenile justice agency shall report to the central repository <text:bookmark text:name="pg135linenum15"/>those reportable events involving a violation of a county resolution or city <text:bookmark text:name="pg135linenum16"/>ordinance only when required by rules and regulations adopted by the <text:bookmark text:name="pg135linenum17"/>director.</text:p>
      <text:p text:style-name="P9"><text:bookmark text:name="pg135linenum18"/>(c) Reporting methods may include:</text:p>
      <text:p text:style-name="P9"><text:bookmark text:name="pg135linenum19"/>(1) Submission of juvenile offender information by a juvenile justice <text:bookmark text:name="pg135linenum20"/>agency directly to the central repository;</text:p>
      <text:p text:style-name="P9"><text:bookmark text:name="pg135linenum21"/>(2) if the information can readily be collected and reported through <text:bookmark text:name="pg135linenum22"/>the court system, submission to the central repository by the office of <text:bookmark text:name="pg135linenum23"/>judicial administrator; or</text:p>
      <text:p text:style-name="P9"><text:bookmark text:name="pg135linenum24"/>(3) if the information can readily be collected and reported through <text:bookmark text:name="pg135linenum25"/>juvenile justice agencies that are part of a geographically based <text:bookmark text:name="pg135linenum26"/>information system, submission to the central repository by the agencies.</text:p>
      <text:p text:style-name="P9"><text:bookmark text:name="pg135linenum27"/>(d) The director may determine, by rules and regulations, the <text:bookmark text:name="pg135linenum28"/>statutorily required reportable events to be reported by each juvenile <text:bookmark text:name="pg135linenum29"/>justice agency, in order to avoid duplication in reporting.</text:p>
      <text:p text:style-name="P8_NEW_1398981766.87_1"><text:bookmark text:name="pg135linenum30"/><text:span text:style-name="T15">(e) Juvenile offender information maintained in the juvenile offender </text:span><text:bookmark text:name="pg135linenum31"/><text:span text:style-name="T15">information system is confidential and shall not be disseminated or </text:span><text:bookmark text:name="pg135linenum32"/><text:span text:style-name="T15">publicly disclosed in a manner which enables identification of any </text:span><text:bookmark text:name="pg135linenum33"/><text:span text:style-name="T15">individual who is a subject of the </text:span><text:soft-page-break/><text:span text:style-name="T15">information, except that the information </text:span><text:bookmark text:name="pg135linenum34"/><text:span text:style-name="T15">shall be open to inspection by law enforcement agencies of this state, by </text:span><text:bookmark text:name="pg135linenum35"/><text:span text:style-name="T15">the</text:span><text:span text:style-name="_5f_BD_5f_OldLang"><text:span text:style-name="T15"> department of social and rehabilitation services</text:span></text:span><text:span text:style-name="_5f_BD_5f_NewLang"><text:span text:style-name="T24"> Kansas department for </text:span></text:span><text:bookmark text:name="pg135linenum36"/><text:span text:style-name="_5f_BD_5f_NewLang"><text:span text:style-name="T24">children and families</text:span></text:span><text:span text:style-name="T15"> if related to an individual in the secretary's custody </text:span><text:bookmark text:name="pg135linenum37"/><text:span text:style-name="T15">or control, by the juvenile justice authority if related to an individual in the </text:span><text:bookmark text:name="pg135linenum38"/><text:span text:style-name="T15">commissioner's custody or control, by the department of corrections if </text:span><text:bookmark text:name="pg135linenum39"/><text:span text:style-name="T15">related to an individual in the custody and control of the secretary of </text:span><text:bookmark text:name="pg135linenum40"/><text:span text:style-name="T15">corrections, by educational institutions to the extent necessary to provide </text:span><text:bookmark text:name="pg135linenum41"/><text:span text:style-name="T15">the safest possible environment for pupils and employees, by any educator </text:span><text:bookmark text:name="pg135linenum42"/><text:span text:style-name="T15">to the extent necessary for the protection of the educator and pupils, by the </text:span><text:bookmark text:name="pg135linenum43"/><text:span text:style-name="T15">officers of any public institution to which the individual is committed, by </text:span><text:bookmark text:name="pg136linenum1"/><text:span text:style-name="T15">county and district attorneys, by attorneys for the parties to a proceeding </text:span><text:bookmark text:name="pg136linenum2"/><text:span text:style-name="T15">under this code, by an intake and assessment worker or upon order of a </text:span><text:bookmark text:name="pg136linenum3"/><text:span text:style-name="T15">judge of the district court or an appellate court. Such information shall </text:span><text:bookmark text:name="pg136linenum4"/><text:span text:style-name="T15">reflect the offense level and whether such offense is a person or nonperson </text:span><text:bookmark text:name="pg136linenum5"/><text:span text:style-name="T15">offense.</text:span></text:p>
      <text:p text:style-name="P9"><text:bookmark text:name="pg136linenum6"/>(f) Any journal entry of a trial of adjudication shall state the number <text:bookmark text:name="pg136linenum7"/>of the statute under which the juvenile is adjudicated to be a juvenile <text:bookmark text:name="pg136linenum8"/>offender and specify whether each offense, if done by an adult, would <text:bookmark text:name="pg136linenum9"/>constitute a felony or misdemeanor, as defined in K.S.A. 2013 Supp. 21-<text:bookmark text:name="pg136linenum10"/>5102, and amendments thereto.</text:p>
      <text:p text:style-name="P9"><text:bookmark text:name="pg136linenum11"/>(g) Any law enforcement agency that willfully fails to make any <text:bookmark text:name="pg136linenum12"/>report required by this section shall be liable to the state for the payment of <text:bookmark text:name="pg136linenum13"/>a civil penalty, recoverable in an action brought by the attorney general, in <text:bookmark text:name="pg136linenum14"/>an amount not exceeding $500 for each report not made. Any civil penalty <text:bookmark text:name="pg136linenum15"/>recovered under this subsection shall be paid into the state general fund.</text:p>
      <text:p text:style-name="P9"><text:bookmark text:name="pg136linenum16"/><text:soft-page-break/>(h) The director shall adopt any rules and regulations necessary to <text:bookmark text:name="pg136linenum17"/>implement, administer and enforce the provisions of this section.</text:p>
      <text:p text:style-name="P9"><text:bookmark text:name="pg136linenum18"/>(i) The director shall develop incentives to encourage the timely entry <text:bookmark text:name="pg136linenum19"/>of juvenile offender information into the central repository.</text:p>
      <text:p text:style-name="P8_NEW_1398981766.87_1"><text:span text:style-name="_5f_BD_5f_SecNum"><text:span text:style-name="T15">Sec. </text:span></text:span><text:span text:style-name="_5f_BD_5f_SecNum"><text:span text:style-name="T15"><text:sequence style:num-format="1" text:formula="ooow:Text+1" text:name="Text" text:ref-name="refText72">71</text:sequence></text:span></text:span><text:span text:style-name="_5f_BD_5f_SecNum"><text:span text:style-name="T15">.</text:span></text:span><text:span text:style-name="_5f_BD_5f_DirectoryLang"><text:span text:style-name="T15"> </text:span></text:span><text:span text:style-name="T15">K.S.A. 2013 Supp. 38-2335 is hereby amended to read as </text:span><text:bookmark text:name="pg136linenum21"/><text:span text:style-name="T15">follows: 38-2335. (a) The court shall not issue the first warrant or enter an </text:span><text:bookmark text:name="pg136linenum22"/><text:span text:style-name="T15">order removing a juvenile from the custody of a parent pursuant to this </text:span><text:bookmark text:name="pg136linenum23"/><text:span text:style-name="T15">section unless the court first finds probable cause that: (1) (A) The juvenile </text:span><text:bookmark text:name="pg136linenum24"/><text:span text:style-name="T15">is likely to sustain harm if not immediately removed from the home;</text:span></text:p>
      <text:p text:style-name="P9"><text:bookmark text:name="pg136linenum25"/>(B) allowing the juvenile to remain in home is contrary to the welfare <text:bookmark text:name="pg136linenum26"/>of the juvenile; or</text:p>
      <text:p text:style-name="P9"><text:bookmark text:name="pg136linenum27"/>(C) immediate placement of the juvenile is in the juvenile's best <text:bookmark text:name="pg136linenum28"/>interest; and</text:p>
      <text:p text:style-name="P9"><text:bookmark text:name="pg136linenum29"/>(2) reasonable efforts have been made to maintain the family unit and <text:bookmark text:name="pg136linenum30"/>prevent the unnecessary removal of the juvenile from the juvenile's home <text:bookmark text:name="pg136linenum31"/>or that an emergency exists which threatens the safety of the juvenile. The <text:bookmark text:name="pg136linenum32"/>court shall enter its determination in the warrant or order.</text:p>
      <text:p text:style-name="P9"><text:bookmark text:name="pg136linenum33"/>(3) If the juvenile is in the custody of the commissioner, the <text:bookmark text:name="pg136linenum34"/>commissioner shall prepare a report for the court documenting such <text:bookmark text:name="pg136linenum35"/>reasonable efforts.</text:p>
      <text:p text:style-name="P8_NEW_1398981766.87_1"><text:bookmark text:name="pg136linenum36"/><text:span text:style-name="T15">(4) If the juvenile is in the custody of the secretary</text:span><text:span text:style-name="_5f_BD_5f_OldLang"><text:span text:style-name="T15"> of social and </text:span></text:span><text:bookmark text:name="pg136linenum37"/><text:span text:style-name="_5f_BD_5f_OldLang"><text:span text:style-name="T15">rehabilitation services</text:span></text:span><text:span text:style-name="_5f_BD_5f_NewLang"><text:span text:style-name="T15"> for children and families </text:span></text:span><text:span text:style-name="T15">under the Kansas code for </text:span><text:bookmark text:name="pg136linenum38"/><text:span text:style-name="T15">the care of children, the secretary shall prepare a report for the court </text:span><text:bookmark text:name="pg136linenum39"/><text:span text:style-name="T15">documenting such reasonable efforts.</text:span></text:p>
      <text:p text:style-name="P9"><text:bookmark text:name="pg136linenum40"/>(5) In all other cases, the person preparing the predisposition report <text:bookmark text:name="pg136linenum41"/>shall include <text:soft-page-break/>documentation of such reasonable efforts in the report.</text:p>
      <text:p text:style-name="P9"><text:bookmark text:name="pg136linenum42"/>(b) If the court determines that reasonable efforts to maintain the <text:bookmark text:name="pg136linenum43"/>family unit and prevent unnecessary removal of a juvenile were not made, <text:bookmark text:name="pg137linenum1"/>the court shall determine whether such reasonable efforts were <text:bookmark text:name="pg137linenum2"/>unnecessary because:</text:p>
      <text:p text:style-name="P9"><text:bookmark text:name="pg137linenum3"/>(1) A court of competent jurisdiction has determined that the parent <text:bookmark text:name="pg137linenum4"/>has subjected the juvenile to aggravated circumstances;</text:p>
      <text:p text:style-name="P9"><text:bookmark text:name="pg137linenum5"/>(2) a court of competent jurisdiction has determined that the parent <text:bookmark text:name="pg137linenum6"/>has been convicted of a murder of another child of the parent; voluntary <text:bookmark text:name="pg137linenum7"/>manslaughter of another child of the parent; aiding or abetting, attempting, <text:bookmark text:name="pg137linenum8"/>conspiring or soliciting to commit such a murder or such a voluntary <text:bookmark text:name="pg137linenum9"/>manslaughter; or a felony assault that results in serious bodily injury to the <text:bookmark text:name="pg137linenum10"/>juvenile or another child of the parent;</text:p>
      <text:p text:style-name="P9"><text:bookmark text:name="pg137linenum11"/>(3) the parental rights of the parent with respect to a sibling have been <text:bookmark text:name="pg137linenum12"/>terminated involuntarily; or</text:p>
      <text:p text:style-name="P9"><text:bookmark text:name="pg137linenum13"/>(4) an emergency exists requiring protection of the juvenile and <text:bookmark text:name="pg137linenum14"/>efforts to maintain the family unit and prevent unnecessary removal of the <text:bookmark text:name="pg137linenum15"/>juvenile from the home were not possible.</text:p>
      <text:p text:style-name="P9"><text:bookmark text:name="pg137linenum16"/>(c) Nothing in this section shall be construed to prohibit the court <text:bookmark text:name="pg137linenum17"/>from issuing a warrant or entering an order authorizing or requiring <text:bookmark text:name="pg137linenum18"/>removal of the juvenile from the home if the juvenile presents a risk to <text:bookmark text:name="pg137linenum19"/>public safety.</text:p>
      <text:p text:style-name="P9"><text:bookmark text:name="pg137linenum20"/>(d) When the juvenile has been in foster care and has been placed at <text:bookmark text:name="pg137linenum21"/>home or allowed a trial home visit for a period of six months or more and <text:bookmark text:name="pg137linenum22"/>is again removed from the home, the court shall again make a <text:bookmark text:name="pg137linenum23"/>determination pursuant to subsections (a) and (b).</text:p>
      <text:p text:style-name="P8_NEW_1398981766.87_1"><text:soft-page-break/><text:span text:style-name="_5f_BD_5f_SecNum"><text:span text:style-name="T15">Sec. </text:span></text:span><text:span text:style-name="_5f_BD_5f_SecNum"><text:span text:style-name="T15"><text:sequence style:num-format="1" text:formula="ooow:Text+1" text:name="Text" text:ref-name="refText73">72</text:sequence></text:span></text:span><text:span text:style-name="_5f_BD_5f_SecNum"><text:span text:style-name="T15">.</text:span></text:span><text:span text:style-name="_5f_BD_5f_DirectoryLang"><text:span text:style-name="T15"> </text:span></text:span><text:span text:style-name="T15">K.S.A. 2013 Supp. 38-2350 is hereby amended to read as </text:span><text:bookmark text:name="pg137linenum25"/><text:span text:style-name="T15">follows: 38-2350. (a) If, after proceedings as required by K.S.A. 2013 Supp. 38-2349, and amendments thereto, it is determined that a juvenile </text:span><text:bookmark text:name="pg137linenum27"/><text:span text:style-name="T15">who has been found incompetent is not a mentally ill person subject to </text:span><text:bookmark text:name="pg137linenum28"/><text:span text:style-name="T15">involuntary commitment for care and treatment as defined in subsection (f) </text:span><text:bookmark text:name="pg137linenum29"/><text:span text:style-name="T15">of K.S.A. 59-2946, and amendments thereto, the juvenile shall remain in </text:span><text:bookmark text:name="pg137linenum30"/><text:span text:style-name="T15">the institution where committed pursuant to K.S.A. 2013 Supp. 38-2348, </text:span><text:bookmark text:name="pg137linenum31"/><text:span text:style-name="T15">and amendments thereto. The secretary</text:span><text:span text:style-name="_5f_BD_5f_OldLang"><text:span text:style-name="T15"> of social and rehabilitation services</text:span></text:span><text:span text:style-name="_5f_BD_5f_NewLang"><text:span text:style-name="T15"> </text:span></text:span><text:bookmark text:name="pg137linenum32"/><text:span text:style-name="_5f_BD_5f_NewLang"><text:span text:style-name="T15">for children and families</text:span></text:span><text:span text:style-name="T15"> shall promptly notify the court in which the </text:span><text:bookmark text:name="pg137linenum33"/><text:span text:style-name="T15">proceedings are pending and the commissioner of the result of the </text:span><text:bookmark text:name="pg137linenum34"/><text:span text:style-name="T15">proceedings. The court shall then proceed pursuant to subsection (c).</text:span></text:p>
      <text:p text:style-name="P9"><text:bookmark text:name="pg137linenum35"/>(b) If a juvenile has been found to be a mentally ill person and <text:bookmark text:name="pg137linenum36"/>committed to a state psychiatric hospital for evaluation and treatment <text:bookmark text:name="pg137linenum37"/>pursuant to K.S.A. 2013 Supp. 38-2349, and amendments thereto, but <text:bookmark text:name="pg137linenum38"/>thereafter is to be discharged because such juvenile is not a mentally ill <text:bookmark text:name="pg137linenum39"/>person subject to involuntary commitment for care and treatment as <text:bookmark text:name="pg137linenum40"/>defined in subsection (f) of K.S.A. 59-2946, and amendments thereto, the <text:bookmark text:name="pg137linenum41"/>treatment facility shall promptly notify the court in which the proceedings <text:bookmark text:name="pg137linenum42"/>are pending that the juvenile is to be discharged. The court shall then <text:bookmark text:name="pg137linenum43"/>proceed pursuant to subsection (c).</text:p>
      <text:p text:style-name="P9"><text:bookmark text:name="pg138linenum1"/>(c) Unless the court finds pursuant to subsection (c) of K.S.A. 2013 Supp. 38-2348, and amendments thereto, that the proceedings shall be <text:bookmark text:name="pg138linenum3"/>resumed, within seven days after receiving notice pursuant to subsection <text:bookmark text:name="pg138linenum4"/>(a) or (b), the court shall order the juvenile to be discharged from <text:bookmark text:name="pg138linenum5"/>commitment and shall dismiss the charges without prejudice. The period <text:bookmark text:name="pg138linenum6"/>of limitation for the prosecution for the crime charged shall not continue to <text:bookmark text:name="pg138linenum7"/>run <text:soft-page-break/>until the juvenile has been determined to have attained competency <text:bookmark text:name="pg138linenum8"/>pursuant to subsection (e) of K.S.A. 2013 Supp. 38-2348, and amendments <text:bookmark text:name="pg138linenum9"/>thereto.</text:p>
      <text:p text:style-name="P8_NEW_1398981766.87_1"><text:span text:style-name="_5f_BD_5f_SecNum"><text:span text:style-name="T15">Sec. </text:span></text:span><text:span text:style-name="_5f_BD_5f_SecNum"><text:span text:style-name="T15"><text:sequence style:num-format="1" text:formula="ooow:Text+1" text:name="Text" text:ref-name="refText74">73</text:sequence></text:span></text:span><text:span text:style-name="_5f_BD_5f_SecNum"><text:span text:style-name="T15">.</text:span></text:span><text:span text:style-name="_5f_BD_5f_DirectoryLang"><text:span text:style-name="T15"> </text:span></text:span><text:span text:style-name="T15">K.S.A. 2013 Supp. 38-2356 is hereby amended to read as </text:span><text:bookmark text:name="pg138linenum11"/><text:span text:style-name="T15">follows: 38-2356. (a) If the court finds that the evidence fails to prove an </text:span><text:bookmark text:name="pg138linenum12"/><text:span text:style-name="T15">offense charged or a lesser included offense as defined in subsection (b) of K.S.A. 2013 Supp. 21-5109, and amendments thereto, the court shall enter </text:span><text:bookmark text:name="pg138linenum14"/><text:span text:style-name="T15">an order dismissing the charge.</text:span></text:p>
      <text:p text:style-name="P9"><text:bookmark text:name="pg138linenum15"/>(b) If the court finds that the juvenile committed the offense charged <text:bookmark text:name="pg138linenum16"/>or a lesser included offense as defined in subsection (b) of K.S.A. 2013 Supp. 21-5109, and amendments thereto, the court shall adjudicate the <text:bookmark text:name="pg138linenum18"/>juvenile to be a juvenile offender and may issue a sentence as authorized <text:bookmark text:name="pg138linenum19"/>by this code.</text:p>
      <text:p text:style-name="P8_NEW_1398981766.87_1"><text:bookmark text:name="pg138linenum20"/><text:span text:style-name="T15">(c) If the court finds that the juvenile committed the acts constituting </text:span><text:bookmark text:name="pg138linenum21"/><text:span text:style-name="T15">the offense charged or a lesser included offense as defined in subsection </text:span><text:bookmark text:name="pg138linenum22"/><text:span text:style-name="T15">(b) of K.S.A. 2013 Supp. 21-5109, and amendments thereto, but is not </text:span><text:bookmark text:name="pg138linenum23"/><text:span text:style-name="T15">responsible because of mental disease or defect, the juvenile shall not be </text:span><text:bookmark text:name="pg138linenum24"/><text:span text:style-name="T15">adjudicated as a juvenile offender and shall be committed to the custody of </text:span><text:bookmark text:name="pg138linenum25"/><text:span text:style-name="T15">the secretary</text:span><text:span text:style-name="_5f_BD_5f_OldLang"><text:span text:style-name="T15"> of social and rehabilitation</text:span></text:span><text:span text:style-name="_5f_BD_5f_NewLang"><text:span text:style-name="T15"> for aging and disability</text:span></text:span><text:span text:style-name="T15"> services </text:span><text:bookmark text:name="pg138linenum26"/><text:span text:style-name="T15">and placed in a state hospital. The juvenile's continued commitment shall </text:span><text:bookmark text:name="pg138linenum27"/><text:span text:style-name="T15">be subject to annual review in the manner provided by K.S.A. 22-3428a, </text:span><text:bookmark text:name="pg138linenum28"/><text:span text:style-name="T15">and amendments thereto, for review of commitment of a defendant </text:span><text:bookmark text:name="pg138linenum29"/><text:span text:style-name="T15">suffering from mental disease or defect, and the </text:span><text:span text:style-name="T15">juvenile may be </text:span><text:bookmark text:name="pg138linenum30"/><text:span text:style-name="T15">discharged or conditionally released pursuant to that section. The juvenile </text:span><text:bookmark text:name="pg138linenum31"/><text:span text:style-name="T15">also may be discharged or conditionally released in the same manner and </text:span><text:bookmark text:name="pg138linenum32"/><text:span text:style-name="T15">subject to the same procedures as provided by K.S.A. 22-3428, and </text:span><text:bookmark text:name="pg138linenum33"/><text:span text:style-name="T15">amendments thereto, for discharge of or granting conditional release to a </text:span><text:bookmark text:name="pg138linenum34"/><text:span text:style-name="T15">defendant found suffering from mental </text:span><text:soft-page-break/><text:span text:style-name="T15">disease or defect. If the juvenile </text:span><text:bookmark text:name="pg138linenum35"/><text:span text:style-name="T15">violates any conditions of an order of conditional release, the juvenile shall </text:span><text:bookmark text:name="pg138linenum36"/><text:span text:style-name="T15">be subject to contempt proceedings and returned to custody as provided by </text:span><text:bookmark text:name="pg138linenum37"/><text:span text:style-name="T15">K.S.A. 22-3428b, and amendments thereto.</text:span></text:p>
      <text:p text:style-name="P9"><text:bookmark text:name="pg138linenum38"/>(d) A copy of the court's order shall be sent to the school district in <text:bookmark text:name="pg138linenum39"/>which the juvenile offender is enrolled or will be enrolled.</text:p>
      <text:p text:style-name="P8_NEW_1398981766.87_1"><text:span text:style-name="_5f_BD_5f_SecNum"><text:span text:style-name="T27">Sec. </text:span></text:span><text:span text:style-name="_5f_BD_5f_SecNum"><text:span text:style-name="T27"><text:sequence style:num-format="1" text:formula="ooow:Text+1" text:name="Text" text:ref-name="refText75">74</text:sequence></text:span></text:span><text:span text:style-name="_5f_BD_5f_SecNum"><text:span text:style-name="T27">.</text:span></text:span><text:span text:style-name="_5f_BD_5f_DirectoryLang"><text:span text:style-name="T27"> </text:span></text:span><text:span text:style-name="_5f_BD_5f_DirectoryLang"><text:span text:style-name="T15">K.S.A. 2013 Supp. 38-2361 is hereby amended to read as follows: 38-2361.</text:span></text:span><text:span text:style-name="T15"> (a) Upon adjudication as a juvenile offender pursuant to K.S.A. 2013 Supp. 38-2356, and amendments thereto, modification of sentence pursuant to K.S.A. 2013 Supp. 38-2367, and amendments thereto, or violation of a condition of sentence pursuant to K.S.A. 2013 Supp. 38-2368, and amendments thereto, and subject to subsection (a) of K.S.A. 2013 Supp. 38-2365, and amendments thereto, the court may impose one or more of the following sentencing alternatives. In the event that any sentencing alternative chosen constitutes an order authorizing or requiring removal of the juvenile from the juvenile's home and such findings either have not previously been made or the findings are not or may no longer be current, the court shall make determinations as required by K.S.A. 2013 Supp. 38-2334 and 38-2335, and amendments thereto.</text:span></text:p>
      <text:p text:style-name="P9">(1) Place the juvenile on probation through court services or community corrections for a fixed period, subject to terms and conditions the court deems appropriate consistent with juvenile justice programs in the community.</text:p>
      <text:p text:style-name="P9">(2) Order the juvenile to participate in a community based program available in such judicial district subject to the terms and conditions the court deems appropriate. This alternative shall not be ordered with the alternative in paragraph (12) and when ordered <text:soft-page-break/>with the alternative in paragraph (10) shall constitute a recommendation. Requirements pertaining to child support may apply if custody is vested with other than a parent.</text:p>
      <text:p text:style-name="P9">(3) Place the juvenile in the custody of a parent or other suitable person, subject to terms and conditions consistent with juvenile justice programs in the community. This alternative shall not be ordered with the alternative in paragraph (10) or (12). Requirements pertaining to child support may apply if custody is vested with other than a parent.</text:p>
      <text:p text:style-name="P9">(4) Order the juvenile to attend counseling, educational, mediation or other sessions, or to undergo a drug evaluation pursuant to subsection (b).</text:p>
      <text:p text:style-name="P9">(5) Suspend or restrict the juvenile's driver's license or privilege to operate a motor vehicle on the streets and highways of this state pursuant to subsection (c).</text:p>
      <text:p text:style-name="P9">(6) Order the juvenile to perform charitable or community service work.</text:p>
      <text:p text:style-name="P9">(7) Order the juvenile to make appropriate reparation or restitution pursuant to subsection (d).</text:p>
      <text:p text:style-name="P9">(8) Order the juvenile to pay a fine not exceeding $1,000 pursuant to subsection (e).</text:p>
      <text:p text:style-name="P9">(9) Place the juvenile under a house arrest program administered by the court pursuant to K.S.A. 2013 Supp. 21-6609, and amendments thereto.</text:p>
      <text:p text:style-name="P9">(10) Place the juvenile in the custody of the commissioner as provided in K.S.A. 2013 Supp. 38-2365, and amendments thereto. This alternative shall not be ordered with the alternative in paragraph (3) or (12). Except for a mandatory drug and alcohol evaluation, when this alternative is ordered with alternatives in paragraphs (2), (4) and <text:soft-page-break/>(9), such orders shall constitute a recommendation by the court. Requirements pertaining to child support shall apply under this alternative.</text:p>
      <text:p text:style-name="P9">(11) Commit the juvenile to a sanctions house for a period no longer than 28 days subject to the provisions of subsection (f).</text:p>
      <text:p text:style-name="P9">(12) Commit the juvenile directly to the custody of the commissioner for a period of confinement in a juvenile correctional facility and a period of aftercare pursuant to K.S.A. 2013 Supp. 38-2369, and amendments thereto. The provisions of K.S.A. 2013 Supp. 38-2365, and amendments thereto, shall not apply to juveniles committed pursuant to this provision, provided however, that 21 days prior to the juvenile's release from a juvenile correctional facility, the commissioner or designee shall notify the court of the juvenile's anticipated release date. The court shall set and hold a permanency hearing pursuant to K.S.A. 2013 Supp. 38-2365, and amendments thereto, within seven days after the juvenile's release. This alternative may be ordered with the alternative in paragraph (7). Requirements pertaining to child support shall apply under this alternative.</text:p>
      <text:p text:style-name="P9">(b) If the court orders the juvenile to attend counseling, educational, mediation or other sessions, or to undergo a drug and alcohol evaluation pursuant to subsection (a)(4), the following provisions apply:</text:p>
      <text:p text:style-name="P9">(1) The court may order the juvenile offender to participate in counseling or mediation sessions or a program of education, including placement in an alternative educational program approved by a local school board. The costs of any counseling or mediation may be assessed as expenses in the case. No mental health center shall charge a fee for court-ordered counseling greater than what the center would have charged the <text:soft-page-break/>person receiving the counseling if the person had requested counseling on the person's own initiative. No mediator shall charge a fee for court-ordered mediation greater than what the mediator would have charged the person participating in the mediation if the person had requested mediation on the person's own initiative. Mediation may include the victim but shall not be mandatory for the victim; and</text:p>
      <text:p text:style-name="P8_NEW_1398981766.87_1"><text:span text:style-name="T15">(2) if the juvenile has been adjudicated to be a juvenile by reason of a violation of a statute that makes such a requirement, the court shall order and, if adjudicated for any other offense, the court may order the juvenile to submit to and complete a drug and alcohol evaluation by a community-based drug and alcohol safety action program certified pursuant to K.S.A. 8-1008, and amendments thereto, and to pay a fee not to exceed the fee established by that statute for such evaluation. The court may waive the mandatory evaluation if the court finds that the juvenile completed a drug and alcohol evaluation, approved by the community-based alcohol and drug safety action program, within 12 months before sentencing. If the evaluation occurred more than 12 months before sentencing, the court shall order the juvenile to resubmit to and complete the evaluation and program as provided herein. If the court finds that the juvenile and those legally liable for the juvenile's support are indigent, the court may waive the fee. In no event shall the fee be assessed against the commissioner or the juvenile justice authority </text:span><text:span text:style-name="T15">nor shall the fee be assessed against the secretary of the department for children and families or the</text:span><text:span text:style-name="_5f_BD_5f_NewLang"><text:span text:style-name="T15"> Kansas</text:span></text:span><text:span text:style-name="T15"> department for children and families if the juvenile is in the secretary's care, custody and control.</text:span></text:p>
      <text:p text:style-name="P9">(c) If the court orders suspension or restriction of a juvenile offender's driver's <text:soft-page-break/>license or privilege to operate a motor vehicle on the streets and highways of this state pursuant to subsection (a)(5), the following provisions apply:</text:p>
      <text:p text:style-name="P9">(1) The duration of the suspension ordered by the court shall be for a definite time period to be determined by the court. Upon suspension of a license pursuant to this subsection, the court shall require the juvenile offender to surrender the license to the court. The court shall transmit the license to the division of motor vehicles of the department of revenue, to be retained until the period of suspension expires. At that time, the licensee may apply to the division for return of the license. If the license has expired, the juvenile offender may apply for a new license, which shall be issued promptly upon payment of the proper fee and satisfaction of other conditions established by law for obtaining a license unless another suspension or revocation of the juvenile offender's privilege to operate a motor vehicle is in effect. As used in this subsection, "highway" and "street" have the meanings provided by K.S.A. 8-1424 and 8-1473, and amendments thereto. Any juvenile offender who does not have a driver's license may have driving privileges revoked. No Kansas driver's license shall be issued to a juvenile offender whose driving privileges have been revoked pursuant to this section for a definite time period to be determined by the court; and</text:p>
      <text:p text:style-name="P9">(2) in lieu of suspending a juvenile offender's driver's license or privilege to operate a motor vehicle on the highways of this state, the court may enter an order which places conditions on the juvenile offender's privilege of operating a motor vehicle on the streets and highways of this state, a certified copy of which the juvenile offender shall be required to carry any time the juvenile offender is operating a motor vehicle on the streets <text:soft-page-break/>and highways of this state. The order shall prescribe a definite time period for the conditions imposed. Upon entering an order restricting a juvenile offender's license, the court shall require the juvenile offender to surrender such juvenile offender's license to the court. The court shall transmit the license to the division of vehicles, together with a copy of the order. Upon receipt thereof, the division of vehicles shall issue without charge a driver's license which shall indicate on its face that conditions have been imposed on the juvenile offender's privilege of operating a motor vehicle and that a certified copy of the order imposing the conditions is required to be carried by the juvenile offender when operating a motor vehicle on the streets and highways of this state. If the juvenile offender is a nonresident, the court shall cause a copy of the order to be transmitted to the division and the division shall forward a copy of it to the motor vehicle administrator of the juvenile offender's state of issuance. The court shall furnish to any juvenile offender whose driver's license has had conditions imposed on it under this section a copy of the order, which shall be recognized as a valid Kansas driver's license until the division issues the restricted license provided for in this subsection. Upon expiration of the period of time for which conditions are imposed pursuant to this subsection, the juvenile offender may apply to the division for the return of the license previously surrendered by the juvenile offender. In the event the license has expired, the juvenile offender may apply to the division for a new license, which shall be issued immediately by the division upon payment of the proper fee and satisfaction of the other conditions established by law unless such juvenile offender's privilege to operate a motor vehicle on the streets and highways of this state has been suspended or revoked prior thereto. If any juvenile <text:soft-page-break/>offender violates any of the conditions imposed under this subsection, the juvenile offender's driver's license or privilege to operate a motor vehicle on the streets and highways of this state shall be revoked for a period as determined by the court in which the juvenile offender is convicted of violating such conditions.</text:p>
      <text:p text:style-name="P9">(d) The following provisions apply to the court's determination of whether to order reparation or restitution pursuant to subsection (a)(7):</text:p>
      <text:p text:style-name="P9">(1) The court shall order the juvenile to make reparation or restitution to the aggrieved party for the damage or loss caused by the juvenile offender's offense unless it finds compelling circumstances that would render a plan of reparation or restitution unworkable. If the court finds compelling circumstances that would render a plan of reparation or restitution unworkable, the court shall enter such findings with particularity on the record. In lieu of reparation or restitution, the court may order the juvenile to perform charitable or social service for organizations performing services for the community; and</text:p>
      <text:p text:style-name="P9">(2) restitution may include, but shall not be limited to, the amount of damage or loss caused by the juvenile's offense. Restitution may be made by payment of an amount fixed by the court or by working for the parties sustaining loss in the manner ordered by the court. An order of monetary restitution shall be a judgment against the juvenile that may be collected by the court by garnishment or other execution as on judgments in civil cases. Such judgment shall not be affected by the termination of the court's jurisdiction over the juvenile offender.</text:p>
      <text:p text:style-name="P9">(e) If the court imposes a fine pursuant to subsection (a)(8), the following <text:soft-page-break/>provisions apply:</text:p>
      <text:p text:style-name="P9">(1) The amount of the fine may not exceed $1,000 for each offense. The amount of the fine should be related to the seriousness of the offense and the juvenile's ability to pay. Payment of a fine may be required in a lump sum or installments;</text:p>
      <text:p text:style-name="P9">(2) in determining whether to impose a fine and the amount to be imposed, the court shall consider that imposition of a fine is most appropriate in cases where the juvenile has derived pecuniary gain from the offense and that imposition of a restitution order is preferable to imposition of a fine; and</text:p>
      <text:p text:style-name="P9">(3) any fine imposed by court shall be a judgment against the juvenile that may be collected by the court by garnishment or other execution as on judgments in civil cases. Such judgment shall not be affected by the termination of the court's jurisdiction over the juvenile.</text:p>
      <text:p text:style-name="P9">(f) If the court commits the juvenile to a sanctions house pursuant to subsection (a)(11), the following provisions shall apply:</text:p>
      <text:p text:style-name="P9">(1) The court may order commitment for up to 28 days for the same offense or violation of sentencing condition. The court shall review the commitment every seven days and, may shorten the initial commitment or, if the initial term is less than 28 days, may extend the commitment;</text:p>
      <text:p text:style-name="P9">(2) if, in the sentencing order, the court orders a sanctions house placement for a verifiable probation violation and such probation violation occurs, the juvenile may immediately be taken to a sanctions house and detained for no more than 48 hours, excluding Saturdays, Sundays, holidays, and days on which the office of the clerk of the <text:soft-page-break/>court is not accessible, prior to court review of the placement. The court and all parties shall be notified of the sanctions house placement; and</text:p>
      <text:p text:style-name="P9">(3) a juvenile over 18 years of age and less than 23 years of age at sentencing shall be committed to a county jail, in lieu of a sanctions house, under the same time restrictions imposed by paragraph (1), but shall not be committed to or confined in a juvenile detention facility.</text:p>
      <text:p text:style-name="P9">(g) Any order issued by the judge pursuant to this section shall be in effect immediately upon entry into the court's minutes.</text:p>
      <text:p text:style-name="P9">(h) In addition to the requirements of K.S.A. 2013 Supp. 38-2373, and amendments thereto, if a person is under 18 years of age and convicted of a felony or adjudicated as a juvenile offender for an offense if committed by an adult would constitute the commission of a felony, the court shall forward a signed copy of the journal entry to the commissioner within 30 days of final disposition.</text:p>
      <text:p text:style-name="P9">(i) Except as further provided, if a juvenile has been adjudged to be a juvenile offender for an offense that if committed by an adult would constitute the commission of: (1) Aggravated human trafficking, as defined in subsection (b) of K.S.A. 2013 Supp. 21-5426, and amendments thereto, if the victim is less than 14 years of age; (2) rape, as defined in subsection (a)(3) of K.S.A. 2013 Supp. 21-5503, and amendments thereto; (3) aggravated indecent liberties with a child, as defined in subsection (b)(3) of K.S.A. 2013 Supp. 21-5506, and amendments thereto; (4) aggravated criminal sodomy, as defined in subsection (b)(1) or (b)(2) of K.S.A. 2013 Supp. 21-5504, and amendments thereto; (5) commercial sexual exploitation of a child, as defined in K.S.A. 2013 Supp. 21-6422, and <text:soft-page-break/>amendments thereto, if the victim is less than 14 years of age; (6) sexual exploitation of a child, as defined in subsection (a)(1) or (a)(4) of K.S.A. 2013 Supp. 21-5510, and amendments thereto, if the victim is less than 14 years of age; or (7) an attempt, conspiracy or criminal solicitation, as defined in K.S.A. 2013 Supp. 21-5301, 21-5302 or 21-5303, and amendments thereto, of an offense defined in parts (1) through (6); the court shall issue an order prohibiting the juvenile from attending the attendance center that the victim of the offense attends. If only one attendance center exists, for which the victim and juvenile are eligible to attend, in the school district where the victim and the juvenile reside, the court shall hear testimony and take evidence from the victim, the juvenile, their families and a representative of the school district as to why the juvenile should or should not be allowed to remain at the attendance center attended by the victim. After such hearing, the court may issue an order prohibiting the juvenile from attending the attendance center that the victim of the offense attends.</text:p>
      <text:p text:style-name="P9">(j) The sentencing hearing shall be open to the public as provided in K.S.A. 2013 Supp. 38-2353, and amendments thereto.</text:p>
      <text:p text:style-name="P8_NEW_1398981766.87_1"><text:span text:style-name="_5f_BD_5f_SecNum"><text:span text:style-name="T15">Sec. </text:span></text:span><text:span text:style-name="_5f_BD_5f_SecNum"><text:span text:style-name="T15"><text:sequence style:num-format="1" text:formula="ooow:Text+1" text:name="Text" text:ref-name="refText76">75</text:sequence></text:span></text:span><text:span text:style-name="_5f_BD_5f_SecNum"><text:span text:style-name="T15">.</text:span></text:span><text:span text:style-name="_5f_BD_5f_DirectoryLang"><text:span text:style-name="T15"> </text:span></text:span><text:span text:style-name="T15">K.S.A. 39-110 is hereby amended to read as follows: 39-110. </text:span><text:bookmark text:name="pg144linenum29"/><text:span text:style-name="T15">Any person who has not resided in the state of Kansas one year </text:span><text:bookmark text:name="pg144linenum30"/><text:span text:style-name="T15">continuously prior to application for admission to a state hospital, state </text:span><text:bookmark text:name="pg144linenum31"/><text:span text:style-name="T15">hospital and training center,</text:span><text:span text:style-name="_5f_BD_5f_NewLang"><text:span text:style-name="T15"> or the</text:span></text:span><text:span text:style-name="T15"> </text:span><text:span text:style-name="T15">Kansas neurological institute</text:span><text:span text:style-name="_5f_BD_5f_OldLang"><text:span text:style-name="T15"> or sanatorium or </text:span></text:span><text:bookmark text:name="pg144linenum32"/><text:span text:style-name="_5f_BD_5f_OldLang"><text:span text:style-name="T15">hospital for tuberculosis</text:span></text:span><text:span text:style-name="T15">, may be returned by the secretary</text:span><text:span text:style-name="_5f_BD_5f_OldLang"><text:span text:style-name="T15"> of social </text:span></text:span><text:bookmark text:name="pg144linenum33"/><text:span text:style-name="_5f_BD_5f_OldLang"><text:span text:style-name="T15">and rehabilitation</text:span></text:span><text:span text:style-name="_5f_BD_5f_NewLang"><text:span text:style-name="T15"> for aging and disability</text:span></text:span><text:span text:style-name="T15"> services</text:span><text:span text:style-name="T24"> </text:span><text:span text:style-name="T15">either before or </text:span><text:bookmark text:name="pg144linenum34"/><text:span text:style-name="T15">after</text:span><text:span text:style-name="_5f_BD_5f_OldLang"><text:span text:style-name="T15"> his</text:span></text:span><text:span text:style-name="_5f_BD_5f_NewLang"><text:span text:style-name="T15"> such person's</text:span></text:span><text:span text:style-name="T15"> admission to the state of which</text:span><text:span text:style-name="_5f_BD_5f_OldLang"><text:span text:style-name="T15"> he</text:span></text:span><text:span text:style-name="_5f_BD_5f_NewLang"><text:span text:style-name="T15"> such person</text:span></text:span><text:span text:style-name="T15"> is a </text:span><text:bookmark text:name="pg144linenum35"/><text:span text:style-name="T15">resident</text:span><text:span text:style-name="_5f_BD_5f_OldLang"><text:span text:style-name="T15">: Provided, however, that</text:span></text:span><text:span text:style-name="_5f_BD_5f_NewLang"><text:span text:style-name="T15">.</text:span></text:span><text:span text:style-name="T15"> No such person shall be so returned </text:span><text:bookmark text:name="pg144linenum36"/><text:span text:style-name="T15">unless arrangements to </text:span><text:soft-page-break/><text:span text:style-name="T15">receive such person have been made in the state to </text:span><text:bookmark text:name="pg144linenum37"/><text:span text:style-name="T15">which</text:span><text:span text:style-name="_5f_BD_5f_OldLang"><text:span text:style-name="T15"> he</text:span></text:span><text:span text:style-name="_5f_BD_5f_NewLang"><text:span text:style-name="T15"> such person</text:span></text:span><text:span text:style-name="T15"> is to be returned. The cost of the return to the </text:span><text:bookmark text:name="pg144linenum38"/><text:span text:style-name="T15">person's place of residence shall be paid: First, by the person if funds are </text:span><text:bookmark text:name="pg144linenum39"/><text:span text:style-name="T15">available; second, by</text:span><text:span text:style-name="_5f_BD_5f_OldLang"><text:span text:style-name="T15"> his</text:span></text:span><text:span text:style-name="_5f_BD_5f_NewLang"><text:span text:style-name="T15"> such person's</text:span></text:span><text:span text:style-name="T15"> responsible relatives if funds are </text:span><text:bookmark text:name="pg144linenum40"/><text:span text:style-name="T15">available; and third, by the state institution concerned if no other funds are </text:span><text:bookmark text:name="pg144linenum41"/><text:span text:style-name="T15">available</text:span><text:span text:style-name="_5f_BD_5f_OldLang"><text:span text:style-name="T15">: Provided further, that</text:span></text:span><text:span text:style-name="_5f_BD_5f_NewLang"><text:span text:style-name="T15">.</text:span></text:span><text:span text:style-name="T15"> The secretary</text:span><text:span text:style-name="_5f_BD_5f_OldLang"><text:span text:style-name="T15"> of social and rehabilitation</text:span></text:span><text:span text:style-name="_5f_BD_5f_NewLang"><text:span text:style-name="T15"> </text:span></text:span><text:bookmark text:name="pg144linenum42"/><text:span text:style-name="_5f_BD_5f_NewLang"><text:span text:style-name="T15">for aging and disability</text:span></text:span><text:span text:style-name="T15"> services is hereby empowered, authorized and </text:span><text:bookmark text:name="pg144linenum43"/><text:span text:style-name="T15">directed to enter into agreements with the authorities of other states which </text:span><text:bookmark text:name="pg145linenum1"/><text:span text:style-name="T15">shall adopt legislation consistent with this act for the arbitration of </text:span><text:bookmark text:name="pg145linenum2"/><text:span text:style-name="T15">disputed questions between such states and the state of Kansas respecting </text:span><text:bookmark text:name="pg145linenum3"/><text:span text:style-name="T15">the residence of such persons.</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77">76</text:sequence></text:span></text:span><text:span text:style-name="_5f_BD_5f_SecNum"><text:span text:style-name="T15">.</text:span></text:span><text:span text:style-name="_5f_BD_5f_DirectoryLang"><text:span text:style-name="T15"> </text:span></text:span><text:span text:style-name="T15">K.S.A. 39-111 is hereby amended to read as follows: 39-111. </text:span><text:bookmark text:name="pg145linenum5"/><text:span text:style-name="T15">No person shall be admitted to a state hospital, a state hospital and training </text:span><text:bookmark text:name="pg145linenum6"/><text:span text:style-name="T15">center, Kansas neurological institute, an institution for the education of the </text:span><text:bookmark text:name="pg145linenum7"/><text:span text:style-name="T15">deaf,</text:span><text:span text:style-name="_5f_BD_5f_NewLang"><text:span text:style-name="T15"> or</text:span></text:span><text:span text:style-name="T15"> an institution for the education of the blind,</text:span><text:span text:style-name="_5f_BD_5f_OldLang"><text:span text:style-name="T15"> or to a state hospital or </text:span></text:span><text:bookmark text:name="pg145linenum8"/><text:span text:style-name="_5f_BD_5f_OldLang"><text:span text:style-name="T15">sanatorium for tuberculosis,</text:span></text:span><text:span text:style-name="T15"> who has not lived in the state of Kansas at </text:span><text:bookmark text:name="pg145linenum9"/><text:span text:style-name="T15">least one year continuously immediately prior to application for admission </text:span><text:bookmark text:name="pg145linenum10"/><text:span text:style-name="T15">thereto. The residence of a minor child shall follow and be the same as</text:span><text:span text:style-name="_5f_BD_5f_OldLang"><text:span text:style-name="T15"> his</text:span></text:span><text:span text:style-name="_5f_BD_5f_NewLang"><text:span text:style-name="T15"> </text:span></text:span><text:bookmark text:name="pg145linenum11"/><text:span text:style-name="_5f_BD_5f_NewLang"><text:span text:style-name="T15">the child's</text:span></text:span><text:span text:style-name="T15"> parents</text:span><text:span text:style-name="_5f_BD_5f_OldLang"><text:span text:style-name="T15">: Provided, however,</text:span></text:span><text:span text:style-name="_5f_BD_5f_NewLang"><text:span text:style-name="T15">.</text:span></text:span><text:span text:style-name="T15"> The secretary</text:span><text:span text:style-name="_5f_BD_5f_OldLang"><text:span text:style-name="T15"> of social and </text:span></text:span><text:bookmark text:name="pg145linenum12"/><text:span text:style-name="_5f_BD_5f_OldLang"><text:span text:style-name="T15">rehabilitation services</text:span></text:span><text:span text:style-name="_5f_BD_5f_NewLang"><text:span text:style-name="T15"> for children and families or the secretary for aging </text:span></text:span><text:bookmark text:name="pg145linenum13"/><text:span text:style-name="_5f_BD_5f_NewLang"><text:span text:style-name="T15">and disability services, as applies,</text:span></text:span><text:span text:style-name="T15"> may waive the residence requirement in </text:span><text:bookmark text:name="pg145linenum14"/><text:span text:style-name="T15">cases where the residence </text:span><text:span text:style-name="T15">cannot be ascertained, or where the particular </text:span><text:bookmark text:name="pg145linenum15"/><text:span text:style-name="T15">circumstances of the case constitute a medical emergency so that in</text:span><text:span text:style-name="_5f_BD_5f_OldLang"><text:span text:style-name="T15"> his</text:span></text:span><text:span text:style-name="_5f_BD_5f_NewLang"><text:span text:style-name="T15"> the </text:span></text:span><text:bookmark text:name="pg145linenum16"/><text:span text:style-name="_5f_BD_5f_NewLang"><text:span text:style-name="T15">secretary's</text:span></text:span><text:span text:style-name="T15"> judgment a sufficient reason exists for the temporary </text:span><text:bookmark text:name="pg145linenum17"/><text:span text:style-name="T15">suspension of the residence requirement.</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78">77</text:sequence></text:span></text:span><text:span text:style-name="_5f_BD_5f_SecNum"><text:span text:style-name="T15">.</text:span></text:span><text:span text:style-name="_5f_BD_5f_DirectoryLang"><text:span text:style-name="T15"> </text:span></text:span><text:span text:style-name="T15">K.S.A. 39-708c is hereby amended to read as follows: 39-</text:span><text:bookmark text:name="pg147linenum17"/><text:span text:style-name="T15">708c. (a) The </text:span><text:soft-page-break/><text:span text:style-name="T15">secretary</text:span><text:span text:style-name="_5f_BD_5f_OldLang"><text:span text:style-name="T15"> of social and rehabilitation services</text:span></text:span><text:span text:style-name="_5f_BD_5f_NewLang"><text:span text:style-name="T15"> for children </text:span></text:span><text:bookmark text:name="pg147linenum18"/><text:span text:style-name="_5f_BD_5f_NewLang"><text:span text:style-name="T15">and families</text:span></text:span><text:span text:style-name="T15"> shall develop state plans, as provided under the federal social </text:span><text:bookmark text:name="pg147linenum19"/><text:span text:style-name="T15">security act, whereby the state cooperates with the federal government in </text:span><text:bookmark text:name="pg147linenum20"/><text:span text:style-name="T15">its program of assisting the states financially in furnishing assistance and </text:span><text:bookmark text:name="pg147linenum21"/><text:span text:style-name="T15">services to eligible individuals. The secretary shall undertake to cooperate </text:span><text:bookmark text:name="pg147linenum22"/><text:span text:style-name="T15">with the federal government on any other federal program providing </text:span><text:bookmark text:name="pg147linenum23"/><text:span text:style-name="T15">federal financial assistance and services in the field of social welfare not </text:span><text:bookmark text:name="pg147linenum24"/><text:span text:style-name="T15">inconsistent with this act. The secretary is not required to develop a state </text:span><text:bookmark text:name="pg147linenum25"/><text:span text:style-name="T15">plan for participation or cooperation in all federal social security act </text:span><text:bookmark text:name="pg147linenum26"/><text:span text:style-name="T15">programs or other federal programs that are available. The secretary shall </text:span><text:bookmark text:name="pg147linenum27"/><text:span text:style-name="T15">also have the power, but is not required, to develop a state plan in regard to </text:span><text:bookmark text:name="pg147linenum28"/><text:span text:style-name="T15">assistance and services in which the federal government does not </text:span><text:bookmark text:name="pg147linenum29"/><text:span text:style-name="T15">participate.</text:span></text:p>
      <text:p text:style-name="P9"><text:bookmark text:name="pg147linenum30"/>(b) The secretary shall have the power and duty to determine the <text:bookmark text:name="pg147linenum31"/>general policies relating to all forms of social welfare which are <text:bookmark text:name="pg147linenum32"/>administered or supervised by the secretary and to adopt the rules and <text:bookmark text:name="pg147linenum33"/>regulations therefor.</text:p>
      <text:p text:style-name="P9"><text:bookmark text:name="pg147linenum34"/>(c) The secretary shall hire, in accordance with the provisions of the <text:bookmark text:name="pg147linenum35"/>Kansas civil service act, such employees as may be needed, in the <text:bookmark text:name="pg147linenum36"/>judgment of the secretary, to carry out the provisions of this act. The <text:bookmark text:name="pg147linenum37"/>secretary shall advise the governor and the legislature on all social welfare <text:bookmark text:name="pg147linenum38"/>matters covered in this act.</text:p>
      <text:p text:style-name="P9"><text:bookmark text:name="pg147linenum39"/>(d) The secretary shall establish and maintain intake offices <text:bookmark text:name="pg147linenum40"/>throughout the state. The secretary may establish and create area offices to <text:bookmark text:name="pg147linenum41"/>coordinate and supervise the administration of the intake offices located <text:bookmark text:name="pg147linenum42"/>within the area. The number and location of intake offices and area offices <text:bookmark text:name="pg147linenum43"/>shall be within the discretion of the secretary. Each intake office shall be <text:bookmark text:name="pg148linenum1"/>open at least 12 hours of each working week on a regularly scheduled <text:bookmark text:name="pg148linenum2"/><text:soft-page-break/>basis. The secretary shall supervise all social welfare activities of the <text:bookmark text:name="pg148linenum3"/>intake offices and area offices. The secretary may lease office or business <text:bookmark text:name="pg148linenum4"/>space, but no lease or rental contract shall be for a period to exceed 10 <text:bookmark text:name="pg148linenum5"/>years. A person desiring public assistance, or if the person is incapable or <text:bookmark text:name="pg148linenum6"/>incapacitated, a relative, friend, personal representative or conservator of <text:bookmark text:name="pg148linenum7"/>the person shall make application at the intake office. When it is necessary, <text:bookmark text:name="pg148linenum8"/>employees may take applications elsewhere at any time. The applications <text:bookmark text:name="pg148linenum9"/>shall contain a statement of the amount of property, both personal and real, <text:bookmark text:name="pg148linenum10"/>in which the applicant has an interest and of all income which the <text:bookmark text:name="pg148linenum11"/>applicant may have at the time of the filing of the application and such <text:bookmark text:name="pg148linenum12"/>other information as may be required by the secretary. When a husband <text:bookmark text:name="pg148linenum13"/>and wife are living together the combined income or resources of both <text:bookmark text:name="pg148linenum14"/>shall be considered in determining the eligibility of either or both for <text:bookmark text:name="pg148linenum15"/>assistance unless otherwise prohibited by law. The form of application, the <text:bookmark text:name="pg148linenum16"/>procedure for the determination of eligibility and the amount and kind of <text:bookmark text:name="pg148linenum17"/>assistance or service shall be determined by the secretary.</text:p>
      <text:p text:style-name="P9"><text:bookmark text:name="pg148linenum18"/>(e) The secretary shall provide special inservice training for <text:bookmark text:name="pg148linenum19"/>employees of the secretary and may provide the training as a part of the <text:bookmark text:name="pg148linenum20"/>job or at accredited educational institutions.</text:p>
      <text:p text:style-name="P9"><text:bookmark text:name="pg148linenum21"/>(f) The secretary shall establish an adequate system of financial <text:bookmark text:name="pg148linenum22"/>records. The secretary shall make annual reports to the governor and shall <text:bookmark text:name="pg148linenum23"/>make any reports required by federal agencies.</text:p>
      <text:p text:style-name="P9"><text:bookmark text:name="pg148linenum24"/>(g) The secretary shall sponsor, operate or supervise community work <text:bookmark text:name="pg148linenum25"/>experience programs whereby recipients of assistance shall work out a part <text:bookmark text:name="pg148linenum26"/>or all of their <text:soft-page-break/>assistance and conserve work skills and develop new skills. <text:bookmark text:name="pg148linenum27"/>The compensation credited to recipients for the programs shall be based <text:bookmark text:name="pg148linenum28"/>upon an hourly rate equal to or in excess of the federal minimum wage <text:bookmark text:name="pg148linenum29"/>hourly rate. The programs shall be administered by the secretary. In the <text:bookmark text:name="pg148linenum30"/>programs, the secretary shall provide protection to the recipient under the <text:bookmark text:name="pg148linenum31"/>workmen's compensation act or shall provide comparable protection and <text:bookmark text:name="pg148linenum32"/>may enter into cooperative arrangements with other public officials and <text:bookmark text:name="pg148linenum33"/>agencies or with private not-for-profit corporations providing assistance to <text:bookmark text:name="pg148linenum34"/>needy persons in developing, subject to the approval of the secretary, the <text:bookmark text:name="pg148linenum35"/>programs under this section.</text:p>
      <text:p text:style-name="P9"><text:bookmark text:name="pg148linenum36"/>(h) The secretary may receive, have custody of, protect, administer, <text:bookmark text:name="pg148linenum37"/>disburse, dispose of and account for federal or private commodities, <text:bookmark text:name="pg148linenum38"/>equipment, supplies and any kind of property, including food stamps or <text:bookmark text:name="pg148linenum39"/>coupons, which are given, granted, loaned or advanced to the state of <text:bookmark text:name="pg148linenum40"/>Kansas for social welfare works, and for any other purposes provided for <text:bookmark text:name="pg148linenum41"/>by federal laws or rules and regulations or by private devise, grant or loan, <text:bookmark text:name="pg148linenum42"/>or from corporations organized to act as federal agencies, and to do all <text:bookmark text:name="pg148linenum43"/>things and acts which are necessary or required to perform the functions <text:bookmark text:name="pg149linenum1"/>and carry out the provisions of federal laws, rules and regulations under <text:bookmark text:name="pg149linenum2"/>which such commodities, equipment, supplies and other property may be <text:bookmark text:name="pg149linenum3"/>given, granted, loaned or advanced to the state of Kansas, and to act as an <text:bookmark text:name="pg149linenum4"/>agent of the federal government when designated as an agent, and do and <text:bookmark text:name="pg149linenum5"/>perform all things and acts that may be required by the federal laws or <text:bookmark text:name="pg149linenum6"/>rules and regulations not inconsistent with the act.</text:p>
      <text:p text:style-name="P9"><text:bookmark text:name="pg149linenum7"/>(i) The secretary may assist other departments, agencies and <text:bookmark text:name="pg149linenum8"/>institutions of the state and federal government and of other states under <text:bookmark text:name="pg149linenum9"/>interstate agreements, when so <text:soft-page-break/>requested, by performing services in <text:bookmark text:name="pg149linenum10"/>conformity with the purpose of this act.</text:p>
      <text:p text:style-name="P9"><text:bookmark text:name="pg149linenum11"/>(j) The secretary shall have authority to lease real and personal <text:bookmark text:name="pg149linenum12"/>property whenever the property is not available through the state or a <text:bookmark text:name="pg149linenum13"/>political subdivision of the state, for carrying on the functions of the <text:bookmark text:name="pg149linenum14"/>secretary.</text:p>
      <text:p text:style-name="P8_NEW_1398981766.87_1"><text:bookmark text:name="pg149linenum15"/><text:span text:style-name="T15">(k) All contracts shall be made in the name of</text:span><text:span text:style-name="_5f_BD_5f_OldLang"><text:span text:style-name="T15"> "secretary of social and </text:span></text:span><text:bookmark text:name="pg149linenum16"/><text:span text:style-name="_5f_BD_5f_OldLang"><text:span text:style-name="T15">rehabilitation services,"</text:span></text:span><text:span text:style-name="_5f_BD_5f_NewLang"><text:span text:style-name="T24"> the secretary for children and families</text:span></text:span><text:span text:style-name="T15"> and in that </text:span><text:bookmark text:name="pg149linenum17"/><text:span text:style-name="T15">name the secretary may sue and be sued on such contracts. The grant of </text:span><text:bookmark text:name="pg149linenum18"/><text:span text:style-name="T15">authority under this subsection shall not be construed to be a waiver of any </text:span><text:bookmark text:name="pg149linenum19"/><text:span text:style-name="T15">rights retained by the state under the 11</text:span><text:span text:style-name="T33">th</text:span><text:span text:style-name="T15"> amendment to the United States </text:span><text:bookmark text:name="pg149linenum20"/><text:span text:style-name="T15">constitution and shall be subject to and shall not supersede the provisions </text:span><text:bookmark text:name="pg149linenum21"/><text:span text:style-name="T15">of any appropriations act of this state.</text:span></text:p>
      <text:p text:style-name="P9"><text:bookmark text:name="pg149linenum22"/>(l) All moneys and property of any kind whatsoever received from <text:bookmark text:name="pg149linenum23"/>the Kansas emergency relief committee or from any other state department <text:bookmark text:name="pg149linenum24"/>or political subdivision of the state shall be used by the secretary in the <text:bookmark text:name="pg149linenum25"/>administration and promotion of social welfare in the state of Kansas. The <text:bookmark text:name="pg149linenum26"/>property may be given, loaned or placed at the disposal of any county, city <text:bookmark text:name="pg149linenum27"/>or state agency engaged in the promotion of social welfare.</text:p>
      <text:p text:style-name="P9"><text:bookmark text:name="pg149linenum28"/>(m) The secretary shall prepare annually, at the time and in the form <text:bookmark text:name="pg149linenum29"/>directed by the governor, a budget covering the estimated receipts and <text:bookmark text:name="pg149linenum30"/>expenditures of the secretary for the ensuing year.</text:p>
      <text:p text:style-name="P9"><text:bookmark text:name="pg149linenum31"/>(n) The secretary shall have authority to make grants of funds, <text:bookmark text:name="pg149linenum32"/>commodities or other needed property to local units of government under <text:bookmark text:name="pg149linenum33"/>rules and regulations adopted by the secretary for the promotion of social <text:bookmark text:name="pg149linenum34"/>welfare in local units of government.</text:p>
      <text:p text:style-name="P9"><text:bookmark text:name="pg149linenum35"/>(o) The secretary shall have authority to sell any property in the <text:bookmark text:name="pg149linenum36"/>secretary's <text:soft-page-break/>possession received from any source whatsoever for which <text:bookmark text:name="pg149linenum37"/>there is no need or use in the administration or the promotion of social <text:bookmark text:name="pg149linenum38"/>welfare in the state of Kansas.</text:p>
      <text:p text:style-name="P9"><text:bookmark text:name="pg149linenum39"/>(p) The secretary shall adopt a seal.</text:p>
      <text:p text:style-name="P9"><text:bookmark text:name="pg149linenum40"/>(q) The secretary shall initiate or cooperate with other agencies in <text:bookmark text:name="pg149linenum41"/>developing programs for the prevention of blindness, the restoration of <text:bookmark text:name="pg149linenum42"/>eyesight and the vocational rehabilitation of blind persons and shall <text:bookmark text:name="pg149linenum43"/>establish a division of services for the blind. The secretary may initiate or <text:bookmark text:name="pg150linenum1"/>cooperate with other agencies in developing programs for the prevention <text:bookmark text:name="pg150linenum2"/>and rehabilitation of other handicapped persons.</text:p>
      <text:p text:style-name="P9"><text:bookmark text:name="pg150linenum3"/>(r) The secretary shall develop a children and youth service program <text:bookmark text:name="pg150linenum4"/>and shall administer or supervise program activities including the care and <text:bookmark text:name="pg150linenum5"/>protection of children who are deprived, defective, wayward, miscreant, <text:bookmark text:name="pg150linenum6"/>delinquent or children in need of care. The secretary shall cooperate with <text:bookmark text:name="pg150linenum7"/>the federal government through its appropriate agency or instrumentality <text:bookmark text:name="pg150linenum8"/>in establishing, extending and strengthening such services and undertake <text:bookmark text:name="pg150linenum9"/>other services to children authorized by law. Nothing in this act shall be <text:bookmark text:name="pg150linenum10"/>construed as authorizing any state official, agent or representative, in <text:bookmark text:name="pg150linenum11"/>carrying out any of the provisions of this act, to take charge of any child <text:bookmark text:name="pg150linenum12"/>over the objection of either of the parents of such child or of the person <text:bookmark text:name="pg150linenum13"/>standing in loco parentis to such child except pursuant to a proper court <text:bookmark text:name="pg150linenum14"/>order.</text:p>
      <text:p text:style-name="P9"><text:bookmark text:name="pg150linenum15"/>(s) The secretary shall develop plans financed by federal funds or <text:bookmark text:name="pg150linenum16"/>state funds or both for providing medical care for needy persons. The <text:bookmark text:name="pg150linenum17"/>secretary, in developing the plan, may enter into an agreement with an <text:bookmark text:name="pg150linenum18"/>agent or intermediary for the purpose of performing certain functions, <text:bookmark text:name="pg150linenum19"/>including the making of medical payment reviews, determining the <text:bookmark text:name="pg150linenum20"/><text:soft-page-break/>amount due the medical vendors from the state in accordance with <text:bookmark text:name="pg150linenum21"/>standards set by the secretary, preparing and certifying to the secretary lists <text:bookmark text:name="pg150linenum22"/>of medical vendors and the amounts due them and other related functions <text:bookmark text:name="pg150linenum23"/>determined by the secretary. The secretary may also provide medical, <text:bookmark text:name="pg150linenum24"/>remedial, preventive or rehabilitative care and services for needy persons <text:bookmark text:name="pg150linenum25"/>by the payment of premiums to the federal social security system for the <text:bookmark text:name="pg150linenum26"/>purchase of supplemental medical insurance benefits as provided by the <text:bookmark text:name="pg150linenum27"/>federal social security act and amendments thereto. Medicaid recipients <text:bookmark text:name="pg150linenum28"/>who were residents of a nursing facility on September 1, 1991, and who <text:bookmark text:name="pg150linenum29"/>subsequently lost eligibility in the period September 1, 1991, through June <text:bookmark text:name="pg150linenum30"/>30, 1992, due to an increase in income shall be considered to meet the <text:bookmark text:name="pg150linenum31"/>300% income cap eligibility test.</text:p>
      <text:p text:style-name="P9"><text:bookmark text:name="pg150linenum32"/>(t) The secretary shall carry on research and compile statistics relative <text:bookmark text:name="pg150linenum33"/>to the entire social welfare program throughout the state, including all <text:bookmark text:name="pg150linenum34"/>phases of dependency, defectiveness, delinquency and related problems; <text:bookmark text:name="pg150linenum35"/>develop plans in cooperation with other public and private agencies for the <text:bookmark text:name="pg150linenum36"/>prevention as well as treatment of conditions giving rise to social welfare <text:bookmark text:name="pg150linenum37"/>problems.</text:p>
      <text:p text:style-name="P9"><text:bookmark text:name="pg150linenum38"/>(u) The secretary may receive grants, gifts, bequests, money or aid of <text:bookmark text:name="pg150linenum39"/>any character whatsoever, for state welfare work. All moneys coming into <text:bookmark text:name="pg150linenum40"/>the hands of the secretary shall be deposited in the state social welfare <text:bookmark text:name="pg150linenum41"/>fund provided for in this act.</text:p>
      <text:p text:style-name="P9"><text:bookmark text:name="pg150linenum42"/>(v) The secretary may enter into agreements with other states or the <text:bookmark text:name="pg150linenum43"/>welfare department of other states, in regard to the manner of determining <text:bookmark text:name="pg151linenum1"/>the state of residence in disputed cases, the manner of returning persons to <text:bookmark text:name="pg151linenum2"/>the place of residence and the bearing or sharing of the costs.</text:p>
      <text:p text:style-name="P9"><text:bookmark text:name="pg151linenum3"/><text:soft-page-break/>(w) The secretary shall perform any other duties and services <text:bookmark text:name="pg151linenum4"/>necessary to carry out the purposes of this act and promote social welfare <text:bookmark text:name="pg151linenum5"/>in the state of Kansas, not inconsistent with the state law.</text:p>
      <text:p text:style-name="P9"><text:bookmark text:name="pg151linenum6"/>(x) The secretary shall establish payment schedules for each group of <text:bookmark text:name="pg151linenum7"/>health care providers. Any payment schedules which are a part of the state <text:bookmark text:name="pg151linenum8"/>medicaid plan shall conform to state and federal law. The secretary shall <text:bookmark text:name="pg151linenum9"/>not be required to make any payments under the state medicaid plan which <text:bookmark text:name="pg151linenum10"/>do not meet requirements for state and federal financial participation.</text:p>
      <text:p text:style-name="P9"><text:bookmark text:name="pg151linenum11"/>(1) The secretary shall consider budgetary constraints as a factor in <text:bookmark text:name="pg151linenum12"/>establishing payment schedules so long as the result complies with state <text:bookmark text:name="pg151linenum13"/>and federal law.</text:p>
      <text:p text:style-name="P9"><text:bookmark text:name="pg151linenum14"/>(2) The secretary shall establish payment schedules for providers of <text:bookmark text:name="pg151linenum15"/>hospital and adult care home services under the medicaid plan that are <text:bookmark text:name="pg151linenum16"/>reasonable and adequate to meet the costs which must be incurred by <text:bookmark text:name="pg151linenum17"/>efficiently and economically operated facilities in order to provide care <text:bookmark text:name="pg151linenum18"/>and services in conformity with applicable state and federal laws, <text:bookmark text:name="pg151linenum19"/>regulations, and quality and safety standards. The secretary shall not be <text:bookmark text:name="pg151linenum20"/>required to establish rates for any such facility that are in excess of the <text:bookmark text:name="pg151linenum21"/>minimum necessary to efficiently and economically meet those standards <text:bookmark text:name="pg151linenum22"/>regardless of any excess costs incurred by any such facility.</text:p>
      <text:p text:style-name="P9"><text:bookmark text:name="pg151linenum23"/>(y) The secretary shall maintain a system of centralized payment for <text:bookmark text:name="pg151linenum24"/>all welfare expenditures.</text:p>
      <text:p text:style-name="P8_NEW_1398981766.87_1"><text:span text:style-name="_5f_BD_5f_SecNum"><text:span text:style-name="T15">Sec. </text:span></text:span><text:span text:style-name="_5f_BD_5f_SecNum"><text:span text:style-name="T15"><text:sequence style:num-format="1" text:formula="ooow:Text+1" text:name="Text" text:ref-name="refText79">78</text:sequence></text:span></text:span><text:span text:style-name="_5f_BD_5f_SecNum"><text:span text:style-name="T15">.</text:span></text:span><text:span text:style-name="_5f_BD_5f_DirectoryLang"><text:span text:style-name="T15"> </text:span></text:span><text:span text:style-name="T15">K.S.A. 39-708d is hereby amended to read as follows: 39-</text:span><text:bookmark text:name="pg151linenum26"/><text:span text:style-name="T15">708d. Notwithstanding any of the provisions contained in subsection (d) of </text:span><text:bookmark text:name="pg151linenum27"/><text:span text:style-name="T15">K.S.A. 39-708c, and </text:span><text:soft-page-break/><text:span text:style-name="T15">amendments thereto, the secretary</text:span><text:span text:style-name="_5f_BD_5f_OldLang"><text:span text:style-name="T15"> of social and </text:span></text:span><text:bookmark text:name="pg151linenum28"/><text:span text:style-name="_5f_BD_5f_OldLang"><text:span text:style-name="T15">rehabilitation services</text:span></text:span><text:span text:style-name="_5f_BD_5f_NewLang"><text:span text:style-name="T15"> for children and families</text:span></text:span><text:span text:style-name="T15"> may lease office or </text:span><text:bookmark text:name="pg151linenum29"/><text:span text:style-name="T15">business space for a period exceeding 10 years if the proposed lease has </text:span><text:bookmark text:name="pg151linenum30"/><text:span text:style-name="T15">been presented to the joint committee on state building construction for </text:span><text:bookmark text:name="pg151linenum31"/><text:span text:style-name="T15">advice and consultation.</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80">79</text:sequence></text:span></text:span><text:span text:style-name="_5f_BD_5f_SecNum"><text:span text:style-name="T15">.</text:span></text:span><text:span text:style-name="_5f_BD_5f_DirectoryLang"><text:span text:style-name="T15"> </text:span></text:span><text:span text:style-name="T15">K.S.A. 39-711a is hereby amended to read as follows: 39-</text:span><text:bookmark text:name="pg162linenum14"/><text:span text:style-name="T15">711a. The board of education of any school district may enter into an </text:span><text:bookmark text:name="pg162linenum15"/><text:span text:style-name="T15">agreement with any private nonprofit organization or any public board, </text:span><text:bookmark text:name="pg162linenum16"/><text:span text:style-name="T15">council or agency, which is authorized to provide meals for the aged by the </text:span><text:bookmark text:name="pg162linenum17"/><text:span text:style-name="T15">secretary</text:span><text:span text:style-name="_5f_BD_5f_OldLang"><text:span text:style-name="T15"> of social and rehabilitation</text:span></text:span><text:span text:style-name="_5f_BD_5f_NewLang"><text:span text:style-name="T15"> for aging and disability</text:span></text:span><text:span text:style-name="T15"> services </text:span><text:bookmark text:name="pg162linenum18"/><text:span text:style-name="T15">acting as an agent of the federal government in establishing and </text:span><text:bookmark text:name="pg162linenum19"/><text:span text:style-name="T15">administering food service programs for the aged under any federal law, </text:span><text:bookmark text:name="pg162linenum20"/><text:span text:style-name="T15">which agreement may provide for use of school lunch facilities to be used </text:span><text:bookmark text:name="pg162linenum21"/><text:span text:style-name="T15">for preparation and service of meals for the aged. Such meals may be </text:span><text:bookmark text:name="pg162linenum22"/><text:span text:style-name="T15">served on or off of school premises and school district employees may </text:span><text:bookmark text:name="pg162linenum23"/><text:span text:style-name="T15">participate in providing such services to the extent authorized by such an </text:span><text:bookmark text:name="pg162linenum24"/><text:span text:style-name="T15">agreement. Nothing in this act shall be deemed to authorize diversion of </text:span><text:bookmark text:name="pg162linenum25"/><text:span text:style-name="T15">any federal funds from the purpose for which the same are provided, nor to </text:span><text:bookmark text:name="pg162linenum26"/><text:span text:style-name="T15">authorize the keeping of accounts of federal moneys in a manner contrary </text:span><text:bookmark text:name="pg162linenum27"/><text:span text:style-name="T15">to any act of congress or rules or directives promulgated pursuant thereto.</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81">80</text:sequence></text:span></text:span><text:span text:style-name="_5f_BD_5f_SecNum"><text:span text:style-name="T15">.</text:span></text:span><text:span text:style-name="_5f_BD_5f_DirectoryLang"><text:span text:style-name="T15"> </text:span></text:span><text:span text:style-name="T15">K.S.A. 2013 Supp. 39-717 is hereby amended to read as </text:span><text:bookmark text:name="pg162linenum29"/><text:span text:style-name="T15">follows: 39-</text:span><text:span text:style-name="T15">717. (a) Assistance granted under the provisions of this act </text:span><text:bookmark text:name="pg162linenum30"/><text:span text:style-name="T15">shall not:</text:span></text:p>
      <text:p text:style-name="P8_NEW_1398981766.87_1"><text:bookmark text:name="pg162linenum31"/><text:span text:style-name="T15">(1) Be sold or otherwise disposed of to others by the client or by </text:span><text:bookmark text:name="pg162linenum32"/><text:span text:style-name="T15">anyone else except under the rules and regulations of the secretary</text:span><text:span text:style-name="_5f_BD_5f_OldLang"><text:span text:style-name="T15"> of </text:span></text:span><text:bookmark text:name="pg162linenum33"/><text:span text:style-name="_5f_BD_5f_OldLang"><text:span text:style-name="T15">social and rehabilitation services</text:span></text:span><text:span text:style-name="_5f_BD_5f_NewLang"><text:span text:style-name="T15"> for children and families or the secretary </text:span></text:span><text:bookmark text:name="pg162linenum34"/><text:span text:style-name="_5f_BD_5f_NewLang"><text:span text:style-name="T15">of health and environment</text:span></text:span><text:span text:style-name="T15">; or</text:span></text:p>
      <text:p text:style-name="P8_NEW_1398981766.87_1"><text:bookmark text:name="pg162linenum35"/><text:soft-page-break/><text:span text:style-name="T15">(2) knowingly be purchased, acquired or possessed by anyone unless </text:span><text:bookmark text:name="pg162linenum36"/><text:span text:style-name="T15">the purchase, acquisition or possession is authorized by the rules and </text:span><text:bookmark text:name="pg162linenum37"/><text:span text:style-name="T15">regulations of the secretary</text:span><text:span text:style-name="_5f_BD_5f_OldLang"><text:span text:style-name="T15"> of social and rehabilitation services</text:span></text:span><text:span text:style-name="_5f_BD_5f_NewLang"><text:span text:style-name="T15"> for </text:span></text:span><text:bookmark text:name="pg162linenum38"/><text:span text:style-name="_5f_BD_5f_NewLang"><text:span text:style-name="T15">children and families, the Kansas department of health and environment</text:span></text:span><text:span text:style-name="T15"> or </text:span><text:bookmark text:name="pg162linenum39"/><text:span text:style-name="T15">the laws under which the assistance was granted.</text:span></text:p>
      <text:p text:style-name="P9"><text:bookmark text:name="pg162linenum40"/>(b) (1) Any person convicted of violating the provisions of this <text:bookmark text:name="pg162linenum41"/>section shall be guilty of a class A nonperson misdemeanor if the value of <text:bookmark text:name="pg162linenum42"/>the assistance sold or otherwise disposed of, purchased, acquired or <text:bookmark text:name="pg162linenum43"/>possessed was less than $1,000.</text:p>
      <text:p text:style-name="P9"><text:bookmark text:name="pg163linenum1"/>(2) Any person convicted of violating the provisions of this section <text:bookmark text:name="pg163linenum2"/>shall be guilty of a severity level 9, nonperson felony if the value of the <text:bookmark text:name="pg163linenum3"/>assistance sold or otherwise disposed of, purchased, acquired or possessed <text:bookmark text:name="pg163linenum4"/>was at least $1,000 but less than $25,000.</text:p>
      <text:p text:style-name="P9"><text:bookmark text:name="pg163linenum5"/>(3) Any person convicted of violating the provisions of this section <text:bookmark text:name="pg163linenum6"/>shall be guilty of a severity level 7, nonperson felony if the value of the <text:bookmark text:name="pg163linenum7"/>assistance sold or otherwise disposed of, purchased, acquired or possessed <text:bookmark text:name="pg163linenum8"/>was $25,000 or more.</text:p>
      <text:p text:style-name="P9"><text:bookmark text:name="pg163linenum9"/>(c) None of the money paid, payable, or to be paid, or any tangible <text:bookmark text:name="pg163linenum10"/>assistance received under this act shall be subject to execution, levy, <text:bookmark text:name="pg163linenum11"/>attachment, garnishment, or other legal process, or to the operation of any <text:bookmark text:name="pg163linenum12"/>bankruptcy or insolvency law.</text:p>
      <text:p text:style-name="P8_NEW_1398981766.87_1"><text:span text:style-name="_5f_BD_5f_SecNum"><text:span text:style-name="T15">Sec. </text:span></text:span><text:span text:style-name="_5f_BD_5f_SecNum"><text:span text:style-name="T15"><text:sequence style:num-format="1" text:formula="ooow:Text+1" text:name="Text" text:ref-name="refText82">81</text:sequence></text:span></text:span><text:span text:style-name="_5f_BD_5f_SecNum"><text:span text:style-name="T15">.</text:span></text:span><text:span text:style-name="_5f_BD_5f_DirectoryLang"><text:span text:style-name="T15"> </text:span></text:span><text:span text:style-name="T15">K.S.A. 39-718b is hereby amended to read as follows: 39-</text:span><text:bookmark text:name="pg163linenum14"/><text:span text:style-name="T15">718b. (a) Except as provided in subsection (b), a child's parent, parents or </text:span><text:bookmark text:name="pg163linenum15"/><text:span text:style-name="T15">guardian shall be liable to repay to the secretary</text:span><text:span text:style-name="_5f_BD_5f_OldLang"><text:span text:style-name="T15"> of social and </text:span></text:span><text:bookmark text:name="pg163linenum16"/><text:span text:style-name="_5f_BD_5f_OldLang"><text:span text:style-name="T15">rehabilitation services</text:span></text:span><text:span text:style-name="_5f_BD_5f_NewLang"><text:span text:style-name="T15"> for children and families</text:span></text:span><text:span text:style-name="T15"> any assistance expended </text:span><text:bookmark text:name="pg163linenum17"/><text:span text:style-name="T15">on the child's behalf, regardless of the specific program under which </text:span><text:soft-page-break/><text:span text:style-name="T15">the </text:span><text:bookmark text:name="pg163linenum18"/><text:span text:style-name="T15">assistance is or has been provided. When more than one person is legally </text:span><text:bookmark text:name="pg163linenum19"/><text:span text:style-name="T15">obligated to support the child, liability to the secretary shall be joint and </text:span><text:bookmark text:name="pg163linenum20"/><text:span text:style-name="T15">several. The secretary shall have the power and authority to file a civil </text:span><text:bookmark text:name="pg163linenum21"/><text:span text:style-name="T15">action in the name of the secretary for repayment of the assistance, </text:span><text:bookmark text:name="pg163linenum22"/><text:span text:style-name="T15">regardless of the existence of any other action involving the support of the </text:span><text:bookmark text:name="pg163linenum23"/><text:span text:style-name="T15">child.</text:span></text:p>
      <text:p text:style-name="P9"><text:bookmark text:name="pg163linenum24"/>(b) With respect to an individual parent or guardian, the provisions of <text:bookmark text:name="pg163linenum25"/>subsection (a) shall not apply to:</text:p>
      <text:p text:style-name="P9"><text:bookmark text:name="pg163linenum26"/>(1) Assistance provided on behalf of any person other than the child <text:bookmark text:name="pg163linenum27"/>of the parent or guardian;</text:p>
      <text:p text:style-name="P9"><text:bookmark text:name="pg163linenum28"/>(2) assistance provided during a month in which the needs of the <text:bookmark text:name="pg163linenum29"/>parent or guardian were included in the assistance provided to the child; or</text:p>
      <text:p text:style-name="P9"><text:bookmark text:name="pg163linenum30"/>(3) assistance provided during a month in which the parent or <text:bookmark text:name="pg163linenum31"/>guardian has fully complied with the terms of an order of support for the <text:bookmark text:name="pg163linenum32"/>child, if a court of competent jurisdiction has considered the issue of <text:bookmark text:name="pg163linenum33"/>support. For the purposes of this subsection, if an order is silent on the <text:bookmark text:name="pg163linenum34"/>issue of support, it shall not be presumed that the court has considered the <text:bookmark text:name="pg163linenum35"/>issue of support. Amounts paid for a particular month pursuant to a <text:bookmark text:name="pg163linenum36"/>judgment under this act shall be credited against the amount accruing for <text:bookmark text:name="pg163linenum37"/>the same month under any other order of support for the child, up to the <text:bookmark text:name="pg163linenum38"/>amount of the current support obligation for that month.</text:p>
      <text:p text:style-name="P9"><text:bookmark text:name="pg163linenum39"/>(c) When the assistance provided during a month is on behalf of more <text:bookmark text:name="pg163linenum40"/>than one person, the amount of assistance provided on behalf of one <text:bookmark text:name="pg163linenum41"/>person for that month shall be determined by dividing the total assistance <text:bookmark text:name="pg163linenum42"/>by the number of people on whose behalf <text:soft-page-break/>assistance was provided.</text:p>
      <text:p text:style-name="P8_NEW_1398981766.87_1"><text:bookmark text:name="pg163linenum43"/><text:span text:style-name="T15">(d) Except as provided in subsection (b), a child's parent, parents or </text:span><text:bookmark text:name="pg164linenum1"/><text:span text:style-name="T15">guardian shall be liable to repay to an agency or subdivision of another </text:span><text:bookmark text:name="pg164linenum2"/><text:span text:style-name="T15">state any assistance substantially similar to that defined in subsection (d) </text:span><text:bookmark text:name="pg164linenum3"/><text:span text:style-name="T15">of K.S.A. 39-702</text:span><text:span text:style-name="_5f_BD_5f_NewLang"><text:span text:style-name="T15">,</text:span></text:span><text:span text:style-name="T15"> and amendments thereto</text:span><text:span text:style-name="_5f_BD_5f_NewLang"><text:span text:style-name="T15">,</text:span></text:span><text:span text:style-name="T15"> which has been expended in </text:span><text:bookmark text:name="pg164linenum4"/><text:span text:style-name="T15">the other state on the child's behalf, regardless of the specific program </text:span><text:bookmark text:name="pg164linenum5"/><text:span text:style-name="T15">under which the assistance is or has been provided. When more than one </text:span><text:bookmark text:name="pg164linenum6"/><text:span text:style-name="T15">person is legally obligated to support the child, liability to the agency or </text:span><text:bookmark text:name="pg164linenum7"/><text:span text:style-name="T15">subdivision shall be joint and several.</text:span></text:p>
      <text:p text:style-name="P9"><text:bookmark text:name="pg164linenum8"/>(e) Actions authorized herein are in addition to and not in substitution <text:bookmark text:name="pg164linenum9"/>for any other remedies.</text:p>
      <text:p text:style-name="P8_NEW_1398981766.87_1"><text:span text:style-name="_5f_BD_5f_SecNum"><text:span text:style-name="T15">Sec. </text:span></text:span><text:span text:style-name="_5f_BD_5f_SecNum"><text:span text:style-name="T15"><text:sequence style:num-format="1" text:formula="ooow:Text+1" text:name="Text" text:ref-name="refText83">82</text:sequence></text:span></text:span><text:span text:style-name="_5f_BD_5f_SecNum"><text:span text:style-name="T15">.</text:span></text:span><text:span text:style-name="_5f_BD_5f_DirectoryLang"><text:span text:style-name="T15"> </text:span></text:span><text:span text:style-name="T15">K.S.A. 39-740 is hereby amended to read as follows: 39-</text:span><text:bookmark text:name="pg165linenum29"/><text:span text:style-name="T15">740. The records relating to the blind, as filed in the office of the state </text:span><text:bookmark text:name="pg165linenum30"/><text:span text:style-name="T15">board of health, shall be available to the secretary</text:span><text:span text:style-name="_5f_BD_5f_OldLang"><text:span text:style-name="T15"> of social and </text:span></text:span><text:bookmark text:name="pg165linenum31"/><text:span text:style-name="_5f_BD_5f_OldLang"><text:span text:style-name="T15">rehabilitation services</text:span></text:span><text:span text:style-name="_5f_BD_5f_NewLang"><text:span text:style-name="T15"> for children and families</text:span></text:span><text:span text:style-name="T15"> at all times.</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84">83</text:sequence></text:span></text:span><text:span text:style-name="_5f_BD_5f_SecNum"><text:span text:style-name="T15">.</text:span></text:span><text:span text:style-name="_5f_BD_5f_DirectoryLang"><text:span text:style-name="T15"> </text:span></text:span><text:span text:style-name="T15">K.S.A. 39-744 is hereby amended to read as follows: 39-</text:span><text:bookmark text:name="pg165linenum33"/><text:span text:style-name="T15">744. From and after January 1, 1974: (a) All the powers, duties and </text:span><text:bookmark text:name="pg165linenum34"/><text:span text:style-name="T15">functions of the existing county social welfare boards and the existing </text:span><text:bookmark text:name="pg165linenum35"/><text:span text:style-name="T15">county directors are hereby transferred to and conferred and imposed, </text:span><text:bookmark text:name="pg165linenum36"/><text:span text:style-name="T15">respectively, upon the secretary</text:span><text:span text:style-name="_5f_BD_5f_OldLang"><text:span text:style-name="T15"> of social and rehabilitation </text:span></text:span><text:span text:style-name="_5f_BD_5f_OldLang"><text:span text:style-name="T15">services</text:span></text:span><text:span text:style-name="_5f_BD_5f_NewLang"><text:span text:style-name="T15"> for </text:span></text:span><text:bookmark text:name="pg165linenum37"/><text:span text:style-name="_5f_BD_5f_NewLang"><text:span text:style-name="T15">children and families</text:span></text:span><text:span text:style-name="T15"> and the director of social services.</text:span></text:p>
      <text:p text:style-name="P8_NEW_1398981766.87_1"><text:bookmark text:name="pg165linenum38"/><text:span text:style-name="T15">(b) The secretary</text:span><text:span text:style-name="_5f_BD_5f_OldLang"><text:span text:style-name="T15"> of social and rehabilitation services</text:span></text:span><text:span text:style-name="_5f_BD_5f_NewLang"><text:span text:style-name="T15"> for children </text:span></text:span><text:bookmark text:name="pg165linenum39"/><text:span text:style-name="_5f_BD_5f_NewLang"><text:span text:style-name="T15">and families</text:span></text:span><text:span text:style-name="T15"> and the director of social services shall be the successors in </text:span><text:bookmark text:name="pg165linenum40"/><text:span text:style-name="T15">every way, respectively to the powers, duties and functions of the county </text:span><text:bookmark text:name="pg165linenum41"/><text:span text:style-name="T15">social welfare boards and county directors in </text:span><text:soft-page-break/><text:span text:style-name="T15">which the same were vested </text:span><text:bookmark text:name="pg165linenum42"/><text:span text:style-name="T15">prior to the effective date of this act. Every act performed in the exercise </text:span><text:bookmark text:name="pg165linenum43"/><text:span text:style-name="T15">of such powers, duties and functions by or under the authority of the </text:span><text:bookmark text:name="pg166linenum1"/><text:span text:style-name="T15">secretary</text:span><text:span text:style-name="_5f_BD_5f_OldLang"><text:span text:style-name="T15"> of social and rehabilitation services</text:span></text:span><text:span text:style-name="_5f_BD_5f_NewLang"><text:span text:style-name="T15"> for children and families</text:span></text:span><text:span text:style-name="T15"> or </text:span><text:bookmark text:name="pg166linenum2"/><text:span text:style-name="T15">the director of social services, respectively, shall be deemed to have the </text:span><text:bookmark text:name="pg166linenum3"/><text:span text:style-name="T15">same force and effect as if performed by the county social welfare boards </text:span><text:bookmark text:name="pg166linenum4"/><text:span text:style-name="T15">or county directors, respectively, in which such functions were vested prior </text:span><text:bookmark text:name="pg166linenum5"/><text:span text:style-name="T15">to the effective date of this act.</text:span></text:p>
      <text:p text:style-name="P8_NEW_1398981766.87_1"><text:bookmark text:name="pg166linenum6"/><text:span text:style-name="T15">(c) Whenever the county social welfare board, or words of like effect, </text:span><text:bookmark text:name="pg166linenum7"/><text:span text:style-name="T15">is referred to or designated by a statute, contract or other document, such </text:span><text:bookmark text:name="pg166linenum8"/><text:span text:style-name="T15">reference or designation shall be deemed to apply to the secretary</text:span><text:span text:style-name="_5f_BD_5f_OldLang"><text:span text:style-name="T15"> of social </text:span></text:span><text:bookmark text:name="pg166linenum9"/><text:span text:style-name="_5f_BD_5f_OldLang"><text:span text:style-name="T15">and rehabilitation services</text:span></text:span><text:span text:style-name="_5f_BD_5f_NewLang"><text:span text:style-name="T15"> for children and families</text:span></text:span><text:span text:style-name="T15">.</text:span></text:p>
      <text:p text:style-name="P9"><text:bookmark text:name="pg166linenum10"/>(d) Whenever the county director, or words of like effect, is referred <text:bookmark text:name="pg166linenum11"/>to or designated by a statute, contract or other document, such reference or <text:bookmark text:name="pg166linenum12"/>designation shall be deemed to apply to the director of social services.</text:p>
      <text:p text:style-name="P8_NEW_1398981766.87_1"><text:span text:style-name="_5f_BD_5f_SecNum"><text:span text:style-name="T15">Sec. </text:span></text:span><text:span text:style-name="_5f_BD_5f_SecNum"><text:span text:style-name="T15"><text:sequence style:num-format="1" text:formula="ooow:Text+1" text:name="Text" text:ref-name="refText85">84</text:sequence></text:span></text:span><text:span text:style-name="_5f_BD_5f_SecNum"><text:span text:style-name="T15">.</text:span></text:span><text:span text:style-name="_5f_BD_5f_DirectoryLang"><text:span text:style-name="T15"> </text:span></text:span><text:span text:style-name="T15">K.S.A. 39-751 is hereby amended to read as follows: 39-</text:span><text:bookmark text:name="pg166linenum14"/><text:span text:style-name="T15">751. The secretary</text:span><text:span text:style-name="_5f_BD_5f_OldLang"><text:span text:style-name="T15"> of social and rehabilitation services</text:span></text:span><text:span text:style-name="_5f_BD_5f_NewLang"><text:span text:style-name="T15"> for children and </text:span></text:span><text:bookmark text:name="pg166linenum15"/><text:span text:style-name="_5f_BD_5f_NewLang"><text:span text:style-name="T15">families</text:span></text:span><text:span text:style-name="T15"> shall hereby establish, maintain and improve, within the limits of </text:span><text:bookmark text:name="pg166linenum16"/><text:span text:style-name="T15">funds appropriated therefor, including any grants or funds received from </text:span><text:bookmark text:name="pg166linenum17"/><text:span text:style-name="T15">federal agencies and other sources, a program, the purpose of which shall </text:span><text:bookmark text:name="pg166linenum18"/><text:span text:style-name="T15">be to aid the aged, the physically disabled and needy </text:span><text:span text:style-name="T15">families in </text:span><text:bookmark text:name="pg166linenum19"/><text:span text:style-name="T15">maintaining and repairing their respective homes. The secretary shall </text:span><text:bookmark text:name="pg166linenum20"/><text:span text:style-name="T15">establish standards to determine the eligibility of persons to receive such </text:span><text:bookmark text:name="pg166linenum21"/><text:span text:style-name="T15">aid. Such program shall be initially implemented for a period of one year </text:span><text:bookmark text:name="pg166linenum22"/><text:span text:style-name="T15">in any county having a population of more than</text:span><text:span text:style-name="_5f_BD_5f_OldLang"><text:span text:style-name="T15"> one hundred fifty thousand </text:span></text:span><text:bookmark text:name="pg166linenum23"/><text:span text:style-name="_5f_BD_5f_OldLang"><text:span text:style-name="T15">(150,000)</text:span></text:span><text:span text:style-name="_5f_BD_5f_NewLang"><text:span text:style-name="T15"> 150,000</text:span></text:span><text:span text:style-name="T15"> and less than</text:span><text:span text:style-name="_5f_BD_5f_OldLang"><text:span text:style-name="T15"> one hundred </text:span></text:span><text:soft-page-break/><text:span text:style-name="_5f_BD_5f_OldLang"><text:span text:style-name="T15">eighty thousand (180,000)</text:span></text:span><text:span text:style-name="_5f_BD_5f_NewLang"><text:span text:style-name="T15"> </text:span></text:span><text:bookmark text:name="pg166linenum24"/><text:span text:style-name="_5f_BD_5f_NewLang"><text:span text:style-name="T15">180,000</text:span></text:span><text:span text:style-name="T15">.</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86">85</text:sequence></text:span></text:span><text:span text:style-name="_5f_BD_5f_SecNum"><text:span text:style-name="T15">.</text:span></text:span><text:span text:style-name="_5f_BD_5f_DirectoryLang"><text:span text:style-name="T15"> </text:span></text:span><text:span text:style-name="T15">K.S.A. 39-753 is hereby amended to read as follows: 39-</text:span><text:bookmark text:name="pg166linenum26"/><text:span text:style-name="T15">753. For the purpose of providing title IV-D child support enforcement </text:span><text:bookmark text:name="pg166linenum27"/><text:span text:style-name="T15">services, the secretary</text:span><text:span text:style-name="_5f_BD_5f_OldLang"><text:span text:style-name="T15"> of social and rehabilitation services</text:span></text:span><text:span text:style-name="_5f_BD_5f_NewLang"><text:span text:style-name="T15"> for children and </text:span></text:span><text:bookmark text:name="pg166linenum28"/><text:span text:style-name="_5f_BD_5f_NewLang"><text:span text:style-name="T15">families</text:span></text:span><text:span text:style-name="T15"> shall:</text:span></text:p>
      <text:p text:style-name="P9"><text:bookmark text:name="pg166linenum29"/>(a) Enter into contracts or agreements necessary to administer title <text:bookmark text:name="pg166linenum30"/>IV-D services.</text:p>
      <text:p text:style-name="P8_NEW_1398981766.87_1"><text:bookmark text:name="pg166linenum31"/><text:span text:style-name="T15">(b) Maintain and operate a central registry, within the organizational </text:span><text:bookmark text:name="pg166linenum32"/><text:span text:style-name="T15">unit of the</text:span><text:span text:style-name="_5f_BD_5f_OldLang"><text:span text:style-name="T15"> department of social and rehabilitation services</text:span></text:span><text:span text:style-name="_5f_BD_5f_NewLang"><text:span text:style-name="T24"> Kansas </text:span></text:span><text:bookmark text:name="pg166linenum33"/><text:span text:style-name="_5f_BD_5f_NewLang"><text:span text:style-name="T24">department for children and families</text:span></text:span><text:span text:style-name="T15"> responsible for providing child </text:span><text:bookmark text:name="pg166linenum34"/><text:span text:style-name="T15">support services, for the location of absent parents.</text:span></text:p>
      <text:p text:style-name="P9"><text:bookmark text:name="pg166linenum35"/>(c) Develop guidelines for coordinating activities of any <text:bookmark text:name="pg166linenum36"/>governmental department, board, commission, bureau or agency in <text:bookmark text:name="pg166linenum37"/>providing information necessary for the location of absent parents.</text:p>
      <text:p text:style-name="P9"><text:bookmark text:name="pg166linenum38"/>(d) Coordinate any activity on a state level in searching for an absent <text:bookmark text:name="pg166linenum39"/>parent.</text:p>
      <text:p text:style-name="P9"><text:bookmark text:name="pg166linenum40"/>(e) Assist in the location of any parent or other person as required or <text:bookmark text:name="pg166linenum41"/>permitted under title IV-D.</text:p>
      <text:p text:style-name="P9"><text:bookmark text:name="pg166linenum42"/>(f) Initiate and maintain legal actions necessary to implement the <text:bookmark text:name="pg166linenum43"/>requirements of title IV-D.</text:p>
      <text:p text:style-name="P9"><text:bookmark text:name="pg167linenum1"/>(g) Assist in establishing paternity and in securing and enforcing <text:bookmark text:name="pg167linenum2"/>orders for support in title IV-D cases.</text:p>
      <text:p text:style-name="P9"><text:bookmark text:name="pg167linenum3"/>(h) Utilize, in appropriate cases, support enforcement and collection <text:bookmark text:name="pg167linenum4"/>and location services available through the federal department of health <text:bookmark text:name="pg167linenum5"/>and human services, <text:soft-page-break/>including but not limited to the services of federal <text:bookmark text:name="pg167linenum6"/>courts, the federal parent locator services and the treasury department, if <text:bookmark text:name="pg167linenum7"/>authorized or required by federal law.</text:p>
      <text:p text:style-name="P8_NEW_1398981766.87_1"><text:bookmark text:name="pg167linenum8"/><text:span text:style-name="T15">(i) Accept, on behalf of the state, assignment of support rights </text:span><text:bookmark text:name="pg167linenum9"/><text:span text:style-name="T15">pursuant to K.S.A. 39-709 or 39-756</text:span><text:span text:style-name="_5f_BD_5f_NewLang"><text:span text:style-name="T15">,</text:span></text:span><text:span text:style-name="T15"> and amendments thereto.</text:span></text:p>
      <text:p text:style-name="P9"><text:bookmark text:name="pg167linenum10"/>(j) Adopt rules and regulations necessary to provide title IV-D <text:bookmark text:name="pg167linenum11"/>services and to enable the state to meet requirements set forth in title IV-D.</text:p>
      <text:p text:style-name="P9"><text:bookmark text:name="pg167linenum12"/>(k) Maintain and operate an automated system to manage title IV-D <text:bookmark text:name="pg167linenum13"/>information and to perform such activities as may be required or permitted <text:bookmark text:name="pg167linenum14"/>by title IV-D. The automated system shall include a registry, to be known <text:bookmark text:name="pg167linenum15"/>as the "state case registry," that contains such records with respect to each <text:bookmark text:name="pg167linenum16"/>title IV-D case as may be required by title IV-D.</text:p>
      <text:p text:style-name="P8_NEW_1398981766.87_1"><text:span text:style-name="_5f_BD_5f_SecNum"><text:span text:style-name="T15">Sec. </text:span></text:span><text:span text:style-name="_5f_BD_5f_SecNum"><text:span text:style-name="T15"><text:sequence style:num-format="1" text:formula="ooow:Text+1" text:name="Text" text:ref-name="refText87">86</text:sequence></text:span></text:span><text:span text:style-name="_5f_BD_5f_SecNum"><text:span text:style-name="T15">.</text:span></text:span><text:span text:style-name="_5f_BD_5f_DirectoryLang"><text:span text:style-name="T15"> </text:span></text:span><text:span text:style-name="T15">K.S.A. 2013 Supp. 39-754 is hereby amended to read as </text:span><text:bookmark text:name="pg167linenum18"/><text:span text:style-name="T15">follows: 39-754. (a) If an assignment of support rights is deemed to have </text:span><text:bookmark text:name="pg167linenum19"/><text:span text:style-name="T15">been made pursuant to K.S.A. 39-709 or 39-756, and amendments thereto, </text:span><text:bookmark text:name="pg167linenum20"/><text:span text:style-name="T15">support payments shall be made to the</text:span><text:span text:style-name="_5f_BD_5f_OldLang"><text:span text:style-name="T15"> department of social and </text:span></text:span><text:bookmark text:name="pg167linenum21"/><text:span text:style-name="_5f_BD_5f_OldLang"><text:span text:style-name="T15">rehabilitation services</text:span></text:span><text:span text:style-name="_5f_BD_5f_NewLang"><text:span text:style-name="T24"> Kansas department for children and families</text:span></text:span><text:span text:style-name="T15">.</text:span></text:p>
      <text:p text:style-name="P8_NEW_1398981766.87_1"><text:bookmark text:name="pg167linenum22"/><text:span text:style-name="T15">(b) If a court has ordered support payments to be made to an </text:span><text:bookmark text:name="pg167linenum23"/><text:span text:style-name="T15">applicant for or recipient of financial assistance or other person whose </text:span><text:bookmark text:name="pg167linenum24"/><text:span text:style-name="T15">support rights are assigned, the </text:span><text:span text:style-name="T15">secretary</text:span><text:span text:style-name="_5f_BD_5f_OldLang"><text:span text:style-name="T15"> of social and rehabilitation </text:span></text:span><text:bookmark text:name="pg167linenum25"/><text:span text:style-name="_5f_BD_5f_OldLang"><text:span text:style-name="T15">services</text:span></text:span><text:span text:style-name="_5f_BD_5f_NewLang"><text:span text:style-name="T15"> for children and families</text:span></text:span><text:span text:style-name="T15"> shall file a notice of the assignment with </text:span><text:bookmark text:name="pg167linenum26"/><text:span text:style-name="T15">the court ordering the payments without the requirement that a copy of the </text:span><text:bookmark text:name="pg167linenum27"/><text:span text:style-name="T15">notice be provided to the obligee or obligor. The notice shall not require </text:span><text:bookmark text:name="pg167linenum28"/><text:span text:style-name="T15">the signature of the applicant, recipient or obligee on any accompanying </text:span><text:bookmark text:name="pg167linenum29"/><text:span text:style-name="T15">assignment </text:span><text:soft-page-break/><text:span text:style-name="T15">document. The notice shall include:</text:span></text:p>
      <text:p text:style-name="P9"><text:bookmark text:name="pg167linenum30"/>(1) A statement that the assignment is in effect;</text:p>
      <text:p text:style-name="P9"><text:bookmark text:name="pg167linenum31"/>(2) the name of any child and the caretaker or other adult for whom <text:bookmark text:name="pg167linenum32"/>support has been ordered by the court;</text:p>
      <text:p text:style-name="P9"><text:bookmark text:name="pg167linenum33"/>(3) the number of the case in which support was ordered; and</text:p>
      <text:p text:style-name="P8_NEW_1398981766.87_1"><text:bookmark text:name="pg167linenum34"/><text:span text:style-name="T15">(4) a request that the payments ordered be made to the secretary</text:span><text:span text:style-name="_5f_BD_5f_OldLang"><text:span text:style-name="T15"> of </text:span></text:span><text:bookmark text:name="pg167linenum35"/><text:span text:style-name="_5f_BD_5f_OldLang"><text:span text:style-name="T15">social and rehabilitation services</text:span></text:span><text:span text:style-name="_5f_BD_5f_NewLang"><text:span text:style-name="T15"> for children and families</text:span></text:span><text:span text:style-name="T15">.</text:span></text:p>
      <text:p text:style-name="P8_NEW_1398981766.87_1"><text:bookmark text:name="pg167linenum36"/><text:span text:style-name="T15">(c) Upon receipt of the notice and without the requirement of a </text:span><text:bookmark text:name="pg167linenum37"/><text:span text:style-name="T15">hearing or order, the court shall forward all support payments, including </text:span><text:bookmark text:name="pg167linenum38"/><text:span text:style-name="T15">those made as a result of any garnishment, contempt, attachment, income </text:span><text:bookmark text:name="pg167linenum39"/><text:span text:style-name="T15">withholding, income assignment or release of lien process, to the secretary</text:span><text:span text:style-name="_5f_BD_5f_OldLang"><text:span text:style-name="T15"> </text:span></text:span><text:bookmark text:name="pg167linenum40"/><text:span text:style-name="_5f_BD_5f_OldLang"><text:span text:style-name="T15">of social and rehabilitation services</text:span></text:span><text:span text:style-name="_5f_BD_5f_NewLang"><text:span text:style-name="T15"> for children and families</text:span></text:span><text:span text:style-name="T15"> until the </text:span><text:bookmark text:name="pg167linenum41"/><text:span text:style-name="T15">court receives notification of the termination of the assignment.</text:span></text:p>
      <text:p text:style-name="P9"><text:bookmark text:name="pg167linenum42"/>(d) If the claim of the secretary for repayment of the unreimbursed <text:bookmark text:name="pg167linenum43"/>portion of aid to families with dependent children, medical assistance or <text:bookmark text:name="pg168linenum1"/>the child's share of the costs of care and custody of a child under K.S.A. 2013 Supp. 38-2201 et seq. or 38-2301 et seq., and amendments thereto, is <text:bookmark text:name="pg168linenum3"/>not satisfied when such aid is discontinued, the secretary shall file a notice <text:bookmark text:name="pg168linenum4"/>of partial termination of assignment of support rights with the court which <text:bookmark text:name="pg168linenum5"/>will preserve the assignment in regard to unpaid support rights which were <text:bookmark text:name="pg168linenum6"/>due and owing at the time of the discontinuance of such aid. A copy of the <text:bookmark text:name="pg168linenum7"/>notice of the partial termination of the assignment need not be provided to <text:bookmark text:name="pg168linenum8"/>the obligee or obligor. The notice shall include:</text:p>
      <text:p text:style-name="P9"><text:bookmark text:name="pg168linenum9"/>(1) A statement that the assignment has been partially terminated;</text:p>
      <text:p text:style-name="P9"><text:bookmark text:name="pg168linenum10"/><text:soft-page-break/>(2) the name of any child and the caretaker or other adult for whom <text:bookmark text:name="pg168linenum11"/>support has been ordered by the court;</text:p>
      <text:p text:style-name="P9"><text:bookmark text:name="pg168linenum12"/>(3) the number of the case in which support was ordered; and</text:p>
      <text:p text:style-name="P9"><text:bookmark text:name="pg168linenum13"/>(4) the date the assignment was partially terminated.</text:p>
      <text:p text:style-name="P8_NEW_1398981766.87_1"><text:bookmark text:name="pg168linenum14"/><text:span text:style-name="T15">(e) Upon receipt of the notice and without the requirement of a </text:span><text:bookmark text:name="pg168linenum15"/><text:span text:style-name="T15">hearing or order, the court shall forward all payments made to satisfy </text:span><text:bookmark text:name="pg168linenum16"/><text:span text:style-name="T15">support arrearages due and owing as of the date the assignment of support </text:span><text:bookmark text:name="pg168linenum17"/><text:span text:style-name="T15">rights was partially terminated to the secretary</text:span><text:span text:style-name="_5f_BD_5f_OldLang"><text:span text:style-name="T15"> of social and rehabilitation </text:span></text:span><text:bookmark text:name="pg168linenum18"/><text:span text:style-name="_5f_BD_5f_OldLang"><text:span text:style-name="T15">services</text:span></text:span><text:span text:style-name="_5f_BD_5f_NewLang"><text:span text:style-name="T15"> for children and families</text:span></text:span><text:span text:style-name="T15"> until the court receives notification of </text:span><text:bookmark text:name="pg168linenum19"/><text:span text:style-name="T15">the termination of the assignment.</text:span></text:p>
      <text:p text:style-name="P8_NEW_1398981766.87_1"><text:bookmark text:name="pg168linenum20"/><text:span text:style-name="T15">(f) If the secretary</text:span><text:span text:style-name="_5f_BD_5f_OldLang"><text:span text:style-name="T15"> of social and rehabilitation services</text:span></text:span><text:span text:style-name="_5f_BD_5f_NewLang"><text:span text:style-name="T15"> for children </text:span></text:span><text:bookmark text:name="pg168linenum21"/><text:span text:style-name="_5f_BD_5f_NewLang"><text:span text:style-name="T15">and families</text:span></text:span><text:span text:style-name="T15"> or the secretary's designee has on file with the court ordering </text:span><text:bookmark text:name="pg168linenum22"/><text:span text:style-name="T15">support payments, a notice of assignment of support rights pursuant to </text:span><text:bookmark text:name="pg168linenum23"/><text:span text:style-name="T15">subsection (b) or a notice of partial termination of assignment of support </text:span><text:bookmark text:name="pg168linenum24"/><text:span text:style-name="T15">rights pursuant to subsection (d), the secretary shall be considered a </text:span><text:bookmark text:name="pg168linenum25"/><text:span text:style-name="T15">necessary party in interest concerning any legal action to enforce, modify, </text:span><text:bookmark text:name="pg168linenum26"/><text:span text:style-name="T15">settle, satisfy or discharge an assigned support obligation and, as such, </text:span><text:bookmark text:name="pg168linenum27"/><text:span text:style-name="T15">shall be given notice by the party filing such action in accordance with the </text:span><text:bookmark text:name="pg168linenum28"/><text:span text:style-name="T15">rules of civil procedure.</text:span></text:p>
      <text:p text:style-name="P8_NEW_1398981766.87_1"><text:bookmark text:name="pg168linenum29"/><text:span text:style-name="T15">(g) Upon written notification by the secretary's designee that assigned </text:span><text:bookmark text:name="pg168linenum30"/><text:span text:style-name="T15">support </text:span><text:span text:style-name="T15">has been collected pursuant to K.S.A. 44-718 or 75-6201 et seq., </text:span><text:bookmark text:name="pg168linenum31"/><text:span text:style-name="T15">and amendments thereto, or section 464 of title IV, part D, of the federal </text:span><text:bookmark text:name="pg168linenum32"/><text:span text:style-name="T15">social security act, or any other method of direct payment to the secretary, </text:span><text:bookmark text:name="pg168linenum33"/><text:span text:style-name="T15">the clerk of the court or other record keeper where the support order was </text:span><text:bookmark text:name="pg168linenum34"/><text:span text:style-name="T15">established, shall enter the amounts collected by the </text:span><text:soft-page-break/><text:span text:style-name="T15">secretary</text:span><text:span text:style-name="_5f_BD_5f_OldLang"><text:span text:style-name="T15"> of social and </text:span></text:span><text:bookmark text:name="pg168linenum35"/><text:span text:style-name="_5f_BD_5f_OldLang"><text:span text:style-name="T15">rehabilitation services</text:span></text:span><text:span text:style-name="_5f_BD_5f_NewLang"><text:span text:style-name="T15"> for children and families</text:span></text:span><text:span text:style-name="T15"> in the court's payment </text:span><text:bookmark text:name="pg168linenum36"/><text:span text:style-name="T15">ledger or other record to insure that the obligor is credited for the amounts </text:span><text:bookmark text:name="pg168linenum37"/><text:span text:style-name="T15">collected.</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88">87</text:sequence></text:span></text:span><text:span text:style-name="_5f_BD_5f_SecNum"><text:span text:style-name="T15">.</text:span></text:span><text:span text:style-name="_5f_BD_5f_DirectoryLang"><text:span text:style-name="T15"> </text:span></text:span><text:span text:style-name="T15">K.S.A. 39-755 is hereby amended to read as follows: 39-</text:span><text:bookmark text:name="pg168linenum39"/><text:span text:style-name="T15">755. (a) In cases where the secretary</text:span><text:span text:style-name="_5f_BD_5f_OldLang"><text:span text:style-name="T15"> of social and rehabilitation services</text:span></text:span><text:span text:style-name="_5f_BD_5f_NewLang"><text:span text:style-name="T15"> </text:span></text:span><text:bookmark text:name="pg168linenum40"/><text:span text:style-name="_5f_BD_5f_NewLang"><text:span text:style-name="T15">for children and families</text:span></text:span><text:span text:style-name="T15"> is deemed to have an assignment of support </text:span><text:bookmark text:name="pg168linenum41"/><text:span text:style-name="T15">rights in accordance with the provisions of K.S.A. 39-709</text:span><text:span text:style-name="_5f_BD_5f_NewLang"><text:span text:style-name="T15">,</text:span></text:span><text:span text:style-name="T15"> and </text:span><text:bookmark text:name="pg168linenum42"/><text:span text:style-name="T15">amendments thereto, the secretary is authorized to bring a civil action in </text:span><text:bookmark text:name="pg168linenum43"/><text:span text:style-name="T15">the name of the state of Kansas or of the obligee whose support rights are </text:span><text:bookmark text:name="pg169linenum1"/><text:span text:style-name="T15">assigned to enforce such support rights, establish an order for medical </text:span><text:bookmark text:name="pg169linenum2"/><text:span text:style-name="T15">support and, when appropriate or necessary, to establish the parentage of a </text:span><text:bookmark text:name="pg169linenum3"/><text:span text:style-name="T15">child. The secretary may also enforce any assigned support order or file a </text:span><text:bookmark text:name="pg169linenum4"/><text:span text:style-name="T15">motion to modify any such order.</text:span></text:p>
      <text:p text:style-name="P8_NEW_1398981766.87_1"><text:bookmark text:name="pg169linenum5"/><text:span text:style-name="T15">(b) The secretary</text:span><text:span text:style-name="_5f_BD_5f_OldLang"><text:span text:style-name="T15"> of social and rehabilitation services</text:span></text:span><text:span text:style-name="_5f_BD_5f_NewLang"><text:span text:style-name="T15"> for children </text:span></text:span><text:bookmark text:name="pg169linenum6"/><text:span text:style-name="_5f_BD_5f_NewLang"><text:span text:style-name="T15">and families</text:span></text:span><text:span text:style-name="T15"> shall be deemed to hold the interests of all persons, officials </text:span><text:bookmark text:name="pg169linenum7"/><text:span text:style-name="T15">and agencies having an interest in the assignment. The court shall </text:span><text:bookmark text:name="pg169linenum8"/><text:span text:style-name="T15">determine, in accordance with applicable provisions of law, the parties </text:span><text:bookmark text:name="pg169linenum9"/><text:span text:style-name="T15">necessary to the proceeding and whether independent counsel should be </text:span><text:bookmark text:name="pg169linenum10"/><text:span text:style-name="T15">appointed to represent any party to the assignment or any other person </text:span><text:bookmark text:name="pg169linenum11"/><text:span text:style-name="T15">having an interest in the support right. In any action or proceeding brought </text:span><text:bookmark text:name="pg169linenum12"/><text:span text:style-name="T15">by the secretary</text:span><text:span text:style-name="_5f_BD_5f_OldLang"><text:span text:style-name="T15"> of social and rehabilitation services</text:span></text:span><text:span text:style-name="_5f_BD_5f_NewLang"><text:span text:style-name="T15"> for children and </text:span></text:span><text:bookmark text:name="pg169linenum13"/><text:span text:style-name="_5f_BD_5f_NewLang"><text:span text:style-name="T15">families</text:span></text:span><text:span text:style-name="T15"> to establish </text:span><text:span text:style-name="T15">paternity or to establish, modify or enforce a support </text:span><text:bookmark text:name="pg169linenum14"/><text:span text:style-name="T15">obligation, the</text:span><text:span text:style-name="_5f_BD_5f_OldLang"><text:span text:style-name="T15"> social and rehabilitation services'</text:span></text:span><text:span text:style-name="_5f_BD_5f_NewLang"><text:span text:style-name="T15"> department for </text:span></text:span><text:bookmark text:name="pg169linenum15"/><text:span text:style-name="_5f_BD_5f_NewLang"><text:span text:style-name="T15">children and families'</text:span></text:span><text:span text:style-name="T15"> attorney or the attorneys with whom the agency </text:span><text:bookmark text:name="pg169linenum16"/><text:span text:style-name="T15">contracts to provide legal services shall represent the</text:span><text:span text:style-name="_5f_BD_5f_OldLang"><text:span text:style-name="T15"> state department of </text:span></text:span><text:bookmark text:name="pg169linenum17"/><text:span text:style-name="_5f_BD_5f_OldLang"><text:span text:style-name="T15">social and rehabilitation services</text:span></text:span><text:span text:style-name="_5f_BD_5f_NewLang"><text:span text:style-name="T24"> Kansas department for children and </text:span></text:span><text:bookmark text:name="pg169linenum18"/><text:soft-page-break/><text:span text:style-name="_5f_BD_5f_NewLang"><text:span text:style-name="T24">families</text:span></text:span><text:span text:style-name="T15">. Nothing in this section shall be construed to modify any statutory </text:span><text:bookmark text:name="pg169linenum19"/><text:span text:style-name="T15">mandate, authority or confidentiality required by any governmental </text:span><text:bookmark text:name="pg169linenum20"/><text:span text:style-name="T15">agency. Any representation by such attorney shall not be construed to </text:span><text:bookmark text:name="pg169linenum21"/><text:span text:style-name="T15">create an attorney-client relationship between the attorney and any party </text:span><text:bookmark text:name="pg169linenum22"/><text:span text:style-name="T15">other than the</text:span><text:span text:style-name="_5f_BD_5f_OldLang"><text:span text:style-name="T15"> state department of social and rehabilitation services</text:span></text:span><text:span text:style-name="_5f_BD_5f_NewLang"><text:span text:style-name="T24"> Kansas </text:span></text:span><text:bookmark text:name="pg169linenum23"/><text:span text:style-name="_5f_BD_5f_NewLang"><text:span text:style-name="T24">department for children and families</text:span></text:span><text:span text:style-name="T15">.</text:span></text:p>
      <text:p text:style-name="P8_NEW_1398981766.87_1"><text:bookmark text:name="pg169linenum24"/><text:span text:style-name="T15">(c) Any support order made by the court in such a proceeding shall </text:span><text:bookmark text:name="pg169linenum25"/><text:span text:style-name="T15">direct that payments be made to the secretary</text:span><text:span text:style-name="_5f_BD_5f_OldLang"><text:span text:style-name="T15"> of social and rehabilitation </text:span></text:span><text:bookmark text:name="pg169linenum26"/><text:span text:style-name="_5f_BD_5f_OldLang"><text:span text:style-name="T15">services</text:span></text:span><text:span text:style-name="_5f_BD_5f_NewLang"><text:span text:style-name="T15"> for children and families</text:span></text:span><text:span text:style-name="T15"> so long as there is in effect an </text:span><text:bookmark text:name="pg169linenum27"/><text:span text:style-name="T15">assignment of support rights to the secretary and, upon notification by the </text:span><text:bookmark text:name="pg169linenum28"/><text:span text:style-name="T15">secretary to the court that the assignment is terminated, that payments be </text:span><text:bookmark text:name="pg169linenum29"/><text:span text:style-name="T15">made to the person or family.</text:span></text:p>
      <text:p text:style-name="P8_NEW_1398981766.87_1"><text:bookmark text:name="pg169linenum30"/><text:span text:style-name="T15">(d) The provisions of this section shall also apply to cases brought by </text:span><text:bookmark text:name="pg169linenum31"/><text:span text:style-name="T15">the secretary on behalf of persons who have applied for services pursuant </text:span><text:bookmark text:name="pg169linenum32"/><text:span text:style-name="T15">to K.S.A. 39-756</text:span><text:span text:style-name="_5f_BD_5f_NewLang"><text:span text:style-name="T15">,</text:span></text:span><text:span text:style-name="T15"> and amendments thereto.</text:span></text:p>
      <text:p text:style-name="P8_NEW_1398981766.87_1"><text:bookmark text:name="pg169linenum33"/><text:span text:style-name="_5f_BD_5f_NewLang"><text:span text:style-name="T19">(e) In all child support actions initiated before the effective date of </text:span></text:span><text:bookmark text:name="pg169linenum34"/><text:span text:style-name="_5f_BD_5f_NewLang"><text:span text:style-name="T19">the governor's 2012 executive reorganization order 41, whenever the </text:span></text:span><text:bookmark text:name="pg169linenum35"/><text:span text:style-name="_5f_BD_5f_NewLang"><text:span text:style-name="T19">department of social and rehabilitation services, or words of like effect, </text:span></text:span><text:bookmark text:name="pg169linenum36"/><text:span text:style-name="_5f_BD_5f_NewLang"><text:span text:style-name="T19">are referred to or designated in case names and captions, pleadings, and </text:span></text:span><text:bookmark text:name="pg169linenum37"/><text:span text:style-name="_5f_BD_5f_NewLang"><text:span text:style-name="T19">all filings of any kind used by the department for children and families in </text:span></text:span><text:bookmark text:name="pg169linenum38"/><text:span text:style-name="_5f_BD_5f_NewLang"><text:span text:style-name="T19">the ordinary course of business with any court, business, agency, </text:span></text:span><text:span text:style-name="_5f_BD_5f_NewLang"><text:span text:style-name="T19">person </text:span></text:span><text:bookmark text:name="pg169linenum39"/><text:span text:style-name="_5f_BD_5f_NewLang"><text:span text:style-name="T19">or political subdivision of this state, such reference or designation shall be </text:span></text:span><text:bookmark text:name="pg169linenum40"/><text:span text:style-name="_5f_BD_5f_NewLang"><text:span text:style-name="T19">deemed to apply to the Kansas department for children and families.</text:span></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89">88</text:sequence></text:span></text:span><text:span text:style-name="_5f_BD_5f_SecNum"><text:span text:style-name="T15">.</text:span></text:span><text:span text:style-name="_5f_BD_5f_DirectoryLang"><text:span text:style-name="T15"> </text:span></text:span><text:span text:style-name="T15">K.S.A. 2013 Supp. 39-756 is hereby amended to read as </text:span><text:bookmark text:name="pg169linenum42"/><text:span text:style-name="T15">follows: 39-756. (a) (1) The secretary</text:span><text:span text:style-name="_5f_BD_5f_OldLang"><text:span text:style-name="T15"> of social and rehabilitation services</text:span></text:span><text:span text:style-name="_5f_BD_5f_NewLang"><text:span text:style-name="T15"> </text:span></text:span><text:bookmark text:name="pg169linenum43"/><text:span text:style-name="_5f_BD_5f_NewLang"><text:span text:style-name="T15">for children and families</text:span></text:span><text:span text:style-name="T15"> </text:span><text:soft-page-break/><text:span text:style-name="T15">shall make support enforcement services required </text:span><text:bookmark text:name="pg170linenum1"/><text:span text:style-name="T15">under part D of title IV of the federal social security act</text:span><text:span text:style-name="_5f_BD_5f_OldLang"><text:span text:style-name="T15"> (</text:span></text:span><text:span text:style-name="_5f_BD_5f_NewLang"><text:span text:style-name="T15">, </text:span></text:span><text:span text:style-name="T15">42 U.S.C. § 651 </text:span><text:bookmark text:name="pg170linenum2"/><text:span text:style-name="T15">et seq.</text:span><text:span text:style-name="_5f_BD_5f_OldLang"><text:span text:style-name="T15">), or acts amendatory thereof or supplemental </text:span></text:span><text:bookmark text:name="pg170linenum3"/><text:span text:style-name="_5f_BD_5f_OldLang"><text:span text:style-name="T15">thereto</text:span></text:span><text:span text:style-name="T15">, and federal regulations promulgated pursuant thereto, including, </text:span><text:bookmark text:name="pg170linenum4"/><text:span text:style-name="T15">but not limited to, the location of parents, the establishment of paternity </text:span><text:bookmark text:name="pg170linenum5"/><text:span text:style-name="T15">and the enforcement of child support obligations, available to persons not </text:span><text:bookmark text:name="pg170linenum6"/><text:span text:style-name="T15">subject to the requirements of K.S.A. 39-709, and amendments thereto, </text:span><text:bookmark text:name="pg170linenum7"/><text:span text:style-name="T15">and not receiving support enforcement services pursuant to subsection (b). </text:span><text:bookmark text:name="pg170linenum8"/><text:span text:style-name="T15">Persons who previously received public assistance but who are not </text:span><text:bookmark text:name="pg170linenum9"/><text:span text:style-name="T15">receiving support enforcement services pursuant to subsection (b) may </text:span><text:bookmark text:name="pg170linenum10"/><text:span text:style-name="T15">apply for or receive support enforcement services pursuant to this </text:span><text:bookmark text:name="pg170linenum11"/><text:span text:style-name="T15">subsection.</text:span></text:p>
      <text:p text:style-name="P9"><text:bookmark text:name="pg170linenum12"/>(2) By applying for or receiving support enforcement services <text:bookmark text:name="pg170linenum13"/>pursuant to subsection (a)(1), the applicant or recipient shall be deemed to <text:bookmark text:name="pg170linenum14"/>have assigned to the secretary on behalf of the state any accrued, present <text:bookmark text:name="pg170linenum15"/>or future rights to support from any other person such applicant may have <text:bookmark text:name="pg170linenum16"/>in behalf of any family member, including the applicant, for whom the <text:bookmark text:name="pg170linenum17"/>applicant is applying for or receiving support enforcement services. The <text:bookmark text:name="pg170linenum18"/>assignment shall automatically become effective upon the date of <text:bookmark text:name="pg170linenum19"/>application for or receipt of support enforcement services, whichever is <text:bookmark text:name="pg170linenum20"/>earlier, and shall remain in full force and effect so long as the secretary <text:bookmark text:name="pg170linenum21"/>provides support enforcement services on behalf of the applicant, recipient <text:bookmark text:name="pg170linenum22"/>or child. By applying for or receiving support enforcement services <text:bookmark text:name="pg170linenum23"/>pursuant to subsection (a)(1), the applicant, recipient or obligee is also <text:bookmark text:name="pg170linenum24"/>deemed to have appointed the secretary or the secretary's designee as an <text:bookmark text:name="pg170linenum25"/>attorney in fact to perform the specific act of negotiating and endorsing all <text:bookmark text:name="pg170linenum26"/>drafts, checks, money orders or other negotiable instruments representing <text:bookmark text:name="pg170linenum27"/>support payments received by <text:soft-page-break/>the secretary in behalf of any person for <text:bookmark text:name="pg170linenum28"/>whom the secretary is providing support enforcement services. This <text:bookmark text:name="pg170linenum29"/>limited power of attorney shall be effective from the date support rights are <text:bookmark text:name="pg170linenum30"/>assigned and shall remain in effect until the assignment is terminated in <text:bookmark text:name="pg170linenum31"/>full.</text:p>
      <text:p text:style-name="P9"><text:bookmark text:name="pg170linenum32"/>(3) Nothing in this subsection shall affect or limit any existing <text:bookmark text:name="pg170linenum33"/>assignment or claim for repayment of any unreimbursed portion of <text:bookmark text:name="pg170linenum34"/>assistance pursuant to K.S.A. 39-709, and amendments thereto, or affect or <text:bookmark text:name="pg170linenum35"/>limit any subsequent assignment of support rights.</text:p>
      <text:p text:style-name="P9"><text:bookmark text:name="pg170linenum36"/>(b) (1) Upon discontinuance of all public assistance giving rise to an <text:bookmark text:name="pg170linenum37"/>assignment of support rights pursuant to K.S.A. 39-709, and amendments <text:bookmark text:name="pg170linenum38"/>thereto, the secretary shall continue to provide all appropriate support <text:bookmark text:name="pg170linenum39"/>enforcement services required under title IV-D of the federal social <text:bookmark text:name="pg170linenum40"/>security act for the persons who were receiving assistance, unless the <text:bookmark text:name="pg170linenum41"/>recipient requests that support enforcement services be discontinued.</text:p>
      <text:p text:style-name="P9"><text:bookmark text:name="pg170linenum42"/>(2) When support enforcement services are provided pursuant to <text:bookmark text:name="pg170linenum43"/>subsection (b)(1), the assignment of support rights and limited power of <text:bookmark text:name="pg171linenum1"/>attorney pursuant to K.S.A. 39-709, and amendments thereto, shall remain <text:bookmark text:name="pg171linenum2"/>in full force and effect. When the secretary is no longer providing support <text:bookmark text:name="pg171linenum3"/>enforcement services related to support obligations accruing after the date <text:bookmark text:name="pg171linenum4"/>assistance was discontinued, the assignment of support rights shall remain <text:bookmark text:name="pg171linenum5"/>in effect to the extent provided in K.S.A. 39-756a, and amendments <text:bookmark text:name="pg171linenum6"/>thereto.</text:p>
      <text:p text:style-name="P9"><text:bookmark text:name="pg171linenum7"/>(3) Nothing in this subsection shall affect or limit any existing <text:bookmark text:name="pg171linenum8"/>assignment or claim for repayment of any unreimbursed portion of <text:bookmark text:name="pg171linenum9"/>assistance pursuant to K.S.A. 39-709, and amendments thereto, or affect or <text:bookmark text:name="pg171linenum10"/>limit any subsequent assignment of support <text:soft-page-break/>rights.</text:p>
      <text:p text:style-name="P9"><text:bookmark text:name="pg171linenum11"/>(c) The secretary shall fix by rules and regulations fees for services <text:bookmark text:name="pg171linenum12"/>rendered pursuant to this section. Such fees shall conform to the <text:bookmark text:name="pg171linenum13"/>requirements of title IV-D of the federal social security act. Any fees <text:bookmark text:name="pg171linenum14"/>imposed by the secretary upon a person required to make payments under <text:bookmark text:name="pg171linenum15"/>a support order shall be in addition to any amount the person is required to <text:bookmark text:name="pg171linenum16"/>pay as support.</text:p>
      <text:p text:style-name="P9"><text:bookmark text:name="pg171linenum17"/>(d) Except as otherwise provided in this subsection, assigned support <text:bookmark text:name="pg171linenum18"/>that is collected while a person is receiving services pursuant to subsection <text:bookmark text:name="pg171linenum19"/>(a) or (b) shall be distributed as required by title IV-D of the federal social <text:bookmark text:name="pg171linenum20"/>security act. If federal law authorizes the secretary to elect to distribute <text:bookmark text:name="pg171linenum21"/>more support to any families than would otherwise be permitted, the <text:bookmark text:name="pg171linenum22"/>secretary may make such election by adopting rules and regulations for <text:bookmark text:name="pg171linenum23"/>that purpose.</text:p>
      <text:p text:style-name="P9"><text:bookmark text:name="pg171linenum24"/>(e) If any attorney provides legal services on behalf of the secretary in <text:bookmark text:name="pg171linenum25"/>any case in which the secretary is furnishing title IV-D services, such <text:bookmark text:name="pg171linenum26"/>attorney shall have an attorney-client relationship only with the secretary. <text:bookmark text:name="pg171linenum27"/>The provisions of this subsection shall apply whether the attorney is an <text:bookmark text:name="pg171linenum28"/>employee of the state, a contractor subject to the requirements of K.S.A. <text:bookmark text:name="pg171linenum29"/>75-5365, and amendments thereto, or an employee of such a contractor. <text:bookmark text:name="pg171linenum30"/>Nothing in this subsection shall be construed to modify any statutory <text:bookmark text:name="pg171linenum31"/>mandate, authority or confidentiality required by any governmental <text:bookmark text:name="pg171linenum32"/>agency. No action by such attorney shall be construed to create an <text:bookmark text:name="pg171linenum33"/>attorney-client relationship between the attorney and any person, other <text:bookmark text:name="pg171linenum34"/>than the secretary.</text:p>
      <text:p text:style-name="P8_NEW_1398981766.87_1"><text:span text:style-name="_5f_BD_5f_SecNum"><text:span text:style-name="T15">Sec. </text:span></text:span><text:span text:style-name="_5f_BD_5f_SecNum"><text:span text:style-name="T15"><text:sequence style:num-format="1" text:formula="ooow:Text+1" text:name="Text" text:ref-name="refText90">89</text:sequence></text:span></text:span><text:span text:style-name="_5f_BD_5f_SecNum"><text:span text:style-name="T15">.</text:span></text:span><text:span text:style-name="_5f_BD_5f_DirectoryLang"><text:span text:style-name="T15"> </text:span></text:span><text:span text:style-name="T15">K.S.A. 2013 Supp. 39-757 is hereby amended to read as </text:span><text:bookmark text:name="pg171linenum36"/><text:span text:style-name="T15">follows: 39-</text:span><text:soft-page-break/><text:span text:style-name="T15">757. (a) The secretary</text:span><text:span text:style-name="_5f_BD_5f_OldLang"><text:span text:style-name="T15"> of social and rehabilitation services</text:span></text:span><text:span text:style-name="_5f_BD_5f_NewLang"><text:span text:style-name="T15"> for </text:span></text:span><text:bookmark text:name="pg171linenum37"/><text:span text:style-name="_5f_BD_5f_NewLang"><text:span text:style-name="T15">children and families</text:span></text:span><text:span text:style-name="T15"> shall remit all moneys received by or for the </text:span><text:bookmark text:name="pg171linenum38"/><text:span text:style-name="T15">secretary from the enforcement of rights assigned to the secretary under </text:span><text:bookmark text:name="pg171linenum39"/><text:span text:style-name="T15">subsection (b) of K.S.A. 39-709, and amendments thereto, to the state </text:span><text:bookmark text:name="pg171linenum40"/><text:span text:style-name="T15">treasurer in accordance with the provisions of K.S.A. 75-4215, and </text:span><text:bookmark text:name="pg171linenum41"/><text:span text:style-name="T15">amendments thereto. Upon receipt of each such remittance, the state </text:span><text:bookmark text:name="pg171linenum42"/><text:span text:style-name="T15">treasurer shall deposit the entire amount in the state treasury as follows: </text:span><text:bookmark text:name="pg171linenum43"/><text:span text:style-name="T15">(1) Amounts to be distributed pursuant to part D of title IV of the federal </text:span><text:bookmark text:name="pg172linenum1"/><text:span text:style-name="T15">social security act</text:span><text:span text:style-name="_5f_BD_5f_OldLang"><text:span text:style-name="T15"> (</text:span></text:span><text:span text:style-name="_5f_BD_5f_NewLang"><text:span text:style-name="T15">, </text:span></text:span><text:span text:style-name="T15">42 U.S.C. § 651 et seq.</text:span><text:span text:style-name="_5f_BD_5f_OldLang"><text:span text:style-name="T15">), or acts amendatory thereof or </text:span></text:span><text:bookmark text:name="pg172linenum2"/><text:span text:style-name="_5f_BD_5f_OldLang"><text:span text:style-name="T15">supplemental thereto</text:span></text:span><text:span text:style-name="T15">, to the state shall be credited to the </text:span><text:bookmark text:name="pg172linenum3"/><text:span text:style-name="T15">title IV-D aid to families with dependent children fee fund, and all </text:span><text:bookmark text:name="pg172linenum4"/><text:span text:style-name="T15">expenditures from such fund shall be made in accordance with </text:span><text:bookmark text:name="pg172linenum5"/><text:span text:style-name="T15">appropriation acts upon warrants of the director of accounts and reports </text:span><text:bookmark text:name="pg172linenum6"/><text:span text:style-name="T15">issued pursuant to vouchers approved by the secretary or by a person or </text:span><text:bookmark text:name="pg172linenum7"/><text:span text:style-name="T15">persons designated by the secretary; and (2) amounts to be distributed </text:span><text:bookmark text:name="pg172linenum8"/><text:span text:style-name="T15">pursuant to part D of title IV of the federal social security act</text:span><text:span text:style-name="_5f_BD_5f_OldLang"><text:span text:style-name="T15"> (</text:span></text:span><text:span text:style-name="_5f_BD_5f_NewLang"><text:span text:style-name="T15">, </text:span></text:span><text:span text:style-name="T15">42 U.S.C. § </text:span><text:bookmark text:name="pg172linenum9"/><text:span text:style-name="T15">651 et seq.</text:span><text:span text:style-name="_5f_BD_5f_OldLang"><text:span text:style-name="T15">), or acts amendatory thereof or supplemental </text:span></text:span><text:bookmark text:name="pg172linenum10"/><text:span text:style-name="_5f_BD_5f_OldLang"><text:span text:style-name="T15">thereto</text:span></text:span><text:span text:style-name="T15">, to applicants for or recipients of aid under subsection (b) of K.S.A. </text:span><text:bookmark text:name="pg172linenum11"/><text:span text:style-name="T15">39-709, and amendments thereto, shall be credited to the title IV-D aid to </text:span><text:bookmark text:name="pg172linenum12"/><text:span text:style-name="T15">families with dependent children claims fund, and all expenditures from </text:span><text:bookmark text:name="pg172linenum13"/><text:span text:style-name="T15">such fund shall be made upon warrants of the director of accounts and </text:span><text:bookmark text:name="pg172linenum14"/><text:span text:style-name="T15">reports issued pursuant to vouchers approved by the secretary or by a </text:span><text:bookmark text:name="pg172linenum15"/><text:span text:style-name="T15">person or persons designated by the secretary.</text:span></text:p>
      <text:p text:style-name="P8_NEW_1398981766.87_1"><text:bookmark text:name="pg172linenum16"/><text:span text:style-name="T15">(b) The secretary</text:span><text:span text:style-name="_5f_BD_5f_OldLang"><text:span text:style-name="T15"> of social and rehabilitation services</text:span></text:span><text:span text:style-name="_5f_BD_5f_NewLang"><text:span text:style-name="T15"> for children </text:span></text:span><text:bookmark text:name="pg172linenum17"/><text:span text:style-name="_5f_BD_5f_NewLang"><text:span text:style-name="T15">and families</text:span></text:span><text:span text:style-name="T15"> shall remit all moneys received by or for the secretary under </text:span><text:bookmark text:name="pg172linenum18"/><text:span text:style-name="T15">K.S.A. 39-756, and amendments thereto, to the state treasurer in </text:span><text:bookmark text:name="pg172linenum19"/><text:span text:style-name="T15">accordance with the provisions of K.S.A. 75-4215, and amendments </text:span><text:bookmark text:name="pg172linenum20"/><text:span text:style-name="T15">thereto. Upon receipt of each such remittance, the state </text:span><text:soft-page-break/><text:span text:style-name="T15">treasurer shall </text:span><text:bookmark text:name="pg172linenum21"/><text:span text:style-name="T15">deposit the entire amount in the state treasury as follows: (1) Amounts to </text:span><text:bookmark text:name="pg172linenum22"/><text:span text:style-name="T15">be distributed pursuant to part D of title IV of the federal social security </text:span><text:bookmark text:name="pg172linenum23"/><text:span text:style-name="T15">act</text:span><text:span text:style-name="_5f_BD_5f_OldLang"><text:span text:style-name="T15"> (</text:span></text:span><text:span text:style-name="_5f_BD_5f_NewLang"><text:span text:style-name="T15">, </text:span></text:span><text:span text:style-name="T15">42 U.S.C. § 651 et seq.</text:span><text:span text:style-name="_5f_BD_5f_OldLang"><text:span text:style-name="T15">), or acts amendatory thereof or supplemental thereto</text:span></text:span><text:span text:style-name="T15">, to the state shall be credited to the title IV-D fee </text:span><text:bookmark text:name="pg172linenum25"/><text:span text:style-name="T15">fund, and all expenditures from such fund shall be made in accordance </text:span><text:bookmark text:name="pg172linenum26"/><text:span text:style-name="T15">with appropriate acts upon warrants of the director of accounts and reports </text:span><text:bookmark text:name="pg172linenum27"/><text:span text:style-name="T15">issued pursuant to vouchers approved by the secretary or by a person or </text:span><text:bookmark text:name="pg172linenum28"/><text:span text:style-name="T15">persons designated by the secretary; and (2) amounts to be distributed </text:span><text:bookmark text:name="pg172linenum29"/><text:span text:style-name="T15">pursuant to part D of title IV of the federal social security act</text:span><text:span text:style-name="_5f_BD_5f_OldLang"><text:span text:style-name="T15"> (</text:span></text:span><text:span text:style-name="_5f_BD_5f_NewLang"><text:span text:style-name="T15">, </text:span></text:span><text:span text:style-name="T15">42 U.S.C. § </text:span><text:bookmark text:name="pg172linenum30"/><text:span text:style-name="T15">651 et seq.</text:span><text:span text:style-name="_5f_BD_5f_OldLang"><text:span text:style-name="T15">), or acts amendatory thereof or supplemental </text:span></text:span><text:bookmark text:name="pg172linenum31"/><text:span text:style-name="_5f_BD_5f_OldLang"><text:span text:style-name="T15">thereto</text:span></text:span><text:span text:style-name="T15">, to persons who under K.S.A. 39-756, and amendments thereto, are </text:span><text:bookmark text:name="pg172linenum32"/><text:span text:style-name="T15">eligible for services specified in such section shall be credited to the title </text:span><text:bookmark text:name="pg172linenum33"/><text:span text:style-name="T15">IV-D claims fund, and all expenditures from such fund shall be made upon </text:span><text:bookmark text:name="pg172linenum34"/><text:span text:style-name="T15">warrants of the director of accounts and reports issued pursuant to </text:span><text:bookmark text:name="pg172linenum35"/><text:span text:style-name="T15">vouchers approved by the secretary or by a person or persons designated </text:span><text:bookmark text:name="pg172linenum36"/><text:span text:style-name="T15">by the secretary.</text:span></text:p>
      <text:p text:style-name="P8_NEW_1398981766.87_1"><text:bookmark text:name="pg172linenum37"/><text:span text:style-name="T15">(c) Money shall be deposited in the funds established by subsections </text:span><text:bookmark text:name="pg172linenum38"/><text:span text:style-name="T15">(a) and (b) of this section and shall be distributed from such funds in </text:span><text:bookmark text:name="pg172linenum39"/><text:span text:style-name="T15">accordance with the provisions of part D of title IV of the federal social </text:span><text:bookmark text:name="pg172linenum40"/><text:span text:style-name="T15">security act</text:span><text:span text:style-name="_5f_BD_5f_OldLang"><text:span text:style-name="T15"> (</text:span></text:span><text:span text:style-name="_5f_BD_5f_NewLang"><text:span text:style-name="T15">, </text:span></text:span><text:span text:style-name="T15">42 U.S.C. § 651 et seq.</text:span><text:span text:style-name="_5f_BD_5f_OldLang"><text:span text:style-name="T15">), or acts amendatory thereof or </text:span></text:span><text:bookmark text:name="pg172linenum41"/><text:span text:style-name="_5f_BD_5f_OldLang"><text:span text:style-name="T15">supplemental thereto.</text:span></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91">90</text:sequence></text:span></text:span><text:span text:style-name="_5f_BD_5f_SecNum"><text:span text:style-name="T15">.</text:span></text:span><text:span text:style-name="_5f_BD_5f_DirectoryLang"><text:span text:style-name="T15"> </text:span></text:span><text:span text:style-name="T15">K.S.A. 39-758 is hereby amended to read as follows: 39-</text:span><text:bookmark text:name="pg172linenum43"/><text:span text:style-name="T15">758. (a) State, </text:span><text:span text:style-name="T15">county and local units of government, their officers and </text:span><text:bookmark text:name="pg173linenum1"/><text:span text:style-name="T15">employees, shall cooperate with the secretary</text:span><text:span text:style-name="_5f_BD_5f_OldLang"><text:span text:style-name="T15"> of social and rehabilitation </text:span></text:span><text:bookmark text:name="pg173linenum2"/><text:span text:style-name="_5f_BD_5f_OldLang"><text:span text:style-name="T15">services</text:span></text:span><text:span text:style-name="_5f_BD_5f_NewLang"><text:span text:style-name="T15"> for children and families</text:span></text:span><text:span text:style-name="T15"> in locating absent parents or their assets </text:span><text:bookmark text:name="pg173linenum3"/><text:span text:style-name="T15">and shall on request supply the secretary</text:span><text:span text:style-name="_5f_BD_5f_OldLang"><text:span text:style-name="T15"> of social and rehabilitation </text:span></text:span><text:bookmark text:name="pg173linenum4"/><text:span text:style-name="_5f_BD_5f_OldLang"><text:span text:style-name="T15">services</text:span></text:span><text:span text:style-name="_5f_BD_5f_NewLang"><text:span text:style-name="T15"> for children and families</text:span></text:span><text:span text:style-name="T15"> with available information about an </text:span><text:bookmark text:name="pg173linenum5"/><text:soft-page-break/><text:span text:style-name="T15">absent parent or the absent parent's assets including but not limited to the </text:span><text:bookmark text:name="pg173linenum6"/><text:span text:style-name="T15">location, employment status, income, date of birth and social security </text:span><text:bookmark text:name="pg173linenum7"/><text:span text:style-name="T15">number of the absent parent or any information concerning medical or </text:span><text:bookmark text:name="pg173linenum8"/><text:span text:style-name="T15">health insurance coverage for dependents.</text:span></text:p>
      <text:p text:style-name="P9"><text:bookmark text:name="pg173linenum9"/>(b) Upon written request, federal and state agencies conducting <text:bookmark text:name="pg173linenum10"/>locator activities under title IV-D shall be eligible to receive information <text:bookmark text:name="pg173linenum11"/>leading to the location of an individual if the information is contained <text:bookmark text:name="pg173linenum12"/>within any system used by this state to locate an individual for purposes <text:bookmark text:name="pg173linenum13"/>relating to motor vehicles or law enforcement.</text:p>
      <text:p text:style-name="P8_NEW_1398981766.87_1"><text:bookmark text:name="pg173linenum14"/><text:span text:style-name="T15">(c) Information received by the secretary</text:span><text:span text:style-name="_5f_BD_5f_OldLang"><text:span text:style-name="T15"> of social and rehabilitation </text:span></text:span><text:bookmark text:name="pg173linenum15"/><text:span text:style-name="_5f_BD_5f_OldLang"><text:span text:style-name="T15">services</text:span></text:span><text:span text:style-name="_5f_BD_5f_NewLang"><text:span text:style-name="T15"> for children and families</text:span></text:span><text:span text:style-name="T15"> under this section shall be available </text:span><text:bookmark text:name="pg173linenum16"/><text:span text:style-name="T15">upon request to persons authorized to receive such information.</text:span></text:p>
      <text:p text:style-name="P8_NEW_1398981766.87_1"><text:bookmark text:name="pg173linenum17"/><text:span text:style-name="T15">Any person receiving such information shall be subject to the </text:span><text:bookmark text:name="pg173linenum18"/><text:span text:style-name="T15">provisions of K.S.A. 39-759</text:span><text:span text:style-name="_5f_BD_5f_NewLang"><text:span text:style-name="T15">,</text:span></text:span><text:span text:style-name="T15"> and amendments thereto. Information of the </text:span><text:bookmark text:name="pg173linenum19"/><text:span text:style-name="T15">department of revenue shall be subject to the limitations of K.S.A. 79-</text:span><text:bookmark text:name="pg173linenum20"/><text:span text:style-name="T15">3234, and amendments thereto.</text:span></text:p>
      <text:p text:style-name="P9"><text:bookmark text:name="pg173linenum21"/>(d) Any person or entity providing access to information pursuant to <text:bookmark text:name="pg173linenum22"/>this section, including but not limited to access by automated processes, <text:bookmark text:name="pg173linenum23"/>shall not be liable to any person for good faith actions in providing the <text:bookmark text:name="pg173linenum24"/>access or information. The provisions of this subsection shall not apply to <text:bookmark text:name="pg173linenum25"/>information of the department of revenue.</text:p>
      <text:p text:style-name="P8_NEW_1398981766.87_1"><text:bookmark text:name="pg173linenum26"/><text:span text:style-name="T15">(e) Notwithstanding any prohibition to the contrary which may apply </text:span><text:bookmark text:name="pg173linenum27"/><text:span text:style-name="T15">to </text:span><text:span text:style-name="T15">information of the department of revenue, the secretary may enter into </text:span><text:bookmark text:name="pg173linenum28"/><text:span text:style-name="T15">an agreement with any agency or official in this state to permit the </text:span><text:bookmark text:name="pg173linenum29"/><text:span text:style-name="T15">secretary and the secretary's designees access to information for the </text:span><text:bookmark text:name="pg173linenum30"/><text:span text:style-name="T15">purposes of this section. Such an agreement shall not be construed to be a </text:span><text:bookmark text:name="pg173linenum31"/><text:span text:style-name="T15">contract for the performance of support enforcement services pursuant </text:span><text:soft-page-break/><text:span text:style-name="T15">to </text:span><text:bookmark text:name="pg173linenum32"/><text:span text:style-name="T15">K.S.A. 75-5365</text:span><text:span text:style-name="_5f_BD_5f_NewLang"><text:span text:style-name="T15">,</text:span></text:span><text:span text:style-name="T15"> and amendments thereto.</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92">91</text:sequence></text:span></text:span><text:span text:style-name="_5f_BD_5f_SecNum"><text:span text:style-name="T15">.</text:span></text:span><text:span text:style-name="_5f_BD_5f_DirectoryLang"><text:span text:style-name="T15"> </text:span></text:span><text:span text:style-name="T15">K.S.A. 2013 Supp. 39-760 is hereby amended to read as </text:span><text:bookmark text:name="pg173linenum34"/><text:span text:style-name="T15">follows: 39-760. (a) The secretary of health and environment and the </text:span><text:bookmark text:name="pg173linenum35"/><text:span text:style-name="T15">secretary</text:span><text:span text:style-name="_5f_BD_5f_OldLang"><text:span text:style-name="T15"> of social and rehabilitation services</text:span></text:span><text:span text:style-name="_5f_BD_5f_NewLang"><text:span text:style-name="T15"> for children and families</text:span></text:span><text:span text:style-name="T15"> are </text:span><text:bookmark text:name="pg173linenum36"/><text:span text:style-name="T15">hereby directed to establish a system for the reporting of suspected abuse </text:span><text:bookmark text:name="pg173linenum37"/><text:span text:style-name="T15">or fraud in connection with state welfare or medical assistance programs, </text:span><text:bookmark text:name="pg173linenum38"/><text:span text:style-name="T15">either by recipients or health care providers. The system shall be designed </text:span><text:bookmark text:name="pg173linenum39"/><text:span text:style-name="T15">to permit any person in the state at any time to place a toll-free call into the </text:span><text:bookmark text:name="pg173linenum40"/><text:span text:style-name="T15">system and report suspected cases of welfare abuse or suspected cases of </text:span><text:bookmark text:name="pg173linenum41"/><text:span text:style-name="T15">health care provider fraud.</text:span></text:p>
      <text:p text:style-name="P8_NEW_1398981766.87_1"><text:bookmark text:name="pg173linenum42"/><text:span text:style-name="T15">(b) The secretary of health and environment and the secretary</text:span><text:span text:style-name="_5f_BD_5f_OldLang"><text:span text:style-name="T15"> of </text:span></text:span><text:bookmark text:name="pg173linenum43"/><text:span text:style-name="_5f_BD_5f_OldLang"><text:span text:style-name="T15">social and rehabilitation services</text:span></text:span><text:span text:style-name="_5f_BD_5f_NewLang"><text:span text:style-name="T15"> for children and families</text:span></text:span><text:span text:style-name="T15"> are further </text:span><text:bookmark text:name="pg174linenum1"/><text:span text:style-name="T15">directed to publicize the system throughout the state.</text:span></text:p>
      <text:p text:style-name="P9"><text:bookmark text:name="pg174linenum2"/>(c) Notice of the existence of the system established pursuant to this <text:bookmark text:name="pg174linenum3"/>section shall be displayed prominently in the office or facility of every <text:bookmark text:name="pg174linenum4"/>health care provider who provides services under the state medical <text:bookmark text:name="pg174linenum5"/>assistance program.</text:p>
      <text:p text:style-name="P9"><text:bookmark text:name="pg174linenum6"/>(d) The secretary of health and environment shall notify annually <text:bookmark text:name="pg174linenum7"/>each recipient of state medical assistance of the toll-free number of the <text:bookmark text:name="pg174linenum8"/>system established pursuant to this section and the purpose thereof. If <text:bookmark text:name="pg174linenum9"/>possible, such notice shall be printed on the medical cards issued to <text:bookmark text:name="pg174linenum10"/>recipients by the secretary.</text:p>
      <text:p text:style-name="P8_NEW_1398981766.87_1"><text:span text:style-name="_5f_BD_5f_SecNum"><text:span text:style-name="T15">Sec. </text:span></text:span><text:span text:style-name="_5f_BD_5f_SecNum"><text:span text:style-name="T15"><text:sequence style:num-format="1" text:formula="ooow:Text+1" text:name="Text" text:ref-name="refText93">92</text:sequence></text:span></text:span><text:span text:style-name="_5f_BD_5f_SecNum"><text:span text:style-name="T15">.</text:span></text:span><text:span text:style-name="_5f_BD_5f_DirectoryLang"><text:span text:style-name="T15"> </text:span></text:span><text:span text:style-name="T15">K.S.A. 39-782 is hereby amended to read as follows: 39-</text:span><text:bookmark text:name="pg174linenum12"/><text:span text:style-name="T15">782. Prior to certifying an adult care home for participation in the state </text:span><text:bookmark text:name="pg174linenum13"/><text:span text:style-name="T15">medical assistance program as an intermediate care facility for mental </text:span><text:bookmark text:name="pg174linenum14"/><text:span text:style-name="T15">health, the secretary</text:span><text:span text:style-name="_5f_BD_5f_OldLang"><text:span text:style-name="T15"> of social and rehabilitation</text:span></text:span><text:span text:style-name="_5f_BD_5f_NewLang"><text:span text:style-name="T15"> </text:span></text:span><text:soft-page-break/><text:span text:style-name="_5f_BD_5f_NewLang"><text:span text:style-name="T15">for aging and disability</text:span></text:span><text:span text:style-name="T15"> </text:span><text:bookmark text:name="pg174linenum15"/><text:span text:style-name="T15">services shall hold a public hearing in the area in which the facility is </text:span><text:bookmark text:name="pg174linenum16"/><text:span text:style-name="T15">located. At least 10 days prior to the hearing, the secretary</text:span><text:span text:style-name="_5f_BD_5f_OldLang"><text:span text:style-name="T15"> of social and </text:span></text:span><text:bookmark text:name="pg174linenum17"/><text:span text:style-name="_5f_BD_5f_OldLang"><text:span text:style-name="T15">rehabilitation</text:span></text:span><text:span text:style-name="_5f_BD_5f_NewLang"><text:span text:style-name="T15"> for aging and disability</text:span></text:span><text:span text:style-name="T15"> services shall give notice in a </text:span><text:bookmark text:name="pg174linenum18"/><text:span text:style-name="T15">newspaper of general circulation in the area in which the facility is located </text:span><text:bookmark text:name="pg174linenum19"/><text:span text:style-name="T15">that the facility has applied for certification for participation in the state </text:span><text:bookmark text:name="pg174linenum20"/><text:span text:style-name="T15">medical assistance program as an intermediate care facility for mental </text:span><text:bookmark text:name="pg174linenum21"/><text:span text:style-name="T15">health and that a public hearing is to be held to obtain public comment in </text:span><text:bookmark text:name="pg174linenum22"/><text:span text:style-name="T15">regard to such application. In addition, the notice shall state the time and </text:span><text:bookmark text:name="pg174linenum23"/><text:span text:style-name="T15">place of the public hearing and the manner in which interested parties may </text:span><text:bookmark text:name="pg174linenum24"/><text:span text:style-name="T15">present their views at the hearing. The secretary</text:span><text:span text:style-name="_5f_BD_5f_OldLang"><text:span text:style-name="T15"> of social and rehabilitation</text:span></text:span><text:span text:style-name="_5f_BD_5f_NewLang"><text:span text:style-name="T15"> </text:span></text:span><text:bookmark text:name="pg174linenum25"/><text:span text:style-name="_5f_BD_5f_NewLang"><text:span text:style-name="T15">for aging and disability</text:span></text:span><text:span text:style-name="T15"> services shall consider the public comments at the </text:span><text:bookmark text:name="pg174linenum26"/><text:span text:style-name="T15">hearing in determining whether to grant such certification.</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94">93</text:sequence></text:span></text:span><text:span text:style-name="_5f_BD_5f_SecNum"><text:span text:style-name="T15">.</text:span></text:span><text:span text:style-name="_5f_BD_5f_DirectoryLang"><text:span text:style-name="T15"> </text:span></text:span><text:span text:style-name="T15">K.S.A. 39-783 is hereby amended to read as follows: 39-</text:span><text:bookmark text:name="pg174linenum28"/><text:span text:style-name="T15">783. The secretary</text:span><text:span text:style-name="_5f_BD_5f_OldLang"><text:span text:style-name="T15"> of social and rehabilitation</text:span></text:span><text:span text:style-name="_5f_BD_5f_NewLang"><text:span text:style-name="T15"> for aging and disability</text:span></text:span><text:span text:style-name="T15"> </text:span><text:bookmark text:name="pg174linenum29"/><text:span text:style-name="T15">services</text:span><text:span text:style-name="_5f_BD_5f_NewLang"><text:span text:style-name="T15"> or the Kansas department of health and environment</text:span></text:span><text:span text:style-name="T15"> shall mail a </text:span><text:bookmark text:name="pg174linenum30"/><text:span text:style-name="T15">written notice to all affected health care provider groups of each reduction </text:span><text:bookmark text:name="pg174linenum31"/><text:span text:style-name="T15">in the scope or reimbursement of services provided under the medical </text:span><text:bookmark text:name="pg174linenum32"/><text:span text:style-name="T15">assistance program of the</text:span><text:span text:style-name="_5f_BD_5f_NewLang"><text:span text:style-name="T15"> Kansas</text:span></text:span><text:span text:style-name="T15"> department</text:span><text:span text:style-name="_5f_BD_5f_OldLang"><text:span text:style-name="T15"> of social and rehabilitation</text:span></text:span><text:span text:style-name="_5f_BD_5f_NewLang"><text:span text:style-name="T15"> </text:span></text:span><text:bookmark text:name="pg174linenum33"/><text:span text:style-name="_5f_BD_5f_NewLang"><text:span text:style-name="T15">for aging and disability</text:span></text:span><text:span text:style-name="T15"> services</text:span><text:span text:style-name="_5f_BD_5f_NewLang"><text:span text:style-name="T15"> or the Kansas department of health and </text:span></text:span><text:bookmark text:name="pg174linenum34"/><text:span text:style-name="_5f_BD_5f_NewLang"><text:span text:style-name="T15">environment</text:span></text:span><text:span text:style-name="T15"> at least 10 days prior to the effective date of any such </text:span><text:bookmark text:name="pg174linenum35"/><text:span text:style-name="T15">reduction. The written </text:span><text:span text:style-name="T15">notice shall include a complete and accurate </text:span><text:bookmark text:name="pg174linenum36"/><text:span text:style-name="T15">description of the proposed reductions. The secretary</text:span><text:span text:style-name="_5f_BD_5f_OldLang"><text:span text:style-name="T15"> of social and </text:span></text:span><text:bookmark text:name="pg174linenum37"/><text:span text:style-name="_5f_BD_5f_OldLang"><text:span text:style-name="T15">rehabilitation</text:span></text:span><text:span text:style-name="_5f_BD_5f_NewLang"><text:span text:style-name="T15"> for aging and disability</text:span></text:span><text:span text:style-name="T15"> services</text:span><text:span text:style-name="_5f_BD_5f_NewLang"><text:span text:style-name="T15"> or the Kansas department </text:span></text:span><text:bookmark text:name="pg174linenum38"/><text:span text:style-name="_5f_BD_5f_NewLang"><text:span text:style-name="T15">of health and environment</text:span></text:span><text:span text:style-name="T15"> shall not implement any such reduction in the </text:span><text:bookmark text:name="pg174linenum39"/><text:span text:style-name="T15">medical assistance program until 10 days after the date that the written </text:span><text:bookmark text:name="pg174linenum40"/><text:span text:style-name="T15">notice prescribed </text:span><text:soft-page-break/><text:span text:style-name="T15">by this section is mailed to the affected provider groups. </text:span><text:bookmark text:name="pg174linenum41"/><text:span text:style-name="T15">The failure to give notice as prescribed by this section shall not constitute </text:span><text:bookmark text:name="pg174linenum42"/><text:span text:style-name="T15">or provide grounds for any cause of action concerning the medical </text:span><text:bookmark text:name="pg174linenum43"/><text:span text:style-name="T15">assistance program and no such failure to give notice shall invalidate any </text:span><text:bookmark text:name="pg175linenum1"/><text:span text:style-name="T15">action of the secretary</text:span><text:span text:style-name="_5f_BD_5f_OldLang"><text:span text:style-name="T15"> of social and rehabilitation</text:span></text:span><text:span text:style-name="_5f_BD_5f_NewLang"><text:span text:style-name="T15"> for aging and disability</text:span></text:span><text:span text:style-name="T15"> </text:span><text:bookmark text:name="pg175linenum2"/><text:span text:style-name="T15">services</text:span><text:span text:style-name="_5f_BD_5f_NewLang"><text:span text:style-name="T15"> or the Kansas department of health and environment</text:span></text:span><text:span text:style-name="T15"> concerning </text:span><text:bookmark text:name="pg175linenum3"/><text:span text:style-name="T15">the medical assistance program.</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95">94</text:sequence></text:span></text:span><text:span text:style-name="_5f_BD_5f_SecNum"><text:span text:style-name="T15">.</text:span></text:span><text:span text:style-name="_5f_BD_5f_DirectoryLang"><text:span text:style-name="T15"> </text:span></text:span><text:span text:style-name="T15">K.S.A. 2013 Supp. 39-784 is hereby amended to read as </text:span><text:bookmark text:name="pg175linenum5"/><text:span text:style-name="T15">follows: 39-784. (a) The secretary</text:span><text:span text:style-name="_5f_BD_5f_OldLang"><text:span text:style-name="T15"> of social and rehabilitation</text:span></text:span><text:span text:style-name="_5f_BD_5f_NewLang"><text:span text:style-name="T15"> for aging </text:span></text:span><text:bookmark text:name="pg175linenum6"/><text:span text:style-name="_5f_BD_5f_NewLang"><text:span text:style-name="T15">and disability</text:span></text:span><text:span text:style-name="T15"> services is hereby authorized to fix, charge and collect </text:span><text:bookmark text:name="pg175linenum7"/><text:span text:style-name="T15">reasonable fees for providing home care services to recipients served </text:span><text:bookmark text:name="pg175linenum8"/><text:span text:style-name="T15">under the medicaid home and community based services program.</text:span></text:p>
      <text:p text:style-name="P8_NEW_1398981766.87_1"><text:bookmark text:name="pg175linenum9"/><text:span text:style-name="T15">(b) All moneys received for fees collected pursuant to subsection (a) </text:span><text:bookmark text:name="pg175linenum10"/><text:span text:style-name="T15">shall be remitted to the state treasurer in accordance with the provisions of </text:span><text:bookmark text:name="pg175linenum11"/><text:span text:style-name="T15">K.S.A. 75-4215, and amendments thereto. Upon receipt of each such </text:span><text:bookmark text:name="pg175linenum12"/><text:span text:style-name="T15">remittance, the state treasurer shall deposit the entire amount in the state </text:span><text:bookmark text:name="pg175linenum13"/><text:span text:style-name="T15">treasury to the credit of the</text:span><text:span text:style-name="_5f_BD_5f_OldLang"><text:span text:style-name="T15"> SRS</text:span></text:span><text:span text:style-name="_5f_BD_5f_NewLang"><text:span text:style-name="T15"> Kansas department for aging and </text:span></text:span><text:bookmark text:name="pg175linenum14"/><text:span text:style-name="_5f_BD_5f_NewLang"><text:span text:style-name="T15">disability services</text:span></text:span><text:span text:style-name="T15"> temporary deposit fund.</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96">95</text:sequence></text:span></text:span><text:span text:style-name="_5f_BD_5f_SecNum"><text:span text:style-name="T15">.</text:span></text:span><text:span text:style-name="_5f_BD_5f_DirectoryLang"><text:span text:style-name="T15"> </text:span></text:span><text:span text:style-name="T15">K.S.A. 2013 Supp. 39-785 is hereby amended to read as </text:span><text:bookmark text:name="pg175linenum16"/><text:span text:style-name="T15">follows: 39-785. As used in K.S.A. 2013 Supp. 21-5606, K.S.A. 39-709 </text:span><text:bookmark text:name="pg175linenum17"/><text:span text:style-name="T15">and K.S.A. 39-785 to 39-</text:span><text:span text:style-name="T15">790, inclusive, and amendments thereto:</text:span></text:p>
      <text:p text:style-name="P9"><text:bookmark text:name="pg175linenum18"/>(a) "Adult care home" means a nursing facility licensed under the <text:bookmark text:name="pg175linenum19"/>adult care home licensure act.</text:p>
      <text:p text:style-name="P9"><text:bookmark text:name="pg175linenum20"/>(b) "Excess shelter allowance" means, for the applicant or recipient's <text:bookmark text:name="pg175linenum21"/>spouse, the <text:soft-page-break/>amount by which the sum of (1) the spouse's expense for rent <text:bookmark text:name="pg175linenum22"/>or mortgage payment, including principal and interest, taxes and insurance <text:bookmark text:name="pg175linenum23"/>and, in the case of a condominium or cooperative, required maintenance <text:bookmark text:name="pg175linenum24"/>charges excluding utilities, for the spouse's principal residence, and (2) the <text:bookmark text:name="pg175linenum25"/>standard utility allowance under section 5(e) of the food stamp act of 1977, <text:bookmark text:name="pg175linenum26"/>exceeds 30% of the maximum amount of income allowed under K.S.A. <text:bookmark text:name="pg175linenum27"/>39-787, and amendments thereto.</text:p>
      <text:p text:style-name="P9"><text:bookmark text:name="pg175linenum28"/>(c) "Home and community based services" means those services <text:bookmark text:name="pg175linenum29"/>provided under the state medical assistance program under waivers as <text:bookmark text:name="pg175linenum30"/>defined in title XIX of the federal social security act in accordance with <text:bookmark text:name="pg175linenum31"/>the plan adopted under subsection (s) of K.S.A. 39-708c, and amendments <text:bookmark text:name="pg175linenum32"/>thereto, to recipients who would require admission to an adult care home if <text:bookmark text:name="pg175linenum33"/>such services were not otherwise provided.</text:p>
      <text:p text:style-name="P9"><text:bookmark text:name="pg175linenum34"/>(d) "Income" means earned income and unearned income as defined <text:bookmark text:name="pg175linenum35"/>under the state medical assistance program in accordance with the plan <text:bookmark text:name="pg175linenum36"/>adopted under subsection (s) of K.S.A. 39-708c, and amendments thereto, <text:bookmark text:name="pg175linenum37"/>to determine eligibility of applicants for medical assistance.</text:p>
      <text:p text:style-name="P9"><text:bookmark text:name="pg175linenum38"/>(e) "Institution" means an adult care home or a long-term care unit of <text:bookmark text:name="pg175linenum39"/>a medical care facility.</text:p>
      <text:p text:style-name="P9"><text:bookmark text:name="pg175linenum40"/>(f) "Medical assistance" has the meaning provided under K.S.A. 39-<text:bookmark text:name="pg175linenum41"/>702, and amendments thereto.</text:p>
      <text:p text:style-name="P9"><text:bookmark text:name="pg175linenum42"/>(g) "Qualified applicant" means a person who (1) applies for medical <text:bookmark text:name="pg175linenum43"/>assistance and (2) is receiving long-term care in an institution or would be <text:bookmark text:name="pg176linenum1"/>eligible for home and community based services if receiving medical <text:bookmark text:name="pg176linenum2"/>assistance.</text:p>
      <text:p text:style-name="P9"><text:bookmark text:name="pg176linenum3"/><text:soft-page-break/>(h) "Qualified recipient" means a person who (1) receives medical <text:bookmark text:name="pg176linenum4"/>assistance and (2) is receiving long-term care in an institution or is <text:bookmark text:name="pg176linenum5"/>receiving home and community based services.</text:p>
      <text:p text:style-name="P9"><text:bookmark text:name="pg176linenum6"/>(i) "Resources" means cash or other liquid assets or any real or <text:bookmark text:name="pg176linenum7"/>personal property that an individual or spouse owns and could convert to <text:bookmark text:name="pg176linenum8"/>cash to be used for such individual's support and maintenance. If the <text:bookmark text:name="pg176linenum9"/>individual has the right, authority or power to liquidate the property, or <text:bookmark text:name="pg176linenum10"/>such individual's share of the property, it is a resource. If a property right <text:bookmark text:name="pg176linenum11"/>cannot be liquidated, the property will not be considered a resource of the <text:bookmark text:name="pg176linenum12"/>individual or spouse.</text:p>
      <text:p text:style-name="P8_NEW_1398981766.87_1"><text:bookmark text:name="pg176linenum13"/><text:span text:style-name="T15">(j) "Secretary" means the secretary</text:span><text:span text:style-name="_5f_BD_5f_OldLang"><text:span text:style-name="T15"> of social and rehabilitation</text:span></text:span><text:span text:style-name="_5f_BD_5f_NewLang"><text:span text:style-name="T15"> for </text:span></text:span><text:bookmark text:name="pg176linenum14"/><text:span text:style-name="_5f_BD_5f_NewLang"><text:span text:style-name="T15">aging and disability</text:span></text:span><text:span text:style-name="T15"> services.</text:span></text:p>
      <text:p text:style-name="P9"><text:bookmark text:name="pg176linenum15"/>(k) "Exempt income" means income which is not considered in <text:bookmark text:name="pg176linenum16"/>determining eligibility for medical assistance under the plan adopted under <text:bookmark text:name="pg176linenum17"/>subsection (s) of K.S.A. 39-708c, and amendments thereto.</text:p>
      <text:p text:style-name="P9"><text:bookmark text:name="pg176linenum18"/>(l) "Nonexempt income" means income which is considered in <text:bookmark text:name="pg176linenum19"/>determining eligibility for medical assistance under the plan adopted under <text:bookmark text:name="pg176linenum20"/>subsection (s) of K.S.A. 39-708c, and amendments thereto.</text:p>
      <text:p text:style-name="P9"><text:bookmark text:name="pg176linenum21"/>(m) "Exempt resources" means resources which are not considered in <text:bookmark text:name="pg176linenum22"/>determining eligibility for medical assistance under the plan adopted under <text:bookmark text:name="pg176linenum23"/>subsection (s) of K.S.A. 39-708c, and amendments thereto.</text:p>
      <text:p text:style-name="P9"><text:bookmark text:name="pg176linenum24"/>(n) "Nonexempt resources" means resources which are considered in <text:bookmark text:name="pg176linenum25"/>determining eligibility for medical assistance under the plan adopted under <text:bookmark text:name="pg176linenum26"/>subsection (s) <text:soft-page-break/>of K.S.A. 39-708c, and amendments thereto.</text:p>
      <text:p text:style-name="P9"><text:bookmark text:name="pg176linenum27"/>(o) "Long-term care" means care which exceeds or is projected to <text:bookmark text:name="pg176linenum28"/>exceed three months, including the month care begins.</text:p>
      <text:p text:style-name="P8_NEW_1398981766.87_1"><text:span text:style-name="_5f_BD_5f_SecNum"><text:span text:style-name="T15">Sec. </text:span></text:span><text:span text:style-name="_5f_BD_5f_SecNum"><text:span text:style-name="T15"><text:sequence style:num-format="1" text:formula="ooow:Text+1" text:name="Text" text:ref-name="refText97">96</text:sequence></text:span></text:span><text:span text:style-name="_5f_BD_5f_SecNum"><text:span text:style-name="T15">.</text:span></text:span><text:span text:style-name="_5f_BD_5f_DirectoryLang"><text:span text:style-name="T15"> </text:span></text:span><text:span text:style-name="T15">K.S.A. 39-786 is hereby amended to read as follows: 39-</text:span><text:bookmark text:name="pg176linenum30"/><text:span text:style-name="T15">786. (a) For the purpose of determining medical assistance eligibility </text:span><text:bookmark text:name="pg176linenum31"/><text:span text:style-name="T15">pursuant to K.S.A. 39-709</text:span><text:span text:style-name="_5f_BD_5f_NewLang"><text:span text:style-name="T15">,</text:span></text:span><text:span text:style-name="T15"> and amendments thereto</text:span><text:span text:style-name="_5f_BD_5f_NewLang"><text:span text:style-name="T15">,</text:span></text:span><text:span text:style-name="T15"> and the right to and </text:span><text:bookmark text:name="pg176linenum32"/><text:span text:style-name="T15">obligation of medical support for the purposes of K.S.A. 39-709 and 39-</text:span><text:bookmark text:name="pg176linenum33"/><text:span text:style-name="T15">719a, and amendments thereto, a qualified applicant or qualified recipient </text:span><text:bookmark text:name="pg176linenum34"/><text:span text:style-name="T15">and such applicant's or recipient's spouse may divide their aggregate </text:span><text:bookmark text:name="pg176linenum35"/><text:span text:style-name="T15">resources, whether owned jointly or singly, into separate shares as </text:span><text:bookmark text:name="pg176linenum36"/><text:span text:style-name="T15">provided by this section. Subject to the provisions of subsection (g), if a </text:span><text:bookmark text:name="pg176linenum37"/><text:span text:style-name="T15">qualified applicant or qualified recipient and such applicant's or recipient's </text:span><text:bookmark text:name="pg176linenum38"/><text:span text:style-name="T15">spouse so divide their aggregate resources:</text:span></text:p>
      <text:p text:style-name="P9"><text:bookmark text:name="pg176linenum39"/>(1) Only the separate nonexempt resources of the applicant or <text:bookmark text:name="pg176linenum40"/>recipient shall be considered in determining eligibility for medical <text:bookmark text:name="pg176linenum41"/>assistance: (A) If the applicant's or recipient's spouse is not applying for or <text:bookmark text:name="pg176linenum42"/>receiving medical assistance, in the month following the month in which <text:bookmark text:name="pg176linenum43"/>the applicant or recipient enters an institution to receive long-term care or <text:bookmark text:name="pg177linenum1"/>begins to receive home and community based services, or at any time <text:bookmark text:name="pg177linenum2"/>thereafter; or (B) if the applicant's or recipient's spouse is applying for or <text:bookmark text:name="pg177linenum3"/>receiving medical assistance, in the seventh month following the month in <text:bookmark text:name="pg177linenum4"/>which the applicant or recipient enters an institution to receive long-term <text:bookmark text:name="pg177linenum5"/>care or begins to receive home and community based services, or at any <text:bookmark text:name="pg177linenum6"/>time thereafter;</text:p>
      <text:p text:style-name="P8_NEW_1398981766.87_1"><text:bookmark text:name="pg177linenum7"/><text:span text:style-name="T15">(2) the</text:span><text:span text:style-name="_5f_BD_5f_OldLang"><text:span text:style-name="T15"> secretary of social and rehabilitation services</text:span></text:span><text:span text:style-name="_5f_BD_5f_NewLang"><text:span text:style-name="T15"> Kansas </text:span></text:span><text:bookmark text:name="pg177linenum8"/><text:span text:style-name="_5f_BD_5f_NewLang"><text:span text:style-name="T15">department for children and families</text:span></text:span><text:span text:style-name="T15">, in determining the eligibility of the </text:span><text:bookmark text:name="pg177linenum9"/><text:span text:style-name="T15">applicant or recipient for long-</text:span><text:soft-page-break/><text:span text:style-name="T15">term institutional care or home and </text:span><text:bookmark text:name="pg177linenum10"/><text:span text:style-name="T15">community based services, shall not take into account the separate </text:span><text:bookmark text:name="pg177linenum11"/><text:span text:style-name="T15">nonexempt resources of the applicant's or recipient's spouse and shall not </text:span><text:bookmark text:name="pg177linenum12"/><text:span text:style-name="T15">require proof of adequate consideration for any transfer made in dividing </text:span><text:bookmark text:name="pg177linenum13"/><text:span text:style-name="T15">resources in accordance with this section;</text:span></text:p>
      <text:p text:style-name="P9"><text:bookmark text:name="pg177linenum14"/>(3) the resources received by the qualified applicant's or qualified <text:bookmark text:name="pg177linenum15"/>recipient's spouse pursuant to this section shall not be considered to be <text:bookmark text:name="pg177linenum16"/>available to the applicant or recipient for future medical support and the <text:bookmark text:name="pg177linenum17"/>qualified applicant's or qualified recipient's spouse shall have no duty of <text:bookmark text:name="pg177linenum18"/>future medical support of the qualified applicant or qualified recipient <text:bookmark text:name="pg177linenum19"/>from such resources;</text:p>
      <text:p text:style-name="P9"><text:bookmark text:name="pg177linenum20"/>(4) except as otherwise provided in this section, neither the secretary <text:bookmark text:name="pg177linenum21"/>nor the state may recover from the resources received by the qualified <text:bookmark text:name="pg177linenum22"/>applicant's or qualified recipient's spouse pursuant to this section any <text:bookmark text:name="pg177linenum23"/>amounts paid for future medical assistance provided to the qualified <text:bookmark text:name="pg177linenum24"/>applicant or qualified recipient; and</text:p>
      <text:p text:style-name="P9"><text:bookmark text:name="pg177linenum25"/>(5) neither the secretary nor the state shall be subrogated to or <text:bookmark text:name="pg177linenum26"/>assigned any future right of the qualified applicant or qualified recipient to <text:bookmark text:name="pg177linenum27"/>medical support from the resources of the qualified applicant's or qualified <text:bookmark text:name="pg177linenum28"/>recipient's spouse.</text:p>
      <text:p text:style-name="P9"><text:bookmark text:name="pg177linenum29"/>(b) If a qualified applicant or qualified recipient and such applicant's <text:bookmark text:name="pg177linenum30"/>or recipient's spouse choose to divide their aggregate resources pursuant to <text:bookmark text:name="pg177linenum31"/>this section, the division shall be in such a manner that the qualified <text:bookmark text:name="pg177linenum32"/>applicant's or qualified recipient's spouse owns singly aggregate <text:bookmark text:name="pg177linenum33"/>nonexempt resources with a value which is the greater of: (A) $12,000, <text:bookmark text:name="pg177linenum34"/>subject to adjustment under subsection (i); or (B) the lesser of (i) the <text:bookmark text:name="pg177linenum35"/>spousal share computed under subsection (c) or (ii) four times the amount <text:bookmark text:name="pg177linenum36"/>described in <text:soft-page-break/>clause (A).</text:p>
      <text:p text:style-name="P9"><text:bookmark text:name="pg177linenum37"/>(c) There shall be computed, as of the beginning of a continuous <text:bookmark text:name="pg177linenum38"/>period of long-term care of the qualified applicant or qualified recipient: <text:bookmark text:name="pg177linenum39"/>(A) The total value of the nonexempt resources to the extent the qualified <text:bookmark text:name="pg177linenum40"/>applicant or qualified recipient or such applicant's or recipient's spouse has <text:bookmark text:name="pg177linenum41"/>an ownership interest; and (B) a spousal share which is equal to <text:span text:style-name="T11">1</text:span>/<text:span text:style-name="T10">2</text:span> of such <text:bookmark text:name="pg177linenum42"/>total value.</text:p>
      <text:p text:style-name="P9"><text:bookmark text:name="pg177linenum43"/>(d) A division of resources pursuant to this section shall be evidenced <text:bookmark text:name="pg178linenum1"/>by a written interspousal agreement, signed by both spouses or their <text:bookmark text:name="pg178linenum2"/>personal representatives, to divide the resources as provided by this section <text:bookmark text:name="pg178linenum3"/>and to make any transfers necessary to carry out the division. In the case of <text:bookmark text:name="pg178linenum4"/>a qualified applicant, a notice of intent to divide resources shall be filed <text:bookmark text:name="pg178linenum5"/>with the secretary at the time of application. In the case of a qualified <text:bookmark text:name="pg178linenum6"/>recipient, such notice shall be filed with the secretary at the time the <text:bookmark text:name="pg178linenum7"/>recipient and the recipient's spouse desire to divide resources. The division <text:bookmark text:name="pg178linenum8"/>shall apply to resources owned on the date the notice of intent is filed and <text:bookmark text:name="pg178linenum9"/>the division shall be presumed to take place on that date if a copy of the <text:bookmark text:name="pg178linenum10"/>agreement to divide resources and evidence, satisfactory to the secretary, <text:bookmark text:name="pg178linenum11"/>of completion of any transfers necessary to effect the division are filed <text:bookmark text:name="pg178linenum12"/>with the secretary within 90 days after the notice of intent is filed or within <text:bookmark text:name="pg178linenum13"/>such additional time as permitted by the secretary, in the secretary's <text:bookmark text:name="pg178linenum14"/>discretion, for good cause shown.</text:p>
      <text:p text:style-name="P9"><text:bookmark text:name="pg178linenum15"/>(e) Once a qualified applicant for or qualified recipient of medical <text:bookmark text:name="pg178linenum16"/>assistance has divided resources with a spouse pursuant to this section, <text:bookmark text:name="pg178linenum17"/>such applicant or recipient may not thereafter again divide resources under <text:bookmark text:name="pg178linenum18"/>this section with such spouse or any <text:soft-page-break/>subsequent spouse.</text:p>
      <text:p text:style-name="P8_NEW_1398981766.87_1"><text:bookmark text:name="pg178linenum19"/><text:span text:style-name="T15">(f) The</text:span><text:span text:style-name="_5f_BD_5f_OldLang"><text:span text:style-name="T15"> secretary of social and rehabilitation services</text:span></text:span><text:span text:style-name="_5f_BD_5f_NewLang"><text:span text:style-name="T15"> Kansas </text:span></text:span><text:bookmark text:name="pg178linenum20"/><text:span text:style-name="_5f_BD_5f_NewLang"><text:span text:style-name="T15">department for children and families</text:span></text:span><text:span text:style-name="T15"> shall furnish to each qualified </text:span><text:bookmark text:name="pg178linenum21"/><text:span text:style-name="T15">applicant or qualified recipient and such applicant's or recipient's spouse, </text:span><text:bookmark text:name="pg178linenum22"/><text:span text:style-name="T15">and any personal representative thereof, a clear and simple written </text:span><text:bookmark text:name="pg178linenum23"/><text:span text:style-name="T15">statement that:</text:span></text:p>
      <text:p text:style-name="P9"><text:bookmark text:name="pg178linenum24"/>(1) The total resources of the qualified applicant or qualified recipient <text:bookmark text:name="pg178linenum25"/>and of the applicant's or recipient's spouse may be divided hereunder;</text:p>
      <text:p text:style-name="P9"><text:bookmark text:name="pg178linenum26"/>(2) upon such a division, the spouse's nonexempt resources will not <text:bookmark text:name="pg178linenum27"/>be considered in determining eligibility of the applicant or recipient for <text:bookmark text:name="pg178linenum28"/>long-term institutional care or home and community based services and <text:bookmark text:name="pg178linenum29"/>the spouse shall not be required to use the resources received by the spouse <text:bookmark text:name="pg178linenum30"/>pursuant to this section to provide future medical support to the qualified <text:bookmark text:name="pg178linenum31"/>applicant or qualified recipient;</text:p>
      <text:p text:style-name="P9"><text:bookmark text:name="pg178linenum32"/>(3) a lien for medical assistance paid may be imposed against the <text:bookmark text:name="pg178linenum33"/>property of the qualified applicant or qualified recipient and the property <text:bookmark text:name="pg178linenum34"/>of the applicant's or recipient's spouse but only to the extent authorized <text:bookmark text:name="pg178linenum35"/>under this section.</text:p>
      <text:p text:style-name="P8_NEW_1398981766.87_1"><text:bookmark text:name="pg178linenum36"/><text:span text:style-name="T15">(g) If a qualified recipient of medical assistance and such recipient's </text:span><text:bookmark text:name="pg178linenum37"/><text:span text:style-name="T15">spouse have divided their resources as provided by this section, the </text:span><text:bookmark text:name="pg178linenum38"/><text:span text:style-name="T15">secretary, may establish, enforce and foreclose a lien for any amount of </text:span><text:bookmark text:name="pg178linenum39"/><text:span text:style-name="T15">medical assistance provided the recipient </text:span><text:span text:style-name="T15">but only to the extent authorized </text:span><text:bookmark text:name="pg178linenum40"/><text:span text:style-name="T15">under 42 U.S.C.</text:span><text:span text:style-name="_5f_BD_5f_NewLang"><text:span text:style-name="T15"> §</text:span></text:span><text:span text:style-name="T15"> 1396p, as in effect on the effective date of this act.</text:span></text:p>
      <text:p text:style-name="P9"><text:bookmark text:name="pg178linenum41"/>(h) The secretary shall adopt such rules and regulations as necessary <text:bookmark text:name="pg178linenum42"/>to implement and enforce the provisions of this section.</text:p>
      <text:p text:style-name="P8_NEW_1398981766.87_1"><text:bookmark text:name="pg178linenum43"/><text:soft-page-break/><text:span text:style-name="T15">(i) The dollar amounts specified in subsection (b) and K.S.A. 39-</text:span><text:bookmark text:name="pg179linenum1"/><text:span text:style-name="T15">787(a)</text:span><text:span text:style-name="_5f_BD_5f_NewLang"><text:span text:style-name="T15">, and amendments thereto,</text:span></text:span><text:span text:style-name="T15"> shall be increased by the same </text:span><text:bookmark text:name="pg179linenum2"/><text:span text:style-name="T15">percentage as the percentage increase in the consumer price index for all </text:span><text:bookmark text:name="pg179linenum3"/><text:span text:style-name="T15">urban consumers, all items, the United States city average, between </text:span><text:bookmark text:name="pg179linenum4"/><text:span text:style-name="T15">September</text:span><text:span text:style-name="_5f_BD_5f_OldLang"><text:span text:style-name="T15">,</text:span></text:span><text:span text:style-name="T15"> 1987, and the September before the calendar year involved.</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98">97</text:sequence></text:span></text:span><text:span text:style-name="_5f_BD_5f_SecNum"><text:span text:style-name="T15">.</text:span></text:span><text:span text:style-name="_5f_BD_5f_DirectoryLang"><text:span text:style-name="T15"> </text:span></text:span><text:span text:style-name="T15">K.S.A. 39-787 is hereby amended to read as follows: 39-</text:span><text:bookmark text:name="pg179linenum6"/><text:span text:style-name="T15">787. (a) For the purpose of determining medical assistance eligibility </text:span><text:bookmark text:name="pg179linenum7"/><text:span text:style-name="T15">pursuant to K.S.A. 39-709</text:span><text:span text:style-name="_5f_BD_5f_NewLang"><text:span text:style-name="T15">,</text:span></text:span><text:span text:style-name="T15"> and amendments thereto</text:span><text:span text:style-name="_5f_BD_5f_NewLang"><text:span text:style-name="T15">,</text:span></text:span><text:span text:style-name="T15"> and the right to and </text:span><text:bookmark text:name="pg179linenum8"/><text:span text:style-name="T15">obligation of medical support for the purposes of K.S.A. 39-709 and 39-</text:span><text:bookmark text:name="pg179linenum9"/><text:span text:style-name="T15">719a, and amendments thereto, a qualified applicant or qualified recipient </text:span><text:bookmark text:name="pg179linenum10"/><text:span text:style-name="T15">and such applicant's or recipient's spouse may divide their aggregate </text:span><text:bookmark text:name="pg179linenum11"/><text:span text:style-name="T15">income, whether received jointly or singly, into separate shares as </text:span><text:bookmark text:name="pg179linenum12"/><text:span text:style-name="T15">provided by this section so that the spouse retains the first $9,000 plus any </text:span><text:bookmark text:name="pg179linenum13"/><text:span text:style-name="T15">allowable excess shelter allowance up to a maximum total of $14,400 of </text:span><text:bookmark text:name="pg179linenum14"/><text:span text:style-name="T15">the aggregate nonexempt income. If a qualified applicant or qualified </text:span><text:bookmark text:name="pg179linenum15"/><text:span text:style-name="T15">recipient and such applicant's or recipient's spouse so divide their </text:span><text:bookmark text:name="pg179linenum16"/><text:span text:style-name="T15">aggregate income:</text:span></text:p>
      <text:p text:style-name="P9"><text:bookmark text:name="pg179linenum17"/>(1) Only the separate nonexempt income of the qualified applicant or <text:bookmark text:name="pg179linenum18"/>qualified recipient shall be considered in determining eligibility for <text:bookmark text:name="pg179linenum19"/>medical assistance: (A) If the applicant's or recipient's spouse is not <text:bookmark text:name="pg179linenum20"/>applying for or receiving medical assistance, in the month following the <text:bookmark text:name="pg179linenum21"/>month in which the applicant or recipient enters an institution to receive <text:bookmark text:name="pg179linenum22"/>long-term care or begins to receive home and community based services, <text:bookmark text:name="pg179linenum23"/>or at any time thereafter; or (B) if the applicant or recipient and the <text:bookmark text:name="pg179linenum24"/>applicant's or recipient's spouse share the same residence and the <text:bookmark text:name="pg179linenum25"/>applicant's or recipient's spouse is applying for or receiving medical <text:bookmark text:name="pg179linenum26"/>assistance, in the seventh month following the month in which the <text:bookmark text:name="pg179linenum27"/><text:soft-page-break/>applicant or recipient enters an institution to receive long-term care or <text:bookmark text:name="pg179linenum28"/>begins to receive home and community based services, or at any time <text:bookmark text:name="pg179linenum29"/>thereafter;</text:p>
      <text:p text:style-name="P8_NEW_1398981766.87_1"><text:bookmark text:name="pg179linenum30"/><text:span text:style-name="T15">(2) the secretary</text:span><text:span text:style-name="_5f_BD_5f_OldLang"><text:span text:style-name="T15"> of social and rehabilitation services</text:span></text:span><text:span text:style-name="_5f_BD_5f_NewLang"><text:span text:style-name="T15"> for children and </text:span></text:span><text:bookmark text:name="pg179linenum31"/><text:span text:style-name="_5f_BD_5f_NewLang"><text:span text:style-name="T15">families</text:span></text:span><text:span text:style-name="T15">, in determining the eligibility of the applicant or recipient for </text:span><text:bookmark text:name="pg179linenum32"/><text:span text:style-name="T15">long-term institutional care or home and community based services, shall </text:span><text:bookmark text:name="pg179linenum33"/><text:span text:style-name="T15">not take into account the separate nonexempt income of the applicant's or </text:span><text:bookmark text:name="pg179linenum34"/><text:span text:style-name="T15">recipient's spouse and shall not require proof of adequate consideration for </text:span><text:bookmark text:name="pg179linenum35"/><text:span text:style-name="T15">any assignment made in dividing income;</text:span></text:p>
      <text:p text:style-name="P9"><text:bookmark text:name="pg179linenum36"/>(3) of the annual income of the qualified applicant's or qualified <text:bookmark text:name="pg179linenum37"/>recipient's spouse, only that portion exceeding $9,000 plus any allowable <text:bookmark text:name="pg179linenum38"/>excess shelter allowance up to a maximum total of $14,400 shall be <text:bookmark text:name="pg179linenum39"/>considered to be available to the qualified applicant or qualified recipient <text:bookmark text:name="pg179linenum40"/>for future medical support and the qualified applicant's or qualified <text:bookmark text:name="pg179linenum41"/>recipient's spouse shall have a duty of future medical support of the <text:bookmark text:name="pg179linenum42"/>qualified applicant or qualified recipient only to the extent that such <text:bookmark text:name="pg179linenum43"/>spouse's annual income exceeds $9,000 plus any allowable excess shelter <text:bookmark text:name="pg180linenum1"/>allowance up to a maximum total of $14,400;</text:p>
      <text:p text:style-name="P8_NEW_1398981766.87_1"><text:bookmark text:name="pg180linenum2"/><text:span text:style-name="T15">(4) neither the secretary nor the state may recover from the income of </text:span><text:bookmark text:name="pg180linenum3"/><text:span text:style-name="T15">the qualified applicant's or qualified recipient's spouse, for future medical </text:span><text:bookmark text:name="pg180linenum4"/><text:span text:style-name="T15">assistance provided to the qualified applicant or qualified recipient: (A) </text:span><text:bookmark text:name="pg180linenum5"/><text:span text:style-name="T15">Any amount in any calendar year </text:span><text:span text:style-name="T15">when the income of such spouse is less </text:span><text:bookmark text:name="pg180linenum6"/><text:span text:style-name="T15">than $9,000 plus any allowable excess shelter allowance up to a maximum </text:span><text:bookmark text:name="pg180linenum7"/><text:span text:style-name="T15">total of $14,400</text:span><text:span text:style-name="_5f_BD_5f_NewLang"><text:span text:style-name="T15">;</text:span></text:span><text:span text:style-name="T15"> or (B) an amount in any calendar year which would </text:span><text:bookmark text:name="pg180linenum8"/><text:span text:style-name="T15">reduce such spouse's income to less than $9,000 plus any allowable excess </text:span><text:bookmark text:name="pg180linenum9"/><text:span text:style-name="T15">shelter allowance up to a maximum total of $14,400 for such calendar </text:span><text:bookmark text:name="pg180linenum10"/><text:span text:style-name="T15">year; and</text:span></text:p>
      <text:p text:style-name="P9"><text:bookmark text:name="pg180linenum11"/><text:soft-page-break/>(5) the secretary's subrogation rights on behalf of the state shall be <text:bookmark text:name="pg180linenum12"/>subject to the limitation of subsection (a)(4).</text:p>
      <text:p text:style-name="P9"><text:bookmark text:name="pg180linenum13"/>(b) A division of income pursuant to this section shall be evidenced <text:bookmark text:name="pg180linenum14"/>by a written interspousal agreement, signed by both spouses or their <text:bookmark text:name="pg180linenum15"/>personal representatives, to divide income as provided by this section and <text:bookmark text:name="pg180linenum16"/>to carry out the division. In the case of a qualified applicant, a notice of <text:bookmark text:name="pg180linenum17"/>intent to divide income shall be filed with the secretary at the time of <text:bookmark text:name="pg180linenum18"/>application. In the case of a qualified recipient, such notice shall be filed <text:bookmark text:name="pg180linenum19"/>with the secretary.</text:p>
      <text:p text:style-name="P8_NEW_1398981766.87_1"><text:bookmark text:name="pg180linenum20"/><text:span text:style-name="T15">(c) The secretary</text:span><text:span text:style-name="_5f_BD_5f_OldLang"><text:span text:style-name="T15"> of social and rehabilitation services</text:span></text:span><text:span text:style-name="_5f_BD_5f_NewLang"><text:span text:style-name="T15"> for children and </text:span></text:span><text:bookmark text:name="pg180linenum21"/><text:span text:style-name="_5f_BD_5f_NewLang"><text:span text:style-name="T15">families</text:span></text:span><text:span text:style-name="T15"> shall furnish to each qualified applicant or qualified recipient and </text:span><text:bookmark text:name="pg180linenum22"/><text:span text:style-name="T15">such applicant's or recipient's spouse, and any personal representative </text:span><text:bookmark text:name="pg180linenum23"/><text:span text:style-name="T15">thereof, a clear and simple written statement that the total income of the </text:span><text:bookmark text:name="pg180linenum24"/><text:span text:style-name="T15">qualified applicant or qualified recipient and of the applicant's or </text:span><text:bookmark text:name="pg180linenum25"/><text:span text:style-name="T15">recipient's spouse may be divided hereunder and that, upon such a </text:span><text:bookmark text:name="pg180linenum26"/><text:span text:style-name="T15">division, the spouse's income will not be considered in determining </text:span><text:bookmark text:name="pg180linenum27"/><text:span text:style-name="T15">eligibility of the applicant or recipient for long-term institutional care or </text:span><text:bookmark text:name="pg180linenum28"/><text:span text:style-name="T15">home and community based services and the spouse shall be required to </text:span><text:bookmark text:name="pg180linenum29"/><text:span text:style-name="T15">use only that portion of the spouse's annual income which exceeds $9,000 </text:span><text:bookmark text:name="pg180linenum30"/><text:span text:style-name="T15">plus any allowable excess shelter allowance up to a maximum total of </text:span><text:bookmark text:name="pg180linenum31"/><text:span text:style-name="T15">$14,400 to provide future medical support to the applicant or recipient.</text:span></text:p>
      <text:p text:style-name="P9"><text:bookmark text:name="pg180linenum32"/>(d) The secretary shall adopt such rules and regulations as necessary <text:bookmark text:name="pg180linenum33"/>to implement and enforce the provisions of this section.</text:p>
      <text:p text:style-name="P8_NEW_1398981766.87_1"><text:span text:style-name="_5f_BD_5f_SecNum"><text:span text:style-name="T15">Sec. </text:span></text:span><text:span text:style-name="_5f_BD_5f_SecNum"><text:span text:style-name="T15"><text:sequence style:num-format="1" text:formula="ooow:Text+1" text:name="Text" text:ref-name="refText99">98</text:sequence></text:span></text:span><text:span text:style-name="_5f_BD_5f_SecNum"><text:span text:style-name="T15">.</text:span></text:span><text:span text:style-name="_5f_BD_5f_DirectoryLang"><text:span text:style-name="T15"> </text:span></text:span><text:span text:style-name="T15">K.S.A. 39-788 is hereby amended to read as follows: 39-</text:span><text:bookmark text:name="pg180linenum35"/><text:span text:style-name="T15">788. (a) No provision of this act shall be considered to be in conflict with </text:span><text:bookmark text:name="pg180linenum36"/><text:span text:style-name="T15">any federal statute or </text:span><text:soft-page-break/><text:span text:style-name="T15">regulation until after a final determination by the </text:span><text:bookmark text:name="pg180linenum37"/><text:span text:style-name="T15">secretary of the United States department of health and human services </text:span><text:bookmark text:name="pg180linenum38"/><text:span text:style-name="T15">finding such a conflict.</text:span></text:p>
      <text:p text:style-name="P8_NEW_1398981766.87_1"><text:bookmark text:name="pg180linenum39"/><text:span text:style-name="T15">(b) If the secretary of the United States department of health and </text:span><text:bookmark text:name="pg180linenum40"/><text:span text:style-name="T15">human services makes an initial determination that any provision of this </text:span><text:bookmark text:name="pg180linenum41"/><text:span text:style-name="T15">act is in conflict with any federal statute or regulation, the secretary</text:span><text:span text:style-name="_5f_BD_5f_OldLang"><text:span text:style-name="T15"> of </text:span></text:span><text:bookmark text:name="pg180linenum42"/><text:span text:style-name="_5f_BD_5f_OldLang"><text:span text:style-name="T15">social and rehabilitation</text:span></text:span><text:span text:style-name="_5f_BD_5f_NewLang"><text:span text:style-name="T15"> for aging and disability</text:span></text:span><text:span text:style-name="T15"> services</text:span><text:span text:style-name="_5f_BD_5f_NewLang"><text:span text:style-name="T15"> or the </text:span></text:span><text:bookmark text:name="pg180linenum43"/><text:span text:style-name="_5f_BD_5f_NewLang"><text:span text:style-name="T15">department of health and environment, or both,</text:span></text:span><text:span text:style-name="T15"> shall take all available and </text:span><text:bookmark text:name="pg181linenum1"/><text:span text:style-name="T15">necessary steps to obtain a final determination reversing that decision. If a </text:span><text:bookmark text:name="pg181linenum2"/><text:span text:style-name="T15">final determination is made that this act conflicts with federal law, the </text:span><text:bookmark text:name="pg181linenum3"/><text:span text:style-name="T15">secretary</text:span><text:span text:style-name="_5f_BD_5f_OldLang"><text:span text:style-name="T15"> of social and rehabilitation</text:span></text:span><text:span text:style-name="_5f_BD_5f_NewLang"><text:span text:style-name="T15"> for aging and disability</text:span></text:span><text:span text:style-name="T15"> services</text:span><text:span text:style-name="_5f_BD_5f_NewLang"><text:span text:style-name="T15"> or </text:span></text:span><text:bookmark text:name="pg181linenum4"/><text:span text:style-name="_5f_BD_5f_NewLang"><text:span text:style-name="T15">the department of health and environment, or both,</text:span></text:span><text:span text:style-name="T15"> shall </text:span><text:bookmark text:name="pg181linenum5"/><text:span text:style-name="T15">immediately request that the attorney general seek judicial review of the </text:span><text:bookmark text:name="pg181linenum6"/><text:span text:style-name="T15">determination and shall immediately notify the appropriate policy and </text:span><text:bookmark text:name="pg181linenum7"/><text:span text:style-name="T15">fiscal committees of the legislature.</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100">99</text:sequence></text:span></text:span><text:span text:style-name="_5f_BD_5f_SecNum"><text:span text:style-name="T15">.</text:span></text:span><text:span text:style-name="_5f_BD_5f_DirectoryLang"><text:span text:style-name="T15"> </text:span></text:span><text:span text:style-name="T15">K.S.A. 39-7,100 is hereby amended to read as follows: 39-</text:span><text:bookmark text:name="pg181linenum9"/><text:span text:style-name="T15">7,100. (a) As used in this section:</text:span></text:p>
      <text:p text:style-name="P8_NEW_1398981766.87_1"><text:bookmark text:name="pg181linenum10"/><text:span text:style-name="T15">(1) "Home and community based services programs" mean the </text:span><text:bookmark text:name="pg181linenum11"/><text:span text:style-name="T15">programs established under the state medical assistance program under </text:span><text:bookmark text:name="pg181linenum12"/><text:span text:style-name="T15">plans or waivers as defined in the federal social security act in accordance </text:span><text:bookmark text:name="pg181linenum13"/><text:span text:style-name="T15">with the plans or waivers adopted by the secretary</text:span><text:span text:style-name="_5f_BD_5f_OldLang"><text:span text:style-name="T15"> of social and </text:span></text:span><text:bookmark text:name="pg181linenum14"/><text:span text:style-name="_5f_BD_5f_OldLang"><text:span text:style-name="T15">rehabilitation services and the secretary of aging, either separately </text:span></text:span><text:span text:style-name="_5f_BD_5f_OldLang"><text:span text:style-name="T15">or </text:span></text:span><text:bookmark text:name="pg181linenum15"/><text:span text:style-name="_5f_BD_5f_OldLang"><text:span text:style-name="T15">jointly,</text:span></text:span><text:span text:style-name="_5f_BD_5f_NewLang"><text:span text:style-name="T15"> for aging and disability services</text:span></text:span><text:span text:style-name="T15"> to provide attendant care services </text:span><text:bookmark text:name="pg181linenum16"/><text:span text:style-name="T15">to individuals in need of in-home care who would require admission to an </text:span><text:bookmark text:name="pg181linenum17"/><text:span text:style-name="T15">institution if the attendant care services were not otherwise provided.</text:span></text:p>
      <text:p text:style-name="P8_NEW_1398981766.87_1"><text:bookmark text:name="pg181linenum18"/><text:span text:style-name="T15">(2) "Secretary" means </text:span><text:span text:style-name="_5f_BD_5f_OldLang"><text:span text:style-name="T15">either</text:span></text:span><text:span text:style-name="T15"> the secretary</text:span><text:span text:style-name="_5f_BD_5f_OldLang"><text:span text:style-name="T15"> of social and rehabilitation </text:span></text:span><text:bookmark text:name="pg181linenum19"/><text:span text:style-name="_5f_BD_5f_OldLang"><text:span text:style-name="T15">services or </text:span></text:span><text:soft-page-break/><text:span text:style-name="_5f_BD_5f_OldLang"><text:span text:style-name="T15">the secretary of aging</text:span></text:span><text:span text:style-name="_5f_BD_5f_NewLang"><text:span text:style-name="T15"> for aging and disability services</text:span></text:span><text:span text:style-name="T15">.</text:span></text:p>
      <text:p text:style-name="P9"><text:bookmark text:name="pg181linenum20"/>(b) The secretary as part of the home and community based services <text:bookmark text:name="pg181linenum21"/>programs, subject to social security act grant requirements, shall provide <text:bookmark text:name="pg181linenum22"/>that:</text:p>
      <text:p text:style-name="P9"><text:bookmark text:name="pg181linenum23"/>(1) Priority recipients of attendant care services shall be those <text:bookmark text:name="pg181linenum24"/>individuals in need of in-home care who are at the greatest risk of being <text:bookmark text:name="pg181linenum25"/>placed in an institutional setting;</text:p>
      <text:p text:style-name="P9"><text:bookmark text:name="pg181linenum26"/>(2) individuals in need of in-home care who are recipients of <text:bookmark text:name="pg181linenum27"/>attendant care services and the parents or guardians of individuals who are <text:bookmark text:name="pg181linenum28"/>minors at least 16 years of age and who are in need of in-home care shall <text:bookmark text:name="pg181linenum29"/>have the right to choose the option to make decisions about, direct the <text:bookmark text:name="pg181linenum30"/>provisions of and control the attendant care services received by such <text:bookmark text:name="pg181linenum31"/>individuals including, but not limited to, selecting, training, managing, <text:bookmark text:name="pg181linenum32"/>paying and dismissing of an attendant;</text:p>
      <text:p text:style-name="P9"><text:bookmark text:name="pg181linenum33"/>(3) any proposals to provide attendant care services solicited by the <text:bookmark text:name="pg181linenum34"/>secretary shall be selected based on service priorities developed by the <text:bookmark text:name="pg181linenum35"/>secretary, except that priority shall be given to proposals that will serve <text:bookmark text:name="pg181linenum36"/>those at greatest risk of being placed in an institution as determined by the <text:bookmark text:name="pg181linenum37"/>secretary;</text:p>
      <text:p text:style-name="P9"><text:bookmark text:name="pg181linenum38"/>(4) providers, where appropriate, shall include individuals in need of <text:bookmark text:name="pg181linenum39"/>in-home care in the planning, startup, delivery and administration of <text:bookmark text:name="pg181linenum40"/>attendant care services and the training of personal care attendants; and</text:p>
      <text:p text:style-name="P9"><text:bookmark text:name="pg181linenum41"/>(5) within the limits of appropriations therefor, the home and <text:bookmark text:name="pg181linenum42"/>community based services programs shall serve eligible individuals in <text:bookmark text:name="pg181linenum43"/>need of in-home care throughout this state.</text:p>
      <text:p text:style-name="P9"><text:bookmark text:name="pg182linenum1"/><text:soft-page-break/>(c) Within the limits of appropriations therefor, the secretary may <text:bookmark text:name="pg182linenum2"/>initiate demonstration projects to test new ways of providing attendant <text:bookmark text:name="pg182linenum3"/>care services and may conduct specific research into ways to best provide <text:bookmark text:name="pg182linenum4"/>attendant care services in both urban and rural environments.</text:p>
      <text:p text:style-name="P8_NEW_1398981766.87_1"><text:span text:style-name="_5f_BD_5f_SecNum"><text:span text:style-name="T15">Sec. </text:span></text:span><text:span text:style-name="_5f_BD_5f_SecNum"><text:span text:style-name="T15"><text:sequence style:num-format="1" text:formula="ooow:Text+1" text:name="Text" text:ref-name="refText101">100</text:sequence></text:span></text:span><text:span text:style-name="_5f_BD_5f_SecNum"><text:span text:style-name="T15">.</text:span></text:span><text:span text:style-name="_5f_BD_5f_DirectoryLang"><text:span text:style-name="T15"> </text:span></text:span><text:span text:style-name="T15">K.S.A. 39-7,100a is hereby amended to read as follows: 39-</text:span><text:bookmark text:name="pg182linenum6"/><text:span text:style-name="T15">7,100a. The secretary</text:span><text:span text:style-name="_5f_BD_5f_OldLang"><text:span text:style-name="T15"> of social and rehabilitation</text:span></text:span><text:span text:style-name="_5f_BD_5f_NewLang"><text:span text:style-name="T15"> for aging and disability</text:span></text:span><text:span text:style-name="T15"> </text:span><text:bookmark text:name="pg182linenum7"/><text:span text:style-name="T15">services shall apply for appropriate waivers to applicable federal medicaid </text:span><text:bookmark text:name="pg182linenum8"/><text:span text:style-name="T15">provisions to permit an expansion of home and community based services </text:span><text:bookmark text:name="pg182linenum9"/><text:span text:style-name="T15">to include the services provided under the Kansas senior care act and to </text:span><text:bookmark text:name="pg182linenum10"/><text:span text:style-name="T15">obtain medicaid funding therefor.</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102">101</text:sequence></text:span></text:span><text:span text:style-name="_5f_BD_5f_SecNum"><text:span text:style-name="T15">.</text:span></text:span><text:span text:style-name="_5f_BD_5f_DirectoryLang"><text:span text:style-name="T15"> </text:span></text:span><text:span text:style-name="T15">K.S.A. 39-7,102 is hereby amended to read as follows: 39-</text:span><text:bookmark text:name="pg182linenum12"/><text:span text:style-name="T15">7,102. As used in the KanWork act, unless the context clearly requires </text:span><text:bookmark text:name="pg182linenum13"/><text:span text:style-name="T15">otherwise:</text:span></text:p>
      <text:p text:style-name="P9"><text:bookmark text:name="pg182linenum14"/>(a) "Committee" means the KanWork interagency coordinating <text:bookmark text:name="pg182linenum15"/>committee established under K.S.A. 39-7,108 and amendments thereto.</text:p>
      <text:p text:style-name="P9"><text:bookmark text:name="pg182linenum16"/>(b) "KanWork program" means the work experience and training <text:bookmark text:name="pg182linenum17"/>program for public assistance recipients established under the KanWork <text:bookmark text:name="pg182linenum18"/>act.</text:p>
      <text:p text:style-name="P9"><text:bookmark text:name="pg182linenum19"/>(c) "Participant" means a public assistance recipient who participates <text:bookmark text:name="pg182linenum20"/>in the KanWork program.</text:p>
      <text:p text:style-name="P8_NEW_1398981766.87_1"><text:bookmark text:name="pg182linenum21"/><text:span text:style-name="T15">(d) "Secretary" means the secretary</text:span><text:span text:style-name="_5f_BD_5f_OldLang"><text:span text:style-name="T15"> of social and rehabilitation </text:span></text:span><text:bookmark text:name="pg182linenum22"/><text:span text:style-name="_5f_BD_5f_OldLang"><text:span text:style-name="T15">services</text:span></text:span><text:span text:style-name="_5f_BD_5f_NewLang"><text:span text:style-name="T15"> for </text:span></text:span><text:span text:style-name="_5f_BD_5f_NewLang"><text:span text:style-name="T15">children and families</text:span></text:span><text:span text:style-name="T15">.</text:span></text:p>
      <text:p text:style-name="P8_NEW_1398981766.87_1"><text:bookmark text:name="pg182linenum23"/><text:span text:style-name="T15">(e) "State child care center" means a child care center licensed under </text:span><text:bookmark text:name="pg182linenum24"/><text:span text:style-name="T15">K.S.A. 65-501 et seq.</text:span><text:span text:style-name="_5f_BD_5f_NewLang"><text:span text:style-name="T15">,</text:span></text:span><text:span text:style-name="T15"> and amendments thereto.</text:span></text:p>
      <text:p text:style-name="P8_NEW_1398981766.87_1"><text:bookmark text:name="pg182linenum25"/><text:span text:style-name="T15">(f) The terms defined in K.S.A. 39-702</text:span><text:span text:style-name="_5f_BD_5f_NewLang"><text:span text:style-name="T15">,</text:span></text:span><text:span text:style-name="T15"> and amendments thereto</text:span><text:span text:style-name="_5f_BD_5f_NewLang"><text:span text:style-name="T15">,</text:span></text:span><text:span text:style-name="T15"> and </text:span><text:bookmark text:name="pg182linenum26"/><text:span text:style-name="T15">used in </text:span><text:soft-page-break/><text:span text:style-name="T15">the KanWork act have the meanings provided by K.S.A. 39-702</text:span><text:span text:style-name="_5f_BD_5f_NewLang"><text:span text:style-name="T15">,</text:span></text:span><text:span text:style-name="T15"> </text:span><text:bookmark text:name="pg182linenum27"/><text:span text:style-name="T15">and amendments thereto.</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103">102</text:sequence></text:span></text:span><text:span text:style-name="_5f_BD_5f_SecNum"><text:span text:style-name="T15">.</text:span></text:span><text:span text:style-name="_5f_BD_5f_DirectoryLang"><text:span text:style-name="T15"> </text:span></text:span><text:span text:style-name="T15">K.S.A. 39-7,103 is hereby amended to read as follows: 39-</text:span><text:bookmark text:name="pg182linenum29"/><text:span text:style-name="T15">7,103. (a) The secretary</text:span><text:span text:style-name="_5f_BD_5f_OldLang"><text:span text:style-name="T15"> of social and rehabilitation services</text:span></text:span><text:span text:style-name="_5f_BD_5f_NewLang"><text:span text:style-name="T15"> for children </text:span></text:span><text:bookmark text:name="pg182linenum30"/><text:span text:style-name="_5f_BD_5f_NewLang"><text:span text:style-name="T15">and families</text:span></text:span><text:span text:style-name="T15"> shall be responsible for the planning, integration and </text:span><text:bookmark text:name="pg182linenum31"/><text:span text:style-name="T15">coordination of employment and related services for public assistance </text:span><text:bookmark text:name="pg182linenum32"/><text:span text:style-name="T15">recipients. All appropriate state and local agencies shall cooperate with the </text:span><text:bookmark text:name="pg182linenum33"/><text:span text:style-name="T15">secretary in the planning, integration and coordination of employment and </text:span><text:bookmark text:name="pg182linenum34"/><text:span text:style-name="T15">related services as provided under the KanWork act.</text:span></text:p>
      <text:p text:style-name="P9"><text:bookmark text:name="pg182linenum35"/>(b) Within the limits of appropriations therefor, the secretary shall <text:bookmark text:name="pg182linenum36"/>establish and administer the KanWork program for recipients of public <text:bookmark text:name="pg182linenum37"/>assistance which shall consist of the following components: Evaluation for <text:bookmark text:name="pg182linenum38"/>eligibility and services; job preparation, training and education; support <text:bookmark text:name="pg182linenum39"/>services; and transitional services.</text:p>
      <text:p text:style-name="P9"><text:bookmark text:name="pg182linenum40"/>(c) The secretary shall adopt rules and regulations which establish <text:bookmark text:name="pg182linenum41"/>KanWork program requirements for eligibility for the receipt of public <text:bookmark text:name="pg182linenum42"/>assistance and which establish penalties to be imposed when an <text:bookmark text:name="pg182linenum43"/>assignment under a KanWork program requirement is not completed <text:bookmark text:name="pg183linenum1"/>without good cause. The secretary may adopt rules and regulations <text:bookmark text:name="pg183linenum2"/>establishing exemptions from any such KanWork program requirements, <text:bookmark text:name="pg183linenum3"/>except that no person shall be exempt solely because such person provides <text:bookmark text:name="pg183linenum4"/>care for a child three years of age or older unless federal law or rules and <text:bookmark text:name="pg183linenum5"/>regulations specifically provide that such a person be exempt and a waiver <text:bookmark text:name="pg183linenum6"/>of such requirement cannot be obtained. Requirements, exemptions and <text:bookmark text:name="pg183linenum7"/>penalties established under this subsection (c) shall be consistent with the <text:bookmark text:name="pg183linenum8"/>provisions of any state or federal law, rules and regulations or <text:soft-page-break/>waiver <text:bookmark text:name="pg183linenum9"/>granted under federal law or rules and regulations which relate thereto.</text:p>
      <text:p text:style-name="P9"><text:bookmark text:name="pg183linenum10"/>(d) In carrying out the duties specified under the KanWork act, the <text:bookmark text:name="pg183linenum11"/>secretary shall seek the advice of and consult with the KanWork <text:bookmark text:name="pg183linenum12"/>interagency coordinating committee. The secretary may enter into <text:bookmark text:name="pg183linenum13"/>contracts as may be necessary to carry out the provisions of the KanWork <text:bookmark text:name="pg183linenum14"/>act.</text:p>
      <text:p text:style-name="P9"><text:bookmark text:name="pg183linenum15"/>(e) The secretary shall monitor and evaluate periodically the <text:bookmark text:name="pg183linenum16"/>KanWork program and shall track job retention rates of participants for not <text:bookmark text:name="pg183linenum17"/>more than 15 months after a participant is employed and is no longer <text:bookmark text:name="pg183linenum18"/>eligible for cash assistance. Within the limits of appropriations therefor, <text:bookmark text:name="pg183linenum19"/>the secretary may enter into contracts for marketing and publishing <text:bookmark text:name="pg183linenum20"/>information concerning the KanWork program and may enter into <text:bookmark text:name="pg183linenum21"/>contracts for assistance in monitoring and evaluating the KanWork <text:bookmark text:name="pg183linenum22"/>program and in tracking job retention rates of applicants.</text:p>
      <text:p text:style-name="P9"><text:bookmark text:name="pg183linenum23"/>(f) The secretary may seek waivers from program requirements of the <text:bookmark text:name="pg183linenum24"/>federal government as may be needed to carry out the provisions of the <text:bookmark text:name="pg183linenum25"/>KanWork act and to maximize federal matching and other funds with <text:bookmark text:name="pg183linenum26"/>respect to the programs established under such act.</text:p>
      <text:p text:style-name="P8_NEW_1398981766.87_1"><text:span text:style-name="_5f_BD_5f_SecNum"><text:span text:style-name="T15">Sec. </text:span></text:span><text:span text:style-name="_5f_BD_5f_SecNum"><text:span text:style-name="T15"><text:sequence style:num-format="1" text:formula="ooow:Text+1" text:name="Text" text:ref-name="refText104">103</text:sequence></text:span></text:span><text:span text:style-name="_5f_BD_5f_SecNum"><text:span text:style-name="T15">.</text:span></text:span><text:span text:style-name="_5f_BD_5f_DirectoryLang"><text:span text:style-name="T15"> </text:span></text:span><text:span text:style-name="T15">K.S.A. 39-7,104 is hereby amended to read as follows: 39-</text:span><text:bookmark text:name="pg183linenum28"/><text:span text:style-name="T15">7,104. (a) The secretary</text:span><text:span text:style-name="_5f_BD_5f_OldLang"><text:span text:style-name="T15"> of social and rehabilitation services</text:span></text:span><text:span text:style-name="_5f_BD_5f_NewLang"><text:span text:style-name="T15"> for children </text:span></text:span><text:bookmark text:name="pg183linenum29"/><text:span text:style-name="_5f_BD_5f_NewLang"><text:span text:style-name="T15">and families</text:span></text:span><text:span text:style-name="T15"> shall provide </text:span><text:span text:style-name="T15">for the evaluation of public assistance recipients </text:span><text:bookmark text:name="pg183linenum30"/><text:span text:style-name="T15">to determine whether such persons are required to participate in the </text:span><text:bookmark text:name="pg183linenum31"/><text:span text:style-name="T15">KanWork program and whether such persons are employable. All public </text:span><text:bookmark text:name="pg183linenum32"/><text:span text:style-name="T15">assistance recipients not required to participate in the KanWork program </text:span><text:bookmark text:name="pg183linenum33"/><text:span text:style-name="T15">who are employable shall be encouraged to participate in such program. </text:span><text:bookmark text:name="pg183linenum34"/><text:span text:style-name="T15">The </text:span><text:soft-page-break/><text:span text:style-name="T15">secretary also shall provide for the evaluation of KanWork </text:span><text:bookmark text:name="pg183linenum35"/><text:span text:style-name="T15">participants to assess the appropriate level of services needed by such </text:span><text:bookmark text:name="pg183linenum36"/><text:span text:style-name="T15">participants under the KanWork program; shall provide initial </text:span><text:bookmark text:name="pg183linenum37"/><text:span text:style-name="T15">employability screening, goal setting, identification of support service </text:span><text:bookmark text:name="pg183linenum38"/><text:span text:style-name="T15">needs and development of initial timeline goals for completion of </text:span><text:bookmark text:name="pg183linenum39"/><text:span text:style-name="T15">activities; and shall establish and enter into with such participants written </text:span><text:bookmark text:name="pg183linenum40"/><text:span text:style-name="T15">contracts of participant self-sufficiency. The secretary shall also develop a </text:span><text:bookmark text:name="pg183linenum41"/><text:span text:style-name="T15">set of performance standards by which the effectiveness of the KanWork </text:span><text:bookmark text:name="pg183linenum42"/><text:span text:style-name="T15">program may be evaluated.</text:span></text:p>
      <text:p text:style-name="P8_NEW_1398981766.87_1"><text:bookmark text:name="pg183linenum43"/><text:span text:style-name="T15">(b) The secretary</text:span><text:span text:style-name="_5f_BD_5f_OldLang"><text:span text:style-name="T15"> of social and rehabilitation services</text:span></text:span><text:span text:style-name="_5f_BD_5f_NewLang"><text:span text:style-name="T15"> for children </text:span></text:span><text:bookmark text:name="pg184linenum1"/><text:span text:style-name="_5f_BD_5f_NewLang"><text:span text:style-name="T15">and families</text:span></text:span><text:span text:style-name="T15"> may enter into agreements with public, private and </text:span><text:bookmark text:name="pg184linenum2"/><text:span text:style-name="T15">community-based providers for services including but not limited to the </text:span><text:bookmark text:name="pg184linenum3"/><text:span text:style-name="T15">following: Determination and provision of employment occupational </text:span><text:bookmark text:name="pg184linenum4"/><text:span text:style-name="T15">assessment, goal setting, training services, job development and placement </text:span><text:bookmark text:name="pg184linenum5"/><text:span text:style-name="T15">and such other services as the secretary may deem appropriate within the </text:span><text:bookmark text:name="pg184linenum6"/><text:span text:style-name="T15">provisions of this act.</text:span></text:p>
      <text:p text:style-name="P8_NEW_1398981766.87_1"><text:bookmark text:name="pg184linenum7"/><text:span text:style-name="T15">(c) A KanWork participant who is determined to be employable shall </text:span><text:bookmark text:name="pg184linenum8"/><text:span text:style-name="T15">not be eligible to participate in the KanWork program for more than 30 </text:span><text:bookmark text:name="pg184linenum9"/><text:span text:style-name="T15">months, inclusive of any educational program under the KanWork </text:span><text:bookmark text:name="pg184linenum10"/><text:span text:style-name="T15">program. Except as otherwise provided in this subsection, a KanWork </text:span><text:bookmark text:name="pg184linenum11"/><text:span text:style-name="T15">participant under the KanWork program shall not be eligible to receive any </text:span><text:bookmark text:name="pg184linenum12"/><text:span text:style-name="T15">cash assistance for three years subsequent to the time participation in the </text:span><text:bookmark text:name="pg184linenum13"/><text:span text:style-name="T15">KanWork program ceases. The secretary</text:span><text:span text:style-name="_5f_BD_5f_OldLang"><text:span text:style-name="T15"> of social and rehabilitation </text:span></text:span><text:bookmark text:name="pg184linenum14"/><text:span text:style-name="_5f_BD_5f_OldLang"><text:span text:style-name="T15">services</text:span></text:span><text:span text:style-name="_5f_BD_5f_NewLang"><text:span text:style-name="T15"> for children and families</text:span></text:span><text:span text:style-name="T15"> may adopt by rules and regulations </text:span><text:bookmark text:name="pg184linenum15"/><text:span text:style-name="T15">exceptions to such limitations on participation in the KanWork program, </text:span><text:bookmark text:name="pg184linenum16"/><text:span text:style-name="T15">on participation in any educational program thereunder, or on eligibility </text:span><text:bookmark text:name="pg184linenum17"/><text:span text:style-name="T15">for cash assistance, in cases of undue hardship. </text:span><text:soft-page-break/><text:span text:style-name="T15">Notwithstanding the </text:span><text:bookmark text:name="pg184linenum18"/><text:span text:style-name="T15">foregoing provisions of this subsection, a KanWork participant who fails </text:span><text:bookmark text:name="pg184linenum19"/><text:span text:style-name="T15">to become employed while participating in the KanWork program is </text:span><text:bookmark text:name="pg184linenum20"/><text:span text:style-name="T15">authorized to receive support services as defined in K.S.A. 39-7,106</text:span><text:span text:style-name="_5f_BD_5f_NewLang"><text:span text:style-name="T15">,</text:span></text:span><text:span text:style-name="T15"> and </text:span><text:bookmark text:name="pg184linenum21"/><text:span text:style-name="T15">amendments thereto</text:span><text:span text:style-name="_5f_BD_5f_NewLang"><text:span text:style-name="T15">,</text:span></text:span><text:span text:style-name="T15"> for a period not to exceed six months while a person </text:span><text:bookmark text:name="pg184linenum22"/><text:span text:style-name="T15">is seeking employment. If the person obtains employment, the person is </text:span><text:bookmark text:name="pg184linenum23"/><text:span text:style-name="T15">authorized to receive transitional services under K.S.A. 39-7,107, and </text:span><text:bookmark text:name="pg184linenum24"/><text:span text:style-name="T15">amendments thereto.</text:span></text:p>
      <text:p text:style-name="P9"><text:bookmark text:name="pg184linenum25"/>(d) KanWork participants may bring grievances and appeal decisions <text:bookmark text:name="pg184linenum26"/>of the secretary under the KanWork program in accordance with grievance <text:bookmark text:name="pg184linenum27"/>and appeal procedures established by the secretary by rules and <text:bookmark text:name="pg184linenum28"/>regulations.</text:p>
      <text:p text:style-name="P8_NEW_1398981766.87_1"><text:span text:style-name="_5f_BD_5f_SecNum"><text:span text:style-name="T15">Sec. </text:span></text:span><text:span text:style-name="_5f_BD_5f_SecNum"><text:span text:style-name="T15"><text:sequence style:num-format="1" text:formula="ooow:Text+1" text:name="Text" text:ref-name="refText105">104</text:sequence></text:span></text:span><text:span text:style-name="_5f_BD_5f_SecNum"><text:span text:style-name="T15">.</text:span></text:span><text:span text:style-name="_5f_BD_5f_DirectoryLang"><text:span text:style-name="T15"> </text:span></text:span><text:span text:style-name="T15">K.S.A. 39-7,105 is hereby amended to read as follows: 39-</text:span><text:bookmark text:name="pg184linenum30"/><text:span text:style-name="T15">7,105. (a) Within the limits of appropriations therefor and to the extent </text:span><text:bookmark text:name="pg184linenum31"/><text:span text:style-name="T15">allowed under any applicable federal law or rule and regulation adopted </text:span><text:bookmark text:name="pg184linenum32"/><text:span text:style-name="T15">pursuant thereto, the secretary shall establish and make available to </text:span><text:bookmark text:name="pg184linenum33"/><text:span text:style-name="T15">eligible public assistance recipients the job preparation, training and </text:span><text:bookmark text:name="pg184linenum34"/><text:span text:style-name="T15">education component of the KanWork program.</text:span></text:p>
      <text:p text:style-name="P9"><text:bookmark text:name="pg184linenum35"/>(b) The job preparation element of the job preparation, training and <text:bookmark text:name="pg184linenum36"/>education component includes, but is not limited to, the following:</text:p>
      <text:p text:style-name="P9"><text:bookmark text:name="pg184linenum37"/>(1) Unsupervised job search, in which the participant individually <text:bookmark text:name="pg184linenum38"/>seeks work and makes periodic progress reports to the secretary or an <text:bookmark text:name="pg184linenum39"/>agency contracting with the secretary.</text:p>
      <text:p text:style-name="P9"><text:bookmark text:name="pg184linenum40"/>(2) Supervised job search which includes, but is not limited to, access <text:bookmark text:name="pg184linenum41"/>to telephones to contact prospective employers, job orders, direct referrals <text:bookmark text:name="pg184linenum42"/>to employers, or other organized methods of seeking work which are <text:bookmark text:name="pg184linenum43"/>overseen, reviewed and critiqued by <text:soft-page-break/>the secretary or an agent of the <text:bookmark text:name="pg185linenum1"/>secretary. The amount and type of activity required during this supervised <text:bookmark text:name="pg185linenum2"/>job search period shall be determined by the secretary and the participant, <text:bookmark text:name="pg185linenum3"/>based on the participant's employment history and need for supportive <text:bookmark text:name="pg185linenum4"/>services and shall be consistent with rules and regulations adopted by the <text:bookmark text:name="pg185linenum5"/>secretary.</text:p>
      <text:p text:style-name="P9"><text:bookmark text:name="pg185linenum6"/>(3) Job club workshops, including group or individual training <text:bookmark text:name="pg185linenum7"/>sessions, where participants learn various job finding and job retention <text:bookmark text:name="pg185linenum8"/>skills. Workshops shall be conducted by persons trained in employment <text:bookmark text:name="pg185linenum9"/>counseling. The skills taught in job clubs shall include preparation of an <text:bookmark text:name="pg185linenum10"/>application, writing a resume, interviewing techniques, understanding <text:bookmark text:name="pg185linenum11"/>employer requirements and expectations, telephone canvassing for job <text:bookmark text:name="pg185linenum12"/>leads, proper dress and conduct on the job and ways to enhance self-<text:bookmark text:name="pg185linenum13"/>esteem, self-image and confidence.</text:p>
      <text:p text:style-name="P9"><text:bookmark text:name="pg185linenum14"/>(4) Job referral and placement services.</text:p>
      <text:p text:style-name="P9"><text:bookmark text:name="pg185linenum15"/>(5) Employment counseling to assist persons to reach informed <text:bookmark text:name="pg185linenum16"/>decisions on appropriate employment goals.</text:p>
      <text:p text:style-name="P9"><text:bookmark text:name="pg185linenum17"/>(c) The training and education element of the job preparation, training <text:bookmark text:name="pg185linenum18"/>and education component includes, but is not limited to, the following:</text:p>
      <text:p text:style-name="P9"><text:bookmark text:name="pg185linenum19"/>(1) Job training which includes, but is not limited to, training in <text:bookmark text:name="pg185linenum20"/>industry-specific job skills in a classroom or onsite setting, including <text:bookmark text:name="pg185linenum21"/>training provided by private industry, universities, community colleges, <text:bookmark text:name="pg185linenum22"/>state and local agencies and school districts.</text:p>
      <text:p text:style-name="P9"><text:bookmark text:name="pg185linenum23"/>(2) Community work experience for a public or nonprofit agency that <text:bookmark text:name="pg185linenum24"/>provides the participant the opportunity to develop basic work skills, <text:bookmark text:name="pg185linenum25"/>practice and improve existing skills and acquire on-the-job experience <text:bookmark text:name="pg185linenum26"/>established in accordance with the provisions of <text:soft-page-break/>subsection (g) of K.S.A. <text:bookmark text:name="pg185linenum27"/>39-708c, and amendments thereto, or subsection (d)(B)(3) of K.S.A. 39-<text:bookmark text:name="pg185linenum28"/>709, and amendments thereto, or both such sections.</text:p>
      <text:p text:style-name="P9"><text:bookmark text:name="pg185linenum29"/>(3) Work experience through a grant diversion program which the <text:bookmark text:name="pg185linenum30"/>secretary is hereby authorized to implement in which an employer receives <text:bookmark text:name="pg185linenum31"/>a wage subsidy from money diverted in accordance with law from public <text:bookmark text:name="pg185linenum32"/>assistance grants. Grant diversion shall be implemented through a contract <text:bookmark text:name="pg185linenum33"/>entered into by the secretary and the employer.</text:p>
      <text:p text:style-name="P8_NEW_1398981766.87_1"><text:bookmark text:name="pg185linenum34"/><text:span text:style-name="T15">(4) Work experience through employment with state government or </text:span><text:bookmark text:name="pg185linenum35"/><text:span text:style-name="T15">local governmental units in work which otherwise would have gone </text:span><text:bookmark text:name="pg185linenum36"/><text:span text:style-name="T15">undone, if the participant is unable to be placed in other employment. The </text:span><text:bookmark text:name="pg185linenum37"/><text:span text:style-name="T15">state government and local governmental units may cooperate with the </text:span><text:bookmark text:name="pg185linenum38"/><text:span text:style-name="T15">secretary</text:span><text:span text:style-name="_5f_BD_5f_OldLang"><text:span text:style-name="T15"> of social and rehabilitation services</text:span></text:span><text:span text:style-name="_5f_BD_5f_NewLang"><text:span text:style-name="T15"> for children and families</text:span></text:span><text:span text:style-name="T15"> in </text:span><text:bookmark text:name="pg185linenum39"/><text:span text:style-name="T15">developing and making available such employment opportunities.</text:span></text:p>
      <text:p text:style-name="P9"><text:bookmark text:name="pg185linenum40"/>(5) Remedial education, which shall include adult basic education, <text:bookmark text:name="pg185linenum41"/>high school completion and general equivalency diploma instruction. Only <text:bookmark text:name="pg185linenum42"/>participants deemed able to become substantially more employable for an <text:bookmark text:name="pg185linenum43"/>educational experience shall be placed in remedial education.</text:p>
      <text:p text:style-name="P9"><text:bookmark text:name="pg186linenum1"/>(6) College and community college education, when that education <text:bookmark text:name="pg186linenum2"/>provides sufficient employment skills training which can be expected to <text:bookmark text:name="pg186linenum3"/>lead to employment based on a labor market needs assessment. Only <text:bookmark text:name="pg186linenum4"/>participants deemed capable of becoming substantially more employable <text:bookmark text:name="pg186linenum5"/>from such an educational experience shall be placed in this education <text:bookmark text:name="pg186linenum6"/>component.</text:p>
      <text:p text:style-name="P9"><text:bookmark text:name="pg186linenum7"/>(7) Vocational training in a community college, vocational technical <text:bookmark text:name="pg186linenum8"/>school or <text:soft-page-break/>local school district program which can be expected to lead to <text:bookmark text:name="pg186linenum9"/>employment based upon a labor market needs assessment.</text:p>
      <text:p text:style-name="P9"><text:bookmark text:name="pg186linenum10"/>(8) English language instruction for non-English speaking <text:bookmark text:name="pg186linenum11"/>participants.</text:p>
      <text:p text:style-name="P9"><text:bookmark text:name="pg186linenum12"/>(9) Other programs that may be made available through federal <text:bookmark text:name="pg186linenum13"/>legislation authorizing employment and training programs for public <text:bookmark text:name="pg186linenum14"/>assistance recipients.</text:p>
      <text:p text:style-name="P8_NEW_1398981766.87_1"><text:bookmark text:name="pg186linenum15"/><text:span text:style-name="T15">(10) No participant who has graduated from high school shall </text:span><text:bookmark text:name="pg186linenum16"/><text:span text:style-name="T15">participate in any educational program under the KanWork act for more </text:span><text:bookmark text:name="pg186linenum17"/><text:span text:style-name="T15">than 30 months. A participant who has not graduated from high school but </text:span><text:bookmark text:name="pg186linenum18"/><text:span text:style-name="T15">who the secretary determines is able to obtain general educational </text:span><text:bookmark text:name="pg186linenum19"/><text:span text:style-name="T15">development credentials within nine months after becoming a KanWork </text:span><text:bookmark text:name="pg186linenum20"/><text:span text:style-name="T15">participant may participate in the educational program under the KanWork </text:span><text:bookmark text:name="pg186linenum21"/><text:span text:style-name="T15">act, but such educational program participation under the KanWork </text:span><text:bookmark text:name="pg186linenum22"/><text:span text:style-name="T15">program shall be limited to 30 months, less the period of time required for </text:span><text:bookmark text:name="pg186linenum23"/><text:span text:style-name="T15">the participant to obtain general educational development credentials, after </text:span><text:bookmark text:name="pg186linenum24"/><text:span text:style-name="T15">the participant has received the general educational development </text:span><text:bookmark text:name="pg186linenum25"/><text:span text:style-name="T15">credentials. The secretary</text:span><text:span text:style-name="_5f_BD_5f_OldLang"><text:span text:style-name="T15"> of social and rehabilitation services</text:span></text:span><text:span text:style-name="_5f_BD_5f_NewLang"><text:span text:style-name="T15"> for children </text:span></text:span><text:bookmark text:name="pg186linenum26"/><text:span text:style-name="_5f_BD_5f_NewLang"><text:span text:style-name="T15">and families</text:span></text:span><text:span text:style-name="T15"> may adopt by rules and regulations exceptions to such </text:span><text:bookmark text:name="pg186linenum27"/><text:span text:style-name="T15">limitations on participation in any such educational program in cases of </text:span><text:bookmark text:name="pg186linenum28"/><text:span text:style-name="T15">undue hardship.</text:span></text:p>
      <text:p text:style-name="P9"><text:bookmark text:name="pg186linenum29"/>(d) Workers assigned to state agencies under the KanWork program <text:bookmark text:name="pg186linenum30"/>may participate in classified civil service examinations equivalent to the <text:bookmark text:name="pg186linenum31"/>position occupied, as well as any other civil service examination for which <text:bookmark text:name="pg186linenum32"/>the participant is qualified, and experience in the position occupied by the <text:bookmark text:name="pg186linenum33"/>participant shall be included in determining whether the participant meets <text:bookmark text:name="pg186linenum34"/>the experience requirements for the particular position under the Kansas <text:bookmark text:name="pg186linenum35"/>civil service act.</text:p>
      <text:p text:style-name="P9"><text:bookmark text:name="pg186linenum36"/><text:soft-page-break/>(e) The secretary may enter into contracts with community service <text:bookmark text:name="pg186linenum37"/>providers for job development and service provision.</text:p>
      <text:p text:style-name="P8_NEW_1398981766.87_1"><text:span text:style-name="_5f_BD_5f_SecNum"><text:span text:style-name="T15">Sec. </text:span></text:span><text:span text:style-name="_5f_BD_5f_SecNum"><text:span text:style-name="T15"><text:sequence style:num-format="1" text:formula="ooow:Text+1" text:name="Text" text:ref-name="refText106">105</text:sequence></text:span></text:span><text:span text:style-name="_5f_BD_5f_SecNum"><text:span text:style-name="T15">.</text:span></text:span><text:span text:style-name="_5f_BD_5f_DirectoryLang"><text:span text:style-name="T15"> </text:span></text:span><text:span text:style-name="T15">K.S.A. 2013 Supp. 39-7,108 is hereby amended to read as </text:span><text:bookmark text:name="pg186linenum39"/><text:span text:style-name="T15">follows: 39-7,108. (a) There is hereby created the KanWork interagency </text:span><text:bookmark text:name="pg186linenum40"/><text:span text:style-name="T15">coordinating committee which shall consist of the following members: (1) </text:span><text:bookmark text:name="pg186linenum41"/><text:span text:style-name="T15">No more than 10 members appointed by the governor; (2) the secretary</text:span><text:span text:style-name="_5f_BD_5f_OldLang"><text:span text:style-name="T15"> of </text:span></text:span><text:bookmark text:name="pg186linenum42"/><text:span text:style-name="_5f_BD_5f_OldLang"><text:span text:style-name="T15">social and rehabilitation services</text:span></text:span><text:span text:style-name="_5f_BD_5f_NewLang"><text:span text:style-name="T15"> for children and families</text:span></text:span><text:span text:style-name="T15">; (3) the </text:span><text:bookmark text:name="pg186linenum43"/><text:span text:style-name="T15">secretary of labor; (4) the secretary of administration or the secretary's </text:span><text:bookmark text:name="pg187linenum1"/><text:span text:style-name="T15">designee; (5) the secretary of commerce or the secretary's designee; (6) a </text:span><text:bookmark text:name="pg187linenum2"/><text:span text:style-name="T15">faculty member engaged in teaching social welfare courses or other </text:span><text:bookmark text:name="pg187linenum3"/><text:span text:style-name="T15">relevant academic disciplines at a college or university located in this state </text:span><text:bookmark text:name="pg187linenum4"/><text:span text:style-name="T15">appointed by the chairperson of the state board of regents; and (7) a </text:span><text:bookmark text:name="pg187linenum5"/><text:span text:style-name="T15">representative of the state department of education who is knowledgeable </text:span><text:bookmark text:name="pg187linenum6"/><text:span text:style-name="T15">in the area of vocational-technical education or community colleges, or </text:span><text:bookmark text:name="pg187linenum7"/><text:span text:style-name="T15">both, appointed by the chairperson of the state board of education. </text:span><text:bookmark text:name="pg187linenum8"/><text:span text:style-name="T15">Individuals appointed to the committee by the governor shall include: A </text:span><text:bookmark text:name="pg187linenum9"/><text:span text:style-name="T15">representative of the Kansas league of municipalities; a representative of </text:span><text:bookmark text:name="pg187linenum10"/><text:span text:style-name="T15">the Kansas association of counties; a representative of a local school </text:span><text:bookmark text:name="pg187linenum11"/><text:span text:style-name="T15">district; a representative of the financial community; a representative of </text:span><text:bookmark text:name="pg187linenum12"/><text:span text:style-name="T15">the business community; a representative of organized labor; a </text:span><text:bookmark text:name="pg187linenum13"/><text:span text:style-name="T15">representative of the child support enforcement program of the judicial </text:span><text:bookmark text:name="pg187linenum14"/><text:span text:style-name="T15">branch; and a social services advocacy </text:span><text:span text:style-name="T15">representative.</text:span></text:p>
      <text:p text:style-name="P9"><text:bookmark text:name="pg187linenum15"/>(b) The member of the committee appointed by the chairperson of the <text:bookmark text:name="pg187linenum16"/>state board of regents, the member of the committee appointed by the <text:bookmark text:name="pg187linenum17"/>chairperson of the state board of education and the members of the <text:bookmark text:name="pg187linenum18"/>committee appointed by the governor shall be <text:soft-page-break/>appointed for two-year <text:bookmark text:name="pg187linenum19"/>terms and until their successors are appointed and qualified. Upon the <text:bookmark text:name="pg187linenum20"/>vacancy of a position on the committee, the person appointing the member <text:bookmark text:name="pg187linenum21"/>whose position is vacant, or the successor to the position of the person <text:bookmark text:name="pg187linenum22"/>appointing such member, shall appoint a person to fill such vacancy.</text:p>
      <text:p text:style-name="P8_NEW_1398981766.87_1"><text:bookmark text:name="pg187linenum23"/><text:span text:style-name="T15">(c) The secretary</text:span><text:span text:style-name="_5f_BD_5f_OldLang"><text:span text:style-name="T15"> of social and rehabilitation services</text:span></text:span><text:span text:style-name="_5f_BD_5f_NewLang"><text:span text:style-name="T15"> for children and </text:span></text:span><text:bookmark text:name="pg187linenum24"/><text:span text:style-name="_5f_BD_5f_NewLang"><text:span text:style-name="T15">families</text:span></text:span><text:span text:style-name="T15"> shall serve as chairperson of the committee. The committee shall </text:span><text:bookmark text:name="pg187linenum25"/><text:span text:style-name="T15">meet on the call of the chairperson. A majority of all the members of the </text:span><text:bookmark text:name="pg187linenum26"/><text:span text:style-name="T15">committee shall constitute a quorum.</text:span></text:p>
      <text:p text:style-name="P9"><text:bookmark text:name="pg187linenum27"/>(d) The committee shall provide oversight of the KanWork program <text:bookmark text:name="pg187linenum28"/>to insure cooperation at all levels of government, to avoid duplication <text:bookmark text:name="pg187linenum29"/>among agencies and programs, insure cooperation and smooth <text:bookmark text:name="pg187linenum30"/>implementation of the program, encourage involvement by the public, <text:bookmark text:name="pg187linenum31"/>private and nonprofit sectors in the state and provide ongoing planning for <text:bookmark text:name="pg187linenum32"/>the program. In addition, the committee shall review periodically the use <text:bookmark text:name="pg187linenum33"/>of funds under the federal job training and partnership act and other <text:bookmark text:name="pg187linenum34"/>federal funds available for any similar programs and may issue reports as <text:bookmark text:name="pg187linenum35"/>necessary.</text:p>
      <text:p text:style-name="P8_NEW_1398981766.87_1"><text:bookmark text:name="pg187linenum36"/><text:span text:style-name="T15">(e) The secretary</text:span><text:span text:style-name="_5f_BD_5f_OldLang"><text:span text:style-name="T15"> of social and rehabilitation services</text:span></text:span><text:span text:style-name="_5f_BD_5f_NewLang"><text:span text:style-name="T15"> for children and </text:span></text:span><text:bookmark text:name="pg187linenum37"/><text:span text:style-name="_5f_BD_5f_NewLang"><text:span text:style-name="T15">families</text:span></text:span><text:span text:style-name="T15"> shall provide staff assistance and clerical services to the </text:span><text:bookmark text:name="pg187linenum38"/><text:span text:style-name="T15">committee. Other state agencies shall cooperate with the committee by </text:span><text:bookmark text:name="pg187linenum39"/><text:span text:style-name="T15">providing information and other assistance as may be helpful to the </text:span><text:bookmark text:name="pg187linenum40"/><text:span text:style-name="T15">committee in carrying out its duties under this section.</text:span></text:p>
      <text:p text:style-name="P8_NEW_1398981766.87_1"><text:bookmark text:name="pg187linenum41"/><text:span text:style-name="T15">(f) The members of the committee who are not state officers or </text:span><text:bookmark text:name="pg187linenum42"/><text:span text:style-name="T15">employees and who are attending meetings of such committee, or </text:span><text:bookmark text:name="pg187linenum43"/><text:span text:style-name="T15">attending a subcommittee meeting thereof authorized by such committee, </text:span><text:bookmark text:name="pg188linenum1"/><text:span text:style-name="T15">shall be paid amounts provided in subsection (e) of K.S.A. 75-3223, and </text:span><text:bookmark text:name="pg188linenum2"/><text:span text:style-name="T15">amendments thereto. Amounts paid under this subsection (f) shall </text:span><text:soft-page-break/><text:span text:style-name="T15">be from </text:span><text:bookmark text:name="pg188linenum3"/><text:span text:style-name="T15">appropriations to the</text:span><text:span text:style-name="_5f_BD_5f_OldLang"><text:span text:style-name="T15"> department of social and rehabilitation services</text:span></text:span><text:span text:style-name="_5f_BD_5f_NewLang"><text:span text:style-name="T24"> </text:span></text:span><text:bookmark text:name="pg188linenum4"/><text:span text:style-name="_5f_BD_5f_NewLang"><text:span text:style-name="T24">Kansas department for children and families</text:span></text:span><text:span text:style-name="T15"> upon warrants of the director </text:span><text:bookmark text:name="pg188linenum5"/><text:span text:style-name="T15">of accounts and reports issued pursuant to vouchers approved by the </text:span><text:bookmark text:name="pg188linenum6"/><text:span text:style-name="T15">secretary</text:span><text:span text:style-name="_5f_BD_5f_OldLang"><text:span text:style-name="T15"> of social and rehabilitation services</text:span></text:span><text:span text:style-name="_5f_BD_5f_NewLang"><text:span text:style-name="T15"> for children and families</text:span></text:span><text:span text:style-name="T15"> or a </text:span><text:bookmark text:name="pg188linenum7"/><text:span text:style-name="T15">person designated by the secretary.</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107">106</text:sequence></text:span></text:span><text:span text:style-name="_5f_BD_5f_SecNum"><text:span text:style-name="T15">.</text:span></text:span><text:span text:style-name="_5f_BD_5f_DirectoryLang"><text:span text:style-name="T15"> </text:span></text:span><text:span text:style-name="T15">K.S.A. 39-7,109 is hereby amended to read as follows: 39-</text:span><text:bookmark text:name="pg188linenum9"/><text:span text:style-name="T15">7,109. (a) The secretary</text:span><text:span text:style-name="_5f_BD_5f_OldLang"><text:span text:style-name="T15"> of social and rehabilitation services</text:span></text:span><text:span text:style-name="_5f_BD_5f_NewLang"><text:span text:style-name="T15"> for children </text:span></text:span><text:bookmark text:name="pg188linenum10"/><text:span text:style-name="_5f_BD_5f_NewLang"><text:span text:style-name="T15">and families</text:span></text:span><text:span text:style-name="T15"> shall establish state child care centers and may operate such </text:span><text:bookmark text:name="pg188linenum11"/><text:span text:style-name="T15">centers or enter into contracts with private providers for the operation of </text:span><text:bookmark text:name="pg188linenum12"/><text:span text:style-name="T15">such centers. State child care centers shall be licensed under the provisions </text:span><text:bookmark text:name="pg188linenum13"/><text:span text:style-name="T15">of K.S.A. 65-501 et seq.</text:span><text:span text:style-name="_5f_BD_5f_NewLang"><text:span text:style-name="T15">,</text:span></text:span><text:span text:style-name="T15"> and amendments thereto. The secretary</text:span><text:span text:style-name="_5f_BD_5f_OldLang"><text:span text:style-name="T15"> of social </text:span></text:span><text:bookmark text:name="pg188linenum14"/><text:span text:style-name="_5f_BD_5f_OldLang"><text:span text:style-name="T15">and rehabilitation services</text:span></text:span><text:span text:style-name="_5f_BD_5f_NewLang"><text:span text:style-name="T15"> for children and families</text:span></text:span><text:span text:style-name="T15"> and the secretary of </text:span><text:bookmark text:name="pg188linenum15"/><text:span text:style-name="T15">health and environment are hereby authorized to enter into joint </text:span><text:bookmark text:name="pg188linenum16"/><text:span text:style-name="T15">agreements as may be necessary to facilitate the establishment and </text:span><text:bookmark text:name="pg188linenum17"/><text:span text:style-name="T15">operation of state child care centers.</text:span></text:p>
      <text:p text:style-name="P9"><text:bookmark text:name="pg188linenum18"/>(b) A state child care center shall provide child care services for <text:bookmark text:name="pg188linenum19"/>children of KanWork participants. A state child care center may provide <text:bookmark text:name="pg188linenum20"/>child care services for children of state employees; children of employees <text:bookmark text:name="pg188linenum21"/>of local governments and other agencies participating in the KanWork <text:bookmark text:name="pg188linenum22"/>program which have entered into agreements with the secretary <text:bookmark text:name="pg188linenum23"/>authorizing their employees to utilize state child care center services; and <text:bookmark text:name="pg188linenum24"/>children of teenage parents who have not yet completed high school if the <text:bookmark text:name="pg188linenum25"/>parent is working to complete high school or is working for a high school <text:bookmark text:name="pg188linenum26"/>equivalency certificate and if the school district has entered into an <text:bookmark text:name="pg188linenum27"/>agreement with the secretary that such teenage parents will be allowed to <text:bookmark text:name="pg188linenum28"/>continue attending school.</text:p>
      <text:p text:style-name="P8_NEW_1398981766.87_1"><text:bookmark text:name="pg188linenum29"/><text:span text:style-name="T15">(c) The secretary by rules and regulations shall establish a sliding fee </text:span><text:bookmark text:name="pg188linenum30"/><text:span text:style-name="T15">scale </text:span><text:soft-page-break/><text:span text:style-name="T15">based upon ability to pay for child care services provided by a state </text:span><text:bookmark text:name="pg188linenum31"/><text:span text:style-name="T15">child care center. All persons whose children are utilizing such child care </text:span><text:bookmark text:name="pg188linenum32"/><text:span text:style-name="T15">services, other than persons whose children are receiving such child care </text:span><text:bookmark text:name="pg188linenum33"/><text:span text:style-name="T15">services under subsection (b) of K.S.A. 39-7,106,</text:span><text:span text:style-name="_5f_BD_5f_NewLang"><text:span text:style-name="T15"> and amendments </text:span></text:span><text:bookmark text:name="pg188linenum34"/><text:span text:style-name="_5f_BD_5f_NewLang"><text:span text:style-name="T15">thereto,</text:span></text:span><text:span text:style-name="T15"> shall pay a fee for the services based upon such sliding fee scale.</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108">107</text:sequence></text:span></text:span><text:span text:style-name="_5f_BD_5f_SecNum"><text:span text:style-name="T15">.</text:span></text:span><text:span text:style-name="_5f_BD_5f_DirectoryLang"><text:span text:style-name="T15"> </text:span></text:span><text:span text:style-name="T15">K.S.A. 39-7,122 is hereby amended to read as follows: 39-</text:span><text:bookmark text:name="pg188linenum36"/><text:span text:style-name="T15">7,122. (a) The secretary of</text:span><text:span text:style-name="_5f_BD_5f_OldLang"><text:span text:style-name="T15"> social and rehabilitation services</text:span></text:span><text:span text:style-name="_5f_BD_5f_NewLang"><text:span text:style-name="T15"> health and </text:span></text:span><text:bookmark text:name="pg188linenum37"/><text:span text:style-name="_5f_BD_5f_NewLang"><text:span text:style-name="T15">environment</text:span></text:span><text:span text:style-name="T15"> shall provide transitional medical care services, including </text:span><text:bookmark text:name="pg188linenum38"/><text:span text:style-name="T15">extended medical care services under KanWork, under the medical care </text:span><text:bookmark text:name="pg188linenum39"/><text:span text:style-name="T15">plan for medical assistance adopted by the secretary. The transitional </text:span><text:bookmark text:name="pg188linenum40"/><text:span text:style-name="T15">medical care services shall be provided for not to exceed 24 months after a </text:span><text:bookmark text:name="pg188linenum41"/><text:span text:style-name="T15">recipient of assistance becomes employed and is no longer eligible for </text:span><text:bookmark text:name="pg188linenum42"/><text:span text:style-name="T15">cash assistance unless the recipient is otherwise covered by health benefits. </text:span><text:bookmark text:name="pg188linenum43"/><text:span text:style-name="T15">Such transitional medical care services shall be provided with a 25% </text:span><text:bookmark text:name="pg189linenum1"/><text:span text:style-name="T15">copayment requirement during the 13</text:span><text:span text:style-name="T33">th</text:span><text:span text:style-name="T15"> month through the 24</text:span><text:span text:style-name="T33">th</text:span><text:span text:style-name="T15"> month.</text:span></text:p>
      <text:p text:style-name="P9"><text:bookmark text:name="pg189linenum2"/>(b) As used in this section, terms have the meanings provided by <text:bookmark text:name="pg189linenum3"/>K.S.A. 39-702, and amendments thereto.</text:p>
      <text:p text:style-name="P8_NEW_1398981766.87_1"><text:span text:style-name="_5f_BD_5f_SecNum"><text:span text:style-name="T15">Sec. </text:span></text:span><text:span text:style-name="_5f_BD_5f_SecNum"><text:span text:style-name="T15"><text:sequence style:num-format="1" text:formula="ooow:Text+1" text:name="Text" text:ref-name="refText109">108</text:sequence></text:span></text:span><text:span text:style-name="_5f_BD_5f_SecNum"><text:span text:style-name="T15">.</text:span></text:span><text:span text:style-name="_5f_BD_5f_DirectoryLang"><text:span text:style-name="T15"> </text:span></text:span><text:span text:style-name="T15">K.S.A. 39-7,123 is hereby amended to read as follows: 39-</text:span><text:bookmark text:name="pg189linenum5"/><text:span text:style-name="T15">7,123. (a) As used in this section: "Individual assistance support trust" </text:span><text:bookmark text:name="pg189linenum6"/><text:span text:style-name="T15">means a trust created by a </text:span><text:span text:style-name="T15">not-for-profit corporation which is a 501(c)(3) </text:span><text:bookmark text:name="pg189linenum7"/><text:span text:style-name="T15">organization under the federal internal revenue code of 1986 and which </text:span><text:bookmark text:name="pg189linenum8"/><text:span text:style-name="T15">was organized for the purpose of receiving money pursuant to an </text:span><text:bookmark text:name="pg189linenum9"/><text:span text:style-name="T15">agreement under this section.</text:span></text:p>
      <text:p text:style-name="P9"><text:bookmark text:name="pg189linenum10"/>(b) There is hereby established in the state treasury the state <text:bookmark text:name="pg189linenum11"/>individual <text:soft-page-break/>assistance support trust fund. </text:p>
      <text:p text:style-name="P9"><text:bookmark text:name="pg189linenum12"/>(c) On or before the 10<text:span text:style-name="T11">th</text:span> of each month, the director of accounts and <text:bookmark text:name="pg189linenum13"/>reports shall transfer from the state general fund to the state individual <text:bookmark text:name="pg189linenum14"/>assistance support trust fund interest earnings based on:</text:p>
      <text:p text:style-name="P9"><text:bookmark text:name="pg189linenum15"/>(1) The average daily balance of moneys in the state individual <text:bookmark text:name="pg189linenum16"/>assistance support trust fund for the preceding month; and</text:p>
      <text:p text:style-name="P9"><text:bookmark text:name="pg189linenum17"/>(2) the net earnings rate of the pooled money investment portfolio for <text:bookmark text:name="pg189linenum18"/>the preceding month.</text:p>
      <text:p text:style-name="P8_NEW_1398981766.87_1"><text:bookmark text:name="pg189linenum19"/><text:span text:style-name="T15">(d) The secretary</text:span><text:span text:style-name="_5f_BD_5f_OldLang"><text:span text:style-name="T15"> of social and rehabilitation services</text:span></text:span><text:span text:style-name="_5f_BD_5f_NewLang"><text:span text:style-name="T15"> for children </text:span></text:span><text:bookmark text:name="pg189linenum20"/><text:span text:style-name="_5f_BD_5f_NewLang"><text:span text:style-name="T15">and families</text:span></text:span><text:span text:style-name="T15"> may accept moneys from an individual assistance support </text:span><text:bookmark text:name="pg189linenum21"/><text:span text:style-name="T15">trust for deposit in the state individual assistance support trust fund </text:span><text:bookmark text:name="pg189linenum22"/><text:span text:style-name="T15">pursuant to an agreement with the individual assistance support trust for </text:span><text:bookmark text:name="pg189linenum23"/><text:span text:style-name="T15">purposes of matching federal funds. The individual assistance support trust </text:span><text:bookmark text:name="pg189linenum24"/><text:span text:style-name="T15">may retain 5% of any grant it receives for purposes of this section. The </text:span><text:bookmark text:name="pg189linenum25"/><text:span text:style-name="T15">secretary shall deposit 10% of such moneys in the state general fund and </text:span><text:bookmark text:name="pg189linenum26"/><text:span text:style-name="T15">5% of such moneys shall be deposited in the state general fund and </text:span><text:bookmark text:name="pg189linenum27"/><text:span text:style-name="T15">credited to the social welfare fund. The balance of such moneys shall be </text:span><text:bookmark text:name="pg189linenum28"/><text:span text:style-name="T15">deposited in a separate account in the state individual assistance support </text:span><text:bookmark text:name="pg189linenum29"/><text:span text:style-name="T15">trust fund for each grant so received. The moneys in each such account </text:span><text:bookmark text:name="pg189linenum30"/><text:span text:style-name="T15">shall be expended by the secretary, in accordance with rules and </text:span><text:bookmark text:name="pg189linenum31"/><text:span text:style-name="T15">regulations </text:span><text:span text:style-name="T15">of the secretary, only for the purpose of matching federal funds </text:span><text:bookmark text:name="pg189linenum32"/><text:span text:style-name="T15">in accordance with the terms of the agreement. Interest earned on moneys </text:span><text:bookmark text:name="pg189linenum33"/><text:span text:style-name="T15">in the trust fund and transferred to the trust fund under subsection (c) shall </text:span><text:bookmark text:name="pg189linenum34"/><text:span text:style-name="T15">be prorated in accordance with procedures approved by the director of </text:span><text:bookmark text:name="pg189linenum35"/><text:span text:style-name="T15">accounts and reports and credited monthly to each such account.</text:span></text:p>
      <text:p text:style-name="P9"><text:bookmark text:name="pg189linenum36"/><text:soft-page-break/>(e) If the secretary determines that the moneys cannot be used for the <text:bookmark text:name="pg189linenum37"/>purpose of matching federal funds in a manner consistent with the rules <text:bookmark text:name="pg189linenum38"/>and regulations of the secretary and the agreement, or upon the request of <text:bookmark text:name="pg189linenum39"/>the individual assistance support trust, the remaining moneys in such <text:bookmark text:name="pg189linenum40"/>account, together with any accumulated interest thereon, shall be paid to <text:bookmark text:name="pg189linenum41"/>the individual assistance support trust which deposited such moneys in the <text:bookmark text:name="pg189linenum42"/>state individual assistance support trust fund.</text:p>
      <text:p text:style-name="P9"><text:bookmark text:name="pg189linenum43"/>(f) The secretary shall adopt rules and regulations and procedures as <text:bookmark text:name="pg190linenum1"/>may be necessary or useful for the administration of the trust fund. All <text:bookmark text:name="pg190linenum2"/>payments and disbursements from the trust fund shall be made upon <text:bookmark text:name="pg190linenum3"/>warrants of the director of accounts and reports issued pursuant to <text:bookmark text:name="pg190linenum4"/>vouchers approved by the secretary or by a person designated by the <text:bookmark text:name="pg190linenum5"/>secretary.</text:p>
      <text:p text:style-name="P8_NEW_1398981766.87_1"><text:span text:style-name="_5f_BD_5f_SecNum"><text:span text:style-name="T15">Sec. </text:span></text:span><text:span text:style-name="_5f_BD_5f_SecNum"><text:span text:style-name="T15"><text:sequence style:num-format="1" text:formula="ooow:Text+1" text:name="Text" text:ref-name="refText110">109</text:sequence></text:span></text:span><text:span text:style-name="_5f_BD_5f_SecNum"><text:span text:style-name="T15">.</text:span></text:span><text:span text:style-name="_5f_BD_5f_DirectoryLang"><text:span text:style-name="T15"> </text:span></text:span><text:span text:style-name="T15">K.S.A. 39-7,125 is hereby amended to read as follows: 39-</text:span><text:bookmark text:name="pg190linenum7"/><text:span text:style-name="T15">7,125. (a) (1) In determining the amount of aid to families with dependent </text:span><text:bookmark text:name="pg190linenum8"/><text:span text:style-name="T15">children for a family with fewer than three dependent children at the </text:span><text:bookmark text:name="pg190linenum9"/><text:span text:style-name="T15">beginning of any period of time such assistance is received by such family, </text:span><text:bookmark text:name="pg190linenum10"/><text:span text:style-name="T15">the secretary</text:span><text:span text:style-name="_5f_BD_5f_OldLang"><text:span text:style-name="T15"> of social and rehabilitation services</text:span></text:span><text:span text:style-name="_5f_BD_5f_NewLang"><text:span text:style-name="T15"> for children and families</text:span></text:span><text:span text:style-name="T15"> </text:span><text:bookmark text:name="pg190linenum11"/><text:span text:style-name="T15">shall revise the schedule of benefits to be paid to such recipient family by </text:span><text:bookmark text:name="pg190linenum12"/><text:span text:style-name="T15">eliminating: (A) In the case of the birth of the third dependent child born </text:span><text:bookmark text:name="pg190linenum13"/><text:span text:style-name="T15">to such family while receiving aid to families with dependent children, </text:span><text:bookmark text:name="pg190linenum14"/><text:span text:style-name="T15">50% of the </text:span><text:span text:style-name="T15">increment in aid to families with dependent children benefits </text:span><text:bookmark text:name="pg190linenum15"/><text:span text:style-name="T15">for which that family would otherwise be eligible as a result of such birth; </text:span><text:bookmark text:name="pg190linenum16"/><text:span text:style-name="T15">and (B) in the case of the birth of the fourth or subsequent dependent child, </text:span><text:bookmark text:name="pg190linenum17"/><text:span text:style-name="T15">100% of the increment in aid to families with dependent children benefits </text:span><text:bookmark text:name="pg190linenum18"/><text:span text:style-name="T15">for which that family would otherwise be eligible as a result of such </text:span><text:soft-page-break/><text:span text:style-name="T15">birth.</text:span></text:p>
      <text:p text:style-name="P8_NEW_1398981766.87_1"><text:bookmark text:name="pg190linenum19"/><text:span text:style-name="T15">(2) The secretary</text:span><text:span text:style-name="_5f_BD_5f_OldLang"><text:span text:style-name="T15"> of social and rehabilitation services</text:span></text:span><text:span text:style-name="_5f_BD_5f_NewLang"><text:span text:style-name="T15"> for children </text:span></text:span><text:bookmark text:name="pg190linenum20"/><text:span text:style-name="_5f_BD_5f_NewLang"><text:span text:style-name="T15">and families</text:span></text:span><text:span text:style-name="T15"> shall provide instead that a recipient family with fewer than </text:span><text:bookmark text:name="pg190linenum21"/><text:span text:style-name="T15">three dependent children at the time such assistance is first received by </text:span><text:bookmark text:name="pg190linenum22"/><text:span text:style-name="T15">such family, may receive additional benefits only pursuant to subsection </text:span><text:bookmark text:name="pg190linenum23"/><text:span text:style-name="T15">(a)(3) or subsection (c).</text:span></text:p>
      <text:p text:style-name="P9"><text:bookmark text:name="pg190linenum24"/>(3) Each such family shall benefit from any general increase in the <text:bookmark text:name="pg190linenum25"/>amount of aid to families with dependent children benefits which is <text:bookmark text:name="pg190linenum26"/>provided to all program recipients.</text:p>
      <text:p text:style-name="P8_NEW_1398981766.87_1"><text:bookmark text:name="pg190linenum27"/><text:span text:style-name="T15">(b) (1) In determining the amount of aid to families with dependent </text:span><text:bookmark text:name="pg190linenum28"/><text:span text:style-name="T15">children to a recipient family with three or more dependent children at the </text:span><text:bookmark text:name="pg190linenum29"/><text:span text:style-name="T15">beginning of any period of time such assistance is received by such family, </text:span><text:bookmark text:name="pg190linenum30"/><text:span text:style-name="T15">the secretary</text:span><text:span text:style-name="_5f_BD_5f_OldLang"><text:span text:style-name="T15"> of social and rehabilitation services</text:span></text:span><text:span text:style-name="_5f_BD_5f_NewLang"><text:span text:style-name="T15"> for children and families</text:span></text:span><text:span text:style-name="T15"> </text:span><text:bookmark text:name="pg190linenum31"/><text:span text:style-name="T15">shall revise the schedule of benefits to be paid to such recipient family by </text:span><text:bookmark text:name="pg190linenum32"/><text:span text:style-name="T15">eliminating: (A) In the case of the birth of the first child born to such </text:span><text:bookmark text:name="pg190linenum33"/><text:span text:style-name="T15">family while receiving aid to families with dependent children, 50% of the </text:span><text:bookmark text:name="pg190linenum34"/><text:span text:style-name="T15">increment in benefits under the program for which that family would </text:span><text:bookmark text:name="pg190linenum35"/><text:span text:style-name="T15">otherwise be eligible as a result of such birth; and (B) in the case of the </text:span><text:bookmark text:name="pg190linenum36"/><text:span text:style-name="T15">birth of each subsequent dependent child, 100% of the increment in </text:span><text:bookmark text:name="pg190linenum37"/><text:span text:style-name="T15">benefits under the program for which that family would otherwise be </text:span><text:bookmark text:name="pg190linenum38"/><text:span text:style-name="T15">eligible as a result of such birth.</text:span></text:p>
      <text:p text:style-name="P8_NEW_1398981766.87_1"><text:bookmark text:name="pg190linenum39"/><text:span text:style-name="T15">(2) The secretary</text:span><text:span text:style-name="_5f_BD_5f_OldLang"><text:span text:style-name="T15"> of social and rehabilitation services</text:span></text:span><text:span text:style-name="_5f_BD_5f_NewLang"><text:span text:style-name="T15"> for children </text:span></text:span><text:bookmark text:name="pg190linenum40"/><text:span text:style-name="_5f_BD_5f_NewLang"><text:span text:style-name="T15">and families</text:span></text:span><text:span text:style-name="T15"> shall provide instead that a recipient family with three or </text:span><text:bookmark text:name="pg190linenum41"/><text:span text:style-name="T15">more dependent children at the time such assistance is first received by </text:span><text:bookmark text:name="pg190linenum42"/><text:span text:style-name="T15">such family may receive additional benefits only pursuant to subsection </text:span><text:bookmark text:name="pg190linenum43"/><text:span text:style-name="T15">(b)(3) or subsection (c).</text:span></text:p>
      <text:p text:style-name="P9"><text:bookmark text:name="pg191linenum1"/><text:soft-page-break/>(3) Each such family shall benefit from any general increase in the <text:bookmark text:name="pg191linenum2"/>amount of aid to families with dependent children benefits which is <text:bookmark text:name="pg191linenum3"/>provided to all program recipients.</text:p>
      <text:p text:style-name="P8_NEW_1398981766.87_1"><text:bookmark text:name="pg191linenum4"/><text:span text:style-name="T15">(c) The secretary</text:span><text:span text:style-name="_5f_BD_5f_OldLang"><text:span text:style-name="T15"> of social and rehabilitation services</text:span></text:span><text:span text:style-name="_5f_BD_5f_NewLang"><text:span text:style-name="T15"> for children and </text:span></text:span><text:bookmark text:name="pg191linenum5"/><text:span text:style-name="_5f_BD_5f_NewLang"><text:span text:style-name="T15">families</text:span></text:span><text:span text:style-name="T15"> shall provide: (1) That in computing the amount of aid to families </text:span><text:bookmark text:name="pg191linenum6"/><text:span text:style-name="T15">with dependent children available to any family in which one or more </text:span><text:bookmark text:name="pg191linenum7"/><text:span text:style-name="T15">adults have earned income from bona fide employment, as defined by </text:span><text:bookmark text:name="pg191linenum8"/><text:span text:style-name="T15">rules and regulations of the secretary</text:span><text:span text:style-name="_5f_BD_5f_OldLang"><text:span text:style-name="T15"> of social and rehabilitation services</text:span></text:span><text:span text:style-name="_5f_BD_5f_NewLang"><text:span text:style-name="T15"> </text:span></text:span><text:bookmark text:name="pg191linenum9"/><text:span text:style-name="_5f_BD_5f_NewLang"><text:span text:style-name="T15">for children and families</text:span></text:span><text:span text:style-name="T15">, the provisions of subsection (a)(1) and </text:span><text:bookmark text:name="pg191linenum10"/><text:span text:style-name="T15">subsection (b)(1), which limit the amount of assistance a family can </text:span><text:bookmark text:name="pg191linenum11"/><text:span text:style-name="T15">receive, shall not apply; (2) in the case of a family with two adults and </text:span><text:bookmark text:name="pg191linenum12"/><text:span text:style-name="T15">only one of whom is employed, the monthly earned income disregard shall </text:span><text:bookmark text:name="pg191linenum13"/><text:span text:style-name="T15">increase by an amount equal to not more than 100% of that which the </text:span><text:bookmark text:name="pg191linenum14"/><text:span text:style-name="T15">family would have otherwise received by parenting an additional child; </text:span><text:bookmark text:name="pg191linenum15"/><text:span text:style-name="T15">and (3) in any family each employed individual shall receive the earnings </text:span><text:bookmark text:name="pg191linenum16"/><text:span text:style-name="T15">disregards specified in K.S.A. 39-7,127, and amendments thereto.</text:span></text:p>
      <text:p text:style-name="P8_NEW_1398981766.87_1"><text:bookmark text:name="pg191linenum17"/><text:span text:style-name="T15">(d) For purposes of this section: (1) Any child born to an adult while </text:span><text:bookmark text:name="pg191linenum18"/><text:span text:style-name="T15">that adult is ineligible for aid to families with dependent children pursuant </text:span><text:bookmark text:name="pg191linenum19"/><text:span text:style-name="T15">to a penalty imposed by the secretary</text:span><text:span text:style-name="_5f_BD_5f_OldLang"><text:span text:style-name="T15"> of social and rehabilitation services</text:span></text:span><text:span text:style-name="_5f_BD_5f_NewLang"><text:span text:style-name="T15"> </text:span></text:span><text:bookmark text:name="pg191linenum20"/><text:span text:style-name="_5f_BD_5f_NewLang"><text:span text:style-name="T15">for children and families</text:span></text:span><text:span text:style-name="T15"> for failure to comply with benefit eligibility </text:span><text:bookmark text:name="pg191linenum21"/><text:span text:style-name="T15">requirements shall be considered to be born while the </text:span><text:span text:style-name="T15">adult is a recipient of </text:span><text:bookmark text:name="pg191linenum22"/><text:span text:style-name="T15">aid to families with dependent children; (2) each child in a multiple birth </text:span><text:bookmark text:name="pg191linenum23"/><text:span text:style-name="T15">shall be entitled to receive the same incremental increase in benefits as the </text:span><text:bookmark text:name="pg191linenum24"/><text:span text:style-name="T15">first child in such birth; and (3) the birth of any child which results from a </text:span><text:bookmark text:name="pg191linenum25"/><text:span text:style-name="T15">pregnancy which exists at the time aid to families with dependent children </text:span><text:bookmark text:name="pg191linenum26"/><text:span text:style-name="T15">is first received after June 30, </text:span><text:soft-page-break/><text:span text:style-name="T15">1994, shall not be considered to be the birth </text:span><text:bookmark text:name="pg191linenum27"/><text:span text:style-name="T15">of a third or subsequent child for the purpose of applying the provisions of </text:span><text:bookmark text:name="pg191linenum28"/><text:span text:style-name="T15">subsection (a)(1) or subsection (b)(1) which limit the amount of assistance </text:span><text:bookmark text:name="pg191linenum29"/><text:span text:style-name="T15">a family can receive for aid to families with dependent children.</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111">110</text:sequence></text:span></text:span><text:span text:style-name="_5f_BD_5f_SecNum"><text:span text:style-name="T15">.</text:span></text:span><text:span text:style-name="_5f_BD_5f_DirectoryLang"><text:span text:style-name="T15"> </text:span></text:span><text:span text:style-name="T15">K.S.A. 39-7,127 is hereby amended to read as follows: 39-</text:span><text:bookmark text:name="pg191linenum31"/><text:span text:style-name="T15">7,127. (a) The secretary</text:span><text:span text:style-name="_5f_BD_5f_OldLang"><text:span text:style-name="T15"> of social and rehabilitation services</text:span></text:span><text:span text:style-name="_5f_BD_5f_NewLang"><text:span text:style-name="T15"> for children </text:span></text:span><text:bookmark text:name="pg191linenum32"/><text:span text:style-name="_5f_BD_5f_NewLang"><text:span text:style-name="T15">and families</text:span></text:span><text:span text:style-name="T15"> shall make program modifications to the aid to families with </text:span><text:bookmark text:name="pg191linenum33"/><text:span text:style-name="T15">dependent children program of the</text:span><text:span text:style-name="_5f_BD_5f_OldLang"><text:span text:style-name="T15"> department of social and rehabilitation </text:span></text:span><text:bookmark text:name="pg191linenum34"/><text:span text:style-name="_5f_BD_5f_OldLang"><text:span text:style-name="T15">services</text:span></text:span><text:span text:style-name="_5f_BD_5f_NewLang"><text:span text:style-name="T24"> Kansas department for children and families</text:span></text:span><text:span text:style-name="T15">, to include a work-</text:span><text:bookmark text:name="pg191linenum35"/><text:span text:style-name="T15">and-earn incentive program containing provisions such that:</text:span></text:p>
      <text:p text:style-name="P8_NEW_1398981766.87_1"><text:bookmark text:name="pg191linenum36"/><text:span text:style-name="T15">(1) If an individual's earned income is considered, the individual shall </text:span><text:bookmark text:name="pg191linenum37"/><text:span text:style-name="T15">be allowed a work-and-earn incentive adjustment to assistance which shall </text:span><text:bookmark text:name="pg191linenum38"/><text:span text:style-name="T15">be determined in accordance with policies prescribed by rules and </text:span><text:bookmark text:name="pg191linenum39"/><text:span text:style-name="T15">regulations adopted by the secretary</text:span><text:span text:style-name="_5f_BD_5f_OldLang"><text:span text:style-name="T15"> of social and rehabilitation services</text:span></text:span><text:span text:style-name="_5f_BD_5f_NewLang"><text:span text:style-name="T15"> </text:span></text:span><text:bookmark text:name="pg191linenum40"/><text:span text:style-name="_5f_BD_5f_NewLang"><text:span text:style-name="T15">for children and families</text:span></text:span><text:span text:style-name="T15"> and shall include an incentive disregard of the </text:span><text:bookmark text:name="pg191linenum41"/><text:span text:style-name="T15">amount equal to a $90 work expense plus 40% of the gross monthly earned </text:span><text:bookmark text:name="pg191linenum42"/><text:span text:style-name="T15">income above the $90 with (A) the individual's eligibility continuing until </text:span><text:bookmark text:name="pg191linenum43"/><text:span text:style-name="T15">the family's total income exceeds the maximum income limit established </text:span><text:bookmark text:name="pg192linenum1"/><text:span text:style-name="T15">by the secretary</text:span><text:span text:style-name="_5f_BD_5f_OldLang"><text:span text:style-name="T15"> of social and rehabilitation services</text:span></text:span><text:span text:style-name="_5f_BD_5f_NewLang"><text:span text:style-name="T15"> for children and </text:span></text:span><text:bookmark text:name="pg192linenum2"/><text:span text:style-name="_5f_BD_5f_NewLang"><text:span text:style-name="T15">families</text:span></text:span><text:span text:style-name="T15"> in rules and regulations, (B) no time limit on the incentive </text:span><text:bookmark text:name="pg192linenum3"/><text:span text:style-name="T15">disregard, and (C) no application of any other time-limited, work-related </text:span><text:bookmark text:name="pg192linenum4"/><text:span text:style-name="T15">income disregard when the work-and-earn incentive program is applicable; </text:span><text:bookmark text:name="pg192linenum5"/><text:span text:style-name="T15">and</text:span></text:p>
      <text:p text:style-name="P8_NEW_1398981766.87_1"><text:bookmark text:name="pg192linenum6"/><text:span text:style-name="T15">(2) if an individual's earned income is considered, the individual shall </text:span><text:bookmark text:name="pg192linenum7"/><text:span text:style-name="T15">be allowed the work expense deduction referenced in paragraph (1) of this </text:span><text:bookmark text:name="pg192linenum8"/><text:span text:style-name="T15">subsection from the earned income, which shall include, as provided in </text:span><text:bookmark text:name="pg192linenum9"/><text:span text:style-name="T15">rules and regulations of the </text:span><text:soft-page-break/><text:span text:style-name="T15">secretary</text:span><text:span text:style-name="_5f_BD_5f_OldLang"><text:span text:style-name="T15"> of social and rehabilitation services</text:span></text:span><text:span text:style-name="_5f_BD_5f_NewLang"><text:span text:style-name="T15"> </text:span></text:span><text:bookmark text:name="pg192linenum10"/><text:span text:style-name="_5f_BD_5f_NewLang"><text:span text:style-name="T15">for children and families</text:span></text:span><text:span text:style-name="T15">, generally all work-related expenses, other than </text:span><text:bookmark text:name="pg192linenum11"/><text:span text:style-name="T15">day care, and includes specifically: Taxes, transportation expenses, meal </text:span><text:bookmark text:name="pg192linenum12"/><text:span text:style-name="T15">expenses and acquisition and maintenance expense for required uniforms.</text:span></text:p>
      <text:p text:style-name="P8_NEW_1398981766.87_1"><text:bookmark text:name="pg192linenum13"/><text:span text:style-name="T15">(b) The secretary</text:span><text:span text:style-name="_5f_BD_5f_OldLang"><text:span text:style-name="T15"> of social and rehabilitation services</text:span></text:span><text:span text:style-name="_5f_BD_5f_NewLang"><text:span text:style-name="T15"> for children </text:span></text:span><text:bookmark text:name="pg192linenum14"/><text:span text:style-name="_5f_BD_5f_NewLang"><text:span text:style-name="T15">and families</text:span></text:span><text:span text:style-name="T15"> shall seek waivers from program requirements of the federal </text:span><text:bookmark text:name="pg192linenum15"/><text:span text:style-name="T15">government as may be needed to carry out the provisions of this section </text:span><text:bookmark text:name="pg192linenum16"/><text:span text:style-name="T15">and to maximize federal matching and other funds with respect to the </text:span><text:bookmark text:name="pg192linenum17"/><text:span text:style-name="T15">provisions of this section. The secretary</text:span><text:span text:style-name="_5f_BD_5f_OldLang"><text:span text:style-name="T15"> of social and rehabilitation </text:span></text:span><text:bookmark text:name="pg192linenum18"/><text:span text:style-name="_5f_BD_5f_OldLang"><text:span text:style-name="T15">services</text:span></text:span><text:span text:style-name="_5f_BD_5f_NewLang"><text:span text:style-name="T15"> for children and families</text:span></text:span><text:span text:style-name="T15"> shall implement the provisions of this </text:span><text:bookmark text:name="pg192linenum19"/><text:span text:style-name="T15">section only if such waivers to federal program requirements have been </text:span><text:bookmark text:name="pg192linenum20"/><text:span text:style-name="T15">obtained from the federal government.</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112">111</text:sequence></text:span></text:span><text:span text:style-name="_5f_BD_5f_SecNum"><text:span text:style-name="T15">.</text:span></text:span><text:span text:style-name="_5f_BD_5f_DirectoryLang"><text:span text:style-name="T15"> </text:span></text:span><text:span text:style-name="T15">K.S.A. 39-7,128 is hereby amended to read as follows: 39-</text:span><text:bookmark text:name="pg192linenum22"/><text:span text:style-name="T15">7,128. In determining eligibility for aid to families with dependent </text:span><text:bookmark text:name="pg192linenum23"/><text:span text:style-name="T15">children or grant determinations relating thereto, the secretary</text:span><text:span text:style-name="_5f_BD_5f_OldLang"><text:span text:style-name="T15"> of social </text:span></text:span><text:bookmark text:name="pg192linenum24"/><text:span text:style-name="_5f_BD_5f_OldLang"><text:span text:style-name="T15">and rehabilitation services</text:span></text:span><text:span text:style-name="_5f_BD_5f_NewLang"><text:span text:style-name="T15"> for children and families</text:span></text:span><text:span text:style-name="T15"> shall exclude from </text:span><text:bookmark text:name="pg192linenum25"/><text:span text:style-name="T15">income and resources any income earned by a minor and saved by the </text:span><text:bookmark text:name="pg192linenum26"/><text:span text:style-name="T15">minor for educational purposes for the minor. This earned income shall be </text:span><text:bookmark text:name="pg192linenum27"/><text:span text:style-name="T15">income earned by the minor and saved for educational purposes in </text:span><text:bookmark text:name="pg192linenum28"/><text:span text:style-name="T15">accordance with rules and regulations of the secretary</text:span><text:span text:style-name="_5f_BD_5f_OldLang"><text:span text:style-name="T15"> of social and </text:span></text:span><text:bookmark text:name="pg192linenum29"/><text:span text:style-name="_5f_BD_5f_OldLang"><text:span text:style-name="T15">rehabilitation services</text:span></text:span><text:span text:style-name="_5f_BD_5f_NewLang"><text:span text:style-name="T15"> for children and </text:span></text:span><text:span text:style-name="_5f_BD_5f_NewLang"><text:span text:style-name="T15">families</text:span></text:span><text:span text:style-name="T15"> which define earned </text:span><text:bookmark text:name="pg192linenum30"/><text:span text:style-name="T15">income for the purposes of this section and specify the method by which </text:span><text:bookmark text:name="pg192linenum31"/><text:span text:style-name="T15">such income may be dedicated to educational purposes to ensure that such </text:span><text:bookmark text:name="pg192linenum32"/><text:span text:style-name="T15">income is used in a manner to comply with the provisions of this section.</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113">112</text:sequence></text:span></text:span><text:span text:style-name="_5f_BD_5f_SecNum"><text:span text:style-name="T15">.</text:span></text:span><text:span text:style-name="_5f_BD_5f_DirectoryLang"><text:span text:style-name="T15"> </text:span></text:span><text:span text:style-name="T15">K.S.A. 2013 Supp. 39-7,129 is hereby amended to read as </text:span><text:bookmark text:name="pg192linenum34"/><text:span text:style-name="T15">follows: 39-</text:span><text:soft-page-break/><text:span text:style-name="T15">7,129. The secretary</text:span><text:span text:style-name="_5f_BD_5f_OldLang"><text:span text:style-name="T15"> of social and rehabilitation services</text:span></text:span><text:span text:style-name="_5f_BD_5f_NewLang"><text:span text:style-name="T15"> for </text:span></text:span><text:bookmark text:name="pg192linenum35"/><text:span text:style-name="_5f_BD_5f_NewLang"><text:span text:style-name="T15">children and families</text:span></text:span><text:span text:style-name="T15"> shall adjust, by rules and regulations, the program </text:span><text:bookmark text:name="pg192linenum36"/><text:span text:style-name="T15">requirements for aid to families with dependent children provided through </text:span><text:bookmark text:name="pg192linenum37"/><text:span text:style-name="T15">the</text:span><text:span text:style-name="_5f_BD_5f_OldLang"><text:span text:style-name="T15"> department of social and rehabilitation services</text:span></text:span><text:span text:style-name="_5f_BD_5f_NewLang"><text:span text:style-name="T24"> Kansas department for </text:span></text:span><text:bookmark text:name="pg192linenum38"/><text:span text:style-name="_5f_BD_5f_NewLang"><text:span text:style-name="T24">children and families</text:span></text:span><text:span text:style-name="T15"> to include requirements that, as a condition for </text:span><text:bookmark text:name="pg192linenum39"/><text:span text:style-name="T15">continued eligibility for aid to families with dependent children, the family </text:span><text:bookmark text:name="pg192linenum40"/><text:span text:style-name="T15">comply with laws providing for immunization and vaccination of children </text:span><text:bookmark text:name="pg192linenum41"/><text:span text:style-name="T15">attending school or a child care facility. The secretary of health and </text:span><text:bookmark text:name="pg192linenum42"/><text:span text:style-name="T15">environment shall provide to the secretary</text:span><text:span text:style-name="_5f_BD_5f_OldLang"><text:span text:style-name="T15"> of social and rehabilitation </text:span></text:span><text:bookmark text:name="pg192linenum43"/><text:span text:style-name="_5f_BD_5f_OldLang"><text:span text:style-name="T15">services</text:span></text:span><text:span text:style-name="_5f_BD_5f_NewLang"><text:span text:style-name="T15"> for children and families</text:span></text:span><text:span text:style-name="T15"> current information on the requirements </text:span><text:bookmark text:name="pg193linenum1"/><text:span text:style-name="T15">of these laws which relate to the immunization and vaccination of </text:span><text:bookmark text:name="pg193linenum2"/><text:span text:style-name="T15">children.</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114">113</text:sequence></text:span></text:span><text:span text:style-name="_5f_BD_5f_SecNum"><text:span text:style-name="T15">.</text:span></text:span><text:span text:style-name="_5f_BD_5f_DirectoryLang"><text:span text:style-name="T15"> </text:span></text:span><text:span text:style-name="T15">K.S.A. 39-7,130 is hereby amended to read as follows: 39-</text:span><text:bookmark text:name="pg193linenum4"/><text:span text:style-name="T15">7,130. (a) The secretary</text:span><text:span text:style-name="_5f_BD_5f_OldLang"><text:span text:style-name="T15"> of social and rehabilitation services</text:span></text:span><text:span text:style-name="_5f_BD_5f_NewLang"><text:span text:style-name="T15"> for children </text:span></text:span><text:bookmark text:name="pg193linenum5"/><text:span text:style-name="_5f_BD_5f_NewLang"><text:span text:style-name="T15">and families</text:span></text:span><text:span text:style-name="T15"> shall seek a waiver under federal law to allow two-parent </text:span><text:bookmark text:name="pg193linenum6"/><text:span text:style-name="T15">families otherwise eligible for aid to families with dependent children to </text:span><text:bookmark text:name="pg193linenum7"/><text:span text:style-name="T15">be eligible even though the principal wage earner may be working more </text:span><text:bookmark text:name="pg193linenum8"/><text:span text:style-name="T15">than the allowable hours per month and have not worked in the required </text:span><text:bookmark text:name="pg193linenum9"/><text:span text:style-name="T15">quarters of the year or earned less than required in such quarters of the </text:span><text:bookmark text:name="pg193linenum10"/><text:span text:style-name="T15">year, or both; to allow pregnant women otherwise eligible for aid to </text:span><text:bookmark text:name="pg193linenum11"/><text:span text:style-name="T15">families with dependent children to be eligible for aid to families with </text:span><text:bookmark text:name="pg193linenum12"/><text:span text:style-name="T15">dependent children from the first month of pregnancy; and to allow </text:span><text:bookmark text:name="pg193linenum13"/><text:span text:style-name="T15">children otherwise eligible for aid to families with dependent </text:span><text:span text:style-name="T15">children </text:span><text:bookmark text:name="pg193linenum14"/><text:span text:style-name="T15">foster care to be eligible even though the child's family does not meet aid </text:span><text:bookmark text:name="pg193linenum15"/><text:span text:style-name="T15">to families with dependent children criteria.</text:span></text:p>
      <text:p text:style-name="P9"><text:bookmark text:name="pg193linenum16"/>(b) As used in this section, terms have the meanings provided by <text:bookmark text:name="pg193linenum17"/>K.S.A. 39-702, and amendments thereto.</text:p>
      <text:p text:style-name="P8_NEW_1398981766.87_1"><text:soft-page-break/><text:span text:style-name="_5f_BD_5f_SecNum"><text:span text:style-name="T15">Sec. </text:span></text:span><text:span text:style-name="_5f_BD_5f_SecNum"><text:span text:style-name="T15"><text:sequence style:num-format="1" text:formula="ooow:Text+1" text:name="Text" text:ref-name="refText115">114</text:sequence></text:span></text:span><text:span text:style-name="_5f_BD_5f_SecNum"><text:span text:style-name="T15">.</text:span></text:span><text:span text:style-name="_5f_BD_5f_DirectoryLang"><text:span text:style-name="T15"> </text:span></text:span><text:span text:style-name="T15">K.S.A. 39-7,131 is hereby amended to read as follows: 39-</text:span><text:bookmark text:name="pg193linenum19"/><text:span text:style-name="T15">7,131. Where required, the secretary</text:span><text:span text:style-name="_5f_BD_5f_OldLang"><text:span text:style-name="T15"> of social and rehabilitation services</text:span></text:span><text:span text:style-name="_5f_BD_5f_NewLang"><text:span text:style-name="T15"> </text:span></text:span><text:bookmark text:name="pg193linenum20"/><text:span text:style-name="_5f_BD_5f_NewLang"><text:span text:style-name="T15">for children and families</text:span></text:span><text:span text:style-name="T15"> shall apply for waiver of federal law or regulation </text:span><text:bookmark text:name="pg193linenum21"/><text:span text:style-name="T15">as necessary to implement the provisions of this act. The secretary</text:span><text:span text:style-name="_5f_BD_5f_OldLang"><text:span text:style-name="T15"> of </text:span></text:span><text:bookmark text:name="pg193linenum22"/><text:span text:style-name="_5f_BD_5f_OldLang"><text:span text:style-name="T15">social and rehabilitation services</text:span></text:span><text:span text:style-name="_5f_BD_5f_NewLang"><text:span text:style-name="T15"> for children and families</text:span></text:span><text:span text:style-name="T15"> shall not </text:span><text:bookmark text:name="pg193linenum23"/><text:span text:style-name="T15">implement any provision of this act if the secretary determines that </text:span><text:bookmark text:name="pg193linenum24"/><text:span text:style-name="T15">implementing such provision would have the effect of spending more state </text:span><text:bookmark text:name="pg193linenum25"/><text:span text:style-name="T15">general funds than appropriated or reducing or eliminating federal </text:span><text:bookmark text:name="pg193linenum26"/><text:span text:style-name="T15">matching funds or other federal funds.</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116">115</text:sequence></text:span></text:span><text:span text:style-name="_5f_BD_5f_SecNum"><text:span text:style-name="T15">.</text:span></text:span><text:span text:style-name="_5f_BD_5f_DirectoryLang"><text:span text:style-name="T15"> </text:span></text:span><text:span text:style-name="T15">K.S.A. 2013 Supp. 39-7,132 is hereby amended to read as </text:span><text:bookmark text:name="pg193linenum28"/><text:span text:style-name="T15">follows: 39-7,132. (a) Any person who agrees to provide financial support </text:span><text:bookmark text:name="pg193linenum29"/><text:span text:style-name="T15">to a person who would otherwise be eligible to receive aid to families with </text:span><text:bookmark text:name="pg193linenum30"/><text:span text:style-name="T15">dependent children and who has entered into an agreement with the </text:span><text:bookmark text:name="pg193linenum31"/><text:span text:style-name="T15">secretary</text:span><text:span text:style-name="_5f_BD_5f_OldLang"><text:span text:style-name="T15"> of social and rehabilitation services</text:span></text:span><text:span text:style-name="_5f_BD_5f_NewLang"><text:span text:style-name="T15"> for children and families</text:span></text:span><text:span text:style-name="T15"> for </text:span><text:bookmark text:name="pg193linenum32"/><text:span text:style-name="T15">this purpose, in accordance with rules and regulations adopted by the </text:span><text:bookmark text:name="pg193linenum33"/><text:span text:style-name="T15">secretary</text:span><text:span text:style-name="_5f_BD_5f_OldLang"><text:span text:style-name="T15"> of social and rehabilitation services</text:span></text:span><text:span text:style-name="_5f_BD_5f_NewLang"><text:span text:style-name="T15"> for children and families</text:span></text:span><text:span text:style-name="T15"> </text:span><text:bookmark text:name="pg193linenum34"/><text:span text:style-name="T15">establishing the terms and conditions of such agreement, shall receive a </text:span><text:bookmark text:name="pg193linenum35"/><text:span text:style-name="T15">credit against the tax liability imposed under the Kansas income tax act as </text:span><text:bookmark text:name="pg193linenum36"/><text:span text:style-name="T15">provided under K.S.A. 79-32,200, and amendments thereto.</text:span></text:p>
      <text:p text:style-name="P9"><text:bookmark text:name="pg193linenum37"/>(b) Moneys received by the secretary under this section shall be used <text:bookmark text:name="pg193linenum38"/>to match available federal moneys for providing aid to families with <text:bookmark text:name="pg193linenum39"/>dependent children in the following manner: (1) The portion equal to 80% <text:bookmark text:name="pg193linenum40"/>of such moneys shall be credited to the state general fund; (2) the portion <text:bookmark text:name="pg193linenum41"/>equal to 15% of such moneys shall be used by the secretary to match <text:bookmark text:name="pg193linenum42"/>available federal moneys and shall be added by the secretary to the <text:soft-page-break/>grant <text:bookmark text:name="pg193linenum43"/>of the recipient family; and (3) the remaining portion equal to 5% of such <text:bookmark text:name="pg194linenum1"/>moneys shall be credited to the social welfare fund for administrative <text:bookmark text:name="pg194linenum2"/>expenses and one-time grants.</text:p>
      <text:p text:style-name="P9"><text:bookmark text:name="pg194linenum3"/>(c) For tax year 2013 and all tax years thereafter, the income tax <text:bookmark text:name="pg194linenum4"/>credit provided by this section shall only be available to taxpayers subject <text:bookmark text:name="pg194linenum5"/>to the income tax on corporations imposed pursuant to subsection (c) of <text:bookmark text:name="pg194linenum6"/>K.S.A. 79-32,110, and amendments thereto, and shall be applied only <text:bookmark text:name="pg194linenum7"/>against such taxpayer's corporate income tax liability.</text:p>
      <text:p text:style-name="P8_NEW_1398981766.87_1"><text:span text:style-name="_5f_BD_5f_SecNum"><text:span text:style-name="T15">Sec. </text:span></text:span><text:span text:style-name="_5f_BD_5f_SecNum"><text:span text:style-name="T15"><text:sequence style:num-format="1" text:formula="ooow:Text+1" text:name="Text" text:ref-name="refText117">116</text:sequence></text:span></text:span><text:span text:style-name="_5f_BD_5f_SecNum"><text:span text:style-name="T15">.</text:span></text:span><text:span text:style-name="_5f_BD_5f_DirectoryLang"><text:span text:style-name="T15"> </text:span></text:span><text:span text:style-name="T15">K.S.A. 2013 Supp. 39-7,134 is hereby amended to read as </text:span><text:bookmark text:name="pg194linenum9"/><text:span text:style-name="T15">follows: 39-7,134. The secretary</text:span><text:span text:style-name="_5f_BD_5f_OldLang"><text:span text:style-name="T15"> of social and rehabilitation services</text:span></text:span><text:span text:style-name="_5f_BD_5f_NewLang"><text:span text:style-name="T15"> for </text:span></text:span><text:bookmark text:name="pg194linenum10"/><text:span text:style-name="_5f_BD_5f_NewLang"><text:span text:style-name="T15">children and families</text:span></text:span><text:span text:style-name="T15"> is hereby directed to establish a system for </text:span><text:bookmark text:name="pg194linenum11"/><text:span text:style-name="T15">disseminating information and advice to and making referrals of persons </text:span><text:bookmark text:name="pg194linenum12"/><text:span text:style-name="T15">seeking to enforce child support orders, whether or not the person or child </text:span><text:bookmark text:name="pg194linenum13"/><text:span text:style-name="T15">is receiving public assistance.</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118">117</text:sequence></text:span></text:span><text:span text:style-name="_5f_BD_5f_SecNum"><text:span text:style-name="T15">.</text:span></text:span><text:span text:style-name="_5f_BD_5f_DirectoryLang"><text:span text:style-name="T15"> </text:span></text:span><text:span text:style-name="T15">K.S.A. 2013 Supp. 39-7,135 is hereby amended to read as </text:span><text:bookmark text:name="pg194linenum15"/><text:span text:style-name="T15">follows: 39-7,135. (a) The</text:span><text:span text:style-name="_5f_BD_5f_OldLang"><text:span text:style-name="T15"> department of social and rehabilitation services</text:span></text:span><text:span text:style-name="_5f_BD_5f_NewLang"><text:span text:style-name="T24"> </text:span></text:span><text:bookmark text:name="pg194linenum16"/><text:span text:style-name="_5f_BD_5f_NewLang"><text:span text:style-name="T24">Kansas department for children and families</text:span></text:span><text:span text:style-name="T15">, the title IV-D agency for the </text:span><text:bookmark text:name="pg194linenum17"/><text:span text:style-name="T15">state, shall maintain a central unit for collection and disbursement of </text:span><text:bookmark text:name="pg194linenum18"/><text:span text:style-name="T15">support payments to meet the requirements of title IV-D and this section. </text:span><text:bookmark text:name="pg194linenum19"/><text:span text:style-name="T15">Such central unit shall be known as the Kansas payment center. The name </text:span><text:bookmark text:name="pg194linenum20"/><text:span text:style-name="T15">"Kansas payment center" shall be reserved for use by the state of Kansas </text:span><text:bookmark text:name="pg194linenum21"/><text:span text:style-name="T15">for the </text:span><text:span text:style-name="T15">functions of the central unit and shall not be used by any entity </text:span><text:bookmark text:name="pg194linenum22"/><text:span text:style-name="T15">without the consent of the secretary</text:span><text:span text:style-name="_5f_BD_5f_OldLang"><text:span text:style-name="T15"> of social and rehabilitation services</text:span></text:span><text:span text:style-name="_5f_BD_5f_NewLang"><text:span text:style-name="T15"> </text:span></text:span><text:bookmark text:name="pg194linenum23"/><text:span text:style-name="_5f_BD_5f_NewLang"><text:span text:style-name="T15">for children and families</text:span></text:span><text:span text:style-name="T15">.</text:span></text:p>
      <text:p text:style-name="P9"><text:span text:style-name="T8">The department may contract with another entity for development, </text:span><text:bookmark text:name="pg194linenum25"/><text:span text:style-name="T8">enhancement or operation, in whole or in part, of such central unit. The </text:span><text:bookmark text:name="pg194linenum26"/><text:span text:style-name="T8">Kansas payment center shall be </text:span><text:soft-page-break/><text:span text:style-name="T8">subject to the following conditions and </text:span><text:bookmark text:name="pg194linenum27"/><text:span text:style-name="T8">limitations:</text:span></text:p>
      <text:p text:style-name="P9"><text:bookmark text:name="pg194linenum28"/>(1) The Kansas payment center shall be subject to the Kansas <text:bookmark text:name="pg194linenum29"/>supreme court rule concerning official child support and maintenance <text:bookmark text:name="pg194linenum30"/>records established pursuant to subsection (c).</text:p>
      <text:p text:style-name="P8_NEW_1398981766.87_1"><text:bookmark text:name="pg194linenum31"/><text:span text:style-name="T15">(2) No contract shall include provisions allowing the contractor to be </text:span><text:bookmark text:name="pg194linenum32"/><text:span text:style-name="T15">paid, in whole or in part, on the basis of an amount per phone call received </text:span><text:bookmark text:name="pg194linenum33"/><text:span text:style-name="T15">by the center nor allowing the contractor to be paid an amount per check </text:span><text:bookmark text:name="pg194linenum34"/><text:span text:style-name="T15">issued for checks that were issued in error by the center. Nothing in this </text:span><text:bookmark text:name="pg194linenum35"/><text:span text:style-name="T15">paragraph shall be construed to prevent the secretary</text:span><text:span text:style-name="_5f_BD_5f_OldLang"><text:span text:style-name="T15"> of social and </text:span></text:span><text:bookmark text:name="pg194linenum36"/><text:span text:style-name="_5f_BD_5f_OldLang"><text:span text:style-name="T15">rehabilitation services</text:span></text:span><text:span text:style-name="_5f_BD_5f_NewLang"><text:span text:style-name="T15"> for children and families</text:span></text:span><text:span text:style-name="T15"> from compensating on the </text:span><text:bookmark text:name="pg194linenum37"/><text:span text:style-name="T15">basis of an amount per phone call any contractor that does not process </text:span><text:bookmark text:name="pg194linenum38"/><text:span text:style-name="T15">receipts or disbursements under this section.</text:span></text:p>
      <text:p text:style-name="P8_NEW_1398981766.87_1"><text:bookmark text:name="pg194linenum39"/><text:span text:style-name="T15">(3) Any contract for processing receipts or disbursements under this </text:span><text:bookmark text:name="pg194linenum40"/><text:span text:style-name="T15">section shall include penalty provisions for noncompliance with federal </text:span><text:bookmark text:name="pg194linenum41"/><text:span text:style-name="T15">regulations relating to the timeliness of collections and disbursements and </text:span><text:bookmark text:name="pg194linenum42"/><text:span text:style-name="T15">shall include a monetary penalty of $100 for each erroneous transaction, </text:span><text:bookmark text:name="pg194linenum43"/><text:span text:style-name="T15">whether related to collection or disbursement. Penalties shall be collected </text:span><text:bookmark text:name="pg195linenum1"/><text:span text:style-name="T15">as and when assessed. Of the penalty, $25 shall be allocated to the obligee </text:span><text:bookmark text:name="pg195linenum2"/><text:span text:style-name="T15">and $75 shall be allocated to the</text:span><text:span text:style-name="_5f_BD_5f_OldLang"><text:span text:style-name="T15"> department of social and rehabilitation </text:span></text:span><text:bookmark text:name="pg195linenum3"/><text:span text:style-name="_5f_BD_5f_OldLang"><text:span text:style-name="T15">services</text:span></text:span><text:span text:style-name="_5f_BD_5f_NewLang"><text:span text:style-name="T24"> Kansas department for children and families</text:span></text:span><text:span text:style-name="T15">.</text:span></text:p>
      <text:p text:style-name="P8_NEW_1398981766.87_1"><text:bookmark text:name="pg195linenum4"/><text:span text:style-name="T15">(4) Designees of the secretary</text:span><text:span text:style-name="_5f_BD_5f_OldLang"><text:span text:style-name="T15"> of social and rehabilitation services</text:span></text:span><text:span text:style-name="_5f_BD_5f_NewLang"><text:span text:style-name="T15"> for </text:span></text:span><text:bookmark text:name="pg195linenum5"/><text:span text:style-name="_5f_BD_5f_NewLang"><text:span text:style-name="T15">children and families</text:span></text:span><text:span text:style-name="T15"> and designees of the office of judicial administration </text:span><text:bookmark text:name="pg195linenum6"/><text:span text:style-name="T15">shall have full access to all data, subject to the provisions of title IV-D of </text:span><text:bookmark text:name="pg195linenum7"/><text:span text:style-name="T15">the federal social security act, 42 U.S.C. § 651 et</text:span><text:span text:style-name="T30"> </text:span><text:span text:style-name="T15">seq</text:span><text:span text:style-name="T30">.</text:span><text:span text:style-name="T15"> Designees of the </text:span><text:bookmark text:name="pg195linenum8"/><text:span text:style-name="T15">secretary</text:span><text:span text:style-name="_5f_BD_5f_OldLang"><text:span text:style-name="T15"> of social and rehabilitation services</text:span></text:span><text:span text:style-name="_5f_BD_5f_NewLang"><text:span text:style-name="T15"> for children </text:span></text:span><text:soft-page-break/><text:span text:style-name="_5f_BD_5f_NewLang"><text:span text:style-name="T15">and families</text:span></text:span><text:span text:style-name="T15">, all </text:span><text:bookmark text:name="pg195linenum9"/><text:span text:style-name="T15">district court clerks and court trustees shall have access to records of the </text:span><text:bookmark text:name="pg195linenum10"/><text:span text:style-name="T15">Kansas payment center sufficient to allow them to assist in the process of </text:span><text:bookmark text:name="pg195linenum11"/><text:span text:style-name="T15">matching support payments to the correct accounts.</text:span></text:p>
      <text:p text:style-name="P9"><text:bookmark text:name="pg195linenum12"/>(5) The Kansas payment center shall provide sufficient customer <text:bookmark text:name="pg195linenum13"/>service staff during regular business hours. Obligors and obligees shall be <text:bookmark text:name="pg195linenum14"/>provided 24-hour access to information about the status of receipts and <text:bookmark text:name="pg195linenum15"/>disbursements, including, but not limited to, date of receipt by the center, <text:bookmark text:name="pg195linenum16"/>date of processing by the center and date of disbursement to the obligee.</text:p>
      <text:p text:style-name="P9"><text:bookmark text:name="pg195linenum17"/>(b) The Kansas payment center shall have, by operation of law, a <text:bookmark text:name="pg195linenum18"/>limited power of attorney to perform the specific act of endorsing and <text:bookmark text:name="pg195linenum19"/>negotiating all drafts, checks, money orders or other negotiable <text:bookmark text:name="pg195linenum20"/>instruments representing support payments received by the center. Nothing <text:bookmark text:name="pg195linenum21"/>in this subsection shall be construed as affecting the property rights or <text:bookmark text:name="pg195linenum22"/>interests of any person in such negotiable instruments. The provisions of <text:bookmark text:name="pg195linenum23"/>this subsection shall apply to any negotiable instrument received by the <text:bookmark text:name="pg195linenum24"/>center on or after October 1, 2000.</text:p>
      <text:p text:style-name="P9"><text:bookmark text:name="pg195linenum25"/>(c) The Kansas supreme court, by court rule, shall establish the <text:bookmark text:name="pg195linenum26"/>procedure for the creation, maintenance and correction of official child <text:bookmark text:name="pg195linenum27"/>support and maintenance records for use as official court records.</text:p>
      <text:p text:style-name="P9"><text:bookmark text:name="pg195linenum28"/>(d) The department shall collaborate with the Kansas supreme court <text:bookmark text:name="pg195linenum29"/>to maintain the Kansas payment center, which shall include all support <text:bookmark text:name="pg195linenum30"/>payments subject to the requirements of title IV-D of the federal social <text:bookmark text:name="pg195linenum31"/>security act, 42 U.S.C. § 651 et<text:span text:style-name="T7"> </text:span>seq<text:span text:style-name="T7">.</text:span>, and, except as specifically directed <text:bookmark text:name="pg195linenum32"/>otherwise by the court pursuant to K.S.A. 2013 Supp. 23-<text:soft-page-break/>2712 and 23-<text:bookmark text:name="pg195linenum33"/>2802 and articles 29, 30 and 31 of chapter 23 of the Kansas Statutes <text:bookmark text:name="pg195linenum34"/>Annotated, and amendments thereto, all other support payments due under <text:bookmark text:name="pg195linenum35"/>a court order entered in this state.</text:p>
      <text:p text:style-name="P9"><text:bookmark text:name="pg195linenum36"/>(e) Any provision in any support order or income withholding order <text:bookmark text:name="pg195linenum37"/>entered in this state which requires remittance of support payments to the <text:bookmark text:name="pg195linenum38"/>clerk of the district court or district court trustee shall be deemed to require <text:bookmark text:name="pg195linenum39"/>remittance of support payments to the Kansas payment center, regardless <text:bookmark text:name="pg195linenum40"/>of the date the support or income withholding order was entered.</text:p>
      <text:p text:style-name="P9"><text:bookmark text:name="pg195linenum41"/>(f) (1) Except as otherwise provided in this subsection, payments <text:bookmark text:name="pg195linenum42"/>received by the Kansas payment center which cannot be matched to any <text:bookmark text:name="pg195linenum43"/>account nor returned to the payor shall be transferred to the state treasurer <text:bookmark text:name="pg196linenum1"/>in accordance with the unclaimed property act.</text:p>
      <text:p text:style-name="P9"><text:bookmark text:name="pg196linenum2"/>(2) Except as otherwise provided in this subsection, disbursements <text:bookmark text:name="pg196linenum3"/>which cannot be delivered to the payee after a good faith effort to locate <text:bookmark text:name="pg196linenum4"/>the payee shall be transferred to the state treasurer in accordance with the <text:bookmark text:name="pg196linenum5"/>unclaimed property act.</text:p>
      <text:p text:style-name="P8_NEW_1398981766.87_1"><text:bookmark text:name="pg196linenum6"/><text:span text:style-name="T15">(3) To the extent that the secretary</text:span><text:span text:style-name="_5f_BD_5f_OldLang"><text:span text:style-name="T15"> of social and rehabilitation </text:span></text:span><text:bookmark text:name="pg196linenum7"/><text:span text:style-name="_5f_BD_5f_OldLang"><text:span text:style-name="T15">services</text:span></text:span><text:span text:style-name="_5f_BD_5f_NewLang"><text:span text:style-name="T15"> for children and families</text:span></text:span><text:span text:style-name="T15"> would be required to treat as federal </text:span><text:bookmark text:name="pg196linenum8"/><text:span text:style-name="T15">program income any amount transferable to the state treasurer pursuant to </text:span><text:bookmark text:name="pg196linenum9"/><text:span text:style-name="T15">this subsection or the unclaimed property </text:span><text:span text:style-name="T15">act, such amount shall not be </text:span><text:bookmark text:name="pg196linenum10"/><text:span text:style-name="T15">presumed abandoned but shall be held by the secretary until the amount </text:span><text:bookmark text:name="pg196linenum11"/><text:span text:style-name="T15">may be delivered to the true owner. The secretary and the state treasurer </text:span><text:bookmark text:name="pg196linenum12"/><text:span text:style-name="T15">shall collaborate on procedures for locating the true owner and confirming </text:span><text:bookmark text:name="pg196linenum13"/><text:span text:style-name="T15">claims to amounts so held.</text:span></text:p>
      <text:p text:style-name="P8_NEW_1398981766.87_1"><text:soft-page-break/><text:span text:style-name="_5f_BD_5f_SecNum"><text:span text:style-name="T15">Sec. </text:span></text:span><text:span text:style-name="_5f_BD_5f_SecNum"><text:span text:style-name="T15"><text:sequence style:num-format="1" text:formula="ooow:Text+1" text:name="Text" text:ref-name="refText119">118</text:sequence></text:span></text:span><text:span text:style-name="_5f_BD_5f_SecNum"><text:span text:style-name="T15">.</text:span></text:span><text:span text:style-name="_5f_BD_5f_DirectoryLang"><text:span text:style-name="T15"> </text:span></text:span><text:span text:style-name="T15">K.S.A. 2013 Supp. 39-7,138 is hereby amended to read as </text:span><text:bookmark text:name="pg196linenum15"/><text:span text:style-name="T15">follows: 39-7,138. The following definitions shall apply in any IV-D </text:span><text:bookmark text:name="pg196linenum16"/><text:span text:style-name="T15">administrative proceeding related to K.S.A. 39-7,137 through 39-7,152, </text:span><text:bookmark text:name="pg196linenum17"/><text:span text:style-name="T15">and amendments thereto, except where the context requires otherwise.</text:span></text:p>
      <text:p text:style-name="P9"><text:bookmark text:name="pg196linenum18"/>(a) "Account" means a demand deposit account, checking or <text:bookmark text:name="pg196linenum19"/>negotiable withdrawal order account, savings account, time deposit <text:bookmark text:name="pg196linenum20"/>account or money-market mutual fund account.</text:p>
      <text:p text:style-name="P9"><text:bookmark text:name="pg196linenum21"/>(b) "Arrearages" means past due support under any support order of <text:bookmark text:name="pg196linenum22"/>any tribunal of this or any other state, including but not limited to the <text:bookmark text:name="pg196linenum23"/>unpaid balance of any costs awarded, public assistance debt or accrued <text:bookmark text:name="pg196linenum24"/>interest.</text:p>
      <text:p text:style-name="P9"><text:bookmark text:name="pg196linenum25"/>(c) "Business day" means a day on which state offices in Kansas are <text:bookmark text:name="pg196linenum26"/>open for regular business.</text:p>
      <text:p text:style-name="P9"><text:bookmark text:name="pg196linenum27"/>(d) "Cash asset" means any intangible property that consistently <text:bookmark text:name="pg196linenum28"/>maintains a fair market value of one dollar per unit. It shall be presumed <text:bookmark text:name="pg196linenum29"/>that any account held by a financial institution and from which the obligor <text:bookmark text:name="pg196linenum30"/>may make cash withdrawals, with or without penalty, consists entirely of <text:bookmark text:name="pg196linenum31"/>cash assets.</text:p>
      <text:p text:style-name="P9"><text:bookmark text:name="pg196linenum32"/>(e) "Current support" includes but is not limited to the duty to provide <text:bookmark text:name="pg196linenum33"/>for a child's ongoing medical needs through cash, insurance coverage or <text:bookmark text:name="pg196linenum34"/>other means. "Current support" does not include any periodic amount <text:bookmark text:name="pg196linenum35"/>specified to defray arrearages.</text:p>
      <text:p text:style-name="P9"><text:bookmark text:name="pg196linenum36"/>(f) "Custodial parent" means the parent or other person receiving IV-<text:bookmark text:name="pg196linenum37"/>D services on the child's behalf and may include an agency acting in loco <text:bookmark text:name="pg196linenum38"/>parentis, a guardian, or a blood or adoptive relative with whom the child <text:bookmark text:name="pg196linenum39"/>resides.</text:p>
      <text:p text:style-name="P9"><text:bookmark text:name="pg196linenum40"/><text:soft-page-break/>(g) "Duty of support" means any duty to support another person that <text:bookmark text:name="pg196linenum41"/>is imposed or imposable by law or by any order, decree or judgment of any <text:bookmark text:name="pg196linenum42"/>tribunal, whether interlocutory or final or whether incidental to a <text:bookmark text:name="pg196linenum43"/>proceeding for divorce, judicial separation, separate maintenance or <text:bookmark text:name="pg197linenum1"/>otherwise, including but not limited to the duty to provide current support, <text:bookmark text:name="pg197linenum2"/>the duty to provide medical support, the duty to pay birth expenses, the <text:bookmark text:name="pg197linenum3"/>duty to pay a public assistance debt and the duty to pay arrearages.</text:p>
      <text:p text:style-name="P9"><text:bookmark text:name="pg197linenum4"/>(h) "Financial institution" means any financial institution as defined <text:bookmark text:name="pg197linenum5"/>in 469A of the federal social security act, 42 U.S.C. § 469A, and <text:bookmark text:name="pg197linenum6"/>amendments thereto.</text:p>
      <text:p text:style-name="P9"><text:bookmark text:name="pg197linenum7"/>(i) "Holder" means any person who is or may be in possession or <text:bookmark text:name="pg197linenum8"/>control of any cash asset of the responsible parent.</text:p>
      <text:p text:style-name="P9"><text:bookmark text:name="pg197linenum9"/>(j) "IV-D" or "title IV-D" means part D of title IV of the federal social <text:bookmark text:name="pg197linenum10"/>security act, 42 U.S.C. § 651 et seq<text:span text:style-name="T7">.</text:span>, and amendments thereto, as in effect <text:bookmark text:name="pg197linenum11"/>on May 1, 1997. "IV-D services" means those services the secretary <text:bookmark text:name="pg197linenum12"/>provides pursuant to title IV-D.</text:p>
      <text:p text:style-name="P9"><text:bookmark text:name="pg197linenum13"/>(k) "Party" means the secretary, the responsible parent, the custodial <text:bookmark text:name="pg197linenum14"/>parent or the child or any assignee or other successor in interest to any of <text:bookmark text:name="pg197linenum15"/>them.</text:p>
      <text:p text:style-name="P8_NEW_1398981766.87_1"><text:bookmark text:name="pg197linenum16"/><text:span text:style-name="T15">(l) "Public assistance debt" means the obligation to reimburse public </text:span><text:bookmark text:name="pg197linenum17"/><text:span text:style-name="T15">assistance as described in K.S.A. 39-718b or 39-719, and amendments </text:span><text:bookmark text:name="pg197linenum18"/><text:span text:style-name="T15">thereto</text:span><text:span text:style-name="_5f_BD_5f_NewLang"><text:span text:style-name="T15">,</text:span></text:span><text:span text:style-name="T15"> or in any similar law of this or any other state.</text:span></text:p>
      <text:p text:style-name="P9"><text:bookmark text:name="pg197linenum19"/>(m) "Responsible parent" means, if a child is receiving or has <text:bookmark text:name="pg197linenum20"/>received IV-D services from the secretary, the mother, father or alleged <text:bookmark text:name="pg197linenum21"/>father of the child.</text:p>
      <text:p text:style-name="P8_NEW_1398981766.87_1"><text:bookmark text:name="pg197linenum22"/><text:span text:style-name="T15">(n) "Secretary" means the secretary</text:span><text:span text:style-name="_5f_BD_5f_OldLang"><text:span text:style-name="T15"> of social and rehabilitation </text:span></text:span><text:bookmark text:name="pg197linenum23"/><text:span text:style-name="_5f_BD_5f_OldLang"><text:span text:style-name="T15">services</text:span></text:span><text:span text:style-name="_5f_BD_5f_NewLang"><text:span text:style-name="T15"> for children and families</text:span></text:span><text:span text:style-name="T15"> or a designee of the secretary.</text:span></text:p>
      <text:p text:style-name="P9"><text:bookmark text:name="pg197linenum24"/><text:soft-page-break/>(o) "State" means a state of the United States, the District of <text:bookmark text:name="pg197linenum25"/>Columbia, Puerto Rico, the United States Virgin Islands or any territory or <text:bookmark text:name="pg197linenum26"/>insular possession subject to the jurisdiction of the United States. The term <text:bookmark text:name="pg197linenum27"/>"state" includes an Indian tribe and includes any jurisdiction declared a <text:bookmark text:name="pg197linenum28"/>foreign reciprocating country by the United States secretary of state and <text:bookmark text:name="pg197linenum29"/>any foreign jurisdiction that has established procedures for issuance and <text:bookmark text:name="pg197linenum30"/>enforcement of child support orders which are substantially similar to the <text:bookmark text:name="pg197linenum31"/>procedures of this state. It shall be presumed that a foreign jurisdiction <text:bookmark text:name="pg197linenum32"/>which is the subject of an unrevoked declaration by the attorney general <text:bookmark text:name="pg197linenum33"/>pursuant to K.S.A. 2013 Supp. 23-3601, and amendments thereto, is a state <text:bookmark text:name="pg197linenum34"/>as defined in this subsection.</text:p>
      <text:p text:style-name="P9"><text:bookmark text:name="pg197linenum35"/>(p) "Support order" means any order by which a person's duty of <text:bookmark text:name="pg197linenum36"/>support is established, including but not limited to any order modifying a <text:bookmark text:name="pg197linenum37"/>prior support order.</text:p>
      <text:p text:style-name="P9"><text:bookmark text:name="pg197linenum38"/>(q) "Tribunal" means any court, administrative agency or quasi-<text:bookmark text:name="pg197linenum39"/>judicial entity authorized to establish, modify or enforce support orders or <text:bookmark text:name="pg197linenum40"/>to determine parentage. With respect to support orders entered in this state, <text:bookmark text:name="pg197linenum41"/>the courts are the tribunals in Kansas.</text:p>
      <text:p text:style-name="P8_NEW_1398981766.87_1"><text:span text:style-name="_5f_BD_5f_SecNum"><text:span text:style-name="T15">Sec. </text:span></text:span><text:span text:style-name="_5f_BD_5f_SecNum"><text:span text:style-name="T15"><text:sequence style:num-format="1" text:formula="ooow:Text+1" text:name="Text" text:ref-name="refText120">119</text:sequence></text:span></text:span><text:span text:style-name="_5f_BD_5f_SecNum"><text:span text:style-name="T15">.</text:span></text:span><text:span text:style-name="_5f_BD_5f_DirectoryLang"><text:span text:style-name="T15"> </text:span></text:span><text:span text:style-name="T15">K.S.A. 39-7,139 is hereby amended to read as follows: 39-</text:span><text:bookmark text:name="pg197linenum43"/><text:span text:style-name="T15">7,139. (a) The powers and remedies provided in this section are </text:span><text:bookmark text:name="pg198linenum1"/><text:span text:style-name="T15">cumulative and do not affect any other powers of the secretary or the </text:span><text:bookmark text:name="pg198linenum2"/><text:span text:style-name="T15">availability of remedies under other law.</text:span></text:p>
      <text:p text:style-name="P9"><text:bookmark text:name="pg198linenum3"/>(b) In any case for which the secretary is providing IV-D services, the <text:bookmark text:name="pg198linenum4"/>secretary, subject to de novo court review as provided in subsection (c), <text:bookmark text:name="pg198linenum5"/>may:</text:p>
      <text:p text:style-name="P9"><text:bookmark text:name="pg198linenum6"/>(1) Obtain access to information as authorized by law;</text:p>
      <text:p text:style-name="P8_NEW_1398981766.87_1"><text:bookmark text:name="pg198linenum7"/><text:span text:style-name="T15">(2) subpoena records pursuant to K.S.A. 39-7,144</text:span><text:span text:style-name="_5f_BD_5f_NewLang"><text:span text:style-name="T15">,</text:span></text:span><text:span text:style-name="T15"> and amendments </text:span><text:bookmark text:name="pg198linenum8"/><text:span text:style-name="T15">thereto;</text:span></text:p>
      <text:p text:style-name="P8_NEW_1398981766.87_1"><text:bookmark text:name="pg198linenum9"/><text:span text:style-name="T15">(3) order genetic tests pursuant to K.S.A. 39-7,145</text:span><text:span text:style-name="_5f_BD_5f_NewLang"><text:span text:style-name="T15">,</text:span></text:span><text:span text:style-name="T15"> and amendments </text:span><text:bookmark text:name="pg198linenum10"/><text:span text:style-name="T15">thereto;</text:span></text:p>
      <text:p text:style-name="P8_NEW_1398981766.87_1"><text:bookmark text:name="pg198linenum11"/><text:soft-page-break/><text:span text:style-name="T15">(4) order minimum payments to defray arrearages pursuant to K.S.A. </text:span><text:bookmark text:name="pg198linenum12"/><text:span text:style-name="T15">39-7,146</text:span><text:span text:style-name="_5f_BD_5f_NewLang"><text:span text:style-name="T15">,</text:span></text:span><text:span text:style-name="T15"> and amendments thereto;</text:span></text:p>
      <text:p text:style-name="P8_NEW_1398981766.87_1"><text:bookmark text:name="pg198linenum13"/><text:span text:style-name="T15">(5) enforce any duty of support by income withholding pursuant to </text:span><text:bookmark text:name="pg198linenum14"/><text:span text:style-name="T15">the income withholding act and K.S.A. 39-7,147 et seq.</text:span><text:span text:style-name="_5f_BD_5f_NewLang"><text:span text:style-name="T15">,</text:span></text:span><text:span text:style-name="T15"> and amendments </text:span><text:bookmark text:name="pg198linenum15"/><text:span text:style-name="T15">thereto;</text:span></text:p>
      <text:p text:style-name="P8_NEW_1398981766.87_1"><text:bookmark text:name="pg198linenum16"/><text:span text:style-name="T15">(6) enforce any duty of support by administrative levy pursuant to </text:span><text:bookmark text:name="pg198linenum17"/><text:span text:style-name="T15">K.S.A. 39-7,150</text:span><text:span text:style-name="_5f_BD_5f_NewLang"><text:span text:style-name="T15">,</text:span></text:span><text:span text:style-name="T15"> and amendments thereto;</text:span></text:p>
      <text:p text:style-name="P9"><text:bookmark text:name="pg198linenum18"/>(7) perfect any lien against property;</text:p>
      <text:p text:style-name="P8_NEW_1398981766.87_1"><text:bookmark text:name="pg198linenum19"/><text:span text:style-name="T15">(8) order executions against property pursuant to K.S.A. 60-2401</text:span><text:span text:style-name="_5f_BD_5f_NewLang"><text:span text:style-name="T15">,</text:span></text:span><text:span text:style-name="T15"> and </text:span><text:bookmark text:name="pg198linenum20"/><text:span text:style-name="T15">amendments thereto; and</text:span></text:p>
      <text:p text:style-name="P8_NEW_1398981766.87_1"><text:bookmark text:name="pg198linenum21"/><text:span text:style-name="T15">(9) change the payee of any support order pursuant to K.S.A. 39-</text:span><text:bookmark text:name="pg198linenum22"/><text:span text:style-name="T15">7,151</text:span><text:span text:style-name="_5f_BD_5f_NewLang"><text:span text:style-name="T15">,</text:span></text:span><text:span text:style-name="T15"> and amendments thereto.</text:span></text:p>
      <text:p text:style-name="P8_NEW_1398981766.87_1"><text:bookmark text:name="pg198linenum23"/><text:span text:style-name="T15">(c) In any action by the secretary pursuant to subsection (b), an </text:span><text:bookmark text:name="pg198linenum24"/><text:span text:style-name="T15">aggrieved person has the right to file a petition with the district court </text:span><text:bookmark text:name="pg198linenum25"/><text:span text:style-name="T15">pursuant to chapter 60 of the Kansas Statutes Annotated, and amendments </text:span><text:bookmark text:name="pg198linenum26"/><text:span text:style-name="T15">thereto, for de novo court review of such action by the secretary. An </text:span><text:bookmark text:name="pg198linenum27"/><text:span text:style-name="T15">aggrieved person shall not be required to first exhaust administrative </text:span><text:bookmark text:name="pg198linenum28"/><text:span text:style-name="T15">remedies that may be available to such person. If such person files a </text:span><text:bookmark text:name="pg198linenum29"/><text:span text:style-name="T15">petition for de novo review and a request for an administrative hearing has </text:span><text:bookmark text:name="pg198linenum30"/><text:span text:style-name="T15">already been docketed, such administrative hearing shall be stayed until </text:span><text:bookmark text:name="pg198linenum31"/><text:span text:style-name="T15">the court has reviewed and </text:span><text:span text:style-name="T15">rendered a decision on such petition. The </text:span><text:bookmark text:name="pg198linenum32"/><text:span text:style-name="T15">secretary</text:span><text:span text:style-name="_5f_BD_5f_OldLang"><text:span text:style-name="T15"> of social and rehabilitation services</text:span></text:span><text:span text:style-name="_5f_BD_5f_NewLang"><text:span text:style-name="T15"> for children and families</text:span></text:span><text:span text:style-name="T15"> </text:span><text:bookmark text:name="pg198linenum33"/><text:span text:style-name="T15">shall be a necessary party to the action. In any action under this subsection, </text:span><text:bookmark text:name="pg198linenum34"/><text:span text:style-name="T15">the court may grant relief that would have been available to the parties in </text:span><text:bookmark text:name="pg198linenum35"/><text:span text:style-name="T15">an administrative hearing conducted pursuant to K.S.A. 75-3306, and </text:span><text:bookmark text:name="pg198linenum36"/><text:span text:style-name="T15">amendments thereto.</text:span></text:p>
      <text:p text:style-name="P9"><text:bookmark text:name="pg198linenum37"/><text:soft-page-break/>(d) In any action by the secretary pursuant to subsection (b), the <text:bookmark text:name="pg198linenum38"/>secretary shall give written notice to the party, clearly and conspicuously, <text:bookmark text:name="pg198linenum39"/>of the right to a de novo court review pursuant to subsection (c).</text:p>
      <text:p text:style-name="P9"><text:bookmark text:name="pg198linenum40"/>(e) The secretary may designate employees of the secretary to serve <text:bookmark text:name="pg198linenum41"/>as authorized agents to exercise powers of the secretary in IV-D <text:bookmark text:name="pg198linenum42"/>administrative proceedings. By written contract, the secretary may <text:bookmark text:name="pg198linenum43"/>designate other persons to serve as authorized agents to exercise specific <text:bookmark text:name="pg199linenum1"/>powers of the secretary in IV-D cases.</text:p>
      <text:p text:style-name="P8_NEW_1398981766.87_1"><text:span text:style-name="_5f_BD_5f_SecNum"><text:span text:style-name="T15">Sec. </text:span></text:span><text:span text:style-name="_5f_BD_5f_SecNum"><text:span text:style-name="T15"><text:sequence style:num-format="1" text:formula="ooow:Text+1" text:name="Text" text:ref-name="refText121">120</text:sequence></text:span></text:span><text:span text:style-name="_5f_BD_5f_SecNum"><text:span text:style-name="T15">.</text:span></text:span><text:span text:style-name="_5f_BD_5f_DirectoryLang"><text:span text:style-name="T15"> </text:span></text:span><text:span text:style-name="T15">K.S.A. 2013 Supp. 39-7,151 is hereby amended to read as </text:span><text:bookmark text:name="pg199linenum3"/><text:span text:style-name="T15">follows: 39-7,151. (a) Nothing in this section shall be construed to prevent </text:span><text:bookmark text:name="pg199linenum4"/><text:span text:style-name="T15">the secretary from redirecting support payments by filing a notice of </text:span><text:bookmark text:name="pg199linenum5"/><text:span text:style-name="T15">assignment pursuant to K.S.A. 39-754, and amendments thereto, or to </text:span><text:bookmark text:name="pg199linenum6"/><text:span text:style-name="T15">require the secretary to issue an order to change payee in lieu of filing such </text:span><text:bookmark text:name="pg199linenum7"/><text:span text:style-name="T15">a notice of assignment.</text:span></text:p>
      <text:p text:style-name="P9"><text:bookmark text:name="pg199linenum8"/>(b) If a support order has been entered in any IV-D case, the secretary <text:bookmark text:name="pg199linenum9"/>may enter an order to change the payee. The order may be directed to the <text:bookmark text:name="pg199linenum10"/>clerk of court or any other payer under the support order and shall require <text:bookmark text:name="pg199linenum11"/>payments to be made and disbursed as provided in the order to change <text:bookmark text:name="pg199linenum12"/>payee until further notice. The order to change payee shall be served on the <text:bookmark text:name="pg199linenum13"/>clerk of the court or other payer by only personal service or registered <text:bookmark text:name="pg199linenum14"/>mail, return receipt requested. The secretary shall serve a copy of the order <text:bookmark text:name="pg199linenum15"/>to change payee on the responsible parent and the custodial parent and, if <text:bookmark text:name="pg199linenum16"/>the previous payee is a real party in interest, upon the previous payee by <text:bookmark text:name="pg199linenum17"/>only personal service or registered mail, return receipt requested. An order <text:bookmark text:name="pg199linenum18"/>to change payee may be entered pursuant to this section only if the payer is <text:bookmark text:name="pg199linenum19"/>subject, or may be made subject, to the <text:soft-page-break/>jurisdiction of the courts of this <text:bookmark text:name="pg199linenum20"/>state. The jurisdiction of the secretary over the payer for purposes of this <text:bookmark text:name="pg199linenum21"/>section shall commence when the payer is served with the order to change <text:bookmark text:name="pg199linenum22"/>payee and shall continue so long as the order to change payee is in effect <text:bookmark text:name="pg199linenum23"/>and has not been superseded.</text:p>
      <text:p text:style-name="P9"><text:bookmark text:name="pg199linenum24"/>(c) If an order to change payee is directed to any payer other than the <text:bookmark text:name="pg199linenum25"/>clerk of court, a copy shall also be filed with the tribunal that issued the <text:bookmark text:name="pg199linenum26"/>support order.</text:p>
      <text:p text:style-name="P8_NEW_1398981766.87_1"><text:bookmark text:name="pg199linenum27"/><text:span text:style-name="T15">(d) If the underlying support order was entered or has been registered </text:span><text:bookmark text:name="pg199linenum28"/><text:span text:style-name="T15">in this state, no order to change payee issued by any IV-D agency shall be </text:span><text:bookmark text:name="pg199linenum29"/><text:span text:style-name="T15">effective to require any payer, other than a clerk of court, to send payments </text:span><text:bookmark text:name="pg199linenum30"/><text:span text:style-name="T15">to any location other than to the clerk of court where the support order was </text:span><text:bookmark text:name="pg199linenum31"/><text:span text:style-name="T15">entered or registered, a location specified in the support order or a location </text:span><text:bookmark text:name="pg199linenum32"/><text:span text:style-name="T15">specified by court rule. If the clerk of court receives an order to change </text:span><text:bookmark text:name="pg199linenum33"/><text:span text:style-name="T15">payee from anyone other than the secretary and a notice of assignment </text:span><text:bookmark text:name="pg199linenum34"/><text:span text:style-name="T15">pursuant to K.S.A. 39-754, and amendments thereto</text:span><text:span text:style-name="_5f_BD_5f_NewLang"><text:span text:style-name="T15">,</text:span></text:span><text:span text:style-name="T15"> or a conflicting order </text:span><text:bookmark text:name="pg199linenum35"/><text:span text:style-name="T15">to change payee is still in effect, the clerk of court may at any time request </text:span><text:bookmark text:name="pg199linenum36"/><text:span text:style-name="T15">an administrative hearing pursuant to K.S.A. 75-3306, and amendments </text:span><text:bookmark text:name="pg199linenum37"/><text:span text:style-name="T15">thereto, by complying with procedures established by the secretary.</text:span></text:p>
      <text:p text:style-name="P9"><text:bookmark text:name="pg199linenum38"/>(e) If the underlying support order was not entered and has not been <text:bookmark text:name="pg199linenum39"/>registered in this state, any person whose interest may be prejudiced by the <text:bookmark text:name="pg199linenum40"/>order to change payee may request: (1) An administrative hearing pursuant <text:bookmark text:name="pg199linenum41"/>to K.S.A. 75-3306, and amendments thereto, by complying with <text:bookmark text:name="pg199linenum42"/>procedures established by the secretary within 10 days after entry of the <text:bookmark text:name="pg199linenum43"/>order being contested; or (2) a de novo court review pursuant to K.S.A. <text:bookmark text:name="pg200linenum1"/>39-7,139, and amendments thereto. If the order is served on the person by <text:bookmark text:name="pg200linenum2"/>mail, the person's <text:soft-page-break/>time for requesting review shall be extended by three <text:bookmark text:name="pg200linenum3"/>days.</text:p>
      <text:p text:style-name="P8_NEW_1398981766.87_1"><text:bookmark text:name="pg200linenum4"/><text:span text:style-name="T15">(f) An order to change payee issued by a IV-D agency in another state </text:span><text:bookmark text:name="pg200linenum5"/><text:span text:style-name="T15">shall have the same force and effect in this state, and be subject to the </text:span><text:bookmark text:name="pg200linenum6"/><text:span text:style-name="T15">same limitations, as an order to change payee issued by the secretary under </text:span><text:bookmark text:name="pg200linenum7"/><text:span text:style-name="T15">this section. Upon request of a IV-D agency in another state, the secretary </text:span><text:bookmark text:name="pg200linenum8"/><text:span text:style-name="T15">may enforce such an order to change payee as though it had been issued by </text:span><text:bookmark text:name="pg200linenum9"/><text:span text:style-name="T15">the secretary</text:span><text:span text:style-name="_5f_BD_5f_OldLang"><text:span text:style-name="T15"> of social and rehabilitation services</text:span></text:span><text:span text:style-name="_5f_BD_5f_NewLang"><text:span text:style-name="T15"> for children and families</text:span></text:span><text:span text:style-name="T15">. </text:span><text:bookmark text:name="pg200linenum10"/><text:span text:style-name="T15">By serving an order to change payee related to a support order entered in </text:span><text:bookmark text:name="pg200linenum11"/><text:span text:style-name="T15">this state, such IV-D agency shall be deemed to have consented to the </text:span><text:bookmark text:name="pg200linenum12"/><text:span text:style-name="T15">jurisdiction of this state to determine how payments will be directed to </text:span><text:bookmark text:name="pg200linenum13"/><text:span text:style-name="T15">maintain accurate payment records and rapid disbursement of support </text:span><text:bookmark text:name="pg200linenum14"/><text:span text:style-name="T15">collections.</text:span></text:p>
      <text:p text:style-name="P9"><text:bookmark text:name="pg200linenum15"/>(g) As used in this section, "clerk of court" includes any district court <text:bookmark text:name="pg200linenum16"/>trustee generally designated to process support payments and includes any <text:bookmark text:name="pg200linenum17"/>disbursement unit or entity that may be established by court rule to process <text:bookmark text:name="pg200linenum18"/>support payments.</text:p>
      <text:p text:style-name="P9"><text:bookmark text:name="pg200linenum19"/>(h) In an administrative hearing pursuant to K.S.A. 75-3306, and <text:bookmark text:name="pg200linenum20"/>amendments thereto, the effect of an order to change payee may be stayed <text:bookmark text:name="pg200linenum21"/>only upon request and only if the new payee is a person or entity other <text:bookmark text:name="pg200linenum22"/>than the clerk of the court.</text:p>
      <text:p text:style-name="P9"><text:bookmark text:name="pg200linenum23"/>(i) An order issued pursuant to this section whose effect has not been <text:bookmark text:name="pg200linenum24"/>stayed may be enforced pursuant to the civil enforcement provisions of the <text:bookmark text:name="pg200linenum25"/>Kansas judicial review act, K.S.A. 77-601 et seq., and amendments <text:bookmark text:name="pg200linenum26"/>thereto, after the time for compliance with the order has expired.</text:p>
      <text:p text:style-name="P8_NEW_1398981766.87_1"><text:span text:style-name="_5f_BD_5f_SecNum"><text:span text:style-name="T15">Sec. </text:span></text:span><text:span text:style-name="_5f_BD_5f_SecNum"><text:span text:style-name="T15"><text:sequence style:num-format="1" text:formula="ooow:Text+1" text:name="Text" text:ref-name="refText122">121</text:sequence></text:span></text:span><text:span text:style-name="_5f_BD_5f_SecNum"><text:span text:style-name="T15">.</text:span></text:span><text:span text:style-name="_5f_BD_5f_DirectoryLang"><text:span text:style-name="T15"> </text:span></text:span><text:span text:style-name="T15">K.S.A. 2013 Supp. 39-7,155 is hereby amended to read as </text:span><text:bookmark text:name="pg200linenum28"/><text:span text:style-name="T15">follows: 39-7,155. (a) The secretary of revenue shall restrict a person's </text:span><text:bookmark text:name="pg200linenum29"/><text:span text:style-name="T15">driving privileges pursuant </text:span><text:soft-page-break/><text:span text:style-name="T15">to K.S.A. 8-255, and amendments thereto, </text:span><text:bookmark text:name="pg200linenum30"/><text:span text:style-name="T15">upon request of the secretary</text:span><text:span text:style-name="_5f_BD_5f_OldLang"><text:span text:style-name="T15"> of social and rehabilitation services</text:span></text:span><text:span text:style-name="_5f_BD_5f_NewLang"><text:span text:style-name="T15"> for </text:span></text:span><text:bookmark text:name="pg200linenum31"/><text:span text:style-name="_5f_BD_5f_NewLang"><text:span text:style-name="T15">children and families</text:span></text:span><text:span text:style-name="T15"> if the secretary</text:span><text:span text:style-name="_5f_BD_5f_OldLang"><text:span text:style-name="T15"> of social and rehabilitation services</text:span></text:span><text:span text:style-name="_5f_BD_5f_NewLang"><text:span text:style-name="T15"> </text:span></text:span><text:bookmark text:name="pg200linenum32"/><text:span text:style-name="_5f_BD_5f_NewLang"><text:span text:style-name="T15">for children and families</text:span></text:span><text:span text:style-name="T15"> certifies, as provided in this section, that the </text:span><text:bookmark text:name="pg200linenum33"/><text:span text:style-name="T15">person owes past due support or has failed to comply with a warrant or </text:span><text:bookmark text:name="pg200linenum34"/><text:span text:style-name="T15">subpoena in a title IV-D case. The secretary</text:span><text:span text:style-name="_5f_BD_5f_OldLang"><text:span text:style-name="T15"> of social and rehabilitation </text:span></text:span><text:bookmark text:name="pg200linenum35"/><text:span text:style-name="_5f_BD_5f_OldLang"><text:span text:style-name="T15">services</text:span></text:span><text:span text:style-name="_5f_BD_5f_NewLang"><text:span text:style-name="T15"> for children and families</text:span></text:span><text:span text:style-name="T15"> shall provide the secretary of revenue </text:span><text:bookmark text:name="pg200linenum36"/><text:span text:style-name="T15">identifying information about each person so certified. When this section </text:span><text:bookmark text:name="pg200linenum37"/><text:span text:style-name="T15">requires the division to place restrictions on a person's driving privileges, </text:span><text:bookmark text:name="pg200linenum38"/><text:span text:style-name="T15">the division shall restrict the person's driving privileges only under the </text:span><text:bookmark text:name="pg200linenum39"/><text:span text:style-name="T15">circumstances provided by subsections (a)(1), (a)(2), (a)(3) and (a)(4) of </text:span><text:bookmark text:name="pg200linenum40"/><text:span text:style-name="T15">K.S.A. 8-292, and amendments thereto.</text:span></text:p>
      <text:p text:style-name="P8_NEW_1398981766.87_1"><text:bookmark text:name="pg200linenum41"/><text:span text:style-name="T15">(b) A restriction of driving privileges under this section shall continue </text:span><text:bookmark text:name="pg200linenum42"/><text:span text:style-name="T15">until the secretary</text:span><text:span text:style-name="_5f_BD_5f_OldLang"><text:span text:style-name="T15"> of social and rehabilitation services</text:span></text:span><text:span text:style-name="_5f_BD_5f_NewLang"><text:span text:style-name="T15"> for children and </text:span></text:span><text:bookmark text:name="pg200linenum43"/><text:span text:style-name="_5f_BD_5f_NewLang"><text:span text:style-name="T15">families</text:span></text:span><text:span text:style-name="T15"> decertifies the person and the person meets requirements for </text:span><text:bookmark text:name="pg201linenum1"/><text:span text:style-name="T15">receiving a driver's license.</text:span></text:p>
      <text:p text:style-name="P8_NEW_1398981766.87_1"><text:bookmark text:name="pg201linenum2"/><text:span text:style-name="T15">(c) The secretary</text:span><text:span text:style-name="_5f_BD_5f_OldLang"><text:span text:style-name="T15"> of social and rehabilitation services</text:span></text:span><text:span text:style-name="_5f_BD_5f_NewLang"><text:span text:style-name="T15"> for children and </text:span></text:span><text:bookmark text:name="pg201linenum3"/><text:span text:style-name="_5f_BD_5f_NewLang"><text:span text:style-name="T15">families</text:span></text:span><text:span text:style-name="T15"> is authorized to certify a person to the secretary of revenue for </text:span><text:bookmark text:name="pg201linenum4"/><text:span text:style-name="T15">restriction of the person's driving privileges if:</text:span></text:p>
      <text:p text:style-name="P9"><text:bookmark text:name="pg201linenum5"/>(1) The person owes past due support in a title IV-D case equal to or <text:bookmark text:name="pg201linenum6"/>greater than $500 or has failed, after appropriate notice, to comply with an <text:bookmark text:name="pg201linenum7"/>outstanding warrant or subpoena directed to the person in a title IV-D case; <text:bookmark text:name="pg201linenum8"/>and</text:p>
      <text:p text:style-name="P8_NEW_1398981766.87_1"><text:bookmark text:name="pg201linenum9"/><text:span text:style-name="T15">(2) at least 30 days have elapsed from the date written notice of the </text:span><text:bookmark text:name="pg201linenum10"/><text:span text:style-name="T15">proposed certification was mailed to the person and no timely request for </text:span><text:bookmark text:name="pg201linenum11"/><text:span text:style-name="T15">review has been made or such review has been resolved in favor of the </text:span><text:bookmark text:name="pg201linenum12"/><text:span text:style-name="T15">secretary</text:span><text:span text:style-name="_5f_BD_5f_OldLang"><text:span text:style-name="T15"> of social and rehabilitation </text:span></text:span><text:soft-page-break/><text:span text:style-name="_5f_BD_5f_OldLang"><text:span text:style-name="T15">services</text:span></text:span><text:span text:style-name="_5f_BD_5f_NewLang"><text:span text:style-name="T15"> for children and families</text:span></text:span><text:span text:style-name="T15">.</text:span></text:p>
      <text:p text:style-name="P8_NEW_1398981766.87_1"><text:bookmark text:name="pg201linenum13"/><text:span text:style-name="T15">(d) The secretary</text:span><text:span text:style-name="_5f_BD_5f_OldLang"><text:span text:style-name="T15"> of social and rehabilitation services</text:span></text:span><text:span text:style-name="_5f_BD_5f_NewLang"><text:span text:style-name="T15"> for children </text:span></text:span><text:bookmark text:name="pg201linenum14"/><text:span text:style-name="_5f_BD_5f_NewLang"><text:span text:style-name="T15">and families</text:span></text:span><text:span text:style-name="T15"> shall mail to the person a notice of the proposed certification </text:span><text:bookmark text:name="pg201linenum15"/><text:span text:style-name="T15">to restrict driving privileges by certified mail, return receipt requested, </text:span><text:bookmark text:name="pg201linenum16"/><text:span text:style-name="T15">addressed to the person at the person's last known address. The notice shall </text:span><text:bookmark text:name="pg201linenum17"/><text:span text:style-name="T15">describe the basis of the proposed certification, compliance actions that the </text:span><text:bookmark text:name="pg201linenum18"/><text:span text:style-name="T15">person may take to prevent certification, how the person may request a fair </text:span><text:bookmark text:name="pg201linenum19"/><text:span text:style-name="T15">hearing pursuant to K.S.A. 75-3306, and amendments thereto, the time </text:span><text:bookmark text:name="pg201linenum20"/><text:span text:style-name="T15">frame the person shall meet to prevent certification, how the person may </text:span><text:bookmark text:name="pg201linenum21"/><text:span text:style-name="T15">be decertified once certification occurs and how the person may obtain </text:span><text:bookmark text:name="pg201linenum22"/><text:span text:style-name="T15">additional information.</text:span></text:p>
      <text:p text:style-name="P8_NEW_1398981766.87_1"><text:bookmark text:name="pg201linenum23"/><text:span text:style-name="T15">(e) If, within the time frame stated in the notice, the person </text:span><text:bookmark text:name="pg201linenum24"/><text:span text:style-name="T15">demonstrates to the secretary</text:span><text:span text:style-name="_5f_BD_5f_OldLang"><text:span text:style-name="T15"> of social and rehabilitation services</text:span></text:span><text:span text:style-name="_5f_BD_5f_NewLang"><text:span text:style-name="T15"> for </text:span></text:span><text:bookmark text:name="pg201linenum25"/><text:span text:style-name="_5f_BD_5f_NewLang"><text:span text:style-name="T15">children and families</text:span></text:span><text:span text:style-name="T15"> that the person has met applicable requirements of </text:span><text:bookmark text:name="pg201linenum26"/><text:span text:style-name="T15">subsection (a) of K.S.A. 2013 Supp. 39-7,156, and amendments thereto, </text:span><text:bookmark text:name="pg201linenum27"/><text:span text:style-name="T15">the secretary shall not certify the person under this section so long as the </text:span><text:bookmark text:name="pg201linenum28"/><text:span text:style-name="T15">person remains in compliance. Nothing in this subsection shall be </text:span><text:bookmark text:name="pg201linenum29"/><text:span text:style-name="T15">construed to prevent the secretary from issuing a new notice of proposed </text:span><text:bookmark text:name="pg201linenum30"/><text:span text:style-name="T15">certification if the person ceases to be in compliance, owes past due </text:span><text:bookmark text:name="pg201linenum31"/><text:span text:style-name="T15">support equal to or greater than $500 in a different title IV-D case or fails </text:span><text:bookmark text:name="pg201linenum32"/><text:span text:style-name="T15">to comply with a different warrant or subpoena in a title IV-D case.</text:span></text:p>
      <text:p text:style-name="P8_NEW_1398981766.87_1"><text:bookmark text:name="pg201linenum33"/><text:span text:style-name="T15">(f) If a timely request for fair hearing pursuant to K.S.A. 75-3306, </text:span><text:bookmark text:name="pg201linenum34"/><text:span text:style-name="T15">and amendments thereto, is made, certification by the secretary</text:span><text:span text:style-name="_5f_BD_5f_OldLang"><text:span text:style-name="T15"> of social </text:span></text:span><text:bookmark text:name="pg201linenum35"/><text:span text:style-name="_5f_BD_5f_OldLang"><text:span text:style-name="T15">and rehabilitation services</text:span></text:span><text:span text:style-name="_5f_BD_5f_NewLang"><text:span text:style-name="T15"> for children and families</text:span></text:span><text:span text:style-name="T15"> shall be stayed </text:span><text:bookmark text:name="pg201linenum36"/><text:span text:style-name="T15">pending resolution of the fair hearing.</text:span></text:p>
      <text:p text:style-name="P8_NEW_1398981766.87_1"><text:bookmark text:name="pg201linenum37"/><text:span text:style-name="T15">(g) As used in this section, "title IV-D case" means a case being </text:span><text:bookmark text:name="pg201linenum38"/><text:span text:style-name="T15">administered by </text:span><text:soft-page-break/><text:span text:style-name="T15">the secretary</text:span><text:span text:style-name="_5f_BD_5f_OldLang"><text:span text:style-name="T15"> of social and rehabilitation services</text:span></text:span><text:span text:style-name="_5f_BD_5f_NewLang"><text:span text:style-name="T15"> for </text:span></text:span><text:bookmark text:name="pg201linenum39"/><text:span text:style-name="_5f_BD_5f_NewLang"><text:span text:style-name="T15">children and families</text:span></text:span><text:span text:style-name="T15"> pursuant to part D of title IV of the federal social </text:span><text:bookmark text:name="pg201linenum40"/><text:span text:style-name="T15">security act</text:span><text:span text:style-name="_5f_BD_5f_OldLang"><text:span text:style-name="T15"> (</text:span></text:span><text:span text:style-name="_5f_BD_5f_NewLang"><text:span text:style-name="T15">, </text:span></text:span><text:span text:style-name="T15">42 U.S.C. § 651 et seq</text:span><text:span text:style-name="_5f_BD_5f_OldLang"><text:span text:style-name="T15">.)</text:span></text:span><text:span text:style-name="T15">.</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123">122</text:sequence></text:span></text:span><text:span text:style-name="_5f_BD_5f_SecNum"><text:span text:style-name="T15">.</text:span></text:span><text:span text:style-name="_5f_BD_5f_DirectoryLang"><text:span text:style-name="T15"> </text:span></text:span><text:span text:style-name="T15">K.S.A. 2013 Supp. 39-7,156 is hereby amended to read as </text:span><text:bookmark text:name="pg201linenum42"/><text:span text:style-name="T15">follows: 39-7,156.(a) A person may prevent certification pursuant to </text:span><text:bookmark text:name="pg201linenum43"/><text:span text:style-name="T15">subsection (e) of K.S.A. 2013 Supp. 39-7,155, and amendments thereto, or </text:span><text:bookmark text:name="pg202linenum1"/><text:span text:style-name="T15">may request decertification if:</text:span></text:p>
      <text:p text:style-name="P9"><text:bookmark text:name="pg202linenum2"/>(1) The arrearages are paid in full or a tribunal of competent <text:bookmark text:name="pg202linenum3"/>jurisdiction has determined that no arrearage is owed;</text:p>
      <text:p text:style-name="P9"><text:bookmark text:name="pg202linenum4"/>(2) an income withholding order in the case has been served upon the <text:bookmark text:name="pg202linenum5"/>person's current employer or payor;</text:p>
      <text:p text:style-name="P9"><text:bookmark text:name="pg202linenum6"/>(3) an agreement has been completed or an order has been entered <text:bookmark text:name="pg202linenum7"/>setting minimum payments to defray the arrearage, together with receipt of <text:bookmark text:name="pg202linenum8"/>the first minimum payment; or</text:p>
      <text:p text:style-name="P9"><text:bookmark text:name="pg202linenum9"/>(4) the person has complied with the warrant or subpoena or the <text:bookmark text:name="pg202linenum10"/>warrant or subpoena has been quashed or withdrawn.</text:p>
      <text:p text:style-name="P8_NEW_1398981766.87_1"><text:bookmark text:name="pg202linenum11"/><text:span text:style-name="T15">(b) The burden of showing that the applicable requirements of </text:span><text:bookmark text:name="pg202linenum12"/><text:span text:style-name="T15">subsection (a) have been met shall be upon the person seeking to prevent </text:span><text:bookmark text:name="pg202linenum13"/><text:span text:style-name="T15">certification or to be decertified. If the secretary</text:span><text:span text:style-name="_5f_BD_5f_OldLang"><text:span text:style-name="T15"> of social and </text:span></text:span><text:bookmark text:name="pg202linenum14"/><text:span text:style-name="_5f_BD_5f_OldLang"><text:span text:style-name="T15">rehabilitation services</text:span></text:span><text:span text:style-name="_5f_BD_5f_NewLang"><text:span text:style-name="T15"> for children and families</text:span></text:span><text:span text:style-name="T15"> is satisfied that the person </text:span><text:bookmark text:name="pg202linenum15"/><text:span text:style-name="T15">has met the necessary requirements and the person has been </text:span><text:span text:style-name="T15">certified </text:span><text:bookmark text:name="pg202linenum16"/><text:span text:style-name="T15">pursuant to K.S.A. 2013 Supp. 39-7,155, and amendments thereto, the </text:span><text:bookmark text:name="pg202linenum17"/><text:span text:style-name="T15">secretary shall decertify the person immediately.</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124">123</text:sequence></text:span></text:span><text:span text:style-name="_5f_BD_5f_SecNum"><text:span text:style-name="T15">.</text:span></text:span><text:span text:style-name="_5f_BD_5f_DirectoryLang"><text:span text:style-name="T15"> </text:span></text:span><text:span text:style-name="T15">K.S.A. 2013 Supp. 39-7,157 is hereby amended to read as </text:span><text:bookmark text:name="pg202linenum19"/><text:span text:style-name="T15">follows: 39-7,157. If a person previously certified pursuant to K.S.A. 2013 Supp. 39-7,155, and </text:span><text:soft-page-break/><text:span text:style-name="T15">amendments thereto, is decertified by the secretary</text:span><text:span text:style-name="_5f_BD_5f_OldLang"><text:span text:style-name="T15"> of </text:span></text:span><text:bookmark text:name="pg202linenum21"/><text:span text:style-name="_5f_BD_5f_OldLang"><text:span text:style-name="T15">social and rehabilitation services</text:span></text:span><text:span text:style-name="_5f_BD_5f_NewLang"><text:span text:style-name="T15"> for children and families</text:span></text:span><text:span text:style-name="T15">, the secretary of </text:span><text:bookmark text:name="pg202linenum22"/><text:span text:style-name="T15">revenue shall immediately terminate any proceedings under K.S.A. 2013 Supp. 39-7,155, and amendments thereto, and, if the person's driving </text:span><text:bookmark text:name="pg202linenum24"/><text:span text:style-name="T15">privileges have been restricted, may issue a driver's license to the person if </text:span><text:bookmark text:name="pg202linenum25"/><text:span text:style-name="T15">the person meets requirements to receive a license. Nothing in this section </text:span><text:bookmark text:name="pg202linenum26"/><text:span text:style-name="T15">shall be construed to prevent or stay any proceeding by the secretary of </text:span><text:bookmark text:name="pg202linenum27"/><text:span text:style-name="T15">revenue to suspend, revoke or restrict the person's driving privileges on </text:span><text:bookmark text:name="pg202linenum28"/><text:span text:style-name="T15">any other grounds.</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125">124</text:sequence></text:span></text:span><text:span text:style-name="_5f_BD_5f_SecNum"><text:span text:style-name="T15">.</text:span></text:span><text:span text:style-name="_5f_BD_5f_DirectoryLang"><text:span text:style-name="T15"> </text:span></text:span><text:span text:style-name="T15">K.S.A. 2013 Supp. 39-7,158 is hereby amended to read as </text:span><text:bookmark text:name="pg202linenum30"/><text:span text:style-name="T15">follows: 39-7,158. (a) The secretary</text:span><text:span text:style-name="_5f_BD_5f_OldLang"><text:span text:style-name="T15"> of social and rehabilitation services</text:span></text:span><text:span text:style-name="_5f_BD_5f_NewLang"><text:span text:style-name="T15"> </text:span></text:span><text:bookmark text:name="pg202linenum31"/><text:span text:style-name="_5f_BD_5f_NewLang"><text:span text:style-name="T15">for children and families</text:span></text:span><text:span text:style-name="T15"> and the secretary of revenue may enter into an </text:span><text:bookmark text:name="pg202linenum32"/><text:span text:style-name="T15">agreement for administering the provisions of K.S.A. 2013 Supp. 39-7,155 </text:span><text:bookmark text:name="pg202linenum33"/><text:span text:style-name="T15">through 39-7,157, and amendments thereto, including time frames for </text:span><text:bookmark text:name="pg202linenum34"/><text:span text:style-name="T15">implementation.</text:span></text:p>
      <text:p text:style-name="P8_NEW_1398981766.87_1"><text:bookmark text:name="pg202linenum35"/><text:span text:style-name="T15">(b) The secretary</text:span><text:span text:style-name="_5f_BD_5f_OldLang"><text:span text:style-name="T15"> of social and rehabilitation services</text:span></text:span><text:span text:style-name="_5f_BD_5f_NewLang"><text:span text:style-name="T15"> for children </text:span></text:span><text:bookmark text:name="pg202linenum36"/><text:span text:style-name="_5f_BD_5f_NewLang"><text:span text:style-name="T15">and families</text:span></text:span><text:span text:style-name="T15"> and the secretary of revenue may each adopt rules and </text:span><text:bookmark text:name="pg202linenum37"/><text:span text:style-name="T15">regulations necessary to carry out the provisions of K.S.A. 2013 Supp. 39-</text:span><text:bookmark text:name="pg202linenum38"/><text:span text:style-name="T15">7,155 through 39-7,157, and amendments thereto.</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126">125</text:sequence></text:span></text:span><text:span text:style-name="_5f_BD_5f_SecNum"><text:span text:style-name="T15">.</text:span></text:span><text:span text:style-name="_5f_BD_5f_DirectoryLang"><text:span text:style-name="T15"> </text:span></text:span><text:span text:style-name="T15">K.S.A. 2013 Supp. 39-7,159 is hereby amended to read as </text:span><text:bookmark text:name="pg202linenum40"/><text:span text:style-name="T15">follows: 39-7,159. (a) In the state of Kansas, long-term care services, </text:span><text:bookmark text:name="pg202linenum41"/><text:span text:style-name="T15">including home and </text:span><text:span text:style-name="T15">community based services, shall be provided through </text:span><text:bookmark text:name="pg202linenum42"/><text:span text:style-name="T15">a comprehensive and coordinated system throughout the state.</text:span></text:p>
      <text:p text:style-name="P9"><text:bookmark text:name="pg202linenum43"/>(b) The system shall:</text:p>
      <text:p text:style-name="P9"><text:bookmark text:name="pg203linenum1"/>(1) Emphasize a delivery concept of self-direction, individual choice, <text:bookmark text:name="pg203linenum2"/>home and <text:soft-page-break/>community settings and privacy;</text:p>
      <text:p text:style-name="P9"><text:bookmark text:name="pg203linenum3"/>(2) ensure transparency, accountability, safety and high quality <text:bookmark text:name="pg203linenum4"/>services;</text:p>
      <text:p text:style-name="P9"><text:bookmark text:name="pg203linenum5"/>(3) increase expedited eligibility determination;</text:p>
      <text:p text:style-name="P9"><text:bookmark text:name="pg203linenum6"/>(4) provide timely services;</text:p>
      <text:p text:style-name="P9"><text:bookmark text:name="pg203linenum7"/>(5) utilize informal services; and</text:p>
      <text:p text:style-name="P9"><text:bookmark text:name="pg203linenum8"/>(6) ensure the moneys follow the person into the community.</text:p>
      <text:p text:style-name="P9"><text:bookmark text:name="pg203linenum9"/>(c) All persons receiving services pursuant to this section shall be <text:bookmark text:name="pg203linenum10"/>offered the appropriate services which are determined to be in aggregate <text:bookmark text:name="pg203linenum11"/>the most economical available with regard to state general fund <text:bookmark text:name="pg203linenum12"/>expenditures. For those persons moving from a nursing facility to the <text:bookmark text:name="pg203linenum13"/>home and community based services, the nursing facility reimbursement <text:bookmark text:name="pg203linenum14"/>shall follow the person into the community.</text:p>
      <text:p text:style-name="P8_NEW_1398981766.87_1"><text:bookmark text:name="pg203linenum15"/><text:span text:style-name="T15">(d) The</text:span><text:span text:style-name="_5f_BD_5f_OldLang"><text:span text:style-name="T15"> department on aging</text:span></text:span><text:span text:style-name="_5f_BD_5f_NewLang"><text:span text:style-name="T24"> Kansas department for aging and </text:span></text:span><text:bookmark text:name="pg203linenum16"/><text:span text:style-name="_5f_BD_5f_NewLang"><text:span text:style-name="T24">disability services</text:span></text:span><text:span text:style-name="T15">, the</text:span><text:span text:style-name="_5f_BD_5f_OldLang"><text:span text:style-name="T15"> department of social and rehabilitation services</text:span></text:span><text:span text:style-name="_5f_BD_5f_NewLang"><text:span text:style-name="T24"> </text:span></text:span><text:bookmark text:name="pg203linenum17"/><text:span text:style-name="_5f_BD_5f_NewLang"><text:span text:style-name="T24">Kansas department for children and families</text:span></text:span><text:span text:style-name="T15"> and the department of health </text:span><text:bookmark text:name="pg203linenum18"/><text:span text:style-name="T15">and environment shall design and implement the system, in consultation </text:span><text:bookmark text:name="pg203linenum19"/><text:span text:style-name="T15">with stakeholders and advocates related to long-term care services.</text:span></text:p>
      <text:p text:style-name="P8_NEW_1398981766.87_1"><text:bookmark text:name="pg203linenum20"/><text:span text:style-name="T15">(e) The</text:span><text:span text:style-name="_5f_BD_5f_OldLang"><text:span text:style-name="T15"> department on aging</text:span></text:span><text:span text:style-name="_5f_BD_5f_NewLang"><text:span text:style-name="T24"> Kansas department for aging and </text:span></text:span><text:bookmark text:name="pg203linenum21"/><text:span text:style-name="_5f_BD_5f_NewLang"><text:span text:style-name="T24">disability services</text:span></text:span><text:span text:style-name="T15"> and the</text:span><text:span text:style-name="_5f_BD_5f_OldLang"><text:span text:style-name="T15"> department of social and rehabilitation services</text:span></text:span><text:span text:style-name="_5f_BD_5f_NewLang"><text:span text:style-name="T24"> </text:span></text:span><text:bookmark text:name="pg203linenum22"/><text:span text:style-name="_5f_BD_5f_NewLang"><text:span text:style-name="T24">Kansas department for </text:span></text:span><text:span text:style-name="_5f_BD_5f_NewLang"><text:span text:style-name="T24">children and families</text:span></text:span><text:span text:style-name="T15">, in consultation with the </text:span><text:bookmark text:name="pg203linenum23"/><text:span text:style-name="T15">department of health and environment, shall submit an annual report on </text:span><text:bookmark text:name="pg203linenum24"/><text:span text:style-name="T15">the long-term care system to the governor and the legislature annually, </text:span><text:bookmark text:name="pg203linenum25"/><text:span text:style-name="T15">during the first week of the regular session.</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127">126</text:sequence></text:span></text:span><text:span text:style-name="_5f_BD_5f_SecNum"><text:span text:style-name="T15">.</text:span></text:span><text:span text:style-name="_5f_BD_5f_DirectoryLang"><text:span text:style-name="T15"> </text:span></text:span><text:span text:style-name="T15">K.S.A. 2013 Supp. 39-924 is hereby amended to read as </text:span><text:bookmark text:name="pg210linenum14"/><text:span text:style-name="T15">follows: 39-</text:span><text:soft-page-break/><text:span text:style-name="T15">924. The purpose of this act is the development, establishment, </text:span><text:bookmark text:name="pg210linenum15"/><text:span text:style-name="T15">and enforcement of standards</text:span><text:span text:style-name="_5f_BD_5f_NewLang"><text:span text:style-name="T15">:</text:span></text:span><text:span text:style-name="T15"> (1) For the care, treatment, health, safety, </text:span><text:bookmark text:name="pg210linenum16"/><text:span text:style-name="T15">welfare and comfort of individuals in adult care homes licensed by the </text:span><text:bookmark text:name="pg210linenum17"/><text:span text:style-name="T15">secretary</text:span><text:span text:style-name="_5f_BD_5f_OldLang"><text:span text:style-name="T15"> of aging</text:span></text:span><text:span text:style-name="_5f_BD_5f_NewLang"><text:span text:style-name="T15"> for aging and disability services;</text:span></text:span><text:span text:style-name="T15"> and (2) for the </text:span><text:bookmark text:name="pg210linenum18"/><text:span text:style-name="T15">construction, general hygiene, maintenance and operation of said adult </text:span><text:bookmark text:name="pg210linenum19"/><text:span text:style-name="T15">care homes, which, in the light of advancing knowledge, will promote safe </text:span><text:bookmark text:name="pg210linenum20"/><text:span text:style-name="T15">and adequate accommodation, care and treatment of such individuals in </text:span><text:bookmark text:name="pg210linenum21"/><text:span text:style-name="T15">adult care homes.</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128">127</text:sequence></text:span></text:span><text:span text:style-name="_5f_BD_5f_SecNum"><text:span text:style-name="T15">.</text:span></text:span><text:span text:style-name="_5f_BD_5f_DirectoryLang"><text:span text:style-name="T15"> </text:span></text:span><text:span text:style-name="T15">K.S.A. 2013 Supp. 39-926 is hereby amended to read as </text:span><text:bookmark text:name="pg210linenum23"/><text:span text:style-name="T15">follows: 39-926. It shall be unlawful for any person or persons acting </text:span><text:bookmark text:name="pg210linenum24"/><text:span text:style-name="T15">jointly or severally to operate an adult care home within this state except </text:span><text:bookmark text:name="pg210linenum25"/><text:span text:style-name="T15">upon license first had and obtained for that purpose from the secretary</text:span><text:span text:style-name="_5f_BD_5f_OldLang"><text:span text:style-name="T15"> of </text:span></text:span><text:bookmark text:name="pg210linenum26"/><text:span text:style-name="_5f_BD_5f_OldLang"><text:span text:style-name="T15">aging</text:span></text:span><text:span text:style-name="_5f_BD_5f_NewLang"><text:span text:style-name="T15"> for aging and disability services</text:span></text:span><text:span text:style-name="T15"> as the licensing agency upon </text:span><text:bookmark text:name="pg210linenum27"/><text:span text:style-name="T15">application made therefor as provided in this act, and compliance with the </text:span><text:bookmark text:name="pg210linenum28"/><text:span text:style-name="T15">requirements, standards, rules and regulations, promulgated under its </text:span><text:bookmark text:name="pg210linenum29"/><text:span text:style-name="T15">provisions.</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129">128</text:sequence></text:span></text:span><text:span text:style-name="_5f_BD_5f_SecNum"><text:span text:style-name="T15">.</text:span></text:span><text:span text:style-name="_5f_BD_5f_DirectoryLang"><text:span text:style-name="T15"> </text:span></text:span><text:span text:style-name="T15">K.S.A. 2013 Supp. 39-930 is hereby amended to read as </text:span><text:bookmark text:name="pg210linenum31"/><text:span text:style-name="T15">follows: 39-930. (a) The fee for license to operate an adult care home shall </text:span><text:bookmark text:name="pg210linenum32"/><text:span text:style-name="T15">be a base amount plus an additional amount for each bed of such home </text:span><text:bookmark text:name="pg210linenum33"/><text:span text:style-name="T15">which shall be paid to the secretary</text:span><text:span text:style-name="_5f_BD_5f_OldLang"><text:span text:style-name="T15"> of aging</text:span></text:span><text:span text:style-name="_5f_BD_5f_NewLang"><text:span text:style-name="T15"> for aging and disability </text:span></text:span><text:bookmark text:name="pg210linenum34"/><text:span text:style-name="_5f_BD_5f_NewLang"><text:span text:style-name="T15">services</text:span></text:span><text:span text:style-name="T15"> before the license is issued. The fee shall be fixed by rules and </text:span><text:bookmark text:name="pg210linenum35"/><text:span text:style-name="T15">regulations of the secretary</text:span><text:span text:style-name="_5f_BD_5f_OldLang"><text:span text:style-name="T15"> of aging</text:span></text:span><text:span text:style-name="_5f_BD_5f_NewLang"><text:span text:style-name="T15"> for aging and disability services</text:span></text:span><text:span text:style-name="T15">. The </text:span><text:bookmark text:name="pg210linenum36"/><text:span text:style-name="T15">amount received for the license fee shall be deposited in the state treasury </text:span><text:bookmark text:name="pg210linenum37"/><text:span text:style-name="T15">in accordance </text:span><text:span text:style-name="T15">with K.S.A. 75-4215, and amendments thereto, and shall be </text:span><text:bookmark text:name="pg210linenum38"/><text:span text:style-name="T15">credited to the state licensure fee fund, which is hereby created in the state </text:span><text:bookmark text:name="pg210linenum39"/><text:span text:style-name="T15">treasury and which shall be administered by the</text:span><text:span text:style-name="_5f_BD_5f_OldLang"><text:span text:style-name="T15"> department on aging</text:span></text:span><text:span text:style-name="_5f_BD_5f_NewLang"><text:span text:style-name="T24"> </text:span></text:span><text:bookmark text:name="pg210linenum40"/><text:span text:style-name="_5f_BD_5f_NewLang"><text:span text:style-name="T24">Kansas department for aging and disability services</text:span></text:span><text:span text:style-name="T15">.</text:span></text:p>
      <text:p text:style-name="P8_NEW_1398981766.87_1"><text:bookmark text:name="pg210linenum41"/><text:span text:style-name="T15">(b) If the evaluation and inspection was made by a county, city-</text:span><text:bookmark text:name="pg210linenum42"/><text:span text:style-name="T15">county or </text:span><text:soft-page-break/><text:span text:style-name="T15">multicounty health department at the direction of the secretary</text:span><text:span text:style-name="_5f_BD_5f_OldLang"><text:span text:style-name="T15"> of </text:span></text:span><text:bookmark text:name="pg210linenum43"/><text:span text:style-name="_5f_BD_5f_OldLang"><text:span text:style-name="T15">aging</text:span></text:span><text:span text:style-name="_5f_BD_5f_NewLang"><text:span text:style-name="T15"> for aging and disability services</text:span></text:span><text:span text:style-name="T15"> and the papers required are </text:span><text:bookmark text:name="pg211linenum1"/><text:span text:style-name="T15">completed and filed with the secretary, then the amount equal to 40% of </text:span><text:bookmark text:name="pg211linenum2"/><text:span text:style-name="T15">the fee collected shall be paid to such county, city-county or multicounty </text:span><text:bookmark text:name="pg211linenum3"/><text:span text:style-name="T15">health department. If a facility has a change of administrator after the </text:span><text:bookmark text:name="pg211linenum4"/><text:span text:style-name="T15">commencement of the licensing period, the fee shall be $15 and shall be </text:span><text:bookmark text:name="pg211linenum5"/><text:span text:style-name="T15">deposited in the state treasury and credited to the state licensure fee fund.</text:span></text:p>
      <text:p text:style-name="P8_NEW_1398981766.87_1"><text:bookmark text:name="pg211linenum6"/><text:span text:style-name="T15">(c) All expenditures from the state licensure fee fund shall be made in </text:span><text:bookmark text:name="pg211linenum7"/><text:span text:style-name="T15">accordance with appropriation acts upon warrants of the director of </text:span><text:bookmark text:name="pg211linenum8"/><text:span text:style-name="T15">accounts and reports issued pursuant to vouchers approved by the </text:span><text:bookmark text:name="pg211linenum9"/><text:span text:style-name="T15">secretary</text:span><text:span text:style-name="_5f_BD_5f_OldLang"><text:span text:style-name="T15"> of aging</text:span></text:span><text:span text:style-name="_5f_BD_5f_NewLang"><text:span text:style-name="T15"> for aging and disability services</text:span></text:span><text:span text:style-name="T15"> or by the secretary's </text:span><text:bookmark text:name="pg211linenum10"/><text:span text:style-name="T15">designee.</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130">129</text:sequence></text:span></text:span><text:span text:style-name="_5f_BD_5f_SecNum"><text:span text:style-name="T15">.</text:span></text:span><text:span text:style-name="_5f_BD_5f_DirectoryLang"><text:span text:style-name="T15"> </text:span></text:span><text:span text:style-name="T15">K.S.A. 2013 Supp. 39-935 is hereby amended to read as </text:span><text:bookmark text:name="pg211linenum12"/><text:span text:style-name="T15">follows: 39-935. (a) Inspections shall be made and reported in writing by </text:span><text:bookmark text:name="pg211linenum13"/><text:span text:style-name="T15">the authorized agents and representatives of the licensing agency and state </text:span><text:bookmark text:name="pg211linenum14"/><text:span text:style-name="T15">fire marshal, and of the county, city-county and multicounty health </text:span><text:bookmark text:name="pg211linenum15"/><text:span text:style-name="T15">departments as often and in the manner and form prescribed by the rules </text:span><text:bookmark text:name="pg211linenum16"/><text:span text:style-name="T15">and regulations promulgated under the provisions of this act. Access shall </text:span><text:bookmark text:name="pg211linenum17"/><text:span text:style-name="T15">be given to the premises of any adult care home at any time upon </text:span><text:bookmark text:name="pg211linenum18"/><text:span text:style-name="T15">presenting adequate identification to carry out the requirements of this </text:span><text:bookmark text:name="pg211linenum19"/><text:span text:style-name="T15">section and the provisions and purposes of this act, and failure to provide </text:span><text:bookmark text:name="pg211linenum20"/><text:span text:style-name="T15">such access shall constitute grounds for </text:span><text:span text:style-name="T15">denial or revocation of license. A </text:span><text:bookmark text:name="pg211linenum21"/><text:span text:style-name="T15">copy of any inspection reports required by this section shall be furnished </text:span><text:bookmark text:name="pg211linenum22"/><text:span text:style-name="T15">to the applicant, except that a copy of the preliminary inspection report </text:span><text:bookmark text:name="pg211linenum23"/><text:span text:style-name="T15">signed jointly by a representative of the adult care home and the inspector </text:span><text:bookmark text:name="pg211linenum24"/><text:span text:style-name="T15">shall be left with the applicant when an inspection under this section is </text:span><text:bookmark text:name="pg211linenum25"/><text:span text:style-name="T15">completed. This preliminary </text:span><text:soft-page-break/><text:span text:style-name="T15">inspection report shall constitute the final </text:span><text:bookmark text:name="pg211linenum26"/><text:span text:style-name="T15">record of deficiencies assessed against the adult care home during the </text:span><text:bookmark text:name="pg211linenum27"/><text:span text:style-name="T15">inspection, all deficiencies shall be specifically listed and no additional </text:span><text:bookmark text:name="pg211linenum28"/><text:span text:style-name="T15">deficiencies based upon the data developed at that time shall be assessed at </text:span><text:bookmark text:name="pg211linenum29"/><text:span text:style-name="T15">a later time. An exit interview shall be conducted in conjunction with the </text:span><text:bookmark text:name="pg211linenum30"/><text:span text:style-name="T15">joint signing of the preliminary inspection report.</text:span></text:p>
      <text:p text:style-name="P9"><text:bookmark text:name="pg211linenum31"/>(b) The authorized agents and representatives of the licensing agency <text:bookmark text:name="pg211linenum32"/>shall conduct at least one unannounced inspection of each adult care home <text:bookmark text:name="pg211linenum33"/>within 15 months of any previous inspection for the purpose of <text:bookmark text:name="pg211linenum34"/>determining whether the adult care home is complying with applicable <text:bookmark text:name="pg211linenum35"/>statutes and rules and regulations relating to the health and safety of the <text:bookmark text:name="pg211linenum36"/>residents of the adult care home. The statewide average interval between <text:bookmark text:name="pg211linenum37"/>inspections shall not exceed 12 months.</text:p>
      <text:p text:style-name="P9"><text:bookmark text:name="pg211linenum38"/>(c) Every adult care home shall post in a conspicuous place a notice <text:bookmark text:name="pg211linenum39"/>indicating that the most recent inspection report and related documents <text:bookmark text:name="pg211linenum40"/>may be examined in the office of the administrator of the adult care home. <text:bookmark text:name="pg211linenum41"/>Upon request, every adult care home shall provide to any person a copy of <text:bookmark text:name="pg211linenum42"/>the most recent inspection report and related documents, provided the <text:bookmark text:name="pg211linenum43"/>person requesting such report agrees to pay a reasonable charge to cover <text:bookmark text:name="pg212linenum1"/>copying costs.</text:p>
      <text:p text:style-name="P8_NEW_1398981766.87_1"><text:bookmark text:name="pg212linenum2"/><text:span text:style-name="T15">(d) Each nursing facility that provides skilled nursing care, nursing </text:span><text:bookmark text:name="pg212linenum3"/><text:span text:style-name="T15">facility for </text:span><text:span text:style-name="T15">mental health that provides skilled nursing care or assisted </text:span><text:bookmark text:name="pg212linenum4"/><text:span text:style-name="T15">living facility may establish and maintain a risk management program </text:span><text:bookmark text:name="pg212linenum5"/><text:span text:style-name="T15">which shall consist of: (1) A system for investigation and analysis of the </text:span><text:bookmark text:name="pg212linenum6"/><text:span text:style-name="T15">frequency and causes of reportable incidents within the facility; (2) </text:span><text:bookmark text:name="pg212linenum7"/><text:span text:style-name="T15">measures to minimize the occurrence of reportable incidents and the </text:span><text:bookmark text:name="pg212linenum8"/><text:span text:style-name="T15">resulting </text:span><text:soft-page-break/><text:span text:style-name="T15">injuries within the facility; and (3) a reporting system based upon </text:span><text:bookmark text:name="pg212linenum9"/><text:span text:style-name="T15">the duty of all health care providers staffing the facility and all agents and </text:span><text:bookmark text:name="pg212linenum10"/><text:span text:style-name="T15">employees of the facility directly involved in the delivery of health care </text:span><text:bookmark text:name="pg212linenum11"/><text:span text:style-name="T15">services to report reportable incidents to the chief of the medical staff, </text:span><text:bookmark text:name="pg212linenum12"/><text:span text:style-name="T15">chief administrative officer or risk manager of the facility. Any reports and </text:span><text:bookmark text:name="pg212linenum13"/><text:span text:style-name="T15">records reviewed, obtained or prepared by the</text:span><text:span text:style-name="_5f_BD_5f_OldLang"><text:span text:style-name="T15"> department on aging</text:span></text:span><text:span text:style-name="_5f_BD_5f_NewLang"><text:span text:style-name="T24"> </text:span></text:span><text:bookmark text:name="pg212linenum14"/><text:span text:style-name="_5f_BD_5f_NewLang"><text:span text:style-name="T24">Kansas department for aging and disability services</text:span></text:span><text:span text:style-name="T15"> in connection with </text:span><text:bookmark text:name="pg212linenum15"/><text:span text:style-name="T15">any reportable incidents referred for investigation under such risk </text:span><text:bookmark text:name="pg212linenum16"/><text:span text:style-name="T15">management program, including any reports and records reflecting the </text:span><text:bookmark text:name="pg212linenum17"/><text:span text:style-name="T15">results of an inspection or survey under this chapter or in accordance with </text:span><text:bookmark text:name="pg212linenum18"/><text:span text:style-name="T15">the regulations, guidelines and procedures issued by the United States </text:span><text:bookmark text:name="pg212linenum19"/><text:span text:style-name="T15">secretary of health and human services under Titles XVIII and XIX of the </text:span><text:bookmark text:name="pg212linenum20"/><text:span text:style-name="T15">"Social Security Act," 49 Stat. 620 (1935), 42 U.S.C. § 301, as amended, </text:span><text:bookmark text:name="pg212linenum21"/><text:span text:style-name="T15">shall not be admissible in any civil action under the laws of the state of </text:span><text:bookmark text:name="pg212linenum22"/><text:span text:style-name="T15">Kansas unless the court determines on the record, following a hearing </text:span><text:bookmark text:name="pg212linenum23"/><text:span text:style-name="T15">outside the presence of the jury, that the proffered evidence excerpted from </text:span><text:bookmark text:name="pg212linenum24"/><text:span text:style-name="T15">any report, record, inspection or survey is relevant and substantially </text:span><text:bookmark text:name="pg212linenum25"/><text:span text:style-name="T15">related to the plaintiff's allegations and otherwise admissible under the </text:span><text:bookmark text:name="pg212linenum26"/><text:span text:style-name="T15">rules of evidence set forth in article 4, chapter 60 of the Kansas Statutes </text:span><text:bookmark text:name="pg212linenum27"/><text:span text:style-name="T15">Annotated, and amendments thereto. This subsection shall not be </text:span><text:bookmark text:name="pg212linenum28"/><text:span text:style-name="T15">construed to limit or impair a person's or entity's discovery of or access to </text:span><text:bookmark text:name="pg212linenum29"/><text:span text:style-name="T15">any such report, record, inspection or survey under </text:span><text:span text:style-name="T15">state or federal law; </text:span><text:bookmark text:name="pg212linenum30"/><text:span text:style-name="T15">limit or impair the authority of the</text:span><text:span text:style-name="_5f_BD_5f_OldLang"><text:span text:style-name="T15"> department on aging</text:span></text:span><text:span text:style-name="_5f_BD_5f_NewLang"><text:span text:style-name="T24"> Kansas </text:span></text:span><text:bookmark text:name="pg212linenum31"/><text:span text:style-name="_5f_BD_5f_NewLang"><text:span text:style-name="T24">department for aging and disability services</text:span></text:span><text:span text:style-name="T15"> to investigate complaints or </text:span><text:bookmark text:name="pg212linenum32"/><text:span text:style-name="T15">reportable incidents under state or federal law; or diminish or expand the </text:span><text:bookmark text:name="pg212linenum33"/><text:span text:style-name="T15">department on aging's discovery of or access to quality assessment and </text:span><text:bookmark text:name="pg212linenum34"/><text:span text:style-name="T15">assurance committee records under state </text:span><text:soft-page-break/><text:span text:style-name="T15">or federal law.</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131">130</text:sequence></text:span></text:span><text:span text:style-name="_5f_BD_5f_SecNum"><text:span text:style-name="T15">.</text:span></text:span><text:span text:style-name="_5f_BD_5f_DirectoryLang"><text:span text:style-name="T15"> </text:span></text:span><text:span text:style-name="T15">K.S.A. 2013 Supp. 39-936 is hereby amended to read as </text:span><text:bookmark text:name="pg212linenum36"/><text:span text:style-name="T15">follows: 39-936. (a) The presence of each resident in an adult care home </text:span><text:bookmark text:name="pg212linenum37"/><text:span text:style-name="T15">shall be covered by a statement provided at the time of admission, or prior </text:span><text:bookmark text:name="pg212linenum38"/><text:span text:style-name="T15">thereto, setting forth the general responsibilities and services and daily or </text:span><text:bookmark text:name="pg212linenum39"/><text:span text:style-name="T15">monthly charges for such responsibilities and services. Each resident shall </text:span><text:bookmark text:name="pg212linenum40"/><text:span text:style-name="T15">be provided with a copy of such statement, with a copy going to any </text:span><text:bookmark text:name="pg212linenum41"/><text:span text:style-name="T15">individual responsible for payment of such services and the adult care </text:span><text:bookmark text:name="pg212linenum42"/><text:span text:style-name="T15">home shall keep a copy of such statement in the resident's file. No such </text:span><text:bookmark text:name="pg212linenum43"/><text:span text:style-name="T15">statement shall be construed to relieve any adult care home of any </text:span><text:bookmark text:name="pg213linenum1"/><text:span text:style-name="T15">requirement or obligation imposed upon it by law or by any requirement, </text:span><text:bookmark text:name="pg213linenum2"/><text:span text:style-name="T15">standard or rule and regulation adopted pursuant thereto.</text:span></text:p>
      <text:p text:style-name="P9"><text:bookmark text:name="pg213linenum3"/>(b) A qualified person or persons shall be in attendance at all times <text:bookmark text:name="pg213linenum4"/>upon residents receiving accommodation, board, care, training or treatment <text:bookmark text:name="pg213linenum5"/>in adult care homes. The licensing agency may establish necessary <text:bookmark text:name="pg213linenum6"/>standards and rules and regulations prescribing the number, qualifications, <text:bookmark text:name="pg213linenum7"/>training, standards of conduct and integrity for such qualified person or <text:bookmark text:name="pg213linenum8"/>persons attendant upon the residents.</text:p>
      <text:p text:style-name="P8_NEW_1398981766.87_1"><text:bookmark text:name="pg213linenum9"/><text:span text:style-name="T15">(c) (1) The licensing agency shall require unlicensed employees of an </text:span><text:bookmark text:name="pg213linenum10"/><text:span text:style-name="T15">adult care home, except an adult care home licensed for the provision of </text:span><text:bookmark text:name="pg213linenum11"/><text:span text:style-name="T15">services to people with intellectual disability which has been granted an </text:span><text:bookmark text:name="pg213linenum12"/><text:span text:style-name="T15">exception by the secretary</text:span><text:span text:style-name="_5f_BD_5f_OldLang"><text:span text:style-name="T15"> of aging</text:span></text:span><text:span text:style-name="_5f_BD_5f_NewLang"><text:span text:style-name="T15"> for </text:span></text:span><text:span text:style-name="_5f_BD_5f_NewLang"><text:span text:style-name="T15">aging and disability services</text:span></text:span><text:span text:style-name="T15"> upon </text:span><text:bookmark text:name="pg213linenum13"/><text:span text:style-name="T15">a finding by the licensing agency that an appropriate training program for </text:span><text:bookmark text:name="pg213linenum14"/><text:span text:style-name="T15">unlicensed employees is in place for such adult care home, employed on </text:span><text:bookmark text:name="pg213linenum15"/><text:span text:style-name="T15">and after the effective date of this act who provide direct, individual care </text:span><text:bookmark text:name="pg213linenum16"/><text:span text:style-name="T15">to residents and who do not administer medications to residents and who </text:span><text:bookmark text:name="pg213linenum17"/><text:span text:style-name="T15">have not </text:span><text:soft-page-break/><text:span text:style-name="T15">completed a course of education and training relating to resident </text:span><text:bookmark text:name="pg213linenum18"/><text:span text:style-name="T15">care and treatment approved by the secretary</text:span><text:span text:style-name="_5f_BD_5f_OldLang"><text:span text:style-name="T15"> of health and environment</text:span></text:span><text:span text:style-name="_5f_BD_5f_NewLang"><text:span text:style-name="T15"> </text:span></text:span><text:bookmark text:name="pg213linenum19"/><text:span text:style-name="_5f_BD_5f_NewLang"><text:span text:style-name="T15">for aging and disability services</text:span></text:span><text:span text:style-name="T15"> or are not participating in such a course </text:span><text:bookmark text:name="pg213linenum20"/><text:span text:style-name="T15">on the effective date of this act to complete successfully 40 hours of </text:span><text:bookmark text:name="pg213linenum21"/><text:span text:style-name="T15">training in basic resident care skills. Any unlicensed person who has not </text:span><text:bookmark text:name="pg213linenum22"/><text:span text:style-name="T15">completed 40 hours of training relating to resident care and treatment </text:span><text:bookmark text:name="pg213linenum23"/><text:span text:style-name="T15">approved by the secretary</text:span><text:span text:style-name="_5f_BD_5f_OldLang"><text:span text:style-name="T15"> of health and environment</text:span></text:span><text:span text:style-name="_5f_BD_5f_NewLang"><text:span text:style-name="T15"> for aging and </text:span></text:span><text:bookmark text:name="pg213linenum24"/><text:span text:style-name="_5f_BD_5f_NewLang"><text:span text:style-name="T15">disability services</text:span></text:span><text:span text:style-name="T15"> shall not provide direct, individual care to residents. The </text:span><text:bookmark text:name="pg213linenum25"/><text:span text:style-name="T15">40 hours of training shall be supervised by a registered professional nurse </text:span><text:bookmark text:name="pg213linenum26"/><text:span text:style-name="T15">and the content and administration thereof shall comply with rules and </text:span><text:bookmark text:name="pg213linenum27"/><text:span text:style-name="T15">regulations adopted by the secretary</text:span><text:span text:style-name="_5f_BD_5f_OldLang"><text:span text:style-name="T15"> of health and environment</text:span></text:span><text:span text:style-name="_5f_BD_5f_NewLang"><text:span text:style-name="T15"> for aging </text:span></text:span><text:bookmark text:name="pg213linenum28"/><text:span text:style-name="_5f_BD_5f_NewLang"><text:span text:style-name="T15">and disability services</text:span></text:span><text:span text:style-name="T15">. The 40 hours of training may be prepared and </text:span><text:bookmark text:name="pg213linenum29"/><text:span text:style-name="T15">administered by an adult care home or by any other qualified person and </text:span><text:bookmark text:name="pg213linenum30"/><text:span text:style-name="T15">may be conducted on the premises of the adult care home. The 40 hours of </text:span><text:bookmark text:name="pg213linenum31"/><text:span text:style-name="T15">training required in this section shall be a part of any course of education </text:span><text:bookmark text:name="pg213linenum32"/><text:span text:style-name="T15">and training required by the secretary</text:span><text:span text:style-name="_5f_BD_5f_OldLang"><text:span text:style-name="T15"> of health and environment</text:span></text:span><text:span text:style-name="_5f_BD_5f_NewLang"><text:span text:style-name="T15"> for aging </text:span></text:span><text:bookmark text:name="pg213linenum33"/><text:span text:style-name="_5f_BD_5f_NewLang"><text:span text:style-name="T15">and disability services</text:span></text:span><text:span text:style-name="T15"> under subsection (c)(2). Training for paid nutrition </text:span><text:bookmark text:name="pg213linenum34"/><text:span text:style-name="T15">assistants shall consist of at least eight hours of instruction, at a minimum, </text:span><text:bookmark text:name="pg213linenum35"/><text:span text:style-name="T15">which meets the requirements of 42 C.F.R. § 483.160.</text:span></text:p>
      <text:p text:style-name="P8_NEW_1398981766.87_1"><text:bookmark text:name="pg213linenum36"/><text:span text:style-name="T15">(2) The licensing agency may require unlicensed employees of an </text:span><text:bookmark text:name="pg213linenum37"/><text:span text:style-name="T15">adult care home, except an adult care home licensed for the provision of </text:span><text:bookmark text:name="pg213linenum38"/><text:span text:style-name="T15">services to people with </text:span><text:span text:style-name="T15">intellectual disability which has been granted an </text:span><text:bookmark text:name="pg213linenum39"/><text:span text:style-name="T15">exception by the secretary</text:span><text:span text:style-name="_5f_BD_5f_OldLang"><text:span text:style-name="T15"> of health and environment</text:span></text:span><text:span text:style-name="_5f_BD_5f_NewLang"><text:span text:style-name="T15"> for aging and </text:span></text:span><text:bookmark text:name="pg213linenum40"/><text:span text:style-name="_5f_BD_5f_NewLang"><text:span text:style-name="T15">disability services </text:span></text:span><text:span text:style-name="T15">upon a finding by the licensing agency that an </text:span><text:bookmark text:name="pg213linenum41"/><text:span text:style-name="T15">appropriate training program for unlicensed employees is in place for such </text:span><text:bookmark text:name="pg213linenum42"/><text:span text:style-name="T15">adult care home, who provide direct, individual care to residents and who </text:span><text:bookmark text:name="pg213linenum43"/><text:span text:style-name="T15">do not administer </text:span><text:soft-page-break/><text:span text:style-name="T15">medications to residents and who do not meet the </text:span><text:bookmark text:name="pg214linenum1"/><text:span text:style-name="T15">definition of paid nutrition</text:span><text:span text:style-name="_5f_BD_5f_OldLang"><text:span text:style-name="T15"> assistance</text:span></text:span><text:span text:style-name="_5f_BD_5f_NewLang"><text:span text:style-name="T15"> assistant</text:span></text:span><text:span text:style-name="T15"> under paragraph (a)(27) of </text:span><text:bookmark text:name="pg214linenum2"/><text:span text:style-name="T15">K.S.A. 39-923, and amendments thereto, after 90 days of employment to </text:span><text:bookmark text:name="pg214linenum3"/><text:span text:style-name="T15">successfully complete an approved course of instruction and an </text:span><text:bookmark text:name="pg214linenum4"/><text:span text:style-name="T15">examination relating to resident care and treatment as a condition to </text:span><text:bookmark text:name="pg214linenum5"/><text:span text:style-name="T15">continued employment by an adult care home. A course of instruction may </text:span><text:bookmark text:name="pg214linenum6"/><text:span text:style-name="T15">be prepared and administered by any adult care home or by any other </text:span><text:bookmark text:name="pg214linenum7"/><text:span text:style-name="T15">qualified person. A course of instruction prepared and administered by an </text:span><text:bookmark text:name="pg214linenum8"/><text:span text:style-name="T15">adult care home may be conducted on the premises of the adult care home </text:span><text:bookmark text:name="pg214linenum9"/><text:span text:style-name="T15">which prepared and which will administer the course of instruction. The </text:span><text:bookmark text:name="pg214linenum10"/><text:span text:style-name="T15">licensing agency shall not require unlicensed employees of an adult care </text:span><text:bookmark text:name="pg214linenum11"/><text:span text:style-name="T15">home who provide direct, individual care to residents and who do not </text:span><text:bookmark text:name="pg214linenum12"/><text:span text:style-name="T15">administer medications to residents to enroll in any particular approved </text:span><text:bookmark text:name="pg214linenum13"/><text:span text:style-name="T15">course of instruction as a condition to the taking of an examination, but the </text:span><text:bookmark text:name="pg214linenum14"/><text:span text:style-name="T15">secretary</text:span><text:span text:style-name="_5f_BD_5f_OldLang"><text:span text:style-name="T15"> of health and environment</text:span></text:span><text:span text:style-name="_5f_BD_5f_NewLang"><text:span text:style-name="T15"> for aging and disability services</text:span></text:span><text:span text:style-name="T15"> shall </text:span><text:bookmark text:name="pg214linenum15"/><text:span text:style-name="T15">prepare guidelines for the preparation and administration of courses of </text:span><text:bookmark text:name="pg214linenum16"/><text:span text:style-name="T15">instruction and shall approve or disapprove courses of instruction. </text:span><text:bookmark text:name="pg214linenum17"/><text:span text:style-name="T15">Unlicensed employees of adult care homes who provide direct, individual </text:span><text:bookmark text:name="pg214linenum18"/><text:span text:style-name="T15">care to residents and who do not administer medications to residents may </text:span><text:bookmark text:name="pg214linenum19"/><text:span text:style-name="T15">enroll in any approved course of instruction and upon completion of the </text:span><text:bookmark text:name="pg214linenum20"/><text:span text:style-name="T15">approved course of instruction shall be eligible to take an examination. </text:span><text:bookmark text:name="pg214linenum21"/><text:span text:style-name="T15">The examination shall be prescribed by the </text:span><text:span text:style-name="T15">secretary</text:span><text:span text:style-name="_5f_BD_5f_OldLang"><text:span text:style-name="T15"> of health and </text:span></text:span><text:bookmark text:name="pg214linenum22"/><text:span text:style-name="_5f_BD_5f_OldLang"><text:span text:style-name="T15">environment</text:span></text:span><text:span text:style-name="_5f_BD_5f_NewLang"><text:span text:style-name="T15"> for aging and disability services</text:span></text:span><text:span text:style-name="T15">, shall be reasonably related </text:span><text:bookmark text:name="pg214linenum23"/><text:span text:style-name="T15">to the duties performed by unlicensed employees of adult care homes who </text:span><text:bookmark text:name="pg214linenum24"/><text:span text:style-name="T15">provide direct, individual care to residents and who do not administer </text:span><text:bookmark text:name="pg214linenum25"/><text:span text:style-name="T15">medications to residents and shall be the same examination given by the </text:span><text:bookmark text:name="pg214linenum26"/><text:span text:style-name="T15">secretary</text:span><text:span text:style-name="_5f_BD_5f_OldLang"><text:span text:style-name="T15"> of health and environment</text:span></text:span><text:span text:style-name="_5f_BD_5f_NewLang"><text:span text:style-name="T15"> for </text:span></text:span><text:soft-page-break/><text:span text:style-name="_5f_BD_5f_NewLang"><text:span text:style-name="T15">aging and disability services</text:span></text:span><text:span text:style-name="T24"> </text:span><text:span text:style-name="T15">to all </text:span><text:bookmark text:name="pg214linenum27"/><text:span text:style-name="T15">unlicensed employees of adult care homes who provide direct, individual </text:span><text:bookmark text:name="pg214linenum28"/><text:span text:style-name="T15">care to residents and who do not administer medications.</text:span></text:p>
      <text:p text:style-name="P8_NEW_1398981766.87_1"><text:bookmark text:name="pg214linenum29"/><text:span text:style-name="T15">(3) The secretary</text:span><text:span text:style-name="_5f_BD_5f_OldLang"><text:span text:style-name="T15"> of health and environment</text:span></text:span><text:span text:style-name="_5f_BD_5f_NewLang"><text:span text:style-name="T15"> for aging and disability </text:span></text:span><text:bookmark text:name="pg214linenum30"/><text:span text:style-name="_5f_BD_5f_NewLang"><text:span text:style-name="T15">services</text:span></text:span><text:span text:style-name="T15"> shall fix, charge and collect a fee to cover all or any part of the </text:span><text:bookmark text:name="pg214linenum31"/><text:span text:style-name="T15">costs of the licensing agency under this subsection (c). The fee shall be </text:span><text:bookmark text:name="pg214linenum32"/><text:span text:style-name="T15">fixed by rules and regulations of the secretary</text:span><text:span text:style-name="_5f_BD_5f_OldLang"><text:span text:style-name="T15"> of health and environment</text:span></text:span><text:span text:style-name="_5f_BD_5f_NewLang"><text:span text:style-name="T15"> </text:span></text:span><text:bookmark text:name="pg214linenum33"/><text:span text:style-name="_5f_BD_5f_NewLang"><text:span text:style-name="T15">for aging and disability services</text:span></text:span><text:span text:style-name="T15">. The fee shall be remitted to the state </text:span><text:bookmark text:name="pg214linenum34"/><text:span text:style-name="T15">treasurer in accordance with the provisions of K.S.A. 75-4215, and </text:span><text:bookmark text:name="pg214linenum35"/><text:span text:style-name="T15">amendments thereto. Upon receipt of each such remittance, the state </text:span><text:bookmark text:name="pg214linenum36"/><text:span text:style-name="T15">treasurer shall deposit the entire amount in the state treasury to the credit </text:span><text:bookmark text:name="pg214linenum37"/><text:span text:style-name="T15">of the state general fund.</text:span></text:p>
      <text:p text:style-name="P8_NEW_1398981766.87_1"><text:bookmark text:name="pg214linenum38"/><text:span text:style-name="T15">(4) The secretary</text:span><text:span text:style-name="_5f_BD_5f_OldLang"><text:span text:style-name="T15"> of health and environment</text:span></text:span><text:span text:style-name="_5f_BD_5f_NewLang"><text:span text:style-name="T15"> for aging and disability </text:span></text:span><text:bookmark text:name="pg214linenum39"/><text:span text:style-name="_5f_BD_5f_NewLang"><text:span text:style-name="T15">services</text:span></text:span><text:span text:style-name="T15"> shall establish a state registry containing information about </text:span><text:bookmark text:name="pg214linenum40"/><text:span text:style-name="T15">unlicensed employees of adult care homes who provide direct, individual </text:span><text:bookmark text:name="pg214linenum41"/><text:span text:style-name="T15">care to residents and who do not administer medications in compliance </text:span><text:bookmark text:name="pg214linenum42"/><text:span text:style-name="T15">with the requirements pursuant to PL 100-203, Subtitle C, as amended </text:span><text:bookmark text:name="pg214linenum43"/><text:span text:style-name="T15">November 5, 1990.</text:span></text:p>
      <text:p text:style-name="P9"><text:bookmark text:name="pg215linenum1"/>(5) No adult care home shall use an individual as an unlicensed <text:bookmark text:name="pg215linenum2"/>employee of the adult care home who provides direct, individual care to <text:bookmark text:name="pg215linenum3"/>residents and who does not administer medications unless the facility has <text:bookmark text:name="pg215linenum4"/>inquired of the state registry as to information contained in the registry <text:bookmark text:name="pg215linenum5"/>concerning the individual.</text:p>
      <text:p text:style-name="P8_NEW_1398981766.87_1"><text:bookmark text:name="pg215linenum6"/><text:span text:style-name="T15">(6) Beginning July 1, 1993, the adult care home must require any </text:span><text:bookmark text:name="pg215linenum7"/><text:span text:style-name="T15">unlicensed employee of the adult care home who provides direct, </text:span><text:bookmark text:name="pg215linenum8"/><text:span text:style-name="T15">individual care to residents and who does not administer medications and </text:span><text:bookmark text:name="pg215linenum9"/><text:span text:style-name="T15">who since passing the examination required under paragraph (2) of this </text:span><text:bookmark text:name="pg215linenum10"/><text:span text:style-name="T15">subsection has had a continuous period of 24 consecutive </text:span><text:soft-page-break/><text:span text:style-name="T15">months during </text:span><text:bookmark text:name="pg215linenum11"/><text:span text:style-name="T15">none of which the unlicensed employee provided direct, individual care to </text:span><text:bookmark text:name="pg215linenum12"/><text:span text:style-name="T15">residents to complete an approved refresher course. The secretary</text:span><text:span text:style-name="_5f_BD_5f_OldLang"><text:span text:style-name="T15"> of health </text:span></text:span><text:bookmark text:name="pg215linenum13"/><text:span text:style-name="_5f_BD_5f_OldLang"><text:span text:style-name="T15">and environment</text:span></text:span><text:span text:style-name="_5f_BD_5f_NewLang"><text:span text:style-name="T15"> for aging and disability services</text:span></text:span><text:span text:style-name="T15"> shall prepare guidelines </text:span><text:bookmark text:name="pg215linenum14"/><text:span text:style-name="T15">for the preparation and administration of refresher courses and shall </text:span><text:bookmark text:name="pg215linenum15"/><text:span text:style-name="T15">approve or disapprove courses.</text:span></text:p>
      <text:p text:style-name="P8_NEW_1398981766.87_1"><text:bookmark text:name="pg215linenum16"/><text:span text:style-name="T15">(d) Any person who has been employed as an unlicensed employee of </text:span><text:bookmark text:name="pg215linenum17"/><text:span text:style-name="T15">an adult care home in another state may be so employed in this state </text:span><text:bookmark text:name="pg215linenum18"/><text:span text:style-name="T15">without an examination if the secretary</text:span><text:span text:style-name="_5f_BD_5f_OldLang"><text:span text:style-name="T15"> of health and environment</text:span></text:span><text:span text:style-name="_5f_BD_5f_NewLang"><text:span text:style-name="T15"> for </text:span></text:span><text:bookmark text:name="pg215linenum19"/><text:span text:style-name="_5f_BD_5f_NewLang"><text:span text:style-name="T15">aging and disability services</text:span></text:span><text:span text:style-name="T15"> determines that such other state requires </text:span><text:bookmark text:name="pg215linenum20"/><text:span text:style-name="T15">training or examination, or both, for such employees at least equal to that </text:span><text:bookmark text:name="pg215linenum21"/><text:span text:style-name="T15">required by this state.</text:span></text:p>
      <text:p text:style-name="P9"><text:bookmark text:name="pg215linenum22"/>(e) All medical care and treatment shall be given under the direction <text:bookmark text:name="pg215linenum23"/>of a physician authorized to practice under the laws of this state and shall <text:bookmark text:name="pg215linenum24"/>be provided promptly as needed.</text:p>
      <text:p text:style-name="P9"><text:bookmark text:name="pg215linenum25"/>(f) No adult care home shall require as a condition of admission to or <text:bookmark text:name="pg215linenum26"/>as a condition to continued residence in the adult care home that a person <text:bookmark text:name="pg215linenum27"/>change from a supplier of medication needs of their choice to a supplier of <text:bookmark text:name="pg215linenum28"/>medication selected by the adult care home. Nothing in this subsection (f) <text:bookmark text:name="pg215linenum29"/>shall be construed to abrogate or affect any agreements entered into prior <text:bookmark text:name="pg215linenum30"/>to the effective date of this act between the adult care home and any person <text:bookmark text:name="pg215linenum31"/>seeking admission to or resident of the adult care home.</text:p>
      <text:p text:style-name="P9"><text:bookmark text:name="pg215linenum32"/>(g) Except in emergencies as defined by rules and regulations of the <text:bookmark text:name="pg215linenum33"/>licensing agency and except as otherwise authorized under federal law, no <text:bookmark text:name="pg215linenum34"/>resident may be transferred from or discharged from an adult care home <text:bookmark text:name="pg215linenum35"/>involuntarily unless the resident or legal guardian of the resident has been <text:bookmark text:name="pg215linenum36"/>notified in writing at least 30 days in advance <text:soft-page-break/>of a transfer or discharge of <text:bookmark text:name="pg215linenum37"/>the resident.</text:p>
      <text:p text:style-name="P9"><text:bookmark text:name="pg215linenum38"/>(h) No resident who relies in good faith upon spiritual means or <text:bookmark text:name="pg215linenum39"/>prayer for healing shall, if such resident objects thereto, be required to <text:bookmark text:name="pg215linenum40"/>undergo medical care or treatment.</text:p>
      <text:p text:style-name="P8_NEW_1398981766.87_1"><text:span text:style-name="_5f_BD_5f_SecNum"><text:span text:style-name="T15">Sec. </text:span></text:span><text:span text:style-name="_5f_BD_5f_SecNum"><text:span text:style-name="T15"><text:sequence style:num-format="1" text:formula="ooow:Text+1" text:name="Text" text:ref-name="refText132">131</text:sequence></text:span></text:span><text:span text:style-name="_5f_BD_5f_SecNum"><text:span text:style-name="T15">.</text:span></text:span><text:span text:style-name="_5f_BD_5f_DirectoryLang"><text:span text:style-name="T15"> </text:span></text:span><text:span text:style-name="T15">K.S.A. 2013 Supp. 39-938 is hereby amended to read as </text:span><text:bookmark text:name="pg215linenum42"/><text:span text:style-name="T15">follows: 39-938. Adult care homes shall comply with all the lawfully </text:span><text:bookmark text:name="pg215linenum43"/><text:span text:style-name="T15">established requirements and rules and regulations of the secretary</text:span><text:span text:style-name="_5f_BD_5f_OldLang"><text:span text:style-name="T15"> of </text:span></text:span><text:bookmark text:name="pg216linenum1"/><text:span text:style-name="_5f_BD_5f_OldLang"><text:span text:style-name="T15">aging</text:span></text:span><text:span text:style-name="_5f_BD_5f_NewLang"><text:span text:style-name="T15"> for aging and disability services</text:span></text:span><text:span text:style-name="T15"> and the state fire marshal, and any </text:span><text:bookmark text:name="pg216linenum2"/><text:span text:style-name="T15">other agency of government so far as pertinent and applicable to adult care </text:span><text:bookmark text:name="pg216linenum3"/><text:span text:style-name="T15">homes, their buildings, operators, staffs, facilities, maintenance, operation, </text:span><text:bookmark text:name="pg216linenum4"/><text:span text:style-name="T15">conduct, and the care and treatment of residents. The administrative rules </text:span><text:bookmark text:name="pg216linenum5"/><text:span text:style-name="T15">and regulations of the state board of cosmetology and of the Kansas board </text:span><text:bookmark text:name="pg216linenum6"/><text:span text:style-name="T15">of barbering shall not apply to adult care homes.</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133">132</text:sequence></text:span></text:span><text:span text:style-name="_5f_BD_5f_SecNum"><text:span text:style-name="T15">.</text:span></text:span><text:span text:style-name="_5f_BD_5f_DirectoryLang"><text:span text:style-name="T15"> </text:span></text:span><text:span text:style-name="T15">K.S.A. 2013 Supp. 39-940 is hereby amended to read as </text:span><text:bookmark text:name="pg216linenum8"/><text:span text:style-name="T15">follows: 39-940. (a) The secretary</text:span><text:span text:style-name="_5f_BD_5f_OldLang"><text:span text:style-name="T15"> of aging</text:span></text:span><text:span text:style-name="_5f_BD_5f_NewLang"><text:span text:style-name="T15"> for aging and disability </text:span></text:span><text:bookmark text:name="pg216linenum9"/><text:span text:style-name="_5f_BD_5f_NewLang"><text:span text:style-name="T15">services</text:span></text:span><text:span text:style-name="T15"> may prescribe and supply necessary forms for applications, </text:span><text:bookmark text:name="pg216linenum10"/><text:span text:style-name="T15">reports, records and inspections for adult care homes. All prescribed </text:span><text:bookmark text:name="pg216linenum11"/><text:span text:style-name="T15">records shall be open to inspection by the designated agents of the </text:span><text:bookmark text:name="pg216linenum12"/><text:span text:style-name="T15">agencies administering this act.</text:span></text:p>
      <text:p text:style-name="P9"><text:bookmark text:name="pg216linenum13"/>(b) It shall be unlawful to:</text:p>
      <text:p text:style-name="P9"><text:bookmark text:name="pg216linenum14"/>(1) Make false entries in such records;</text:p>
      <text:p text:style-name="P9"><text:bookmark text:name="pg216linenum15"/>(2) omit any information required or make any false report <text:bookmark text:name="pg216linenum16"/>concerning any adult care home; or</text:p>
      <text:p text:style-name="P8_NEW_1398981766.87_1"><text:bookmark text:name="pg216linenum17"/><text:span text:style-name="T15">(3) file or cause to be filed such false or incomplete records or reports </text:span><text:bookmark text:name="pg216linenum18"/><text:span text:style-name="T15">with the</text:span><text:span text:style-name="_5f_BD_5f_OldLang"><text:span text:style-name="T15"> </text:span></text:span><text:soft-page-break/><text:span text:style-name="_5f_BD_5f_OldLang"><text:span text:style-name="T15">department on aging</text:span></text:span><text:span text:style-name="_5f_BD_5f_NewLang"><text:span text:style-name="T24"> Kansas department for aging and disability </text:span></text:span><text:bookmark text:name="pg216linenum19"/><text:span text:style-name="_5f_BD_5f_NewLang"><text:span text:style-name="T24">services</text:span></text:span><text:span text:style-name="T15"> or with any agency administering this act, knowing that such </text:span><text:bookmark text:name="pg216linenum20"/><text:span text:style-name="T15">records or reports are false or incomplete.</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134">133</text:sequence></text:span></text:span><text:span text:style-name="_5f_BD_5f_SecNum"><text:span text:style-name="T15">.</text:span></text:span><text:span text:style-name="_5f_BD_5f_DirectoryLang"><text:span text:style-name="T15"> </text:span></text:span><text:span text:style-name="T15">K.S.A. 2013 Supp. 39-944 is hereby amended to read as </text:span><text:bookmark text:name="pg216linenum22"/><text:span text:style-name="T15">follows: 39-944. Notwithstanding the existence or pursuit of any other </text:span><text:bookmark text:name="pg216linenum23"/><text:span text:style-name="T15">remedy, the secretary</text:span><text:span text:style-name="_5f_BD_5f_OldLang"><text:span text:style-name="T15"> of aging</text:span></text:span><text:span text:style-name="_5f_BD_5f_NewLang"><text:span text:style-name="T15"> for aging and disability services</text:span></text:span><text:span text:style-name="T15">, as the </text:span><text:bookmark text:name="pg216linenum24"/><text:span text:style-name="T15">licensing agency, in the manner provided by the Kansas judicial review </text:span><text:bookmark text:name="pg216linenum25"/><text:span text:style-name="T15">act, may maintain an action in the name of the state of Kansas for </text:span><text:bookmark text:name="pg216linenum26"/><text:span text:style-name="T15">injunction or other process against any person or agency to restrain or </text:span><text:bookmark text:name="pg216linenum27"/><text:span text:style-name="T15">prevent the operation of an adult care home without a license under this </text:span><text:bookmark text:name="pg216linenum28"/><text:span text:style-name="T15">act.</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135">134</text:sequence></text:span></text:span><text:span text:style-name="_5f_BD_5f_SecNum"><text:span text:style-name="T15">.</text:span></text:span><text:span text:style-name="_5f_BD_5f_DirectoryLang"><text:span text:style-name="T15"> </text:span></text:span><text:span text:style-name="T15">K.S.A. 2013 Supp. 39-945 is hereby amended to read as </text:span><text:bookmark text:name="pg216linenum30"/><text:span text:style-name="T15">follows: 39-945. A correction order may be issued by the secretary</text:span><text:span text:style-name="_5f_BD_5f_OldLang"><text:span text:style-name="T15"> of </text:span></text:span><text:bookmark text:name="pg216linenum31"/><text:span text:style-name="_5f_BD_5f_OldLang"><text:span text:style-name="T15">aging</text:span></text:span><text:span text:style-name="_5f_BD_5f_NewLang"><text:span text:style-name="T15"> for aging and disability services</text:span></text:span><text:span text:style-name="T15"> or the secretary's designee to a </text:span><text:bookmark text:name="pg216linenum32"/><text:span text:style-name="T15">person licensed to operate an adult care home whenever the state fire </text:span><text:bookmark text:name="pg216linenum33"/><text:span text:style-name="T15">marshal or the marshal's representative or a duly authorized representative </text:span><text:bookmark text:name="pg216linenum34"/><text:span text:style-name="T15">of the secretary</text:span><text:span text:style-name="_5f_BD_5f_OldLang"><text:span text:style-name="T15"> of aging</text:span></text:span><text:span text:style-name="_5f_BD_5f_NewLang"><text:span text:style-name="T15"> for aging and disability services</text:span></text:span><text:span text:style-name="T15"> inspects or </text:span><text:bookmark text:name="pg216linenum35"/><text:span text:style-name="T15">investigates an adult care home and determines that the adult care home is </text:span><text:bookmark text:name="pg216linenum36"/><text:span text:style-name="T15">not in compliance with the provisions of article 9 of chapter 39 of the </text:span><text:bookmark text:name="pg216linenum37"/><text:span text:style-name="T15">Kansas Statutes Annotated or rules and regulations promulgated </text:span><text:bookmark text:name="pg216linenum38"/><text:span text:style-name="T15">thereunder which individually or jointly affects significantly and adversely </text:span><text:bookmark text:name="pg216linenum39"/><text:span text:style-name="T15">the health, safety, nutrition or sanitation of the adult </text:span><text:span text:style-name="T15">care home residents. </text:span><text:bookmark text:name="pg216linenum40"/><text:span text:style-name="T15">The correction order shall be served upon the licensee either personally or </text:span><text:bookmark text:name="pg216linenum41"/><text:span text:style-name="T15">by certified mail, return receipt requested. The correction order shall be in </text:span><text:bookmark text:name="pg216linenum42"/><text:span text:style-name="T15">writing, shall state the specific deficiency, cite the specific statutory </text:span><text:bookmark text:name="pg216linenum43"/><text:span text:style-name="T15">provision or rule and regulation alleged to have been violated, and shall </text:span><text:bookmark text:name="pg217linenum1"/><text:span text:style-name="T15">specify the time allowed for </text:span><text:soft-page-break/><text:span text:style-name="T15">correction.</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136">135</text:sequence></text:span></text:span><text:span text:style-name="_5f_BD_5f_SecNum"><text:span text:style-name="T15">.</text:span></text:span><text:span text:style-name="_5f_BD_5f_DirectoryLang"><text:span text:style-name="T15"> </text:span></text:span><text:span text:style-name="T15">K.S.A. 2013 Supp. 39-946 is hereby amended to read as </text:span><text:bookmark text:name="pg217linenum3"/><text:span text:style-name="T15">follows: 39-946. (a) If upon reinspection by the state fire marshal or the </text:span><text:bookmark text:name="pg217linenum4"/><text:span text:style-name="T15">marshal's representative or a duly authorized representative of the </text:span><text:bookmark text:name="pg217linenum5"/><text:span text:style-name="T15">secretary</text:span><text:span text:style-name="_5f_BD_5f_OldLang"><text:span text:style-name="T15"> of aging</text:span></text:span><text:span text:style-name="_5f_BD_5f_NewLang"><text:span text:style-name="T15"> for aging and disability services</text:span></text:span><text:span text:style-name="T15">, which reinspection </text:span><text:bookmark text:name="pg217linenum6"/><text:span text:style-name="T15">shall be conducted within 14 days from the day the correction order is </text:span><text:bookmark text:name="pg217linenum7"/><text:span text:style-name="T15">served upon the licensee, it is found that the licensee of the adult care </text:span><text:bookmark text:name="pg217linenum8"/><text:span text:style-name="T15">home which was issued a correction order has not corrected the deficiency </text:span><text:bookmark text:name="pg217linenum9"/><text:span text:style-name="T15">or deficiencies specified in the order, the secretary</text:span><text:span text:style-name="_5f_BD_5f_OldLang"><text:span text:style-name="T15"> of aging</text:span></text:span><text:span text:style-name="_5f_BD_5f_NewLang"><text:span text:style-name="T15"> for aging and </text:span></text:span><text:bookmark text:name="pg217linenum10"/><text:span text:style-name="_5f_BD_5f_NewLang"><text:span text:style-name="T15">disability services</text:span></text:span><text:span text:style-name="T15"> may assess a civil penalty in an amount not to exceed </text:span><text:bookmark text:name="pg217linenum11"/><text:span text:style-name="T15">$500 per day per deficiency against the licensee of an adult care home for </text:span><text:bookmark text:name="pg217linenum12"/><text:span text:style-name="T15">each day subsequent to the day following the time allowed for correction </text:span><text:bookmark text:name="pg217linenum13"/><text:span text:style-name="T15">of the deficiency as specified in the correction order that the adult care </text:span><text:bookmark text:name="pg217linenum14"/><text:span text:style-name="T15">home has not corrected the deficiency or deficiencies listed in the </text:span><text:bookmark text:name="pg217linenum15"/><text:span text:style-name="T15">correction order, but the maximum assessment shall not exceed $2,500. A </text:span><text:bookmark text:name="pg217linenum16"/><text:span text:style-name="T15">written notice of assessment shall be served upon the licensee of an adult </text:span><text:bookmark text:name="pg217linenum17"/><text:span text:style-name="T15">care home either personally or by certified mail, return receipt requested.</text:span></text:p>
      <text:p text:style-name="P8_NEW_1398981766.87_1"><text:bookmark text:name="pg217linenum18"/><text:span text:style-name="T15">(b) Before the assessment of a civil penalty, the secretary</text:span><text:span text:style-name="_5f_BD_5f_OldLang"><text:span text:style-name="T15"> of aging</text:span></text:span><text:span text:style-name="_5f_BD_5f_NewLang"><text:span text:style-name="T15"> for </text:span></text:span><text:bookmark text:name="pg217linenum19"/><text:span text:style-name="_5f_BD_5f_NewLang"><text:span text:style-name="T15">aging and disability services</text:span></text:span><text:span text:style-name="T15"> shall consider the following factors in </text:span><text:bookmark text:name="pg217linenum20"/><text:span text:style-name="T15">determining the amount of the civil penalty to be assessed: (1) The severity </text:span><text:bookmark text:name="pg217linenum21"/><text:span text:style-name="T15">of the violation; (2) the good faith effort exercised by the adult care home </text:span><text:bookmark text:name="pg217linenum22"/><text:span text:style-name="T15">to correct the violation; and (3) the history of </text:span><text:span text:style-name="T15">compliance of the ownership </text:span><text:bookmark text:name="pg217linenum23"/><text:span text:style-name="T15">of the adult care home with the rules and regulations. If the secretary</text:span><text:span text:style-name="_5f_BD_5f_OldLang"><text:span text:style-name="T15"> of </text:span></text:span><text:bookmark text:name="pg217linenum24"/><text:span text:style-name="_5f_BD_5f_OldLang"><text:span text:style-name="T15">aging</text:span></text:span><text:span text:style-name="_5f_BD_5f_NewLang"><text:span text:style-name="T15"> for aging and disability services</text:span></text:span><text:span text:style-name="T15"> finds that some or all deficiencies </text:span><text:bookmark text:name="pg217linenum25"/><text:span text:style-name="T15">cited in the correction order have also been cited against the adult care </text:span><text:bookmark text:name="pg217linenum26"/><text:span text:style-name="T15">home as a result of any inspection or investigation which occurred within </text:span><text:bookmark text:name="pg217linenum27"/><text:span text:style-name="T15">18 months prior to the inspection </text:span><text:soft-page-break/><text:span text:style-name="T15">or investigation which resulted in such </text:span><text:bookmark text:name="pg217linenum28"/><text:span text:style-name="T15">correction order, the secretary</text:span><text:span text:style-name="_5f_BD_5f_OldLang"><text:span text:style-name="T15"> of aging</text:span></text:span><text:span text:style-name="_5f_BD_5f_NewLang"><text:span text:style-name="T15"> for aging and disability services</text:span></text:span><text:span text:style-name="T15"> </text:span><text:bookmark text:name="pg217linenum29"/><text:span text:style-name="T15">may double the civil penalty assessed against the licensee of the adult care </text:span><text:bookmark text:name="pg217linenum30"/><text:span text:style-name="T15">home, the maximum not to exceed $5,000.</text:span></text:p>
      <text:p text:style-name="P8_NEW_1398981766.87_1"><text:bookmark text:name="pg217linenum31"/><text:span text:style-name="T15">(c) All civil penalties assessed shall be due and payable within 10 </text:span><text:bookmark text:name="pg217linenum32"/><text:span text:style-name="T15">days after written notice of assessment is served on the licensee, unless a </text:span><text:bookmark text:name="pg217linenum33"/><text:span text:style-name="T15">longer period of time is granted by the secretary. If a civil penalty is not </text:span><text:bookmark text:name="pg217linenum34"/><text:span text:style-name="T15">paid within the applicable time period, the secretary</text:span><text:span text:style-name="_5f_BD_5f_OldLang"><text:span text:style-name="T15"> of aging</text:span></text:span><text:span text:style-name="_5f_BD_5f_NewLang"><text:span text:style-name="T15"> for aging </text:span></text:span><text:bookmark text:name="pg217linenum35"/><text:span text:style-name="_5f_BD_5f_NewLang"><text:span text:style-name="T15">and disability services </text:span></text:span><text:span text:style-name="T15">may file a certified copy of the notice of assessment </text:span><text:bookmark text:name="pg217linenum36"/><text:span text:style-name="T15">with the clerk of the district court in the county where the adult care home </text:span><text:bookmark text:name="pg217linenum37"/><text:span text:style-name="T15">is located. The notice of assessment shall be enforced in the same manner </text:span><text:bookmark text:name="pg217linenum38"/><text:span text:style-name="T15">as a judgment of the district court.</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137">136</text:sequence></text:span></text:span><text:span text:style-name="_5f_BD_5f_SecNum"><text:span text:style-name="T15">.</text:span></text:span><text:span text:style-name="_5f_BD_5f_DirectoryLang"><text:span text:style-name="T15"> </text:span></text:span><text:span text:style-name="T15">K.S.A. 2013 Supp. 39-947 is hereby amended to read as </text:span><text:bookmark text:name="pg217linenum40"/><text:span text:style-name="T15">follows: 39-947. Any licensee against whom a civil penalty has been </text:span><text:bookmark text:name="pg217linenum41"/><text:span text:style-name="T15">assessed under K.S.A. 39-946, and amendments thereto, may appeal such </text:span><text:bookmark text:name="pg217linenum42"/><text:span text:style-name="T15">assessment within 10 days after receiving a written notice of assessment </text:span><text:bookmark text:name="pg217linenum43"/><text:span text:style-name="T15">by filing with the secretary</text:span><text:span text:style-name="_5f_BD_5f_OldLang"><text:span text:style-name="T15"> of aging</text:span></text:span><text:span text:style-name="_5f_BD_5f_NewLang"><text:span text:style-name="T15"> for aging and disability services</text:span></text:span><text:span text:style-name="T15"> </text:span><text:bookmark text:name="pg218linenum1"/><text:span text:style-name="T15">written notice of appeal specifying why such civil penalty should not be </text:span><text:bookmark text:name="pg218linenum2"/><text:span text:style-name="T15">assessed. Such appeal shall not operate to stay the payment of the civil </text:span><text:bookmark text:name="pg218linenum3"/><text:span text:style-name="T15">penalty. Upon receipt of the notice of appeal, the secretary</text:span><text:span text:style-name="_5f_BD_5f_OldLang"><text:span text:style-name="T15"> of aging</text:span></text:span><text:span text:style-name="_5f_BD_5f_NewLang"><text:span text:style-name="T15"> for </text:span></text:span><text:bookmark text:name="pg218linenum4"/><text:span text:style-name="_5f_BD_5f_NewLang"><text:span text:style-name="T15">aging and disability services </text:span></text:span><text:span text:style-name="T15">shall conduct a hearing in accordance with </text:span><text:bookmark text:name="pg218linenum5"/><text:span text:style-name="T15">the provisions of the Kansas administrative </text:span><text:span text:style-name="T15">procedure act. If the secretary</text:span><text:span text:style-name="_5f_BD_5f_OldLang"><text:span text:style-name="T15"> </text:span></text:span><text:bookmark text:name="pg218linenum6"/><text:span text:style-name="_5f_BD_5f_OldLang"><text:span text:style-name="T15">of aging</text:span></text:span><text:span text:style-name="_5f_BD_5f_NewLang"><text:span text:style-name="T15"> for aging and disability services</text:span></text:span><text:span text:style-name="T15"> sustains the appeal, any civil </text:span><text:bookmark text:name="pg218linenum7"/><text:span text:style-name="T15">penalties collected shall be refunded forthwith to the appellant licensee </text:span><text:bookmark text:name="pg218linenum8"/><text:span text:style-name="T15">with interest at the rate established by K.S.A. 16-204, and amendments </text:span><text:bookmark text:name="pg218linenum9"/><text:span text:style-name="T15">thereto, from the date of payment of the civil penalties to the secretary</text:span><text:span text:style-name="_5f_BD_5f_OldLang"><text:span text:style-name="T15"> of </text:span></text:span><text:bookmark text:name="pg218linenum10"/><text:span text:style-name="_5f_BD_5f_OldLang"><text:span text:style-name="T15">aging</text:span></text:span><text:span text:style-name="_5f_BD_5f_NewLang"><text:span text:style-name="T15"> for aging and disability </text:span></text:span><text:soft-page-break/><text:span text:style-name="_5f_BD_5f_NewLang"><text:span text:style-name="T15">services</text:span></text:span><text:span text:style-name="T15">. If the secretary</text:span><text:span text:style-name="_5f_BD_5f_OldLang"><text:span text:style-name="T15"> of aging</text:span></text:span><text:span text:style-name="_5f_BD_5f_NewLang"><text:span text:style-name="T15"> for aging </text:span></text:span><text:bookmark text:name="pg218linenum11"/><text:span text:style-name="_5f_BD_5f_NewLang"><text:span text:style-name="T15">and disability services</text:span></text:span><text:span text:style-name="T15"> denies the appeal and no appeal from the secretary </text:span><text:bookmark text:name="pg218linenum12"/><text:span text:style-name="T15">is taken to the district court in accordance with the provisions of the </text:span><text:bookmark text:name="pg218linenum13"/><text:span text:style-name="T15">Kansas judicial review act, the secretary</text:span><text:span text:style-name="_5f_BD_5f_OldLang"><text:span text:style-name="T15"> of aging</text:span></text:span><text:span text:style-name="_5f_BD_5f_NewLang"><text:span text:style-name="T15"> for aging and disability </text:span></text:span><text:bookmark text:name="pg218linenum14"/><text:span text:style-name="_5f_BD_5f_NewLang"><text:span text:style-name="T15">services</text:span></text:span><text:span text:style-name="T15"> shall dispose of any civil penalties collected as provided in K.S.A. </text:span><text:bookmark text:name="pg218linenum15"/><text:span text:style-name="T15">39-949, and amendments thereto.</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138">137</text:sequence></text:span></text:span><text:span text:style-name="_5f_BD_5f_SecNum"><text:span text:style-name="T15">.</text:span></text:span><text:span text:style-name="_5f_BD_5f_DirectoryLang"><text:span text:style-name="T15"> </text:span></text:span><text:span text:style-name="T15">K.S.A. 2013 Supp. 39-947a is hereby amended to read as </text:span><text:bookmark text:name="pg218linenum17"/><text:span text:style-name="T15">follows: 39-947a. (a) Upon receipt of a statement of deficiencies, an adult </text:span><text:bookmark text:name="pg218linenum18"/><text:span text:style-name="T15">care home administrator may within 10 calendar days after receipt of a </text:span><text:bookmark text:name="pg218linenum19"/><text:span text:style-name="T15">statement make a written request to the secretary</text:span><text:span text:style-name="_5f_BD_5f_OldLang"><text:span text:style-name="T15"> of aging</text:span></text:span><text:span text:style-name="_5f_BD_5f_NewLang"><text:span text:style-name="T15"> for aging and </text:span></text:span><text:bookmark text:name="pg218linenum20"/><text:span text:style-name="_5f_BD_5f_NewLang"><text:span text:style-name="T15">disability services</text:span></text:span><text:span text:style-name="T15"> for informal dispute resolution by an independent </text:span><text:bookmark text:name="pg218linenum21"/><text:span text:style-name="T15">review panel. The administrator may make one request for informal </text:span><text:bookmark text:name="pg218linenum22"/><text:span text:style-name="T15">dispute resolution per inspection to dispute any deficiencies with which </text:span><text:bookmark text:name="pg218linenum23"/><text:span text:style-name="T15">such administrator disagrees. The informal dispute resolution may be </text:span><text:bookmark text:name="pg218linenum24"/><text:span text:style-name="T15">based upon the statement of deficiencies and any other materials </text:span><text:bookmark text:name="pg218linenum25"/><text:span text:style-name="T15">submitted; however, the department shall provide the administrator with a </text:span><text:bookmark text:name="pg218linenum26"/><text:span text:style-name="T15">face to face informal dispute resolution meeting upon request by the </text:span><text:bookmark text:name="pg218linenum27"/><text:span text:style-name="T15">administrator.</text:span></text:p>
      <text:p text:style-name="P9"><text:bookmark text:name="pg218linenum28"/>(b) A written request for informal dispute resolution shall:</text:p>
      <text:p text:style-name="P9"><text:bookmark text:name="pg218linenum29"/>(1) State the specific deficiencies being disputed;</text:p>
      <text:p text:style-name="P9"><text:bookmark text:name="pg218linenum30"/>(2) provide a detailed explanation of the basis for the dispute; and</text:p>
      <text:p text:style-name="P9"><text:bookmark text:name="pg218linenum31"/>(3) include any supporting documentation, including any information <text:bookmark text:name="pg218linenum32"/>that was not available at the time of the inspection.</text:p>
      <text:p text:style-name="P8_NEW_1398981766.87_1"><text:bookmark text:name="pg218linenum33"/><text:span text:style-name="T15">(c) Upon receipt of the written request provided for in subsection (a), </text:span><text:bookmark text:name="pg218linenum34"/><text:span text:style-name="T15">the secretary</text:span><text:span text:style-name="_5f_BD_5f_OldLang"><text:span text:style-name="T15"> of aging</text:span></text:span><text:span text:style-name="_5f_BD_5f_NewLang"><text:span text:style-name="T15"> for aging and disability services</text:span></text:span><text:span text:style-name="T15"> shall appoint a </text:span><text:bookmark text:name="pg218linenum35"/><text:span text:style-name="T15">panel of three persons </text:span><text:soft-page-break/><text:span text:style-name="T15">to compose the independent review panel. One </text:span><text:bookmark text:name="pg218linenum36"/><text:span text:style-name="T15">member shall be an employee from the</text:span><text:span text:style-name="_5f_BD_5f_OldLang"><text:span text:style-name="T15"> department on aging</text:span></text:span><text:span text:style-name="_5f_BD_5f_NewLang"><text:span text:style-name="T24"> Kansas </text:span></text:span><text:bookmark text:name="pg218linenum37"/><text:span text:style-name="_5f_BD_5f_NewLang"><text:span text:style-name="T24">department for aging and disability services</text:span></text:span><text:span text:style-name="T15"> adult care home survey unit, </text:span><text:bookmark text:name="pg218linenum38"/><text:span text:style-name="T15">provided that the individual did not participate in the survey in dispute. </text:span><text:bookmark text:name="pg218linenum39"/><text:span text:style-name="T15">Two members shall be appointed from outside of the survey unit and may </text:span><text:bookmark text:name="pg218linenum40"/><text:span text:style-name="T15">be employees of the</text:span><text:span text:style-name="_5f_BD_5f_OldLang"><text:span text:style-name="T15"> department on aging</text:span></text:span><text:span text:style-name="_5f_BD_5f_NewLang"><text:span text:style-name="T24"> Kansas department for aging </text:span></text:span><text:bookmark text:name="pg218linenum41"/><text:span text:style-name="_5f_BD_5f_NewLang"><text:span text:style-name="T24">and disability services</text:span></text:span><text:span text:style-name="T15">, or a health care professional or consumer not </text:span><text:bookmark text:name="pg218linenum42"/><text:span text:style-name="T15">employed by the</text:span><text:span text:style-name="_5f_BD_5f_OldLang"><text:span text:style-name="T15"> department on aging</text:span></text:span><text:span text:style-name="_5f_BD_5f_NewLang"><text:span text:style-name="T24"> Kansas department for aging and </text:span></text:span><text:bookmark text:name="pg218linenum43"/><text:span text:style-name="_5f_BD_5f_NewLang"><text:span text:style-name="T24">disability services</text:span></text:span><text:span text:style-name="T15">.</text:span></text:p>
      <text:p text:style-name="P9"><text:bookmark text:name="pg219linenum1"/>(d) A request for informal dispute resolution shall not delay the <text:bookmark text:name="pg219linenum2"/>timely correction of any deficiency. A facility may not seek a delay of any <text:bookmark text:name="pg219linenum3"/>enforcement action against it on the grounds that the informal dispute <text:bookmark text:name="pg219linenum4"/>resolution has not been completed before the effective date of the <text:bookmark text:name="pg219linenum5"/>enforcement action. Any decision or proposed resolution of the <text:bookmark text:name="pg219linenum6"/>independent review panel shall be advisory to the secretary of aging.</text:p>
      <text:p text:style-name="P8_NEW_1398981766.87_1"><text:bookmark text:name="pg219linenum7"/><text:span text:style-name="T15">(e) Costs of the panel including traveling expenses and other </text:span><text:bookmark text:name="pg219linenum8"/><text:span text:style-name="T15">expenses of the review shall be paid by the</text:span><text:span text:style-name="_5f_BD_5f_OldLang"><text:span text:style-name="T15"> department of aging</text:span></text:span><text:span text:style-name="_5f_BD_5f_NewLang"><text:span text:style-name="T24"> Kansas </text:span></text:span><text:bookmark text:name="pg219linenum9"/><text:span text:style-name="_5f_BD_5f_NewLang"><text:span text:style-name="T24">department for aging and disability services</text:span></text:span><text:span text:style-name="T15">.</text:span></text:p>
      <text:p text:style-name="P8_NEW_1398981766.87_1"><text:bookmark text:name="pg219linenum10"/><text:span text:style-name="T15">(f) The secretary</text:span><text:span text:style-name="_5f_BD_5f_OldLang"><text:span text:style-name="T15"> of aging</text:span></text:span><text:span text:style-name="_5f_BD_5f_NewLang"><text:span text:style-name="T15"> for aging and disability services</text:span></text:span><text:span text:style-name="T15"> shall by </text:span><text:bookmark text:name="pg219linenum11"/><text:span text:style-name="T15">rules and regulations implement the provisions of this section.</text:span></text:p>
      <text:p text:style-name="P9"><text:bookmark text:name="pg219linenum12"/>(g) This act shall be a part of and supplemental to the adult care home <text:bookmark text:name="pg219linenum13"/>licensure act.</text:p>
      <text:p text:style-name="P8_NEW_1398981766.87_1"><text:span text:style-name="_5f_BD_5f_SecNum"><text:span text:style-name="T15">Sec. </text:span></text:span><text:span text:style-name="_5f_BD_5f_SecNum"><text:span text:style-name="T15"><text:sequence style:num-format="1" text:formula="ooow:Text+1" text:name="Text" text:ref-name="refText139">138</text:sequence></text:span></text:span><text:span text:style-name="_5f_BD_5f_SecNum"><text:span text:style-name="T15">.</text:span></text:span><text:span text:style-name="_5f_BD_5f_DirectoryLang"><text:span text:style-name="T15"> </text:span></text:span><text:span text:style-name="T15">K.S.A. 2013 Supp. 39-948 is hereby amended to read as </text:span><text:bookmark text:name="pg219linenum15"/><text:span text:style-name="T15">follows: 39-948. (a) A licensee may appeal to the district court from a </text:span><text:bookmark text:name="pg219linenum16"/><text:span text:style-name="T15">decision of the secretary</text:span><text:span text:style-name="_5f_BD_5f_OldLang"><text:span text:style-name="T15"> of aging</text:span></text:span><text:span text:style-name="_5f_BD_5f_NewLang"><text:span text:style-name="T15"> for aging and disability services</text:span></text:span><text:span text:style-name="T15"> under </text:span><text:bookmark text:name="pg219linenum17"/><text:span text:style-name="T15">K.S.A. 39-947, and amendments thereto. </text:span><text:soft-page-break/><text:span text:style-name="T15">The appeal shall be tried in </text:span><text:bookmark text:name="pg219linenum18"/><text:span text:style-name="T15">accordance with the provisions of the Kansas judicial review act.</text:span></text:p>
      <text:p text:style-name="P8_NEW_1398981766.87_1"><text:bookmark text:name="pg219linenum19"/><text:span text:style-name="T15">(b) An appeal to the district court or to an appellate court shall not </text:span><text:bookmark text:name="pg219linenum20"/><text:span text:style-name="T15">stay the payment of the civil penalty. If the court sustains the appeal, the </text:span><text:bookmark text:name="pg219linenum21"/><text:span text:style-name="T15">secretary</text:span><text:span text:style-name="_5f_BD_5f_OldLang"><text:span text:style-name="T15"> of aging</text:span></text:span><text:span text:style-name="_5f_BD_5f_NewLang"><text:span text:style-name="T15"> for aging and disability services</text:span></text:span><text:span text:style-name="T15"> shall refund forthwith </text:span><text:bookmark text:name="pg219linenum22"/><text:span text:style-name="T15">the payment of any civil penalties to the licensee with interest at the rate </text:span><text:bookmark text:name="pg219linenum23"/><text:span text:style-name="T15">established by K.S.A. 16-204, and amendments thereto, from the date of </text:span><text:bookmark text:name="pg219linenum24"/><text:span text:style-name="T15">payment of the civil penalties to the secretary. If the court denies the </text:span><text:bookmark text:name="pg219linenum25"/><text:span text:style-name="T15">appeal, the secretary</text:span><text:span text:style-name="_5f_BD_5f_OldLang"><text:span text:style-name="T15"> of aging</text:span></text:span><text:span text:style-name="_5f_BD_5f_NewLang"><text:span text:style-name="T15"> for aging and disability services</text:span></text:span><text:span text:style-name="T15"> shall </text:span><text:bookmark text:name="pg219linenum26"/><text:span text:style-name="T15">dispose of any civil penalties collected as provided in K.S.A. 39-949, and </text:span><text:bookmark text:name="pg219linenum27"/><text:span text:style-name="T15">amendments thereto.</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140">139</text:sequence></text:span></text:span><text:span text:style-name="_5f_BD_5f_SecNum"><text:span text:style-name="T15">.</text:span></text:span><text:span text:style-name="_5f_BD_5f_DirectoryLang"><text:span text:style-name="T15"> </text:span></text:span><text:span text:style-name="T15">K.S.A. 2013 Supp. 39-950 is hereby amended to read as </text:span><text:bookmark text:name="pg219linenum29"/><text:span text:style-name="T15">follows: 39-950. The secretary</text:span><text:span text:style-name="_5f_BD_5f_OldLang"><text:span text:style-name="T15"> of aging</text:span></text:span><text:span text:style-name="_5f_BD_5f_NewLang"><text:span text:style-name="T15"> for aging and disability services</text:span></text:span><text:span text:style-name="T15"> </text:span><text:bookmark text:name="pg219linenum30"/><text:span text:style-name="T15">may adopt rules and regulations necessary to carry out the provisions of </text:span><text:bookmark text:name="pg219linenum31"/><text:span text:style-name="T15">this act.</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141">140</text:sequence></text:span></text:span><text:span text:style-name="_5f_BD_5f_SecNum"><text:span text:style-name="T15">.</text:span></text:span><text:span text:style-name="_5f_BD_5f_DirectoryLang"><text:span text:style-name="T15"> </text:span></text:span><text:span text:style-name="T15">K.S.A. 2013 Supp. 39-951 is hereby amended to read as </text:span><text:bookmark text:name="pg219linenum33"/><text:span text:style-name="T15">follows: 39-951. The authority granted to the secretary</text:span><text:span text:style-name="_5f_BD_5f_OldLang"><text:span text:style-name="T15"> of aging</text:span></text:span><text:span text:style-name="_5f_BD_5f_NewLang"><text:span text:style-name="T15"> for aging </text:span></text:span><text:bookmark text:name="pg219linenum34"/><text:span text:style-name="_5f_BD_5f_NewLang"><text:span text:style-name="T15">and disability services</text:span></text:span><text:span text:style-name="T15"> under this act is in addition to other statutory </text:span><text:bookmark text:name="pg219linenum35"/><text:span text:style-name="T15">authority the secretary</text:span><text:span text:style-name="_5f_BD_5f_OldLang"><text:span text:style-name="T15"> of aging</text:span></text:span><text:span text:style-name="_5f_BD_5f_NewLang"><text:span text:style-name="T15"> for aging and disability services</text:span></text:span><text:span text:style-name="T15"> has to </text:span><text:bookmark text:name="pg219linenum36"/><text:span text:style-name="T15">require the licensing and operation of adult care homes and is not to be </text:span><text:bookmark text:name="pg219linenum37"/><text:span text:style-name="T15">construed to limit any of the powers and duties of the secretary</text:span><text:span text:style-name="_5f_BD_5f_OldLang"><text:span text:style-name="T15"> of aging</text:span></text:span><text:span text:style-name="_5f_BD_5f_NewLang"><text:span text:style-name="T15"> </text:span></text:span><text:bookmark text:name="pg219linenum38"/><text:span text:style-name="_5f_BD_5f_NewLang"><text:span text:style-name="T15">for aging and disability services</text:span></text:span><text:span text:style-name="T15"> under article 9 of chapter 39 of the </text:span><text:bookmark text:name="pg219linenum39"/><text:span text:style-name="T15">Kansas Statutes </text:span><text:span text:style-name="T15">Annotated</text:span><text:span text:style-name="_5f_BD_5f_NewLang"><text:span text:style-name="T15">, and amendments thereto</text:span></text:span><text:span text:style-name="T15">.</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142">141</text:sequence></text:span></text:span><text:span text:style-name="_5f_BD_5f_SecNum"><text:span text:style-name="T15">.</text:span></text:span><text:span text:style-name="_5f_BD_5f_DirectoryLang"><text:span text:style-name="T15"> </text:span></text:span><text:span text:style-name="T15">K.S.A. 2013 Supp. 39-952 is hereby amended to read as </text:span><text:bookmark text:name="pg219linenum41"/><text:span text:style-name="T15">follows: 39-952. The secretary</text:span><text:span text:style-name="_5f_BD_5f_OldLang"><text:span text:style-name="T15"> of aging</text:span></text:span><text:span text:style-name="_5f_BD_5f_NewLang"><text:span text:style-name="T15"> for aging and disability services</text:span></text:span><text:span text:style-name="T15"> or </text:span><text:bookmark text:name="pg219linenum42"/><text:span text:style-name="T15">the secretary's designee shall not issue a correction order to a person </text:span><text:bookmark text:name="pg219linenum43"/><text:span text:style-name="T15">licensed to operate an adult care home </text:span><text:soft-page-break/><text:span text:style-name="T15">because of a violation of a </text:span><text:bookmark text:name="pg220linenum1"/><text:span text:style-name="T15">provision of article 9 of chapter 39 of the Kansas Statutes Annotated</text:span><text:span text:style-name="_5f_BD_5f_NewLang"><text:span text:style-name="T15">, and </text:span></text:span><text:bookmark text:name="pg220linenum2"/><text:span text:style-name="_5f_BD_5f_NewLang"><text:span text:style-name="T15">amendments thereto,</text:span></text:span><text:span text:style-name="T15"> or a rule and regulation adopted thereunder which </text:span><text:bookmark text:name="pg220linenum3"/><text:span text:style-name="T15">was caused by any person licensed by the state board of healing arts to </text:span><text:bookmark text:name="pg220linenum4"/><text:span text:style-name="T15">practice a branch of the healing arts if such person licensed by the state </text:span><text:bookmark text:name="pg220linenum5"/><text:span text:style-name="T15">board of healing arts is not an owner, operator or employee of the adult </text:span><text:bookmark text:name="pg220linenum6"/><text:span text:style-name="T15">care home and if the person licensed to operate the adult care home shows </text:span><text:bookmark text:name="pg220linenum7"/><text:span text:style-name="T15">that such person has exercised reasonable diligence in notifying the person </text:span><text:bookmark text:name="pg220linenum8"/><text:span text:style-name="T15">licensed by the state board of healing arts to practice a branch of the </text:span><text:bookmark text:name="pg220linenum9"/><text:span text:style-name="T15">healing arts of such person's duty to the residents of the adult care home.</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143">142</text:sequence></text:span></text:span><text:span text:style-name="_5f_BD_5f_SecNum"><text:span text:style-name="T15">.</text:span></text:span><text:span text:style-name="_5f_BD_5f_DirectoryLang"><text:span text:style-name="T15"> </text:span></text:span><text:span text:style-name="T15">K.S.A. 2013 Supp. 39-953a is hereby amended to read as </text:span><text:bookmark text:name="pg220linenum11"/><text:span text:style-name="T15">follows: 39-953a. (a) At any time the secretary</text:span><text:span text:style-name="_5f_BD_5f_OldLang"><text:span text:style-name="T15"> of aging</text:span></text:span><text:span text:style-name="_5f_BD_5f_NewLang"><text:span text:style-name="T15"> for aging and </text:span></text:span><text:bookmark text:name="pg220linenum12"/><text:span text:style-name="_5f_BD_5f_NewLang"><text:span text:style-name="T15">disability services</text:span></text:span><text:span text:style-name="T15"> initiates any action concerning an adult care home in </text:span><text:bookmark text:name="pg220linenum13"/><text:span text:style-name="T15">which it is alleged that there has been a substantial failure to comply with </text:span><text:bookmark text:name="pg220linenum14"/><text:span text:style-name="T15">the requirements, standards or rules and regulations established under the </text:span><text:bookmark text:name="pg220linenum15"/><text:span text:style-name="T15">adult care home licensure act, that conditions exist in the adult care home </text:span><text:bookmark text:name="pg220linenum16"/><text:span text:style-name="T15">which are life threatening or endangering to the residents of the adult care </text:span><text:bookmark text:name="pg220linenum17"/><text:span text:style-name="T15">home, that the adult care home is insolvent, or that the adult care home has </text:span><text:bookmark text:name="pg220linenum18"/><text:span text:style-name="T15">deficiencies which significantly and adversely affect the health, safety, </text:span><text:bookmark text:name="pg220linenum19"/><text:span text:style-name="T15">nutrition or sanitation of the adult care home residents, the secretary</text:span><text:span text:style-name="_5f_BD_5f_OldLang"><text:span text:style-name="T15"> of </text:span></text:span><text:bookmark text:name="pg220linenum20"/><text:span text:style-name="_5f_BD_5f_OldLang"><text:span text:style-name="T15">aging</text:span></text:span><text:span text:style-name="_5f_BD_5f_NewLang"><text:span text:style-name="T15"> for aging and disability services</text:span></text:span><text:span text:style-name="T15"> may issue an order, pursuant to the </text:span><text:bookmark text:name="pg220linenum21"/><text:span text:style-name="T15">emergency proceedings provided for under the Kansas </text:span><text:span text:style-name="T15">administrative </text:span><text:bookmark text:name="pg220linenum22"/><text:span text:style-name="T15">procedure act, prohibiting any new admissions into the adult care home </text:span><text:bookmark text:name="pg220linenum23"/><text:span text:style-name="T15">until further determination by the secretary</text:span><text:span text:style-name="_5f_BD_5f_OldLang"><text:span text:style-name="T15"> of aging</text:span></text:span><text:span text:style-name="_5f_BD_5f_NewLang"><text:span text:style-name="T15"> for aging and </text:span></text:span><text:bookmark text:name="pg220linenum24"/><text:span text:style-name="_5f_BD_5f_NewLang"><text:span text:style-name="T15">disability services</text:span></text:span><text:span text:style-name="T15">. This remedy granted to the secretary</text:span><text:span text:style-name="_5f_BD_5f_OldLang"><text:span text:style-name="T15"> of aging</text:span></text:span><text:span text:style-name="_5f_BD_5f_NewLang"><text:span text:style-name="T15"> for aging </text:span></text:span><text:bookmark text:name="pg220linenum25"/><text:span text:style-name="_5f_BD_5f_NewLang"><text:span text:style-name="T15">and disability services</text:span></text:span><text:span text:style-name="T15"> is in addition to any other statutory authority the </text:span><text:bookmark text:name="pg220linenum26"/><text:span text:style-name="T15">secretary</text:span><text:span text:style-name="_5f_BD_5f_OldLang"><text:span text:style-name="T15"> of aging</text:span></text:span><text:span text:style-name="_5f_BD_5f_NewLang"><text:span text:style-name="T15"> for aging and disability </text:span></text:span><text:soft-page-break/><text:span text:style-name="_5f_BD_5f_NewLang"><text:span text:style-name="T15">services</text:span></text:span><text:span text:style-name="T15"> has relating to the </text:span><text:bookmark text:name="pg220linenum27"/><text:span text:style-name="T15">licensure and operation of adult care homes and is not be construed to limit </text:span><text:bookmark text:name="pg220linenum28"/><text:span text:style-name="T15">any of the powers and duties of the secretary</text:span><text:span text:style-name="_5f_BD_5f_OldLang"><text:span text:style-name="T15"> of aging</text:span></text:span><text:span text:style-name="_5f_BD_5f_NewLang"><text:span text:style-name="T15"> for aging and </text:span></text:span><text:bookmark text:name="pg220linenum29"/><text:span text:style-name="_5f_BD_5f_NewLang"><text:span text:style-name="T15">disability services </text:span></text:span><text:span text:style-name="T15">under the adult care home licensure act.</text:span></text:p>
      <text:p text:style-name="P9"><text:bookmark text:name="pg220linenum30"/>(b) This section shall be part of and supplemental to the adult care <text:bookmark text:name="pg220linenum31"/>home licensure act.</text:p>
      <text:p text:style-name="P8_NEW_1398981766.87_1"><text:span text:style-name="_5f_BD_5f_SecNum"><text:span text:style-name="T15">Sec. </text:span></text:span><text:span text:style-name="_5f_BD_5f_SecNum"><text:span text:style-name="T15"><text:sequence style:num-format="1" text:formula="ooow:Text+1" text:name="Text" text:ref-name="refText144">143</text:sequence></text:span></text:span><text:span text:style-name="_5f_BD_5f_SecNum"><text:span text:style-name="T15">.</text:span></text:span><text:span text:style-name="_5f_BD_5f_DirectoryLang"><text:span text:style-name="T15"> </text:span></text:span><text:span text:style-name="T15">K.S.A. 2013 Supp. 39-954 is hereby amended to read as </text:span><text:bookmark text:name="pg220linenum33"/><text:span text:style-name="T15">follows: 39-954. (a) The secretary</text:span><text:span text:style-name="_5f_BD_5f_OldLang"><text:span text:style-name="T15"> of aging</text:span></text:span><text:span text:style-name="_5f_BD_5f_NewLang"><text:span text:style-name="T15"> for aging and disability </text:span></text:span><text:bookmark text:name="pg220linenum34"/><text:span text:style-name="_5f_BD_5f_NewLang"><text:span text:style-name="T15">services</text:span></text:span><text:span text:style-name="T15">, the owner of an adult care home, or the person licensed to operate </text:span><text:bookmark text:name="pg220linenum35"/><text:span text:style-name="T15">an adult care home may file an application with the district court for an </text:span><text:bookmark text:name="pg220linenum36"/><text:span text:style-name="T15">order appointing the secretary</text:span><text:span text:style-name="_5f_BD_5f_OldLang"><text:span text:style-name="T15"> of aging</text:span></text:span><text:span text:style-name="_5f_BD_5f_NewLang"><text:span text:style-name="T15"> for aging and disability services</text:span></text:span><text:span text:style-name="T15"> or </text:span><text:bookmark text:name="pg220linenum37"/><text:span text:style-name="T15">the designee of the secretary as receiver to operate an adult care home </text:span><text:bookmark text:name="pg220linenum38"/><text:span text:style-name="T15">whenever: (1) Conditions exist in the adult care home that are life </text:span><text:bookmark text:name="pg220linenum39"/><text:span text:style-name="T15">threatening or endangering to the residents of the adult care home; (2) the </text:span><text:bookmark text:name="pg220linenum40"/><text:span text:style-name="T15">adult care home is insolvent; or (3) the secretary</text:span><text:span text:style-name="_5f_BD_5f_OldLang"><text:span text:style-name="T15"> of aging</text:span></text:span><text:span text:style-name="_5f_BD_5f_NewLang"><text:span text:style-name="T15"> for aging and </text:span></text:span><text:bookmark text:name="pg220linenum41"/><text:span text:style-name="_5f_BD_5f_NewLang"><text:span text:style-name="T15">disability services</text:span></text:span><text:span text:style-name="T15"> has issued an order revoking the license of the adult </text:span><text:bookmark text:name="pg220linenum42"/><text:span text:style-name="T15">care home.</text:span></text:p>
      <text:p text:style-name="P8_NEW_1398981766.87_1"><text:bookmark text:name="pg220linenum43"/><text:span text:style-name="T15">(b) The secretary</text:span><text:span text:style-name="_5f_BD_5f_OldLang"><text:span text:style-name="T15"> of aging</text:span></text:span><text:span text:style-name="_5f_BD_5f_NewLang"><text:span text:style-name="T15"> for aging and disability services</text:span></text:span><text:span text:style-name="T15"> may adopt </text:span><text:bookmark text:name="pg221linenum1"/><text:span text:style-name="T15">rules and regulations setting forth the necessary qualifications of persons </text:span><text:bookmark text:name="pg221linenum2"/><text:span text:style-name="T15">to be designated receivers and a method for selecting designees.</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145">144</text:sequence></text:span></text:span><text:span text:style-name="_5f_BD_5f_SecNum"><text:span text:style-name="T15">.</text:span></text:span><text:span text:style-name="_5f_BD_5f_DirectoryLang"><text:span text:style-name="T15"> </text:span></text:span><text:span text:style-name="T15">K.S.A. 2013 Supp. 39-958 is hereby amended to read as </text:span><text:bookmark text:name="pg221linenum4"/><text:span text:style-name="T15">follows: 39-</text:span><text:span text:style-name="T15">958. (a) The application for receivership shall be given priority </text:span><text:bookmark text:name="pg221linenum5"/><text:span text:style-name="T15">by the district court and shall be heard no later than the seventh day </text:span><text:bookmark text:name="pg221linenum6"/><text:span text:style-name="T15">following the filing of the application. A continuance of no more than 10 </text:span><text:bookmark text:name="pg221linenum7"/><text:span text:style-name="T15">days may be granted by the district court for good cause. The district court </text:span><text:bookmark text:name="pg221linenum8"/><text:span text:style-name="T15">shall give all parties who have filed an answer the opportunity to </text:span><text:soft-page-break/><text:span text:style-name="T15">present </text:span><text:bookmark text:name="pg221linenum9"/><text:span text:style-name="T15">evidence pertaining to the application. If the district court finds that the </text:span><text:bookmark text:name="pg221linenum10"/><text:span text:style-name="T15">facts warrant the granting of the application, the court shall appoint the </text:span><text:bookmark text:name="pg221linenum11"/><text:span text:style-name="T15">secretary</text:span><text:span text:style-name="_5f_BD_5f_OldLang"><text:span text:style-name="T15"> of aging</text:span></text:span><text:span text:style-name="_5f_BD_5f_NewLang"><text:span text:style-name="T15"> for aging and disability services</text:span></text:span><text:span text:style-name="T15"> or the designee of the </text:span><text:bookmark text:name="pg221linenum12"/><text:span text:style-name="T15">secretary as receiver to operate the home.</text:span></text:p>
      <text:p text:style-name="P8_NEW_1398981766.87_1"><text:bookmark text:name="pg221linenum13"/><text:span text:style-name="T15">(b) Upon the appointment of a receiver under this section, the </text:span><text:bookmark text:name="pg221linenum14"/><text:span text:style-name="T15">receiver shall be granted a license by the licensing agency to operate an </text:span><text:bookmark text:name="pg221linenum15"/><text:span text:style-name="T15">adult care home as provided under the provisions of article 9 of chapter 39 </text:span><text:bookmark text:name="pg221linenum16"/><text:span text:style-name="T15">of the Kansas Statutes Annotated, and</text:span><text:span text:style-name="_5f_BD_5f_OldLang"><text:span text:style-name="T15"> acts amending the provisions </text:span></text:span><text:bookmark text:name="pg221linenum17"/><text:span text:style-name="_5f_BD_5f_OldLang"><text:span text:style-name="T15">thereof or acts supplemental</text:span></text:span><text:span text:style-name="_5f_BD_5f_NewLang"><text:span text:style-name="T15"> amendments</text:span></text:span><text:span text:style-name="T15"> thereto. The provisions of article </text:span><text:bookmark text:name="pg221linenum18"/><text:span text:style-name="T15">9 of chapter 39 of the Kansas Statutes Annotated, and</text:span><text:span text:style-name="_5f_BD_5f_OldLang"><text:span text:style-name="T15"> acts amending the </text:span></text:span><text:bookmark text:name="pg221linenum19"/><text:span text:style-name="_5f_BD_5f_OldLang"><text:span text:style-name="T15">provisions thereof and acts supplemental</text:span></text:span><text:span text:style-name="_5f_BD_5f_NewLang"><text:span text:style-name="T15"> amendments</text:span></text:span><text:span text:style-name="T15"> thereto, relating to </text:span><text:bookmark text:name="pg221linenum20"/><text:span text:style-name="T15">inspection prior to granting a license to operate an adult care home and </text:span><text:bookmark text:name="pg221linenum21"/><text:span text:style-name="T15">relating to payment of license fees shall not apply to a license granted to a </text:span><text:bookmark text:name="pg221linenum22"/><text:span text:style-name="T15">receiver under this section, and such license shall remain in effect during </text:span><text:bookmark text:name="pg221linenum23"/><text:span text:style-name="T15">the existence of the receivership and shall expire on the termination of the </text:span><text:bookmark text:name="pg221linenum24"/><text:span text:style-name="T15">receivership. The receiver shall make application for the license on forms </text:span><text:bookmark text:name="pg221linenum25"/><text:span text:style-name="T15">provided for this purpose by the licensing agency.</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146">145</text:sequence></text:span></text:span><text:span text:style-name="_5f_BD_5f_SecNum"><text:span text:style-name="T15">.</text:span></text:span><text:span text:style-name="_5f_BD_5f_DirectoryLang"><text:span text:style-name="T15"> </text:span></text:span><text:span text:style-name="T15">K.S.A. 39-960 is hereby amended to read as follows: 39-</text:span><text:bookmark text:name="pg221linenum27"/><text:span text:style-name="T15">960. The secretary</text:span><text:span text:style-name="_5f_BD_5f_OldLang"><text:span text:style-name="T15"> of social and rehabilitation</text:span></text:span><text:span text:style-name="_5f_BD_5f_NewLang"><text:span text:style-name="T15"> for aging and disability</text:span></text:span><text:span text:style-name="T15"> </text:span><text:bookmark text:name="pg221linenum28"/><text:span text:style-name="T15">services, upon request of a receiver, may authorize expenditures from </text:span><text:bookmark text:name="pg221linenum29"/><text:span text:style-name="T15">moneys appropriated for purposes set forth in </text:span><text:span text:style-name="T15">this act if incoming </text:span><text:bookmark text:name="pg221linenum30"/><text:span text:style-name="T15">payments from the operation of the adult care home are less than the cost </text:span><text:bookmark text:name="pg221linenum31"/><text:span text:style-name="T15">incurred by the receiver in the performance of the receiver's functions as </text:span><text:bookmark text:name="pg221linenum32"/><text:span text:style-name="T15">receiver or for purposes of initial operating expenses of the receivership. </text:span><text:bookmark text:name="pg221linenum33"/><text:span text:style-name="T15">Any payments made by the secretary</text:span><text:span text:style-name="_5f_BD_5f_OldLang"><text:span text:style-name="T15"> of social and rehabilitation</text:span></text:span><text:span text:style-name="_5f_BD_5f_NewLang"><text:span text:style-name="T15"> for aging </text:span></text:span><text:bookmark text:name="pg221linenum34"/><text:span text:style-name="_5f_BD_5f_NewLang"><text:span text:style-name="T15">and disability</text:span></text:span><text:span text:style-name="T15"> services pursuant to this </text:span><text:soft-page-break/><text:span text:style-name="T15">section shall be owed by the owner </text:span><text:bookmark text:name="pg221linenum35"/><text:span text:style-name="T15">or licensee and repaid to the secretary</text:span><text:span text:style-name="_5f_BD_5f_OldLang"><text:span text:style-name="T15"> of social and rehabilitation</text:span></text:span><text:span text:style-name="_5f_BD_5f_NewLang"><text:span text:style-name="T15"> for aging </text:span></text:span><text:bookmark text:name="pg221linenum36"/><text:span text:style-name="_5f_BD_5f_NewLang"><text:span text:style-name="T15">and disability</text:span></text:span><text:span text:style-name="T15"> services when the receivership is terminated pursuant to </text:span><text:bookmark text:name="pg221linenum37"/><text:span text:style-name="T15">K.S.A. 39-963</text:span><text:span text:style-name="_5f_BD_5f_NewLang"><text:span text:style-name="T15">,</text:span></text:span><text:span text:style-name="T15"> and amendments thereto</text:span><text:span text:style-name="_5f_BD_5f_NewLang"><text:span text:style-name="T15">,</text:span></text:span><text:span text:style-name="T15"> and until repaid shall constitute a </text:span><text:bookmark text:name="pg221linenum38"/><text:span text:style-name="T15">lien against all non-exempt personal and real property of the owner or </text:span><text:bookmark text:name="pg221linenum39"/><text:span text:style-name="T15">licensee.</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147">146</text:sequence></text:span></text:span><text:span text:style-name="_5f_BD_5f_SecNum"><text:span text:style-name="T15">.</text:span></text:span><text:span text:style-name="_5f_BD_5f_DirectoryLang"><text:span text:style-name="T15"> </text:span></text:span><text:span text:style-name="T15">K.S.A. 2013 Supp. 39-961 is hereby amended to read as </text:span><text:bookmark text:name="pg221linenum41"/><text:span text:style-name="T15">follows: 39-961. (a) The personnel and facilities of the</text:span><text:span text:style-name="_5f_BD_5f_OldLang"><text:span text:style-name="T15"> department on </text:span></text:span><text:bookmark text:name="pg221linenum42"/><text:span text:style-name="_5f_BD_5f_OldLang"><text:span text:style-name="T15">aging</text:span></text:span><text:span text:style-name="_5f_BD_5f_NewLang"><text:span text:style-name="T24"> Kansas department for aging and disability services</text:span></text:span><text:span text:style-name="T15"> shall be </text:span><text:bookmark text:name="pg221linenum43"/><text:span text:style-name="T15">available to the receiver for the purposes of carrying out the receiver's </text:span><text:bookmark text:name="pg222linenum1"/><text:span text:style-name="T15">duties as receiver as authorized by the secretary</text:span><text:span text:style-name="_5f_BD_5f_OldLang"><text:span text:style-name="T15"> of aging</text:span></text:span><text:span text:style-name="_5f_BD_5f_NewLang"><text:span text:style-name="T15"> for aging and </text:span></text:span><text:bookmark text:name="pg222linenum2"/><text:span text:style-name="_5f_BD_5f_NewLang"><text:span text:style-name="T15">disability services</text:span></text:span><text:span text:style-name="T15">.</text:span></text:p>
      <text:p text:style-name="P8_NEW_1398981766.87_1"><text:bookmark text:name="pg222linenum3"/><text:span text:style-name="T15">(b) The</text:span><text:span text:style-name="_5f_BD_5f_OldLang"><text:span text:style-name="T15"> department on aging</text:span></text:span><text:span text:style-name="_5f_BD_5f_NewLang"><text:span text:style-name="T24"> Kansas department for aging and </text:span></text:span><text:bookmark text:name="pg222linenum4"/><text:span text:style-name="_5f_BD_5f_NewLang"><text:span text:style-name="T24">disability services</text:span></text:span><text:span text:style-name="T15"> shall itemize and keep a ledger showing costs of </text:span><text:bookmark text:name="pg222linenum5"/><text:span text:style-name="T15">personnel and other expenses establishing the receivership and assisting </text:span><text:bookmark text:name="pg222linenum6"/><text:span text:style-name="T15">the receiver and such amount shall be owed by the owner or licensee to the</text:span><text:span text:style-name="_5f_BD_5f_OldLang"><text:span text:style-name="T15"> </text:span></text:span><text:bookmark text:name="pg222linenum7"/><text:span text:style-name="_5f_BD_5f_OldLang"><text:span text:style-name="T15">department on aging</text:span></text:span><text:span text:style-name="_5f_BD_5f_NewLang"><text:span text:style-name="T24"> Kansas department for aging and disability services</text:span></text:span><text:span text:style-name="T15">. </text:span><text:bookmark text:name="pg222linenum8"/><text:span text:style-name="T15">Such department shall submit a bill for such expenses to the receiver for </text:span><text:bookmark text:name="pg222linenum9"/><text:span text:style-name="T15">inclusion in the receiver's final accounting. Any amount so billed and until </text:span><text:bookmark text:name="pg222linenum10"/><text:span text:style-name="T15">repaid shall constitute a lien against all nonexempt personal and real </text:span><text:bookmark text:name="pg222linenum11"/><text:span text:style-name="T15">property of the owner or licensee.</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148">147</text:sequence></text:span></text:span><text:span text:style-name="_5f_BD_5f_SecNum"><text:span text:style-name="T15">.</text:span></text:span><text:span text:style-name="_5f_BD_5f_DirectoryLang"><text:span text:style-name="T15"> </text:span></text:span><text:span text:style-name="T15">K.S.A. 2013 Supp. 39-963 is hereby amended to read as </text:span><text:bookmark text:name="pg222linenum13"/><text:span text:style-name="T15">follows: 39-</text:span><text:span text:style-name="T15">963. (a) The court shall terminate the receivership only under </text:span><text:bookmark text:name="pg222linenum14"/><text:span text:style-name="T15">any of the following circumstances:</text:span></text:p>
      <text:p text:style-name="P9"><text:bookmark text:name="pg222linenum15"/>(1) Twenty-four months after the date on which the receivership was <text:bookmark text:name="pg222linenum16"/>ordered;</text:p>
      <text:p text:style-name="P9"><text:bookmark text:name="pg222linenum17"/>(2) a new license, other than the license granted to the receiver under <text:bookmark text:name="pg222linenum18"/>K.S.A. 39-<text:soft-page-break/>958, and amendments thereto, has been granted to operate the <text:bookmark text:name="pg222linenum19"/>adult care home; or</text:p>
      <text:p text:style-name="P9"><text:bookmark text:name="pg222linenum20"/>(3) at such time as all of the residents in the adult care home have <text:bookmark text:name="pg222linenum21"/>been provided alternative modes of health care, either in another adult care <text:bookmark text:name="pg222linenum22"/>home or otherwise.</text:p>
      <text:p text:style-name="P9"><text:bookmark text:name="pg222linenum23"/>(b) (1) At the time of termination of the receivership, the receiver <text:bookmark text:name="pg222linenum24"/>shall render a full and complete accounting to the district court and shall <text:bookmark text:name="pg222linenum25"/>make disposition of surplus money at the direction of the district court.</text:p>
      <text:p text:style-name="P8_NEW_1398981766.87_1"><text:bookmark text:name="pg222linenum26"/><text:span text:style-name="T15">(2) The court may make such additional orders as are appropriate to </text:span><text:bookmark text:name="pg222linenum27"/><text:span text:style-name="T15">recover the expenses and costs to the</text:span><text:span text:style-name="_5f_BD_5f_OldLang"><text:span text:style-name="T15"> department on aging</text:span></text:span><text:span text:style-name="_5f_BD_5f_NewLang"><text:span text:style-name="T24"> Kansas </text:span></text:span><text:bookmark text:name="pg222linenum28"/><text:span text:style-name="_5f_BD_5f_NewLang"><text:span text:style-name="T24">department for aging and disability services</text:span></text:span><text:span text:style-name="T15"> and the secretary</text:span><text:span text:style-name="_5f_BD_5f_OldLang"><text:span text:style-name="T15"> of social and </text:span></text:span><text:bookmark text:name="pg222linenum29"/><text:span text:style-name="_5f_BD_5f_OldLang"><text:span text:style-name="T15">rehabilitation services</text:span></text:span><text:span text:style-name="_5f_BD_5f_NewLang"><text:span text:style-name="T15"> for children and families</text:span></text:span><text:span text:style-name="T15"> incurred pursuant to </text:span><text:bookmark text:name="pg222linenum30"/><text:span text:style-name="T15">K.S.A. 39-960 or 39-961, and amendments thereto.</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149">148</text:sequence></text:span></text:span><text:span text:style-name="_5f_BD_5f_SecNum"><text:span text:style-name="T15">.</text:span></text:span><text:span text:style-name="_5f_BD_5f_DirectoryLang"><text:span text:style-name="T15"> </text:span></text:span><text:span text:style-name="T15">K.S.A. 2013 Supp. 39-965 is hereby amended to read as </text:span><text:bookmark text:name="pg222linenum32"/><text:span text:style-name="T15">follows: 39-965. (a) If the secretary</text:span><text:span text:style-name="_5f_BD_5f_OldLang"><text:span text:style-name="T15"> of aging</text:span></text:span><text:span text:style-name="_5f_BD_5f_NewLang"><text:span text:style-name="T15"> for aging and disability </text:span></text:span><text:bookmark text:name="pg222linenum33"/><text:span text:style-name="_5f_BD_5f_NewLang"><text:span text:style-name="T15">services</text:span></text:span><text:span text:style-name="T15"> determines that an adult care home is in violation of or has </text:span><text:bookmark text:name="pg222linenum34"/><text:span text:style-name="T15">violated any requirements, standards or rules and regulations established </text:span><text:bookmark text:name="pg222linenum35"/><text:span text:style-name="T15">under the adult care home licensure act which violation can reasonably be </text:span><text:bookmark text:name="pg222linenum36"/><text:span text:style-name="T15">determined to have resulted in, caused or posed serious physical harm to a </text:span><text:bookmark text:name="pg222linenum37"/><text:span text:style-name="T15">resident, the secretary</text:span><text:span text:style-name="_5f_BD_5f_OldLang"><text:span text:style-name="T15"> of aging</text:span></text:span><text:span text:style-name="_5f_BD_5f_NewLang"><text:span text:style-name="T15"> for aging and disability services</text:span></text:span><text:span text:style-name="T15"> in </text:span><text:bookmark text:name="pg222linenum38"/><text:span text:style-name="T15">accordance with proceedings under the Kansas administrative procedure </text:span><text:bookmark text:name="pg222linenum39"/><text:span text:style-name="T15">act, may assess a civil penalty against the licensee of such adult care home </text:span><text:bookmark text:name="pg222linenum40"/><text:span text:style-name="T15">in an amount of not to exceed $1,000 per day </text:span><text:span text:style-name="T15">per violation for each day </text:span><text:bookmark text:name="pg222linenum41"/><text:span text:style-name="T15">the secretary finds that the adult care home was not in compliance with </text:span><text:bookmark text:name="pg222linenum42"/><text:span text:style-name="T15">such requirements, standards or rules and regulations but the maximum </text:span><text:bookmark text:name="pg222linenum43"/><text:span text:style-name="T15">assessment shall not exceed $10,000.</text:span></text:p>
      <text:p text:style-name="P9"><text:bookmark text:name="pg223linenum1"/>(b) All civil penalties assessed shall be due and payable in accordance <text:bookmark text:name="pg223linenum2"/>with <text:soft-page-break/>subsection (c) of K.S.A. 39-946 and K.S.A. 39-947, and amendments <text:bookmark text:name="pg223linenum3"/>thereto.</text:p>
      <text:p text:style-name="P8_NEW_1398981766.87_1"><text:bookmark text:name="pg223linenum4"/><text:span text:style-name="T15">(c) The secretary</text:span><text:span text:style-name="_5f_BD_5f_OldLang"><text:span text:style-name="T15"> of aging</text:span></text:span><text:span text:style-name="_5f_BD_5f_NewLang"><text:span text:style-name="T15"> for aging and disability services</text:span></text:span><text:span text:style-name="T15"> may adopt </text:span><text:bookmark text:name="pg223linenum5"/><text:span text:style-name="T15">rules and regulations which shall include due process procedures for the </text:span><text:bookmark text:name="pg223linenum6"/><text:span text:style-name="T15">issuance of civil penalties relating to nursing facilities.</text:span></text:p>
      <text:p text:style-name="P8_NEW_1398981766.87_1"><text:bookmark text:name="pg223linenum7"/><text:span text:style-name="T15">(d) The authority to assess civil penalties granted to the secretary</text:span><text:span text:style-name="_5f_BD_5f_OldLang"><text:span text:style-name="T15"> of </text:span></text:span><text:bookmark text:name="pg223linenum8"/><text:span text:style-name="_5f_BD_5f_OldLang"><text:span text:style-name="T15">aging</text:span></text:span><text:span text:style-name="_5f_BD_5f_NewLang"><text:span text:style-name="T15"> for aging and disability services</text:span></text:span><text:span text:style-name="T15"> under this section is in addition to </text:span><text:bookmark text:name="pg223linenum9"/><text:span text:style-name="T15">any other statutory authority of the secretary relating to the licensure and </text:span><text:bookmark text:name="pg223linenum10"/><text:span text:style-name="T15">operation of adult care homes and is not to be construed to limit any of the </text:span><text:bookmark text:name="pg223linenum11"/><text:span text:style-name="T15">powers and duties of the secretary</text:span><text:span text:style-name="_5f_BD_5f_OldLang"><text:span text:style-name="T15"> of aging</text:span></text:span><text:span text:style-name="_5f_BD_5f_NewLang"><text:span text:style-name="T15"> for aging and disability </text:span></text:span><text:bookmark text:name="pg223linenum12"/><text:span text:style-name="_5f_BD_5f_NewLang"><text:span text:style-name="T15">services</text:span></text:span><text:span text:style-name="T15"> under the adult care home licensure act.</text:span></text:p>
      <text:p text:style-name="P9"><text:bookmark text:name="pg223linenum13"/>(e) This section shall be part of and supplemental to the adult care <text:bookmark text:name="pg223linenum14"/>home licensure act.</text:p>
      <text:p text:style-name="P8_NEW_1398981766.87_1"><text:span text:style-name="_5f_BD_5f_SecNum"><text:span text:style-name="T15">Sec. </text:span></text:span><text:span text:style-name="_5f_BD_5f_SecNum"><text:span text:style-name="T15"><text:sequence style:num-format="1" text:formula="ooow:Text+1" text:name="Text" text:ref-name="refText150">149</text:sequence></text:span></text:span><text:span text:style-name="_5f_BD_5f_SecNum"><text:span text:style-name="T15">.</text:span></text:span><text:span text:style-name="_5f_BD_5f_DirectoryLang"><text:span text:style-name="T15"> </text:span></text:span><text:span text:style-name="T15">K.S.A. 2013 Supp. 39-968 is hereby amended to read as </text:span><text:bookmark text:name="pg223linenum16"/><text:span text:style-name="T15">follows: 39-968. (a) To achieve a quality of life for Kansans with long-</text:span><text:bookmark text:name="pg223linenum17"/><text:span text:style-name="T15">term care needs in an environment of choice that maximizes independent </text:span><text:bookmark text:name="pg223linenum18"/><text:span text:style-name="T15">living capabilities and recognizes diversity, this act establishes a program </text:span><text:bookmark text:name="pg223linenum19"/><text:span text:style-name="T15">which is intended to encourage a wide array of quality, cost-effective and </text:span><text:bookmark text:name="pg223linenum20"/><text:span text:style-name="T15">affordable long-term care choices. This program shall be known as client </text:span><text:bookmark text:name="pg223linenum21"/><text:span text:style-name="T15">assessment, referral and evaluation (CARE). The purposes of CARE is for </text:span><text:bookmark text:name="pg223linenum22"/><text:span text:style-name="T15">data collection and individual assessment and referral to community-based </text:span><text:bookmark text:name="pg223linenum23"/><text:span text:style-name="T15">services </text:span><text:span text:style-name="T15">and appropriate placement in long-term care facilities.</text:span></text:p>
      <text:p text:style-name="P9"><text:bookmark text:name="pg223linenum24"/>(b) As used in this section:</text:p>
      <text:p text:style-name="P9"><text:bookmark text:name="pg223linenum25"/>(1) "Assessment services" means evaluation of an individual's health <text:bookmark text:name="pg223linenum26"/>and functional status to determine the need for long-term care services and <text:bookmark text:name="pg223linenum27"/>to identify <text:soft-page-break/>appropriate service options which meet these needs utilizing the <text:bookmark text:name="pg223linenum28"/>client assessment, referral and evaluation (CARE) form.</text:p>
      <text:p text:style-name="P9"><text:bookmark text:name="pg223linenum29"/>(2) "Health care data governing board" means the board abolished by <text:bookmark text:name="pg223linenum30"/>K.S.A. 65-6803, and amendments thereto.</text:p>
      <text:p text:style-name="P9"><text:bookmark text:name="pg223linenum31"/>(3) "Medical care facility" shall have the meaning ascribed to such <text:bookmark text:name="pg223linenum32"/>term under K.S.A. 65-425, and amendments thereto.</text:p>
      <text:p text:style-name="P9"><text:bookmark text:name="pg223linenum33"/>(4) "Nursing facility" shall have the meaning ascribed to such term <text:bookmark text:name="pg223linenum34"/>under K.S.A. 39-923, and amendments thereto.</text:p>
      <text:p text:style-name="P8_NEW_1398981766.87_1"><text:bookmark text:name="pg223linenum35"/><text:span text:style-name="T15">(5) "Secretary" means the secretary</text:span><text:span text:style-name="_5f_BD_5f_OldLang"><text:span text:style-name="T15"> of aging</text:span></text:span><text:span text:style-name="_5f_BD_5f_NewLang"><text:span text:style-name="T15"> for aging and disability </text:span></text:span><text:bookmark text:name="pg223linenum36"/><text:span text:style-name="_5f_BD_5f_NewLang"><text:span text:style-name="T15">services</text:span></text:span><text:span text:style-name="T15">.</text:span></text:p>
      <text:p text:style-name="P8_NEW_1398981766.87_1"><text:bookmark text:name="pg223linenum37"/><text:span text:style-name="T15">(c) There is hereby established the client assessment, referral and </text:span><text:bookmark text:name="pg223linenum38"/><text:span text:style-name="T15">evaluation (CARE) program. The CARE program shall be administered by </text:span><text:bookmark text:name="pg223linenum39"/><text:span text:style-name="T15">the secretary</text:span><text:span text:style-name="_5f_BD_5f_OldLang"><text:span text:style-name="T15"> of aging</text:span></text:span><text:span text:style-name="_5f_BD_5f_NewLang"><text:span text:style-name="T15"> for aging and disability services</text:span></text:span><text:span text:style-name="T15"> and shall be </text:span><text:bookmark text:name="pg223linenum40"/><text:span text:style-name="T15">implemented on a phased-in basis in accordance with the provisions of this </text:span><text:bookmark text:name="pg223linenum41"/><text:span text:style-name="T15">section.</text:span></text:p>
      <text:p text:style-name="P8_NEW_1398981766.87_1"><text:bookmark text:name="pg223linenum42"/><text:span text:style-name="T15">(d)  All rules and regulations adopted by the health care data </text:span><text:bookmark text:name="pg223linenum43"/><text:span text:style-name="T15">governing board relating to client assessment, referral and evaluation </text:span><text:bookmark text:name="pg224linenum1"/><text:span text:style-name="T15">(CARE) data entry form shall be deemed to be the rules and regulations of </text:span><text:bookmark text:name="pg224linenum2"/><text:span text:style-name="T15">the department of health and environment until revised, revoked or </text:span><text:bookmark text:name="pg224linenum3"/><text:span text:style-name="T15">nullified pursuant to law. The purpose of this form is for data collection </text:span><text:bookmark text:name="pg224linenum4"/><text:span text:style-name="T15">and referral services. Such form shall be concise and questions shall be </text:span><text:bookmark text:name="pg224linenum5"/><text:span text:style-name="T15">limited </text:span><text:span text:style-name="T15">to those necessary to carry out the stated purposes. The client </text:span><text:bookmark text:name="pg224linenum6"/><text:span text:style-name="T15">assessment, referral and evaluation (CARE) data entry form shall include, </text:span><text:bookmark text:name="pg224linenum7"/><text:span text:style-name="T15">but not be limited to, the preadmission screening and annual resident </text:span><text:bookmark text:name="pg224linenum8"/><text:span text:style-name="T15">review (PASARR) questions. Prior to the adoption of the client </text:span><text:bookmark text:name="pg224linenum9"/><text:span text:style-name="T15">assessment, referral and evaluation (CARE) data entry form by the health </text:span><text:bookmark text:name="pg224linenum10"/><text:span text:style-name="T15">care data </text:span><text:soft-page-break/><text:span text:style-name="T15">governing board, the secretary</text:span><text:span text:style-name="_5f_BD_5f_OldLang"><text:span text:style-name="T15"> of aging</text:span></text:span><text:span text:style-name="_5f_BD_5f_NewLang"><text:span text:style-name="T15"> for aging and disability </text:span></text:span><text:bookmark text:name="pg224linenum11"/><text:span text:style-name="_5f_BD_5f_NewLang"><text:span text:style-name="T15">services</text:span></text:span><text:span text:style-name="T15"> shall approve the form. The client assessment, referral and </text:span><text:bookmark text:name="pg224linenum12"/><text:span text:style-name="T15">evaluation (CARE) data entry form shall be used by all persons providing </text:span><text:bookmark text:name="pg224linenum13"/><text:span text:style-name="T15">assessment services.</text:span></text:p>
      <text:p text:style-name="P8_NEW_1398981766.87_1"><text:bookmark text:name="pg224linenum14"/><text:span text:style-name="T15">(e) (1) Each individual prior to admission to a nursing facility as a </text:span><text:bookmark text:name="pg224linenum15"/><text:span text:style-name="T15">resident of the facility shall receive assessment services to be provided by </text:span><text:bookmark text:name="pg224linenum16"/><text:span text:style-name="T15">the secretary</text:span><text:span text:style-name="_5f_BD_5f_OldLang"><text:span text:style-name="T15"> of aging</text:span></text:span><text:span text:style-name="_5f_BD_5f_NewLang"><text:span text:style-name="T15"> for aging and disability services</text:span></text:span><text:span text:style-name="T15">, with the assistance </text:span><text:bookmark text:name="pg224linenum17"/><text:span text:style-name="T15">of area agencies on aging, except</text:span><text:span text:style-name="_5f_BD_5f_NewLang"><text:span text:style-name="T15">:</text:span></text:span><text:span text:style-name="T15"> (A) Such assessment services shall be </text:span><text:bookmark text:name="pg224linenum18"/><text:span text:style-name="T15">provided by a medical care facility to a patient of the medical care facility </text:span><text:bookmark text:name="pg224linenum19"/><text:span text:style-name="T15">who is considering becoming a resident of a nursing facility upon </text:span><text:bookmark text:name="pg224linenum20"/><text:span text:style-name="T15">discharge from the medical care facility</text:span><text:span text:style-name="_5f_BD_5f_NewLang"><text:span text:style-name="T15">;</text:span></text:span><text:span text:style-name="T15"> and (B) as authorized by rules </text:span><text:bookmark text:name="pg224linenum21"/><text:span text:style-name="T15">and regulations adopted by the secretary</text:span><text:span text:style-name="_5f_BD_5f_OldLang"><text:span text:style-name="T15"> of aging</text:span></text:span><text:span text:style-name="_5f_BD_5f_NewLang"><text:span text:style-name="T15"> for aging and disability </text:span></text:span><text:bookmark text:name="pg224linenum22"/><text:span text:style-name="_5f_BD_5f_NewLang"><text:span text:style-name="T15">services</text:span></text:span><text:span text:style-name="T15"> pursuant to subsection (i).</text:span></text:p>
      <text:p text:style-name="P9"><text:bookmark text:name="pg224linenum23"/>(2) The provisions of this subsection (e) shall not apply to any <text:bookmark text:name="pg224linenum24"/>individual exempted from preadmission screening and annual resident <text:bookmark text:name="pg224linenum25"/>review under 42 code of federal regulations 483.106.</text:p>
      <text:p text:style-name="P8_NEW_1398981766.87_1"><text:bookmark text:name="pg224linenum26"/><text:span text:style-name="T15">(f) The secretary</text:span><text:span text:style-name="_5f_BD_5f_OldLang"><text:span text:style-name="T15"> of aging</text:span></text:span><text:span text:style-name="_5f_BD_5f_NewLang"><text:span text:style-name="T15"> for aging and disability services</text:span></text:span><text:span text:style-name="T15"> shall </text:span><text:bookmark text:name="pg224linenum27"/><text:span text:style-name="T15">cooperate with the area agencies on aging providing assessment services </text:span><text:bookmark text:name="pg224linenum28"/><text:span text:style-name="T15">under this section.</text:span></text:p>
      <text:p text:style-name="P8_NEW_1398981766.87_1"><text:bookmark text:name="pg224linenum29"/><text:span text:style-name="T15">(g) The secretary</text:span><text:span text:style-name="_5f_BD_5f_OldLang"><text:span text:style-name="T15"> of aging</text:span></text:span><text:span text:style-name="_5f_BD_5f_NewLang"><text:span text:style-name="T15"> for aging and disability services</text:span></text:span><text:span text:style-name="T15"> shall </text:span><text:bookmark text:name="pg224linenum30"/><text:span text:style-name="T15">assure that each area agency on aging shall compile comprehensive </text:span><text:bookmark text:name="pg224linenum31"/><text:span text:style-name="T15">resource information for use by </text:span><text:span text:style-name="T15">individuals and agencies related to long-</text:span><text:bookmark text:name="pg224linenum32"/><text:span text:style-name="T15">term care resources including all area offices of the</text:span><text:span text:style-name="_5f_BD_5f_OldLang"><text:span text:style-name="T15"> department of social </text:span></text:span><text:bookmark text:name="pg224linenum33"/><text:span text:style-name="_5f_BD_5f_OldLang"><text:span text:style-name="T15">and rehabilitation services</text:span></text:span><text:span text:style-name="_5f_BD_5f_NewLang"><text:span text:style-name="T24"> Kansas department for children and families</text:span></text:span><text:span text:style-name="T15"> </text:span><text:bookmark text:name="pg224linenum34"/><text:span text:style-name="T15">and local health departments. This information shall include, but not be </text:span><text:bookmark text:name="pg224linenum35"/><text:span text:style-name="T15">limited to, resources available to assist persons to choose alternatives to </text:span><text:bookmark text:name="pg224linenum36"/><text:span text:style-name="T15">institutional care.</text:span></text:p>
      <text:p text:style-name="P9"><text:bookmark text:name="pg224linenum37"/><text:soft-page-break/>(h) Nursing facilities and medical care facilities shall make available <text:bookmark text:name="pg224linenum38"/>information referenced in subsection (g) to each person seeking admission <text:bookmark text:name="pg224linenum39"/>or upon discharge as appropriate. Any person licensed to practice the <text:bookmark text:name="pg224linenum40"/>healing arts as defined in K.S.A. 65-2802, and amendments thereto, shall <text:bookmark text:name="pg224linenum41"/>make the same resource information available to any person identified as <text:bookmark text:name="pg224linenum42"/>seeking or needing long-term care. Each senior center and each area <text:bookmark text:name="pg224linenum43"/>agency on aging shall make available such information.</text:p>
      <text:p text:style-name="P9"><text:bookmark text:name="pg225linenum1"/>(i) The secretary shall adopt rules and regulations to govern such <text:bookmark text:name="pg225linenum2"/>matters as the secretary deems necessary for the administration of this act.</text:p>
      <text:p text:style-name="P8_NEW_1398981766.87_1"><text:bookmark text:name="pg225linenum3"/><text:span text:style-name="T15">(j) (1) There is hereby established an eleven-member voluntary </text:span><text:bookmark text:name="pg225linenum4"/><text:span text:style-name="T15">oversight council which shall meet monthly for the purpose of assisting the </text:span><text:bookmark text:name="pg225linenum5"/><text:span text:style-name="T15">secretary</text:span><text:span text:style-name="_5f_BD_5f_OldLang"><text:span text:style-name="T15"> of aging</text:span></text:span><text:span text:style-name="_5f_BD_5f_NewLang"><text:span text:style-name="T15"> for aging and disability services</text:span></text:span><text:span text:style-name="T15"> in restructuring the </text:span><text:bookmark text:name="pg225linenum6"/><text:span text:style-name="T15">assessment and referral program in a manner consistent with this act and </text:span><text:bookmark text:name="pg225linenum7"/><text:span text:style-name="T15">shall meet quarterly thereafter for the purpose of monitoring and advising </text:span><text:bookmark text:name="pg225linenum8"/><text:span text:style-name="T15">the secretary regarding the CARE program. The council shall be advisory </text:span><text:bookmark text:name="pg225linenum9"/><text:span text:style-name="T15">only, except that the secretary</text:span><text:span text:style-name="_5f_BD_5f_OldLang"><text:span text:style-name="T15"> of aging</text:span></text:span><text:span text:style-name="_5f_BD_5f_NewLang"><text:span text:style-name="T15"> for aging and disability services</text:span></text:span><text:span text:style-name="T15"> </text:span><text:bookmark text:name="pg225linenum10"/><text:span text:style-name="T15">shall file with the council each six months the secretary's response to </text:span><text:bookmark text:name="pg225linenum11"/><text:span text:style-name="T15">council comments or recommendations.</text:span></text:p>
      <text:p text:style-name="P8_NEW_1398981766.87_1"><text:bookmark text:name="pg225linenum12"/><text:span text:style-name="T15">(2) The secretary</text:span><text:span text:style-name="_5f_BD_5f_OldLang"><text:span text:style-name="T15"> of aging</text:span></text:span><text:span text:style-name="_5f_BD_5f_NewLang"><text:span text:style-name="T15"> for aging and disability services</text:span></text:span><text:span text:style-name="T15"> shall </text:span><text:bookmark text:name="pg225linenum13"/><text:span text:style-name="T15">appoint two representatives of hospitals, two representatives of nursing </text:span><text:bookmark text:name="pg225linenum14"/><text:span text:style-name="T15">facilities, two consumers and </text:span><text:span text:style-name="T15">two representatives of providers of home and </text:span><text:bookmark text:name="pg225linenum15"/><text:span text:style-name="T15">community-based services. The secretary of health and environment and </text:span><text:bookmark text:name="pg225linenum16"/><text:span text:style-name="T15">the secretary</text:span><text:span text:style-name="_5f_BD_5f_OldLang"><text:span text:style-name="T15"> of social and rehabilitation services</text:span></text:span><text:span text:style-name="_5f_BD_5f_NewLang"><text:span text:style-name="T15"> for children and families</text:span></text:span><text:span text:style-name="T15">, </text:span><text:bookmark text:name="pg225linenum17"/><text:span text:style-name="T15">or their</text:span><text:span text:style-name="_5f_BD_5f_OldLang"><text:span text:style-name="T15"> designee</text:span></text:span><text:span text:style-name="_5f_BD_5f_NewLang"><text:span text:style-name="T15"> designees</text:span></text:span><text:span text:style-name="T15">, shall be members of the council in addition to the eight </text:span><text:bookmark text:name="pg225linenum18"/><text:span text:style-name="T15">appointed members. The secretary</text:span><text:span text:style-name="_5f_BD_5f_OldLang"><text:span text:style-name="T15"> of aging</text:span></text:span><text:span text:style-name="_5f_BD_5f_NewLang"><text:span text:style-name="T15"> for aging and disability </text:span></text:span><text:bookmark text:name="pg225linenum19"/><text:span text:style-name="_5f_BD_5f_NewLang"><text:span text:style-name="T15">services</text:span></text:span><text:span text:style-name="T15"> </text:span><text:soft-page-break/><text:span text:style-name="T15">shall serve as chairperson of the council. The appointive members </text:span><text:bookmark text:name="pg225linenum20"/><text:span text:style-name="T15">of the council shall serve at the pleasure of their appointing authority. </text:span><text:bookmark text:name="pg225linenum21"/><text:span text:style-name="T15">Members of the voluntary oversight council shall not be paid </text:span><text:bookmark text:name="pg225linenum22"/><text:span text:style-name="T15">compensation, subsistence allowances, mileage or other expenses as </text:span><text:bookmark text:name="pg225linenum23"/><text:span text:style-name="T15">otherwise may be authorized by law for attending meetings, or </text:span><text:bookmark text:name="pg225linenum24"/><text:span text:style-name="T15">subcommittee meetings, of the council.</text:span></text:p>
      <text:p text:style-name="P8_NEW_1398981766.87_1"><text:bookmark text:name="pg225linenum25"/><text:span text:style-name="T15">(k) The secretary</text:span><text:span text:style-name="_5f_BD_5f_OldLang"><text:span text:style-name="T15"> of aging</text:span></text:span><text:span text:style-name="_5f_BD_5f_NewLang"><text:span text:style-name="T15"> for aging and disability services</text:span></text:span><text:span text:style-name="T15"> shall </text:span><text:bookmark text:name="pg225linenum26"/><text:span text:style-name="T15">report to the governor and to the legislature on or before December 31, </text:span><text:bookmark text:name="pg225linenum27"/><text:span text:style-name="T15">1995, and each year thereafter on or before such date, an analysis of the </text:span><text:bookmark text:name="pg225linenum28"/><text:span text:style-name="T15">information collected under this section. In addition, the secretary</text:span><text:span text:style-name="_5f_BD_5f_OldLang"><text:span text:style-name="T15"> of aging</text:span></text:span><text:span text:style-name="_5f_BD_5f_NewLang"><text:span text:style-name="T15"> </text:span></text:span><text:bookmark text:name="pg225linenum29"/><text:span text:style-name="_5f_BD_5f_NewLang"><text:span text:style-name="T15">for aging and disability services</text:span></text:span><text:span text:style-name="T15"> shall provide data from the CARE data </text:span><text:bookmark text:name="pg225linenum30"/><text:span text:style-name="T15">forms to the department of health and environment. Such data shall be </text:span><text:bookmark text:name="pg225linenum31"/><text:span text:style-name="T15">provided in such a manner so as not to identify individuals.</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151">150</text:sequence></text:span></text:span><text:span text:style-name="_5f_BD_5f_SecNum"><text:span text:style-name="T15">.</text:span></text:span><text:span text:style-name="_5f_BD_5f_DirectoryLang"><text:span text:style-name="T15"> </text:span></text:span><text:span text:style-name="T15">K.S.A. 2013 Supp. 39-969 is hereby amended to read as </text:span><text:bookmark text:name="pg225linenum33"/><text:span text:style-name="T15">follows: 39-969. (a) The secretary</text:span><text:span text:style-name="_5f_BD_5f_OldLang"><text:span text:style-name="T15"> of health and environment</text:span></text:span><text:span text:style-name="_5f_BD_5f_NewLang"><text:span text:style-name="T15"> for aging </text:span></text:span><text:bookmark text:name="pg225linenum34"/><text:span text:style-name="_5f_BD_5f_NewLang"><text:span text:style-name="T15">and disability services</text:span></text:span><text:span text:style-name="T15"> shall upon request receive from the Kansas bureau </text:span><text:bookmark text:name="pg225linenum35"/><text:span text:style-name="T15">of investigation, without charge, such criminal history record information </text:span><text:bookmark text:name="pg225linenum36"/><text:span text:style-name="T15">relating to criminal convictions as necessary for the purpose of </text:span><text:bookmark text:name="pg225linenum37"/><text:span text:style-name="T15">determining initial and continuing qualifications of an operator.</text:span></text:p>
      <text:p text:style-name="P9"><text:bookmark text:name="pg225linenum38"/>(b) This section shall be part of and supplemental to the adult care <text:bookmark text:name="pg225linenum39"/>home licensure act.</text:p>
      <text:p text:style-name="P8_NEW_1398981766.87_1"><text:span text:style-name="_5f_BD_5f_SecNum"><text:span text:style-name="T15">Sec. </text:span></text:span><text:span text:style-name="_5f_BD_5f_SecNum"><text:span text:style-name="T15"><text:sequence style:num-format="1" text:formula="ooow:Text+1" text:name="Text" text:ref-name="refText152">151</text:sequence></text:span></text:span><text:span text:style-name="_5f_BD_5f_SecNum"><text:span text:style-name="T15">.</text:span></text:span><text:span text:style-name="_5f_BD_5f_DirectoryLang"><text:span text:style-name="T15"> </text:span></text:span><text:span text:style-name="T15">K.S.A. 2013 Supp. 39-970 is hereby amended to read as </text:span><text:bookmark text:name="pg225linenum41"/><text:span text:style-name="T15">follows: 39-970. (a) (1) No person shall knowingly operate an adult care </text:span><text:bookmark text:name="pg225linenum42"/><text:span text:style-name="T15">home if, in the adult care home, there works any person who has been </text:span><text:bookmark text:name="pg225linenum43"/><text:span text:style-name="T15">convicted of or has been adjudicated a juvenile offender because of having </text:span><text:bookmark text:name="pg226linenum1"/><text:span text:style-name="T15">committed an act which if done by an adult would </text:span><text:soft-page-break/><text:span text:style-name="T15">constitute the </text:span><text:bookmark text:name="pg226linenum2"/><text:span text:style-name="T15">commission of capital murder, pursuant to K.S.A. 21-3439, prior to its </text:span><text:bookmark text:name="pg226linenum3"/><text:span text:style-name="T15">repeal, or K.S.A. 2013 Supp. 21-5401, and amendments thereto, first </text:span><text:bookmark text:name="pg226linenum4"/><text:span text:style-name="T15">degree murder, pursuant to K.S.A. 21-3401, prior to its repeal, or K.S.A. 2013 Supp. 21-5402, and amendments thereto, second degree murder, </text:span><text:bookmark text:name="pg226linenum6"/><text:span text:style-name="T15">pursuant to subsection (a) of K.S.A. 21-3402, prior to its repeal, or </text:span><text:bookmark text:name="pg226linenum7"/><text:span text:style-name="T15">subsection (a) of K.S.A. 2013 Supp. 21-5403, and amendments thereto, </text:span><text:bookmark text:name="pg226linenum8"/><text:span text:style-name="T15">voluntary manslaughter, pursuant to K.S.A. 21-3403, prior to its repeal, or K.S.A. 2013 Supp. 21-5404, and amendments thereto, assisting suicide</text:span><text:span text:style-name="_5f_BD_5f_NewLang"><text:span text:style-name="T15">,</text:span></text:span><text:span text:style-name="T15"> </text:span><text:bookmark text:name="pg226linenum10"/><text:span text:style-name="T15">pursuant to K.S.A. 21-3406, prior to its repeal, or K.S.A. 2013 Supp. 21-</text:span><text:bookmark text:name="pg226linenum11"/><text:span text:style-name="T15">5407, and amendments thereto, mistreatment of a dependent adult, </text:span><text:bookmark text:name="pg226linenum12"/><text:span text:style-name="T15">pursuant to K.S.A. 21-3437, prior to its repeal, or K.S.A. 2013 Supp. 21-</text:span><text:bookmark text:name="pg226linenum13"/><text:span text:style-name="T15">5417, and amendments thereto, rape, pursuant to K.S.A. 21-3502, prior to </text:span><text:bookmark text:name="pg226linenum14"/><text:span text:style-name="T15">its repeal, or K.S.A. 2013 Supp. 21-5503, and amendments thereto, </text:span><text:bookmark text:name="pg226linenum15"/><text:span text:style-name="T15">indecent liberties with a child, pursuant to K.S.A. 21-3503, prior to its </text:span><text:bookmark text:name="pg226linenum16"/><text:span text:style-name="T15">repeal, or subsection (a) of K.S.A. 2013 Supp. 21-5506, and amendments </text:span><text:bookmark text:name="pg226linenum17"/><text:span text:style-name="T15">thereto, aggravated indecent liberties with a child, pursuant to K.S.A. 21-</text:span><text:bookmark text:name="pg226linenum18"/><text:span text:style-name="T15">3504, prior to its repeal, or subsection (b) of K.S.A. 2013 Supp. 21-5506, </text:span><text:bookmark text:name="pg226linenum19"/><text:span text:style-name="T15">and amendments thereto, aggravated criminal sodomy, pursuant to K.S.A. </text:span><text:bookmark text:name="pg226linenum20"/><text:span text:style-name="T15">21-3506, prior to its repeal, or subsection (b) of K.S.A. 2013 Supp. 21-</text:span><text:bookmark text:name="pg226linenum21"/><text:span text:style-name="T15">5504, and amendments thereto, indecent solicitation of a child, pursuant to </text:span><text:bookmark text:name="pg226linenum22"/><text:span text:style-name="T15">K.S.A. 21-3510, prior to its repeal, or subsection (a) of K.S.A. 2013 Supp. </text:span><text:bookmark text:name="pg226linenum23"/><text:span text:style-name="T15">21-5508, and amendments thereto, aggravated indecent solicitation of a </text:span><text:bookmark text:name="pg226linenum24"/><text:span text:style-name="T15">child, pursuant to K.S.A. 21-3511, prior to its repeal, or subsection (b) of K.S.A. 2013 Supp. 21-5508, and amendments thereto, sexual exploitation </text:span><text:bookmark text:name="pg226linenum26"/><text:span text:style-name="T15">of a child, pursuant to K.S.A. 21-3516, prior to its repeal, or K.S.A. 2013 Supp. 21-5510, and amendments thereto, sexual battery, </text:span><text:soft-page-break/><text:span text:style-name="T15">pursuant to </text:span><text:bookmark text:name="pg226linenum28"/><text:span text:style-name="T15">K.S.A. 21-3517, prior to its repeal, or subsection (a) of K.S.A. 2013 Supp. </text:span><text:bookmark text:name="pg226linenum29"/><text:span text:style-name="T15">21-5505, and amendments thereto, or aggravated sexual battery, pursuant </text:span><text:bookmark text:name="pg226linenum30"/><text:span text:style-name="T15">to K.S.A. 21-3518, prior to its repeal, or subsection (b) of K.S.A. 2013 Supp. 21-5505, and amendments thereto, an attempt to commit any of the </text:span><text:bookmark text:name="pg226linenum32"/><text:span text:style-name="T15">crimes listed in this subsection (a)(1), pursuant to K.S.A. 21-3301, prior to </text:span><text:bookmark text:name="pg226linenum33"/><text:span text:style-name="T15">its repeal, or K.S.A. 2013 Supp. 21-5301, and amendments thereto, a </text:span><text:bookmark text:name="pg226linenum34"/><text:span text:style-name="T15">conspiracy to commit any of the crimes listed in this subsection (a)(1), </text:span><text:bookmark text:name="pg226linenum35"/><text:span text:style-name="T15">pursuant to K.S.A. 21-3302, prior to its repeal, or K.S.A. 2013 Supp. 21-</text:span><text:bookmark text:name="pg226linenum36"/><text:span text:style-name="T15">5302, and amendments thereto, or criminal solicitation of any of the </text:span><text:bookmark text:name="pg226linenum37"/><text:span text:style-name="T15">crimes listed in this subsection (a)(1), pursuant to K.S.A. 21-3303, prior to </text:span><text:bookmark text:name="pg226linenum38"/><text:span text:style-name="T15">its repeal, or K.S.A. 2013 Supp. 21-5303, and amendments thereto, or </text:span><text:bookmark text:name="pg226linenum39"/><text:span text:style-name="T15">similar statutes of other states or the federal government. The provisions of </text:span><text:bookmark text:name="pg226linenum40"/><text:span text:style-name="T15">subsection (a)(2)(C) shall not apply to any person who is employed by an </text:span><text:bookmark text:name="pg226linenum41"/><text:span text:style-name="T15">adult care home on July 1, 2010</text:span><text:span text:style-name="_5f_BD_5f_NewLang"><text:span text:style-name="T15">,</text:span></text:span><text:span text:style-name="T15"> and while continuously employed by the </text:span><text:bookmark text:name="pg226linenum42"/><text:span text:style-name="T15">same adult care home.</text:span></text:p>
      <text:p text:style-name="P8_NEW_1398981766.87_1"><text:bookmark text:name="pg226linenum43"/><text:span text:style-name="T15">(2) A person operating an adult care home may employ an applicant </text:span><text:bookmark text:name="pg227linenum1"/><text:span text:style-name="T15">who has been convicted of any of the following if five or more years have </text:span><text:bookmark text:name="pg227linenum2"/><text:span text:style-name="T15">elapsed since the applicant satisfied the sentence imposed or was </text:span><text:bookmark text:name="pg227linenum3"/><text:span text:style-name="T15">discharged from probation, a community correctional services program, </text:span><text:bookmark text:name="pg227linenum4"/><text:span text:style-name="T15">parole, postrelease supervision, conditional release or a suspended </text:span><text:bookmark text:name="pg227linenum5"/><text:span text:style-name="T15">sentence; or if five or more years have elapsed since the applicant has been </text:span><text:bookmark text:name="pg227linenum6"/><text:span text:style-name="T15">finally discharged from the custody of the commissioner of juvenile justice </text:span><text:bookmark text:name="pg227linenum7"/><text:span text:style-name="T15">or from probation or has been adjudicated a juvenile offender, whichever </text:span><text:bookmark text:name="pg227linenum8"/><text:span text:style-name="T15">time is longer: A felony conviction for a crime which is described in: (A) </text:span><text:bookmark text:name="pg227linenum9"/><text:span text:style-name="T15">Article 34 of chapter 21 of the Kansas Statutes Annotated, prior to their </text:span><text:bookmark text:name="pg227linenum10"/><text:span text:style-name="T15">repeal, or article 54 of chapter 21 of the Kansas Statutes </text:span><text:soft-page-break/><text:span text:style-name="T15">Annotated, or K.S.A. 2013 Supp. 21-6104, 21-6325, 21-6326 or 21-6418, and </text:span><text:bookmark text:name="pg227linenum12"/><text:span text:style-name="T15">amendments thereto, except those crimes listed in subsection (a)(1); (B) </text:span><text:bookmark text:name="pg227linenum13"/><text:span text:style-name="T15">articles 35 or 36 of chapter 21 of the Kansas Statutes Annotated, prior to </text:span><text:bookmark text:name="pg227linenum14"/><text:span text:style-name="T15">their repeal, or article 55 or 56 of chapter 21 of the Kansas Statutes </text:span><text:bookmark text:name="pg227linenum15"/><text:span text:style-name="T15">Annotated, or K.S.A. 2013 Supp. 21-6419 through 21-6421, and </text:span><text:bookmark text:name="pg227linenum16"/><text:span text:style-name="T15">amendments thereto, except those crimes listed in subsection (a)(1) and </text:span><text:bookmark text:name="pg227linenum17"/><text:span text:style-name="T15">K.S.A. 21-3605, prior to its repeal, or K.S.A. 2013 Supp. 21-5606, and </text:span><text:bookmark text:name="pg227linenum18"/><text:span text:style-name="T15">amendments thereto; (C) K.S.A. 21-3701, prior to its repeal, or K.S.A. 2013 Supp. 21-5801, and amendments thereto; (D) an attempt to commit </text:span><text:bookmark text:name="pg227linenum20"/><text:span text:style-name="T15">any of the crimes listed in this subsection (a)(2)</text:span><text:span text:style-name="_5f_BD_5f_NewLang"><text:span text:style-name="T15">,</text:span></text:span><text:span text:style-name="T15"> pursuant to K.S.A. 21-</text:span><text:bookmark text:name="pg227linenum21"/><text:span text:style-name="T15">3301, prior to its repeal, or K.S.A. 2013 Supp. 21-5301, and amendments </text:span><text:bookmark text:name="pg227linenum22"/><text:span text:style-name="T15">thereto; (E) a conspiracy to commit any of the crimes listed in subsection </text:span><text:bookmark text:name="pg227linenum23"/><text:span text:style-name="T15">(a)(2)</text:span><text:span text:style-name="_5f_BD_5f_NewLang"><text:span text:style-name="T15">,</text:span></text:span><text:span text:style-name="T15"> pursuant to K.S.A. 21-3302, prior to its repeal, or K.S.A. 2013 Supp. 21-5302, and amendments thereto; (F) criminal solicitation of any of </text:span><text:bookmark text:name="pg227linenum25"/><text:span text:style-name="T15">the crimes listed in subsection (a)(2)</text:span><text:span text:style-name="_5f_BD_5f_NewLang"><text:span text:style-name="T15">,</text:span></text:span><text:span text:style-name="T15"> pursuant to K.S.A. 21-3303, prior to </text:span><text:bookmark text:name="pg227linenum26"/><text:span text:style-name="T15">its repeal, or K.S.A. 2013 Supp. 21-5303, and amendments thereto; or (G) </text:span><text:bookmark text:name="pg227linenum27"/><text:span text:style-name="T15">similar statutes of other states or the federal government.</text:span></text:p>
      <text:p text:style-name="P9"><text:bookmark text:name="pg227linenum28"/>(b) No person shall operate an adult care home if such person has <text:bookmark text:name="pg227linenum29"/>been found to be in need of a guardian or conservator, or both as provided <text:bookmark text:name="pg227linenum30"/>in K.S.A. 59-3050 through 59-3095, and amendments thereto. The <text:bookmark text:name="pg227linenum31"/>provisions of this subsection shall not apply to a minor found to be in need <text:bookmark text:name="pg227linenum32"/>of a guardian or conservator for reasons other than impairment.</text:p>
      <text:p text:style-name="P8_NEW_1398981766.87_1"><text:bookmark text:name="pg227linenum33"/><text:span text:style-name="T15">(c) The secretary</text:span><text:span text:style-name="_5f_BD_5f_OldLang"><text:span text:style-name="T15"> of health and environment</text:span></text:span><text:span text:style-name="_5f_BD_5f_NewLang"><text:span text:style-name="T15"> for aging and disability </text:span></text:span><text:bookmark text:name="pg227linenum34"/><text:span text:style-name="_5f_BD_5f_NewLang"><text:span text:style-name="T15">services</text:span></text:span><text:span text:style-name="T15"> shall have access to any criminal history record information in the </text:span><text:bookmark text:name="pg227linenum35"/><text:span text:style-name="T15">possession of the Kansas bureau of investigation regarding any criminal </text:span><text:bookmark text:name="pg227linenum36"/><text:span text:style-name="T15">history information, convictions under K.S.A. 21-3437, 21-3517 and 21-</text:span><text:bookmark text:name="pg227linenum37"/><text:span text:style-name="T15">3701, prior to their repeal, or K.S.A. 2013 Supp. </text:span><text:soft-page-break/><text:span text:style-name="T15">21-5417, subsection (a) </text:span><text:bookmark text:name="pg227linenum38"/><text:span text:style-name="T15">of 21-5505 and 21-5801, and amendments thereto, adjudications of a </text:span><text:bookmark text:name="pg227linenum39"/><text:span text:style-name="T15">juvenile offender which if committed by an adult would have been a </text:span><text:bookmark text:name="pg227linenum40"/><text:span text:style-name="T15">felony conviction, and adjudications of a juvenile offender for an offense </text:span><text:bookmark text:name="pg227linenum41"/><text:span text:style-name="T15">described in K.S.A. 21-3437, 21-3517 and 21-3701, prior to their repeal, </text:span><text:bookmark text:name="pg227linenum42"/><text:span text:style-name="T15">or K.S.A. 2013 Supp. 21-5417, subsection (a) of 21-5505 and 21-5801, </text:span><text:bookmark text:name="pg227linenum43"/><text:span text:style-name="T15">and amendments thereto, concerning persons working in an adult care </text:span><text:bookmark text:name="pg228linenum1"/><text:span text:style-name="T15">home. The secretary shall have access to these records for the purpose of </text:span><text:bookmark text:name="pg228linenum2"/><text:span text:style-name="T15">determining whether or not the adult care home meets the requirements of </text:span><text:bookmark text:name="pg228linenum3"/><text:span text:style-name="T15">this section. The Kansas bureau of investigation may charge to the</text:span><text:span text:style-name="_5f_BD_5f_OldLang"><text:span text:style-name="T15"> </text:span></text:span><text:bookmark text:name="pg228linenum4"/><text:span text:style-name="_5f_BD_5f_OldLang"><text:span text:style-name="T15">department of health and environment</text:span></text:span><text:span text:style-name="_5f_BD_5f_NewLang"><text:span text:style-name="T24"> Kansas department for aging and </text:span></text:span><text:bookmark text:name="pg228linenum5"/><text:span text:style-name="_5f_BD_5f_NewLang"><text:span text:style-name="T24">disability services</text:span></text:span><text:span text:style-name="T15"> a reasonable fee for providing criminal history record </text:span><text:bookmark text:name="pg228linenum6"/><text:span text:style-name="T15">information under this subsection.</text:span></text:p>
      <text:p text:style-name="P8_NEW_1398981766.87_1"><text:bookmark text:name="pg228linenum7"/><text:span text:style-name="T15">(d) For the purpose of complying with this section, the operator of an </text:span><text:bookmark text:name="pg228linenum8"/><text:span text:style-name="T15">adult care home shall request from the</text:span><text:span text:style-name="_5f_BD_5f_OldLang"><text:span text:style-name="T15"> department of health and </text:span></text:span><text:bookmark text:name="pg228linenum9"/><text:span text:style-name="_5f_BD_5f_OldLang"><text:span text:style-name="T15">environment</text:span></text:span><text:span text:style-name="_5f_BD_5f_NewLang"><text:span text:style-name="T24"> Kansas department for aging and disability services</text:span></text:span><text:span text:style-name="T15"> </text:span><text:bookmark text:name="pg228linenum10"/><text:span text:style-name="T15">information regarding any criminal history information, convictions under </text:span><text:bookmark text:name="pg228linenum11"/><text:span text:style-name="T15">K.S.A. 21-3437, 21-3517 and 21-3701, prior to their repeal, or K.S.A. 2013 Supp. 21-5417, subsection (a) of 21-5505 and 21-5801, and </text:span><text:bookmark text:name="pg228linenum13"/><text:span text:style-name="T15">amendments thereto, adjudications of a juvenile offender which if </text:span><text:bookmark text:name="pg228linenum14"/><text:span text:style-name="T15">committed by an adult would have been a felony conviction, and </text:span><text:bookmark text:name="pg228linenum15"/><text:span text:style-name="T15">adjudications of a juvenile offender for an offense described in K.S.A. 21-</text:span><text:bookmark text:name="pg228linenum16"/><text:span text:style-name="T15">3437, 21-3517 and 21-3701, prior to their repeal, or K.S.A. 2013 Supp. 21-</text:span><text:bookmark text:name="pg228linenum17"/><text:span text:style-name="T15">5417, subsection (a) of 21-5505 and 21-5801, and amendments thereto, </text:span><text:bookmark text:name="pg228linenum18"/><text:span text:style-name="T15">and which relates to a person who works in the adult care home, or is </text:span><text:bookmark text:name="pg228linenum19"/><text:span text:style-name="T15">being considered for employment by the adult care home, for the purpose </text:span><text:bookmark text:name="pg228linenum20"/><text:span text:style-name="T15">of determining whether such person is subject to the provision of this </text:span><text:bookmark text:name="pg228linenum21"/><text:span text:style-name="T15">section. For the purpose of complying with this section, the operator of </text:span><text:soft-page-break/><text:span text:style-name="T15">an </text:span><text:bookmark text:name="pg228linenum22"/><text:span text:style-name="T15">adult care home shall receive from any employment agency which </text:span><text:bookmark text:name="pg228linenum23"/><text:span text:style-name="T15">provides employees to work in the adult care home written certification </text:span><text:bookmark text:name="pg228linenum24"/><text:span text:style-name="T15">that such employees are not prohibited from working in the adult care </text:span><text:bookmark text:name="pg228linenum25"/><text:span text:style-name="T15">home under this section. For the purpose of complying with this section, </text:span><text:bookmark text:name="pg228linenum26"/><text:span text:style-name="T15">information relating to convictions and adjudications by the federal </text:span><text:bookmark text:name="pg228linenum27"/><text:span text:style-name="T15">government or to convictions and adjudications in states other than Kansas </text:span><text:bookmark text:name="pg228linenum28"/><text:span text:style-name="T15">shall not be required until such time as the secretary</text:span><text:span text:style-name="_5f_BD_5f_OldLang"><text:span text:style-name="T15"> of health and </text:span></text:span><text:bookmark text:name="pg228linenum29"/><text:span text:style-name="_5f_BD_5f_OldLang"><text:span text:style-name="T15">environment</text:span></text:span><text:span text:style-name="_5f_BD_5f_NewLang"><text:span text:style-name="T15"> for aging and disability services</text:span></text:span><text:span text:style-name="T15"> determines the search for </text:span><text:bookmark text:name="pg228linenum30"/><text:span text:style-name="T15">such information could reasonably be performed and the information </text:span><text:bookmark text:name="pg228linenum31"/><text:span text:style-name="T15">obtained within a two-week period. For the purpose of complying with this </text:span><text:bookmark text:name="pg228linenum32"/><text:span text:style-name="T15">section, a person who operates an adult care home may hire an applicant </text:span><text:bookmark text:name="pg228linenum33"/><text:span text:style-name="T15">for employment on a conditional basis pending the results from the</text:span><text:span text:style-name="_5f_BD_5f_OldLang"><text:span text:style-name="T15"> </text:span></text:span><text:bookmark text:name="pg228linenum34"/><text:span text:style-name="_5f_BD_5f_OldLang"><text:span text:style-name="T15">department of health and environment</text:span></text:span><text:span text:style-name="_5f_BD_5f_NewLang"><text:span text:style-name="T24"> Kansas department for aging and </text:span></text:span><text:bookmark text:name="pg228linenum35"/><text:span text:style-name="_5f_BD_5f_NewLang"><text:span text:style-name="T24">disability services</text:span></text:span><text:span text:style-name="T15"> of a request for information under this subsection. No </text:span><text:bookmark text:name="pg228linenum36"/><text:span text:style-name="T15">adult care home, the operator or employees of an adult care home or an </text:span><text:bookmark text:name="pg228linenum37"/><text:span text:style-name="T15">employment agency, or the operator or employees of an employment </text:span><text:bookmark text:name="pg228linenum38"/><text:span text:style-name="T15">agency, shall be liable for civil damages resulting from any decision to </text:span><text:bookmark text:name="pg228linenum39"/><text:span text:style-name="T15">employ, to refuse to employ or to discharge from employment any person </text:span><text:bookmark text:name="pg228linenum40"/><text:span text:style-name="T15">based on such adult care home's compliance with the provisions of this </text:span><text:bookmark text:name="pg228linenum41"/><text:span text:style-name="T15">section if such adult care home or employment agency acts in good faith to </text:span><text:bookmark text:name="pg228linenum42"/><text:span text:style-name="T15">comply with this section.</text:span></text:p>
      <text:p text:style-name="P8_NEW_1398981766.87_1"><text:bookmark text:name="pg228linenum43"/><text:span text:style-name="T15">(e) The secretary</text:span><text:span text:style-name="_5f_BD_5f_OldLang"><text:span text:style-name="T15"> of health and environment</text:span></text:span><text:span text:style-name="_5f_BD_5f_NewLang"><text:span text:style-name="T15"> for aging and disability </text:span></text:span><text:bookmark text:name="pg229linenum1"/><text:span text:style-name="_5f_BD_5f_NewLang"><text:span text:style-name="T15">services</text:span></text:span><text:span text:style-name="T15"> </text:span><text:span text:style-name="T15">shall charge each person requesting information under this section </text:span><text:bookmark text:name="pg229linenum2"/><text:span text:style-name="T15">a fee equal to cost, not to exceed $10, for each name about which an </text:span><text:bookmark text:name="pg229linenum3"/><text:span text:style-name="T15">information request has been submitted to the department under this </text:span><text:bookmark text:name="pg229linenum4"/><text:span text:style-name="T15">section.</text:span></text:p>
      <text:p text:style-name="P8_NEW_1398981766.87_1"><text:bookmark text:name="pg229linenum5"/><text:span text:style-name="T15">(f) (1) The secretary</text:span><text:span text:style-name="_5f_BD_5f_OldLang"><text:span text:style-name="T15"> of health and environment</text:span></text:span><text:span text:style-name="_5f_BD_5f_NewLang"><text:span text:style-name="T15"> for aging and </text:span></text:span><text:bookmark text:name="pg229linenum6"/><text:span text:style-name="_5f_BD_5f_NewLang"><text:span text:style-name="T15">disability services</text:span></text:span><text:span text:style-name="T15"> </text:span><text:soft-page-break/><text:span text:style-name="T15">shall provide each operator requesting information </text:span><text:bookmark text:name="pg229linenum7"/><text:span text:style-name="T15">under this section with the criminal history record information concerning </text:span><text:bookmark text:name="pg229linenum8"/><text:span text:style-name="T15">any criminal history information and convictions under K.S.A. 21-3437, </text:span><text:bookmark text:name="pg229linenum9"/><text:span text:style-name="T15">21-3517 and 21-3701, prior to their repeal, or K.S.A. 2013 Supp. 21-5417, </text:span><text:bookmark text:name="pg229linenum10"/><text:span text:style-name="T15">subsection (a) of 21-5505 and 21-5801, and amendments thereto, in </text:span><text:bookmark text:name="pg229linenum11"/><text:span text:style-name="T15">writing and within three working days of receipt of such information from </text:span><text:bookmark text:name="pg229linenum12"/><text:span text:style-name="T15">the Kansas bureau of investigation. The criminal history record </text:span><text:bookmark text:name="pg229linenum13"/><text:span text:style-name="T15">information shall be provided regardless of whether the information </text:span><text:bookmark text:name="pg229linenum14"/><text:span text:style-name="T15">discloses that the subject of the request has been convicted of an offense </text:span><text:bookmark text:name="pg229linenum15"/><text:span text:style-name="T15">enumerated in subsection (a).</text:span></text:p>
      <text:p text:style-name="P9"><text:bookmark text:name="pg229linenum16"/>(2) When an offense enumerated in subsection (a) exists in the <text:bookmark text:name="pg229linenum17"/>criminal history record information, and when further confirmation <text:bookmark text:name="pg229linenum18"/>regarding criminal history record information is required from the <text:bookmark text:name="pg229linenum19"/>appropriate court of jurisdiction or Kansas department of corrections, the <text:bookmark text:name="pg229linenum20"/>secretary shall notify each operator that requests information under this <text:bookmark text:name="pg229linenum21"/>section in writing and within three working days of receipt from the <text:bookmark text:name="pg229linenum22"/>Kansas bureau of investigation that further confirmation is required. The <text:bookmark text:name="pg229linenum23"/>secretary shall provide to the operator requesting information under this <text:bookmark text:name="pg229linenum24"/>section information in writing and within three working days of receipt of <text:bookmark text:name="pg229linenum25"/>such information from the appropriate court of jurisdiction or Kansas <text:bookmark text:name="pg229linenum26"/>department of corrections regarding confirmation regarding the criminal <text:bookmark text:name="pg229linenum27"/>history record information.</text:p>
      <text:p text:style-name="P9"><text:bookmark text:name="pg229linenum28"/>(3) Whenever the criminal history record information reveals that the <text:bookmark text:name="pg229linenum29"/>subject of the request has no criminal history on record, the secretary shall <text:bookmark text:name="pg229linenum30"/>provide notice to each operator requesting information under this section, <text:bookmark text:name="pg229linenum31"/>in writing and within three working days after receipt of such information <text:bookmark text:name="pg229linenum32"/>from the Kansas bureau of investigation.</text:p>
      <text:p text:style-name="P8_NEW_1398981766.87_1"><text:bookmark text:name="pg229linenum33"/><text:soft-page-break/><text:span text:style-name="T15">(4) The secretary</text:span><text:span text:style-name="_5f_BD_5f_OldLang"><text:span text:style-name="T15"> of health and environment</text:span></text:span><text:span text:style-name="_5f_BD_5f_NewLang"><text:span text:style-name="T15"> for aging and disability </text:span></text:span><text:bookmark text:name="pg229linenum34"/><text:span text:style-name="_5f_BD_5f_NewLang"><text:span text:style-name="T15">services</text:span></text:span><text:span text:style-name="T15"> shall not provide each operator requesting information under this </text:span><text:bookmark text:name="pg229linenum35"/><text:span text:style-name="T15">section with the juvenile criminal history record information which relates </text:span><text:bookmark text:name="pg229linenum36"/><text:span text:style-name="T15">to a person subject to a background check as is provided by K.S.A. 2013 Supp. 38-2326, and amendments thereto, except for adjudications of a </text:span><text:bookmark text:name="pg229linenum38"/><text:span text:style-name="T15">juvenile offender for an offense described in K.S.A. 21-3701, prior to its </text:span><text:bookmark text:name="pg229linenum39"/><text:span text:style-name="T15">repeal, or K.S.A. 2013 Supp. 21-5801, and amendments thereto. The </text:span><text:bookmark text:name="pg229linenum40"/><text:span text:style-name="T15">secretary shall notify the operator that requested the information, in </text:span><text:bookmark text:name="pg229linenum41"/><text:span text:style-name="T15">writing and within three working days of receipt of such information from </text:span><text:bookmark text:name="pg229linenum42"/><text:span text:style-name="T15">the Kansas bureau of investigation, whether juvenile criminal history </text:span><text:bookmark text:name="pg229linenum43"/><text:span text:style-name="T15">record information received pursuant to this section reveals that the </text:span><text:bookmark text:name="pg230linenum1"/><text:span text:style-name="T15">operator would or would not be prohibited by this section from employing </text:span><text:bookmark text:name="pg230linenum2"/><text:span text:style-name="T15">the subject of the request for information and whether such information </text:span><text:bookmark text:name="pg230linenum3"/><text:span text:style-name="T15">contains adjudications of a juvenile offender for an offense described in </text:span><text:bookmark text:name="pg230linenum4"/><text:span text:style-name="T15">K.S.A. 21-3701, prior to its repeal, or K.S.A. 2013 Supp. 21-5801, and </text:span><text:bookmark text:name="pg230linenum5"/><text:span text:style-name="T15">amendments thereto.</text:span></text:p>
      <text:p text:style-name="P9"><text:bookmark text:name="pg230linenum6"/>(5) An operator who receives criminal history record information <text:bookmark text:name="pg230linenum7"/>under this subsection (f) shall keep such information confidential, except <text:bookmark text:name="pg230linenum8"/>that the operator may disclose such information to the person who is the <text:bookmark text:name="pg230linenum9"/>subject of the request for information. A violation of this paragraph (5) <text:bookmark text:name="pg230linenum10"/>shall be an unclassified misdemeanor punishable by a fine of $100.</text:p>
      <text:p text:style-name="P9"><text:bookmark text:name="pg230linenum11"/>(g) No person who works for an adult care home and who is currently <text:bookmark text:name="pg230linenum12"/>licensed or registered by an agency of this state to provide professional <text:bookmark text:name="pg230linenum13"/>services in the state and who provides such services as part of the work <text:bookmark text:name="pg230linenum14"/>which such person performs for the adult care home shall be subject to the <text:bookmark text:name="pg230linenum15"/>provisions of this section.</text:p>
      <text:p text:style-name="P9"><text:bookmark text:name="pg230linenum16"/><text:soft-page-break/>(h) A person who volunteers in an adult care home shall not be <text:bookmark text:name="pg230linenum17"/>subject to the provisions of this section because of such volunteer activity.</text:p>
      <text:p text:style-name="P8_NEW_1398981766.87_1"><text:bookmark text:name="pg230linenum18"/><text:span text:style-name="T15">(i) An operator may request from the</text:span><text:span text:style-name="_5f_BD_5f_OldLang"><text:span text:style-name="T15"> department of health and </text:span></text:span><text:bookmark text:name="pg230linenum19"/><text:span text:style-name="_5f_BD_5f_OldLang"><text:span text:style-name="T15">environment</text:span></text:span><text:span text:style-name="_5f_BD_5f_NewLang"><text:span text:style-name="T24"> Kansas department for aging and disability services</text:span></text:span><text:span text:style-name="T15"> criminal </text:span><text:bookmark text:name="pg230linenum20"/><text:span text:style-name="T15">history information on persons employed under subsections (g) and (h).</text:span></text:p>
      <text:p text:style-name="P9"><text:bookmark text:name="pg230linenum21"/>(j) No person who has been employed by the same adult care home <text:bookmark text:name="pg230linenum22"/>since July 1, 1992, shall be subject to the provisions of this section while <text:bookmark text:name="pg230linenum23"/>employed by such adult care home.</text:p>
      <text:p text:style-name="P9"><text:bookmark text:name="pg230linenum24"/>(k) The operator of an adult care home shall not be required under <text:bookmark text:name="pg230linenum25"/>this section to conduct a background check on an applicant for <text:bookmark text:name="pg230linenum26"/>employment with the adult care home if the applicant has been the subject <text:bookmark text:name="pg230linenum27"/>of a background check under this act within one year prior to the <text:bookmark text:name="pg230linenum28"/>application for employment with the adult care home. The operator of an <text:bookmark text:name="pg230linenum29"/>adult care home where the applicant was the subject of such background <text:bookmark text:name="pg230linenum30"/>check may release a copy of such background check to the operator of an <text:bookmark text:name="pg230linenum31"/>adult care home where the applicant is currently applying.</text:p>
      <text:p text:style-name="P9"><text:bookmark text:name="pg230linenum32"/>(l) No person who is in the custody of the secretary of corrections and <text:bookmark text:name="pg230linenum33"/>who provides services, under direct supervision in nonpatient areas, on the <text:bookmark text:name="pg230linenum34"/>grounds or other areas designated by the superintendent of the Kansas <text:bookmark text:name="pg230linenum35"/>soldiers' home or the Kansas veterans' home shall be subject to the <text:bookmark text:name="pg230linenum36"/>provisions of this section while providing such services.</text:p>
      <text:p text:style-name="P8_NEW_1398981766.87_1"><text:bookmark text:name="pg230linenum37"/><text:span text:style-name="T15">(m) For purposes of this section, the Kansas bureau of investigation </text:span><text:bookmark text:name="pg230linenum38"/><text:span text:style-name="T15">shall report any criminal history information, convictions under K.S.A. 21-</text:span><text:bookmark text:name="pg230linenum39"/><text:span text:style-name="T15">3437, 21-3517 and 21-</text:span><text:soft-page-break/><text:span text:style-name="T15">3701, prior to their repeal, or K.S.A. 2013 Supp. 21-</text:span><text:bookmark text:name="pg230linenum40"/><text:span text:style-name="T15">5417, subsection (a) of 21-5505 and 21-5801, and amendments thereto, </text:span><text:bookmark text:name="pg230linenum41"/><text:span text:style-name="T15">adjudications of a juvenile offender which if committed by an adult would </text:span><text:bookmark text:name="pg230linenum42"/><text:span text:style-name="T15">have been a felony conviction, and adjudications of a juvenile offender for </text:span><text:bookmark text:name="pg230linenum43"/><text:span text:style-name="T15">an offense described in K.S.A. 21-3437, 21-3517 and 21-3701, prior to </text:span><text:bookmark text:name="pg231linenum1"/><text:span text:style-name="T15">their repeal, or K.S.A. 2013 Supp. 21-5417, subsection (a) of 21-5505 and </text:span><text:bookmark text:name="pg231linenum2"/><text:span text:style-name="T15">21-5801, and amendments thereto, to the secretary</text:span><text:span text:style-name="_5f_BD_5f_OldLang"><text:span text:style-name="T15"> of health and </text:span></text:span><text:bookmark text:name="pg231linenum3"/><text:span text:style-name="_5f_BD_5f_OldLang"><text:span text:style-name="T15">environment</text:span></text:span><text:span text:style-name="_5f_BD_5f_NewLang"><text:span text:style-name="T15"> for aging and disability services</text:span></text:span><text:span text:style-name="T15"> when a background check is </text:span><text:bookmark text:name="pg231linenum4"/><text:span text:style-name="T15">requested.</text:span></text:p>
      <text:p text:style-name="P9"><text:bookmark text:name="pg231linenum5"/>(n) This section shall be part of and supplemental to the adult care <text:bookmark text:name="pg231linenum6"/>home licensure act.</text:p>
      <text:p text:style-name="P8_NEW_1398981766.87_1"><text:span text:style-name="_5f_BD_5f_SecNum"><text:span text:style-name="T15">Sec. </text:span></text:span><text:span text:style-name="_5f_BD_5f_SecNum"><text:span text:style-name="T15"><text:sequence style:num-format="1" text:formula="ooow:Text+1" text:name="Text" text:ref-name="refText153">152</text:sequence></text:span></text:span><text:span text:style-name="_5f_BD_5f_SecNum"><text:span text:style-name="T15">.</text:span></text:span><text:span text:style-name="_5f_BD_5f_DirectoryLang"><text:span text:style-name="T15"> </text:span></text:span><text:span text:style-name="T15">K.S.A. 2013 Supp. 39-971 is hereby amended to read as </text:span><text:bookmark text:name="pg231linenum8"/><text:span text:style-name="T15">follows: 39-971. (a) Notwithstanding any provision of law to the contrary, </text:span><text:bookmark text:name="pg231linenum9"/><text:span text:style-name="T15">and within the limits of appropriations therefor, the secretary of</text:span><text:span text:style-name="_5f_BD_5f_OldLang"><text:span text:style-name="T15"> social and </text:span></text:span><text:bookmark text:name="pg231linenum10"/><text:span text:style-name="_5f_BD_5f_OldLang"><text:span text:style-name="T15">rehabilitation services</text:span></text:span><text:span text:style-name="_5f_BD_5f_NewLang"><text:span text:style-name="T15"> health and environment</text:span></text:span><text:span text:style-name="T15"> and the secretary</text:span><text:span text:style-name="_5f_BD_5f_OldLang"><text:span text:style-name="T15"> on </text:span></text:span><text:bookmark text:name="pg231linenum11"/><text:span text:style-name="_5f_BD_5f_OldLang"><text:span text:style-name="T15">aging</text:span></text:span><text:span text:style-name="_5f_BD_5f_NewLang"><text:span text:style-name="T15"> for aging and disability services</text:span></text:span><text:span text:style-name="T15"> shall establish a quality </text:span><text:bookmark text:name="pg231linenum12"/><text:span text:style-name="T15">enhancement wage pass-through program as part of the state medicaid </text:span><text:bookmark text:name="pg231linenum13"/><text:span text:style-name="T15">plan to allow nursing facilities electing to participate in such program a </text:span><text:bookmark text:name="pg231linenum14"/><text:span text:style-name="T15">payment option of not to exceed $4 per resident day designed to increase </text:span><text:bookmark text:name="pg231linenum15"/><text:span text:style-name="T15">salaries or benefits, or both, for those employees providing direct care and </text:span><text:bookmark text:name="pg231linenum16"/><text:span text:style-name="T15">support services to residents of nursing facilities. The categories of </text:span><text:bookmark text:name="pg231linenum17"/><text:span text:style-name="T15">employees eligible to receive the wage pass-through are the following: </text:span><text:bookmark text:name="pg231linenum18"/><text:span text:style-name="T15">Nurse aides, medication aides, restorative-rehabilitation aides, licensed </text:span><text:bookmark text:name="pg231linenum19"/><text:span text:style-name="T15">mental health technicians, plant operating and maintenance personnel, </text:span><text:bookmark text:name="pg231linenum20"/><text:span text:style-name="T15">nonsupervisory dietary personnel, laundry personnel, housekeeping </text:span><text:bookmark text:name="pg231linenum21"/><text:span text:style-name="T15">personnel and nonsupervisory activity staff. The program shall establish a </text:span><text:bookmark text:name="pg231linenum22"/><text:span text:style-name="T15">pass-through wage payment system designed to reimburse </text:span><text:soft-page-break/><text:span text:style-name="T15">facilities during </text:span><text:bookmark text:name="pg231linenum23"/><text:span text:style-name="T15">the reimbursement period in which the pass-through wage payment costs </text:span><text:bookmark text:name="pg231linenum24"/><text:span text:style-name="T15">are incurred.</text:span></text:p>
      <text:p text:style-name="P9"><text:bookmark text:name="pg231linenum25"/>(b) Nursing facilities shall have the option to elect to participate in the <text:bookmark text:name="pg231linenum26"/>quality enhancement wage pass-through program. The wage pass-through <text:bookmark text:name="pg231linenum27"/>moneys are to be paid to nursing facilities outside of cost center limits or <text:bookmark text:name="pg231linenum28"/>occupancy penalties as a pass-through labor cost reimbursement. The pass-<text:bookmark text:name="pg231linenum29"/>through cost shall be included in the cost report base.</text:p>
      <text:p text:style-name="P9"><text:bookmark text:name="pg231linenum30"/>(c) The quality enhancement wage pass-through program shall <text:bookmark text:name="pg231linenum31"/>require quarterly wage audits for all nursing facilities participating in the <text:bookmark text:name="pg231linenum32"/>program. The quarterly wage audits will require facilities to submit cost <text:bookmark text:name="pg231linenum33"/>information within 45 days of the end of each quarter reporting on the use <text:bookmark text:name="pg231linenum34"/>of the wage pass-through payment under the quality enhancement wage <text:bookmark text:name="pg231linenum35"/>pass-through program. This quarterly wage audit process shall be used to <text:bookmark text:name="pg231linenum36"/>assure that the wage pass-through payment was used to increase salaries <text:bookmark text:name="pg231linenum37"/>and benefits to direct care and other support staff as specified in this <text:bookmark text:name="pg231linenum38"/>subsection or to hire additional staff that fall into the eligible personnel <text:bookmark text:name="pg231linenum39"/>categories specified in this subsection.</text:p>
      <text:p text:style-name="P9"><text:bookmark text:name="pg231linenum40"/>(d) No wage pass-through moneys shall be expended to increase <text:bookmark text:name="pg231linenum41"/>management compensation or facility profits. A nursing facility <text:bookmark text:name="pg231linenum42"/>participating in the quality enhancement wage pass-through program <text:bookmark text:name="pg231linenum43"/>which fails to file quarterly enhancement audit reports shall be terminated <text:bookmark text:name="pg232linenum1"/>from the program and shall repay all amounts which the nursing facility <text:bookmark text:name="pg232linenum2"/>has received under the quality enhancement wage pass-through program <text:bookmark text:name="pg232linenum3"/>for that reporting period.</text:p>
      <text:p text:style-name="P9"><text:bookmark text:name="pg232linenum4"/>(e) All expenditures for the quality enhancement wage pass-through <text:bookmark text:name="pg232linenum5"/>program shall be made only from moneys specifically appropriated <text:bookmark text:name="pg232linenum6"/>therefor.</text:p>
      <text:p text:style-name="P9"><text:bookmark text:name="pg232linenum7"/><text:soft-page-break/>(f) As used in this section, "nursing facility" means a nursing facility <text:bookmark text:name="pg232linenum8"/>as defined under K.S.A. 39-923, and amendments thereto, or an <text:bookmark text:name="pg232linenum9"/>intermediate care facility for people with intellectual disability as defined <text:bookmark text:name="pg232linenum10"/>under K.S.A. 39-923, and amendments thereto.</text:p>
      <text:p text:style-name="P8_NEW_1398981766.87_1"><text:span text:style-name="_5f_BD_5f_SecNum"><text:span text:style-name="T15">Sec. </text:span></text:span><text:span text:style-name="_5f_BD_5f_SecNum"><text:span text:style-name="T15"><text:sequence style:num-format="1" text:formula="ooow:Text+1" text:name="Text" text:ref-name="refText154">153</text:sequence></text:span></text:span><text:span text:style-name="_5f_BD_5f_SecNum"><text:span text:style-name="T15">.</text:span></text:span><text:span text:style-name="_5f_BD_5f_DirectoryLang"><text:span text:style-name="T15"> </text:span></text:span><text:span text:style-name="T15">K.S.A. 2013 Supp. 39-1002 is hereby amended to read as </text:span><text:bookmark text:name="pg232linenum12"/><text:span text:style-name="T15">follows: 39-1002. The secretary</text:span><text:span text:style-name="_5f_BD_5f_OldLang"><text:span text:style-name="T15"> of social and rehabilitation services</text:span></text:span><text:span text:style-name="_5f_BD_5f_NewLang"><text:span text:style-name="T15"> for </text:span></text:span><text:bookmark text:name="pg232linenum13"/><text:span text:style-name="_5f_BD_5f_NewLang"><text:span text:style-name="T15">children and families</text:span></text:span><text:span text:style-name="T15"> hereinafter referred to as the secretary is hereby </text:span><text:bookmark text:name="pg232linenum14"/><text:span text:style-name="T15">designated as the official of this state authorized to accept and disburse </text:span><text:bookmark text:name="pg232linenum15"/><text:span text:style-name="T15">funds made available to the secretary for grants-in-aid to eligible local </text:span><text:bookmark text:name="pg232linenum16"/><text:span text:style-name="T15">community organizations for day care programs for children with </text:span><text:bookmark text:name="pg232linenum17"/><text:span text:style-name="T15">intellectual or other disabilities. The secretary is authorized to accept any </text:span><text:bookmark text:name="pg232linenum18"/><text:span text:style-name="T15">moneys made available to the state by the federal government or any </text:span><text:bookmark text:name="pg232linenum19"/><text:span text:style-name="T15">agency thereof and to accept and account for state appropriations, gifts and </text:span><text:bookmark text:name="pg232linenum20"/><text:span text:style-name="T15">donations from any other sources.</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155">154</text:sequence></text:span></text:span><text:span text:style-name="_5f_BD_5f_SecNum"><text:span text:style-name="T15">.</text:span></text:span><text:span text:style-name="_5f_BD_5f_DirectoryLang"><text:span text:style-name="T15"> </text:span></text:span><text:span text:style-name="T15">K.S.A. 2013 Supp. 39-1202 is hereby amended to read as </text:span><text:bookmark text:name="pg232linenum22"/><text:span text:style-name="T15">follows: 39-1202. The secretary</text:span><text:span text:style-name="_5f_BD_5f_OldLang"><text:span text:style-name="T15"> of social and rehabilitation</text:span></text:span><text:span text:style-name="_5f_BD_5f_NewLang"><text:span text:style-name="T15"> for aging and </text:span></text:span><text:bookmark text:name="pg232linenum23"/><text:span text:style-name="_5f_BD_5f_NewLang"><text:span text:style-name="T15">disability</text:span></text:span><text:span text:style-name="T15"> services, hereinafter referred to as the secretary, is hereby </text:span><text:bookmark text:name="pg232linenum24"/><text:span text:style-name="T15">designated as the official of this state authorized to accept and disburse </text:span><text:bookmark text:name="pg232linenum25"/><text:span text:style-name="T15">funds made available to said secretary for grants in aid to eligible local </text:span><text:bookmark text:name="pg232linenum26"/><text:span text:style-name="T15">community organizations for rehabilitation facilities and half-way houses </text:span><text:bookmark text:name="pg232linenum27"/><text:span text:style-name="T15">for adults with intellectual and other disabilities. The secretary is </text:span><text:bookmark text:name="pg232linenum28"/><text:span text:style-name="T15">authorized to accept any moneys made available to the state by the federal </text:span><text:bookmark text:name="pg232linenum29"/><text:span text:style-name="T15">government or any agency thereof, and </text:span><text:span text:style-name="T15">to accept and account for state </text:span><text:bookmark text:name="pg232linenum30"/><text:span text:style-name="T15">appropriations, gifts and donations from any other sources.</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156">155</text:sequence></text:span></text:span><text:span text:style-name="_5f_BD_5f_SecNum"><text:span text:style-name="T15">.</text:span></text:span><text:span text:style-name="_5f_BD_5f_DirectoryLang"><text:span text:style-name="T15"> </text:span></text:span><text:span text:style-name="T15">K.S.A. 39-1208 is hereby amended to read as follows: 39-</text:span><text:bookmark text:name="pg232linenum32"/><text:span text:style-name="T15">1208. The secretary</text:span><text:span text:style-name="_5f_BD_5f_OldLang"><text:span text:style-name="T15"> of social and rehabilitation services</text:span></text:span><text:span text:style-name="_5f_BD_5f_NewLang"><text:span text:style-name="T15"> for children and </text:span></text:span><text:bookmark text:name="pg232linenum33"/><text:span text:style-name="_5f_BD_5f_NewLang"><text:span text:style-name="T15">families</text:span></text:span><text:span text:style-name="T15">, subject to appropriations made for such purposes by the </text:span><text:bookmark text:name="pg232linenum34"/><text:span text:style-name="T15">legislature, is hereby authorized to enter </text:span><text:soft-page-break/><text:span text:style-name="T15">into agreements with and to make </text:span><text:bookmark text:name="pg232linenum35"/><text:span text:style-name="T15">grants-in-aid to organizations or institutions engaging in charitable and </text:span><text:bookmark text:name="pg232linenum36"/><text:span text:style-name="T15">benevolent activities, with the purpose of developing employment for</text:span><text:span text:style-name="_5f_BD_5f_OldLang"><text:span text:style-name="T15"> the </text:span></text:span><text:bookmark text:name="pg232linenum37"/><text:span text:style-name="_5f_BD_5f_OldLang"><text:span text:style-name="T15">physically handicapped</text:span></text:span><text:span text:style-name="_5f_BD_5f_NewLang"><text:span text:style-name="T15"> persons with physical disabilities</text:span></text:span><text:span text:style-name="T15"> in Kansas, </text:span><text:bookmark text:name="pg232linenum38"/><text:span text:style-name="T15">including</text:span><text:span text:style-name="_5f_BD_5f_OldLang"><text:span text:style-name="T15"> severely handicapped cerebral palsied adults</text:span></text:span><text:span text:style-name="_5f_BD_5f_NewLang"><text:span text:style-name="T15"> adults with severe </text:span></text:span><text:bookmark text:name="pg232linenum39"/><text:span text:style-name="_5f_BD_5f_NewLang"><text:span text:style-name="T15">cerebral palsy</text:span></text:span><text:span text:style-name="T15">. Contracts entered into by the secretary</text:span><text:span text:style-name="_5f_BD_5f_OldLang"><text:span text:style-name="T15"> of social and </text:span></text:span><text:bookmark text:name="pg232linenum40"/><text:span text:style-name="_5f_BD_5f_OldLang"><text:span text:style-name="T15">rehabilitation services</text:span></text:span><text:span text:style-name="_5f_BD_5f_NewLang"><text:span text:style-name="T15"> for children and families</text:span></text:span><text:span text:style-name="T15"> may provide for the </text:span><text:bookmark text:name="pg232linenum41"/><text:span text:style-name="T15">purchase of land, including improved property, construction or alteration </text:span><text:bookmark text:name="pg232linenum42"/><text:span text:style-name="T15">of improvements thereon, and the purchase or lease of equipment required </text:span><text:bookmark text:name="pg232linenum43"/><text:span text:style-name="T15">for operation of facilities for the use of disabled persons.</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157">156</text:sequence></text:span></text:span><text:span text:style-name="_5f_BD_5f_SecNum"><text:span text:style-name="T15">.</text:span></text:span><text:span text:style-name="_5f_BD_5f_DirectoryLang"><text:span text:style-name="T15"> K.S.A. 39-1209 is hereby amended to read as follows: 39-</text:span></text:span><text:bookmark text:name="pg233linenum2"/><text:span text:style-name="_5f_BD_5f_DirectoryLang"><text:span text:style-name="T15">1209.</text:span></text:span><text:span text:style-name="T15"> If articles or products are purchased by a local governmental agency </text:span><text:bookmark text:name="pg233linenum3"/><text:span text:style-name="T15">or a state agency from an institution or organization approved for a grant-</text:span><text:bookmark text:name="pg233linenum4"/><text:span text:style-name="T15">in-aid under this act, the secretary</text:span><text:span text:style-name="_5f_BD_5f_OldLang"><text:span text:style-name="T15"> of social and rehabilitation services</text:span></text:span><text:span text:style-name="_5f_BD_5f_NewLang"><text:span text:style-name="T15"> for </text:span></text:span><text:bookmark text:name="pg233linenum5"/><text:span text:style-name="_5f_BD_5f_NewLang"><text:span text:style-name="T15">children and families</text:span></text:span><text:span text:style-name="T15"> may request waiver of competitive bid requirements </text:span><text:bookmark text:name="pg233linenum6"/><text:span text:style-name="T15">and in the case of state agencies the director of purchases is authorized to </text:span><text:bookmark text:name="pg233linenum7"/><text:span text:style-name="T15">waive such conditions if he determines that it would be in the public </text:span><text:bookmark text:name="pg233linenum8"/><text:span text:style-name="T15">interest to negotiate at current supply prices. All such purchases by state </text:span><text:bookmark text:name="pg233linenum9"/><text:span text:style-name="T15">agencies shall be made through the division of purchases of the state </text:span><text:bookmark text:name="pg233linenum10"/><text:span text:style-name="T15">department of administration.</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158">157</text:sequence></text:span></text:span><text:span text:style-name="_5f_BD_5f_SecNum"><text:span text:style-name="T15">.</text:span></text:span><text:span text:style-name="_5f_BD_5f_DirectoryLang"><text:span text:style-name="T15"> </text:span></text:span><text:span text:style-name="T15">K.S.A. 39-1302 is hereby amended to read as follows: 39-</text:span><text:bookmark text:name="pg233linenum12"/><text:span text:style-name="T15">1302. The secretary</text:span><text:span text:style-name="_5f_BD_5f_OldLang"><text:span text:style-name="T15"> of social and rehabilitation services</text:span></text:span><text:span text:style-name="_5f_BD_5f_NewLang"><text:span text:style-name="T15"> for children and </text:span></text:span><text:bookmark text:name="pg233linenum13"/><text:span text:style-name="_5f_BD_5f_NewLang"><text:span text:style-name="T15">families</text:span></text:span><text:span text:style-name="T15">, referred to in this </text:span><text:span text:style-name="T15">act as secretary, is hereby designated as the </text:span><text:bookmark text:name="pg233linenum14"/><text:span text:style-name="T15">official agency of this state authorized to accept and disburse funds made </text:span><text:bookmark text:name="pg233linenum15"/><text:span text:style-name="T15">available to the secretary or the commissioner of juvenile justice for </text:span><text:bookmark text:name="pg233linenum16"/><text:span text:style-name="T15">grants-in-aid to eligible local community organizations for community </text:span><text:bookmark text:name="pg233linenum17"/><text:span text:style-name="T15">based group boarding homes for children and youth or to eligible local </text:span><text:bookmark text:name="pg233linenum18"/><text:span text:style-name="T15">community based </text:span><text:soft-page-break/><text:span text:style-name="T15">services for children and youth. The secretary may </text:span><text:bookmark text:name="pg233linenum19"/><text:span text:style-name="T15">accept any moneys made available to the state by the federal government </text:span><text:bookmark text:name="pg233linenum20"/><text:span text:style-name="T15">or any agency thereof and accept and account for state appropriations, gifts </text:span><text:bookmark text:name="pg233linenum21"/><text:span text:style-name="T15">and donations from any other sources.</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159">158</text:sequence></text:span></text:span><text:span text:style-name="_5f_BD_5f_SecNum"><text:span text:style-name="T15">.</text:span></text:span><text:span text:style-name="_5f_BD_5f_DirectoryLang"><text:span text:style-name="T15"> </text:span></text:span><text:span text:style-name="T15">K.S.A. 2013 Supp. 39-1402 is hereby amended to read as </text:span><text:bookmark text:name="pg233linenum23"/><text:span text:style-name="T15">follows: 39-1402. (a) Any person who is licensed to practice any branch of </text:span><text:bookmark text:name="pg233linenum24"/><text:span text:style-name="T15">the healing arts, a licensed psychologist, a licensed master level </text:span><text:bookmark text:name="pg233linenum25"/><text:span text:style-name="T15">psychologist, a licensed clinical psychotherapist, a chief administrative </text:span><text:bookmark text:name="pg233linenum26"/><text:span text:style-name="T15">officer of a medical care facility, an adult care home administrator or </text:span><text:bookmark text:name="pg233linenum27"/><text:span text:style-name="T15">operator, a licensed social worker, a licensed professional nurse, a licensed </text:span><text:bookmark text:name="pg233linenum28"/><text:span text:style-name="T15">practical nurse, a licensed marriage and family therapist, a licensed clinical </text:span><text:bookmark text:name="pg233linenum29"/><text:span text:style-name="T15">marriage and family therapist, licensed professional counselor, licensed </text:span><text:bookmark text:name="pg233linenum30"/><text:span text:style-name="T15">clinical professional counselor, registered alcohol and drug abuse </text:span><text:bookmark text:name="pg233linenum31"/><text:span text:style-name="T15">counselor, a teacher, a bank trust officer and any other officers of financial </text:span><text:bookmark text:name="pg233linenum32"/><text:span text:style-name="T15">institutions, a legal representative or a governmental assistance provider </text:span><text:bookmark text:name="pg233linenum33"/><text:span text:style-name="T15">who has reasonable cause to believe that a resident is being or has been </text:span><text:bookmark text:name="pg233linenum34"/><text:span text:style-name="T15">abused, neglected or exploited, or is in a condition which is the result of </text:span><text:bookmark text:name="pg233linenum35"/><text:span text:style-name="T15">such abuse, neglect or exploitation or is in need of protective services, </text:span><text:bookmark text:name="pg233linenum36"/><text:span text:style-name="T15">shall report immediately such information or cause a report of such </text:span><text:bookmark text:name="pg233linenum37"/><text:span text:style-name="T15">information to be made in any reasonable manner to the</text:span><text:span text:style-name="_5f_BD_5f_OldLang"><text:span text:style-name="T15"> department on </text:span></text:span><text:bookmark text:name="pg233linenum38"/><text:span text:style-name="_5f_BD_5f_OldLang"><text:span text:style-name="T15">aging</text:span></text:span><text:span text:style-name="_5f_BD_5f_NewLang"><text:span text:style-name="T24"> Kansas department for aging and disability services</text:span></text:span><text:span text:style-name="T15"> with respect to </text:span><text:bookmark text:name="pg233linenum39"/><text:span text:style-name="T15">residents defined under subsection (a)(1) of K.S.A. 39-1401, and </text:span><text:bookmark text:name="pg233linenum40"/><text:span text:style-name="T15">amendments thereto, </text:span><text:span text:style-name="T15">to the department of health and environment with </text:span><text:bookmark text:name="pg233linenum41"/><text:span text:style-name="T15">respect to residents defined under subsection (a)(2) of K.S.A. 39-1401, and </text:span><text:bookmark text:name="pg233linenum42"/><text:span text:style-name="T15">amendments thereto, and to the</text:span><text:span text:style-name="_5f_BD_5f_OldLang"><text:span text:style-name="T15"> department of social and rehabilitation </text:span></text:span><text:bookmark text:name="pg233linenum43"/><text:span text:style-name="_5f_BD_5f_OldLang"><text:span text:style-name="T15">services</text:span></text:span><text:span text:style-name="_5f_BD_5f_NewLang"><text:span text:style-name="T24"> Kansas department for children and families</text:span></text:span><text:span text:style-name="T15"> and appropriate law </text:span><text:bookmark text:name="pg234linenum1"/><text:span text:style-name="T15">enforcement agencies with respect to all other residents. Reports made to </text:span><text:bookmark text:name="pg234linenum2"/><text:soft-page-break/><text:span text:style-name="T15">one department which are required by this subsection to be made to the </text:span><text:bookmark text:name="pg234linenum3"/><text:span text:style-name="T15">other department shall be referred by the department to which the report is </text:span><text:bookmark text:name="pg234linenum4"/><text:span text:style-name="T15">made to the appropriate department for that report, and any such report </text:span><text:bookmark text:name="pg234linenum5"/><text:span text:style-name="T15">shall constitute compliance with this subsection. Reports shall be made </text:span><text:bookmark text:name="pg234linenum6"/><text:span text:style-name="T15">during the normal working week days and hours of operation of such </text:span><text:bookmark text:name="pg234linenum7"/><text:span text:style-name="T15">departments. Reports shall be made to law enforcement agencies during </text:span><text:bookmark text:name="pg234linenum8"/><text:span text:style-name="T15">the time the departments are not open for business. Law enforcement </text:span><text:bookmark text:name="pg234linenum9"/><text:span text:style-name="T15">agencies shall submit the report and appropriate information to the </text:span><text:bookmark text:name="pg234linenum10"/><text:span text:style-name="T15">appropriate department on the first working day that such department is </text:span><text:bookmark text:name="pg234linenum11"/><text:span text:style-name="T15">open for business. A report made pursuant to K.S.A. 65-4923 or 65-4924, </text:span><text:bookmark text:name="pg234linenum12"/><text:span text:style-name="T15">and amendments thereto, shall be deemed a report under this section.</text:span></text:p>
      <text:p text:style-name="P9"><text:bookmark text:name="pg234linenum13"/>(b) The report made pursuant to subsection (a) shall contain the name <text:bookmark text:name="pg234linenum14"/>and address of the person making the report and of the caretaker caring for <text:bookmark text:name="pg234linenum15"/>the resident, the name and address of the involved resident, information <text:bookmark text:name="pg234linenum16"/>regarding the nature and extent of the abuse, neglect or exploitation, the <text:bookmark text:name="pg234linenum17"/>name of the next of kin of the resident, if known, and any other <text:bookmark text:name="pg234linenum18"/>information which the person making the report believes might be helpful <text:bookmark text:name="pg234linenum19"/>in an investigation of the case and the protection of the resident.</text:p>
      <text:p text:style-name="P8_NEW_1398981766.87_1"><text:bookmark text:name="pg234linenum20"/><text:span text:style-name="T15">(c) Any other person, not listed in subsection (a), having reasonable </text:span><text:bookmark text:name="pg234linenum21"/><text:span text:style-name="T15">cause to suspect or believe that a resident is being or has been abused, </text:span><text:bookmark text:name="pg234linenum22"/><text:span text:style-name="T15">neglected or exploited, or is </text:span><text:span text:style-name="T15">in a condition which is the result of such </text:span><text:bookmark text:name="pg234linenum23"/><text:span text:style-name="T15">abuse, neglect or exploitation or is in need of protective services may </text:span><text:bookmark text:name="pg234linenum24"/><text:span text:style-name="T15">report such information to the</text:span><text:span text:style-name="_5f_BD_5f_OldLang"><text:span text:style-name="T15"> department on aging</text:span></text:span><text:span text:style-name="_5f_BD_5f_NewLang"><text:span text:style-name="T24"> Kansas department for </text:span></text:span><text:bookmark text:name="pg234linenum25"/><text:span text:style-name="_5f_BD_5f_NewLang"><text:span text:style-name="T24">aging and disability services</text:span></text:span><text:span text:style-name="T15"> with respect to residents defined under </text:span><text:bookmark text:name="pg234linenum26"/><text:span text:style-name="T15">subsection (a)(1) of K.S.A. 39-1401, and amendments thereto, to the </text:span><text:bookmark text:name="pg234linenum27"/><text:span text:style-name="T15">department of health </text:span><text:soft-page-break/><text:span text:style-name="T15">and environment with respect to residents defined </text:span><text:bookmark text:name="pg234linenum28"/><text:span text:style-name="T15">under subsection (a)(2) of K.S.A. 39-1401, and amendments thereto, and </text:span><text:bookmark text:name="pg234linenum29"/><text:span text:style-name="T15">to the</text:span><text:span text:style-name="_5f_BD_5f_OldLang"><text:span text:style-name="T15"> department of social and rehabilitation services</text:span></text:span><text:span text:style-name="_5f_BD_5f_NewLang"><text:span text:style-name="T24"> Kansas department </text:span></text:span><text:bookmark text:name="pg234linenum30"/><text:span text:style-name="_5f_BD_5f_NewLang"><text:span text:style-name="T24">for children and families</text:span></text:span><text:span text:style-name="T15"> with respect to all other residents. Reports made </text:span><text:bookmark text:name="pg234linenum31"/><text:span text:style-name="T15">to one department which are to be made to the other department under this </text:span><text:bookmark text:name="pg234linenum32"/><text:span text:style-name="T15">section shall be referred by the department to which the report is made to </text:span><text:bookmark text:name="pg234linenum33"/><text:span text:style-name="T15">the appropriate department for that report.</text:span></text:p>
      <text:p text:style-name="P9"><text:bookmark text:name="pg234linenum34"/>(d) Notice of the requirements of this act and the department to which <text:bookmark text:name="pg234linenum35"/>a report is to be made under this act shall be posted in a conspicuous <text:bookmark text:name="pg234linenum36"/>public place in every adult care home and medical care facility in this <text:bookmark text:name="pg234linenum37"/>state.</text:p>
      <text:p text:style-name="P9"><text:bookmark text:name="pg234linenum38"/>(e) Any person required to report information or cause a report of <text:bookmark text:name="pg234linenum39"/>information to be made under subsection (a) who knowingly fails to make <text:bookmark text:name="pg234linenum40"/>such report or cause such report to be made shall be guilty of a class B <text:bookmark text:name="pg234linenum41"/>misdemeanor.</text:p>
      <text:p text:style-name="P8_NEW_1398981766.87_1"><text:span text:style-name="_5f_BD_5f_SecNum"><text:span text:style-name="T15">Sec. </text:span></text:span><text:span text:style-name="_5f_BD_5f_SecNum"><text:span text:style-name="T15"><text:sequence style:num-format="1" text:formula="ooow:Text+1" text:name="Text" text:ref-name="refText160">159</text:sequence></text:span></text:span><text:span text:style-name="_5f_BD_5f_SecNum"><text:span text:style-name="T15">.</text:span></text:span><text:span text:style-name="_5f_BD_5f_DirectoryLang"><text:span text:style-name="T15"> </text:span></text:span><text:span text:style-name="T15">K.S.A. 2013 Supp. 39-1404 is hereby amended to read as </text:span><text:bookmark text:name="pg234linenum43"/><text:span text:style-name="T15">follows: 39-1404. (a) The department of health and environment or the</text:span><text:span text:style-name="_5f_BD_5f_OldLang"><text:span text:style-name="T15"> </text:span></text:span><text:bookmark text:name="pg235linenum1"/><text:span text:style-name="_5f_BD_5f_OldLang"><text:span text:style-name="T15">department of social and rehabilitation</text:span></text:span><text:span text:style-name="_5f_BD_5f_NewLang"><text:span text:style-name="T15"> Kansas department for aging and disability</text:span></text:span><text:span text:style-name="T15"> services upon receiving a report that a resident is </text:span><text:bookmark text:name="pg235linenum3"/><text:span text:style-name="T15">being, or has been, abused, neglected or exploited, or is in a condition </text:span><text:bookmark text:name="pg235linenum4"/><text:span text:style-name="T15">which is the result of such abuse, neglect or exploitation or is in need of </text:span><text:bookmark text:name="pg235linenum5"/><text:span text:style-name="T15">protective services shall:</text:span></text:p>
      <text:p text:style-name="P9"><text:bookmark text:name="pg235linenum6"/>(1) When a criminal act has occurred or has appeared to have <text:bookmark text:name="pg235linenum7"/>occurred, immediately notify, in writing, the appropriate law enforcement <text:bookmark text:name="pg235linenum8"/>agency;</text:p>
      <text:p text:style-name="P9"><text:bookmark text:name="pg235linenum9"/>(2) make a personal visit with the involved resident:</text:p>
      <text:p text:style-name="P9"><text:bookmark text:name="pg235linenum10"/>(A) Within 24 hours when the information from the reporter indicates <text:bookmark text:name="pg235linenum11"/>imminent <text:soft-page-break/>danger to the health or welfare of the involved resident;</text:p>
      <text:p text:style-name="P9"><text:bookmark text:name="pg235linenum12"/>(B) within three working days for all reports of suspected abuse, <text:bookmark text:name="pg235linenum13"/>when the information from the reporter indicates no imminent danger; or</text:p>
      <text:p text:style-name="P9"><text:bookmark text:name="pg235linenum14"/>(C) within five working days for all reports of neglect or exploitation <text:bookmark text:name="pg235linenum15"/>when the information from the reporter indicates no imminent danger.</text:p>
      <text:p text:style-name="P9"><text:bookmark text:name="pg235linenum16"/>(3) Complete, within 30 working days of receiving a report, a <text:bookmark text:name="pg235linenum17"/>thorough investigation and evaluation to determine the situation relative to <text:bookmark text:name="pg235linenum18"/>the condition of the involved resident and what action and services, if any, <text:bookmark text:name="pg235linenum19"/>are required. The investigation shall include, but not be limited to, <text:bookmark text:name="pg235linenum20"/>consultation with those individuals having knowledge of the facts of the <text:bookmark text:name="pg235linenum21"/>particular case; and</text:p>
      <text:p text:style-name="P9"><text:bookmark text:name="pg235linenum22"/>(4) prepare, upon a completion of the evaluation of each case, a <text:bookmark text:name="pg235linenum23"/>written assessment which shall include an analysis of whether there is or <text:bookmark text:name="pg235linenum24"/>has been abuse, neglect or exploitation; recommended action; a <text:bookmark text:name="pg235linenum25"/>determination of whether protective services are needed; and any follow <text:bookmark text:name="pg235linenum26"/>up.</text:p>
      <text:p text:style-name="P9"><text:bookmark text:name="pg235linenum27"/>(b) The department which investigates the report shall inform the <text:bookmark text:name="pg235linenum28"/>complainant, upon request of the complainant, that an investigation has <text:bookmark text:name="pg235linenum29"/>been made and, if the allegations of abuse, neglect or exploitation have <text:bookmark text:name="pg235linenum30"/>been substantiated, that corrective measures will be taken if required upon <text:bookmark text:name="pg235linenum31"/>completion of the investigation or sooner if such measures do not <text:bookmark text:name="pg235linenum32"/>jeopardize the investigation.</text:p>
      <text:p text:style-name="P8_NEW_1398981766.87_1"><text:bookmark text:name="pg235linenum33"/><text:span text:style-name="T15">(c) The</text:span><text:span text:style-name="_5f_BD_5f_OldLang"><text:span text:style-name="T15"> department on aging</text:span></text:span><text:span text:style-name="_5f_BD_5f_NewLang"><text:span text:style-name="T24"> Kansas department for aging and </text:span></text:span><text:bookmark text:name="pg235linenum34"/><text:span text:style-name="_5f_BD_5f_NewLang"><text:span text:style-name="T24">disability services</text:span></text:span><text:span text:style-name="T15"> may inform the chief administrative officer of a facility </text:span><text:bookmark text:name="pg235linenum35"/><text:span text:style-name="T15">as defined by K.S.A. 39-923, and amendments thereto, within 30 days of </text:span><text:bookmark text:name="pg235linenum36"/><text:span text:style-name="T15">confirmed findings of resident abuse, </text:span><text:soft-page-break/><text:span text:style-name="T15">neglect or exploitation.</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161">160</text:sequence></text:span></text:span><text:span text:style-name="_5f_BD_5f_SecNum"><text:span text:style-name="T15">.</text:span></text:span><text:span text:style-name="_5f_BD_5f_DirectoryLang"><text:span text:style-name="T15"> </text:span></text:span><text:span text:style-name="T15">K.S.A. 2013 Supp. 39-1405 is hereby amended to read as </text:span><text:bookmark text:name="pg235linenum38"/><text:span text:style-name="T15">follows: 39-1405. (a) The secretary</text:span><text:span text:style-name="_5f_BD_5f_OldLang"><text:span text:style-name="T15"> of aging</text:span></text:span><text:span text:style-name="_5f_BD_5f_NewLang"><text:span text:style-name="T15"> for aging and disability </text:span></text:span><text:bookmark text:name="pg235linenum39"/><text:span text:style-name="_5f_BD_5f_NewLang"><text:span text:style-name="T15">services</text:span></text:span><text:span text:style-name="T15"> shall forward to the</text:span><text:span text:style-name="_5f_BD_5f_OldLang"><text:span text:style-name="T15"> secretary of social and rehabilitation services</text:span></text:span><text:span text:style-name="_5f_BD_5f_NewLang"><text:span text:style-name="T24"> </text:span></text:span><text:bookmark text:name="pg235linenum40"/><text:span text:style-name="_5f_BD_5f_NewLang"><text:span text:style-name="T24">Kansas department for children and families</text:span></text:span><text:span text:style-name="T15"> any finding with respect to </text:span><text:bookmark text:name="pg235linenum41"/><text:span text:style-name="T15">residents defined under (a)(1) of K.S.A. 39-1401, and amendments thereto, </text:span><text:bookmark text:name="pg235linenum42"/><text:span text:style-name="T15">who may be in need of protective services. The secretary of health and </text:span><text:bookmark text:name="pg235linenum43"/><text:span text:style-name="T15">environment shall forward to the</text:span><text:span text:style-name="_5f_BD_5f_OldLang"><text:span text:style-name="T15"> secretary of social and rehabilitation </text:span></text:span><text:bookmark text:name="pg236linenum1"/><text:span text:style-name="_5f_BD_5f_OldLang"><text:span text:style-name="T15">services</text:span></text:span><text:span text:style-name="_5f_BD_5f_NewLang"><text:span text:style-name="T24"> Kansas department for children and families</text:span></text:span><text:span text:style-name="T15"> any finding with </text:span><text:bookmark text:name="pg236linenum2"/><text:span text:style-name="T15">respect to residents defined under (a)(2) of K.S.A. 39-1401, and </text:span><text:bookmark text:name="pg236linenum3"/><text:span text:style-name="T15">amendments thereto, who may be in need of protective services. If the </text:span><text:bookmark text:name="pg236linenum4"/><text:span text:style-name="T15">secretary</text:span><text:span text:style-name="_5f_BD_5f_OldLang"><text:span text:style-name="T15"> of social and rehabilitation services</text:span></text:span><text:span text:style-name="_5f_BD_5f_NewLang"><text:span text:style-name="T15"> for children and families</text:span></text:span><text:span text:style-name="T15"> </text:span><text:bookmark text:name="pg236linenum5"/><text:span text:style-name="T15">determines that a resident is in need of protective services, the secretary</text:span><text:span text:style-name="_5f_BD_5f_OldLang"><text:span text:style-name="T15"> of </text:span></text:span><text:bookmark text:name="pg236linenum6"/><text:span text:style-name="_5f_BD_5f_OldLang"><text:span text:style-name="T15">social and rehabilitation services</text:span></text:span><text:span text:style-name="_5f_BD_5f_NewLang"><text:span text:style-name="T15"> for children and families</text:span></text:span><text:span text:style-name="T15"> shall provide </text:span><text:bookmark text:name="pg236linenum7"/><text:span text:style-name="T15">the necessary protective services, if a resident consents, or if the resident </text:span><text:bookmark text:name="pg236linenum8"/><text:span text:style-name="T15">lacks capacity to consent, the secretary may obtain consent from such </text:span><text:bookmark text:name="pg236linenum9"/><text:span text:style-name="T15">resident's legal representative. If a resident or such resident's legal </text:span><text:bookmark text:name="pg236linenum10"/><text:span text:style-name="T15">representative, or both, fails to consent and the secretary</text:span><text:span text:style-name="_5f_BD_5f_OldLang"><text:span text:style-name="T15"> of social and </text:span></text:span><text:bookmark text:name="pg236linenum11"/><text:span text:style-name="_5f_BD_5f_OldLang"><text:span text:style-name="T15">rehabilitation services</text:span></text:span><text:span text:style-name="_5f_BD_5f_NewLang"><text:span text:style-name="T15"> for children and families</text:span></text:span><text:span text:style-name="T15"> has reason to believe that </text:span><text:bookmark text:name="pg236linenum12"/><text:span text:style-name="T15">such a resident lacks capacity to consent, the secretary</text:span><text:span text:style-name="_5f_BD_5f_OldLang"><text:span text:style-name="T15"> of social and </text:span></text:span><text:bookmark text:name="pg236linenum13"/><text:span text:style-name="_5f_BD_5f_OldLang"><text:span text:style-name="T15">rehabilitation services</text:span></text:span><text:span text:style-name="_5f_BD_5f_NewLang"><text:span text:style-name="T15"> for children and families</text:span></text:span><text:span text:style-name="T15"> shall determine pursuant to </text:span><text:bookmark text:name="pg236linenum14"/><text:span text:style-name="T15">K.S.A. 39-1408</text:span><text:span text:style-name="_5f_BD_5f_NewLang"><text:span text:style-name="T15">,</text:span></text:span><text:span text:style-name="T15"> and amendments thereto</text:span><text:span text:style-name="_5f_BD_5f_NewLang"><text:span text:style-name="T15">,</text:span></text:span><text:span text:style-name="T15"> </text:span><text:span text:style-name="T15">whether a petition for </text:span><text:bookmark text:name="pg236linenum15"/><text:span text:style-name="T15">appointment of a guardian or conservator, or both, should be filed.</text:span></text:p>
      <text:p text:style-name="P8_NEW_1398981766.87_1"><text:bookmark text:name="pg236linenum16"/><text:span text:style-name="T15">(b) If the caretaker or legal representative, or both, of a resident who </text:span><text:bookmark text:name="pg236linenum17"/><text:span text:style-name="T15">has consented to the receipt of reasonable and necessary protective </text:span><text:bookmark text:name="pg236linenum18"/><text:span text:style-name="T15">services refuses to allow the provision of such services to such resident, </text:span><text:bookmark text:name="pg236linenum19"/><text:span text:style-name="T15">the secretary</text:span><text:span text:style-name="_5f_BD_5f_OldLang"><text:span text:style-name="T15"> of social and rehabilitation </text:span></text:span><text:soft-page-break/><text:span text:style-name="_5f_BD_5f_OldLang"><text:span text:style-name="T15">services</text:span></text:span><text:span text:style-name="_5f_BD_5f_NewLang"><text:span text:style-name="T15"> for children and families</text:span></text:span><text:span text:style-name="T15"> </text:span><text:bookmark text:name="pg236linenum20"/><text:span text:style-name="T15">may seek to obtain an injunction enjoining the caretaker or legal </text:span><text:bookmark text:name="pg236linenum21"/><text:span text:style-name="T15">representative, or both, from interfering with the provision of protective </text:span><text:bookmark text:name="pg236linenum22"/><text:span text:style-name="T15">services to the resident. The petition in such action shall allege specific </text:span><text:bookmark text:name="pg236linenum23"/><text:span text:style-name="T15">facts sufficient to show that the resident is in need of protective services </text:span><text:bookmark text:name="pg236linenum24"/><text:span text:style-name="T15">and consents to their provision and that the caretaker or legal </text:span><text:bookmark text:name="pg236linenum25"/><text:span text:style-name="T15">representative, or both, refuses to allow the provision of such services. If </text:span><text:bookmark text:name="pg236linenum26"/><text:span text:style-name="T15">the judge, by clear and convincing evidence, finds that the resident is in </text:span><text:bookmark text:name="pg236linenum27"/><text:span text:style-name="T15">need of protective services and has been prevented by the caretaker or </text:span><text:bookmark text:name="pg236linenum28"/><text:span text:style-name="T15">legal representative, or both, from receiving such services, the judge shall </text:span><text:bookmark text:name="pg236linenum29"/><text:span text:style-name="T15">issue an order enjoining the caretaker or legal representative, or both, from </text:span><text:bookmark text:name="pg236linenum30"/><text:span text:style-name="T15">interfering with the provision of protective services to the resident. The </text:span><text:bookmark text:name="pg236linenum31"/><text:span text:style-name="T15">court may appoint a new legal representative if the court deems that it is in </text:span><text:bookmark text:name="pg236linenum32"/><text:span text:style-name="T15">the best interest of the resident.</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162">161</text:sequence></text:span></text:span><text:span text:style-name="_5f_BD_5f_SecNum"><text:span text:style-name="T15">.</text:span></text:span><text:span text:style-name="_5f_BD_5f_DirectoryLang"><text:span text:style-name="T15"> </text:span></text:span><text:span text:style-name="T15">K.S.A. 2013 Supp. 39-1406 is hereby amended to read as </text:span><text:bookmark text:name="pg236linenum34"/><text:span text:style-name="T15">follows: 39-1406. Any person, department or agency authorized to carry </text:span><text:bookmark text:name="pg236linenum35"/><text:span text:style-name="T15">out the duties enumerated in this act, including investigating law </text:span><text:bookmark text:name="pg236linenum36"/><text:span text:style-name="T15">enforcement agencies and the long-term care ombudsman shall have </text:span><text:bookmark text:name="pg236linenum37"/><text:span text:style-name="T15">access to all relevant records. The authority of the secretary</text:span><text:span text:style-name="_5f_BD_5f_OldLang"><text:span text:style-name="T15"> of social and </text:span></text:span><text:bookmark text:name="pg236linenum38"/><text:span text:style-name="_5f_BD_5f_OldLang"><text:span text:style-name="T15">rehabilitation services</text:span></text:span><text:span text:style-name="_5f_BD_5f_NewLang"><text:span text:style-name="T15"> for children and families</text:span></text:span><text:span text:style-name="T15">, the secretary of health and </text:span><text:bookmark text:name="pg236linenum39"/><text:span text:style-name="T15">environment, and the secretary</text:span><text:span text:style-name="_5f_BD_5f_OldLang"><text:span text:style-name="T15"> of aging</text:span></text:span><text:span text:style-name="_5f_BD_5f_NewLang"><text:span text:style-name="T15"> for aging and disability services</text:span></text:span><text:span text:style-name="T15"> </text:span><text:bookmark text:name="pg236linenum40"/><text:span text:style-name="T15">under this act shall include, but not be limited to, the right to initiate or </text:span><text:bookmark text:name="pg236linenum41"/><text:span text:style-name="T15">otherwise take those actions </text:span><text:span text:style-name="T15">necessary to assure the health, safety and </text:span><text:bookmark text:name="pg236linenum42"/><text:span text:style-name="T15">welfare of any resident, subject to any specific requirement for individual </text:span><text:bookmark text:name="pg236linenum43"/><text:span text:style-name="T15">consent of the resident.</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163">162</text:sequence></text:span></text:span><text:span text:style-name="_5f_BD_5f_SecNum"><text:span text:style-name="T15">.</text:span></text:span><text:span text:style-name="_5f_BD_5f_DirectoryLang"><text:span text:style-name="T15"> </text:span></text:span><text:span text:style-name="T15">K.S.A. 2013 Supp. 39-1407 is hereby amended to read as </text:span><text:bookmark text:name="pg237linenum2"/><text:span text:style-name="T15">follows: 39-1407. If a resident does not consent to the receipt of </text:span><text:bookmark text:name="pg237linenum3"/><text:span text:style-name="T15">reasonable and necessary protective </text:span><text:soft-page-break/><text:span text:style-name="T15">services, or if such person withdraws </text:span><text:bookmark text:name="pg237linenum4"/><text:span text:style-name="T15">the consent, such services shall not be provided or continued, except that if </text:span><text:bookmark text:name="pg237linenum5"/><text:span text:style-name="T15">the secretary</text:span><text:span text:style-name="_5f_BD_5f_OldLang"><text:span text:style-name="T15"> of social and rehabilitation services</text:span></text:span><text:span text:style-name="_5f_BD_5f_NewLang"><text:span text:style-name="T15"> for children and families</text:span></text:span><text:span text:style-name="T15"> </text:span><text:bookmark text:name="pg237linenum6"/><text:span text:style-name="T15">has reason to believe that such resident lacks capacity to consent, the </text:span><text:bookmark text:name="pg237linenum7"/><text:span text:style-name="T15">secretary may seek court authorization to provide necessary services, as </text:span><text:bookmark text:name="pg237linenum8"/><text:span text:style-name="T15">provided in K.S.A. 39-1408, and amendments thereto.</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164">163</text:sequence></text:span></text:span><text:span text:style-name="_5f_BD_5f_SecNum"><text:span text:style-name="T15">.</text:span></text:span><text:span text:style-name="_5f_BD_5f_DirectoryLang"><text:span text:style-name="T15"> </text:span></text:span><text:span text:style-name="T15">K.S.A. 2013 Supp. 39-1408 is hereby amended to read as </text:span><text:bookmark text:name="pg237linenum10"/><text:span text:style-name="T15">follows: 39-1408. (a) If the secretary</text:span><text:span text:style-name="_5f_BD_5f_OldLang"><text:span text:style-name="T15"> of social and rehabilitation services</text:span></text:span><text:span text:style-name="_5f_BD_5f_NewLang"><text:span text:style-name="T15"> </text:span></text:span><text:bookmark text:name="pg237linenum11"/><text:span text:style-name="_5f_BD_5f_NewLang"><text:span text:style-name="T15">for children and families</text:span></text:span><text:span text:style-name="T15"> finds that a resident is being or has been abused, </text:span><text:bookmark text:name="pg237linenum12"/><text:span text:style-name="T15">neglected or exploited or is in a condition which is the result of such </text:span><text:bookmark text:name="pg237linenum13"/><text:span text:style-name="T15">abuse, neglect or exploitation and lacks capacity to consent to reasonable </text:span><text:bookmark text:name="pg237linenum14"/><text:span text:style-name="T15">and necessary protective services, the secretary may petition the district </text:span><text:bookmark text:name="pg237linenum15"/><text:span text:style-name="T15">court for appointment of a guardian or conservator, or both, for the </text:span><text:bookmark text:name="pg237linenum16"/><text:span text:style-name="T15">resident pursuant to the provisions of the act for obtaining a guardian or </text:span><text:bookmark text:name="pg237linenum17"/><text:span text:style-name="T15">conservator, or both, in order to obtain such consent.</text:span></text:p>
      <text:p text:style-name="P9"><text:bookmark text:name="pg237linenum18"/>(b) In any proceeding in district court pursuant to provisions of this <text:bookmark text:name="pg237linenum19"/>act, the district court shall appoint an attorney to represent the resident if <text:bookmark text:name="pg237linenum20"/>the resident is without other legal representation.</text:p>
      <text:p text:style-name="P8_NEW_1398981766.87_1"><text:span text:style-name="_5f_BD_5f_SecNum"><text:span text:style-name="T15">Sec. </text:span></text:span><text:span text:style-name="_5f_BD_5f_SecNum"><text:span text:style-name="T15"><text:sequence style:num-format="1" text:formula="ooow:Text+1" text:name="Text" text:ref-name="refText165">164</text:sequence></text:span></text:span><text:span text:style-name="_5f_BD_5f_SecNum"><text:span text:style-name="T15">.</text:span></text:span><text:span text:style-name="_5f_BD_5f_DirectoryLang"><text:span text:style-name="T15"> </text:span></text:span><text:span text:style-name="T15">K.S.A. 2013 Supp. 39-1409 is hereby amended to read as </text:span><text:bookmark text:name="pg237linenum22"/><text:span text:style-name="T15">follows: 39-1409. In performing the duties set forth in this act, the </text:span><text:bookmark text:name="pg237linenum23"/><text:span text:style-name="T15">secretary</text:span><text:span text:style-name="_5f_BD_5f_OldLang"><text:span text:style-name="T15"> of social and </text:span></text:span><text:span text:style-name="_5f_BD_5f_OldLang"><text:span text:style-name="T15">rehabilitation services</text:span></text:span><text:span text:style-name="_5f_BD_5f_NewLang"><text:span text:style-name="T15"> for children and families</text:span></text:span><text:span text:style-name="T15">, the </text:span><text:bookmark text:name="pg237linenum24"/><text:span text:style-name="T15">secretary of health and environment, the secretary</text:span><text:span text:style-name="_5f_BD_5f_OldLang"><text:span text:style-name="T15"> of aging</text:span></text:span><text:span text:style-name="_5f_BD_5f_NewLang"><text:span text:style-name="T15"> for aging and </text:span></text:span><text:bookmark text:name="pg237linenum25"/><text:span text:style-name="_5f_BD_5f_NewLang"><text:span text:style-name="T15">disability services</text:span></text:span><text:span text:style-name="T15"> or an appropriate law enforcement agency may request </text:span><text:bookmark text:name="pg237linenum26"/><text:span text:style-name="T15">the assistance of the staffs and resources of all appropriate state </text:span><text:bookmark text:name="pg237linenum27"/><text:span text:style-name="T15">departments, agencies and commissions and local health departments and </text:span><text:bookmark text:name="pg237linenum28"/><text:span text:style-name="T15">may utilize any </text:span><text:soft-page-break/><text:span text:style-name="T15">other public or private agency, group or individual who is </text:span><text:bookmark text:name="pg237linenum29"/><text:span text:style-name="T15">appropriate and who may be available to assist such department or agency </text:span><text:bookmark text:name="pg237linenum30"/><text:span text:style-name="T15">in the investigation and determination of whether a resident is being, or </text:span><text:bookmark text:name="pg237linenum31"/><text:span text:style-name="T15">has been, abused, neglected or exploited or is in a condition which is a </text:span><text:bookmark text:name="pg237linenum32"/><text:span text:style-name="T15">result of such abuse, neglect or exploitation, except that any internal </text:span><text:bookmark text:name="pg237linenum33"/><text:span text:style-name="T15">investigation conducted by any caretaker under investigation shall be </text:span><text:bookmark text:name="pg237linenum34"/><text:span text:style-name="T15">limited to the least serious category of report as specified by the secretary </text:span><text:bookmark text:name="pg237linenum35"/><text:span text:style-name="T15">of health and environment, the secretary</text:span><text:span text:style-name="_5f_BD_5f_OldLang"><text:span text:style-name="T15"> of aging</text:span></text:span><text:span text:style-name="_5f_BD_5f_NewLang"><text:span text:style-name="T15"> for aging and disability </text:span></text:span><text:bookmark text:name="pg237linenum36"/><text:span text:style-name="_5f_BD_5f_NewLang"><text:span text:style-name="T15">services</text:span></text:span><text:span text:style-name="T15"> or the secretary</text:span><text:span text:style-name="_5f_BD_5f_OldLang"><text:span text:style-name="T15"> of social and rehabilitation services</text:span></text:span><text:span text:style-name="_5f_BD_5f_NewLang"><text:span text:style-name="T15"> for children </text:span></text:span><text:bookmark text:name="pg237linenum37"/><text:span text:style-name="_5f_BD_5f_NewLang"><text:span text:style-name="T15">and families</text:span></text:span><text:span text:style-name="T15">, as applicable.</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166">165</text:sequence></text:span></text:span><text:span text:style-name="_5f_BD_5f_SecNum"><text:span text:style-name="T15">.</text:span></text:span><text:span text:style-name="_5f_BD_5f_DirectoryLang"><text:span text:style-name="T15"> </text:span></text:span><text:span text:style-name="T15">K.S.A. 39-1410 is hereby amended to read as follows: 39-</text:span><text:bookmark text:name="pg237linenum39"/><text:span text:style-name="T15">1410. Subsequent to the authorization for the provision of necessary </text:span><text:bookmark text:name="pg237linenum40"/><text:span text:style-name="T15">protective services, the secretary</text:span><text:span text:style-name="_5f_BD_5f_OldLang"><text:span text:style-name="T15"> of social and rehabilitation services</text:span></text:span><text:span text:style-name="_5f_BD_5f_NewLang"><text:span text:style-name="T15"> for </text:span></text:span><text:bookmark text:name="pg237linenum41"/><text:span text:style-name="_5f_BD_5f_NewLang"><text:span text:style-name="T15">children and families</text:span></text:span><text:span text:style-name="T15"> shall initiate a review of each case within</text:span><text:span text:style-name="_5f_BD_5f_OldLang"><text:span text:style-name="T15"> forty-five </text:span></text:span><text:bookmark text:name="pg237linenum42"/><text:span text:style-name="_5f_BD_5f_OldLang"><text:span text:style-name="T15">(45)</text:span></text:span><text:span text:style-name="_5f_BD_5f_NewLang"><text:span text:style-name="T15"> 45</text:span></text:span><text:span text:style-name="T15"> days, to determine whether continuation of, or modification in, the </text:span><text:bookmark text:name="pg237linenum43"/><text:span text:style-name="T15">services provided is warranted. A decision to continue the provision of </text:span><text:bookmark text:name="pg238linenum1"/><text:span text:style-name="T15">such services should be made in concert with appropriate personnel from </text:span><text:bookmark text:name="pg238linenum2"/><text:span text:style-name="T15">other involved state and local groups, agencies and departments, and shall </text:span><text:bookmark text:name="pg238linenum3"/><text:span text:style-name="T15">comply with the consent provisions of this act. Reevaluations of such case </text:span><text:bookmark text:name="pg238linenum4"/><text:span text:style-name="T15">shall be made not less than every six months thereafter.</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167">166</text:sequence></text:span></text:span><text:span text:style-name="_5f_BD_5f_SecNum"><text:span text:style-name="T15">.</text:span></text:span><text:span text:style-name="_5f_BD_5f_DirectoryLang"><text:span text:style-name="T15"> </text:span></text:span><text:span text:style-name="T15">K.S.A. 2013 Supp. 39-1411 is hereby amended to read as </text:span><text:bookmark text:name="pg238linenum6"/><text:span text:style-name="T15">follows: 39-</text:span><text:span text:style-name="T15">1411. (a) The secretary</text:span><text:span text:style-name="_5f_BD_5f_OldLang"><text:span text:style-name="T15"> of aging</text:span></text:span><text:span text:style-name="_5f_BD_5f_NewLang"><text:span text:style-name="T15"> for aging and disability </text:span></text:span><text:bookmark text:name="pg238linenum7"/><text:span text:style-name="_5f_BD_5f_NewLang"><text:span text:style-name="T15">services</text:span></text:span><text:span text:style-name="T15"> shall maintain a register of the reports received and investigated </text:span><text:bookmark text:name="pg238linenum8"/><text:span text:style-name="T15">by the</text:span><text:span text:style-name="_5f_BD_5f_OldLang"><text:span text:style-name="T15"> department on aging</text:span></text:span><text:span text:style-name="_5f_BD_5f_NewLang"><text:span text:style-name="T24"> Kansas department for aging and disability </text:span></text:span><text:bookmark text:name="pg238linenum9"/><text:span text:style-name="_5f_BD_5f_NewLang"><text:span text:style-name="T24">services</text:span></text:span><text:span text:style-name="T15"> under K.S.A. 39-1402 and 39-1403, and amendments</text:span><text:span text:style-name="_5f_BD_5f_OldLang"><text:span text:style-name="T15"> to such </text:span></text:span><text:bookmark text:name="pg238linenum10"/><text:span text:style-name="_5f_BD_5f_OldLang"><text:span text:style-name="T15">sections</text:span></text:span><text:span text:style-name="_5f_BD_5f_NewLang"><text:span text:style-name="T15"> thereto</text:span></text:span><text:span text:style-name="T15">, and the findings, evaluations and actions recommended by the</text:span><text:span text:style-name="_5f_BD_5f_OldLang"><text:span text:style-name="T15"> </text:span></text:span><text:bookmark text:name="pg238linenum11"/><text:soft-page-break/><text:span text:style-name="_5f_BD_5f_OldLang"><text:span text:style-name="T15">department on aging</text:span></text:span><text:span text:style-name="_5f_BD_5f_NewLang"><text:span text:style-name="T24"> Kansas department for aging and disability services</text:span></text:span><text:span text:style-name="T15"> </text:span><text:bookmark text:name="pg238linenum12"/><text:span text:style-name="T15">with respect to such reports. The secretary of health and environment shall </text:span><text:bookmark text:name="pg238linenum13"/><text:span text:style-name="T15">maintain a register of the reports received and investigated by the </text:span><text:bookmark text:name="pg238linenum14"/><text:span text:style-name="T15">department of health and environment under K.S.A. 39-1402 and 39-1403, </text:span><text:bookmark text:name="pg238linenum15"/><text:span text:style-name="T15">and amendments thereto, and the findings, evaluations and actions </text:span><text:bookmark text:name="pg238linenum16"/><text:span text:style-name="T15">recommended by the department of health and environment with respect to </text:span><text:bookmark text:name="pg238linenum17"/><text:span text:style-name="T15">such reports. The findings, evaluations and actions shall be subject to the </text:span><text:bookmark text:name="pg238linenum18"/><text:span text:style-name="T15">Kansas administrative procedure act and any requirements of state or </text:span><text:bookmark text:name="pg238linenum19"/><text:span text:style-name="T15">federal law relating thereto except that the secretary shall not be required </text:span><text:bookmark text:name="pg238linenum20"/><text:span text:style-name="T15">to conduct a hearing in cases forwarded to the appropriate state authority </text:span><text:bookmark text:name="pg238linenum21"/><text:span text:style-name="T15">under subsection (b). The register shall be available for inspection by </text:span><text:bookmark text:name="pg238linenum22"/><text:span text:style-name="T15">personnel of the department of health and environment or the</text:span><text:span text:style-name="_5f_BD_5f_OldLang"><text:span text:style-name="T15"> department </text:span></text:span><text:bookmark text:name="pg238linenum23"/><text:span text:style-name="_5f_BD_5f_OldLang"><text:span text:style-name="T15">on aging</text:span></text:span><text:span text:style-name="_5f_BD_5f_NewLang"><text:span text:style-name="T24"> Kansas department for aging and disability services</text:span></text:span><text:span text:style-name="T15"> as specified </text:span><text:bookmark text:name="pg238linenum24"/><text:span text:style-name="T15">by the secretary of health and environment or the secretary</text:span><text:span text:style-name="_5f_BD_5f_OldLang"><text:span text:style-name="T15"> of aging</text:span></text:span><text:span text:style-name="_5f_BD_5f_NewLang"><text:span text:style-name="T15"> for </text:span></text:span><text:bookmark text:name="pg238linenum25"/><text:span text:style-name="_5f_BD_5f_NewLang"><text:span text:style-name="T15">aging and disability services</text:span></text:span><text:span text:style-name="T15"> and to such other persons as may be required </text:span><text:bookmark text:name="pg238linenum26"/><text:span text:style-name="T15">by federal law and designated by the secretary of health and environment </text:span><text:bookmark text:name="pg238linenum27"/><text:span text:style-name="T15">or the secretary</text:span><text:span text:style-name="_5f_BD_5f_OldLang"><text:span text:style-name="T15"> of aging</text:span></text:span><text:span text:style-name="_5f_BD_5f_NewLang"><text:span text:style-name="T15"> for aging and disability services</text:span></text:span><text:span text:style-name="T15"> by rules and </text:span><text:bookmark text:name="pg238linenum28"/><text:span text:style-name="T15">regulations. Information from the register shall be provided as specified in </text:span><text:bookmark text:name="pg238linenum29"/><text:span text:style-name="T15">K.S.A. 65-6205, and amendments thereto.</text:span></text:p>
      <text:p text:style-name="P8_NEW_1398981766.87_1"><text:bookmark text:name="pg238linenum30"/><text:span text:style-name="T15">(b) The secretary</text:span><text:span text:style-name="_5f_BD_5f_OldLang"><text:span text:style-name="T15"> of aging</text:span></text:span><text:span text:style-name="_5f_BD_5f_NewLang"><text:span text:style-name="T15"> for aging and disability services</text:span></text:span><text:span text:style-name="T15"> shall </text:span><text:bookmark text:name="pg238linenum31"/><text:span text:style-name="T15">forward any finding of abuse, neglect or exploitation alleged to be </text:span><text:bookmark text:name="pg238linenum32"/><text:span text:style-name="T15">committed by a provider of </text:span><text:span text:style-name="T15">services licensed, registered or otherwise </text:span><text:bookmark text:name="pg238linenum33"/><text:span text:style-name="T15">authorized to provide services in this state to the appropriate state authority </text:span><text:bookmark text:name="pg238linenum34"/><text:span text:style-name="T15">which regulates such provider. The secretary of health and environment </text:span><text:bookmark text:name="pg238linenum35"/><text:span text:style-name="T15">shall forward any finding of abuse, neglect or exploitation alleged to be </text:span><text:bookmark text:name="pg238linenum36"/><text:span text:style-name="T15">committed by a provider of services licensed, registered or otherwise </text:span><text:bookmark text:name="pg238linenum37"/><text:span text:style-name="T15">authorized to </text:span><text:soft-page-break/><text:span text:style-name="T15">provide services in this state to the appropriate state authority </text:span><text:bookmark text:name="pg238linenum38"/><text:span text:style-name="T15">which regulates such provider. The appropriate state regulatory authority, </text:span><text:bookmark text:name="pg238linenum39"/><text:span text:style-name="T15">after notice to the alleged perpetrator and a hearing on such matter if </text:span><text:bookmark text:name="pg238linenum40"/><text:span text:style-name="T15">requested by the alleged perpetrator, may consider the finding in any </text:span><text:bookmark text:name="pg238linenum41"/><text:span text:style-name="T15">disciplinary action taken with respect to the provider of services under the </text:span><text:bookmark text:name="pg238linenum42"/><text:span text:style-name="T15">jurisdiction of such authority. The secretary</text:span><text:span text:style-name="_5f_BD_5f_OldLang"><text:span text:style-name="T15"> of aging</text:span></text:span><text:span text:style-name="_5f_BD_5f_NewLang"><text:span text:style-name="T15"> for aging and </text:span></text:span><text:bookmark text:name="pg238linenum43"/><text:span text:style-name="_5f_BD_5f_NewLang"><text:span text:style-name="T15">disability services</text:span></text:span><text:span text:style-name="T15"> may consider the finding of abuse, neglect or </text:span><text:bookmark text:name="pg239linenum1"/><text:span text:style-name="T15">exploitation in any licensing action taken with respect to any adult care </text:span><text:bookmark text:name="pg239linenum2"/><text:span text:style-name="T15">home or medical care facility under the jurisdiction of the secretary</text:span><text:span text:style-name="_5f_BD_5f_OldLang"><text:span text:style-name="T15"> of </text:span></text:span><text:bookmark text:name="pg239linenum3"/><text:span text:style-name="_5f_BD_5f_OldLang"><text:span text:style-name="T15">aging</text:span></text:span><text:span text:style-name="_5f_BD_5f_NewLang"><text:span text:style-name="T15"> for aging and disability services</text:span></text:span><text:span text:style-name="T15">. The secretary of health and </text:span><text:bookmark text:name="pg239linenum4"/><text:span text:style-name="T15">environment may consider the finding of abuse, neglect or exploitation in </text:span><text:bookmark text:name="pg239linenum5"/><text:span text:style-name="T15">any licensing action taken with respect to any medical care facility under </text:span><text:bookmark text:name="pg239linenum6"/><text:span text:style-name="T15">the jurisdiction of the secretary of health and environment.</text:span></text:p>
      <text:p text:style-name="P8_NEW_1398981766.87_1"><text:bookmark text:name="pg239linenum7"/><text:span text:style-name="T15">(c) If the investigation of the department of health and environment </text:span><text:bookmark text:name="pg239linenum8"/><text:span text:style-name="T15">or the</text:span><text:span text:style-name="_5f_BD_5f_OldLang"><text:span text:style-name="T15"> department on aging</text:span></text:span><text:span text:style-name="_5f_BD_5f_NewLang"><text:span text:style-name="T24"> Kansas department for aging and disability </text:span></text:span><text:bookmark text:name="pg239linenum9"/><text:span text:style-name="_5f_BD_5f_NewLang"><text:span text:style-name="T24">services</text:span></text:span><text:span text:style-name="T15"> indicates reason to believe that the resident is in need of </text:span><text:bookmark text:name="pg239linenum10"/><text:span text:style-name="T15">protective services, that finding and all information relating to that finding </text:span><text:bookmark text:name="pg239linenum11"/><text:span text:style-name="T15">shall be forwarded by the secretary of health and environment or the </text:span><text:bookmark text:name="pg239linenum12"/><text:span text:style-name="T15">secretary</text:span><text:span text:style-name="_5f_BD_5f_OldLang"><text:span text:style-name="T15"> of aging</text:span></text:span><text:span text:style-name="_5f_BD_5f_NewLang"><text:span text:style-name="T15"> for aging and disability services</text:span></text:span><text:span text:style-name="T15"> to the secretary</text:span><text:span text:style-name="_5f_BD_5f_OldLang"><text:span text:style-name="T15"> of </text:span></text:span><text:bookmark text:name="pg239linenum13"/><text:span text:style-name="_5f_BD_5f_OldLang"><text:span text:style-name="T15">social and rehabilitation services</text:span></text:span><text:span text:style-name="_5f_BD_5f_NewLang"><text:span text:style-name="T15"> for children and families</text:span></text:span><text:span text:style-name="T15">.</text:span></text:p>
      <text:p text:style-name="P8_NEW_1398981766.87_1"><text:bookmark text:name="pg239linenum14"/><text:span text:style-name="T15">(d) Except as otherwise provided in this section, the report received </text:span><text:bookmark text:name="pg239linenum15"/><text:span text:style-name="T15">by the </text:span><text:span text:style-name="T15">department of health and environment or the</text:span><text:span text:style-name="_5f_BD_5f_OldLang"><text:span text:style-name="T15"> department on aging</text:span></text:span><text:span text:style-name="_5f_BD_5f_NewLang"><text:span text:style-name="T24"> </text:span></text:span><text:bookmark text:name="pg239linenum16"/><text:span text:style-name="_5f_BD_5f_NewLang"><text:span text:style-name="T24">Kansas department for aging and disability services</text:span></text:span><text:span text:style-name="T15"> and the written </text:span><text:bookmark text:name="pg239linenum17"/><text:span text:style-name="T15">findings, evaluations and actions recommended shall be confidential and </text:span><text:bookmark text:name="pg239linenum18"/><text:span text:style-name="T15">shall not be subject to the open records act. Except as otherwise provided </text:span><text:bookmark text:name="pg239linenum19"/><text:span text:style-name="T15">in this section, the name of the person making the original </text:span><text:soft-page-break/><text:span text:style-name="T15">report to the </text:span><text:bookmark text:name="pg239linenum20"/><text:span text:style-name="T15">department of health and environment or the</text:span><text:span text:style-name="_5f_BD_5f_OldLang"><text:span text:style-name="T15"> department on aging</text:span></text:span><text:span text:style-name="_5f_BD_5f_NewLang"><text:span text:style-name="T24"> Kansas </text:span></text:span><text:bookmark text:name="pg239linenum21"/><text:span text:style-name="_5f_BD_5f_NewLang"><text:span text:style-name="T24">department for aging and disability services</text:span></text:span><text:span text:style-name="T15"> or any person mentioned in </text:span><text:bookmark text:name="pg239linenum22"/><text:span text:style-name="T15">such report shall not be disclosed unless such person specifically requests </text:span><text:bookmark text:name="pg239linenum23"/><text:span text:style-name="T15">or agrees in writing to such disclosure or unless a judicial or administrative </text:span><text:bookmark text:name="pg239linenum24"/><text:span text:style-name="T15">proceeding results therefrom. In the event that an administrative or judicial </text:span><text:bookmark text:name="pg239linenum25"/><text:span text:style-name="T15">action arises, no use of the information shall be made until the judge or </text:span><text:bookmark text:name="pg239linenum26"/><text:span text:style-name="T15">presiding officer makes a specific finding, in writing, after a hearing, that </text:span><text:bookmark text:name="pg239linenum27"/><text:span text:style-name="T15">under all the circumstances the need for the information outweighs the </text:span><text:bookmark text:name="pg239linenum28"/><text:span text:style-name="T15">need for confidentiality. Except as otherwise provided in this section, no </text:span><text:bookmark text:name="pg239linenum29"/><text:span text:style-name="T15">information contained in the register shall be made available to the public </text:span><text:bookmark text:name="pg239linenum30"/><text:span text:style-name="T15">in such a manner as to identify individuals.</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168">167</text:sequence></text:span></text:span><text:span text:style-name="_5f_BD_5f_SecNum"><text:span text:style-name="T15">.</text:span></text:span><text:span text:style-name="_5f_BD_5f_DirectoryLang"><text:span text:style-name="T15"> </text:span></text:span><text:span text:style-name="T15">K.S.A. 2013 Supp. 39-1430 is hereby amended to read as </text:span><text:bookmark text:name="pg239linenum32"/><text:span text:style-name="T15">follows: 39-1430. As used in this act:</text:span></text:p>
      <text:p text:style-name="P8_NEW_1398981766.87_1"><text:bookmark text:name="pg239linenum33"/><text:span text:style-name="T15">(a) "Adult" means an individual 18 years of age or older alleged to be </text:span><text:bookmark text:name="pg239linenum34"/><text:span text:style-name="T15">unable to protect their own interest and who is harmed or threatened with </text:span><text:bookmark text:name="pg239linenum35"/><text:span text:style-name="T15">harm, whether financial, mental or physical in nature, through action or </text:span><text:bookmark text:name="pg239linenum36"/><text:span text:style-name="T15">inaction by either another individual or through their own action or </text:span><text:bookmark text:name="pg239linenum37"/><text:span text:style-name="T15">inaction when</text:span><text:span text:style-name="_5f_BD_5f_NewLang"><text:span text:style-name="T15">:</text:span></text:span><text:span text:style-name="T15"> (1) Such person is residing in such person's own home, the </text:span><text:bookmark text:name="pg239linenum38"/><text:span text:style-name="T15">home of a family member or the home of a friend</text:span><text:span text:style-name="_5f_BD_5f_OldLang"><text:span text:style-name="T15">,</text:span></text:span><text:span text:style-name="_5f_BD_5f_NewLang"><text:span text:style-name="T15">;</text:span></text:span><text:span text:style-name="T15"> (2) such person resides </text:span><text:bookmark text:name="pg239linenum39"/><text:span text:style-name="T15">in an adult family home as defined in K.S.A. 39-1501, and amendments </text:span><text:bookmark text:name="pg239linenum40"/><text:span text:style-name="T15">thereto</text:span><text:span text:style-name="_5f_BD_5f_OldLang"><text:span text:style-name="T15">,</text:span></text:span><text:span text:style-name="_5f_BD_5f_NewLang"><text:span text:style-name="T15">;</text:span></text:span><text:span text:style-name="T15"> or (3) </text:span><text:span text:style-name="T15">such person is receiving services through a provider of </text:span><text:bookmark text:name="pg239linenum41"/><text:span text:style-name="T15">community services and affiliates thereof operated or funded by the</text:span><text:span text:style-name="_5f_BD_5f_OldLang"><text:span text:style-name="T15"> </text:span></text:span><text:bookmark text:name="pg239linenum42"/><text:span text:style-name="_5f_BD_5f_OldLang"><text:span text:style-name="T15">department of social and rehabilitation services or the department on aging</text:span></text:span><text:span text:style-name="_5f_BD_5f_NewLang"><text:span text:style-name="T24"> </text:span></text:span><text:bookmark text:name="pg239linenum43"/><text:span text:style-name="_5f_BD_5f_NewLang"><text:span text:style-name="T24">Kansas department for children and families or the Kansas department for </text:span></text:span><text:bookmark text:name="pg240linenum1"/><text:span text:style-name="_5f_BD_5f_NewLang"><text:span text:style-name="T24">aging and disability services</text:span></text:span><text:span text:style-name="T15"> or a residential facility licensed pursuant to </text:span><text:bookmark text:name="pg240linenum2"/><text:soft-page-break/><text:span text:style-name="T15">K.S.A. 75-3307b, and amendments thereto. Such term shall not include </text:span><text:bookmark text:name="pg240linenum3"/><text:span text:style-name="T15">persons to whom K.S.A. 39-1401 et seq</text:span><text:span text:style-name="T30">.,</text:span><text:span text:style-name="T15"> and amendments thereto</text:span><text:span text:style-name="_5f_BD_5f_NewLang"><text:span text:style-name="T15">,</text:span></text:span><text:span text:style-name="T15"> apply.</text:span></text:p>
      <text:p text:style-name="P9"><text:bookmark text:name="pg240linenum4"/>(b) "Abuse" means any act or failure to act performed intentionally or <text:bookmark text:name="pg240linenum5"/>recklessly that causes or is likely to cause harm to an adult, including:</text:p>
      <text:p text:style-name="P9"><text:bookmark text:name="pg240linenum6"/>(1) Infliction of physical or mental injury;</text:p>
      <text:p text:style-name="P9"><text:bookmark text:name="pg240linenum7"/>(2) any sexual act with an adult when the adult does not consent or <text:bookmark text:name="pg240linenum8"/>when the other person knows or should know that the adult is incapable of <text:bookmark text:name="pg240linenum9"/>resisting or declining consent to the sexual act due to mental deficiency or <text:bookmark text:name="pg240linenum10"/>disease or due to fear of retribution or hardship;</text:p>
      <text:p text:style-name="P9"><text:bookmark text:name="pg240linenum11"/>(3) unreasonable use of a physical restraint, isolation or medication <text:bookmark text:name="pg240linenum12"/>that harms or is likely to harm an adult;</text:p>
      <text:p text:style-name="P9"><text:bookmark text:name="pg240linenum13"/>(4) unreasonable use of a physical or chemical restraint, medication <text:bookmark text:name="pg240linenum14"/>or isolation as punishment, for convenience, in conflict with a physician's <text:bookmark text:name="pg240linenum15"/>orders or as a substitute for treatment, except where such conduct or <text:bookmark text:name="pg240linenum16"/>physical restraint is in furtherance of the health and safety of the adult;</text:p>
      <text:p text:style-name="P9"><text:bookmark text:name="pg240linenum17"/>(5) a threat or menacing conduct directed toward an adult that results <text:bookmark text:name="pg240linenum18"/>or might reasonably be expected to result in fear or emotional or mental <text:bookmark text:name="pg240linenum19"/>distress to an adult;</text:p>
      <text:p text:style-name="P9"><text:bookmark text:name="pg240linenum20"/>(6) fiduciary abuse; or</text:p>
      <text:p text:style-name="P9"><text:bookmark text:name="pg240linenum21"/>(7) omission or deprivation by a caretaker or another person of goods <text:bookmark text:name="pg240linenum22"/>or services which are necessary to avoid physical or mental harm or <text:bookmark text:name="pg240linenum23"/>illness.</text:p>
      <text:p text:style-name="P9"><text:bookmark text:name="pg240linenum24"/>(c) "Neglect" means the failure or omission by one's self, caretaker or <text:bookmark text:name="pg240linenum25"/>another person with a duty to supply or provide goods or services which <text:bookmark text:name="pg240linenum26"/>are reasonably necessary <text:soft-page-break/>to ensure safety and well-being and to avoid <text:bookmark text:name="pg240linenum27"/>physical or mental harm or illness.</text:p>
      <text:p text:style-name="P9"><text:bookmark text:name="pg240linenum28"/>(d) "Exploitation" means misappropriation of an adult's property or <text:bookmark text:name="pg240linenum29"/>intentionally taking unfair advantage of an adult's physical or financial <text:bookmark text:name="pg240linenum30"/>resources for another individual's personal or financial advantage by the <text:bookmark text:name="pg240linenum31"/>use of undue influence, coercion, harassment, duress, deception, false <text:bookmark text:name="pg240linenum32"/>representation or false pretense by a caretaker or another person.</text:p>
      <text:p text:style-name="P9"><text:bookmark text:name="pg240linenum33"/>(e) "Fiduciary abuse" means a situation in which any person who is <text:bookmark text:name="pg240linenum34"/>the caretaker of, or who stands in a position of trust to, an adult, takes, <text:bookmark text:name="pg240linenum35"/>secretes, or appropriates their money or property, to any use or purpose not <text:bookmark text:name="pg240linenum36"/>in the due and lawful execution of such person's trust or benefit.</text:p>
      <text:p text:style-name="P9"><text:bookmark text:name="pg240linenum37"/>(f) "In need of protective services" means that an adult is unable to <text:bookmark text:name="pg240linenum38"/>provide for or obtain services which are necessary to maintain physical or <text:bookmark text:name="pg240linenum39"/>mental health or both.</text:p>
      <text:p text:style-name="P9"><text:bookmark text:name="pg240linenum40"/>(g) "Services which are necessary to maintain physical or mental <text:bookmark text:name="pg240linenum41"/>health or both" include, but are not limited to, the provision of medical <text:bookmark text:name="pg240linenum42"/>care for physical and mental health needs, the relocation of an adult to a <text:bookmark text:name="pg240linenum43"/>facility or institution able to offer such care, assistance in personal <text:bookmark text:name="pg241linenum1"/>hygiene, food, clothing, adequately heated and ventilated shelter, <text:bookmark text:name="pg241linenum2"/>protection from health and safety hazards, protection from maltreatment <text:bookmark text:name="pg241linenum3"/>the result of which includes, but is not limited to, malnutrition, deprivation <text:bookmark text:name="pg241linenum4"/>of necessities or physical punishment and transportation necessary to <text:bookmark text:name="pg241linenum5"/>secure any of the above stated needs, except that this term shall not include <text:bookmark text:name="pg241linenum6"/>taking such person into custody without consent except as provided in this <text:bookmark text:name="pg241linenum7"/>act.</text:p>
      <text:p text:style-name="P9"><text:bookmark text:name="pg241linenum8"/>(h) "Protective services" means services provided by the state or other <text:bookmark text:name="pg241linenum9"/><text:soft-page-break/>governmental agency or by private organizations or individuals which are <text:bookmark text:name="pg241linenum10"/>necessary to prevent abuse, neglect or exploitation. Such protective <text:bookmark text:name="pg241linenum11"/>services shall include, but shall not be limited to, evaluation of the need for <text:bookmark text:name="pg241linenum12"/>services, assistance in obtaining appropriate social services, and assistance <text:bookmark text:name="pg241linenum13"/>in securing medical and legal services.</text:p>
      <text:p text:style-name="P9"><text:bookmark text:name="pg241linenum14"/>(i) "Caretaker" means a person who has assumed the responsibility, <text:bookmark text:name="pg241linenum15"/>whether legally or not, for an adult's care or financial management or both.</text:p>
      <text:p text:style-name="P8_NEW_1398981766.87_1"><text:bookmark text:name="pg241linenum16"/><text:span text:style-name="T15">(j) "Secretary" means the secretary</text:span><text:span text:style-name="_5f_BD_5f_OldLang"><text:span text:style-name="T15"> of social and rehabilitation </text:span></text:span><text:bookmark text:name="pg241linenum17"/><text:span text:style-name="_5f_BD_5f_OldLang"><text:span text:style-name="T15">services</text:span></text:span><text:span text:style-name="_5f_BD_5f_NewLang"><text:span text:style-name="T15"> for the Kansas department for children and families</text:span></text:span><text:span text:style-name="T15">.</text:span></text:p>
      <text:p text:style-name="P9"><text:bookmark text:name="pg241linenum18"/>(k) "Report" means a description or accounting of an incident or <text:bookmark text:name="pg241linenum19"/>incidents of abuse, neglect or exploitation under this act and for the <text:bookmark text:name="pg241linenum20"/>purposes of this act shall not include any written assessment or findings.</text:p>
      <text:p text:style-name="P9"><text:bookmark text:name="pg241linenum21"/>(l) "Law enforcement" means the public office which is vested by law <text:bookmark text:name="pg241linenum22"/>with the duty to maintain public order, make arrests for crimes, investigate <text:bookmark text:name="pg241linenum23"/>criminal acts and file criminal charges, whether that duty extends to all <text:bookmark text:name="pg241linenum24"/>crimes or is limited to specific crimes.</text:p>
      <text:p text:style-name="P9"><text:bookmark text:name="pg241linenum25"/>(m) "Involved adult" means the adult who is the subject of a report of <text:bookmark text:name="pg241linenum26"/>abuse, neglect or exploitation under this act.</text:p>
      <text:p text:style-name="P9"><text:bookmark text:name="pg241linenum27"/>(n) "Legal representative," "financial institution" and "governmental <text:bookmark text:name="pg241linenum28"/>assistance provider" shall have the meanings ascribed thereto in K.S.A. <text:bookmark text:name="pg241linenum29"/>39-1401, and amendments thereto.</text:p>
      <text:p text:style-name="P9"><text:bookmark text:name="pg241linenum30"/>No person shall be considered to be abused, neglected or exploited or <text:bookmark text:name="pg241linenum31"/>in need of protective services for the sole reason that such person relies <text:bookmark text:name="pg241linenum32"/>upon spiritual means through prayer alone for treatment in accordance <text:bookmark text:name="pg241linenum33"/>with the tenets and practices of a <text:soft-page-break/>recognized church or religious <text:bookmark text:name="pg241linenum34"/>denomination in lieu of medical treatment.</text:p>
      <text:p text:style-name="P8_NEW_1398981766.87_1"><text:span text:style-name="_5f_BD_5f_SecNum"><text:span text:style-name="T15">Sec. </text:span></text:span><text:span text:style-name="_5f_BD_5f_SecNum"><text:span text:style-name="T15"><text:sequence style:num-format="1" text:formula="ooow:Text+1" text:name="Text" text:ref-name="refText169">168</text:sequence></text:span></text:span><text:span text:style-name="_5f_BD_5f_SecNum"><text:span text:style-name="T15">.</text:span></text:span><text:span text:style-name="_5f_BD_5f_DirectoryLang"><text:span text:style-name="T15"> </text:span></text:span><text:span text:style-name="T15">K.S.A. 2013 Supp. 39-1431 is hereby amended to read as </text:span><text:bookmark text:name="pg241linenum36"/><text:span text:style-name="T15">follows: 39-1431. (a) Any person who is licensed to practice any branch of </text:span><text:bookmark text:name="pg241linenum37"/><text:span text:style-name="T15">the healing arts, a licensed psychologist, a licensed master level </text:span><text:bookmark text:name="pg241linenum38"/><text:span text:style-name="T15">psychologist, a licensed clinical psychotherapist, the chief administrative </text:span><text:bookmark text:name="pg241linenum39"/><text:span text:style-name="T15">officer of a medical care facility, a teacher, a licensed social worker, a </text:span><text:bookmark text:name="pg241linenum40"/><text:span text:style-name="T15">licensed professional nurse, a licensed practical nurse, a licensed dentist, a </text:span><text:bookmark text:name="pg241linenum41"/><text:span text:style-name="T15">licensed marriage and family therapist, a licensed clinical marriage and </text:span><text:bookmark text:name="pg241linenum42"/><text:span text:style-name="T15">family therapist, licensed professional counselor, licensed clinical </text:span><text:bookmark text:name="pg241linenum43"/><text:span text:style-name="T15">professional counselor, registered alcohol and drug abuse counselor, a law </text:span><text:bookmark text:name="pg242linenum1"/><text:span text:style-name="T15">enforcement officer, a case manager, a rehabilitation counselor, a bank </text:span><text:bookmark text:name="pg242linenum2"/><text:span text:style-name="T15">trust officer or any other officers of financial institutions, a legal </text:span><text:bookmark text:name="pg242linenum3"/><text:span text:style-name="T15">representative, a governmental assistance provider, an owner or operator of </text:span><text:bookmark text:name="pg242linenum4"/><text:span text:style-name="T15">a residential care facility, an independent living counselor and the chief </text:span><text:bookmark text:name="pg242linenum5"/><text:span text:style-name="T15">administrative officer of a licensed home health agency, the chief </text:span><text:bookmark text:name="pg242linenum6"/><text:span text:style-name="T15">administrative officer of an adult family home and the chief administrative </text:span><text:bookmark text:name="pg242linenum7"/><text:span text:style-name="T15">officer of a provider of community services and affiliates thereof operated </text:span><text:bookmark text:name="pg242linenum8"/><text:span text:style-name="T15">or funded by the</text:span><text:span text:style-name="_5f_BD_5f_OldLang"><text:span text:style-name="T15"> department of social and rehabilitation services</text:span></text:span><text:span text:style-name="_5f_BD_5f_NewLang"><text:span text:style-name="T24"> Kansas </text:span></text:span><text:bookmark text:name="pg242linenum9"/><text:span text:style-name="_5f_BD_5f_NewLang"><text:span text:style-name="T24">department for aging and disability services</text:span></text:span><text:span text:style-name="T15"> or licensed under K.S.A. 75-</text:span><text:bookmark text:name="pg242linenum10"/><text:span text:style-name="T15">3307b, and amendments thereto, who has reasonable cause to believe that </text:span><text:bookmark text:name="pg242linenum11"/><text:span text:style-name="T15">an adult is being or has been abused, neglected or exploited or is in need of </text:span><text:bookmark text:name="pg242linenum12"/><text:span text:style-name="T15">protective services shall report, </text:span><text:span text:style-name="T15">immediately from receipt of the </text:span><text:bookmark text:name="pg242linenum13"/><text:span text:style-name="T15">information, such information or cause a report of such information to be </text:span><text:bookmark text:name="pg242linenum14"/><text:span text:style-name="T15">made in any reasonable manner. An employee of a domestic violence </text:span><text:bookmark text:name="pg242linenum15"/><text:span text:style-name="T15">center shall not be required to report information or cause a report of </text:span><text:bookmark text:name="pg242linenum16"/><text:span text:style-name="T15">information to be made under this subsection. Other state agencies </text:span><text:bookmark text:name="pg242linenum17"/><text:span text:style-name="T15">receiving reports that are to be referred </text:span><text:soft-page-break/><text:span text:style-name="T15">to the</text:span><text:span text:style-name="_5f_BD_5f_OldLang"><text:span text:style-name="T15"> department of social and </text:span></text:span><text:bookmark text:name="pg242linenum18"/><text:span text:style-name="_5f_BD_5f_OldLang"><text:span text:style-name="T15">rehabilitation services</text:span></text:span><text:span text:style-name="_5f_BD_5f_NewLang"><text:span text:style-name="T24"> Kansas department for children and families</text:span></text:span><text:span text:style-name="T15"> and </text:span><text:bookmark text:name="pg242linenum19"/><text:span text:style-name="T15">the appropriate law enforcement agency, shall submit the report to the </text:span><text:bookmark text:name="pg242linenum20"/><text:span text:style-name="T15">department and agency within six hours, during normal work days, of </text:span><text:bookmark text:name="pg242linenum21"/><text:span text:style-name="T15">receiving the information. Reports shall be made to the</text:span><text:span text:style-name="_5f_BD_5f_OldLang"><text:span text:style-name="T15"> department of </text:span></text:span><text:bookmark text:name="pg242linenum22"/><text:span text:style-name="_5f_BD_5f_OldLang"><text:span text:style-name="T15">social and rehabilitation services</text:span></text:span><text:span text:style-name="_5f_BD_5f_NewLang"><text:span text:style-name="T24"> Kansas department for children and </text:span></text:span><text:bookmark text:name="pg242linenum23"/><text:span text:style-name="_5f_BD_5f_NewLang"><text:span text:style-name="T24">families</text:span></text:span><text:span text:style-name="T15"> during the normal working week days and hours of operation. </text:span><text:bookmark text:name="pg242linenum24"/><text:span text:style-name="T15">Reports shall be made to law enforcement agencies during the time</text:span><text:span text:style-name="_5f_BD_5f_OldLang"><text:span text:style-name="T15"> social </text:span></text:span><text:bookmark text:name="pg242linenum25"/><text:span text:style-name="_5f_BD_5f_OldLang"><text:span text:style-name="T15">and rehabilitation services are</text:span></text:span><text:span text:style-name="_5f_BD_5f_NewLang"><text:span text:style-name="T15"> the Kansas department for children and </text:span></text:span><text:bookmark text:name="pg242linenum26"/><text:span text:style-name="_5f_BD_5f_NewLang"><text:span text:style-name="T15">families is</text:span></text:span><text:span text:style-name="T15"> not in operation. Law enforcement shall submit the report and </text:span><text:bookmark text:name="pg242linenum27"/><text:span text:style-name="T15">appropriate information to the</text:span><text:span text:style-name="_5f_BD_5f_OldLang"><text:span text:style-name="T15"> department of social and rehabilitation </text:span></text:span><text:bookmark text:name="pg242linenum28"/><text:span text:style-name="_5f_BD_5f_OldLang"><text:span text:style-name="T15">services</text:span></text:span><text:span text:style-name="_5f_BD_5f_NewLang"><text:span text:style-name="T24"> Kansas department for children and families</text:span></text:span><text:span text:style-name="T15"> on the first working </text:span><text:bookmark text:name="pg242linenum29"/><text:span text:style-name="T15">day that</text:span><text:span text:style-name="_5f_BD_5f_OldLang"><text:span text:style-name="T15"> social and rehabilitation services</text:span></text:span><text:span text:style-name="_5f_BD_5f_NewLang"><text:span text:style-name="T24"> the Kansas department for </text:span></text:span><text:bookmark text:name="pg242linenum30"/><text:span text:style-name="_5f_BD_5f_NewLang"><text:span text:style-name="T24">children and families</text:span></text:span><text:span text:style-name="T15"> is in operation after receipt of such information.</text:span></text:p>
      <text:p text:style-name="P9"><text:bookmark text:name="pg242linenum31"/>(b) The report made pursuant to subsection (a) shall contain the name <text:bookmark text:name="pg242linenum32"/>and address of the person making the report and of the caretaker caring for <text:bookmark text:name="pg242linenum33"/>the involved adult, the name and address of the involved adult, information <text:bookmark text:name="pg242linenum34"/>regarding the nature and extent of the abuse, neglect or exploitation, the <text:bookmark text:name="pg242linenum35"/>name of the next of kin of the involved adult, if known, and any other <text:bookmark text:name="pg242linenum36"/>information which the person making the report believes might be helpful <text:bookmark text:name="pg242linenum37"/>in the investigation of the case and the protection of the involved adult.</text:p>
      <text:p text:style-name="P8_NEW_1398981766.87_1"><text:bookmark text:name="pg242linenum38"/><text:span text:style-name="T15">(c) Any other person, not listed in subsection (a), having reasonable </text:span><text:bookmark text:name="pg242linenum39"/><text:span text:style-name="T15">cause to </text:span><text:span text:style-name="T15">suspect or believe that an adult is being or has been abused, </text:span><text:bookmark text:name="pg242linenum40"/><text:span text:style-name="T15">neglected or exploited or is in need of protective services may report such </text:span><text:bookmark text:name="pg242linenum41"/><text:span text:style-name="T15">information to the</text:span><text:span text:style-name="_5f_BD_5f_OldLang"><text:span text:style-name="T15"> department of social and rehabilitation services</text:span></text:span><text:span text:style-name="_5f_BD_5f_NewLang"><text:span text:style-name="T24"> Kansas </text:span></text:span><text:bookmark text:name="pg242linenum42"/><text:span text:style-name="_5f_BD_5f_NewLang"><text:span text:style-name="T24">department for children and families</text:span></text:span><text:span text:style-name="T15">. Reports shall be made to law </text:span><text:bookmark text:name="pg242linenum43"/><text:span text:style-name="T15">enforcement agencies during the time</text:span><text:span text:style-name="_5f_BD_5f_OldLang"><text:span text:style-name="T15"> social and rehabilitation services are</text:span></text:span><text:span text:style-name="_5f_BD_5f_NewLang"><text:span text:style-name="T15"> </text:span></text:span><text:bookmark text:name="pg243linenum1"/><text:soft-page-break/><text:span text:style-name="_5f_BD_5f_NewLang"><text:span text:style-name="T15">the Kansas department for children and families is</text:span></text:span><text:span text:style-name="T15"> not in operation.</text:span></text:p>
      <text:p text:style-name="P9"><text:bookmark text:name="pg243linenum2"/>(d) A person making a report under subsection (a) shall not be <text:bookmark text:name="pg243linenum3"/>required to make a report under K.S.A. 39-1401 to 39-1410, inclusive, and <text:bookmark text:name="pg243linenum4"/>amendments thereto.</text:p>
      <text:p text:style-name="P9"><text:bookmark text:name="pg243linenum5"/>(e) Any person required to report information or cause a report of <text:bookmark text:name="pg243linenum6"/>information to be made under subsection (a) who knowingly fails to make <text:bookmark text:name="pg243linenum7"/>such report or cause such report not to be made shall be guilty of a class B <text:bookmark text:name="pg243linenum8"/>misdemeanor.</text:p>
      <text:p text:style-name="P8_NEW_1398981766.87_1"><text:bookmark text:name="pg243linenum9"/><text:span text:style-name="T15">(f) Notice of the requirements of this act and the department to which </text:span><text:bookmark text:name="pg243linenum10"/><text:span text:style-name="T15">a report is to be made under this act shall be posted in a conspicuous </text:span><text:bookmark text:name="pg243linenum11"/><text:span text:style-name="T15">public place in every adult family home as defined in K.S.A. 39-1501, and </text:span><text:bookmark text:name="pg243linenum12"/><text:span text:style-name="T15">amendments thereto</text:span><text:span text:style-name="_5f_BD_5f_NewLang"><text:span text:style-name="T15">,</text:span></text:span><text:span text:style-name="T15"> and every provider of community services and </text:span><text:bookmark text:name="pg243linenum13"/><text:span text:style-name="T15">affiliates thereof operated or funded by the</text:span><text:span text:style-name="_5f_BD_5f_OldLang"><text:span text:style-name="T15"> department of social and </text:span></text:span><text:bookmark text:name="pg243linenum14"/><text:span text:style-name="_5f_BD_5f_OldLang"><text:span text:style-name="T15">rehabilitation</text:span></text:span><text:span text:style-name="_5f_BD_5f_NewLang"><text:span text:style-name="T15"> Kansas department for aging and disability</text:span></text:span><text:span text:style-name="T15"> services</text:span><text:bookmark text:name="pg243linenum15"/><text:span text:style-name="T15"> or other facility licensed under K.S.A. 75-3307b, and amendments thereto</text:span><text:span text:style-name="_5f_BD_5f_NewLang"><text:span text:style-name="T15">,</text:span></text:span><text:span text:style-name="T15"> </text:span><text:bookmark text:name="pg243linenum16"/><text:span text:style-name="T15">and other institutions included in subsection (a).</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170">169</text:sequence></text:span></text:span><text:span text:style-name="_5f_BD_5f_SecNum"><text:span text:style-name="T15">.</text:span></text:span><text:span text:style-name="_5f_BD_5f_DirectoryLang"><text:span text:style-name="T15"> </text:span></text:span><text:span text:style-name="T15">K.S.A. 2013 Supp. 39-1432 is hereby amended to read as </text:span><text:bookmark text:name="pg243linenum18"/><text:span text:style-name="T15">follows: 39-1432. (a) Anyone participating in the making of any report </text:span><text:bookmark text:name="pg243linenum19"/><text:span text:style-name="T15">pursuant to this act, or in any follow-up activity to the report, including </text:span><text:bookmark text:name="pg243linenum20"/><text:span text:style-name="T15">providing records upon request of the</text:span><text:span text:style-name="_5f_BD_5f_OldLang"><text:span text:style-name="T15"> department of social and </text:span></text:span><text:bookmark text:name="pg243linenum21"/><text:span text:style-name="_5f_BD_5f_OldLang"><text:span text:style-name="T15">rehabilitation services</text:span></text:span><text:span text:style-name="_5f_BD_5f_NewLang"><text:span text:style-name="T24"> Kansas department for children and families</text:span></text:span><text:span text:style-name="T15">, or </text:span><text:bookmark text:name="pg243linenum22"/><text:span text:style-name="T15">investigation of such report or who testifies in any administrative or </text:span><text:bookmark text:name="pg243linenum23"/><text:span text:style-name="T15">judicial </text:span><text:span text:style-name="T15">proceeding arising from such report shall not be subject to any </text:span><text:bookmark text:name="pg243linenum24"/><text:span text:style-name="T15">civil liability on account of such report, investigation or testimony, unless </text:span><text:bookmark text:name="pg243linenum25"/><text:span text:style-name="T15">such person acted in bad faith or with malicious purpose.</text:span></text:p>
      <text:p text:style-name="P9"><text:bookmark text:name="pg243linenum26"/>(b) No employer shall terminate the employment of, prevent or <text:bookmark text:name="pg243linenum27"/>impair the <text:soft-page-break/>practice or occupation of or impose any other sanction on any <text:bookmark text:name="pg243linenum28"/>employee solely for the reason that such employee made or caused to be <text:bookmark text:name="pg243linenum29"/>made a report, or cooperated with an investigation, under this act. A court, <text:bookmark text:name="pg243linenum30"/>in addition to other damages and remedies, may assess reasonable attorney <text:bookmark text:name="pg243linenum31"/>fees against an employer who has been found to have violated the <text:bookmark text:name="pg243linenum32"/>provisions of this subsection.</text:p>
      <text:p text:style-name="P8_NEW_1398981766.87_1"><text:span text:style-name="_5f_BD_5f_SecNum"><text:span text:style-name="T15">Sec. </text:span></text:span><text:span text:style-name="_5f_BD_5f_SecNum"><text:span text:style-name="T15"><text:sequence style:num-format="1" text:formula="ooow:Text+1" text:name="Text" text:ref-name="refText171">170</text:sequence></text:span></text:span><text:span text:style-name="_5f_BD_5f_SecNum"><text:span text:style-name="T15">.</text:span></text:span><text:span text:style-name="_5f_BD_5f_DirectoryLang"><text:span text:style-name="T15"> </text:span></text:span><text:span text:style-name="T15">K.S.A. 2013 Supp. 39-1433 is hereby amended to read as </text:span><text:bookmark text:name="pg243linenum34"/><text:span text:style-name="T15">follows: 39-1433. (a) The</text:span><text:span text:style-name="_5f_BD_5f_OldLang"><text:span text:style-name="T15"> department of social and rehabilitation services</text:span></text:span><text:span text:style-name="_5f_BD_5f_NewLang"><text:span text:style-name="T24"> </text:span></text:span><text:bookmark text:name="pg243linenum35"/><text:span text:style-name="_5f_BD_5f_NewLang"><text:span text:style-name="T24">Kansas department for children and families</text:span></text:span><text:span text:style-name="T15"> upon receiving a report that </text:span><text:bookmark text:name="pg243linenum36"/><text:span text:style-name="T15">an adult is being, or has been abused, neglected, or exploited or is in need </text:span><text:bookmark text:name="pg243linenum37"/><text:span text:style-name="T15">of protective services, shall:</text:span></text:p>
      <text:p text:style-name="P9"><text:bookmark text:name="pg243linenum38"/>(1) When a criminal act has occurred or has appeared to have <text:bookmark text:name="pg243linenum39"/>occurred, immediately notify, in writing, the appropriate law enforcement <text:bookmark text:name="pg243linenum40"/>agency;</text:p>
      <text:p text:style-name="P9"><text:bookmark text:name="pg243linenum41"/>(2) make a personal visit with the involved adult:</text:p>
      <text:p text:style-name="P9"><text:bookmark text:name="pg243linenum42"/>(A) Within 24 hours when the information from the reporter indicates <text:bookmark text:name="pg243linenum43"/>imminent danger to the health or welfare of the involved adult;</text:p>
      <text:p text:style-name="P9"><text:bookmark text:name="pg244linenum1"/>(B) within three working days for all reports of suspected abuse, <text:bookmark text:name="pg244linenum2"/>when the information from the reporter indicates no imminent danger;</text:p>
      <text:p text:style-name="P9"><text:bookmark text:name="pg244linenum3"/>(C) within five working days for all reports of neglect or exploitation <text:bookmark text:name="pg244linenum4"/>when the information from the reporter indicates no imminent danger.</text:p>
      <text:p text:style-name="P9"><text:bookmark text:name="pg244linenum5"/>(3) Complete, within 30 working days of receiving a report, a <text:bookmark text:name="pg244linenum6"/>thorough investigation and evaluation to determine the situation relative to <text:bookmark text:name="pg244linenum7"/>the condition of the involved adult and what action and services, if any, are <text:bookmark text:name="pg244linenum8"/>required. The evaluation shall include, but not be limited to, consultation <text:bookmark text:name="pg244linenum9"/>with those individuals having knowledge of <text:soft-page-break/>the facts of the particular case. <text:bookmark text:name="pg244linenum10"/>If conducting the investigation within 30 working days would interfere <text:bookmark text:name="pg244linenum11"/>with an ongoing criminal investigation, the time period for the <text:bookmark text:name="pg244linenum12"/>investigation shall be extended, but the investigation and evaluation shall <text:bookmark text:name="pg244linenum13"/>be completed within 90 working days. If a finding is made prior to the <text:bookmark text:name="pg244linenum14"/>conclusion of the criminal investigation, the investigation and evaluation <text:bookmark text:name="pg244linenum15"/>may be reopened and a new finding made based on any additional <text:bookmark text:name="pg244linenum16"/>evidence provided as a result of the criminal investigation. If the alleged <text:bookmark text:name="pg244linenum17"/>perpetrator is licensed, registered or otherwise regulated by a state agency, <text:bookmark text:name="pg244linenum18"/>such state agency also shall be notified upon completion of the <text:bookmark text:name="pg244linenum19"/>investigation or sooner if such notification does not compromise the <text:bookmark text:name="pg244linenum20"/>investigation.</text:p>
      <text:p text:style-name="P9"><text:bookmark text:name="pg244linenum21"/>(4) Prepare, upon completion of the investigation of each case, a <text:bookmark text:name="pg244linenum22"/>written assessment which shall include an analysis of whether there is or <text:bookmark text:name="pg244linenum23"/>has been abuse, neglect or exploitation, recommended action, a <text:bookmark text:name="pg244linenum24"/>determination of whether protective services are needed, and any follow-<text:bookmark text:name="pg244linenum25"/>up.</text:p>
      <text:p text:style-name="P8_NEW_1398981766.87_1"><text:bookmark text:name="pg244linenum26"/><text:span text:style-name="T15">(b) The secretary</text:span><text:span text:style-name="_5f_BD_5f_OldLang"><text:span text:style-name="T15"> of social and rehabilitation services</text:span></text:span><text:span text:style-name="_5f_BD_5f_NewLang"><text:span text:style-name="T15"> for children </text:span></text:span><text:bookmark text:name="pg244linenum27"/><text:span text:style-name="_5f_BD_5f_NewLang"><text:span text:style-name="T15">and families</text:span></text:span><text:span text:style-name="T15"> shall forward any finding of abuse, neglect or exploitation </text:span><text:bookmark text:name="pg244linenum28"/><text:span text:style-name="T15">alleged to have been committed by a provider of services licensed, </text:span><text:bookmark text:name="pg244linenum29"/><text:span text:style-name="T15">registered or otherwise authorized to provide services in this state to the </text:span><text:bookmark text:name="pg244linenum30"/><text:span text:style-name="T15">appropriate state authority which regulates such provider. The appropriate </text:span><text:bookmark text:name="pg244linenum31"/><text:span text:style-name="T15">state regulatory authority may consider the finding in any </text:span><text:span text:style-name="T15">disciplinary </text:span><text:bookmark text:name="pg244linenum32"/><text:span text:style-name="T15">action taken with respect to the provider of services under the jurisdiction </text:span><text:bookmark text:name="pg244linenum33"/><text:span text:style-name="T15">of such authority.</text:span></text:p>
      <text:p text:style-name="P8_NEW_1398981766.87_1"><text:bookmark text:name="pg244linenum34"/><text:span text:style-name="T15">(c) The</text:span><text:span text:style-name="_5f_BD_5f_OldLang"><text:span text:style-name="T15"> department of social and rehabilitation services</text:span></text:span><text:span text:style-name="_5f_BD_5f_NewLang"><text:span text:style-name="T24"> Kansas </text:span></text:span><text:bookmark text:name="pg244linenum35"/><text:span text:style-name="_5f_BD_5f_NewLang"><text:span text:style-name="T24">department for children and families</text:span></text:span><text:span text:style-name="T15"> shall inform the complainant, upon </text:span><text:bookmark text:name="pg244linenum36"/><text:span text:style-name="T15">request of the complainant, that </text:span><text:soft-page-break/><text:span text:style-name="T15">an investigation has been made and if the </text:span><text:bookmark text:name="pg244linenum37"/><text:span text:style-name="T15">allegations of abuse, neglect or exploitation have been substantiated, that </text:span><text:bookmark text:name="pg244linenum38"/><text:span text:style-name="T15">corrective measures will be taken, upon completion of the investigation or </text:span><text:bookmark text:name="pg244linenum39"/><text:span text:style-name="T15">sooner, if such measures do not jeopardize the investigation.</text:span></text:p>
      <text:p text:style-name="P8_NEW_1398981766.87_1"><text:bookmark text:name="pg244linenum40"/><text:span text:style-name="T15">(d) The</text:span><text:span text:style-name="_5f_BD_5f_OldLang"><text:span text:style-name="T15"> department of social and rehabilitation services</text:span></text:span><text:span text:style-name="_5f_BD_5f_NewLang"><text:span text:style-name="T24"> Kansas </text:span></text:span><text:bookmark text:name="pg244linenum41"/><text:span text:style-name="_5f_BD_5f_NewLang"><text:span text:style-name="T24">department for children and families</text:span></text:span><text:span text:style-name="T15"> may inform the chief administrative </text:span><text:bookmark text:name="pg244linenum42"/><text:span text:style-name="T15">officer of community facilities licensed pursuant to K.S.A. 75-3307b, and </text:span><text:bookmark text:name="pg244linenum43"/><text:span text:style-name="T15">amendments thereto, of confirmed findings of resident abuse, neglect or </text:span><text:bookmark text:name="pg245linenum1"/><text:span text:style-name="T15">exploitation.</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172">171</text:sequence></text:span></text:span><text:span text:style-name="_5f_BD_5f_SecNum"><text:span text:style-name="T15">.</text:span></text:span><text:span text:style-name="_5f_BD_5f_DirectoryLang"><text:span text:style-name="T15"> </text:span></text:span><text:span text:style-name="T15">K.S.A. 39-1434 is hereby amended to read as follows: 39-</text:span><text:bookmark text:name="pg245linenum3"/><text:span text:style-name="T15">1434. (a) The secretary</text:span><text:span text:style-name="_5f_BD_5f_OldLang"><text:span text:style-name="T15"> of social and rehabilitation services</text:span></text:span><text:span text:style-name="_5f_BD_5f_NewLang"><text:span text:style-name="T15"> for children </text:span></text:span><text:bookmark text:name="pg245linenum4"/><text:span text:style-name="_5f_BD_5f_NewLang"><text:span text:style-name="T15">and families</text:span></text:span><text:span text:style-name="T15"> shall maintain a statewide register of the reports, assessments </text:span><text:bookmark text:name="pg245linenum5"/><text:span text:style-name="T15">received and the analyses, evaluations and the actions recommended. The </text:span><text:bookmark text:name="pg245linenum6"/><text:span text:style-name="T15">register shall be available for inspection by personnel of the</text:span><text:span text:style-name="_5f_BD_5f_OldLang"><text:span text:style-name="T15"> department of </text:span></text:span><text:bookmark text:name="pg245linenum7"/><text:span text:style-name="_5f_BD_5f_OldLang"><text:span text:style-name="T15">social and rehabilitation services</text:span></text:span><text:span text:style-name="_5f_BD_5f_NewLang"><text:span text:style-name="T24"> Kansas department for children and </text:span></text:span><text:bookmark text:name="pg245linenum8"/><text:span text:style-name="_5f_BD_5f_NewLang"><text:span text:style-name="T24">families</text:span></text:span><text:span text:style-name="T15"> and as provided in K.S.A. 2000 Supp. 65-6205</text:span><text:span text:style-name="_5f_BD_5f_NewLang"><text:span text:style-name="T15">,</text:span></text:span><text:span text:style-name="T15"> and amendments </text:span><text:bookmark text:name="pg245linenum9"/><text:span text:style-name="T15">thereto.</text:span></text:p>
      <text:p text:style-name="P9"><text:bookmark text:name="pg245linenum10"/>(b) Neither the report, assessment or the written evaluation analysis <text:bookmark text:name="pg245linenum11"/>shall be deemed a public record or be subject to the provisions of the open <text:bookmark text:name="pg245linenum12"/>records act. The name of the person making the original report or any <text:bookmark text:name="pg245linenum13"/>person mentioned in such report shall not be disclosed unless the person <text:bookmark text:name="pg245linenum14"/>making the original report specifically requests or agrees in writing to such <text:bookmark text:name="pg245linenum15"/>disclosure or unless a judicial proceeding results therefrom. No <text:bookmark text:name="pg245linenum16"/>information contained in the statewide register shall be made available to <text:bookmark text:name="pg245linenum17"/>the public in such a manner as to identify individuals.</text:p>
      <text:p text:style-name="P8_NEW_1398981766.87_1"><text:span text:style-name="_5f_BD_5f_SecNum"><text:span text:style-name="T15">Sec. </text:span></text:span><text:span text:style-name="_5f_BD_5f_SecNum"><text:span text:style-name="T15"><text:sequence style:num-format="1" text:formula="ooow:Text+1" text:name="Text" text:ref-name="refText173">172</text:sequence></text:span></text:span><text:span text:style-name="_5f_BD_5f_SecNum"><text:span text:style-name="T15">.</text:span></text:span><text:span text:style-name="_5f_BD_5f_DirectoryLang"><text:span text:style-name="T15"> </text:span></text:span><text:span text:style-name="T15">K.S.A. 39-1435 is hereby amended to read as follows: 39-</text:span><text:bookmark text:name="pg245linenum19"/><text:span text:style-name="T15">1435. In performing the duties set forth in this act, the secretary</text:span><text:span text:style-name="_5f_BD_5f_OldLang"><text:span text:style-name="T15"> of social </text:span></text:span><text:bookmark text:name="pg245linenum20"/><text:span text:style-name="_5f_BD_5f_OldLang"><text:span text:style-name="T15">and rehabilitation </text:span></text:span><text:soft-page-break/><text:span text:style-name="_5f_BD_5f_OldLang"><text:span text:style-name="T15">services</text:span></text:span><text:span text:style-name="_5f_BD_5f_NewLang"><text:span text:style-name="T15"> for children and families</text:span></text:span><text:span text:style-name="T15"> may request the </text:span><text:bookmark text:name="pg245linenum21"/><text:span text:style-name="T15">assistance of all state departments, agencies and commissions and may </text:span><text:bookmark text:name="pg245linenum22"/><text:span text:style-name="T15">utilize any other public or private agencies, groups or individuals who are </text:span><text:bookmark text:name="pg245linenum23"/><text:span text:style-name="T15">appropriate and who may be available. Law enforcement shall be </text:span><text:bookmark text:name="pg245linenum24"/><text:span text:style-name="T15">contacted to assist the</text:span><text:span text:style-name="_5f_BD_5f_OldLang"><text:span text:style-name="T15"> department of social and rehabilitation services</text:span></text:span><text:span text:style-name="_5f_BD_5f_NewLang"><text:span text:style-name="T24"> </text:span></text:span><text:bookmark text:name="pg245linenum25"/><text:span text:style-name="_5f_BD_5f_NewLang"><text:span text:style-name="T24">Kansas department for children and families</text:span></text:span><text:span text:style-name="T15"> when the information </text:span><text:bookmark text:name="pg245linenum26"/><text:span text:style-name="T15">received on the report indicates that an adult, residing in such adult's own </text:span><text:bookmark text:name="pg245linenum27"/><text:span text:style-name="T15">home or the home of another individual, an adult family home, a </text:span><text:bookmark text:name="pg245linenum28"/><text:span text:style-name="T15">community development disabilities facility or residential facility is in a </text:span><text:bookmark text:name="pg245linenum29"/><text:span text:style-name="T15">life threatening situation.</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174">173</text:sequence></text:span></text:span><text:span text:style-name="_5f_BD_5f_SecNum"><text:span text:style-name="T15">.</text:span></text:span><text:span text:style-name="_5f_BD_5f_DirectoryLang"><text:span text:style-name="T15"> </text:span></text:span><text:span text:style-name="T15">K.S.A. 2013 Supp. 39-1436 is hereby amended to read as </text:span><text:bookmark text:name="pg245linenum31"/><text:span text:style-name="T15">follows: 39-1436. (a) As provided in this section, any person or agency </text:span><text:bookmark text:name="pg245linenum32"/><text:span text:style-name="T15">which maintains records relating to the involved adult which are relevant </text:span><text:bookmark text:name="pg245linenum33"/><text:span text:style-name="T15">to any investigation conducted by the</text:span><text:span text:style-name="_5f_BD_5f_OldLang"><text:span text:style-name="T15"> department of social and </text:span></text:span><text:bookmark text:name="pg245linenum34"/><text:span text:style-name="_5f_BD_5f_OldLang"><text:span text:style-name="T15">rehabilitation services</text:span></text:span><text:span text:style-name="_5f_BD_5f_NewLang"><text:span text:style-name="T24"> Kansas department for children and families</text:span></text:span><text:span text:style-name="T15"> or a </text:span><text:bookmark text:name="pg245linenum35"/><text:span text:style-name="T15">law enforcement agency under this act shall provide the</text:span><text:span text:style-name="_5f_BD_5f_OldLang"><text:span text:style-name="T15"> department of </text:span></text:span><text:bookmark text:name="pg245linenum36"/><text:span text:style-name="_5f_BD_5f_OldLang"><text:span text:style-name="T15">social and rehabilitation services</text:span></text:span><text:span text:style-name="_5f_BD_5f_NewLang"><text:span text:style-name="T24"> Kansas department for children and </text:span></text:span><text:bookmark text:name="pg245linenum37"/><text:span text:style-name="_5f_BD_5f_NewLang"><text:span text:style-name="T24">families</text:span></text:span><text:span text:style-name="T15"> or a law enforcement agency with the necessary records to assist </text:span><text:bookmark text:name="pg245linenum38"/><text:span text:style-name="T15">in investigations. In order to provide such records, the person or agency </text:span><text:bookmark text:name="pg245linenum39"/><text:span text:style-name="T15">maintaining the records shall receive from the</text:span><text:span text:style-name="_5f_BD_5f_OldLang"><text:span text:style-name="T15"> department of social and </text:span></text:span><text:bookmark text:name="pg245linenum40"/><text:span text:style-name="_5f_BD_5f_OldLang"><text:span text:style-name="T15">rehabilitation services</text:span></text:span><text:span text:style-name="_5f_BD_5f_NewLang"><text:span text:style-name="T24"> Kansas department for children and families</text:span></text:span><text:span text:style-name="T15">:</text:span></text:p>
      <text:p text:style-name="P9"><text:bookmark text:name="pg245linenum41"/>(1) A written request for information;</text:p>
      <text:p text:style-name="P9"><text:bookmark text:name="pg245linenum42"/>(2) a written notice that an investigation is being conducted by the <text:bookmark text:name="pg245linenum43"/>department; and</text:p>
      <text:p text:style-name="P9"><text:bookmark text:name="pg246linenum1"/>(3) certification or confirmation that the department has sent written <text:bookmark text:name="pg246linenum2"/>notice to <text:soft-page-break/>the involved adult or the involved adult's guardian. Any such <text:bookmark text:name="pg246linenum3"/>information shall be subject to the confidentiality requirements of K.S.A. <text:bookmark text:name="pg246linenum4"/>39-1434, and amendments thereto.</text:p>
      <text:p text:style-name="P8_NEW_1398981766.87_1"><text:bookmark text:name="pg246linenum5"/><text:span text:style-name="T15">(b) The</text:span><text:span text:style-name="_5f_BD_5f_OldLang"><text:span text:style-name="T15"> department of social and rehabilitation services</text:span></text:span><text:span text:style-name="_5f_BD_5f_NewLang"><text:span text:style-name="T24"> Kansas </text:span></text:span><text:bookmark text:name="pg246linenum6"/><text:span text:style-name="_5f_BD_5f_NewLang"><text:span text:style-name="T24">department for children and families</text:span></text:span><text:span text:style-name="T15"> or a law enforcement agency shall </text:span><text:bookmark text:name="pg246linenum7"/><text:span text:style-name="T15">have access to all relevant records in accordance with the provisions of </text:span><text:bookmark text:name="pg246linenum8"/><text:span text:style-name="T15">subsection (a).</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175">174</text:sequence></text:span></text:span><text:span text:style-name="_5f_BD_5f_SecNum"><text:span text:style-name="T15">.</text:span></text:span><text:span text:style-name="_5f_BD_5f_DirectoryLang"><text:span text:style-name="T15"> </text:span></text:span><text:span text:style-name="T15">K.S.A. 2013 Supp. 39-1443 is hereby amended to read as </text:span><text:bookmark text:name="pg246linenum10"/><text:span text:style-name="T15">follows: 39-1443. (a) </text:span><text:span text:style-name="T30">Investigation of adult abuse.</text:span><text:span text:style-name="T15"> The</text:span><text:span text:style-name="_5f_BD_5f_OldLang"><text:span text:style-name="T15"> state department of </text:span></text:span><text:bookmark text:name="pg246linenum11"/><text:span text:style-name="_5f_BD_5f_OldLang"><text:span text:style-name="T15">social and rehabilitation services</text:span></text:span><text:span text:style-name="_5f_BD_5f_NewLang"><text:span text:style-name="T24"> Kansas department for children and </text:span></text:span><text:bookmark text:name="pg246linenum12"/><text:span text:style-name="_5f_BD_5f_NewLang"><text:span text:style-name="T24">families</text:span></text:span><text:span text:style-name="T15"> and law enforcement officers shall have the duty to receive and </text:span><text:bookmark text:name="pg246linenum13"/><text:span text:style-name="T15">investigate reports of adult abuse, neglect, exploitation or fiduciary abuse </text:span><text:bookmark text:name="pg246linenum14"/><text:span text:style-name="T15">for the purpose of determining whether the report is valid and whether </text:span><text:bookmark text:name="pg246linenum15"/><text:span text:style-name="T15">action is required to protect the adult from further abuse or neglect. If the </text:span><text:bookmark text:name="pg246linenum16"/><text:span text:style-name="T15">department and such officers determine that no action is necessary to </text:span><text:bookmark text:name="pg246linenum17"/><text:span text:style-name="T15">protect the adult but that a criminal prosecution should be considered, the </text:span><text:bookmark text:name="pg246linenum18"/><text:span text:style-name="T15">department and such law enforcement officers shall make a report of the </text:span><text:bookmark text:name="pg246linenum19"/><text:span text:style-name="T15">case to the appropriate law enforcement agency.</text:span></text:p>
      <text:p text:style-name="P8_NEW_1398981766.87_1"><text:bookmark text:name="pg246linenum20"/><text:span text:style-name="T15">(b) </text:span><text:span text:style-name="T30">Joint investigations.</text:span><text:span text:style-name="T15"> When a report of adult neglect, adult abuse, </text:span><text:bookmark text:name="pg246linenum21"/><text:span text:style-name="T15">exploitation or fiduciary abuse indicates</text:span><text:span text:style-name="_5f_BD_5f_NewLang"><text:span text:style-name="T15">:</text:span></text:span><text:span text:style-name="T15"> (1) That there is serious physical </text:span><text:bookmark text:name="pg246linenum22"/><text:span text:style-name="T15">injury to or serious deterioration or sexual abuse or exploitation of the </text:span><text:bookmark text:name="pg246linenum23"/><text:span text:style-name="T15">adult</text:span><text:span text:style-name="_5f_BD_5f_NewLang"><text:span text:style-name="T15">;</text:span></text:span><text:span text:style-name="T15"> and (2) that action may be required to protect the adult, the </text:span><text:bookmark text:name="pg246linenum24"/><text:span text:style-name="T15">investigation may be conducted as a joint effort between </text:span><text:span text:style-name="T15">the</text:span><text:span text:style-name="_5f_BD_5f_OldLang"><text:span text:style-name="T15"> department of </text:span></text:span><text:bookmark text:name="pg246linenum25"/><text:span text:style-name="_5f_BD_5f_OldLang"><text:span text:style-name="T15">social and rehabilitation services</text:span></text:span><text:span text:style-name="_5f_BD_5f_NewLang"><text:span text:style-name="T24"> Kansas department for children and </text:span></text:span><text:bookmark text:name="pg246linenum26"/><text:span text:style-name="_5f_BD_5f_NewLang"><text:span text:style-name="T24">families</text:span></text:span><text:span text:style-name="T15"> and the appropriate law enforcement agency or agencies, with a </text:span><text:bookmark text:name="pg246linenum27"/><text:span text:style-name="T15">free exchange of information between such agencies. Upon completion of </text:span><text:bookmark text:name="pg246linenum28"/><text:span text:style-name="T15">the investigation by the law enforcement agency, a full report shall be </text:span><text:bookmark text:name="pg246linenum29"/><text:span text:style-name="T15">provided to the</text:span><text:span text:style-name="_5f_BD_5f_OldLang"><text:span text:style-name="T15"> department of social and </text:span></text:span><text:soft-page-break/><text:span text:style-name="_5f_BD_5f_OldLang"><text:span text:style-name="T15">rehabilitation services</text:span></text:span><text:span text:style-name="_5f_BD_5f_NewLang"><text:span text:style-name="T24"> Kansas </text:span></text:span><text:bookmark text:name="pg246linenum30"/><text:span text:style-name="_5f_BD_5f_NewLang"><text:span text:style-name="T24">department for children and families</text:span></text:span><text:span text:style-name="T15">.</text:span></text:p>
      <text:p text:style-name="P9"><text:bookmark text:name="pg246linenum31"/>(c) <text:span text:style-name="T7">Coordination of investigations by county or district attorney. </text:span>If a <text:bookmark text:name="pg246linenum32"/>dispute develops between agencies investigating a reported case of adult <text:bookmark text:name="pg246linenum33"/>abuse, neglect, exploitation or fiduciary abuse, the appropriate county or <text:bookmark text:name="pg246linenum34"/>district attorney shall take charge of, direct and coordinate the <text:bookmark text:name="pg246linenum35"/>investigation.</text:p>
      <text:p text:style-name="P9"><text:bookmark text:name="pg246linenum36"/>(d) <text:span text:style-name="T7">Investigations concerning certain facilities.</text:span> Any investigation by <text:bookmark text:name="pg246linenum37"/>a law enforcement agency involving a facility subject to licensing or <text:bookmark text:name="pg246linenum38"/>regulation by the secretary of health and environment shall be reported <text:bookmark text:name="pg246linenum39"/>promptly to the state secretary of health and environment, upon conclusion <text:bookmark text:name="pg246linenum40"/>of the investigation or sooner if such report does not compromise the <text:bookmark text:name="pg246linenum41"/>investigation.</text:p>
      <text:p text:style-name="P8_NEW_1398981766.87_1"><text:bookmark text:name="pg246linenum42"/><text:span text:style-name="T15">(e) </text:span><text:span text:style-name="T30">Cooperation between agencies.</text:span><text:span text:style-name="T15"> Law enforcement agencies and </text:span><text:bookmark text:name="pg246linenum43"/><text:span text:style-name="T15">the</text:span><text:span text:style-name="_5f_BD_5f_OldLang"><text:span text:style-name="T15"> department of social and rehabilitation services</text:span></text:span><text:span text:style-name="_5f_BD_5f_NewLang"><text:span text:style-name="T24"> Kansas department for </text:span></text:span><text:bookmark text:name="pg247linenum1"/><text:span text:style-name="_5f_BD_5f_NewLang"><text:span text:style-name="T24">children and families</text:span></text:span><text:span text:style-name="T15"> shall assist each other in taking action which is </text:span><text:bookmark text:name="pg247linenum2"/><text:span text:style-name="T15">necessary to protect the adult regardless of which party conducted the </text:span><text:bookmark text:name="pg247linenum3"/><text:span text:style-name="T15">initial investigation.</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176">175</text:sequence></text:span></text:span><text:span text:style-name="_5f_BD_5f_SecNum"><text:span text:style-name="T15">.</text:span></text:span><text:span text:style-name="_5f_BD_5f_DirectoryLang"><text:span text:style-name="T15"> </text:span></text:span><text:span text:style-name="T15">K.S.A. 39-1501 is hereby amended to read as follows: 39-</text:span><text:bookmark text:name="pg247linenum5"/><text:span text:style-name="T15">1501. As used in this act:</text:span></text:p>
      <text:p text:style-name="P8_NEW_1398981766.87_1"><text:bookmark text:name="pg247linenum6"/><text:span text:style-name="T15">(a) "Adult family home" means a private residence in which care is </text:span><text:bookmark text:name="pg247linenum7"/><text:span text:style-name="T15">provided for not less than 24 hours in any week for one or two adult clients </text:span><text:bookmark text:name="pg247linenum8"/><text:span text:style-name="T15">who</text:span><text:span text:style-name="_5f_BD_5f_NewLang"><text:span text:style-name="T15">:</text:span></text:span><text:span text:style-name="T15"> (1) Are not related </text:span><text:span text:style-name="T15">within the third degree of relationship to the </text:span><text:bookmark text:name="pg247linenum9"/><text:span text:style-name="T15">owner or provider by blood or marriage</text:span><text:span text:style-name="_5f_BD_5f_OldLang"><text:span text:style-name="T15">,</text:span></text:span><text:span text:style-name="_5f_BD_5f_NewLang"><text:span text:style-name="T15">; and</text:span></text:span><text:span text:style-name="T15"> (2) by reason of aging, </text:span><text:bookmark text:name="pg247linenum10"/><text:span text:style-name="T15">illness, disease or physical or mental infirmity are unable to live </text:span><text:bookmark text:name="pg247linenum11"/><text:span text:style-name="T15">independently but are essentially capable of managing their own care and </text:span><text:bookmark text:name="pg247linenum12"/><text:span text:style-name="T15">affairs. The home does not furnish skilled nursing care, supervised nursing </text:span><text:bookmark text:name="pg247linenum13"/><text:span text:style-name="T15">care or personal care. </text:span><text:soft-page-break/><text:span text:style-name="T15">Adult family home does not mean adult care home.</text:span></text:p>
      <text:p text:style-name="P9"><text:bookmark text:name="pg247linenum14"/>(b) "Skilled nursing care," "supervised nursing care" and "personal <text:bookmark text:name="pg247linenum15"/>care" have the meanings respectively ascribed thereto in K.S.A. 39-923, <text:bookmark text:name="pg247linenum16"/>and amendments thereto.</text:p>
      <text:p text:style-name="P9"><text:bookmark text:name="pg247linenum17"/>(c) "Physician" means any person licensed by the state board of <text:bookmark text:name="pg247linenum18"/>healing arts to practice medicine and surgery.</text:p>
      <text:p text:style-name="P8_NEW_1398981766.87_1"><text:bookmark text:name="pg247linenum19"/><text:span text:style-name="T15">(d) "Secretary" means the secretary</text:span><text:span text:style-name="_5f_BD_5f_OldLang"><text:span text:style-name="T15"> of social and rehabilitation</text:span></text:span><text:span text:style-name="_5f_BD_5f_NewLang"><text:span text:style-name="T15"> for </text:span></text:span><text:bookmark text:name="pg247linenum20"/><text:span text:style-name="_5f_BD_5f_NewLang"><text:span text:style-name="T15">aging and disability</text:span></text:span><text:span text:style-name="T15"> services.</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177">176</text:sequence></text:span></text:span><text:span text:style-name="_5f_BD_5f_SecNum"><text:span text:style-name="T15">.</text:span></text:span><text:span text:style-name="_5f_BD_5f_DirectoryLang"><text:span text:style-name="T15"> </text:span></text:span><text:span text:style-name="T15">K.S.A. 39-1602 is hereby amended to read as follows: 39-</text:span><text:bookmark text:name="pg247linenum22"/><text:span text:style-name="T15">1602. As used in K.S.A. 39-1601 through 39-1612</text:span><text:span text:style-name="_5f_BD_5f_NewLang"><text:span text:style-name="T15">,</text:span></text:span><text:span text:style-name="T15"> and amendments </text:span><text:bookmark text:name="pg247linenum23"/><text:span text:style-name="T15">thereto:</text:span></text:p>
      <text:p text:style-name="P9"><text:bookmark text:name="pg247linenum24"/>(a) "Targeted population" means the population group designated by <text:bookmark text:name="pg247linenum25"/>rules and regulations of the secretary as most in need of mental health <text:bookmark text:name="pg247linenum26"/>services which are funded, in whole or in part, by state or other public <text:bookmark text:name="pg247linenum27"/>funding sources, which group shall include adults with severe and <text:bookmark text:name="pg247linenum28"/>persistent mental illness, severely emotionally disturbed children and <text:bookmark text:name="pg247linenum29"/>adolescents, and other individuals at risk of requiring institutional care.</text:p>
      <text:p text:style-name="P9"><text:bookmark text:name="pg247linenum30"/>(b) "Community based mental health services" includes, but is not <text:bookmark text:name="pg247linenum31"/>limited to, evaluation and diagnosis, case management services, mental <text:bookmark text:name="pg247linenum32"/>health inpatient and outpatient services, prescription and management of <text:bookmark text:name="pg247linenum33"/>psychotropic medication, prevention, education, consultation, treatment <text:bookmark text:name="pg247linenum34"/>and rehabilitation services, twenty-four-hour emergency services, and any <text:bookmark text:name="pg247linenum35"/>facilities required therefor, which are provided within one or more local <text:bookmark text:name="pg247linenum36"/>communities in order to provide a continuum of care and support services <text:bookmark text:name="pg247linenum37"/>to enable mentally ill persons, including targeted population members, to <text:bookmark text:name="pg247linenum38"/>function outside of inpatient institutions to the extent of their capabilities. <text:bookmark text:name="pg247linenum39"/>Community <text:soft-page-break/>based mental health services also include assistance in <text:bookmark text:name="pg247linenum40"/>securing employment services, housing services, medical and dental care, <text:bookmark text:name="pg247linenum41"/>and other support services.</text:p>
      <text:p text:style-name="P8_NEW_1398981766.87_1"><text:bookmark text:name="pg247linenum42"/><text:span text:style-name="T15">(c) "Mental health center" means any community mental health </text:span><text:bookmark text:name="pg247linenum43"/><text:span text:style-name="T15">center organized pursuant to the provisions of K.S.A. 19-4001 to 19-4015, </text:span><text:bookmark text:name="pg248linenum1"/><text:span text:style-name="T15">inclusive, and amendments thereto, or mental health clinic organized </text:span><text:bookmark text:name="pg248linenum2"/><text:span text:style-name="T15">pursuant to the provisions of K.S.A. 65-211 to 65-215, inclusive, and </text:span><text:bookmark text:name="pg248linenum3"/><text:span text:style-name="T15">amendments thereto, and licensed in accordance with the provisions of </text:span><text:bookmark text:name="pg248linenum4"/><text:span text:style-name="T15">K.S.A. 75-3307b</text:span><text:span text:style-name="_5f_BD_5f_NewLang"><text:span text:style-name="T15">,</text:span></text:span><text:span text:style-name="T15"> and amendments thereto.</text:span></text:p>
      <text:p text:style-name="P8_NEW_1398981766.87_1"><text:bookmark text:name="pg248linenum5"/><text:span text:style-name="T15">(d) "Secretary" means the secretary</text:span><text:span text:style-name="_5f_BD_5f_OldLang"><text:span text:style-name="T15"> of social and rehabilitation</text:span></text:span><text:span text:style-name="_5f_BD_5f_NewLang"><text:span text:style-name="T15"> for </text:span></text:span><text:bookmark text:name="pg248linenum6"/><text:span text:style-name="_5f_BD_5f_NewLang"><text:span text:style-name="T15">aging and disability</text:span></text:span><text:span text:style-name="T15"> services.</text:span></text:p>
      <text:p text:style-name="P8_NEW_1398981766.87_1"><text:bookmark text:name="pg248linenum7"/><text:span text:style-name="T15">(e) "Department" means the</text:span><text:span text:style-name="_5f_BD_5f_OldLang"><text:span text:style-name="T15"> department of social and rehabilitation</text:span></text:span><text:span text:style-name="_5f_BD_5f_NewLang"><text:span text:style-name="T15"> </text:span></text:span><text:bookmark text:name="pg248linenum8"/><text:span text:style-name="_5f_BD_5f_NewLang"><text:span text:style-name="T15">Kansas department for aging and disability</text:span></text:span><text:span text:style-name="T15"> services.</text:span></text:p>
      <text:p text:style-name="P8_NEW_1398981766.87_1"><text:bookmark text:name="pg248linenum9"/><text:span text:style-name="T15">(f) "State psychiatric hospital" means Osawatomie state hospital, </text:span><text:bookmark text:name="pg248linenum10"/><text:span text:style-name="T15">Rainbow mental health facility</text:span><text:span text:style-name="_5f_BD_5f_OldLang"><text:span text:style-name="T15">, Topeka state hospital</text:span></text:span><text:span text:style-name="T15"> or Larned state </text:span><text:bookmark text:name="pg248linenum11"/><text:span text:style-name="T15">hospital.</text:span></text:p>
      <text:p text:style-name="P9"><text:bookmark text:name="pg248linenum12"/>(g) "Mental health reform phased program" means the program in <text:bookmark text:name="pg248linenum13"/>three phases for the implementation of mental health reform in Kansas as <text:bookmark text:name="pg248linenum14"/>follows:</text:p>
      <text:p text:style-name="P9"><text:bookmark text:name="pg248linenum15"/>(1) The first phase covers the counties in the Osawatomie state <text:bookmark text:name="pg248linenum16"/>hospital catchment area and is to commence on July 1, 1990, and is to be <text:bookmark text:name="pg248linenum17"/>completed by June 30, 1994;</text:p>
      <text:p text:style-name="P9"><text:bookmark text:name="pg248linenum18"/>(2) the second phase covers the counties in the Topeka state hospital <text:bookmark text:name="pg248linenum19"/>catchment area and is to commence on July 1, 1992, and is to be <text:bookmark text:name="pg248linenum20"/>completed by June 30, 1996; and</text:p>
      <text:p text:style-name="P9"><text:bookmark text:name="pg248linenum21"/>(3) the third phase covers the counties in the Larned state hospital <text:bookmark text:name="pg248linenum22"/>catchment area and is to commence on July 1, 1993, and is to be <text:bookmark text:name="pg248linenum23"/>completed by June 30, 1997.</text:p>
      <text:p text:style-name="P8_NEW_1398981766.87_1"><text:bookmark text:name="pg248linenum24"/><text:soft-page-break/><text:span text:style-name="T15">(h) "Screening" means the process performed by a participating </text:span><text:bookmark text:name="pg248linenum25"/><text:span text:style-name="T15">community mental health center, pursuant to a contract entered into with </text:span><text:bookmark text:name="pg248linenum26"/><text:span text:style-name="T15">the secretary under K.S.A. 39-1610</text:span><text:span text:style-name="_5f_BD_5f_NewLang"><text:span text:style-name="T15">,</text:span></text:span><text:span text:style-name="T15"> and amendments thereto, to determine </text:span><text:bookmark text:name="pg248linenum27"/><text:span text:style-name="T15">whether a person, under either voluntary or involuntary procedures, can be </text:span><text:bookmark text:name="pg248linenum28"/><text:span text:style-name="T15">evaluated or treated, or can be both evaluated and treated, in the </text:span><text:bookmark text:name="pg248linenum29"/><text:span text:style-name="T15">community or should be referred to the appropriate state psychiatric </text:span><text:bookmark text:name="pg248linenum30"/><text:span text:style-name="T15">hospital for such treatment or evaluation or for both treatment and </text:span><text:bookmark text:name="pg248linenum31"/><text:span text:style-name="T15">evaluation.</text:span></text:p>
      <text:p text:style-name="P8_NEW_1398981766.87_1"><text:bookmark text:name="pg248linenum32"/><text:span text:style-name="T15">(i) "Osawatomie state hospital catchment area" means, except as </text:span><text:bookmark text:name="pg248linenum33"/><text:span text:style-name="T15">otherwise defined by rules and regulations of the secretary adopted </text:span><text:bookmark text:name="pg248linenum34"/><text:span text:style-name="T15">pursuant to K.S.A. 39-1613</text:span><text:span text:style-name="_5f_BD_5f_NewLang"><text:span text:style-name="T15">,</text:span></text:span><text:span text:style-name="T15"> and amendments thereto, the area composed </text:span><text:bookmark text:name="pg248linenum35"/><text:span text:style-name="T15">of the following counties: Allen, Anderson, Atchison, Bourbon,</text:span><text:span text:style-name="_5f_BD_5f_NewLang"><text:span text:style-name="T15"> Brown,</text:span></text:span><text:span text:style-name="T15"> </text:span><text:bookmark text:name="pg248linenum36"/><text:span text:style-name="T15">Butler,</text:span><text:span text:style-name="_5f_BD_5f_NewLang"><text:span text:style-name="T15"> Chase,</text:span></text:span><text:span text:style-name="T15"> Chautauqua, Cherokee,</text:span><text:span text:style-name="_5f_BD_5f_NewLang"><text:span text:style-name="T15"> Clay, Coffey,</text:span></text:span><text:span text:style-name="T15"> Cowley, Crawford,</text:span><text:span text:style-name="_5f_BD_5f_NewLang"><text:span text:style-name="T15"> </text:span></text:span><text:bookmark text:name="pg248linenum37"/><text:span text:style-name="_5f_BD_5f_NewLang"><text:span text:style-name="T15">Doniphan, Douglas,</text:span></text:span><text:span text:style-name="T15"> Elk, Franklin,</text:span><text:span text:style-name="_5f_BD_5f_NewLang"><text:span text:style-name="T15"> Geary, Greenwood, Jackson,</text:span></text:span><text:span text:style-name="T15"> Jefferson,</text:span><text:span text:style-name="_5f_BD_5f_NewLang"><text:span text:style-name="T15"> </text:span></text:span><text:bookmark text:name="pg248linenum38"/><text:span text:style-name="_5f_BD_5f_NewLang"><text:span text:style-name="T15">Jewell,</text:span></text:span><text:span text:style-name="T15"> Johnson, Labette, Leavenworth, Linn,</text:span><text:span text:style-name="_5f_BD_5f_NewLang"><text:span text:style-name="T15"> Lyon, Marshall,</text:span></text:span><text:span text:style-name="T15"> Miami,</text:span><text:span text:style-name="_5f_BD_5f_NewLang"><text:span text:style-name="T15"> </text:span></text:span><text:bookmark text:name="pg248linenum39"/><text:span text:style-name="_5f_BD_5f_NewLang"><text:span text:style-name="T15">Mitchell,</text:span></text:span><text:span text:style-name="T15"> Montgomery,</text:span><text:span text:style-name="_5f_BD_5f_NewLang"><text:span text:style-name="T15"> Morris, Nemaha,</text:span></text:span><text:span text:style-name="T15"> Neosho,</text:span><text:span text:style-name="_5f_BD_5f_NewLang"><text:span text:style-name="T15"> Osage, Pottawatomie, </text:span></text:span><text:bookmark text:name="pg248linenum40"/><text:span text:style-name="_5f_BD_5f_NewLang"><text:span text:style-name="T15">Republic, Riley, Sedgwick, Shawnee, Wabaunsee, Washington,</text:span></text:span><text:span text:style-name="T15"> Wilson, </text:span><text:bookmark text:name="pg248linenum41"/><text:span text:style-name="T15">Woodson and Wyandotte.</text:span></text:p>
      <text:p text:style-name="P8_NEW_1398981766.87_1"><text:bookmark text:name="pg248linenum42"/><text:span text:style-name="T20">(j) </text:span><text:span text:style-name="_5f_BD_5f_OldLang"><text:span text:style-name="T20">"Topeka state hospital catchment area" means, except as otherwise </text:span></text:span><text:bookmark text:name="pg248linenum43"/><text:span text:style-name="_5f_BD_5f_OldLang"><text:span text:style-name="T20">defined by rules and regulations of the secretary adopted pursuant to </text:span></text:span><text:bookmark text:name="pg249linenum1"/><text:span text:style-name="_5f_BD_5f_OldLang"><text:span text:style-name="T20">K.S.A. 39-1613 and amendments thereto, the area composed of the </text:span></text:span><text:bookmark text:name="pg249linenum2"/><text:span text:style-name="_5f_BD_5f_OldLang"><text:span text:style-name="T20">following counties: Brown, Chase, Clay, Cloud, Coffey, Dickinson, </text:span></text:span><text:bookmark text:name="pg249linenum3"/><text:span text:style-name="_5f_BD_5f_OldLang"><text:span text:style-name="T20">Doniphan, Douglas, Ellsworth, Geary, Greenwood, Harvey, </text:span></text:span><text:span text:style-name="_5f_BD_5f_OldLang"><text:span text:style-name="T20">Jackson, </text:span></text:span><text:bookmark text:name="pg249linenum4"/><text:span text:style-name="_5f_BD_5f_OldLang"><text:span text:style-name="T20">Jewell, Lincoln, Lyon, Marion, Marshall, McPherson, Mitchell, Morris, </text:span></text:span><text:bookmark text:name="pg249linenum5"/><text:span text:style-name="_5f_BD_5f_OldLang"><text:span text:style-name="T20">Nemaha, Osage, Ottawa, Pottawatomie, Republic, Riley, Saline, </text:span></text:span><text:bookmark text:name="pg249linenum6"/><text:span text:style-name="_5f_BD_5f_OldLang"><text:span text:style-name="T20">Sedgwick, Shawnee, Wabaunsee and Washington.</text:span></text:span></text:p>
      <text:p text:style-name="P8_NEW_1398981766.87_1"><text:bookmark text:name="pg249linenum7"/><text:span text:style-name="_5f_BD_5f_OldLang"><text:span text:style-name="T15">(k)</text:span></text:span><text:span text:style-name="T15">  "Larned state hospital catchment area" means, except as otherwise </text:span><text:bookmark text:name="pg249linenum8"/><text:span text:style-name="T15">defined </text:span><text:soft-page-break/><text:span text:style-name="T15">by rules and regulations of the secretary adopted pursuant to </text:span><text:bookmark text:name="pg249linenum9"/><text:span text:style-name="T15">K.S.A. 39-1613</text:span><text:span text:style-name="_5f_BD_5f_NewLang"><text:span text:style-name="T15">,</text:span></text:span><text:span text:style-name="T15"> and amendments thereto, the area composed of the </text:span><text:bookmark text:name="pg249linenum10"/><text:span text:style-name="T15">following counties: Barber, Barton, Cheyenne, Clark, Comanche, </text:span><text:bookmark text:name="pg249linenum11"/><text:span text:style-name="T15">Decatur,</text:span><text:span text:style-name="_5f_BD_5f_NewLang"><text:span text:style-name="T15"> Dickinson,</text:span></text:span><text:span text:style-name="T15"> Edwards, Ellis,</text:span><text:span text:style-name="_5f_BD_5f_NewLang"><text:span text:style-name="T15"> Ellsworth,</text:span></text:span><text:span text:style-name="T15"> Finney, Ford, Gove, </text:span><text:bookmark text:name="pg249linenum12"/><text:span text:style-name="T15">Graham, Grant, Gray, Greeley, Hamilton, Harper,</text:span><text:span text:style-name="_5f_BD_5f_NewLang"><text:span text:style-name="T15"> Harvey,</text:span></text:span><text:span text:style-name="T15"> Haskell, </text:span><text:bookmark text:name="pg249linenum13"/><text:span text:style-name="T15">Hodgeman, Kearny, Kingman, Kiowa, Lane,</text:span><text:span text:style-name="_5f_BD_5f_NewLang"><text:span text:style-name="T15"> Lincoln,</text:span></text:span><text:span text:style-name="T15"> Logan,</text:span><text:span text:style-name="_5f_BD_5f_NewLang"><text:span text:style-name="T15"> Marion, </text:span></text:span><text:bookmark text:name="pg249linenum14"/><text:span text:style-name="_5f_BD_5f_NewLang"><text:span text:style-name="T15">McPherson,</text:span></text:span><text:span text:style-name="T15"> Meade, Morton, Ness, Norton, Osborne, Pawnee, Phillips, </text:span><text:bookmark text:name="pg249linenum15"/><text:span text:style-name="T15">Pratt, Rawlins, Reno, Rice, Rooks, Rush, Russell,</text:span><text:span text:style-name="_5f_BD_5f_NewLang"><text:span text:style-name="T15"> Saline,</text:span></text:span><text:span text:style-name="T15"> Scott, Seward, </text:span><text:bookmark text:name="pg249linenum16"/><text:span text:style-name="T15">Sheridan, Sherman, Smith, Stafford, Stanton, Stevens, Sumner, Thomas, </text:span><text:bookmark text:name="pg249linenum17"/><text:span text:style-name="T15">Trego, Wallace and Wichita.</text:span></text:p>
      <text:p text:style-name="P8_NEW_1398981766.87_1"><text:bookmark text:name="pg249linenum18"/><text:span text:style-name="_5f_BD_5f_OldLang"><text:span text:style-name="T15">(l)</text:span></text:span><text:span text:style-name="_5f_BD_5f_NewLang"><text:span text:style-name="T24"> (k)</text:span></text:span><text:span text:style-name="T15"> "Catchment area" means the Osawatomie state hospital </text:span><text:bookmark text:name="pg249linenum19"/><text:span text:style-name="T15">catchment area</text:span><text:span text:style-name="_5f_BD_5f_OldLang"><text:span text:style-name="T15">, the Topeka state hospital catchment area</text:span></text:span><text:span text:style-name="T15"> or the Larned </text:span><text:bookmark text:name="pg249linenum20"/><text:span text:style-name="T15">state hospital catchment area.</text:span></text:p>
      <text:p text:style-name="P8_NEW_1398981766.87_1"><text:bookmark text:name="pg249linenum21"/><text:span text:style-name="_5f_BD_5f_OldLang"><text:span text:style-name="T15">(m)</text:span></text:span><text:span text:style-name="_5f_BD_5f_NewLang"><text:span text:style-name="T24"> (l)</text:span></text:span><text:span text:style-name="T15"> "Participating mental health center" means a mental health </text:span><text:bookmark text:name="pg249linenum22"/><text:span text:style-name="T15">center which has entered into a contract with the secretary</text:span><text:span text:style-name="_5f_BD_5f_OldLang"><text:span text:style-name="T15"> of social and </text:span></text:span><text:bookmark text:name="pg249linenum23"/><text:span text:style-name="_5f_BD_5f_OldLang"><text:span text:style-name="T15">rehabilitation</text:span></text:span><text:span text:style-name="_5f_BD_5f_NewLang"><text:span text:style-name="T15"> for aging and disability</text:span></text:span><text:span text:style-name="T15"> services to provide screening, </text:span><text:bookmark text:name="pg249linenum24"/><text:span text:style-name="T15">treatment and evaluation, court ordered evaluation and other treatment </text:span><text:bookmark text:name="pg249linenum25"/><text:span text:style-name="T15">services pursuant to the care and treatment act for mentally ill persons, in </text:span><text:bookmark text:name="pg249linenum26"/><text:span text:style-name="T15">keeping with the phased concept of the mental health reform act.</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178">177</text:sequence></text:span></text:span><text:span text:style-name="_5f_BD_5f_SecNum"><text:span text:style-name="T15">.</text:span></text:span><text:span text:style-name="_5f_BD_5f_DirectoryLang"><text:span text:style-name="T15"> </text:span></text:span><text:span text:style-name="T15">K.S.A. 39-1603 is hereby amended to read as follows: 39-</text:span><text:bookmark text:name="pg249linenum28"/><text:span text:style-name="T15">1603. In addition to powers and duties otherwise provided by law, the </text:span><text:bookmark text:name="pg249linenum29"/><text:span text:style-name="T15">secretary shall have the following powers and duties:</text:span></text:p>
      <text:p text:style-name="P9"><text:bookmark text:name="pg249linenum30"/>(a) To function as the sole state agency to develop a comprehensive <text:bookmark text:name="pg249linenum31"/>plan to meet the needs of persons who have mental illness;</text:p>
      <text:p text:style-name="P9"><text:bookmark text:name="pg249linenum32"/>(b) to evaluate and coordinate all programs, services and facilities for <text:bookmark text:name="pg249linenum33"/>persons who have mental illness presently provided by agencies receiving <text:bookmark text:name="pg249linenum34"/>state and federal funds <text:soft-page-break/>and to make appropriate recommendations <text:bookmark text:name="pg249linenum35"/>regarding such services, programs and facilities to the governor and the <text:bookmark text:name="pg249linenum36"/>legislature;</text:p>
      <text:p text:style-name="P9"><text:bookmark text:name="pg249linenum37"/>(c) to evaluate all programs, services and facilities within the state for <text:bookmark text:name="pg249linenum38"/>persons who have mental illness and determine the extent to which present <text:bookmark text:name="pg249linenum39"/>public or private programs, services and facilities meet the needs of such <text:bookmark text:name="pg249linenum40"/>persons;</text:p>
      <text:p text:style-name="P9"><text:bookmark text:name="pg249linenum41"/>(d) to solicit, accept, hold and administer on behalf of the state any <text:bookmark text:name="pg249linenum42"/>grants, devises or bequests of money, securities or property to the state of <text:bookmark text:name="pg249linenum43"/>Kansas for services to persons who have mental illness or purposes related <text:bookmark text:name="pg250linenum1"/>thereto;</text:p>
      <text:p text:style-name="P9"><text:bookmark text:name="pg250linenum2"/>(e) to provide consultation and assistance to communities and groups <text:bookmark text:name="pg250linenum3"/>developing local and area services for persons who have mental illness;</text:p>
      <text:p text:style-name="P9"><text:bookmark text:name="pg250linenum4"/>(f) to assist in the provision of services for persons who are mentally <text:bookmark text:name="pg250linenum5"/>ill in local communities whenever possible, with primary control and <text:bookmark text:name="pg250linenum6"/>responsibility for the provision of services with mental health centers, and <text:bookmark text:name="pg250linenum7"/>to assure that such services are provided in the least restrictive <text:bookmark text:name="pg250linenum8"/>environment;</text:p>
      <text:p text:style-name="P9"><text:bookmark text:name="pg250linenum9"/>(g) to adopt rules and regulations for targeted population members <text:bookmark text:name="pg250linenum10"/>which provide that, within the limits of appropriations therefor, no person <text:bookmark text:name="pg250linenum11"/>shall be inappropriately denied necessary mental health services from any <text:bookmark text:name="pg250linenum12"/>mental health center or state psychiatric hospital and that each targeted <text:bookmark text:name="pg250linenum13"/>population member shall be provided such services in the least restrictive <text:bookmark text:name="pg250linenum14"/>manner;</text:p>
      <text:p text:style-name="P8_NEW_1398981766.87_1"><text:bookmark text:name="pg250linenum15"/><text:span text:style-name="T15">(h) to establish and implement policies and procedures within the </text:span><text:bookmark text:name="pg250linenum16"/><text:span text:style-name="T15">programs and activities of the</text:span><text:span text:style-name="_5f_BD_5f_OldLang"><text:span text:style-name="T15"> department of social and rehabilitation</text:span></text:span><text:span text:style-name="_5f_BD_5f_NewLang"><text:span text:style-name="T15"> </text:span></text:span><text:bookmark text:name="pg250linenum17"/><text:span text:style-name="_5f_BD_5f_NewLang"><text:span text:style-name="T15">Kansas department for aging and disability</text:span></text:span><text:span text:style-name="T15"> services so that funds from the </text:span><text:bookmark text:name="pg250linenum18"/><text:span text:style-name="T15">state shall follow persons who are mentally ill </text:span><text:soft-page-break/><text:span text:style-name="T15">from state facilities into </text:span><text:bookmark text:name="pg250linenum19"/><text:span text:style-name="T15">community programs;</text:span></text:p>
      <text:p text:style-name="P9"><text:bookmark text:name="pg250linenum20"/>(i) to provide the least restrictive treatment and most appropriate <text:bookmark text:name="pg250linenum21"/>community based care as well as rehabilitation for Kansas residents who <text:bookmark text:name="pg250linenum22"/>are mentally ill persons through coordinated utilization of the existing <text:bookmark text:name="pg250linenum23"/>network of mental health centers and state psychiatric hospitals;</text:p>
      <text:p text:style-name="P9"><text:bookmark text:name="pg250linenum24"/>(j) to establish standards for the provision of community support <text:bookmark text:name="pg250linenum25"/>services and for other community based mental health services provided <text:bookmark text:name="pg250linenum26"/>by mental health centers in consultation with representatives of mental <text:bookmark text:name="pg250linenum27"/>health centers, consumers of mental health services and family members of <text:bookmark text:name="pg250linenum28"/>consumers of mental health services;</text:p>
      <text:p text:style-name="P9"><text:bookmark text:name="pg250linenum29"/>(k) to assure the establishment of specialized programs within each <text:bookmark text:name="pg250linenum30"/>mental health center throughout the state in order to provide appropriate <text:bookmark text:name="pg250linenum31"/>care for designated targeted population members;</text:p>
      <text:p text:style-name="P9"><text:bookmark text:name="pg250linenum32"/>(l) to establish service requirements for programs within mental <text:bookmark text:name="pg250linenum33"/>health centers which will ensure that targeted population members receive <text:bookmark text:name="pg250linenum34"/>the most effective community treatment possible;</text:p>
      <text:p text:style-name="P9"><text:bookmark text:name="pg250linenum35"/>(m) to ensure the development and continuation of high quality <text:bookmark text:name="pg250linenum36"/>community based mental health services, including programs for targeted <text:bookmark text:name="pg250linenum37"/>population members, in each mental health center service delivery area <text:bookmark text:name="pg250linenum38"/>through the provision of technical assistance, consultation and funding;</text:p>
      <text:p text:style-name="P9"><text:bookmark text:name="pg250linenum39"/>(n) to establish standards for the provision of community based <text:bookmark text:name="pg250linenum40"/>mental health programs through community programs in consultation with <text:bookmark text:name="pg250linenum41"/>representatives of mental health centers, private and public service <text:bookmark text:name="pg250linenum42"/>providers, families and consumer advocates;</text:p>
      <text:p text:style-name="P9"><text:bookmark text:name="pg250linenum43"/><text:soft-page-break/>(o) to monitor the establishment and the continuing operation of all <text:bookmark text:name="pg251linenum1"/>state funded community based mental health services to ensure that <text:bookmark text:name="pg251linenum2"/>programs providing these services comply with established standards;</text:p>
      <text:p text:style-name="P9"><text:bookmark text:name="pg251linenum3"/>(p) to review and approve the annual coordinated services plan of <text:bookmark text:name="pg251linenum4"/>each mental health center during each fiscal year ending after June 30, <text:bookmark text:name="pg251linenum5"/>1991, and to withhold state funds from any mental health center which is <text:bookmark text:name="pg251linenum6"/>not being administered substantially in accordance with the provisions of <text:bookmark text:name="pg251linenum7"/>the annual coordinated services plan and budget submitted to the secretary <text:bookmark text:name="pg251linenum8"/>by the mental health center;</text:p>
      <text:p text:style-name="P9"><text:bookmark text:name="pg251linenum9"/>(q) to establish state policies for the disbursement of federal funds <text:bookmark text:name="pg251linenum10"/>within the state and for state administration of federal programs providing <text:bookmark text:name="pg251linenum11"/>services or other assistance to persons who have mental illness consistent <text:bookmark text:name="pg251linenum12"/>with relevant federal law, rules and regulations, policies and procedures;</text:p>
      <text:p text:style-name="P9"><text:bookmark text:name="pg251linenum13"/>(r) to adopt rules and regulations to ensure the protection of persons <text:bookmark text:name="pg251linenum14"/>receiving mental health services, which shall include an appeal procedure <text:bookmark text:name="pg251linenum15"/>at the state and local levels;</text:p>
      <text:p text:style-name="P8_NEW_1398981766.87_1"><text:bookmark text:name="pg251linenum16"/><text:span text:style-name="T15">(s) to establish procedures and systems to evaluate the results and </text:span><text:bookmark text:name="pg251linenum17"/><text:span text:style-name="T15">outcomes pursuant to K.S.A. 39-1610</text:span><text:span text:style-name="_5f_BD_5f_NewLang"><text:span text:style-name="T15">,</text:span></text:span><text:span text:style-name="T15"> and amendments thereto</text:span><text:span text:style-name="_5f_BD_5f_NewLang"><text:span text:style-name="T15">,</text:span></text:span><text:span text:style-name="T15"> and as </text:span><text:bookmark text:name="pg251linenum18"/><text:span text:style-name="T15">otherwise provided for under this act; and</text:span></text:p>
      <text:p text:style-name="P8_NEW_1398981766.87_1"><text:bookmark text:name="pg251linenum19"/><text:span text:style-name="T15">(t) to adopt such rules and regulations as may be necessary to </text:span><text:bookmark text:name="pg251linenum20"/><text:span text:style-name="T15">administer the provisions of K.S.A. 39-1601 through 39-1612</text:span><text:span text:style-name="_5f_BD_5f_NewLang"><text:span text:style-name="T15">,</text:span></text:span><text:span text:style-name="T15"> and </text:span><text:bookmark text:name="pg251linenum21"/><text:span text:style-name="T15">amendments thereto</text:span><text:span text:style-name="_5f_BD_5f_NewLang"><text:span text:style-name="T15">,</text:span></text:span><text:span text:style-name="T15"> which are consistent with appropriations available for </text:span><text:bookmark text:name="pg251linenum22"/><text:span text:style-name="T15">the administration of such provisions.</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179">178</text:sequence></text:span></text:span><text:span text:style-name="_5f_BD_5f_SecNum"><text:span text:style-name="T15">.</text:span></text:span><text:span text:style-name="_5f_BD_5f_DirectoryLang"><text:span text:style-name="T15"> </text:span></text:span><text:span text:style-name="T15">K.S.A. 39-1604 is hereby amended to read as follows: 39-</text:span><text:bookmark text:name="pg251linenum24"/><text:span text:style-name="T15">1604. (a) </text:span><text:soft-page-break/><text:span text:style-name="T15">On or before October 1, 1991, and in accordance with rules and </text:span><text:bookmark text:name="pg251linenum25"/><text:span text:style-name="T15">regulations adopted under K.S.A. 39-1603</text:span><text:span text:style-name="_5f_BD_5f_NewLang"><text:span text:style-name="T15">,</text:span></text:span><text:span text:style-name="T15"> and amendments thereto, the </text:span><text:bookmark text:name="pg251linenum26"/><text:span text:style-name="T15">secretary shall develop and adopt a state assessment of needs and a plan to </text:span><text:bookmark text:name="pg251linenum27"/><text:span text:style-name="T15">develop and operate a state system to provide mental health services for </text:span><text:bookmark text:name="pg251linenum28"/><text:span text:style-name="T15">persons who are residents of Kansas, including all targeted population </text:span><text:bookmark text:name="pg251linenum29"/><text:span text:style-name="T15">members designated by rules and regulations adopted by the secretary. The </text:span><text:bookmark text:name="pg251linenum30"/><text:span text:style-name="T15">plan for the state system shall include coordinating and assisting in the </text:span><text:bookmark text:name="pg251linenum31"/><text:span text:style-name="T15">provision of community based mental health services in the service </text:span><text:bookmark text:name="pg251linenum32"/><text:span text:style-name="T15">delivery areas of mental health centers, including the services provided by </text:span><text:bookmark text:name="pg251linenum33"/><text:span text:style-name="T15">state psychiatric hospitals and the provision of state financial assistance. </text:span><text:bookmark text:name="pg251linenum34"/><text:span text:style-name="T15">On or before March 1, 1992, the secretary shall adopt a state plan for an </text:span><text:bookmark text:name="pg251linenum35"/><text:span text:style-name="T15">integrated system to coordinate and assist in the provision of community </text:span><text:bookmark text:name="pg251linenum36"/><text:span text:style-name="T15">based mental health services within Kansas. The assessment of needs and </text:span><text:bookmark text:name="pg251linenum37"/><text:span text:style-name="T15">plan for the state shall be reviewed and updated by the secretary on an </text:span><text:bookmark text:name="pg251linenum38"/><text:span text:style-name="T15">annual basis.</text:span></text:p>
      <text:p text:style-name="P8_NEW_1398981766.87_1"><text:bookmark text:name="pg251linenum39"/><text:span text:style-name="T15">(b) The secretary shall assist and coordinate the development by each </text:span><text:bookmark text:name="pg251linenum40"/><text:span text:style-name="T15">mental health center of a community assessment of needs and a plan for </text:span><text:bookmark text:name="pg251linenum41"/><text:span text:style-name="T15">the community system to provide community based mental health services </text:span><text:bookmark text:name="pg251linenum42"/><text:span text:style-name="T15">for persons who reside in the service delivery area of the mental health </text:span><text:bookmark text:name="pg251linenum43"/><text:span text:style-name="T15">center, including all targeted population members. The secretary shall </text:span><text:bookmark text:name="pg252linenum1"/><text:span text:style-name="T15">review and approve, or return, with recommendations for revision and </text:span><text:bookmark text:name="pg252linenum2"/><text:span text:style-name="T15">resubmittal, all such assessments of needs and plans in accordance with </text:span><text:bookmark text:name="pg252linenum3"/><text:span text:style-name="T15">criteria </text:span><text:span text:style-name="T15">prescribed by rules and regulations adopted under K.S.A. 39-1603</text:span><text:span text:style-name="_5f_BD_5f_NewLang"><text:span text:style-name="T15">,</text:span></text:span><text:span text:style-name="T15"> </text:span><text:bookmark text:name="pg252linenum4"/><text:span text:style-name="T15">and amendments thereto. If necessary services for a service delivery area </text:span><text:bookmark text:name="pg252linenum5"/><text:span text:style-name="T15">cannot be provided by the mental health center or in order to ensure that a </text:span><text:bookmark text:name="pg252linenum6"/><text:span text:style-name="T15">continuum of services will be provided in a service delivery area, the </text:span><text:bookmark text:name="pg252linenum7"/><text:span text:style-name="T15">secretary may require the provision of services for a service </text:span><text:soft-page-break/><text:span text:style-name="T15">delivery area </text:span><text:bookmark text:name="pg252linenum8"/><text:span text:style-name="T15">through contracts between two or more mental health centers.</text:span></text:p>
      <text:p text:style-name="P8_NEW_1398981766.87_1"><text:bookmark text:name="pg252linenum9"/><text:span text:style-name="T15">(c) Each mental health center shall annually review and update such </text:span><text:bookmark text:name="pg252linenum10"/><text:span text:style-name="T15">assessment of needs and plan for the service delivery area. If the </text:span><text:bookmark text:name="pg252linenum11"/><text:span text:style-name="T15">assessment of needs or the plan for the community system to provide </text:span><text:bookmark text:name="pg252linenum12"/><text:span text:style-name="T15">community based mental health services are not in compliance with the </text:span><text:bookmark text:name="pg252linenum13"/><text:span text:style-name="T15">criteria prescribed by rules and regulations under K.S.A. 39-1603</text:span><text:span text:style-name="_5f_BD_5f_NewLang"><text:span text:style-name="T15">,</text:span></text:span><text:span text:style-name="T15"> and </text:span><text:bookmark text:name="pg252linenum14"/><text:span text:style-name="T15">amendments thereto, the secretary shall withhold all or part of the state </text:span><text:bookmark text:name="pg252linenum15"/><text:span text:style-name="T15">financial assistance provided to the mental health center.</text:span></text:p>
      <text:p text:style-name="P8_NEW_1398981766.87_1"><text:bookmark text:name="pg252linenum16"/><text:span text:style-name="T15">(d) On or before October 1, 1991, and annually on or before such date </text:span><text:bookmark text:name="pg252linenum17"/><text:span text:style-name="T15">thereafter, each mental health center shall submit a coordinated services </text:span><text:bookmark text:name="pg252linenum18"/><text:span text:style-name="T15">plan addressing the service needs of the targeted population to the </text:span><text:bookmark text:name="pg252linenum19"/><text:span text:style-name="T15">secretary</text:span><text:span text:style-name="_5f_BD_5f_OldLang"><text:span text:style-name="T15"> of social and rehabilitation</text:span></text:span><text:span text:style-name="_5f_BD_5f_NewLang"><text:span text:style-name="T15"> for aging and disability</text:span></text:span><text:span text:style-name="T15"> services for </text:span><text:bookmark text:name="pg252linenum20"/><text:span text:style-name="T15">review and approval. The annual coordinated services plan shall be </text:span><text:bookmark text:name="pg252linenum21"/><text:span text:style-name="T15">developed according to the standards established by rules and regulations </text:span><text:bookmark text:name="pg252linenum22"/><text:span text:style-name="T15">adopted by the secretary</text:span><text:span text:style-name="_5f_BD_5f_OldLang"><text:span text:style-name="T15"> of social and rehabilitation</text:span></text:span><text:span text:style-name="_5f_BD_5f_NewLang"><text:span text:style-name="T15"> for aging and </text:span></text:span><text:bookmark text:name="pg252linenum23"/><text:span text:style-name="_5f_BD_5f_NewLang"><text:span text:style-name="T15">disability</text:span></text:span><text:span text:style-name="T15"> services.</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180">179</text:sequence></text:span></text:span><text:span text:style-name="_5f_BD_5f_SecNum"><text:span text:style-name="T15">.</text:span></text:span><text:span text:style-name="_5f_BD_5f_DirectoryLang"><text:span text:style-name="T15"> </text:span></text:span><text:span text:style-name="T15">K.S.A. 39-1612 is hereby amended to read as follows: 39-</text:span><text:bookmark text:name="pg253linenum34"/><text:span text:style-name="T15">1612. Nothing in the mental health reform act shall authorize the secretary </text:span><text:bookmark text:name="pg253linenum35"/><text:span text:style-name="T15">or the</text:span><text:span text:style-name="_5f_BD_5f_OldLang"><text:span text:style-name="T15"> department of social and rehabilitation</text:span></text:span><text:span text:style-name="_5f_BD_5f_NewLang"><text:span text:style-name="T15"> Kansas department for aging </text:span></text:span><text:bookmark text:name="pg253linenum36"/><text:span text:style-name="_5f_BD_5f_NewLang"><text:span text:style-name="T15">and disability</text:span></text:span><text:span text:style-name="T15"> services to require that mental health centers make </text:span><text:bookmark text:name="pg253linenum37"/><text:span text:style-name="T15">expenditures other than expenditures approved for the mental health center </text:span><text:bookmark text:name="pg253linenum38"/><text:span text:style-name="T15">by the governing board of the center.</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181">180</text:sequence></text:span></text:span><text:span text:style-name="_5f_BD_5f_SecNum"><text:span text:style-name="T15">.</text:span></text:span><text:span text:style-name="_5f_BD_5f_DirectoryLang"><text:span text:style-name="T15"> </text:span></text:span><text:span text:style-name="T15">K.S.A. 39-1613 is hereby amended to read as follows: 39-</text:span><text:bookmark text:name="pg253linenum40"/><text:span text:style-name="T15">1613. (a) The secretary</text:span><text:span text:style-name="_5f_BD_5f_OldLang"><text:span text:style-name="T15"> of social and rehabilitation</text:span></text:span><text:span text:style-name="_5f_BD_5f_NewLang"><text:span text:style-name="T15"> for aging and disability</text:span></text:span><text:span text:style-name="T15"> </text:span><text:bookmark text:name="pg253linenum41"/><text:span text:style-name="T15">services is hereby authorized to adopt rules and regulations to define and </text:span><text:bookmark text:name="pg253linenum42"/><text:span text:style-name="T15">redefine the Osawatomie state hospital catchment area</text:span><text:span text:style-name="_5f_BD_5f_OldLang"><text:span text:style-name="T15">, Topeka state </text:span></text:span><text:bookmark text:name="pg253linenum43"/><text:span text:style-name="_5f_BD_5f_OldLang"><text:span text:style-name="T15">hospital catchment area</text:span></text:span><text:span text:style-name="T15"> and Larned state hospital </text:span><text:soft-page-break/><text:span text:style-name="T15">catchment area as may </text:span><text:bookmark text:name="pg254linenum1"/><text:span text:style-name="T15">be necessary in the opinion of the secretary</text:span><text:span text:style-name="_5f_BD_5f_OldLang"><text:span text:style-name="T15"> of social and rehabilitation</text:span></text:span><text:span text:style-name="_5f_BD_5f_NewLang"><text:span text:style-name="T15"> for </text:span></text:span><text:bookmark text:name="pg254linenum2"/><text:span text:style-name="_5f_BD_5f_NewLang"><text:span text:style-name="T15">aging and disability</text:span></text:span><text:span text:style-name="T15"> services to accommodate shifts in populations in need </text:span><text:bookmark text:name="pg254linenum3"/><text:span text:style-name="T15">of mental health services within available community mental health </text:span><text:bookmark text:name="pg254linenum4"/><text:span text:style-name="T15">facility and state institution capacities and resources and in accordance </text:span><text:bookmark text:name="pg254linenum5"/><text:span text:style-name="T15">with the following:</text:span></text:p>
      <text:p text:style-name="P9"><text:bookmark text:name="pg254linenum6"/>(1) Each such catchment area shall be defined by contiguous counties <text:bookmark text:name="pg254linenum7"/>that are designated by name;</text:p>
      <text:p text:style-name="P9"><text:bookmark text:name="pg254linenum8"/>(2) no county shall be included in more than one such catchment area;</text:p>
      <text:p text:style-name="P8_NEW_1398981766.87_1"><text:bookmark text:name="pg254linenum9"/><text:span text:style-name="T15">(3) each county shall be included in the Osawatomie state hospital </text:span><text:bookmark text:name="pg254linenum10"/><text:span text:style-name="T15">catchment area</text:span><text:span text:style-name="_5f_BD_5f_OldLang"><text:span text:style-name="T15">, Topeka state hospital catchment area</text:span></text:span><text:span text:style-name="T15"> or Larned state </text:span><text:bookmark text:name="pg254linenum11"/><text:span text:style-name="T15">hospital catchment area; and</text:span></text:p>
      <text:p text:style-name="P9"><text:bookmark text:name="pg254linenum12"/>(4) No designated community mental health center shall be included <text:bookmark text:name="pg254linenum13"/>in more than one such catchment area.</text:p>
      <text:p text:style-name="P9"><text:bookmark text:name="pg254linenum14"/>(b) Each rule and regulation adopted, amended or revived under this <text:bookmark text:name="pg254linenum15"/>section shall be published in its entirety in the Kansas register in the first <text:bookmark text:name="pg254linenum16"/>issue published after such adoption, amendment or revival.</text:p>
      <text:p text:style-name="P8_NEW_1398981766.87_1"><text:span text:style-name="_5f_BD_5f_SecNum"><text:span text:style-name="T15">Sec. </text:span></text:span><text:span text:style-name="_5f_BD_5f_SecNum"><text:span text:style-name="T15"><text:sequence style:num-format="1" text:formula="ooow:Text+1" text:name="Text" text:ref-name="refText182">181</text:sequence></text:span></text:span><text:span text:style-name="_5f_BD_5f_SecNum"><text:span text:style-name="T15">.</text:span></text:span><text:span text:style-name="_5f_BD_5f_DirectoryLang"><text:span text:style-name="T15"> </text:span></text:span><text:span text:style-name="T15">K.S.A. 39-1703 is hereby amended to read as follows: 39-</text:span><text:bookmark text:name="pg254linenum18"/><text:span text:style-name="T15">1703. There is hereby established a system of regional interagency </text:span><text:bookmark text:name="pg254linenum19"/><text:span text:style-name="T15">councils to coordinate or assure delivery of services for children and </text:span><text:bookmark text:name="pg254linenum20"/><text:span text:style-name="T15">adolescents who require multiple levels and kinds of specialized services </text:span><text:bookmark text:name="pg254linenum21"/><text:span text:style-name="T15">which are beyond the capability of one agency. The secretary</text:span><text:span text:style-name="_5f_BD_5f_OldLang"><text:span text:style-name="T15"> of </text:span></text:span><text:span text:style-name="_5f_BD_5f_OldLang"><text:span text:style-name="T15">social and </text:span></text:span><text:bookmark text:name="pg254linenum22"/><text:span text:style-name="_5f_BD_5f_OldLang"><text:span text:style-name="T15">rehabilitation</text:span></text:span><text:span text:style-name="_5f_BD_5f_NewLang"><text:span text:style-name="T15"> for aging and disability</text:span></text:span><text:span text:style-name="T15"> services shall adopt rules and </text:span><text:bookmark text:name="pg254linenum23"/><text:span text:style-name="T15">regulations to implement the provisions of this act.</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183">182</text:sequence></text:span></text:span><text:span text:style-name="_5f_BD_5f_SecNum"><text:span text:style-name="T15">.</text:span></text:span><text:span text:style-name="_5f_BD_5f_DirectoryLang"><text:span text:style-name="T15"> </text:span></text:span><text:span text:style-name="T15">K.S.A. 39-1704 is hereby amended to read as follows: 39-</text:span><text:bookmark text:name="pg254linenum25"/><text:span text:style-name="T15">1704. (a) Subject to the provisions of subsection (b), the director, or an </text:span><text:bookmark text:name="pg254linenum26"/><text:span text:style-name="T15">appointed designee of the </text:span><text:soft-page-break/><text:span text:style-name="T15">director, of each area office of the</text:span><text:span text:style-name="_5f_BD_5f_OldLang"><text:span text:style-name="T15"> department of </text:span></text:span><text:bookmark text:name="pg254linenum27"/><text:span text:style-name="_5f_BD_5f_OldLang"><text:span text:style-name="T15">social and rehabilitation services</text:span></text:span><text:span text:style-name="_5f_BD_5f_NewLang"><text:span text:style-name="T24"> Kansas department for children and </text:span></text:span><text:bookmark text:name="pg254linenum28"/><text:span text:style-name="_5f_BD_5f_NewLang"><text:span text:style-name="T24">families</text:span></text:span><text:span text:style-name="T15"> shall convene a regional interagency council to coordinate or </text:span><text:bookmark text:name="pg254linenum29"/><text:span text:style-name="T15">assure delivery of services at such area office to children and adolescents </text:span><text:bookmark text:name="pg254linenum30"/><text:span text:style-name="T15">who require multiple levels and kinds of specialized services which are </text:span><text:bookmark text:name="pg254linenum31"/><text:span text:style-name="T15">beyond the capability of one agency. The director, or the appointed </text:span><text:bookmark text:name="pg254linenum32"/><text:span text:style-name="T15">designee of the director, shall serve as chairperson of the council convened </text:span><text:bookmark text:name="pg254linenum33"/><text:span text:style-name="T15">by such director or designee.</text:span></text:p>
      <text:p text:style-name="P8_NEW_1398981766.87_1"><text:bookmark text:name="pg254linenum34"/><text:span text:style-name="T15">(b) In those areas where the secretary</text:span><text:span text:style-name="_5f_BD_5f_OldLang"><text:span text:style-name="T15"> of social and rehabilitation </text:span></text:span><text:bookmark text:name="pg254linenum35"/><text:span text:style-name="_5f_BD_5f_OldLang"><text:span text:style-name="T15">services</text:span></text:span><text:span text:style-name="_5f_BD_5f_NewLang"><text:span text:style-name="T15"> for children and families</text:span></text:span><text:span text:style-name="T15"> determines that councils or committees </text:span><text:bookmark text:name="pg254linenum36"/><text:span text:style-name="T15">already exist for the purpose of enhancing interagency cooperation and </text:span><text:bookmark text:name="pg254linenum37"/><text:span text:style-name="T15">collaboration of service delivery, a regional interagency council as </text:span><text:bookmark text:name="pg254linenum38"/><text:span text:style-name="T15">described in subsection (a) need not be convened.</text:span></text:p>
      <text:p text:style-name="P8_NEW_1398981766.87_1"><text:bookmark text:name="pg254linenum39"/><text:span text:style-name="T15">(c) Each regional interagency council shall consist of: (1) Authorized </text:span><text:bookmark text:name="pg254linenum40"/><text:span text:style-name="T15">decision makers who are representative of agencies; (2) parents; (3) </text:span><text:bookmark text:name="pg254linenum41"/><text:span text:style-name="T15">community business representatives; and (4) such other persons as </text:span><text:bookmark text:name="pg254linenum42"/><text:span text:style-name="T15">directors of area offices of the</text:span><text:span text:style-name="_5f_BD_5f_OldLang"><text:span text:style-name="T15"> department of social and rehabilitation </text:span></text:span><text:bookmark text:name="pg254linenum43"/><text:span text:style-name="_5f_BD_5f_OldLang"><text:span text:style-name="T15">services</text:span></text:span><text:span text:style-name="_5f_BD_5f_NewLang"><text:span text:style-name="T24"> Kansas department for children and families</text:span></text:span><text:span text:style-name="T15"> may determine.</text:span></text:p>
      <text:p text:style-name="P9"><text:bookmark text:name="pg255linenum1"/>(d) Each regional interagency council shall establish its own internal <text:bookmark text:name="pg255linenum2"/>procedures and shall meet as often as needed to:</text:p>
      <text:p text:style-name="P9"><text:bookmark text:name="pg255linenum3"/>(1) Review all cases referred to them by one of the agencies <text:bookmark text:name="pg255linenum4"/>represented or by a family member;</text:p>
      <text:p text:style-name="P9"><text:bookmark text:name="pg255linenum5"/>(2) develop a plan, negotiated with a family member and, where <text:bookmark text:name="pg255linenum6"/>appropriate, the child or adolescent, for the provision of services to the <text:bookmark text:name="pg255linenum7"/>child or adolescent and family whose case has been referred. This plan <text:bookmark text:name="pg255linenum8"/>shall include a description of each needed service <text:soft-page-break/>and shall specify the <text:bookmark text:name="pg255linenum9"/>agency responsible for providing the service within the timeline specified <text:bookmark text:name="pg255linenum10"/>by the council;</text:p>
      <text:p text:style-name="P9"><text:bookmark text:name="pg255linenum11"/>(3) maintain information sufficient to assess the effectiveness of the <text:bookmark text:name="pg255linenum12"/>interagency council in meeting the service needs of children and <text:bookmark text:name="pg255linenum13"/>adolescents and their families;</text:p>
      <text:p text:style-name="P9"><text:bookmark text:name="pg255linenum14"/>(4) make an annual report to the joint committee on children and <text:bookmark text:name="pg255linenum15"/>families and to the Kansas commission on children, youth and families <text:bookmark text:name="pg255linenum16"/>regarding the local assessment;</text:p>
      <text:p text:style-name="P9"><text:bookmark text:name="pg255linenum17"/>(5) determine what service needs are not being met in their region and <text:bookmark text:name="pg255linenum18"/>develop and plan to meet these service needs;</text:p>
      <text:p text:style-name="P9"><text:bookmark text:name="pg255linenum19"/>(6) make an annual report to the joint committee on children and <text:bookmark text:name="pg255linenum20"/>families and to the Kansas commission on children, youth and families <text:bookmark text:name="pg255linenum21"/>regarding the service needs which are not being met and the plan to meet <text:bookmark text:name="pg255linenum22"/>these service needs;</text:p>
      <text:p text:style-name="P9"><text:bookmark text:name="pg255linenum23"/>(7) establish interagency agreements as necessary for coordination of <text:bookmark text:name="pg255linenum24"/>services to children and adolescents and their families who are served by <text:bookmark text:name="pg255linenum25"/>more than one agency;</text:p>
      <text:p text:style-name="P9"><text:bookmark text:name="pg255linenum26"/>(8) refer any problems with service coordination to the joint <text:bookmark text:name="pg255linenum27"/>committee on children and families and to the Kansas commission on <text:bookmark text:name="pg255linenum28"/>children, youth and families; and</text:p>
      <text:p text:style-name="P9"><text:bookmark text:name="pg255linenum29"/>(9) ensure that members of the council receive training in <text:bookmark text:name="pg255linenum30"/>collaborative teaming as needed.</text:p>
      <text:p text:style-name="P9"><text:bookmark text:name="pg255linenum31"/>(e) Each regional interagency council and its members are <text:bookmark text:name="pg255linenum32"/>responsible for maintaining confidentiality by securing appropriate <text:bookmark text:name="pg255linenum33"/>authorizations from a parent or person acting as parent of a child or <text:bookmark text:name="pg255linenum34"/>adolescent for release of confidential information received by the council.</text:p>
      <text:p text:style-name="P8_NEW_1398981766.87_1"><text:span text:style-name="_5f_BD_5f_SecNum"><text:span text:style-name="T15">Sec. </text:span></text:span><text:span text:style-name="_5f_BD_5f_SecNum"><text:span text:style-name="T15"><text:sequence style:num-format="1" text:formula="ooow:Text+1" text:name="Text" text:ref-name="refText184">183</text:sequence></text:span></text:span><text:span text:style-name="_5f_BD_5f_SecNum"><text:span text:style-name="T15">.</text:span></text:span><text:span text:style-name="_5f_BD_5f_DirectoryLang"><text:span text:style-name="T15"> </text:span></text:span><text:span text:style-name="T15">K.S.A. 2013 Supp. 39-1803 is hereby amended to read as </text:span><text:bookmark text:name="pg255linenum36"/><text:span text:style-name="T15">follows: 39-</text:span><text:soft-page-break/><text:span text:style-name="T15">1803. As used in the developmental disabilities reform act:</text:span></text:p>
      <text:p text:style-name="P9"><text:bookmark text:name="pg255linenum37"/>(a) "Adaptive behavior" means the effectiveness or degree with which <text:bookmark text:name="pg255linenum38"/>an individual meets the standards of personal independence and social <text:bookmark text:name="pg255linenum39"/>responsibility expected of that person's age, cultural group and community.</text:p>
      <text:p text:style-name="P9"><text:bookmark text:name="pg255linenum40"/>(b) "Affiliate" means an entity or person that meets standards set out <text:bookmark text:name="pg255linenum41"/>in rules and regulations adopted by the secretary relating to the provision <text:bookmark text:name="pg255linenum42"/>of services and that contracts with a community developmental disabilities <text:bookmark text:name="pg255linenum43"/>organization.</text:p>
      <text:p text:style-name="P9"><text:bookmark text:name="pg256linenum1"/>(c) "Community services" means services provided to meet the needs <text:bookmark text:name="pg256linenum2"/>of persons with developmental disabilities relating to work, living in the <text:bookmark text:name="pg256linenum3"/>community, and individualized supports and services.</text:p>
      <text:p text:style-name="P9"><text:bookmark text:name="pg256linenum4"/>(d) "Community developmental disability organization" means any <text:bookmark text:name="pg256linenum5"/>community facility for people with intellectual disability that is organized <text:bookmark text:name="pg256linenum6"/>pursuant to K.S.A. 19-4001 through 19-4015, and amendments thereto.</text:p>
      <text:p text:style-name="P9"><text:bookmark text:name="pg256linenum7"/>(e) "Community service provider" means a community <text:bookmark text:name="pg256linenum8"/>developmental disability organization or affiliate thereof.</text:p>
      <text:p text:style-name="P9"><text:bookmark text:name="pg256linenum9"/>(f) "Developmental disability" means:</text:p>
      <text:p text:style-name="P9"><text:bookmark text:name="pg256linenum10"/>(1) Intellectual disability; or</text:p>
      <text:p text:style-name="P9"><text:bookmark text:name="pg256linenum11"/>(2) a severe, chronic disability, which:</text:p>
      <text:p text:style-name="P9"><text:bookmark text:name="pg256linenum12"/>(A) Is attributable to a mental or physical impairment, a combination <text:bookmark text:name="pg256linenum13"/>of mental and physical impairments or a condition which has received a <text:bookmark text:name="pg256linenum14"/>dual diagnosis of intellectual disability and mental illness;</text:p>
      <text:p text:style-name="P9"><text:bookmark text:name="pg256linenum15"/>(B) is manifest before 22 years of age;</text:p>
      <text:p text:style-name="P9"><text:bookmark text:name="pg256linenum16"/><text:soft-page-break/>(C) is likely to continue indefinitely;</text:p>
      <text:p text:style-name="P9"><text:bookmark text:name="pg256linenum17"/>(D) results, in the case of a person five years of age or older, in a <text:bookmark text:name="pg256linenum18"/>substantial limitation in three or more of the following areas of major life <text:bookmark text:name="pg256linenum19"/>functioning: Self-care, receptive and expressive language development and <text:bookmark text:name="pg256linenum20"/>use, learning and adapting, mobility, self-direction, capacity for <text:bookmark text:name="pg256linenum21"/>independent living and economic self-sufficiency;</text:p>
      <text:p text:style-name="P9"><text:bookmark text:name="pg256linenum22"/>(E) reflects a need for a combination and sequence of special <text:bookmark text:name="pg256linenum23"/>interdisciplinary or generic care, treatment or other services which are <text:bookmark text:name="pg256linenum24"/>lifelong, or extended in duration and are individually planned and <text:bookmark text:name="pg256linenum25"/>coordinated; and</text:p>
      <text:p text:style-name="P9"><text:bookmark text:name="pg256linenum26"/>(F) does not include individuals who are solely and severely <text:bookmark text:name="pg256linenum27"/>emotionally disturbed or seriously or persistently mentally ill or have <text:bookmark text:name="pg256linenum28"/>disabilities solely as a result of the infirmities of aging.</text:p>
      <text:p text:style-name="P9"><text:bookmark text:name="pg256linenum29"/>(g) "Institution" means state institution for people with intellectual <text:bookmark text:name="pg256linenum30"/>disability as defined by subsection (c) of K.S.A. 76-12b01, and <text:bookmark text:name="pg256linenum31"/>amendments thereto, or intermediate care facility for people with <text:bookmark text:name="pg256linenum32"/>intellectual disabilities of nine beds or more as defined by subsection (a)<text:bookmark text:name="pg256linenum33"/>(4) of K.S.A. 39-923, and amendments thereto.</text:p>
      <text:p text:style-name="P9"><text:bookmark text:name="pg256linenum34"/>(h) "Intellectual disability" means substantial limitations in present <text:bookmark text:name="pg256linenum35"/>functioning that is manifested during the period from birth to age 18 years <text:bookmark text:name="pg256linenum36"/>and is characterized by significantly subaverage intellectual functioning <text:bookmark text:name="pg256linenum37"/>existing concurrently with deficits in adaptive behavior including related <text:bookmark text:name="pg256linenum38"/>limitations in two or more of the following applicable adaptive skill areas: <text:bookmark text:name="pg256linenum39"/>Communication, self-care, home living, social skills, community use, self-<text:bookmark text:name="pg256linenum40"/>direction, health and safety, functional academics, leisure and work.</text:p>
      <text:p text:style-name="P8_NEW_1398981766.87_1"><text:bookmark text:name="pg256linenum41"/><text:span text:style-name="T15">(i) "Secretary" means the secretary</text:span><text:span text:style-name="_5f_BD_5f_OldLang"><text:span text:style-name="T15"> of social and rehabilitation</text:span></text:span><text:span text:style-name="_5f_BD_5f_NewLang"><text:span text:style-name="T15"> for </text:span></text:span><text:bookmark text:name="pg256linenum42"/><text:span text:style-name="_5f_BD_5f_NewLang"><text:span text:style-name="T15">aging and </text:span></text:span><text:soft-page-break/><text:span text:style-name="_5f_BD_5f_NewLang"><text:span text:style-name="T15">disability</text:span></text:span><text:span text:style-name="T15"> services.</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185">184</text:sequence></text:span></text:span><text:span text:style-name="_5f_BD_5f_SecNum"><text:span text:style-name="T15">.</text:span></text:span><text:span text:style-name="_5f_BD_5f_DirectoryLang"><text:span text:style-name="T15"> </text:span></text:span><text:span text:style-name="T15">K.S.A. 39-1804 is hereby amended to read as follows: 39-</text:span><text:bookmark text:name="pg257linenum1"/><text:span text:style-name="T15">1804. (a) Except as otherwise specifically provided in this act and subject </text:span><text:bookmark text:name="pg257linenum2"/><text:span text:style-name="T15">to appropriations of federal and state funds, the secretary, after </text:span><text:bookmark text:name="pg257linenum3"/><text:span text:style-name="T15">consultation with representatives of community developmental disability </text:span><text:bookmark text:name="pg257linenum4"/><text:span text:style-name="T15">organizations, community service providers, families and consumer </text:span><text:bookmark text:name="pg257linenum5"/><text:span text:style-name="T15">advocates, shall implement and administer the provisions of the </text:span><text:bookmark text:name="pg257linenum6"/><text:span text:style-name="T15">developmental disabilities reform act in accordance with the following </text:span><text:bookmark text:name="pg257linenum7"/><text:span text:style-name="T15">policies. Persons with developmental disabilities shall:</text:span></text:p>
      <text:p text:style-name="P9"><text:bookmark text:name="pg257linenum8"/>(1) Be provided assistance to obtain food, housing, clothing and <text:bookmark text:name="pg257linenum9"/>medical care; protection from abuse, neglect and exploitation; and a range <text:bookmark text:name="pg257linenum10"/>of services and supports which assist in the determination of individual <text:bookmark text:name="pg257linenum11"/>needs; and</text:p>
      <text:p text:style-name="P9"><text:bookmark text:name="pg257linenum12"/>(2) receive assistance in determining their needs; be provided <text:bookmark text:name="pg257linenum13"/>information about all service options available to meet those needs; have <text:bookmark text:name="pg257linenum14"/>coordination of services delivered; be assisted and supported in living with <text:bookmark text:name="pg257linenum15"/>their families, or independently; be assisted in finding transportation to <text:bookmark text:name="pg257linenum16"/>support access to the community; and receive individually planned <text:bookmark text:name="pg257linenum17"/>habilitation, education, training, employment and recreation subject to <text:bookmark text:name="pg257linenum18"/>supports and services available in the community of their choice.</text:p>
      <text:p text:style-name="P9"><text:bookmark text:name="pg257linenum19"/>(b) To accomplish the policies set forth in subsection (a), the <text:bookmark text:name="pg257linenum20"/>secretary, subject to the provisions of appropriation acts, shall annually <text:bookmark text:name="pg257linenum21"/>propose and implement a plan including, but not limited to, financing <text:bookmark text:name="pg257linenum22"/>thereof which shall: (1) Provide for an organized network of community <text:bookmark text:name="pg257linenum23"/>services for persons with developmental disabilities; (2) maximize the <text:bookmark text:name="pg257linenum24"/>availability of federal resources to supplement state and local funding for <text:bookmark text:name="pg257linenum25"/>such <text:soft-page-break/>systems; and (3) reduce reliance on separate, segregated settings in <text:bookmark text:name="pg257linenum26"/>institutions or the community for persons with developmental disabilities.</text:p>
      <text:p text:style-name="P9"><text:bookmark text:name="pg257linenum27"/>(c) The secretary shall report to the legislature the number of persons <text:bookmark text:name="pg257linenum28"/>with developmental disabilities eligible to receive community services and <text:bookmark text:name="pg257linenum29"/>shall make a progress report on the implementation of the annual plans and <text:bookmark text:name="pg257linenum30"/>the progress made to accomplish a comprehensive community services <text:bookmark text:name="pg257linenum31"/>system for persons with developmental disabilities.</text:p>
      <text:p text:style-name="P8_NEW_1398981766.87_1"><text:bookmark text:name="pg257linenum32"/><text:span text:style-name="T15">(d) The secretary shall prepare and submit budget estimates for the</text:span><text:span text:style-name="_5f_BD_5f_OldLang"><text:span text:style-name="T15"> </text:span></text:span><text:bookmark text:name="pg257linenum33"/><text:span text:style-name="_5f_BD_5f_OldLang"><text:span text:style-name="T15">department of social and rehabilitation</text:span></text:span><text:span text:style-name="_5f_BD_5f_NewLang"><text:span text:style-name="T15"> Kansas department for aging and </text:span></text:span><text:bookmark text:name="pg257linenum34"/><text:span text:style-name="_5f_BD_5f_NewLang"><text:span text:style-name="T15">disability</text:span></text:span><text:span text:style-name="T15"> services to the division of the budget and the legislature and </text:span><text:bookmark text:name="pg257linenum35"/><text:span text:style-name="T15">shall establish and implement policies and procedures within the programs </text:span><text:bookmark text:name="pg257linenum36"/><text:span text:style-name="T15">and activities of the department so that funds for state-level programs and </text:span><text:bookmark text:name="pg257linenum37"/><text:span text:style-name="T15">activities for persons who are developmentally disabled are allocated </text:span><text:bookmark text:name="pg257linenum38"/><text:span text:style-name="T15">between services delivered in institutions and community services.</text:span></text:p>
      <text:p text:style-name="P9"><text:bookmark text:name="pg257linenum39"/>(e) Subject to the provisions of this act and appropriation acts, the <text:bookmark text:name="pg257linenum40"/>secretary shall administer and disburse funds to each community <text:bookmark text:name="pg257linenum41"/>developmental disability organization for the coordination and provision of <text:bookmark text:name="pg257linenum42"/>community services.</text:p>
      <text:p text:style-name="P9"><text:bookmark text:name="pg257linenum43"/>(f) The secretary shall establish procedures and systems to evaluate <text:bookmark text:name="pg258linenum1"/>the results and outcomes of the implementation of this act to assure the <text:bookmark text:name="pg258linenum2"/>attainment of maximum quality and efficient delivery of community <text:bookmark text:name="pg258linenum3"/>services.</text:p>
      <text:p text:style-name="P8_NEW_1398981766.87_1"><text:span text:style-name="_5f_BD_5f_SecNum"><text:span text:style-name="T15">Sec. </text:span></text:span><text:span text:style-name="_5f_BD_5f_SecNum"><text:span text:style-name="T15"><text:sequence style:num-format="1" text:formula="ooow:Text+1" text:name="Text" text:ref-name="refText186">185</text:sequence></text:span></text:span><text:span text:style-name="_5f_BD_5f_SecNum"><text:span text:style-name="T15">.</text:span></text:span><text:span text:style-name="_5f_BD_5f_DirectoryLang"><text:span text:style-name="T15"> </text:span></text:span><text:span text:style-name="T15">K.S.A. 2013 Supp. 40-2,111 is hereby amended to read as </text:span><text:bookmark text:name="pg258linenum5"/><text:span text:style-name="T15">follows: 40-2,111. As used in K.S.A. 40-2,111 through 40-2,113, and </text:span><text:bookmark text:name="pg258linenum6"/><text:span text:style-name="T15">amendments thereto: (a) "Adverse underwriting decision" means: Any of </text:span><text:bookmark text:name="pg258linenum7"/><text:span text:style-name="T15">the following actions with respect to </text:span><text:soft-page-break/><text:span text:style-name="T15">insurance transactions involving </text:span><text:bookmark text:name="pg258linenum8"/><text:span text:style-name="T15">insurance coverage which is individually underwritten:</text:span></text:p>
      <text:p text:style-name="P9"><text:bookmark text:name="pg258linenum9"/>(1) A declination of insurance coverage;</text:p>
      <text:p text:style-name="P9"><text:bookmark text:name="pg258linenum10"/>(2) a termination of insurance coverage;</text:p>
      <text:p text:style-name="P9"><text:bookmark text:name="pg258linenum11"/>(3) an offer to insure at higher than standard rates, with respect to life, <text:bookmark text:name="pg258linenum12"/>health or disability insurance coverage; or</text:p>
      <text:p text:style-name="P9"><text:bookmark text:name="pg258linenum13"/>(4) the charging of a higher rate on the basis of information which <text:bookmark text:name="pg258linenum14"/>differs from that which the applicant or policyholder furnished, with <text:bookmark text:name="pg258linenum15"/>respect to property or casualty insurance coverage.</text:p>
      <text:p text:style-name="P9"><text:bookmark text:name="pg258linenum16"/>(b) "Declination of insurance coverage" means a denial, in whole or <text:bookmark text:name="pg258linenum17"/>in part, by an insurance company or agent of requested insurance <text:bookmark text:name="pg258linenum18"/>coverage.</text:p>
      <text:p text:style-name="P8_NEW_1398981766.87_1"><text:bookmark text:name="pg258linenum19"/><text:span text:style-name="T15">(c) "Health care institution" means any medical care facility, adult </text:span><text:bookmark text:name="pg258linenum20"/><text:span text:style-name="T15">care home, drug abuse and alcoholic treatment facility, home-health </text:span><text:bookmark text:name="pg258linenum21"/><text:span text:style-name="T15">agency certified for federal reimbursement, mental health center or mental </text:span><text:bookmark text:name="pg258linenum22"/><text:span text:style-name="T15">health clinic licensed by the secretary</text:span><text:span text:style-name="_5f_BD_5f_OldLang"><text:span text:style-name="T15"> of social and rehabilitation</text:span></text:span><text:span text:style-name="_5f_BD_5f_NewLang"><text:span text:style-name="T15"> for aging </text:span></text:span><text:bookmark text:name="pg258linenum23"/><text:span text:style-name="_5f_BD_5f_NewLang"><text:span text:style-name="T15">and disability</text:span></text:span><text:span text:style-name="T15"> services, kidney disease treatment center, county, city-</text:span><text:bookmark text:name="pg258linenum24"/><text:span text:style-name="T15">county or multicounty health departments and health-maintenance </text:span><text:bookmark text:name="pg258linenum25"/><text:span text:style-name="T15">organization.</text:span></text:p>
      <text:p text:style-name="P9"><text:bookmark text:name="pg258linenum26"/>(d) "Health care provider" means any person licensed to practice any <text:bookmark text:name="pg258linenum27"/>branch of the healing arts, licensed dentist, licensed professional nurse, <text:bookmark text:name="pg258linenum28"/>licensed practical nurse, licensed advanced practice registered nurse, <text:bookmark text:name="pg258linenum29"/>licensed optometrist, licensed physical therapist, licensed social worker, <text:bookmark text:name="pg258linenum30"/>licensed physician assistant, licensed podiatrist or licensed psychologist.</text:p>
      <text:p text:style-name="P9"><text:bookmark text:name="pg258linenum31"/>(e) "Institutional source" means any natural person, corporation, <text:bookmark text:name="pg258linenum32"/>association, <text:soft-page-break/>partnership or governmental or other legal entity that provides <text:bookmark text:name="pg258linenum33"/>information about an individual to an agent or insurance company, other <text:bookmark text:name="pg258linenum34"/>than:</text:p>
      <text:p text:style-name="P9"><text:bookmark text:name="pg258linenum35"/>(1) An agent;</text:p>
      <text:p text:style-name="P9"><text:bookmark text:name="pg258linenum36"/>(2) the individual who is the subject of the information; or</text:p>
      <text:p text:style-name="P9"><text:bookmark text:name="pg258linenum37"/>(3) a natural person acting in a personal capacity rather than a <text:bookmark text:name="pg258linenum38"/>business or professional capacity.</text:p>
      <text:p text:style-name="P9"><text:bookmark text:name="pg258linenum39"/>(f) "Insurance transaction" means any transaction involving <text:bookmark text:name="pg258linenum40"/>insurance, but not including group insurance coverage, primarily for <text:bookmark text:name="pg258linenum41"/>personal, family or household needs rather than business or professional <text:bookmark text:name="pg258linenum42"/>needs.</text:p>
      <text:p text:style-name="P9"><text:bookmark text:name="pg258linenum43"/>(g) "Medical-record information" means personal information which:</text:p>
      <text:p text:style-name="P9"><text:bookmark text:name="pg259linenum1"/>(1) Relates to an individual's physical or mental condition, medical <text:bookmark text:name="pg259linenum2"/>history or medical treatment; and</text:p>
      <text:p text:style-name="P9"><text:bookmark text:name="pg259linenum3"/>(2) is obtained from a health care provider or health care institution, <text:bookmark text:name="pg259linenum4"/>from the individual, or from the individual's spouse, parent or legal <text:bookmark text:name="pg259linenum5"/>guardian.</text:p>
      <text:p text:style-name="P9"><text:bookmark text:name="pg259linenum6"/>(h) "Termination of insurance coverage" or "termination of an <text:bookmark text:name="pg259linenum7"/>insurance policy" means either a cancellation, nonrenewal or lapse of an <text:bookmark text:name="pg259linenum8"/>insurance policy, in whole or in part, for any reason other than:</text:p>
      <text:p text:style-name="P9"><text:bookmark text:name="pg259linenum9"/>(1) The failure to pay a premium as required by the policy; or</text:p>
      <text:p text:style-name="P9"><text:bookmark text:name="pg259linenum10"/>(2) at the request or direction of the insured.</text:p>
      <text:p text:style-name="P8_NEW_1398981766.87_1"><text:span text:style-name="_5f_BD_5f_SecNum"><text:span text:style-name="T15">Sec. </text:span></text:span><text:span text:style-name="_5f_BD_5f_SecNum"><text:span text:style-name="T15"><text:sequence style:num-format="1" text:formula="ooow:Text+1" text:name="Text" text:ref-name="refText187">186</text:sequence></text:span></text:span><text:span text:style-name="_5f_BD_5f_SecNum"><text:span text:style-name="T15">.</text:span></text:span><text:span text:style-name="_5f_BD_5f_DirectoryLang"><text:span text:style-name="T15"> </text:span></text:span><text:span text:style-name="T15">K.S.A. 40-2d02 is hereby amended to read as follows: 40-</text:span><text:bookmark text:name="pg259linenum12"/><text:span text:style-name="T15">2d02. (a) Except as provided in paragraph (b), every domestic health </text:span><text:bookmark text:name="pg259linenum13"/><text:span text:style-name="T15">organization shall prepare and submit to the commissioner, on or before </text:span><text:bookmark text:name="pg259linenum14"/><text:span text:style-name="T15">March 1, a report of its RBC levels as of the </text:span><text:soft-page-break/><text:span text:style-name="T15">end of the calendar year just </text:span><text:bookmark text:name="pg259linenum15"/><text:span text:style-name="T15">ended in a form and containing such information as is required by the RBC </text:span><text:bookmark text:name="pg259linenum16"/><text:span text:style-name="T15">instructions. In addition, every domestic health organization shall file its </text:span><text:bookmark text:name="pg259linenum17"/><text:span text:style-name="T15">RBC report:</text:span></text:p>
      <text:p text:style-name="P9"><text:bookmark text:name="pg259linenum18"/>(1) With the NAIC in accordance with the RBC instructions; and</text:p>
      <text:p text:style-name="P9"><text:bookmark text:name="pg259linenum19"/>(2) with the insurance commissioner in any state in which the health <text:bookmark text:name="pg259linenum20"/>organization is authorized to do business, if such insurance commissioner <text:bookmark text:name="pg259linenum21"/>has notified the health organization of its request in writing, in which case, <text:bookmark text:name="pg259linenum22"/>the health organization shall file its RBC report not later than the later of:</text:p>
      <text:p text:style-name="P9"><text:bookmark text:name="pg259linenum23"/>(A) 15 days from the receipt of notice to file its RBC report with that <text:bookmark text:name="pg259linenum24"/>state; or</text:p>
      <text:p text:style-name="P9"><text:bookmark text:name="pg259linenum25"/>(B) the filing date otherwise specified in this subsection.</text:p>
      <text:p text:style-name="P8_NEW_1398981766.87_1"><text:bookmark text:name="pg259linenum26"/><text:span text:style-name="T15">(b) The risk-based capital requirements of this section shall not apply </text:span><text:bookmark text:name="pg259linenum27"/><text:span text:style-name="T15">to any health organization contracting with the Kansas department</text:span><text:span text:style-name="_5f_BD_5f_OldLang"><text:span text:style-name="T15"> of </text:span></text:span><text:bookmark text:name="pg259linenum28"/><text:span text:style-name="_5f_BD_5f_OldLang"><text:span text:style-name="T15">social and rehabilitation services</text:span></text:span><text:span text:style-name="_5f_BD_5f_NewLang"><text:span text:style-name="T15"> for children and families</text:span></text:span><text:span text:style-name="T15"> to provide </text:span><text:bookmark text:name="pg259linenum29"/><text:span text:style-name="T15">services provided under title XIX and title XXI of the social security act or </text:span><text:bookmark text:name="pg259linenum30"/><text:span text:style-name="T15">any other public benefits, provided the public benefit contracts represent at </text:span><text:bookmark text:name="pg259linenum31"/><text:span text:style-name="T15">least 90% of the premium volume of the health organization.</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188">187</text:sequence></text:span></text:span><text:span text:style-name="_5f_BD_5f_SecNum"><text:span text:style-name="T15">.</text:span></text:span><text:span text:style-name="_5f_BD_5f_DirectoryLang"><text:span text:style-name="T15"> </text:span></text:span><text:span text:style-name="T15">K.S.A. 2013 Supp. 40-2134 is hereby amended to read as </text:span><text:bookmark text:name="pg259linenum33"/><text:span text:style-name="T15">follows: 40-2134. (a) Subject to the provisions of subsection (e), the </text:span><text:bookmark text:name="pg259linenum34"/><text:span text:style-name="T15">department of health and environment in conjunction with the Kansas </text:span><text:bookmark text:name="pg259linenum35"/><text:span text:style-name="T15">department of insurance shall establish a </text:span><text:span text:style-name="T15">long-term care partnership </text:span><text:bookmark text:name="pg259linenum36"/><text:span text:style-name="T15">program in Kansas to provide for the financing of long-term care through a </text:span><text:bookmark text:name="pg259linenum37"/><text:span text:style-name="T15">combination of private insurance and medical assistance. The long-term </text:span><text:bookmark text:name="pg259linenum38"/><text:span text:style-name="T15">care partnership program shall:</text:span></text:p>
      <text:p text:style-name="P9"><text:bookmark text:name="pg259linenum39"/>(1) Provide incentives for individuals to insure against the costs of <text:bookmark text:name="pg259linenum40"/>providing for <text:soft-page-break/>their long-term care needs;</text:p>
      <text:p text:style-name="P9"><text:bookmark text:name="pg259linenum41"/>(2) provide a mechanism for individuals to qualify for coverage under <text:bookmark text:name="pg259linenum42"/>medical assistance while having certain assets disregarded for eligibility <text:bookmark text:name="pg259linenum43"/>determinations and recovery; and</text:p>
      <text:p text:style-name="P9"><text:bookmark text:name="pg260linenum1"/>(3) reduce the financial burden on the state's medical assistance <text:bookmark text:name="pg260linenum2"/>program by encouraging the pursuit of private initiatives using qualified <text:bookmark text:name="pg260linenum3"/>long-term care partnership insurance policies.</text:p>
      <text:p text:style-name="P9"><text:bookmark text:name="pg260linenum4"/>(b) An individual who is a beneficiary of a Kansas long-term care <text:bookmark text:name="pg260linenum5"/>partnership program policy shall be eligible for assistance under the state's <text:bookmark text:name="pg260linenum6"/>medical assistance program using the asset disregard as provided under <text:bookmark text:name="pg260linenum7"/>subsection (e).</text:p>
      <text:p text:style-name="P9"><text:bookmark text:name="pg260linenum8"/>(c) The department of health and environment shall pursue reciprocal <text:bookmark text:name="pg260linenum9"/>agreements with other states to extend the asset disregard to Kansas <text:bookmark text:name="pg260linenum10"/>residents who purchased long-term care partnership policies in other states <text:bookmark text:name="pg260linenum11"/>that are compliant with title VI, section 6021 of the federal deficit <text:bookmark text:name="pg260linenum12"/>reduction act of 2005, public law 109-171, and any applicable federal <text:bookmark text:name="pg260linenum13"/>regulations or guidelines.</text:p>
      <text:p text:style-name="P9"><text:bookmark text:name="pg260linenum14"/>(d) As provided under subsection (e), certain assets of an individual <text:bookmark text:name="pg260linenum15"/>who has received benefits from a qualified long-term care partnership <text:bookmark text:name="pg260linenum16"/>policy shall not be considered when determining:</text:p>
      <text:p text:style-name="P9"><text:bookmark text:name="pg260linenum17"/>(1) The individual's medical assistance eligibility; and</text:p>
      <text:p text:style-name="P9"><text:bookmark text:name="pg260linenum18"/>(2) any subsequent recovery by the state for a payment for medical <text:bookmark text:name="pg260linenum19"/>services or long-term care services made by the medical assistance <text:bookmark text:name="pg260linenum20"/>program on behalf of the individual.</text:p>
      <text:p text:style-name="P9"><text:bookmark text:name="pg260linenum21"/><text:soft-page-break/>(e) Under the individual's long-term care insurance policy if the <text:bookmark text:name="pg260linenum22"/>individual is a beneficiary of a qualified long-term care partnership <text:bookmark text:name="pg260linenum23"/>program policy at the time the individual applies for benefits under the <text:bookmark text:name="pg260linenum24"/>Kansas medical assistance program, the assets an individual may own and <text:bookmark text:name="pg260linenum25"/>retain under Kansas medical assistance program and still qualify for <text:bookmark text:name="pg260linenum26"/>benefits under the program shall be increased dollar-for-dollar for each <text:bookmark text:name="pg260linenum27"/>dollar paid out after the effective date of the state plan amendment, or after <text:bookmark text:name="pg260linenum28"/>the issue date of a policy exchanged, whichever is later.</text:p>
      <text:p text:style-name="P9"><text:bookmark text:name="pg260linenum29"/>(f) If the long-term care partnership program established by this act is <text:bookmark text:name="pg260linenum30"/>discontinued, any individual who purchased a Kansas long-term care <text:bookmark text:name="pg260linenum31"/>partnership program policy before the date the program was discontinued <text:bookmark text:name="pg260linenum32"/>shall be eligible to receive asset disregard if allowed as provided by title <text:bookmark text:name="pg260linenum33"/>VI, section 6021 of the federal deficit reduction act of 2005, public law <text:bookmark text:name="pg260linenum34"/>109-171.</text:p>
      <text:p text:style-name="P8_NEW_1398981766.87_1"><text:bookmark text:name="pg260linenum35"/><text:span text:style-name="T15">(g) The department of health and environment, the</text:span><text:span text:style-name="_5f_BD_5f_OldLang"><text:span text:style-name="T15"> department of </text:span></text:span><text:bookmark text:name="pg260linenum36"/><text:span text:style-name="_5f_BD_5f_OldLang"><text:span text:style-name="T15">social and rehabilitation services </text:span></text:span><text:span text:style-name="_5f_BD_5f_NewLang"><text:span text:style-name="T24">Kansas department for children and </text:span></text:span><text:bookmark text:name="pg260linenum37"/><text:span text:style-name="_5f_BD_5f_NewLang"><text:span text:style-name="T24">families</text:span></text:span><text:span text:style-name="T15">, the</text:span><text:span text:style-name="_5f_BD_5f_OldLang"><text:span text:style-name="T15"> department on aging</text:span></text:span><text:span text:style-name="_5f_BD_5f_NewLang"><text:span text:style-name="T24"> Kansas department for aging and </text:span></text:span><text:bookmark text:name="pg260linenum38"/><text:span text:style-name="_5f_BD_5f_NewLang"><text:span text:style-name="T24">disability services</text:span></text:span><text:span text:style-name="T15"> and the department of insurance shall post, on their </text:span><text:bookmark text:name="pg260linenum39"/><text:span text:style-name="T15">respective websites, information on how to access the national </text:span><text:bookmark text:name="pg260linenum40"/><text:span text:style-name="T15">clearinghouse established under the federal deficit reduction act of 2005, </text:span><text:bookmark text:name="pg260linenum41"/><text:span text:style-name="T15">public law 109-171, when the national clearinghouse becomes available to </text:span><text:bookmark text:name="pg260linenum42"/><text:span text:style-name="T15">consumers.</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189">188</text:sequence></text:span></text:span><text:span text:style-name="_5f_BD_5f_SecNum"><text:span text:style-name="T15">.</text:span></text:span><text:span text:style-name="_5f_BD_5f_DirectoryLang"><text:span text:style-name="T15"> </text:span></text:span><text:span text:style-name="T15">K.S.A. 40-2256 is hereby amended to read as follows: 40-</text:span><text:bookmark text:name="pg261linenum1"/><text:span text:style-name="T15">2256. (a) The provisions of this section and the income withholding act </text:span><text:bookmark text:name="pg261linenum2"/><text:span text:style-name="T15">shall apply to all health benefit plans, as defined in this section, which are </text:span><text:bookmark text:name="pg261linenum3"/><text:span text:style-name="T15">administered in this state, including, but not limited to, all health benefit </text:span><text:bookmark text:name="pg261linenum4"/><text:span text:style-name="T15">plans governed by the federal employee retirement </text:span><text:soft-page-break/><text:span text:style-name="T15">income security act</text:span><text:span text:style-name="_5f_BD_5f_OldLang"><text:span text:style-name="T15"> (</text:span></text:span><text:span text:style-name="_5f_BD_5f_NewLang"><text:span text:style-name="T15">, </text:span></text:span><text:span text:style-name="T15">29 </text:span><text:bookmark text:name="pg261linenum5"/><text:span text:style-name="T15">U.S.C. § 1161 et seq.</text:span><text:span text:style-name="_5f_BD_5f_OldLang"><text:span text:style-name="T15">)</text:span></text:span><text:span text:style-name="T15">, except to the extent specifically preempted by </text:span><text:bookmark text:name="pg261linenum6"/><text:span text:style-name="T15">federal law, and to all employers, sponsors and other administrators of </text:span><text:bookmark text:name="pg261linenum7"/><text:span text:style-name="T15">health benefit plans doing business in this state.</text:span></text:p>
      <text:p text:style-name="P9"><text:bookmark text:name="pg261linenum8"/>(b) As used in this section:</text:p>
      <text:p text:style-name="P9"><text:bookmark text:name="pg261linenum9"/>(1) "Health benefit plan" means any benefit plan, other than public <text:bookmark text:name="pg261linenum10"/>assistance, which is able to provide hospital, surgical, medical, dental or <text:bookmark text:name="pg261linenum11"/>any other health care or benefits for a child, whether through insurance or <text:bookmark text:name="pg261linenum12"/>otherwise, and which is available through a parent's employment or other <text:bookmark text:name="pg261linenum13"/>group plan.</text:p>
      <text:p text:style-name="P9"><text:bookmark text:name="pg261linenum14"/>(2) "Participating parent" means a parent who is eligible for single <text:bookmark text:name="pg261linenum15"/>coverage under a health benefit plan as defined in this section, regardless <text:bookmark text:name="pg261linenum16"/>of the type of coverage actually in effect, if any.</text:p>
      <text:p text:style-name="P9"><text:bookmark text:name="pg261linenum17"/>(3) "Nonparticipating parent" means, if one parent is a participating <text:bookmark text:name="pg261linenum18"/>parent as defined in this section, the other parent.</text:p>
      <text:p text:style-name="P9"><text:bookmark text:name="pg261linenum19"/>(c) No employer, sponsor or other administrator of a health benefit <text:bookmark text:name="pg261linenum20"/>plan shall deny enrollment of a child under the health coverage of the <text:bookmark text:name="pg261linenum21"/>child's parent on the basis that: (1) The child was born out of wedlock; (2) <text:bookmark text:name="pg261linenum22"/>the child is not claimed as a dependent on the parent's federal income tax <text:bookmark text:name="pg261linenum23"/>return; (3) the child does not reside with the parent or in the plan's service <text:bookmark text:name="pg261linenum24"/>area; or (4) the child is receiving, is eligible for or may become eligible for <text:bookmark text:name="pg261linenum25"/>medical assistance.</text:p>
      <text:p text:style-name="P9"><text:bookmark text:name="pg261linenum26"/>(d) (1) A health benefit plan, in determining or making any payment <text:bookmark text:name="pg261linenum27"/>for benefits of a child who is a participant or beneficiary under the plan, <text:bookmark text:name="pg261linenum28"/>shall not take into account the fact that the child is receiving, is eligible for <text:bookmark text:name="pg261linenum29"/>or may become eligible for medical <text:soft-page-break/>assistance pursuant to Title XIX of the <text:bookmark text:name="pg261linenum30"/>federal social security act.</text:p>
      <text:p text:style-name="P8_NEW_1398981766.87_1"><text:bookmark text:name="pg261linenum31"/><text:span text:style-name="T15">(2) A health benefit plan shall pay for benefits with respect to a child </text:span><text:bookmark text:name="pg261linenum32"/><text:span text:style-name="T15">who is a participant or beneficiary under the plan in accordance with any </text:span><text:bookmark text:name="pg261linenum33"/><text:span text:style-name="T15">assignment of rights made by or on behalf of the child as required by </text:span><text:bookmark text:name="pg261linenum34"/><text:span text:style-name="T15">K.S.A. 39-709</text:span><text:span text:style-name="_5f_BD_5f_NewLang"><text:span text:style-name="T15">,</text:span></text:span><text:span text:style-name="T15"> and amendments thereto</text:span><text:span text:style-name="_5f_BD_5f_NewLang"><text:span text:style-name="T15">,</text:span></text:span><text:span text:style-name="T15"> or by another state's plan for </text:span><text:bookmark text:name="pg261linenum35"/><text:span text:style-name="T15">medical assistance pursuant to Title XIX of the federal social security act.</text:span></text:p>
      <text:p text:style-name="P9"><text:bookmark text:name="pg261linenum36"/>(3) A health benefit plan shall not impose requirements on an agency <text:bookmark text:name="pg261linenum37"/>or official, assigned the rights of a child eligible for medical assistance <text:bookmark text:name="pg261linenum38"/>under Title XIX of the federal social security act and covered by the health <text:bookmark text:name="pg261linenum39"/>benefit plan, that are different from requirements applicable to an agent or <text:bookmark text:name="pg261linenum40"/>assignee of any other individual covered by the health benefit plan.</text:p>
      <text:p text:style-name="P8_NEW_1398981766.87_1"><text:bookmark text:name="pg261linenum41"/><text:span text:style-name="T15">(4) If payment has been made by the secretary</text:span><text:span text:style-name="_5f_BD_5f_OldLang"><text:span text:style-name="T15"> of social and </text:span></text:span><text:bookmark text:name="pg261linenum42"/><text:span text:style-name="_5f_BD_5f_OldLang"><text:span text:style-name="T15">rehabilitation</text:span></text:span><text:span text:style-name="_5f_BD_5f_NewLang"><text:span text:style-name="T15"> for aging and disability</text:span></text:span><text:span text:style-name="T15"> services for medical assistance and a </text:span><text:bookmark text:name="pg261linenum43"/><text:span text:style-name="T15">health benefit plan is liable to pay for any item or service constituting any </text:span><text:bookmark text:name="pg262linenum1"/><text:span text:style-name="T15">part of the medical assistance, the health benefit plan shall make payment </text:span><text:bookmark text:name="pg262linenum2"/><text:span text:style-name="T15">for benefits under the plan to the secretary</text:span><text:span text:style-name="_5f_BD_5f_OldLang"><text:span text:style-name="T15"> of social and rehabilitation</text:span></text:span><text:span text:style-name="_5f_BD_5f_NewLang"><text:span text:style-name="T15"> for </text:span></text:span><text:bookmark text:name="pg262linenum3"/><text:span text:style-name="_5f_BD_5f_NewLang"><text:span text:style-name="T15">aging and disability</text:span></text:span><text:span text:style-name="T15"> services to the extent of the secretary's rights pursuant </text:span><text:bookmark text:name="pg262linenum4"/><text:span text:style-name="T15">to K.S.A. 39-719a</text:span><text:span text:style-name="_5f_BD_5f_NewLang"><text:span text:style-name="T15">,</text:span></text:span><text:span text:style-name="T15"> and amendments thereto.</text:span></text:p>
      <text:p text:style-name="P9"><text:bookmark text:name="pg262linenum5"/>(e) In addition to other duties specified in a health benefit plan, when <text:bookmark text:name="pg262linenum6"/>a child is covered by the health benefit plan of a participating parent the <text:bookmark text:name="pg262linenum7"/>employer, sponsor or other administrator of the health benefit plan: (1) <text:bookmark text:name="pg262linenum8"/>Shall provide information necessary for the child to obtain benefits to the <text:bookmark text:name="pg262linenum9"/>nonparticipating parent or, upon request, to the nonparticipating parent's <text:bookmark text:name="pg262linenum10"/>assignee or to a representative designated in a medical <text:soft-page-break/>withholding order; <text:bookmark text:name="pg262linenum11"/>(2) shall permit the nonparticipating parent, the nonparticipating parent's <text:bookmark text:name="pg262linenum12"/>assignee, or a provider properly authorized by the nonparticipating parent <text:bookmark text:name="pg262linenum13"/>or assignee to submit claims for covered services without the approval of <text:bookmark text:name="pg262linenum14"/>the participating parent; and (3) shall make payment on claims submitted <text:bookmark text:name="pg262linenum15"/>in accordance with subsection (e)(2) directly to the nonparticipating <text:bookmark text:name="pg262linenum16"/>parent, assignee or provider.</text:p>
      <text:p text:style-name="P9"><text:bookmark text:name="pg262linenum17"/>(f) Nothing in this section or the income withholding act and <text:bookmark text:name="pg262linenum18"/>amendments thereto shall limit alteration of a health benefit plan's <text:bookmark text:name="pg262linenum19"/>coverage or terms, so long as the resulting plan meets the requirements of <text:bookmark text:name="pg262linenum20"/>this section or the income withholding act and amendments thereto.</text:p>
      <text:p text:style-name="P9"><text:bookmark text:name="pg262linenum21"/>(g) Any amendment to a health benefit plan required to conform to <text:bookmark text:name="pg262linenum22"/>the requirements of this section or the income withholding act and <text:bookmark text:name="pg262linenum23"/>amendments thereto shall not be required to be effective before the first <text:bookmark text:name="pg262linenum24"/>plan year beginning on or after July 1, 1994, if: (1) During the period from <text:bookmark text:name="pg262linenum25"/>July 1, 1994, until the beginning of the first plan year, the plan is operated <text:bookmark text:name="pg262linenum26"/>in accordance with the requirements of this section or the income <text:bookmark text:name="pg262linenum27"/>withholding act and amendments thereto; and (2) the plan amendment <text:bookmark text:name="pg262linenum28"/>applies retroactively to July 1, 1994, as well as prospectively. A plan shall <text:bookmark text:name="pg262linenum29"/>not be treated as failing to be operated in accordance with the provisions of <text:bookmark text:name="pg262linenum30"/>the plan merely because it operates in accordance with this subsection.</text:p>
      <text:p text:style-name="P8_NEW_1398981766.87_1"><text:bookmark text:name="pg262linenum31"/><text:span text:style-name="T15">(h) This section shall be part of and supplemental to chapter 40 of the </text:span><text:bookmark text:name="pg262linenum32"/><text:span text:style-name="T15">Kansas Statutes Annotated</text:span><text:span text:style-name="_5f_BD_5f_NewLang"><text:span text:style-name="T15">, and amendments thereto</text:span></text:span><text:span text:style-name="T15">.</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190">189</text:sequence></text:span></text:span><text:span text:style-name="_5f_BD_5f_SecNum"><text:span text:style-name="T15">.</text:span></text:span><text:span text:style-name="_5f_BD_5f_DirectoryLang"><text:span text:style-name="T15"> </text:span></text:span><text:span text:style-name="T15">K.S.A. 40-22a05 is hereby amended to read as follows: 40-</text:span><text:bookmark text:name="pg262linenum34"/><text:span text:style-name="T15">22a05. (a) There is hereby created an advisory committee which shall </text:span><text:bookmark text:name="pg262linenum35"/><text:span text:style-name="T15">assist the commissioner in the </text:span><text:soft-page-break/><text:span text:style-name="T15">adoption of rules and regulations to </text:span><text:bookmark text:name="pg262linenum36"/><text:span text:style-name="T15">implement the provisions of this act. The advisory committee shall consist </text:span><text:bookmark text:name="pg262linenum37"/><text:span text:style-name="T15">of 13 persons appointed by the commissioner as follows:</text:span></text:p>
      <text:p text:style-name="P9"><text:bookmark text:name="pg262linenum38"/>(1) The commissioner, or the designee of the commissioner, who <text:bookmark text:name="pg262linenum39"/>shall be the chairperson;</text:p>
      <text:p text:style-name="P9"><text:bookmark text:name="pg262linenum40"/>(2) one member appointed from the public at large;</text:p>
      <text:p text:style-name="P9"><text:bookmark text:name="pg262linenum41"/>(3) four members who are representatives of utilization review <text:bookmark text:name="pg262linenum42"/>organizations; and</text:p>
      <text:p text:style-name="P9"><text:bookmark text:name="pg262linenum43"/>(4) seven members who are representatives of health care providers, <text:bookmark text:name="pg263linenum1"/>one of which shall be a representative of a Kansas hospital, and two of <text:bookmark text:name="pg263linenum2"/>which shall be persons licensed to practice medicine and surgery in <text:bookmark text:name="pg263linenum3"/>Kansas.</text:p>
      <text:p text:style-name="P9"><text:bookmark text:name="pg263linenum4"/>(b) Members of the advisory committee shall be appointed for a term <text:bookmark text:name="pg263linenum5"/>of three years, except that the first term of office of two members <text:bookmark text:name="pg263linenum6"/>representing utilization review organizations and two members <text:bookmark text:name="pg263linenum7"/>representing health care providers shall be for a term of two years, and the <text:bookmark text:name="pg263linenum8"/>first term for two members representing health care providers and one <text:bookmark text:name="pg263linenum9"/>member representing utilization review organizations shall be for a term of <text:bookmark text:name="pg263linenum10"/>one year.</text:p>
      <text:p text:style-name="P8_NEW_1398981766.87_1"><text:bookmark text:name="pg263linenum11"/><text:span text:style-name="T15">(c) The advisory committee shall be attached to the insurance </text:span><text:bookmark text:name="pg263linenum12"/><text:span text:style-name="T15">department, and all administrative functions of the advisory committee </text:span><text:bookmark text:name="pg263linenum13"/><text:span text:style-name="T15">shall be under the direction and supervision of the commissioner. Within </text:span><text:bookmark text:name="pg263linenum14"/><text:span text:style-name="T15">available appropriations therefor, members of </text:span><text:span text:style-name="T15">the advisory committee shall </text:span><text:bookmark text:name="pg263linenum15"/><text:span text:style-name="T15">be paid subsistence allowances, mileage and other expenses as provided in </text:span><text:bookmark text:name="pg263linenum16"/><text:span text:style-name="T15">subsection (e) of K.S.A. 75-3223</text:span><text:span text:style-name="_5f_BD_5f_NewLang"><text:span text:style-name="T15">,</text:span></text:span><text:span text:style-name="T15"> and amendments thereto.</text:span></text:p>
      <text:p text:style-name="P9"><text:bookmark text:name="pg263linenum17"/>(d) Before adopting rules and regulations to carry out the provisions <text:bookmark text:name="pg263linenum18"/>of this act, the commissioner with the advice of the advisory committee <text:bookmark text:name="pg263linenum19"/>shall:</text:p>
      <text:p text:style-name="P9"><text:bookmark text:name="pg263linenum20"/><text:soft-page-break/>(1) Establish utilization review standards which provide for <text:bookmark text:name="pg263linenum21"/>uniformity in the procedures for interaction between utilization review <text:bookmark text:name="pg263linenum22"/>organizations and health care providers, payors and consumers of health <text:bookmark text:name="pg263linenum23"/>care;</text:p>
      <text:p text:style-name="P9"><text:bookmark text:name="pg263linenum24"/>(2) establish utilization review procedures that prevent unnecessary <text:bookmark text:name="pg263linenum25"/>and inappropriate disruption to the health care delivery system;</text:p>
      <text:p text:style-name="P9"><text:bookmark text:name="pg263linenum26"/>(3) strive to achieve an efficient process for the certification of <text:bookmark text:name="pg263linenum27"/>utilization review organizations; and</text:p>
      <text:p text:style-name="P9"><text:bookmark text:name="pg263linenum28"/>(4) specify the kinds of insurance or types of insurance products to <text:bookmark text:name="pg263linenum29"/>which the standards apply and the scope of such application.</text:p>
      <text:p text:style-name="P9"><text:bookmark text:name="pg263linenum30"/>(e) This act shall not apply to:</text:p>
      <text:p text:style-name="P8_NEW_1398981766.87_1"><text:bookmark text:name="pg263linenum31"/><text:span text:style-name="T15">(1) Utilization review of health care services provided to patients </text:span><text:bookmark text:name="pg263linenum32"/><text:span text:style-name="T15">under the authority of the Kansas workers compensation act</text:span><text:span text:style-name="_5f_BD_5f_OldLang"><text:span text:style-name="T15"> (</text:span></text:span><text:span text:style-name="_5f_BD_5f_NewLang"><text:span text:style-name="T15">, </text:span></text:span><text:span text:style-name="T15">K.S.A. 44-</text:span><text:bookmark text:name="pg263linenum33"/><text:span text:style-name="T15">501 et seq., and amendments thereto</text:span><text:span text:style-name="_5f_BD_5f_OldLang"><text:span text:style-name="T15">)</text:span></text:span><text:span text:style-name="T15">;</text:span></text:p>
      <text:p text:style-name="P9"><text:bookmark text:name="pg263linenum34"/>(2) reviews conducted by any insurance company, health maintenance <text:bookmark text:name="pg263linenum35"/>organization, prepaid service plan, group-funded self-insured plan or <text:bookmark text:name="pg263linenum36"/>similar entity solely for the purpose of determining compliance with the <text:bookmark text:name="pg263linenum37"/>specific terms and conditions of an insurance policy, agreement or contract <text:bookmark text:name="pg263linenum38"/>as a part of the normal claim settlement process; or</text:p>
      <text:p text:style-name="P8_NEW_1398981766.87_1"><text:bookmark text:name="pg263linenum39"/><text:span text:style-name="T15">(3) any medical programs operated by the secretary</text:span><text:span text:style-name="_5f_BD_5f_OldLang"><text:span text:style-name="T15"> of social and </text:span></text:span><text:bookmark text:name="pg263linenum40"/><text:span text:style-name="_5f_BD_5f_OldLang"><text:span text:style-name="T15">rehabilitation</text:span></text:span><text:span text:style-name="_5f_BD_5f_NewLang"><text:span text:style-name="T15"> for aging and disability</text:span></text:span><text:span text:style-name="T15"> services or any entity to the extent it </text:span><text:bookmark text:name="pg263linenum41"/><text:span text:style-name="T15">is acting under contract with the secretary.</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191">190</text:sequence></text:span></text:span><text:span text:style-name="_5f_BD_5f_SecNum"><text:span text:style-name="T15">.</text:span></text:span><text:span text:style-name="_5f_BD_5f_DirectoryLang"><text:span text:style-name="T15"> </text:span></text:span><text:span text:style-name="T15">K.S.A. 40-3227 is hereby amended to read as follows: 40-</text:span><text:bookmark text:name="pg263linenum43"/><text:span text:style-name="T15">3227. (a) </text:span><text:soft-page-break/><text:span text:style-name="T15">Except as provided in paragraph (e), before issuing any </text:span><text:bookmark text:name="pg264linenum1"/><text:span text:style-name="T15">certificate of authority, the commissioner shall require that the health </text:span><text:bookmark text:name="pg264linenum2"/><text:span text:style-name="T15">maintenance organization have an initial net worth of $1,500,000 and shall </text:span><text:bookmark text:name="pg264linenum3"/><text:span text:style-name="T15">thereafter maintain the minimum net worth required under subsection (b).</text:span></text:p>
      <text:p text:style-name="P9"><text:bookmark text:name="pg264linenum4"/>(b) Except as provided in subsections (c) and (d) of this section, every <text:bookmark text:name="pg264linenum5"/>health maintenance organization shall maintain a minimum net worth <text:bookmark text:name="pg264linenum6"/>equal to the greater of:</text:p>
      <text:p text:style-name="P9"><text:bookmark text:name="pg264linenum7"/>(1) $1,000,000; or</text:p>
      <text:p text:style-name="P9"><text:bookmark text:name="pg264linenum8"/>(2) two percent of annual premium revenues as reported on the most <text:bookmark text:name="pg264linenum9"/>recent annual financial statement filed with the commissioner on the first <text:bookmark text:name="pg264linenum10"/>$150,000,000 of premium and 1% of annual premium on the premium in <text:bookmark text:name="pg264linenum11"/>excess of $150,000,000; or</text:p>
      <text:p text:style-name="P9"><text:bookmark text:name="pg264linenum12"/>(3) an amount equal to the sum of three months uncovered health care <text:bookmark text:name="pg264linenum13"/>expenditures as reported on the most recent financial statement filed with <text:bookmark text:name="pg264linenum14"/>the commissioner; or</text:p>
      <text:p text:style-name="P9"><text:bookmark text:name="pg264linenum15"/>(4) an amount equal to the sum of:</text:p>
      <text:p text:style-name="P9"><text:bookmark text:name="pg264linenum16"/>(A) Eight percent of annual health care expenditures except those <text:bookmark text:name="pg264linenum17"/>paid on a capitated basis or managed hospital payment basis as reported on <text:bookmark text:name="pg264linenum18"/>the most recent financial statement filed with the commissioner; and</text:p>
      <text:p text:style-name="P9"><text:bookmark text:name="pg264linenum19"/>(B) four percent of annual hospital expenditures paid on a managed <text:bookmark text:name="pg264linenum20"/>hospital payment basis as reported on the most recent financial statement <text:bookmark text:name="pg264linenum21"/>filed with the commissioner.</text:p>
      <text:p text:style-name="P9"><text:bookmark text:name="pg264linenum22"/>(c) A health maintenance organization licensed on or before the day <text:bookmark text:name="pg264linenum23"/>preceding the effective date of this section must maintain a minimum net <text:bookmark text:name="pg264linenum24"/>worth of:</text:p>
      <text:p text:style-name="P9"><text:bookmark text:name="pg264linenum25"/><text:soft-page-break/>(1) Twenty-five percent of the amount required by subsection (b) by <text:bookmark text:name="pg264linenum26"/>December 31, 2000;</text:p>
      <text:p text:style-name="P9"><text:bookmark text:name="pg264linenum27"/>(2) 50% of the amount required by subsection (b) by December 31, <text:bookmark text:name="pg264linenum28"/>2001;</text:p>
      <text:p text:style-name="P9"><text:bookmark text:name="pg264linenum29"/>(3) 75% of the amount required by subsection (b) by December 31, <text:bookmark text:name="pg264linenum30"/>2002; and</text:p>
      <text:p text:style-name="P9"><text:bookmark text:name="pg264linenum31"/>(4) 100% of the amount required by subsection (b) by December 31, <text:bookmark text:name="pg264linenum32"/>2003.</text:p>
      <text:p text:style-name="P9"><text:bookmark text:name="pg264linenum33"/>(d) In determining net worth, no debt shall be considered fully <text:bookmark text:name="pg264linenum34"/>subordinated unless the subordination clause is in a form acceptable to the <text:bookmark text:name="pg264linenum35"/>commissioner. An interest obligation relating to the repayment of any <text:bookmark text:name="pg264linenum36"/>subordinated debt shall be similarly subordinated. The interest expenses <text:bookmark text:name="pg264linenum37"/>relating to the repayment of a fully subordinated debt shall be considered <text:bookmark text:name="pg264linenum38"/>covered expenses. A debt incurred by a note meeting the requirements of <text:bookmark text:name="pg264linenum39"/>this section, and otherwise acceptable to the commissioner, shall not be <text:bookmark text:name="pg264linenum40"/>considered a liability and shall be recorded as equity.</text:p>
      <text:p text:style-name="P8_NEW_1398981766.87_1"><text:bookmark text:name="pg264linenum41"/><text:span text:style-name="T15">(e) The net worth requirements of subsections (a) through (d) shall </text:span><text:bookmark text:name="pg264linenum42"/><text:span text:style-name="T15">not apply to any health organization contracting with the Kansas </text:span><text:bookmark text:name="pg264linenum43"/><text:span text:style-name="T15">department of</text:span><text:span text:style-name="_5f_BD_5f_OldLang"><text:span text:style-name="T15"> social and rehabilitation services</text:span></text:span><text:span text:style-name="_5f_BD_5f_NewLang"><text:span text:style-name="T15"> health and environment</text:span></text:span><text:span text:style-name="T15"> to </text:span><text:bookmark text:name="pg265linenum1"/><text:span text:style-name="T15">provide services provided under title XIX and title XXI of the social </text:span><text:bookmark text:name="pg265linenum2"/><text:span text:style-name="T15">security act or any other public benefits, provided the public benefit </text:span><text:bookmark text:name="pg265linenum3"/><text:span text:style-name="T15">contracts represent at least 90% of the premium volume of the health </text:span><text:bookmark text:name="pg265linenum4"/><text:span text:style-name="T15">organization.</text:span></text:p>
      <text:p text:style-name="P9"><text:bookmark text:name="pg265linenum5"/>(f) Unless otherwise provided below, each health maintenance <text:bookmark text:name="pg265linenum6"/>organization doing business in this state shall deposit with any <text:bookmark text:name="pg265linenum7"/>organization or trustee acceptable to the commissioner through which a <text:bookmark text:name="pg265linenum8"/>custodial or controlled account is utilized, cash, securities or any <text:bookmark text:name="pg265linenum9"/>combination of these or other measures, for the benefit of all of the <text:bookmark text:name="pg265linenum10"/>enrollees of the <text:soft-page-break/>health maintenance organization, that are acceptable in the <text:bookmark text:name="pg265linenum11"/>amount of $150,000 for a medical group or staff model health maintenance <text:bookmark text:name="pg265linenum12"/>organization or $300,000 for an individual practice association.</text:p>
      <text:p text:style-name="P9"><text:bookmark text:name="pg265linenum13"/>(g) The commissioner may waive any of the deposit requirements set <text:bookmark text:name="pg265linenum14"/>forth in subsection (f) whenever satisfied that: (1) The organization has <text:bookmark text:name="pg265linenum15"/>sufficient net worth and an adequate history of generating net income to <text:bookmark text:name="pg265linenum16"/>assure its financial viability for the next year; or (2) the organization's <text:bookmark text:name="pg265linenum17"/>performance and obligations are guaranteed by an organization with <text:bookmark text:name="pg265linenum18"/>sufficient net worth and an adequate history of generating net income; or <text:bookmark text:name="pg265linenum19"/>(3) the assets of the organization or its contracts with insurers, hospital or <text:bookmark text:name="pg265linenum20"/>medical service corporations, governments or other organizations are <text:bookmark text:name="pg265linenum21"/>reasonably sufficient to assure the performance of its obligations.</text:p>
      <text:p text:style-name="P9"><text:bookmark text:name="pg265linenum22"/>(h) The deposit requirements imposed by this act shall not apply to <text:bookmark text:name="pg265linenum23"/>health maintenance organizations not organized under the laws of this state <text:bookmark text:name="pg265linenum24"/>to the extent an amount equal to or exceeding that required by this act has <text:bookmark text:name="pg265linenum25"/>been deposited with the commissioner or an organization or trustee <text:bookmark text:name="pg265linenum26"/>acceptable to the department of insurance of its state of domicile for the <text:bookmark text:name="pg265linenum27"/>benefit of Kansas enrollees.</text:p>
      <text:p text:style-name="P9"><text:bookmark text:name="pg265linenum28"/>(i) All income from deposits shall belong to the depositing <text:bookmark text:name="pg265linenum29"/>organization and shall be paid to it as it becomes available. A health <text:bookmark text:name="pg265linenum30"/>maintenance organization that has made a securities deposit may withdraw <text:bookmark text:name="pg265linenum31"/>that deposit or any part thereof after making a substitute deposit of cash, <text:bookmark text:name="pg265linenum32"/>securities or any combination of these or other measures of equal amount <text:bookmark text:name="pg265linenum33"/>and value. Any securities shall be approved by the commissioner before <text:bookmark text:name="pg265linenum34"/>being substituted.</text:p>
      <text:p text:style-name="P9"><text:bookmark text:name="pg265linenum35"/><text:soft-page-break/>(j) Every health maintenance organization, when determining <text:bookmark text:name="pg265linenum36"/>liability, shall include an amount estimated in the aggregate to provide for <text:bookmark text:name="pg265linenum37"/>any unearned premium and for the payment of all claims for health care <text:bookmark text:name="pg265linenum38"/>expenditures that have been incurred, whether reported or unreported, that <text:bookmark text:name="pg265linenum39"/>are unpaid and for which the organization is or may be liable, and to <text:bookmark text:name="pg265linenum40"/>provide for the expense of adjustment or settlement of those claims.</text:p>
      <text:p text:style-name="P9"><text:bookmark text:name="pg265linenum41"/>(k) The commissioner shall require that each health maintenance <text:bookmark text:name="pg265linenum42"/>organization have a plan for handling insolvency which allows for <text:bookmark text:name="pg265linenum43"/>continuation of benefits for the duration of the contract period for which <text:bookmark text:name="pg266linenum1"/>premiums have been paid and continuation of benefits to members who are <text:bookmark text:name="pg266linenum2"/>confined on the date of insolvency in an inpatient facility until their <text:bookmark text:name="pg266linenum3"/>discharge or expiration of benefits. In considering such a plan, the <text:bookmark text:name="pg266linenum4"/>commissioner may require:</text:p>
      <text:p text:style-name="P9"><text:bookmark text:name="pg266linenum5"/>(1) Insurance to cover the expenses to be paid for continued benefits <text:bookmark text:name="pg266linenum6"/>after an insolvency;</text:p>
      <text:p text:style-name="P9"><text:bookmark text:name="pg266linenum7"/>(2) provisions in provider contracts that obligate the provider to <text:bookmark text:name="pg266linenum8"/>provide services for the duration of the period after the health maintenance <text:bookmark text:name="pg266linenum9"/>organization's insolvency for which premium payment has been made and <text:bookmark text:name="pg266linenum10"/>until the enrollees' discharge from inpatient facilities;</text:p>
      <text:p text:style-name="P9"><text:bookmark text:name="pg266linenum11"/>(3) insolvency reserves;</text:p>
      <text:p text:style-name="P9"><text:bookmark text:name="pg266linenum12"/>(4) acceptable letters of credit; or</text:p>
      <text:p text:style-name="P9"><text:bookmark text:name="pg266linenum13"/>(5) any other arrangements to assure that benefits are continued as <text:bookmark text:name="pg266linenum14"/>specified in this subsection (k).</text:p>
      <text:p text:style-name="P8_NEW_1398981766.87_1"><text:span text:style-name="_5f_BD_5f_SecNum"><text:span text:style-name="T15">Sec. </text:span></text:span><text:span text:style-name="_5f_BD_5f_SecNum"><text:span text:style-name="T15"><text:sequence style:num-format="1" text:formula="ooow:Text+1" text:name="Text" text:ref-name="refText192">191</text:sequence></text:span></text:span><text:span text:style-name="_5f_BD_5f_SecNum"><text:span text:style-name="T15">.</text:span></text:span><text:span text:style-name="_5f_BD_5f_DirectoryLang"><text:span text:style-name="T15"> </text:span></text:span><text:span text:style-name="T15">K.S.A. 2013 Supp. 40-4704 is hereby amended to read as </text:span><text:bookmark text:name="pg269linenum20"/><text:span text:style-name="T15">follows: 40-</text:span><text:soft-page-break/><text:span text:style-name="T15">4704. The health partnership shall develop and offer two or </text:span><text:bookmark text:name="pg269linenum21"/><text:span text:style-name="T15">more health benefit plans to small employers. In any health benefit plan </text:span><text:bookmark text:name="pg269linenum22"/><text:span text:style-name="T15">developed under this act, any carrier may contract for coverage within the </text:span><text:bookmark text:name="pg269linenum23"/><text:span text:style-name="T15">scope of this act notwithstanding any mandated coverages otherwise </text:span><text:bookmark text:name="pg269linenum24"/><text:span text:style-name="T15">required by state law. Except for preventative and health screening </text:span><text:bookmark text:name="pg269linenum25"/><text:span text:style-name="T15">services, the provisions of K.S.A. 40-2,100 to 40-2,105, inclusive, 40-2114 </text:span><text:bookmark text:name="pg269linenum26"/><text:span text:style-name="T15">and subsection (i) of 40-2209 and 40-2229 and 40-2230, and 40-2,163, 40-</text:span><text:bookmark text:name="pg269linenum27"/><text:span text:style-name="T15">2,164, 40-2,165 and 40-2,166, and amendments thereto, shall not be </text:span><text:bookmark text:name="pg269linenum28"/><text:span text:style-name="T15">mandatory with respect to any health benefit plan developed under this act. </text:span><text:bookmark text:name="pg269linenum29"/><text:span text:style-name="T15">In performing these duties, the health partnership shall:</text:span></text:p>
      <text:p text:style-name="P9"><text:bookmark text:name="pg269linenum30"/>(a) Develop and offer two or more lower-cost benefit plans such that:</text:p>
      <text:p text:style-name="P9"><text:bookmark text:name="pg269linenum31"/>(1) Each health benefit plan is consistent with any criteria established <text:bookmark text:name="pg269linenum32"/>by the health partnership;</text:p>
      <text:p text:style-name="P9"><text:bookmark text:name="pg269linenum33"/>(2) each health benefit plan shall be offered by all participating <text:bookmark text:name="pg269linenum34"/>carriers except that no participating carrier shall be required to offer any <text:bookmark text:name="pg269linenum35"/>health benefit plan, or portion thereof, which such participating carrier is <text:bookmark text:name="pg269linenum36"/>not licensed or authorized to offer in this state;</text:p>
      <text:p text:style-name="P9"><text:bookmark text:name="pg269linenum37"/>(3) no participating carrier shall offer any health benefit plan <text:bookmark text:name="pg269linenum38"/>developed under this act to any small employer unless such small <text:bookmark text:name="pg269linenum39"/>employer is covered through the health partnership.</text:p>
      <text:p text:style-name="P9"><text:bookmark text:name="pg269linenum40"/>(b) Develop and make available one or more supplemental health <text:bookmark text:name="pg269linenum41"/>benefit plans or one or more other benefit options so that the total package <text:bookmark text:name="pg269linenum42"/>of health benefits available to all children eligible for the state children's <text:bookmark text:name="pg269linenum43"/>health insurance program established pursuant to K.S.A. 68-2001 et seq., <text:bookmark text:name="pg270linenum1"/>and amendments thereto, meets, at a minimum, <text:soft-page-break/>standards established by <text:bookmark text:name="pg270linenum2"/>the federal health insurance program.</text:p>
      <text:p text:style-name="P9"><text:bookmark text:name="pg270linenum3"/>(c) Offer coverage to any qualifying small employer.</text:p>
      <text:p text:style-name="P9"><text:bookmark text:name="pg270linenum4"/>(d) Offer eligible employees of participating small employers a <text:bookmark text:name="pg270linenum5"/>choice of participating carriers where feasible.</text:p>
      <text:p text:style-name="P9"><text:bookmark text:name="pg270linenum6"/>(e) (1) Include centralized and consolidated enrollment, billing and <text:bookmark text:name="pg270linenum7"/>customer service functions;</text:p>
      <text:p text:style-name="P9"><text:bookmark text:name="pg270linenum8"/>(2) use one standard enrollment form for all participating carriers; and</text:p>
      <text:p text:style-name="P9"><text:bookmark text:name="pg270linenum9"/>(3) submit one consolidated bill to the small employer.</text:p>
      <text:p text:style-name="P9"><text:bookmark text:name="pg270linenum10"/>(f) Issue or cause to be issued a request for proposals and contract <text:bookmark text:name="pg270linenum11"/>with a qualified vendor for any administrative or other service not <text:bookmark text:name="pg270linenum12"/>performed by the health committee or provided to the health committee <text:bookmark text:name="pg270linenum13"/>under subsection (b) of K.S.A. 40-4702, and amendments thereto.</text:p>
      <text:p text:style-name="P9"><text:bookmark text:name="pg270linenum14"/>(g) Issue a request for proposals and selectively contract with carriers.</text:p>
      <text:p text:style-name="P9"><text:bookmark text:name="pg270linenum15"/>(h) Establish conditions of participation for small employers that <text:bookmark text:name="pg270linenum16"/>conform with K.S.A. 40-2209b et seq., and amendments thereto, and the <text:bookmark text:name="pg270linenum17"/>health insurance portability and accountability act of 1996 (Public Law <text:bookmark text:name="pg270linenum18"/>104-191).</text:p>
      <text:p text:style-name="P9"><text:bookmark text:name="pg270linenum19"/>(i) Enroll small employers and their eligible employees and <text:bookmark text:name="pg270linenum20"/>dependents in health benefit plans developed under this act.</text:p>
      <text:p text:style-name="P9"><text:bookmark text:name="pg270linenum21"/>(j) Bill and collect premiums from participating small employers <text:bookmark text:name="pg270linenum22"/>including any share of the premium paid by such small employer's enrolled <text:bookmark text:name="pg270linenum23"/>employees.</text:p>
      <text:p text:style-name="P9"><text:bookmark text:name="pg270linenum24"/>(k) Remit funds collected under subsection (h) to the appropriate <text:bookmark text:name="pg270linenum25"/>contracted carriers.</text:p>
      <text:p text:style-name="P9"><text:bookmark text:name="pg270linenum26"/><text:soft-page-break/>(l) Provide that each low-or-modest wage employee shall be <text:bookmark text:name="pg270linenum27"/>permitted to enroll in such employee's choice of participating carrier where <text:bookmark text:name="pg270linenum28"/>available.</text:p>
      <text:p text:style-name="P9"><text:bookmark text:name="pg270linenum29"/>(m) Develop premium rating policies for small employers.</text:p>
      <text:p text:style-name="P9"><text:bookmark text:name="pg270linenum30"/>(1) In consultation with the health committee, the health partnership <text:bookmark text:name="pg270linenum31"/>shall ensure, to the maximum extent possible, that the combined effect of <text:bookmark text:name="pg270linenum32"/>the premium rating and subsidy policies is that subsidized eligible <text:bookmark text:name="pg270linenum33"/>employees and the dependents of such subsidized eligible employees can <text:bookmark text:name="pg270linenum34"/>afford coverage.</text:p>
      <text:p text:style-name="P9"><text:bookmark text:name="pg270linenum35"/>(2) Any rating policy developed under this subsection may vary with <text:bookmark text:name="pg270linenum36"/>respect to subsidy status of eligible employees and the dependents of such <text:bookmark text:name="pg270linenum37"/>eligible employees.</text:p>
      <text:p text:style-name="P9"><text:bookmark text:name="pg270linenum38"/>(n) Be authorized to contract for additional group vision, dental and <text:bookmark text:name="pg270linenum39"/>life insurance plans, and other limited insurance products.</text:p>
      <text:p text:style-name="P9"><text:bookmark text:name="pg270linenum40"/>(o) Take whatever action is necessary to assure that any eligible <text:bookmark text:name="pg270linenum41"/>employee or dependent of such eligible employee who receives health <text:bookmark text:name="pg270linenum42"/>benefit coverage through the health partnership and who is eligible for the <text:bookmark text:name="pg270linenum43"/>state medical assistance program shall remain eligible to participate in the <text:bookmark text:name="pg271linenum1"/>state health insurance premium payment program.</text:p>
      <text:p text:style-name="P8_NEW_1398981766.87_1"><text:bookmark text:name="pg271linenum2"/><text:span text:style-name="T15">(p) Coordinate with the</text:span><text:span text:style-name="_5f_BD_5f_OldLang"><text:span text:style-name="T15"> department of social and rehabilitation</text:span></text:span><text:span text:style-name="_5f_BD_5f_NewLang"><text:span text:style-name="T15"> </text:span></text:span><text:bookmark text:name="pg271linenum3"/><text:span text:style-name="_5f_BD_5f_NewLang"><text:span text:style-name="T15">Kansas department for aging and disability</text:span></text:span><text:span text:style-name="T15"> services to assure that any </text:span><text:bookmark text:name="pg271linenum4"/><text:span text:style-name="T15">funds available for the coverage of infants and pregnant women under the </text:span><text:bookmark text:name="pg271linenum5"/><text:span text:style-name="T15">state medical assistance program are </text:span><text:span text:style-name="T15">also available for the benefit of </text:span><text:bookmark text:name="pg271linenum6"/><text:span text:style-name="T15">eligible infants and pregnant women who receive health benefit coverage </text:span><text:bookmark text:name="pg271linenum7"/><text:span text:style-name="T15">through the health partnership as an eligible employee or dependent of </text:span><text:bookmark text:name="pg271linenum8"/><text:span text:style-name="T15">such eligible employee.</text:span></text:p>
      <text:p text:style-name="P8_NEW_1398981766.87_1"><text:bookmark text:name="pg271linenum9"/><text:span text:style-name="T15">(q) Work with the</text:span><text:span text:style-name="_5f_BD_5f_OldLang"><text:span text:style-name="T15"> department of social and rehabilitation</text:span></text:span><text:span text:style-name="_5f_BD_5f_NewLang"><text:span text:style-name="T15"> Kansas </text:span></text:span><text:bookmark text:name="pg271linenum10"/><text:span text:style-name="_5f_BD_5f_NewLang"><text:span text:style-name="T15">department for </text:span></text:span><text:soft-page-break/><text:span text:style-name="_5f_BD_5f_NewLang"><text:span text:style-name="T15">aging and disability</text:span></text:span><text:span text:style-name="T15"> services office of medical policy and </text:span><text:bookmark text:name="pg271linenum11"/><text:span text:style-name="T15">medicaid to develop a single employee application that may be used by the </text:span><text:bookmark text:name="pg271linenum12"/><text:span text:style-name="T15">health plan and the medicaid and state children's health insurance program </text:span><text:bookmark text:name="pg271linenum13"/><text:span text:style-name="T15">to determine eligibility.</text:span></text:p>
      <text:p text:style-name="P9"><text:bookmark text:name="pg271linenum14"/>(r) Screen employee applications for subsidy eligibility and <text:bookmark text:name="pg271linenum15"/>dependent children for medicaid and state children's health insurance <text:bookmark text:name="pg271linenum16"/>program premium support eligibility.</text:p>
      <text:p text:style-name="P8_NEW_1398981766.87_1"><text:span text:style-name="_5f_BD_5f_SecNum"><text:span text:style-name="T15">Sec. </text:span></text:span><text:span text:style-name="_5f_BD_5f_SecNum"><text:span text:style-name="T15"><text:sequence style:num-format="1" text:formula="ooow:Text+1" text:name="Text" text:ref-name="refText193">192</text:sequence></text:span></text:span><text:span text:style-name="_5f_BD_5f_SecNum"><text:span text:style-name="T15">.</text:span></text:span><text:span text:style-name="_5f_BD_5f_DirectoryLang"><text:span text:style-name="T15"> </text:span></text:span><text:span text:style-name="T15">K.S.A. 2013 Supp. 41-2622 is hereby amended to read as </text:span><text:bookmark text:name="pg271linenum41"/><text:span text:style-name="T15">follows: 41-2622. (a) At the time application is made to the director for a </text:span><text:bookmark text:name="pg271linenum42"/><text:span text:style-name="T15">license pursuant to the club and drinking establishment act, the applicant </text:span><text:bookmark text:name="pg271linenum43"/><text:span text:style-name="T15">shall pay the following license fee in the manner provided by K.S.A. 41-</text:span><text:bookmark text:name="pg272linenum1"/><text:span text:style-name="T15">2606, and amendments thereto:</text:span></text:p>
      <text:p text:style-name="P9"><text:bookmark text:name="pg272linenum2"/>(1) For a class A club which is a bona fide nonprofit fraternal or war <text:bookmark text:name="pg272linenum3"/>veterans' club, as defined by rules and regulations of the secretary, $500;</text:p>
      <text:p text:style-name="P9"><text:bookmark text:name="pg272linenum4"/>(2) for a class A club which is a bona fide nonprofit social club, as <text:bookmark text:name="pg272linenum5"/>defined by rules and regulations of the secretary, and which has not more <text:bookmark text:name="pg272linenum6"/>than 500 members, $1,000;</text:p>
      <text:p text:style-name="P9"><text:bookmark text:name="pg272linenum7"/>(3) for a class A club which is a bona fide nonprofit social club, as <text:bookmark text:name="pg272linenum8"/>defined by rules and regulations of the secretary, and which has more than <text:bookmark text:name="pg272linenum9"/>500 members, $2,000;</text:p>
      <text:p text:style-name="P9"><text:bookmark text:name="pg272linenum10"/>(4) for a class B club, $2,000;</text:p>
      <text:p text:style-name="P9"><text:bookmark text:name="pg272linenum11"/>(5) for a caterer, $1,000;</text:p>
      <text:p text:style-name="P9"><text:bookmark text:name="pg272linenum12"/>(6) for a drinking establishment, $2,000;</text:p>
      <text:p text:style-name="P9"><text:bookmark text:name="pg272linenum13"/>(7) for a hotel of which the entire premises are licensed as a drinking <text:bookmark text:name="pg272linenum14"/>establishment, $6,000;</text:p>
      <text:p text:style-name="P9"><text:bookmark text:name="pg272linenum15"/>(8) for a drinking establishment/caterer, $3,000;</text:p>
      <text:p text:style-name="P9"><text:bookmark text:name="pg272linenum16"/>(9) for a drinking establishment/caterer, if the drinking establishment <text:bookmark text:name="pg272linenum17"/>is a hotel <text:soft-page-break/>of which the entire premises are licensed as a drinking <text:bookmark text:name="pg272linenum18"/>establishment, $7,000;</text:p>
      <text:p text:style-name="P9"><text:bookmark text:name="pg272linenum19"/>(10) for a public venue with a maximum capacity of not more than <text:bookmark text:name="pg272linenum20"/>10,000 persons, $5,000;</text:p>
      <text:p text:style-name="P9"><text:bookmark text:name="pg272linenum21"/>(11) for a public venue with a maximum capacity of not more than <text:bookmark text:name="pg272linenum22"/>25,000 persons, $7,500; and</text:p>
      <text:p text:style-name="P9"><text:bookmark text:name="pg272linenum23"/>(12) for a public venue with a maximum capacity exceeding 25,000 <text:bookmark text:name="pg272linenum24"/>persons, $10,000.</text:p>
      <text:p text:style-name="P9"><text:bookmark text:name="pg272linenum25"/>(b) In addition to the fee provided by subsection (a), any city where <text:bookmark text:name="pg272linenum26"/>the licensed premises of a club or drinking establishment are located or, if <text:bookmark text:name="pg272linenum27"/>such licensed premises are not located in a city, the board of county <text:bookmark text:name="pg272linenum28"/>commissioners of the county where the licensed premises are located may <text:bookmark text:name="pg272linenum29"/>levy and collect a biennial occupation or license tax from the licensee in an <text:bookmark text:name="pg272linenum30"/>amount equal to not less than $200 nor more than $500.</text:p>
      <text:p text:style-name="P9"><text:bookmark text:name="pg272linenum31"/>(c) In addition to the fee provided by subsection (a), any city where <text:bookmark text:name="pg272linenum32"/>the licensed premises of a public venue is located or, if such licensed <text:bookmark text:name="pg272linenum33"/>premises is not located in a city, the board of county commissioners of the <text:bookmark text:name="pg272linenum34"/>county where the licensed premises is located may levy and collect a <text:bookmark text:name="pg272linenum35"/>biennial occupation or license tax from the licensee in an amount not more <text:bookmark text:name="pg272linenum36"/>than $1,000.</text:p>
      <text:p text:style-name="P9"><text:bookmark text:name="pg272linenum37"/>(d) No occupational or excise tax or license fee other than that <text:bookmark text:name="pg272linenum38"/>authorized by subsection (b) or (c) shall be levied by any city or county <text:bookmark text:name="pg272linenum39"/>against or collected from a licensed public venue, club or drinking <text:bookmark text:name="pg272linenum40"/>establishment.</text:p>
      <text:p text:style-name="P8_NEW_1398981766.87_1"><text:bookmark text:name="pg272linenum41"/><text:span text:style-name="T15">(e) The director shall remit all moneys received under this section to </text:span><text:bookmark text:name="pg272linenum42"/><text:span text:style-name="T15">the state treasurer in accordance with the provisions of K.S.A. 75-4215, </text:span><text:bookmark text:name="pg272linenum43"/><text:span text:style-name="T15">and amendments thereto. </text:span><text:soft-page-break/><text:span text:style-name="T15">Upon receipt of each such remittance, the state </text:span><text:bookmark text:name="pg273linenum1"/><text:span text:style-name="T15">treasurer shall deposit the entire amount in the state treasury. Of each such </text:span><text:bookmark text:name="pg273linenum2"/><text:span text:style-name="T15">deposit, 50% shall be credited to the state general fund, and the remaining </text:span><text:bookmark text:name="pg273linenum3"/><text:span text:style-name="T15">50% shall be credited to the other state fees fund of the</text:span><text:span text:style-name="_5f_BD_5f_OldLang"><text:span text:style-name="T15"> department of </text:span></text:span><text:bookmark text:name="pg273linenum4"/><text:span text:style-name="_5f_BD_5f_OldLang"><text:span text:style-name="T15">social and rehabilitation</text:span></text:span><text:span text:style-name="_5f_BD_5f_NewLang"><text:span text:style-name="T15"> Kansas department for aging and disability</text:span></text:span><text:span text:style-name="T15"> </text:span><text:bookmark text:name="pg273linenum5"/><text:span text:style-name="T15">services. In addition to other purposes for which expenditures may be </text:span><text:bookmark text:name="pg273linenum6"/><text:span text:style-name="T15">made from the other state fees fund of the</text:span><text:span text:style-name="_5f_BD_5f_OldLang"><text:span text:style-name="T15"> department of social and </text:span></text:span><text:bookmark text:name="pg273linenum7"/><text:span text:style-name="_5f_BD_5f_OldLang"><text:span text:style-name="T15">rehabilitation</text:span></text:span><text:span text:style-name="_5f_BD_5f_NewLang"><text:span text:style-name="T15"> Kansas department for aging and disability</text:span></text:span><text:span text:style-name="T15"> services, </text:span><text:bookmark text:name="pg273linenum8"/><text:span text:style-name="T15">expenditures may be made by the secretary</text:span><text:span text:style-name="_5f_BD_5f_OldLang"><text:span text:style-name="T15"> of social and rehabilitation</text:span></text:span><text:span text:style-name="_5f_BD_5f_NewLang"><text:span text:style-name="T15"> for </text:span></text:span><text:bookmark text:name="pg273linenum9"/><text:span text:style-name="_5f_BD_5f_NewLang"><text:span text:style-name="T15">aging and disability</text:span></text:span><text:span text:style-name="T15"> services for the purpose of implementing the powers </text:span><text:bookmark text:name="pg273linenum10"/><text:span text:style-name="T15">and duties of the secretary under the provisions of K.S.A. 65-4006 and 65-</text:span><text:bookmark text:name="pg273linenum11"/><text:span text:style-name="T15">4007, and amendments thereto.</text:span></text:p>
      <text:p text:style-name="P8_NEW_1398981766.87_1"><text:span text:style-name="_5f_BD_5f_SecNum"><text:span text:style-name="T27">Sec. </text:span></text:span><text:span text:style-name="_5f_BD_5f_SecNum"><text:span text:style-name="T27"><text:sequence style:num-format="1" text:formula="ooow:Text+1" text:name="Text" text:ref-name="refText194">193</text:sequence></text:span></text:span><text:span text:style-name="_5f_BD_5f_SecNum"><text:span text:style-name="T27">.</text:span></text:span><text:span text:style-name="_5f_BD_5f_DirectoryLang"><text:span text:style-name="T27"> </text:span></text:span><text:span text:style-name="_5f_BD_5f_DirectoryLang"><text:span text:style-name="T15">K.S.A. 2013 Supp. 44-508 is hereby amended to read as follows: 44-508.</text:span></text:span><text:span text:style-name="T15"> As used in the workers compensation act:</text:span></text:p>
      <text:p text:style-name="P9">(a) "Employer" includes: (1) Any person or body of persons, corporate or unincorporated, and the legal representative of a deceased employer or the receiver or trustee of a person, corporation, association or partnership; (2) the state or any department, agency or authority of the state, any city, county, school district or other political subdivision or municipality or public corporation and any instrumentality thereof; and (3) for the purposes of community service work, the entity for which the community service work is being performed and the governmental agency which assigned the community service work, if any, if either such entity or such governmental agency has filed a written statement of election with the director to accept the provisions under the workers compensation act for persons performing community service work and in such case such entity and such governmental agency shall be deemed to be the joint <text:soft-page-break/>employer of the person performing the community service work and both shall have the rights, liabilities and immunities provided under the workers compensation act for an employer with regard to the community service work, except that the liability for providing benefits shall be imposed only on the party which filed such election with the director, or on both if both parties have filed such election with the director; for purposes of community service work, "governmental agency" shall not include any court or any officer or employee thereof and any case where there is deemed to be a "joint employer" shall not be construed to be a case of dual or multiple employment.</text:p>
      <text:p text:style-name="P9">(b) "Workman" or "employee" or "worker" means any person who has entered into the employment of or works under any contract of service or apprenticeship with an employer. Such terms shall include, but not be limited to: Executive officers of corporations; professional athletes; persons serving on a volunteer basis as duly authorized law enforcement officers, attendants, as defined in subsection (f) of K.S.A. 65-6112, and amendments thereto, drivers of ambulances as defined in subsection (d) of K.S.A. 65-6112, and amendments thereto, firefighters, but only to the extent and during such periods as they are so serving in such capacities; persons employed by educational, religious and charitable organizations, but only to the extent and during the periods that they are paid wages by such organizations; persons in the service of the state, or any department, agency or authority of the state, any city, school district, or other political subdivision or municipality or public corporation and any instrumentality thereof, under any contract of service, express or implied, and every official or officer thereof, whether elected or appointed, while performing official duties; persons in the service of the state <text:soft-page-break/>as volunteer members of the Kansas department of civil air patrol, but only to the extent and during such periods as they are officially engaged in the performance of functions specified in K.S.A. 48-3302, and amendments thereto; volunteers in any employment, if the employer has filed an election to extend coverage to such volunteers; minors, whether such minors are legally or illegally employed; and persons performing community service work, but only to the extent and during such periods as they are performing community service work and if an election has been filed an election to extend coverage to such persons. Any reference to an employee who has been injured shall, where the employee is dead, include a reference to the employee's dependents, to the employee's legal representatives, or, if the employee is a minor or an incapacitated person, to the employee's guardian or conservator. Unless there is a valid election in effect which has been filed as provided in K.S.A. 44-542a, and amendments thereto, such terms shall not include individual employers, limited liability company members, partners or self-employed persons.</text:p>
      <text:p text:style-name="P9">(c) (1) "Dependents" means such members of the employee's family as were wholly or in part dependent upon the employee at the time of the accident or injury.</text:p>
      <text:p text:style-name="P9">(2) "Members of a family" means only surviving legal spouse and children; or if no surviving legal spouse or children, then parents or grandparents; or if no parents or grandparents, then grandchildren; or if no grandchildren, then brothers and sisters. In the meaning of this section, parents include stepparents, children include stepchildren, grandchildren include stepgrandchildren, brothers and sisters include stepbrothers and stepsisters, and children and parents include that relation by legal adoption. In the <text:soft-page-break/>meaning of this section, a surviving spouse shall not be regarded as a dependent of a deceased employee or as a member of the family, if the surviving spouse shall have for more than six months willfully or voluntarily deserted or abandoned the employee prior to the date of the employee's death.</text:p>
      <text:p text:style-name="P9">(3) "Wholly dependent child or children" means:</text:p>
      <text:p text:style-name="P9">(A) A birth child or adopted child of the employee except such a child whose relationship to the employee has been severed by adoption;</text:p>
      <text:p text:style-name="P9">(B) a stepchild of the employee who lives in the employee's household;</text:p>
      <text:p text:style-name="P9">(C) any other child who is actually dependent in whole or in part on the employee and who is related to the employee by marriage or consanguinity; or</text:p>
      <text:p text:style-name="P9">(D) any child as defined in subsection (c)(3)(A), (3)(B) or (3)(C) who is less than 23 years of age and who is not physically or mentally capable of earning wages in any type of substantial and gainful employment or who is a full-time student attending an accredited institution of higher education or vocational education.</text:p>
      <text:p text:style-name="P9">(d) "Accident" means an undesigned, sudden and unexpected traumatic event, usually of an afflictive or unfortunate nature and often, but not necessarily, accompanied by a manifestation of force. An accident shall be identifiable by time and place of occurrence, produce at the time symptoms of an injury, and occur during a single work shift. The accident must be the prevailing factor in causing the injury. "Accident" shall in no case be construed to include repetitive trauma in any form. </text:p>
      <text:p text:style-name="P9">(e) "Repetitive trauma" refers to cases where an injury occurs as a result of repetitive use, cumulative traumas or microtraumas. The repetitive nature of the injury <text:soft-page-break/>must be demonstrated by diagnostic or clinical tests. The repetitive trauma must be the prevailing factor in causing the injury. "Repetitive trauma" shall in no case be construed to include occupational disease, as defined in K.S.A. 44-5a01, and amendments thereto.</text:p>
      <text:p text:style-name="P9">In the case of injury by repetitive trauma, the date of injury shall be the earliest of:</text:p>
      <text:p text:style-name="P9">(1) The date the employee, while employed for the employer against whom benefits are sought, is taken off work by a physician due to the diagnosed repetitive trauma;</text:p>
      <text:p text:style-name="P9">(2) the date the employee, while employed for the employer against whom benefits are sought, is placed on modified or restricted duty by a physician due to the diagnosed repetitive trauma;</text:p>
      <text:p text:style-name="P9">(3) the date the employee, while employed for the employer against whom benefits are sought, is advised by a physician that the condition is work-related; or</text:p>
      <text:p text:style-name="P9">(4) the last day worked, if the employee no longer works for the employer against whom benefits are sought.</text:p>
      <text:p text:style-name="P9">In no case shall the date of accident be later than the last date worked.</text:p>
      <text:p text:style-name="P9">(f) (1) "Personal injury" and "injury" mean any lesion or change in the physical structure of the body, causing damage or harm thereto. Personal injury or injury may occur only by accident, repetitive trauma or occupational disease as those terms are defined.</text:p>
      <text:p text:style-name="P9">(2) An injury is compensable only if it arises out of and in the course of employment. An injury is not compensable because work was a triggering or precipitating factor. An injury is not compensable solely because it aggravates, <text:soft-page-break/>accelerates or exacerbates a preexisting condition or renders a preexisting condition symptomatic.</text:p>
      <text:p text:style-name="P9">(A) An injury by repetitive trauma shall be deemed to arise out of employment only if:</text:p>
      <text:p text:style-name="P9">(i) The employment exposed the worker to an increased risk or hazard which the worker would not have been exposed in normal non-employment life;</text:p>
      <text:p text:style-name="P9">(ii) the increased risk or hazard to which the employment exposed the worker is the prevailing factor in causing the repetitive trauma; and</text:p>
      <text:p text:style-name="P9">(iii) the repetitive trauma is the prevailing factor in causing both the medical condition and resulting disability or impairment.</text:p>
      <text:p text:style-name="P9">(B) An injury by accident shall be deemed to arise out of employment only if:</text:p>
      <text:p text:style-name="P9">(i) There is a causal connection between the conditions under which the work is required to be performed and the resulting accident; and</text:p>
      <text:p text:style-name="P9">(ii) the accident is the prevailing factor causing the injury, medical condition, and resulting disability or impairment.</text:p>
      <text:p text:style-name="P9">(3) (A) The words "arising out of and in the course of employment" as used in the workers compensation act shall not be construed to include: </text:p>
      <text:p text:style-name="P9">(i) Injury which occurred as a result of the natural aging process or by the normal activities of day-to-day living;</text:p>
      <text:p text:style-name="P9">(ii) accident or injury which arose out of a neutral risk with no particular employment or personal character; </text:p>
      <text:p text:style-name="P9">(iii) accident or injury which arose out of a risk personal to the worker; or</text:p>
      <text:p text:style-name="P9"><text:soft-page-break/>(iv) accident or injury which arose either directly or indirectly from idiopathic causes.</text:p>
      <text:p text:style-name="P9">(B) The words "arising out of and in the course of employment" as used in the workers compensation act shall not be construed to include injuries to the employee occurring while the employee is on the way to assume the duties of employment or after leaving such duties, the proximate cause of which injury is not the employer's negligence. An employee shall not be construed as being on the way to assume the duties of employment or having left such duties at a time when the worker is on the premises owned or under the exclusive control of the employer or on the only available route to or from work which is a route involving a special risk or hazard connected with the nature of the employment that is not a risk or hazard to which the general public is exposed and which is a route not used by the public except in dealings with the employer. An employee shall not be construed as being on the way to assume the duties of employment, if the employee is a provider of emergency services responding to an emergency.</text:p>
      <text:p text:style-name="P9">(C) The words, "arising out of and in the course of employment" as used in the workers compensation act shall not be construed to include injuries to employees while engaged in recreational or social events under circumstances where the employee was under no duty to attend and where the injury did not result from the performance of tasks related to the employee's normal job duties or as specifically instructed to be performed by the employer.</text:p>
      <text:p text:style-name="P9">(g) "Prevailing" as it relates to the term "factor" means the primary factor, in relation to any other factor. In determining what constitutes the "prevailing factor" in a <text:soft-page-break/>given case, the administrative law judge shall consider all relevant evidence submitted by the parties.</text:p>
      <text:p text:style-name="P9">(h) "Burden of proof" means the burden of a party to persuade the trier of facts by a preponderance of the credible evidence that such party's position on an issue is more probably true than not true on the basis of the whole record unless a higher burden of proof is specifically required by this act.</text:p>
      <text:p text:style-name="P9">(i) "Director" means the director of workers compensation as provided for in K.S.A. 75-5708, and amendments thereto.</text:p>
      <text:p text:style-name="P9">(j) "Health care provider" means any person licensed, by the proper licensing authority of this state, another state or the District of Columbia, to practice medicine and surgery, osteopathy, chiropractic, dentistry, optometry, podiatry, audiology or psychology.</text:p>
      <text:p text:style-name="P9">(k) "Secretary" means the secretary of labor.</text:p>
      <text:p text:style-name="P9">(l) "Construction design professional" means any person who is an architect, professional engineer, landscape architect or land surveyor who has been issued a license by the state board of technical professions to practice such technical profession in Kansas or any corporation organized to render professional services through the practice of one or more of such technical professions in Kansas under the professional corporation law of Kansas or any corporation issued a certificate of authorization under K.S.A. 74-7036, and amendments thereto, to practice one or more of such technical professions in Kansas.</text:p>
      <text:p text:style-name="P8_NEW_1398981766.87_1"><text:span text:style-name="T15">(m) "Community service work" means: (1) Public or community service performed as a result of a contract of diversion or of assignment to a community corrections program or conservation camp or suspension of sentence or as a condition of </text:span><text:soft-page-break/><text:span text:style-name="T15">probation or in lieu of a fine imposed by court order; or (2) public or community service or other work performed as a requirement for receipt of any kind of public assistance in accordance with any program administered by the secretary</text:span><text:span text:style-name="_5f_BD_5f_OldLang"><text:span text:style-name="T15"> of social and rehabilitation services</text:span></text:span><text:span text:style-name="_5f_BD_5f_NewLang"><text:span text:style-name="T15"> for children and families</text:span></text:span><text:span text:style-name="T15">.</text:span></text:p>
      <text:p text:style-name="P9">(n) "Utilization review" means the initial evaluation of appropriateness in terms of both the level and the quality of health care and health services provided a patient, based on accepted standards of the health care profession involved. Such evaluation is accomplished by means of a system which identifies the utilization of health care services above the usual range of utilization for such services, which is based on accepted standards of the health care profession involved, and which refers instances of possible inappropriate utilization to the director for referral to a peer review committee.</text:p>
      <text:p text:style-name="P9">(o) "Peer review" means an evaluation by a peer review committee of the appropriateness, quality and cost of health care and health services provided a patient, which is based on accepted standards of the health care profession involved and which is conducted in conjunction with utilization review.</text:p>
      <text:p text:style-name="P9">(p) "Peer review committee" means a committee composed of health care providers licensed to practice the same health care profession as the health care provider who rendered the health care services being reviewed.</text:p>
      <text:p text:style-name="P9">(q) "Group-funded self-insurance plan" includes each group-funded workers compensation pool, which is authorized to operate in this state under K.S.A. 44-581 through 44-592, and amendments thereto, each municipal group-funded pool under the Kansas municipal group-funded pool act which is covering liabilities under the workers <text:soft-page-break/>compensation act, and any other similar group-funded or pooled plan or arrangement that provides coverage for employer liabilities under the workers compensation act and is authorized by law.</text:p>
      <text:p text:style-name="P9">(r) On and after the effective date of this act, "workers compensation board" or "board" means the workers compensation appeals board established under K.S.A. 44-555c, and amendments thereto.</text:p>
      <text:p text:style-name="P9">(s) "Usual charge" means the amount most commonly charged by health care providers for the same or similar services.</text:p>
      <text:p text:style-name="P9">(t) "Customary charge" means the usual rates or range of fees charged by health care providers in a given locale or area.</text:p>
      <text:p text:style-name="P9">(u) "Functional impairment" means the extent, expressed as a percentage, of the loss of a portion of the total physiological capabilities of the human body as established by competent medical evidence and based on the fourth edition of the American medical association guides to the evaluation of impairment, if the impairment is contained therein.</text:p>
      <text:p text:style-name="P9">(v) "Authorized treating physician" means a licensed physician or other health care provider authorized by the employer or insurance carrier or both, or appointed pursuant to court-order to provide those medical services deemed necessary to diagnose and treat an injury arising out of and in the course of employment.</text:p>
      <text:p text:style-name="P9">(w) "Mail" means the use of the United States postal service or other land based delivery service or transmission by electronic means, including delivery by fax, e-mail or other electronic delivery method designated by the director of workers compensation.</text:p>
      <text:p text:style-name="P8_NEW_1398981766.87_1"><text:span text:style-name="_5f_BD_5f_SecNum"><text:span text:style-name="T15">Sec. </text:span></text:span><text:span text:style-name="_5f_BD_5f_SecNum"><text:span text:style-name="T15"><text:sequence style:num-format="1" text:formula="ooow:Text+1" text:name="Text" text:ref-name="refText195">194</text:sequence></text:span></text:span><text:span text:style-name="_5f_BD_5f_SecNum"><text:span text:style-name="T15">.</text:span></text:span><text:span text:style-name="_5f_BD_5f_DirectoryLang"><text:span text:style-name="T15"> K.S.A. 2013 Supp. 44-575 is hereby amended to read as follows: 44-</text:span></text:span><text:soft-page-break/><text:span text:style-name="_5f_BD_5f_DirectoryLang"><text:span text:style-name="T15">575.</text:span></text:span><text:span text:style-name="T15">(a) As used in K.S.A. 44-575 through 44-580, and amendments thereto, "state agency" means the state, or any department or agency of the state, but not including the Kansas turnpike authority, the university of Kansas hospital authority, any political subdivision of the state or the district court with regard to district court officers or employees whose total salary is payable by counties.</text:span></text:p>
      <text:p text:style-name="P9">(b) For the purposes of providing for the payment of compensation for claims arising on and after July 1, 1974, and all other amounts required to be paid by any state agency as a self-insured employer under the workers compensation act and any amendments or additions thereto, there is hereby established the state workers compensation self-insurance fund in the state treasury. The name of the state workmen's compensation self-insurance fund is hereby changed to the state workers compensation self-insurance fund. Whenever the state workmen's compensation self-insurance fund is referred to or designated by any statute, contract or other document, such reference or designation shall be deemed to apply to the state workers compensation self-insurance fund.</text:p>
      <text:p text:style-name="P8_NEW_1398981766.87_1"><text:span text:style-name="T15">(c) The state workers compensation self-insurance fund shall be liable to pay: (1) All compensation for claims arising on and after July 1, 1974, and all other amounts required to be paid by any state agency as a self-insured employer under the workers </text:span><text:span text:style-name="T15">compensation act and any amendments or additions thereto; (2) the amount that all state agencies are liable to pay of the "carrier's share of expense" of the administration of the office of the director of workers' compensation as provided in K.S.A. 74-712 through 74-719, and amendments thereto, for each fiscal year; (3) all compensation for claims </text:span><text:soft-page-break/><text:span text:style-name="T15">remaining from the self-insurance program which existed prior to July 1, 1974, for institutional employees of the</text:span><text:span text:style-name="_5f_BD_5f_OldLang"><text:span text:style-name="T15"> division of mental health and retardation services of the department of social and rehabilitation</text:span></text:span><text:span text:style-name="_5f_BD_5f_NewLang"><text:span text:style-name="T15"> commission of community services and programs of the Kansas department for aging and disability</text:span></text:span><text:span text:style-name="T15"> services; (4) the cost of administering the state workers compensation self-insurance fund including the defense of such fund and any costs assessed to such fund in any proceeding to which it is a party; and (5) the cost of establishing and operating the state workplace health and safety program under subsection (f). For the purposes of K.S.A. 44-575 through 44-580, and amendments thereto, all state agencies are hereby deemed to be a single employer whose liabilities specified in this section are hereby imposed solely upon the state workers compensation self-insurance fund and such employer is hereby declared to be a fully authorized and qualified self-insurer under K.S.A. 44-532, and amendments thereto, but such employer shall not be required to make any reports thereunder.</text:span></text:p>
      <text:p text:style-name="P9">(d) The secretary of health and environment shall administer the state workers compensation self-insurance fund and all payments from such fund shall be upon warrants of the director of accounts and reports issued pursuant to vouchers approved by the secretary of health and environment or a person or persons designated by the secretary. The director of accounts and reports may issue warrants pursuant to vouchers approved by the secretary for payments from the state workers compensation self-insurance fund notwithstanding the fact that claims for such payments were not submitted or processed for payment from money appropriated for the fiscal year in which the state workers compensation self-insurance fund first became liable to make such payments.</text:p>
      <text:p text:style-name="P9"><text:soft-page-break/>(e) The secretary of health and environment shall remit all moneys received by or for the secretary in the capacity as administrator of the state workers compensation self-insurance fund, to the state treasurer in accordance with the provisions of K.S.A. 75-4215, and amendments thereto. Upon receipt of each such remittance, the state treasurer shall deposit the entire amount in the state treasury to the credit of the state workers compensation self-insurance fund.</text:p>
      <text:p text:style-name="P9">(f) There is hereby established the state workplace health and safety program within the state workers compensation self-insurance program of the department of health and environment. The secretary of health and environment shall implement and the division of industrial health and safety of the Kansas department of labor shall assist in administering the state workplace health and safety program for state agencies. The state workplace health and safety program shall include, but not be limited to:</text:p>
      <text:p text:style-name="P9">(1) Workplace health and safety hazard surveys in all state agencies, including onsite interviews with employees;</text:p>
      <text:p text:style-name="P9">(2) workplace health and safety hazard prevention services, including inspection and consultation services;</text:p>
      <text:p text:style-name="P9">(3) procedures for identifying and controlling workplace hazards;</text:p>
      <text:p text:style-name="P9">(4) development and dissemination of health and safety informational materials, plans, rules and work procedures; and</text:p>
      <text:p text:style-name="P9">(5) training for supervisors and employees in healthful and safe work practices.</text:p>
      <text:p text:style-name="P8_NEW_1398981766.87_1"><text:span text:style-name="_5f_BD_5f_SecNum"><text:span text:style-name="T27">Sec. </text:span></text:span><text:span text:style-name="_5f_BD_5f_SecNum"><text:span text:style-name="T27"><text:sequence style:num-format="1" text:formula="ooow:Text+1" text:name="Text" text:ref-name="refText196">195</text:sequence></text:span></text:span><text:span text:style-name="_5f_BD_5f_SecNum"><text:span text:style-name="T27">.</text:span></text:span><text:span text:style-name="_5f_BD_5f_DirectoryLang"><text:span text:style-name="T27"> </text:span></text:span><text:span text:style-name="_5f_BD_5f_DirectoryLang"><text:span text:style-name="T15">K.S.A. 2013 Supp. 44-577 is hereby amended to read as follows: 44-577. </text:span></text:span><text:span text:style-name="T15">(a) All claims for compensation under the workers compensation act against any </text:span><text:soft-page-break/><text:span text:style-name="T15">state agency for claims arising on and after July 1, 1974, and claims for compensation remaining from the self-insurance program which existed prior to July 1, 1974, for institutional employees of the</text:span><text:span text:style-name="_5f_BD_5f_OldLang"><text:span text:style-name="T15"> division of mental health and retardation services of the department of social and rehabilitation</text:span></text:span><text:span text:style-name="_5f_BD_5f_NewLang"><text:span text:style-name="T15"> commission of community services and programs of the Kansas department for aging and disability</text:span></text:span><text:span text:style-name="T15"> services shall be made against the state workers compensation self-insurance fund. Such claims shall be served upon the secretary of health and environment in the secretary's capacity as administrator of the state workers compensation self-insurance fund in the manner provided for claims against other employers under the workers compensation act. The chief attorney for the department of health and environment, or another attorney of the department of health and environment designated by the chief attorney, shall represent and defend the state workers compensation self-insurance fund in all proceedings under the workers compensation act.</text:span></text:p>
      <text:p text:style-name="P9">(b) The secretary of health and environment shall investigate, or cause to be investigated, each claim for compensation against the state workers compensation self-insurance fund. For the purposes of such investigations, the secretary of health and environment is authorized to obtain expert medical advice regarding the injuries, occupational diseases and disabilities involved in such claims. If, based upon such investigation and any other available information, the secretary of health and environment finds that there is no material dispute as to any issue involved in the claim, that the claim is valid and that the claim should be settled by agreement, the secretary of health and environment may proceed to enter into such an agreement with the claimant, <text:soft-page-break/>for the state workers compensation self-insurance fund. Any such agreement may provide for lump-sum settlements subject to approval by the director and all such agreements shall be filed in the office of the director for approval as provided in K.S.A. 44-527, and amendments thereto. All other claims for compensation against such fund shall be paid in accordance with the workers compensation act pursuant to final awards or orders of an administrative law judge or the board or pursuant to orders and findings of the director under the workers compensation act.</text:p>
      <text:p text:style-name="P9">(c) For purposes of the workers compensation act, a volunteer member of a regional emergency medical response team as provided in K.S.A. 48-928, and amendments thereto, shall be considered a person in the service of the state in connection with authorized training and upon activation for emergency response, except when such duties arise in the course of employment or as a volunteer for an employer other than the state.</text:p>
      <text:p text:style-name="P8_NEW_1398981766.87_1"><text:span text:style-name="_5f_BD_5f_SecNum"><text:span text:style-name="T29">Sec. </text:span></text:span><text:span text:style-name="_5f_BD_5f_SecNum"><text:span text:style-name="T29"><text:sequence style:num-format="1" text:formula="ooow:Text+1" text:name="Text" text:ref-name="refText197">196</text:sequence></text:span></text:span><text:span text:style-name="_5f_BD_5f_SecNum"><text:span text:style-name="T29">.</text:span></text:span><text:span text:style-name="_5f_BD_5f_DirectoryLang"><text:span text:style-name="T29"> </text:span></text:span><text:span text:style-name="T17">K.S.A. 2013 Supp. 46-922 is hereby amended to read as </text:span><text:bookmark text:name="pg281linenum35"/><text:span text:style-name="T17">follows: 46-922. (a) As used in this section and in K.S.A. 46-923, and </text:span><text:bookmark text:name="pg281linenum36"/><text:span text:style-name="T17">amendments thereto, the term "state agency" shall have the meaning </text:span><text:bookmark text:name="pg281linenum37"/><text:span text:style-name="T17">ascribed thereto in K.S.A. 75-3701, and amendments thereto.</text:span></text:p>
      <text:p text:style-name="P9"><text:bookmark text:name="pg281linenum38"/>(b) The head of any state agency is authorized to make payment to <text:bookmark text:name="pg281linenum39"/>the officers or employees of such state agency for property damage or loss <text:bookmark text:name="pg281linenum40"/>occurring while that officer or employee is acting within the scope of such <text:bookmark text:name="pg281linenum41"/>office or employment if such property loss or damage, in the opinion of the <text:bookmark text:name="pg281linenum42"/>state agency head, did not occur as a result of negligence of the claimant.</text:p>
      <text:p text:style-name="P8_NEW_1398981766.87_1"><text:bookmark text:name="pg281linenum43"/><text:soft-page-break/><text:span text:style-name="T15">(c) Except as otherwise provided by this section, the head of any state </text:span><text:bookmark text:name="pg282linenum1"/><text:span text:style-name="T15">agency is authorized to make payment to any other person for personal </text:span><text:bookmark text:name="pg282linenum2"/><text:span text:style-name="T15">injury or property damage or loss occurring under circumstances which </text:span><text:bookmark text:name="pg282linenum3"/><text:span text:style-name="T15">establish, in the state agency head's opinion, that such damage or loss was </text:span><text:bookmark text:name="pg282linenum4"/><text:span text:style-name="T15">caused by the negligence of the state or any agency, officer or employee </text:span><text:bookmark text:name="pg282linenum5"/><text:span text:style-name="T15">thereof. The secretary</text:span><text:span text:style-name="_5f_BD_5f_OldLang"><text:span text:style-name="T15"> of social and rehabilitation services</text:span></text:span><text:span text:style-name="_5f_BD_5f_NewLang"><text:span text:style-name="T15"> for children and </text:span></text:span><text:bookmark text:name="pg282linenum6"/><text:span text:style-name="_5f_BD_5f_NewLang"><text:span text:style-name="T15">families</text:span></text:span><text:span text:style-name="T15"> is authorized to make payment from funds appropriated to the </text:span><text:bookmark text:name="pg282linenum7"/><text:span text:style-name="T15">secretary for the homemaker program to any person for personal injury or </text:span><text:bookmark text:name="pg282linenum8"/><text:span text:style-name="T15">property damage or loss caused by an act of a homemaker employed by </text:span><text:bookmark text:name="pg282linenum9"/><text:span text:style-name="T15">the secretary.</text:span></text:p>
      <text:p text:style-name="P9"><text:bookmark text:name="pg282linenum10"/>(d) Except as otherwise provided by this section, no payment shall be <text:bookmark text:name="pg282linenum11"/>made under this section on any claim for an amount in excess of $1,000 or <text:bookmark text:name="pg282linenum12"/>in any amount on a claim by a person who is an insurer and who is making <text:bookmark text:name="pg282linenum13"/>the claim as a subrogee for all or part of any amount paid to such person's <text:bookmark text:name="pg282linenum14"/>insured.</text:p>
      <text:p text:style-name="P8_NEW_1398981766.87_1"><text:bookmark text:name="pg282linenum15"/><text:span text:style-name="T15">(e) The vice-chancellor of the university of Kansas medical center is </text:span><text:bookmark text:name="pg282linenum16"/><text:span text:style-name="T15">authorized to make payment in an amount of not more than $2,500 to any </text:span><text:bookmark text:name="pg282linenum17"/><text:span text:style-name="T15">other person for a claim made against the hospital of the university of </text:span><text:bookmark text:name="pg282linenum18"/><text:span text:style-name="T15">Kansas medical center for personal injury or property damage or loss </text:span><text:bookmark text:name="pg282linenum19"/><text:span text:style-name="T15">occurring under circumstances which establish, in the vice-chancellor's </text:span><text:bookmark text:name="pg282linenum20"/><text:span text:style-name="T15">opinion, that</text:span><text:span text:style-name="_5f_BD_5f_OldLang"><text:span text:style-name="T15"> (1)</text:span></text:span><text:span text:style-name="T15"> such damage or loss was caused by the negligence of the </text:span><text:bookmark text:name="pg282linenum21"/><text:span text:style-name="T15">hospital of the university of Kansas medical center or any officer or </text:span><text:bookmark text:name="pg282linenum22"/><text:span text:style-name="T15">employee thereof or</text:span><text:span text:style-name="_5f_BD_5f_OldLang"><text:span text:style-name="T15"> </text:span></text:span><text:span text:style-name="_5f_BD_5f_OldLang"><text:span text:style-name="T15">(2)</text:span></text:span><text:span text:style-name="T15"> that such damage or loss occurred at the hospital </text:span><text:bookmark text:name="pg282linenum23"/><text:span text:style-name="T15">of the university of Kansas medical center and it is in the best interests of </text:span><text:bookmark text:name="pg282linenum24"/><text:span text:style-name="T15">such hospital to make such payment. No payment shall be made under this </text:span><text:bookmark text:name="pg282linenum25"/><text:span text:style-name="T15">subsection in any amount on a claim by a person who is an insurer and </text:span><text:bookmark text:name="pg282linenum26"/><text:span text:style-name="T15">who is making the claim as a subrogee for all or part of any amount paid to </text:span><text:bookmark text:name="pg282linenum27"/><text:soft-page-break/><text:span text:style-name="T15">such person's insured.</text:span></text:p>
      <text:p text:style-name="P9"><text:bookmark text:name="pg282linenum28"/>(f) No payment shall be made under this section for any loss <text:bookmark text:name="pg282linenum29"/>sustained to a state employee's personal conveyance, or any related <text:bookmark text:name="pg282linenum30"/>expense, when the conveyance was used on official state business.</text:p>
      <text:p text:style-name="P9"><text:bookmark text:name="pg282linenum31"/>(g) The superintendent of the Kansas highway patrol is authorized to <text:bookmark text:name="pg282linenum32"/>make payment in an amount of not more than $2,500 to any other person <text:bookmark text:name="pg282linenum33"/>for a claim made against the Kansas highway patrol for personal injury or <text:bookmark text:name="pg282linenum34"/>property damage or loss occurring under circumstances which establish, in <text:bookmark text:name="pg282linenum35"/>the superintendent's opinion, that such damage or loss occurred during law <text:bookmark text:name="pg282linenum36"/>enforcement efforts by the Kansas highway patrol to persons who were not <text:bookmark text:name="pg282linenum37"/>negligent during such effort. No information filed pursuant to this <text:bookmark text:name="pg282linenum38"/>subsection, testimony or evidence presented to the Kansas highway patrol, <text:bookmark text:name="pg282linenum39"/>or determination, finding or recommendation of the superintendent shall <text:bookmark text:name="pg282linenum40"/>be admissible in any subsequent civil or criminal proceeding. The Kansas <text:bookmark text:name="pg282linenum41"/>highway patrol is authorized to adopt rules and regulations to implement <text:bookmark text:name="pg282linenum42"/>this subsection.</text:p>
      <text:p text:style-name="P8_NEW_1398981766.87_1"><text:span text:style-name="_5f_BD_5f_SecNum"><text:span text:style-name="T15">Sec. </text:span></text:span><text:span text:style-name="_5f_BD_5f_SecNum"><text:span text:style-name="T15"><text:sequence style:num-format="1" text:formula="ooow:Text+1" text:name="Text" text:ref-name="refText198">197</text:sequence></text:span></text:span><text:span text:style-name="_5f_BD_5f_SecNum"><text:span text:style-name="T15">.</text:span></text:span><text:span text:style-name="_5f_BD_5f_DirectoryLang"><text:span text:style-name="T15"> </text:span></text:span><text:span text:style-name="T15">K.S.A. 2013 Supp. 46-2801 is hereby amended to read as </text:span><text:bookmark text:name="pg284linenum13"/><text:span text:style-name="T15">follows: 46-2801. (a) There is hereby created the joint committee on </text:span><text:bookmark text:name="pg284linenum14"/><text:span text:style-name="T15">corrections and juvenile justice oversight which shall be within the </text:span><text:bookmark text:name="pg284linenum15"/><text:span text:style-name="T15">legislative branch of state government and which shall be composed of no </text:span><text:bookmark text:name="pg284linenum16"/><text:span text:style-name="T15">more than seven members of the senate and seven members of </text:span><text:span text:style-name="T15">the house </text:span><text:bookmark text:name="pg284linenum17"/><text:span text:style-name="T15">of representatives.</text:span></text:p>
      <text:p text:style-name="P9"><text:bookmark text:name="pg284linenum18"/>(b) The senate members shall be appointed by the president and the <text:bookmark text:name="pg284linenum19"/>minority leader. The two major political parties shall have proportional <text:bookmark text:name="pg284linenum20"/>representation on such committee. In the event application of the <text:bookmark text:name="pg284linenum21"/>preceding sentence results in a fraction, the <text:soft-page-break/>party having a fraction <text:bookmark text:name="pg284linenum22"/>exceeding .5 shall receive representation as though such fraction were a <text:bookmark text:name="pg284linenum23"/>whole number.</text:p>
      <text:p text:style-name="P9"><text:bookmark text:name="pg284linenum24"/>(c) The seven representative members shall be appointed as follows:</text:p>
      <text:p text:style-name="P9"><text:bookmark text:name="pg284linenum25"/>(1) Two members shall be members of the majority party who are <text:bookmark text:name="pg284linenum26"/>members of the house committee on appropriations and shall be appointed <text:bookmark text:name="pg284linenum27"/>by the speaker;</text:p>
      <text:p text:style-name="P9"><text:bookmark text:name="pg284linenum28"/>(2) two members shall be members of the majority party who are <text:bookmark text:name="pg284linenum29"/>members of the house committee on judiciary and shall be appointed by <text:bookmark text:name="pg284linenum30"/>the speaker; and</text:p>
      <text:p text:style-name="P9"><text:bookmark text:name="pg284linenum31"/>(3) three members shall be members of the minority party who are <text:bookmark text:name="pg284linenum32"/>members of the house committee on appropriations or the house <text:bookmark text:name="pg284linenum33"/>committee on judiciary and shall be appointed by the minority leader.</text:p>
      <text:p text:style-name="P9"><text:bookmark text:name="pg284linenum34"/>(d) Any vacancy in the membership of the joint committee on <text:bookmark text:name="pg284linenum35"/>corrections and juvenile justice oversight shall be filled by appointment in <text:bookmark text:name="pg284linenum36"/>the manner prescribed by this section for the original appointment.</text:p>
      <text:p text:style-name="P9"><text:bookmark text:name="pg284linenum37"/>(e) All members of the joint committee on corrections and juvenile <text:bookmark text:name="pg284linenum38"/>justice oversight shall serve for terms ending on the first day of the regular <text:bookmark text:name="pg284linenum39"/>legislative session in odd-numbered years. The joint committee shall <text:bookmark text:name="pg284linenum40"/>organize annually and elect a chairperson and vice-chairperson in <text:bookmark text:name="pg284linenum41"/>accordance with this subsection. During odd-numbered years, the <text:bookmark text:name="pg284linenum42"/>chairperson shall be one of the representative members of the joint <text:bookmark text:name="pg284linenum43"/>committee elected by the members of the joint committee and the vice-<text:bookmark text:name="pg285linenum1"/>chairperson shall be one of the senate members elected by the members of <text:bookmark text:name="pg285linenum2"/>the joint committee. During even-numbered years, the chairperson shall be <text:bookmark text:name="pg285linenum3"/>one of the senate members of the joint committee elected by the members <text:bookmark text:name="pg285linenum4"/>of the joint committee and the vice-chairperson shall be one of the <text:bookmark text:name="pg285linenum5"/><text:soft-page-break/>representative members of the joint committee elected by the members of <text:bookmark text:name="pg285linenum6"/>the joint committee. The vice-chairperson shall exercise all of the powers <text:bookmark text:name="pg285linenum7"/>of the chairperson in the absence of the chairperson. If a vacancy occurs in <text:bookmark text:name="pg285linenum8"/>the office of chairperson or vice-chairperson, a member of the joint <text:bookmark text:name="pg285linenum9"/>committee, who is a member of the same house as the member who <text:bookmark text:name="pg285linenum10"/>vacated the office, shall be elected by the members of the joint committee <text:bookmark text:name="pg285linenum11"/>to fill such vacancy. Within 30 days after the effective date of this act, the <text:bookmark text:name="pg285linenum12"/>joint committee shall organize and elect a chairperson and a vice-<text:bookmark text:name="pg285linenum13"/>chairperson in accordance with the provisions of this act.</text:p>
      <text:p text:style-name="P9"><text:bookmark text:name="pg285linenum14"/>(f) A quorum of the joint committee on corrections and juvenile <text:bookmark text:name="pg285linenum15"/>justice oversight shall be eight. All actions of the joint committee shall be <text:bookmark text:name="pg285linenum16"/>by motion adopted by a majority of those present when there is a quorum.</text:p>
      <text:p text:style-name="P9"><text:bookmark text:name="pg285linenum17"/>(g) The joint committee on corrections and juvenile justice oversight <text:bookmark text:name="pg285linenum18"/>may meet at any time and at any place within the state on the call of the <text:bookmark text:name="pg285linenum19"/>chairperson, vice-chairperson and ranking minority member of the house <text:bookmark text:name="pg285linenum20"/>of representatives when the chairperson is a representative or of the senate <text:bookmark text:name="pg285linenum21"/>when the chairperson is a senator.</text:p>
      <text:p text:style-name="P9"><text:bookmark text:name="pg285linenum22"/>(h) The provisions of the acts contained in article 12 of chapter 46 of <text:bookmark text:name="pg285linenum23"/>the Kansas Statutes Annotated, and amendments thereto, applicable to <text:bookmark text:name="pg285linenum24"/>special committees shall apply to the joint committee on corrections and <text:bookmark text:name="pg285linenum25"/>juvenile justice oversight to the extent that the same do not conflict with <text:bookmark text:name="pg285linenum26"/>the specific provisions of this act applicable to the joint committee.</text:p>
      <text:p text:style-name="P9"><text:bookmark text:name="pg285linenum27"/>(i) In accordance with K.S.A. 46-1204, and amendments thereto, the <text:bookmark text:name="pg285linenum28"/>legislative coordinating council may provide for such professional services <text:bookmark text:name="pg285linenum29"/>as may be requested by <text:soft-page-break/>the joint committee on corrections and juvenile <text:bookmark text:name="pg285linenum30"/>justice oversight.</text:p>
      <text:p text:style-name="P9"><text:bookmark text:name="pg285linenum31"/>(j) The joint committee on corrections and juvenile justice oversight <text:bookmark text:name="pg285linenum32"/>may introduce such legislation as it deems necessary in performing its <text:bookmark text:name="pg285linenum33"/>functions.</text:p>
      <text:p text:style-name="P9"><text:bookmark text:name="pg285linenum34"/>(k) In addition to other powers and duties authorized or prescribed by <text:bookmark text:name="pg285linenum35"/>law or by the legislative coordinating council, the joint committee on <text:bookmark text:name="pg285linenum36"/>corrections and juvenile justice oversight shall:</text:p>
      <text:p text:style-name="P9"><text:bookmark text:name="pg285linenum37"/>(1) Monitor the inmate population and review and study the <text:bookmark text:name="pg285linenum38"/>programs, activities and plans of the department of corrections regarding <text:bookmark text:name="pg285linenum39"/>the duties of the department of corrections that are prescribed by statute, <text:bookmark text:name="pg285linenum40"/>including the implementation of expansion projects, the operation of <text:bookmark text:name="pg285linenum41"/>correctional, food service and other programs for inmates, community <text:bookmark text:name="pg285linenum42"/>corrections, parole and the condition and operation of the correctional <text:bookmark text:name="pg285linenum43"/>institutions and other facilities under the control and supervision of the <text:bookmark text:name="pg286linenum1"/>department of corrections;</text:p>
      <text:p text:style-name="P9"><text:bookmark text:name="pg286linenum2"/>(2) monitor the establishment of the juvenile justice authority and <text:bookmark text:name="pg286linenum3"/>review and study the programs, activities and plans of the juvenile justice <text:bookmark text:name="pg286linenum4"/>authority regarding the duties of the juvenile justice authority that are <text:bookmark text:name="pg286linenum5"/>prescribed by statute, including the responsibility for the care, custody, <text:bookmark text:name="pg286linenum6"/>control and rehabilitation of juvenile offenders and the condition and <text:bookmark text:name="pg286linenum7"/>operation of the state juvenile correctional facilities under the control and <text:bookmark text:name="pg286linenum8"/>supervision of the juvenile justice authority;</text:p>
      <text:p text:style-name="P9"><text:bookmark text:name="pg286linenum9"/>(3) review and study the adult correctional programs and activities <text:bookmark text:name="pg286linenum10"/>and facilities of counties, cities and other local governmental entities, <text:bookmark text:name="pg286linenum11"/>including the programs and activities of private entities operating <text:bookmark text:name="pg286linenum12"/>community correctional programs and facilities and <text:soft-page-break/>the condition and <text:bookmark text:name="pg286linenum13"/>operation of jails and other local governmental facilities for the <text:bookmark text:name="pg286linenum14"/>incarceration of adult offenders;</text:p>
      <text:p text:style-name="P9"><text:bookmark text:name="pg286linenum15"/>(4) review and study the juvenile offender programs and activities <text:bookmark text:name="pg286linenum16"/>and facilities of counties, cities, school districts and other local <text:bookmark text:name="pg286linenum17"/>governmental entities, including programs for the reduction and prevention <text:bookmark text:name="pg286linenum18"/>of juvenile crime and delinquency, the programs and activities of private <text:bookmark text:name="pg286linenum19"/>entities operating community juvenile programs and facilities and the <text:bookmark text:name="pg286linenum20"/>condition and operation of local governmental residential or custodial <text:bookmark text:name="pg286linenum21"/>facilities for the care, treatment or training of juvenile offenders;</text:p>
      <text:p text:style-name="P8_NEW_1398981766.87_1"><text:bookmark text:name="pg286linenum22"/><text:span text:style-name="T15">(5) study the progress and results of the transition of powers, duties </text:span><text:bookmark text:name="pg286linenum23"/><text:span text:style-name="T15">and functions from the</text:span><text:span text:style-name="_5f_BD_5f_OldLang"><text:span text:style-name="T15"> department of social and rehabilitation services </text:span></text:span><text:bookmark text:name="pg286linenum24"/><text:span text:style-name="_5f_BD_5f_NewLang"><text:span text:style-name="T24">Kansas department for children and families</text:span></text:span><text:span text:style-name="T15">, office of judicial </text:span><text:bookmark text:name="pg286linenum25"/><text:span text:style-name="T15">administration and department of corrections to the juvenile justice </text:span><text:bookmark text:name="pg286linenum26"/><text:span text:style-name="T15">authority; and</text:span></text:p>
      <text:p text:style-name="P9"><text:bookmark text:name="pg286linenum27"/>(6) make an annual report to the legislative coordinating council as <text:bookmark text:name="pg286linenum28"/>provided in K.S.A. 46-1207, and amendments thereto, and such special <text:bookmark text:name="pg286linenum29"/>reports to committees of the house of representatives and senate as are <text:bookmark text:name="pg286linenum30"/>deemed appropriate by the joint committee.</text:p>
      <text:p text:style-name="P8_NEW_1398981766.87_1"><text:span text:style-name="_5f_BD_5f_SecNum"><text:span text:style-name="T15">Sec. </text:span></text:span><text:span text:style-name="_5f_BD_5f_SecNum"><text:span text:style-name="T15"><text:sequence style:num-format="1" text:formula="ooow:Text+1" text:name="Text" text:ref-name="refText199">198</text:sequence></text:span></text:span><text:span text:style-name="_5f_BD_5f_SecNum"><text:span text:style-name="T15">.</text:span></text:span><text:span text:style-name="_5f_BD_5f_DirectoryLang"><text:span text:style-name="T15"> </text:span></text:span><text:span text:style-name="T15">K.S.A. 59-2006 is hereby amended to read as follows: 59-</text:span><text:bookmark text:name="pg286linenum32"/><text:span text:style-name="T15">2006. (a) A person's spouse and the parents of a person who is a minor </text:span><text:bookmark text:name="pg286linenum33"/><text:span text:style-name="T15">shall be bound by law to support the person if the person is committed to, </text:span><text:bookmark text:name="pg286linenum34"/><text:span text:style-name="T15">admitted to, transferred to or received as </text:span><text:span text:style-name="T15">a patient at a state institution. </text:span><text:bookmark text:name="pg286linenum35"/><text:span text:style-name="T15">Payment for the maintenance, care and treatment of any patient in a state </text:span><text:bookmark text:name="pg286linenum36"/><text:span text:style-name="T15">institution irrespective of the manner of such patient's admission shall be </text:span><text:bookmark text:name="pg286linenum37"/><text:span text:style-name="T15">paid by the patient, by the conservator of such patient's estate or by any </text:span><text:bookmark text:name="pg286linenum38"/><text:span text:style-name="T15">person bound by law to support such patient. The secretary</text:span><text:span text:style-name="_5f_BD_5f_OldLang"><text:span text:style-name="T15"> of social and </text:span></text:span><text:bookmark text:name="pg286linenum39"/><text:span text:style-name="_5f_BD_5f_OldLang"><text:span text:style-name="T15">rehabilitation</text:span></text:span><text:span text:style-name="_5f_BD_5f_NewLang"><text:span text:style-name="T15"> for aging and </text:span></text:span><text:soft-page-break/><text:span text:style-name="_5f_BD_5f_NewLang"><text:span text:style-name="T15">disability</text:span></text:span><text:span text:style-name="T15"> services may recover the basic </text:span><text:bookmark text:name="pg286linenum40"/><text:span text:style-name="T15">maximum charge established as provided for in subsection (a) of K.S.A. </text:span><text:bookmark text:name="pg286linenum41"/><text:span text:style-name="T15">59-2006b</text:span><text:span text:style-name="_5f_BD_5f_NewLang"><text:span text:style-name="T15">,</text:span></text:span><text:span text:style-name="T15"> and amendments thereto, or the actual per patient costs </text:span><text:bookmark text:name="pg286linenum42"/><text:span text:style-name="T15">established as provided in subsection (b) of K.S.A. 59-2006b</text:span><text:span text:style-name="_5f_BD_5f_NewLang"><text:span text:style-name="T15">,</text:span></text:span><text:span text:style-name="T15"> and </text:span><text:bookmark text:name="pg286linenum43"/><text:span text:style-name="T15">amendments thereto, as compensation for the maintenance, care and </text:span><text:bookmark text:name="pg287linenum1"/><text:span text:style-name="T15">treatment of a patient from such patient when no legal disability exists, or </text:span><text:bookmark text:name="pg287linenum2"/><text:span text:style-name="T15">from the estate of such patient or from any person bound by law to support </text:span><text:bookmark text:name="pg287linenum3"/><text:span text:style-name="T15">such patient.</text:span></text:p>
      <text:p text:style-name="P8_NEW_1398981766.87_1"><text:bookmark text:name="pg287linenum4"/><text:span text:style-name="T15">(b) The secretary</text:span><text:span text:style-name="_5f_BD_5f_OldLang"><text:span text:style-name="T15"> of social and rehabilitation</text:span></text:span><text:span text:style-name="_5f_BD_5f_NewLang"><text:span text:style-name="T15"> for aging and disability</text:span></text:span><text:span text:style-name="T15"> </text:span><text:bookmark text:name="pg287linenum5"/><text:span text:style-name="T15">services shall periodically and not less than once during each fiscal year </text:span><text:bookmark text:name="pg287linenum6"/><text:span text:style-name="T15">make written demand upon the patient or person liable for the amount </text:span><text:bookmark text:name="pg287linenum7"/><text:span text:style-name="T15">claimed by the secretary to have accrued since the last demand was made, </text:span><text:bookmark text:name="pg287linenum8"/><text:span text:style-name="T15">and no action shall be commenced by the secretary against such patient or </text:span><text:bookmark text:name="pg287linenum9"/><text:span text:style-name="T15">such patient's responsible relatives for the recovery thereof unless such </text:span><text:bookmark text:name="pg287linenum10"/><text:span text:style-name="T15">action is commenced within three years after the date of such written </text:span><text:bookmark text:name="pg287linenum11"/><text:span text:style-name="T15">demand. When any part of the amount claimed to be due has been paid or </text:span><text:bookmark text:name="pg287linenum12"/><text:span text:style-name="T15">any acknowledgment of an existing liability, debt or claim, or any promise </text:span><text:bookmark text:name="pg287linenum13"/><text:span text:style-name="T15">to pay the same has been made by the obligor, an action may be brought in </text:span><text:bookmark text:name="pg287linenum14"/><text:span text:style-name="T15">such case within three years after such payment, acknowledgment or </text:span><text:bookmark text:name="pg287linenum15"/><text:span text:style-name="T15">promise, but such acknowledgment or promise must be in writing signed </text:span><text:bookmark text:name="pg287linenum16"/><text:span text:style-name="T15">by the party to be charged thereby. If there are two or more joint debtors, </text:span><text:bookmark text:name="pg287linenum17"/><text:span text:style-name="T15">no one of whom is entitled to act as the agent of the others, no such joint </text:span><text:bookmark text:name="pg287linenum18"/><text:span text:style-name="T15">debtor shall lose the </text:span><text:span text:style-name="T15">benefit of the statute of limitations so as to be </text:span><text:bookmark text:name="pg287linenum19"/><text:span text:style-name="T15">chargeable by reason of any acknowledgment, promise or payment made </text:span><text:bookmark text:name="pg287linenum20"/><text:span text:style-name="T15">by any other or others of them, unless done with the knowledge and </text:span><text:bookmark text:name="pg287linenum21"/><text:span text:style-name="T15">consent of, or ratified by, the joint debtor sought to be charged. The </text:span><text:bookmark text:name="pg287linenum22"/><text:span text:style-name="T15">secretary may accept voluntary payments from patients or relatives or </text:span><text:bookmark text:name="pg287linenum23"/><text:span text:style-name="T15">from any </text:span><text:soft-page-break/><text:span text:style-name="T15">source, even though the payments are in excess of required </text:span><text:bookmark text:name="pg287linenum24"/><text:span text:style-name="T15">amounts and shall deposit the same as provided by law.</text:span></text:p>
      <text:p text:style-name="P8_NEW_1398981766.87_1"><text:bookmark text:name="pg287linenum25"/><text:span text:style-name="T15">(c) The secretary</text:span><text:span text:style-name="_5f_BD_5f_OldLang"><text:span text:style-name="T15"> of social and rehabilitation</text:span></text:span><text:span text:style-name="_5f_BD_5f_NewLang"><text:span text:style-name="T15"> for aging and disability</text:span></text:span><text:span text:style-name="T15"> </text:span><text:bookmark text:name="pg287linenum26"/><text:span text:style-name="T15">services shall have the power to compromise and settle any claim due or </text:span><text:bookmark text:name="pg287linenum27"/><text:span text:style-name="T15">claimed to be due from such patient or such patient's relatives who are </text:span><text:bookmark text:name="pg287linenum28"/><text:span text:style-name="T15">liable for the patient's care, maintenance and treatment and upon payment </text:span><text:bookmark text:name="pg287linenum29"/><text:span text:style-name="T15">of a valuable consideration by the patient or the persons bound by law to </text:span><text:bookmark text:name="pg287linenum30"/><text:span text:style-name="T15">support such patient, may discharge and release the patient or relative of </text:span><text:bookmark text:name="pg287linenum31"/><text:span text:style-name="T15">any or all past liability herein. Whenever the secretary shall negotiate a </text:span><text:bookmark text:name="pg287linenum32"/><text:span text:style-name="T15">compromise agreement to settle any claim due or claimed to be due from a </text:span><text:bookmark text:name="pg287linenum33"/><text:span text:style-name="T15">patient or such patient's relatives responsible under this act to support the </text:span><text:bookmark text:name="pg287linenum34"/><text:span text:style-name="T15">patient, no action shall thereafter be brought or claim made for any </text:span><text:bookmark text:name="pg287linenum35"/><text:span text:style-name="T15">amounts due for the care, maintenance and treatment of such patient </text:span><text:bookmark text:name="pg287linenum36"/><text:span text:style-name="T15">incurred prior to the effective date of the agreement entered into, except </text:span><text:bookmark text:name="pg287linenum37"/><text:span text:style-name="T15">for the amounts provided for in the agreement if the provisions of such </text:span><text:bookmark text:name="pg287linenum38"/><text:span text:style-name="T15">compromise agreement are faithfully performed. In the event the terms and </text:span><text:bookmark text:name="pg287linenum39"/><text:span text:style-name="T15">conditions of such compromise agreement are not complied with, such </text:span><text:bookmark text:name="pg287linenum40"/><text:span text:style-name="T15">failure to comply shall serve to revive and reinstate the original amount of </text:span><text:bookmark text:name="pg287linenum41"/><text:span text:style-name="T15">the claim due before negotiation of such compromise agreement, less </text:span><text:bookmark text:name="pg287linenum42"/><text:span text:style-name="T15">amounts paid on the claim.</text:span></text:p>
      <text:p text:style-name="P8_NEW_1398981766.87_1"><text:bookmark text:name="pg287linenum43"/><text:span text:style-name="T15">(d) The secretary</text:span><text:span text:style-name="_5f_BD_5f_OldLang"><text:span text:style-name="T15"> of social and rehabilitation</text:span></text:span><text:span text:style-name="_5f_BD_5f_NewLang"><text:span text:style-name="T15"> for aging and disability</text:span></text:span><text:span text:style-name="T15"> </text:span><text:bookmark text:name="pg288linenum1"/><text:span text:style-name="T15">services </text:span><text:span text:style-name="T15">may contract with an attorney admitted to practice in this state or </text:span><text:bookmark text:name="pg288linenum2"/><text:span text:style-name="T15">with any debt collection agency doing business within or without this state </text:span><text:bookmark text:name="pg288linenum3"/><text:span text:style-name="T15">to assist in the collection of amounts claimed to be due under the </text:span><text:bookmark text:name="pg288linenum4"/><text:span text:style-name="T15">provisions of this section. The fee for services of such attorney or debt </text:span><text:bookmark text:name="pg288linenum5"/><text:span text:style-name="T15">collection agency shall be based on the amount of moneys actually </text:span><text:bookmark text:name="pg288linenum6"/><text:soft-page-break/><text:span text:style-name="T15">collected. No fee shall be in excess of 50% of the total amount of moneys </text:span><text:bookmark text:name="pg288linenum7"/><text:span text:style-name="T15">actually collected. All funds collected less the fee for services as provided </text:span><text:bookmark text:name="pg288linenum8"/><text:span text:style-name="T15">in the contract shall be remitted to the secretary</text:span><text:span text:style-name="_5f_BD_5f_OldLang"><text:span text:style-name="T15"> of social and rehabilitation</text:span></text:span><text:span text:style-name="_5f_BD_5f_NewLang"><text:span text:style-name="T15"> </text:span></text:span><text:bookmark text:name="pg288linenum9"/><text:span text:style-name="_5f_BD_5f_NewLang"><text:span text:style-name="T15">for aging and disability</text:span></text:span><text:span text:style-name="T15"> services within 45 days from the date of </text:span><text:bookmark text:name="pg288linenum10"/><text:span text:style-name="T15">collection.</text:span></text:p>
      <text:p text:style-name="P8_NEW_1398981766.87_1"><text:bookmark text:name="pg288linenum11"/><text:span text:style-name="T15">Contracts entered pursuant to this section may be negotiated by the </text:span><text:bookmark text:name="pg288linenum12"/><text:span text:style-name="T15">secretary</text:span><text:span text:style-name="_5f_BD_5f_OldLang"><text:span text:style-name="T15"> of social and rehabilitation</text:span></text:span><text:span text:style-name="_5f_BD_5f_NewLang"><text:span text:style-name="T15"> for aging and disability</text:span></text:span><text:span text:style-name="T15"> services and </text:span><text:bookmark text:name="pg288linenum13"/><text:span text:style-name="T15">shall not be subject to the competitive bid requirements of K.S.A. 75-3739 </text:span><text:bookmark text:name="pg288linenum14"/><text:span text:style-name="T15">through 75-3741</text:span><text:span text:style-name="_5f_BD_5f_NewLang"><text:span text:style-name="T15">,</text:span></text:span><text:span text:style-name="T15"> and amendments thereto.</text:span></text:p>
      <text:p text:style-name="P8_NEW_1398981766.87_1"><text:bookmark text:name="pg288linenum15"/><text:span text:style-name="T15">(e) Before entering into a contract with a debt collection agency </text:span><text:bookmark text:name="pg288linenum16"/><text:span text:style-name="T15">under subsection (d), the secretary</text:span><text:span text:style-name="_5f_BD_5f_OldLang"><text:span text:style-name="T15"> of social and rehabilitation</text:span></text:span><text:span text:style-name="_5f_BD_5f_NewLang"><text:span text:style-name="T15"> for aging </text:span></text:span><text:bookmark text:name="pg288linenum17"/><text:span text:style-name="_5f_BD_5f_NewLang"><text:span text:style-name="T15">and disability</text:span></text:span><text:span text:style-name="T15"> services shall require a bond from the debt collection agency </text:span><text:bookmark text:name="pg288linenum18"/><text:span text:style-name="T15">in an amount not in excess of $100,000 guaranteeing compliance with the </text:span><text:bookmark text:name="pg288linenum19"/><text:span text:style-name="T15">terms of the contract.</text:span></text:p>
      <text:p text:style-name="P8_NEW_1398981766.87_1"><text:bookmark text:name="pg288linenum20"/><text:span text:style-name="T15">(f) A debt collection agency entering into a contract with the secretary</text:span><text:span text:style-name="_5f_BD_5f_OldLang"><text:span text:style-name="T15"> </text:span></text:span><text:bookmark text:name="pg288linenum21"/><text:span text:style-name="_5f_BD_5f_OldLang"><text:span text:style-name="T15">of social and rehabilitation</text:span></text:span><text:span text:style-name="_5f_BD_5f_NewLang"><text:span text:style-name="T15"> for aging and disability</text:span></text:span><text:span text:style-name="T15"> services for the </text:span><text:bookmark text:name="pg288linenum22"/><text:span text:style-name="T15">collection of amounts claimed to be due under this section shall agree that </text:span><text:bookmark text:name="pg288linenum23"/><text:span text:style-name="T15">it is receiving income from sources within the state or doing business in </text:span><text:bookmark text:name="pg288linenum24"/><text:span text:style-name="T15">the state for purposes of the Kansas income tax act.</text:span></text:p>
      <text:p text:style-name="P8_NEW_1398981766.87_1"><text:bookmark text:name="pg288linenum25"/><text:span text:style-name="T15">(g) As used in this section, "state institution" has the meaning </text:span><text:bookmark text:name="pg288linenum26"/><text:span text:style-name="T15">provided by K.S.A. 59-2006b</text:span><text:span text:style-name="_5f_BD_5f_NewLang"><text:span text:style-name="T15">,</text:span></text:span><text:span text:style-name="T15"> and amendments thereto.</text:span></text:p>
      <text:p text:style-name="P8_NEW_1398981766.87_1"><text:bookmark text:name="pg288linenum27"/><text:span text:style-name="T15">(h) When a minor becomes a patient of a state institution, an </text:span><text:bookmark text:name="pg288linenum28"/><text:span text:style-name="T15">assignment of all past, present and future support rights of the minor which </text:span><text:bookmark text:name="pg288linenum29"/><text:span text:style-name="T15">are possessed by either parent or any other person entitled to receive </text:span><text:bookmark text:name="pg288linenum30"/><text:span text:style-name="T15">support payments for the minor is conveyed by operation of law to the </text:span><text:bookmark text:name="pg288linenum31"/><text:span text:style-name="T15">secretary</text:span><text:span text:style-name="_5f_BD_5f_OldLang"><text:span text:style-name="T15"> of social and rehabilitation</text:span></text:span><text:span text:style-name="_5f_BD_5f_NewLang"><text:span text:style-name="T15"> for aging and disability</text:span></text:span><text:span text:style-name="T15"> </text:span><text:soft-page-break/><text:span text:style-name="T15">services. The </text:span><text:bookmark text:name="pg288linenum32"/><text:span text:style-name="T15">assignment of support rights shall be effective upon the minor's admission </text:span><text:bookmark text:name="pg288linenum33"/><text:span text:style-name="T15">as a patient of any state institution, regardless of the manner of admission, </text:span><text:bookmark text:name="pg288linenum34"/><text:span text:style-name="T15">without the requirement that any written assignment or similar document </text:span><text:bookmark text:name="pg288linenum35"/><text:span text:style-name="T15">be signed by the parent or other person entitled to receive support </text:span><text:bookmark text:name="pg288linenum36"/><text:span text:style-name="T15">payments for the minor. When a minor becomes a patient of a state </text:span><text:bookmark text:name="pg288linenum37"/><text:span text:style-name="T15">institution, the parent or other person entitled to receive support payments </text:span><text:bookmark text:name="pg288linenum38"/><text:span text:style-name="T15">for the minor is also deemed to have appointed the secretary</text:span><text:span text:style-name="_5f_BD_5f_OldLang"><text:span text:style-name="T15"> of social and </text:span></text:span><text:bookmark text:name="pg288linenum39"/><text:span text:style-name="_5f_BD_5f_OldLang"><text:span text:style-name="T15">rehabilitation</text:span></text:span><text:span text:style-name="_5f_BD_5f_NewLang"><text:span text:style-name="T15"> for aging and disability</text:span></text:span><text:span text:style-name="T15"> services or the secretary's designee, </text:span><text:bookmark text:name="pg288linenum40"/><text:span text:style-name="T15">as attorney in fact to perform the specific act of negotiating and endorsing </text:span><text:bookmark text:name="pg288linenum41"/><text:span text:style-name="T15">all drafts, checks, money orders or other negotiable instruments </text:span><text:bookmark text:name="pg288linenum42"/><text:span text:style-name="T15">representing support payments on behalf of the minor. This limited power </text:span><text:bookmark text:name="pg288linenum43"/><text:span text:style-name="T15">of attorney shall remain in effect until the assignment of support rights has </text:span><text:bookmark text:name="pg289linenum1"/><text:span text:style-name="T15">been terminated in full. For any minor who is a patient of a state institution </text:span><text:bookmark text:name="pg289linenum2"/><text:span text:style-name="T15">on the effective date of this act and whose past, present and future support </text:span><text:bookmark text:name="pg289linenum3"/><text:span text:style-name="T15">rights are not assigned to the secretary</text:span><text:span text:style-name="_5f_BD_5f_OldLang"><text:span text:style-name="T15"> of social and rehabilitation</text:span></text:span><text:span text:style-name="_5f_BD_5f_NewLang"><text:span text:style-name="T15"> for </text:span></text:span><text:bookmark text:name="pg289linenum4"/><text:span text:style-name="_5f_BD_5f_NewLang"><text:span text:style-name="T15">aging and disability</text:span></text:span><text:span text:style-name="T15"> services, the assignment of support rights and limited </text:span><text:bookmark text:name="pg289linenum5"/><text:span text:style-name="T15">power of attorney shall be effective on the effective date of this act if </text:span><text:bookmark text:name="pg289linenum6"/><text:span text:style-name="T15">notice of the assignment is sent to the person otherwise entitled to receive </text:span><text:bookmark text:name="pg289linenum7"/><text:span text:style-name="T15">support payments for the minor.</text:span></text:p>
      <text:p text:style-name="P8_NEW_1398981766.87_1"><text:bookmark text:name="pg289linenum8"/><text:span text:style-name="T15">The assignment of support rights provided in this section shall remain </text:span><text:bookmark text:name="pg289linenum9"/><text:span text:style-name="T15">in full force and effect until the minor is no longer a patient of a state </text:span><text:bookmark text:name="pg289linenum10"/><text:span text:style-name="T15">institution. When the minor is </text:span><text:span text:style-name="T15">no longer a patient of a state institution, the </text:span><text:bookmark text:name="pg289linenum11"/><text:span text:style-name="T15">assignment shall remain in effect as to unpaid support obligations due and </text:span><text:bookmark text:name="pg289linenum12"/><text:span text:style-name="T15">owing as of the last day of the month in which the minor ceases to be a </text:span><text:bookmark text:name="pg289linenum13"/><text:span text:style-name="T15">patient, until the claim of the secretary</text:span><text:span text:style-name="_5f_BD_5f_OldLang"><text:span text:style-name="T15"> of social and rehabilitation</text:span></text:span><text:span text:style-name="_5f_BD_5f_NewLang"><text:span text:style-name="T15"> for </text:span></text:span><text:bookmark text:name="pg289linenum14"/><text:span text:style-name="_5f_BD_5f_NewLang"><text:span text:style-name="T15">aging and disability</text:span></text:span><text:span text:style-name="T15"> services for the maintenance, care and treatment of </text:span><text:bookmark text:name="pg289linenum15"/><text:span text:style-name="T15">the minor is satisfied. </text:span><text:soft-page-break/><text:span text:style-name="T15">Nothing in this section shall affect or limit the rights </text:span><text:bookmark text:name="pg289linenum16"/><text:span text:style-name="T15">of the secretary</text:span><text:span text:style-name="_5f_BD_5f_OldLang"><text:span text:style-name="T15"> of social and rehabilitation</text:span></text:span><text:span text:style-name="_5f_BD_5f_NewLang"><text:span text:style-name="T15"> for aging and disability</text:span></text:span><text:span text:style-name="T15"> </text:span><text:bookmark text:name="pg289linenum17"/><text:span text:style-name="T15">services under any assignment pursuant to K.S.A. 39-709</text:span><text:span text:style-name="_5f_BD_5f_NewLang"><text:span text:style-name="T15">,</text:span></text:span><text:span text:style-name="T15"> and </text:span><text:bookmark text:name="pg289linenum18"/><text:span text:style-name="T15">amendments thereto.</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200">199</text:sequence></text:span></text:span><text:span text:style-name="_5f_BD_5f_SecNum"><text:span text:style-name="T15">.</text:span></text:span><text:span text:style-name="_5f_BD_5f_DirectoryLang"><text:span text:style-name="T15"> </text:span></text:span><text:span text:style-name="T15">K.S.A. 59-2006b is hereby amended to read as follows: 59-</text:span><text:bookmark text:name="pg289linenum20"/><text:span text:style-name="T15">2006b. (a) At least annually, the secretary</text:span><text:span text:style-name="_5f_BD_5f_OldLang"><text:span text:style-name="T15"> of social and rehabilitation</text:span></text:span><text:span text:style-name="_5f_BD_5f_NewLang"><text:span text:style-name="T15"> for </text:span></text:span><text:bookmark text:name="pg289linenum21"/><text:span text:style-name="_5f_BD_5f_NewLang"><text:span text:style-name="T15">aging and disability</text:span></text:span><text:span text:style-name="T15"> services shall establish the basic maximum rate of </text:span><text:bookmark text:name="pg289linenum22"/><text:span text:style-name="T15">charge for treatment of patients in each state institution, except that such </text:span><text:bookmark text:name="pg289linenum23"/><text:span text:style-name="T15">rates shall not exceed projected hospital costs of the state institution, </text:span><text:bookmark text:name="pg289linenum24"/><text:span text:style-name="T15">including the allocated costs of services by other state agencies, as </text:span><text:bookmark text:name="pg289linenum25"/><text:span text:style-name="T15">determined by application of generally acceptable hospital accounting </text:span><text:bookmark text:name="pg289linenum26"/><text:span text:style-name="T15">principles. In determining these rates, the secretary shall compute the </text:span><text:bookmark text:name="pg289linenum27"/><text:span text:style-name="T15">average daily projected operating cost of treatment of all patients in each </text:span><text:bookmark text:name="pg289linenum28"/><text:span text:style-name="T15">state institution and shall set a basic maximum rate of charge for each and </text:span><text:bookmark text:name="pg289linenum29"/><text:span text:style-name="T15">every patient in each state institution and each such patient's responsible </text:span><text:bookmark text:name="pg289linenum30"/><text:span text:style-name="T15">relatives at the average daily projected operating cost of each institution so </text:span><text:bookmark text:name="pg289linenum31"/><text:span text:style-name="T15">computed. When established pursuant to this section, each such rate shall </text:span><text:bookmark text:name="pg289linenum32"/><text:span text:style-name="T15">be published in the Kansas register by the secretary and thereafter, until a </text:span><text:bookmark text:name="pg289linenum33"/><text:span text:style-name="T15">subsequent rate is published as provided in this section, the rates last </text:span><text:bookmark text:name="pg289linenum34"/><text:span text:style-name="T15">published shall be the legal rate of charge. All courts in this state shall </text:span><text:bookmark text:name="pg289linenum35"/><text:span text:style-name="T15">recognize and take judicial notice of the procedure and the rates </text:span><text:bookmark text:name="pg289linenum36"/><text:span text:style-name="T15">established under this section.</text:span></text:p>
      <text:p text:style-name="P8_NEW_1398981766.87_1"><text:bookmark text:name="pg289linenum37"/><text:span text:style-name="T15">(b) In lieu of the procedure for computing the basic maximum rate of </text:span><text:bookmark text:name="pg289linenum38"/><text:span text:style-name="T15">charge established under subsection (a), the secretary</text:span><text:span text:style-name="_5f_BD_5f_OldLang"><text:span text:style-name="T15"> of social and </text:span></text:span><text:bookmark text:name="pg289linenum39"/><text:span text:style-name="_5f_BD_5f_OldLang"><text:span text:style-name="T15">rehabilitation</text:span></text:span><text:span text:style-name="_5f_BD_5f_NewLang"><text:span text:style-name="T15"> for aging and disability</text:span></text:span><text:span text:style-name="T15"> services may authorize any state </text:span><text:bookmark text:name="pg289linenum40"/><text:span text:style-name="T15">institution to compute an individual patient charge on the basis of rates for </text:span><text:bookmark text:name="pg289linenum41"/><text:span text:style-name="T15">services based on cost incurred by such state institution as </text:span><text:soft-page-break/><text:span text:style-name="T15">determined by </text:span><text:bookmark text:name="pg289linenum42"/><text:span text:style-name="T15">application of generally acceptable hospital accounting principles.</text:span></text:p>
      <text:p text:style-name="P8_NEW_1398981766.87_1"><text:bookmark text:name="pg289linenum43"/><text:span text:style-name="T15">(c) As used in this section, "state institution" means the</text:span><text:span text:style-name="_5f_BD_5f_OldLang"><text:span text:style-name="T15"> Topeka state </text:span></text:span><text:bookmark text:name="pg290linenum1"/><text:span text:style-name="_5f_BD_5f_OldLang"><text:span text:style-name="T15">hospital,</text:span></text:span><text:span text:style-name="T15"> Osawatomie state hospital, Rainbow mental health facility, </text:span><text:bookmark text:name="pg290linenum2"/><text:span text:style-name="T15">Larned state hospital, including the state security hospital,</text:span><text:span text:style-name="_5f_BD_5f_OldLang"><text:span text:style-name="T15"> Norton state </text:span></text:span><text:bookmark text:name="pg290linenum3"/><text:span text:style-name="_5f_BD_5f_OldLang"><text:span text:style-name="T15">hospital, Winfield state hospital and training center,</text:span></text:span><text:span text:style-name="T15"> Parsons state hospital </text:span><text:bookmark text:name="pg290linenum4"/><text:span text:style-name="T15">and training center and the Kansas neurological institute.</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201">200</text:sequence></text:span></text:span><text:span text:style-name="_5f_BD_5f_SecNum"><text:span text:style-name="T15">.</text:span></text:span><text:span text:style-name="_5f_BD_5f_DirectoryLang"><text:span text:style-name="T15"> </text:span></text:span><text:span text:style-name="T15">K.S.A. 59-2006c is hereby amended to read as follows: 59-</text:span><text:bookmark text:name="pg290linenum6"/><text:span text:style-name="T15">2006c. Any patient or his or her relative liable for his or her support under </text:span><text:bookmark text:name="pg290linenum7"/><text:span text:style-name="T15">this act may appeal to the secretary</text:span><text:span text:style-name="_5f_BD_5f_OldLang"><text:span text:style-name="T15"> of social and rehabilitation</text:span></text:span><text:span text:style-name="_5f_BD_5f_NewLang"><text:span text:style-name="T15"> for aging </text:span></text:span><text:bookmark text:name="pg290linenum8"/><text:span text:style-name="_5f_BD_5f_NewLang"><text:span text:style-name="T15">and disability</text:span></text:span><text:span text:style-name="T15"> services pursuant to K.S.A. 75-3306</text:span><text:span text:style-name="_5f_BD_5f_NewLang"><text:span text:style-name="T15">, and amendments </text:span></text:span><text:bookmark text:name="pg290linenum9"/><text:span text:style-name="_5f_BD_5f_NewLang"><text:span text:style-name="T15">thereto,</text:span></text:span><text:span text:style-name="T15"> from any decision of the state hospital or employee of the</text:span><text:span text:style-name="_5f_BD_5f_NewLang"><text:span text:style-name="T15"> Kansas</text:span></text:span><text:span text:style-name="T15"> </text:span><text:bookmark text:name="pg290linenum10"/><text:span text:style-name="T15">department</text:span><text:span text:style-name="_5f_BD_5f_OldLang"><text:span text:style-name="T15"> of social and rehabilitation</text:span></text:span><text:span text:style-name="_5f_BD_5f_NewLang"><text:span text:style-name="T15"> for aging and disability</text:span></text:span><text:span text:style-name="T15"> services in </text:span><text:bookmark text:name="pg290linenum11"/><text:span text:style-name="T15">compromising or refusing to compromise a claim against said patient or </text:span><text:bookmark text:name="pg290linenum12"/><text:span text:style-name="T15">relative for the cost of treatment of such patient.</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202">201</text:sequence></text:span></text:span><text:span text:style-name="_5f_BD_5f_SecNum"><text:span text:style-name="T15">.</text:span></text:span><text:span text:style-name="_5f_BD_5f_DirectoryLang"><text:span text:style-name="T15"> </text:span></text:span><text:span text:style-name="T15">K.S.A. 2013 Supp. 59-2122 is hereby amended to read as </text:span><text:bookmark text:name="pg290linenum14"/><text:span text:style-name="T15">follows: 59-2122. (a) The files and records of the court in adoption </text:span><text:bookmark text:name="pg290linenum15"/><text:span text:style-name="T15">proceedings shall not be open to inspection or copy by persons other than </text:span><text:bookmark text:name="pg290linenum16"/><text:span text:style-name="T15">the parties in interest and their attorneys, representatives of the</text:span><text:span text:style-name="_5f_BD_5f_OldLang"><text:span text:style-name="T15"> state </text:span></text:span><text:bookmark text:name="pg290linenum17"/><text:span text:style-name="_5f_BD_5f_OldLang"><text:span text:style-name="T15">department of social and rehabilitation services</text:span></text:span><text:span text:style-name="_5f_BD_5f_NewLang"><text:span text:style-name="T24"> Kansas department for </text:span></text:span><text:bookmark text:name="pg290linenum18"/><text:span text:style-name="_5f_BD_5f_NewLang"><text:span text:style-name="T24">children and families</text:span></text:span><text:span text:style-name="T15">, and the commission on judicial performance in the </text:span><text:bookmark text:name="pg290linenum19"/><text:span text:style-name="T15">discharge of the commission's duties pursuant to article 32 of chapter 20 of </text:span><text:bookmark text:name="pg290linenum20"/><text:span text:style-name="T15">the Kansas Statutes Annotated, and amendments thereto, except upon an </text:span><text:bookmark text:name="pg290linenum21"/><text:span text:style-name="T15">order of the court expressly permitting the same. As used in this section, </text:span><text:bookmark text:name="pg290linenum22"/><text:span text:style-name="T15">"parties in interest" shall not include genetic parents once a decree of </text:span><text:bookmark text:name="pg290linenum23"/><text:span text:style-name="T15">adoption is entered.</text:span></text:p>
      <text:p text:style-name="P8_NEW_1398981766.87_1"><text:bookmark text:name="pg290linenum24"/><text:soft-page-break/><text:span text:style-name="T15">(b) The</text:span><text:span text:style-name="_5f_BD_5f_OldLang"><text:span text:style-name="T15"> department of social and rehabilitation services</text:span></text:span><text:span text:style-name="_5f_BD_5f_NewLang"><text:span text:style-name="T24"> Kansas </text:span></text:span><text:bookmark text:name="pg290linenum25"/><text:span text:style-name="_5f_BD_5f_NewLang"><text:span text:style-name="T24">department for children and families</text:span></text:span><text:span text:style-name="T15"> may contact the adoptive parents of </text:span><text:bookmark text:name="pg290linenum26"/><text:span text:style-name="T15">the minor child or the adopted adult at the request of the genetic parents in </text:span><text:bookmark text:name="pg290linenum27"/><text:span text:style-name="T15">the event of a health or medical need. The</text:span><text:span text:style-name="_5f_BD_5f_OldLang"><text:span text:style-name="T15"> department of social and </text:span></text:span><text:bookmark text:name="pg290linenum28"/><text:span text:style-name="_5f_BD_5f_OldLang"><text:span text:style-name="T15">rehabilitation services</text:span></text:span><text:span text:style-name="_5f_BD_5f_NewLang"><text:span text:style-name="T24"> Kansas department for children and families</text:span></text:span><text:span text:style-name="T15"> may </text:span><text:bookmark text:name="pg290linenum29"/><text:span text:style-name="T15">contact the adopted adult at the request of the genetic parents for any </text:span><text:bookmark text:name="pg290linenum30"/><text:span text:style-name="T15">reason. Identifying information shall not be shared with the genetic parents </text:span><text:bookmark text:name="pg290linenum31"/><text:span text:style-name="T15">without the permission of the adoptive parents of the minor child or the </text:span><text:bookmark text:name="pg290linenum32"/><text:span text:style-name="T15">adopted adult. The</text:span><text:span text:style-name="_5f_BD_5f_OldLang"><text:span text:style-name="T15"> department of social and rehabilitation services</text:span></text:span><text:span text:style-name="_5f_BD_5f_NewLang"><text:span text:style-name="T24"> Kansas </text:span></text:span><text:bookmark text:name="pg290linenum33"/><text:span text:style-name="_5f_BD_5f_NewLang"><text:span text:style-name="T24">department for children and families</text:span></text:span><text:span text:style-name="T15"> may contact the genetic parents at the </text:span><text:bookmark text:name="pg290linenum34"/><text:span text:style-name="T15">request of the adoptive parents of the minor child or the adopted adult in </text:span><text:bookmark text:name="pg290linenum35"/><text:span text:style-name="T15">the event of a health or medical need. The</text:span><text:span text:style-name="_5f_BD_5f_OldLang"><text:span text:style-name="T15"> department of social and </text:span></text:span><text:bookmark text:name="pg290linenum36"/><text:span text:style-name="_5f_BD_5f_OldLang"><text:span text:style-name="T15">rehabilitation services</text:span></text:span><text:span text:style-name="_5f_BD_5f_NewLang"><text:span text:style-name="T24"> Kansas department for children and families</text:span></text:span><text:span text:style-name="T15"> may </text:span><text:bookmark text:name="pg290linenum37"/><text:span text:style-name="T15">contact the genetic parents at the request of the adopted adult for any </text:span><text:bookmark text:name="pg290linenum38"/><text:span text:style-name="T15">reason.</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203">202</text:sequence></text:span></text:span><text:span text:style-name="_5f_BD_5f_SecNum"><text:span text:style-name="T15">.</text:span></text:span><text:span text:style-name="_5f_BD_5f_DirectoryLang"><text:span text:style-name="T15"> </text:span></text:span><text:span text:style-name="T15">K.S.A. 2013 Supp. 59-2123 is hereby amended to read as </text:span><text:bookmark text:name="pg290linenum40"/><text:span text:style-name="T15">follows: 59-2123. (a) Except as otherwise provided in this section:</text:span></text:p>
      <text:p text:style-name="P9"><text:bookmark text:name="pg290linenum41"/>(1) Any person who advertises that such person will adopt, find an <text:bookmark text:name="pg290linenum42"/>adoptive home for a child or otherwise place a child for adoption shall <text:bookmark text:name="pg290linenum43"/>state in such advertisement whether or not such person is licensed and if <text:bookmark text:name="pg291linenum1"/>licensed, under what authority such license is issued and in what <text:bookmark text:name="pg291linenum2"/>profession;</text:p>
      <text:p text:style-name="P9"><text:bookmark text:name="pg291linenum3"/>(2) no person shall offer to adopt, find a home for or otherwise place <text:bookmark text:name="pg291linenum4"/>a child as an inducement to a woman to come to such person's maternity <text:bookmark text:name="pg291linenum5"/>center during pregnancy or after delivery; and</text:p>
      <text:p text:style-name="P9"><text:bookmark text:name="pg291linenum6"/>(3) no person shall offer to adopt, find a home for or otherwise place <text:bookmark text:name="pg291linenum7"/>a child as <text:soft-page-break/>an inducement to any parent, guardian or custodian of a child to <text:bookmark text:name="pg291linenum8"/>place such child in such person's home, institution or establishment.</text:p>
      <text:p text:style-name="P8_NEW_1398981766.87_1"><text:bookmark text:name="pg291linenum9"/><text:span text:style-name="T15">(b) The provisions of subsection (a)(1) shall not apply to the</text:span><text:span text:style-name="_5f_BD_5f_OldLang"><text:span text:style-name="T15"> </text:span></text:span><text:bookmark text:name="pg291linenum10"/><text:span text:style-name="_5f_BD_5f_OldLang"><text:span text:style-name="T15">department of social and rehabilitation services</text:span></text:span><text:span text:style-name="_5f_BD_5f_NewLang"><text:span text:style-name="T24"> Kansas department for </text:span></text:span><text:bookmark text:name="pg291linenum11"/><text:span text:style-name="_5f_BD_5f_NewLang"><text:span text:style-name="T24">children and families</text:span></text:span><text:span text:style-name="T15"> or to an individual seeking to adopt a child.</text:span></text:p>
      <text:p text:style-name="P9"><text:bookmark text:name="pg291linenum12"/>(c) As used in this section:</text:p>
      <text:p text:style-name="P9"><text:bookmark text:name="pg291linenum13"/>(1) "Advertise" means to communicate by newspaper, radio, <text:bookmark text:name="pg291linenum14"/>television, handbills, placards or other print, broadcast, telephone directory <text:bookmark text:name="pg291linenum15"/>or electronic medium.</text:p>
      <text:p text:style-name="P9"><text:bookmark text:name="pg291linenum16"/>(2) "Person" means an individual, firm, partnership, corporation, joint <text:bookmark text:name="pg291linenum17"/>venture or other association or entity.</text:p>
      <text:p text:style-name="P9"><text:bookmark text:name="pg291linenum18"/>(3) "Maternity center" means the same as provided in K.S.A. 65-502, <text:bookmark text:name="pg291linenum19"/>and amendments thereto.</text:p>
      <text:p text:style-name="P9"><text:bookmark text:name="pg291linenum20"/>(d) Any person who violates the provisions of this section shall be <text:bookmark text:name="pg291linenum21"/>guilty of an unclassified misdemeanor and shall be fined not more than <text:bookmark text:name="pg291linenum22"/>$1,000 for each violation.</text:p>
      <text:p text:style-name="P8_NEW_1398981766.87_1"><text:span text:style-name="_5f_BD_5f_SecNum"><text:span text:style-name="T15">Sec. </text:span></text:span><text:span text:style-name="_5f_BD_5f_SecNum"><text:span text:style-name="T15"><text:sequence style:num-format="1" text:formula="ooow:Text+1" text:name="Text" text:ref-name="refText204">203</text:sequence></text:span></text:span><text:span text:style-name="_5f_BD_5f_SecNum"><text:span text:style-name="T15">.</text:span></text:span><text:span text:style-name="_5f_BD_5f_DirectoryLang"><text:span text:style-name="T15"> </text:span></text:span><text:span text:style-name="T15">K.S.A. 59-2130 is hereby amended to read as follows: 59-</text:span><text:bookmark text:name="pg291linenum24"/><text:span text:style-name="T15">2130. (a) The following information shall be filed with the petition in an </text:span><text:bookmark text:name="pg291linenum25"/><text:span text:style-name="T15">independent or agency adoption: (1) A complete written genetic, medical </text:span><text:bookmark text:name="pg291linenum26"/><text:span text:style-name="T15">and social history of the child and the parents;</text:span></text:p>
      <text:p text:style-name="P9"><text:bookmark text:name="pg291linenum27"/>(2) the names, dates of birth, addresses, telephone numbers, and <text:bookmark text:name="pg291linenum28"/>social security numbers of each of the child's parents, if known;</text:p>
      <text:p text:style-name="P9"><text:bookmark text:name="pg291linenum29"/>(3) any hospital records pertaining to the child or a properly executed <text:bookmark text:name="pg291linenum30"/>authorization for release of those records; and</text:p>
      <text:p text:style-name="P9"><text:bookmark text:name="pg291linenum31"/><text:soft-page-break/>(4) the child's birth verification, which shall include the date, time <text:bookmark text:name="pg291linenum32"/>and place of birth and the name of the attending physician.</text:p>
      <text:p text:style-name="P8_NEW_1398981766.87_1"><text:bookmark text:name="pg291linenum33"/><text:span text:style-name="T15">(b) The genetic, medical and social history required by this section </text:span><text:bookmark text:name="pg291linenum34"/><text:span text:style-name="T15">shall be in conformity with the rules and regulations adopted by the </text:span><text:bookmark text:name="pg291linenum35"/><text:span text:style-name="T15">secretary</text:span><text:span text:style-name="_5f_BD_5f_OldLang"><text:span text:style-name="T15"> of social and rehabilitation services</text:span></text:span><text:span text:style-name="_5f_BD_5f_NewLang"><text:span text:style-name="T15"> for children and families</text:span></text:span><text:span text:style-name="T15"> and </text:span><text:bookmark text:name="pg291linenum36"/><text:span text:style-name="T15">on forms provided by the secretary.</text:span></text:p>
      <text:p text:style-name="P9"><text:bookmark text:name="pg291linenum37"/>(c) If any information required to be filed under this section is not <text:bookmark text:name="pg291linenum38"/>available, an affidavit explaining the reasons why it is not available shall <text:bookmark text:name="pg291linenum39"/>be filed with the petition for adoption.</text:p>
      <text:p text:style-name="P8_NEW_1398981766.87_1"><text:bookmark text:name="pg291linenum40"/><text:span text:style-name="T15">(d) The secretary</text:span><text:span text:style-name="_5f_BD_5f_OldLang"><text:span text:style-name="T15"> of social and rehabilitation services</text:span></text:span><text:span text:style-name="_5f_BD_5f_NewLang"><text:span text:style-name="T15"> for children </text:span></text:span><text:bookmark text:name="pg291linenum41"/><text:span text:style-name="_5f_BD_5f_NewLang"><text:span text:style-name="T15">and families</text:span></text:span><text:span text:style-name="T15"> shall adopt rules and regulations establishing procedures for </text:span><text:bookmark text:name="pg291linenum42"/><text:span text:style-name="T15">updating a child's genetic, medical and social history if new information </text:span><text:bookmark text:name="pg291linenum43"/><text:span text:style-name="T15">becomes known at a later date. The agency or person conducting the </text:span><text:bookmark text:name="pg292linenum1"/><text:span text:style-name="T15">investigation under K.S.A. 59-2132</text:span><text:span text:style-name="_5f_BD_5f_NewLang"><text:span text:style-name="T15">, and amendments thereto,</text:span></text:span><text:span text:style-name="T15"> shall advise </text:span><text:bookmark text:name="pg292linenum2"/><text:span text:style-name="T15">in writing each of the child's biological parents, if known, of those </text:span><text:bookmark text:name="pg292linenum3"/><text:span text:style-name="T15">procedures.</text:span></text:p>
      <text:p text:style-name="P8_NEW_1398981766.87_1"><text:bookmark text:name="pg292linenum4"/><text:span text:style-name="T15">(e) Any employee or agent of the</text:span><text:span text:style-name="_5f_BD_5f_OldLang"><text:span text:style-name="T15"> department of social and </text:span></text:span><text:bookmark text:name="pg292linenum5"/><text:span text:style-name="_5f_BD_5f_OldLang"><text:span text:style-name="T15">rehabilitation services</text:span></text:span><text:span text:style-name="_5f_BD_5f_NewLang"><text:span text:style-name="T24"> Kansas department for children and families</text:span></text:span><text:span text:style-name="T15">, a </text:span><text:bookmark text:name="pg292linenum6"/><text:span text:style-name="T15">child-placing agency or a district court who intentionally destroys any </text:span><text:bookmark text:name="pg292linenum7"/><text:span text:style-name="T15">information required to be filed under this section is guilty of a class C </text:span><text:bookmark text:name="pg292linenum8"/><text:span text:style-name="T15">misdemeanor.</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205">204</text:sequence></text:span></text:span><text:span text:style-name="_5f_BD_5f_SecNum"><text:span text:style-name="T15">.</text:span></text:span><text:span text:style-name="_5f_BD_5f_DirectoryLang"><text:span text:style-name="T15"> </text:span></text:span><text:span text:style-name="T15">K.S.A. 2013 Supp. 59-2132 is hereby amended to read as </text:span><text:bookmark text:name="pg292linenum10"/><text:span text:style-name="T15">follows: 59-2132. (a) Except as provided in subsection (h), in independent </text:span><text:bookmark text:name="pg292linenum11"/><text:span text:style-name="T15">and agency adoptions, the court shall require the petitioner to obtain an </text:span><text:bookmark text:name="pg292linenum12"/><text:span text:style-name="T15">assessment of the advisability of the adoption by a court approved:</text:span></text:p>
      <text:p text:style-name="P9"><text:bookmark text:name="pg292linenum13"/><text:soft-page-break/>(1) (A) Licensed social worker, licensed specialist social worker, <text:bookmark text:name="pg292linenum14"/>licensed specialist clinical social worker, licensed masters social worker, <text:bookmark text:name="pg292linenum15"/>licensed baccalaureate social worker or licensed associate social worker <text:bookmark text:name="pg292linenum16"/>licensed by the behavioral sciences regulatory board;</text:p>
      <text:p text:style-name="P9"><text:bookmark text:name="pg292linenum17"/>(B) licensed clinical marriage and family therapist as defined in <text:bookmark text:name="pg292linenum18"/>K.S.A. 65-6402, and amendments thereto;</text:p>
      <text:p text:style-name="P9"><text:bookmark text:name="pg292linenum19"/>(C) licensed marriage and family therapist as defined in K.S.A. 65-<text:bookmark text:name="pg292linenum20"/>6402, and amendments thereto;</text:p>
      <text:p text:style-name="P9"><text:bookmark text:name="pg292linenum21"/>(D) licensed clinical professional counselor as defined in K.S.A. 65-<text:bookmark text:name="pg292linenum22"/>5802, and amendments thereto;</text:p>
      <text:p text:style-name="P9"><text:bookmark text:name="pg292linenum23"/>(E) licensed professional counselor as defined in K.S.A. 65-5802, and <text:bookmark text:name="pg292linenum24"/>amendments thereto;</text:p>
      <text:p text:style-name="P9"><text:bookmark text:name="pg292linenum25"/>(F) licensed psychologist as defined in K.S.A. 65-6319, and <text:bookmark text:name="pg292linenum26"/>amendments thereto;</text:p>
      <text:p text:style-name="P9"><text:bookmark text:name="pg292linenum27"/>(G) licensed masters level psychologist as defined in K.S.A. 74-5362, <text:bookmark text:name="pg292linenum28"/>and amendments thereto;</text:p>
      <text:p text:style-name="P9"><text:bookmark text:name="pg292linenum29"/>(H) licensed clinical psychotherapist as defined in K.S.A. 74-5363, <text:bookmark text:name="pg292linenum30"/>and amendments thereto; or</text:p>
      <text:p text:style-name="P9"><text:bookmark text:name="pg292linenum31"/>(I) a licensed child-placing agency.</text:p>
      <text:p text:style-name="P9"><text:bookmark text:name="pg292linenum32"/>(2) Any person performing an assessment pursuant to this subsection <text:bookmark text:name="pg292linenum33"/>shall:</text:p>
      <text:p text:style-name="P9"><text:bookmark text:name="pg292linenum34"/>(A) Possess a minimum of two years experience in adoption services <text:bookmark text:name="pg292linenum35"/>or be supervised by a person with such experience; or</text:p>
      <text:p text:style-name="P9"><text:bookmark text:name="pg292linenum36"/><text:soft-page-break/>(B) if licensed by the behavioral sciences regulatory board to <text:bookmark text:name="pg292linenum37"/>diagnose and treat mental disorders in independent practice, possess a <text:bookmark text:name="pg292linenum38"/>minimum of one year of experience in adoption services or be supervised <text:bookmark text:name="pg292linenum39"/>by a person with such experience.</text:p>
      <text:p text:style-name="P9"><text:bookmark text:name="pg292linenum40"/>(b) The petitioner shall file with the court, not less than 10 days <text:bookmark text:name="pg292linenum41"/>before the hearing on the petition, a report of the assessment and, if <text:bookmark text:name="pg292linenum42"/>necessary, confirmation or clarification of the information filed under <text:bookmark text:name="pg292linenum43"/>K.S.A. 59-2130, and amendments thereto.</text:p>
      <text:p text:style-name="P8_NEW_1398981766.87_1"><text:bookmark text:name="pg293linenum1"/><text:span text:style-name="T15">(c) If there is no one authorized pursuant to this section available to </text:span><text:bookmark text:name="pg293linenum2"/><text:span text:style-name="T15">make the assessment and report to the court, the court may use the</text:span><text:span text:style-name="_5f_BD_5f_OldLang"><text:span text:style-name="T15"> </text:span></text:span><text:bookmark text:name="pg293linenum3"/><text:span text:style-name="_5f_BD_5f_OldLang"><text:span text:style-name="T15">department of social and rehabilitation services</text:span></text:span><text:span text:style-name="_5f_BD_5f_NewLang"><text:span text:style-name="T24"> Kansas department for </text:span></text:span><text:bookmark text:name="pg293linenum4"/><text:span text:style-name="_5f_BD_5f_NewLang"><text:span text:style-name="T24">children and families</text:span></text:span><text:span text:style-name="T15"> for that purpose.</text:span></text:p>
      <text:p text:style-name="P9"><text:bookmark text:name="pg293linenum5"/>(d) The costs of making the assessment and report may be assessed as <text:bookmark text:name="pg293linenum6"/>court costs in the case as provided in article 20 of chapter 60 of the Kansas <text:bookmark text:name="pg293linenum7"/>Statutes Annotated, and amendments thereto.</text:p>
      <text:p text:style-name="P8_NEW_1398981766.87_1"><text:bookmark text:name="pg293linenum8"/><text:span text:style-name="T15">(e) In making the assessment, the person authorized pursuant to this </text:span><text:bookmark text:name="pg293linenum9"/><text:span text:style-name="T15">section or</text:span><text:span text:style-name="_5f_BD_5f_OldLang"><text:span text:style-name="T15"> department of social and rehabilitation services</text:span></text:span><text:span text:style-name="_5f_BD_5f_NewLang"><text:span text:style-name="T24"> Kansas </text:span></text:span><text:bookmark text:name="pg293linenum10"/><text:span text:style-name="_5f_BD_5f_NewLang"><text:span text:style-name="T24">department for children and families</text:span></text:span><text:span text:style-name="T15"> is authorized to observe the child in </text:span><text:bookmark text:name="pg293linenum11"/><text:span text:style-name="T15">the petitioner's home, verify financial information of the petitioner, shall </text:span><text:bookmark text:name="pg293linenum12"/><text:span text:style-name="T15">clear the name of the petitioner with the child abuse and neglect registry </text:span><text:bookmark text:name="pg293linenum13"/><text:span text:style-name="T15">through the</text:span><text:span text:style-name="_5f_BD_5f_OldLang"><text:span text:style-name="T15"> department of social and rehabilitation services</text:span></text:span><text:span text:style-name="_5f_BD_5f_NewLang"><text:span text:style-name="T24"> Kansas </text:span></text:span><text:bookmark text:name="pg293linenum14"/><text:span text:style-name="_5f_BD_5f_NewLang"><text:span text:style-name="T24">department for children and families</text:span></text:span><text:span text:style-name="T15"> and, when appropriate, with a similar </text:span><text:bookmark text:name="pg293linenum15"/><text:span text:style-name="T15">registry in </text:span><text:span text:style-name="T15">another state or nation, shall determine whether the petitioner </text:span><text:bookmark text:name="pg293linenum16"/><text:span text:style-name="T15">has been convicted of a felony for any act described in articles 34, 35 or 36 </text:span><text:bookmark text:name="pg293linenum17"/><text:span text:style-name="T15">of chapter 21 of the Kansas Statutes Annotated, prior to their repeal, or </text:span><text:bookmark text:name="pg293linenum18"/><text:span text:style-name="T15">articles 54, 55 or 56 of chapter 21 of the Kansas Statutes Annotated, or K.S.A. 2013 Supp. 21-6104, 21-6325, 21-6326 or 21-6418 through </text:span><text:soft-page-break/><text:span text:style-name="T15">21-</text:span><text:bookmark text:name="pg293linenum20"/><text:span text:style-name="T15">6421, and amendments thereto, or, within the last five years been </text:span><text:bookmark text:name="pg293linenum21"/><text:span text:style-name="T15">convicted of a felony violation of K.S.A. 2010 Supp. 21-36a01 through </text:span><text:bookmark text:name="pg293linenum22"/><text:span text:style-name="T15">21-36a17, prior to their transfer, or article 57 of chapter 21 of the Kansas </text:span><text:bookmark text:name="pg293linenum23"/><text:span text:style-name="T15">Statutes Annotated, and amendments thereto, or any felony violation of </text:span><text:bookmark text:name="pg293linenum24"/><text:span text:style-name="T15">any provision of the uniform controlled substances act prior to July 1, </text:span><text:bookmark text:name="pg293linenum25"/><text:span text:style-name="T15">2009, and, when appropriate, any similar conviction in another </text:span><text:bookmark text:name="pg293linenum26"/><text:span text:style-name="T15">jurisdiction, and to contact the agency or individuals consenting to the </text:span><text:bookmark text:name="pg293linenum27"/><text:span text:style-name="T15">adoption and confirm and, if necessary, clarify any genetic and medical </text:span><text:bookmark text:name="pg293linenum28"/><text:span text:style-name="T15">history filed with the petition. This information shall be made a part of the </text:span><text:bookmark text:name="pg293linenum29"/><text:span text:style-name="T15">report to the court. The report to the court by any person authorized </text:span><text:bookmark text:name="pg293linenum30"/><text:span text:style-name="T15">pursuant to this section to perform this assessment shall include the results </text:span><text:bookmark text:name="pg293linenum31"/><text:span text:style-name="T15">of the investigation of the petitioner, the petitioner's home and the ability </text:span><text:bookmark text:name="pg293linenum32"/><text:span text:style-name="T15">of the petitioner to care for the child.</text:span></text:p>
      <text:p text:style-name="P9"><text:bookmark text:name="pg293linenum33"/>(f) In the case of a nonresident who is filing a petition to adopt a child <text:bookmark text:name="pg293linenum34"/>in Kansas, the assessment and report required by this section must be <text:bookmark text:name="pg293linenum35"/>completed in the petitioner's state of residence by a person authorized in <text:bookmark text:name="pg293linenum36"/>that state to conduct such assessments. Such report shall be filed with the <text:bookmark text:name="pg293linenum37"/>court not less than 10 days before the hearing on the petition.</text:p>
      <text:p text:style-name="P9"><text:bookmark text:name="pg293linenum38"/>(g) The assessment and report required by this section shall comply <text:bookmark text:name="pg293linenum39"/>with any applicable rules and regulations of the department of health and <text:bookmark text:name="pg293linenum40"/>environment and shall have been completed not more than one year prior <text:bookmark text:name="pg293linenum41"/>to the filing of the petition for adoption.</text:p>
      <text:p text:style-name="P9"><text:bookmark text:name="pg293linenum42"/>(h) The assessment and report required by this section may be waived <text:bookmark text:name="pg293linenum43"/>by the court upon: (1) Review of a petition requesting such waiver by a <text:bookmark text:name="pg294linenum1"/>relative of the child; or</text:p>
      <text:p text:style-name="P9"><text:bookmark text:name="pg294linenum2"/><text:soft-page-break/>(2) the court's own motion.</text:p>
      <text:p text:style-name="P8_NEW_1398981766.87_1"><text:span text:style-name="_5f_BD_5f_SecNum"><text:span text:style-name="T15">Sec. </text:span></text:span><text:span text:style-name="_5f_BD_5f_SecNum"><text:span text:style-name="T15"><text:sequence style:num-format="1" text:formula="ooow:Text+1" text:name="Text" text:ref-name="refText206">205</text:sequence></text:span></text:span><text:span text:style-name="_5f_BD_5f_SecNum"><text:span text:style-name="T15">.</text:span></text:span><text:span text:style-name="_5f_BD_5f_DirectoryLang"><text:span text:style-name="T15"> </text:span></text:span><text:span text:style-name="T15">K.S.A. 59-2135 is hereby amended to read as follows: 59-</text:span><text:bookmark text:name="pg294linenum4"/><text:span text:style-name="T15">2135. The clerk of each district court shall provide a copy of the decree of </text:span><text:bookmark text:name="pg294linenum5"/><text:span text:style-name="T15">adoption, a copy of the report of adoption required in K.S.A. 59-2119</text:span><text:span text:style-name="_5f_BD_5f_NewLang"><text:span text:style-name="T15">, and </text:span></text:span><text:bookmark text:name="pg294linenum6"/><text:span text:style-name="_5f_BD_5f_NewLang"><text:span text:style-name="T15">amendments thereto,</text:span></text:span><text:span text:style-name="T15"> and a copy of the information required in K.S.A. 59-</text:span><text:bookmark text:name="pg294linenum7"/><text:span text:style-name="T15">2130</text:span><text:span text:style-name="_5f_BD_5f_NewLang"><text:span text:style-name="T15">, and amendments thereto,</text:span></text:span><text:span text:style-name="T15"> pertaining to any adoption of a minor to </text:span><text:bookmark text:name="pg294linenum8"/><text:span text:style-name="T15">the secretary</text:span><text:span text:style-name="_5f_BD_5f_OldLang"><text:span text:style-name="T15"> of social and rehabilitation services</text:span></text:span><text:span text:style-name="_5f_BD_5f_NewLang"><text:span text:style-name="T15"> for children and families</text:span></text:span><text:span text:style-name="T15">. </text:span><text:bookmark text:name="pg294linenum9"/><text:span text:style-name="T15">All information pertaining to adoptions of minors required to be provided </text:span><text:bookmark text:name="pg294linenum10"/><text:span text:style-name="T15">to the secretary</text:span><text:span text:style-name="_5f_BD_5f_OldLang"><text:span text:style-name="T15"> of social and rehabilitation services</text:span></text:span><text:span text:style-name="_5f_BD_5f_NewLang"><text:span text:style-name="T15"> for children and </text:span></text:span><text:bookmark text:name="pg294linenum11"/><text:span text:style-name="_5f_BD_5f_NewLang"><text:span text:style-name="T15">families </text:span></text:span><text:span text:style-name="T15">shall be maintained by the secretary and shall be subject to </text:span><text:bookmark text:name="pg294linenum12"/><text:span text:style-name="T15">disclosure to the same extent as files and records of the court under K.S.A. </text:span><text:bookmark text:name="pg294linenum13"/><text:span text:style-name="T15">59-2122</text:span><text:span text:style-name="_5f_BD_5f_NewLang"><text:span text:style-name="T15">, and amendments thereto</text:span></text:span><text:span text:style-name="T15">.</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207">206</text:sequence></text:span></text:span><text:span text:style-name="_5f_BD_5f_SecNum"><text:span text:style-name="T15">.</text:span></text:span><text:span text:style-name="_5f_BD_5f_DirectoryLang"><text:span text:style-name="T15"> </text:span></text:span><text:span text:style-name="T15">K.S.A. 59-2801 is hereby amended to read as follows: 59-</text:span><text:bookmark text:name="pg294linenum15"/><text:span text:style-name="T15">2801. If any otherwise qualified applicant for, or recipient of old age </text:span><text:bookmark text:name="pg294linenum16"/><text:span text:style-name="T15">assistance, aid to the blind, aid to the permanently and totally disabled, or </text:span><text:bookmark text:name="pg294linenum17"/><text:span text:style-name="T15">general assistance or payee in the case of aid to dependent children, is or </text:span><text:bookmark text:name="pg294linenum18"/><text:span text:style-name="T15">shall become unable to manage the assistance payments, or otherwise fails </text:span><text:bookmark text:name="pg294linenum19"/><text:span text:style-name="T15">so to manage, to the extent that deprivation or hazard to himself or herself </text:span><text:bookmark text:name="pg294linenum20"/><text:span text:style-name="T15">or others results, or, in the case of aid to dependent children, the payment </text:span><text:bookmark text:name="pg294linenum21"/><text:span text:style-name="T15">is not being used for the children, a petition may be filed by the secretary</text:span><text:span text:style-name="_5f_BD_5f_OldLang"><text:span text:style-name="T15"> </text:span></text:span><text:bookmark text:name="pg294linenum22"/><text:span text:style-name="_5f_BD_5f_OldLang"><text:span text:style-name="T15">of social and rehabilitation services</text:span></text:span><text:span text:style-name="_5f_BD_5f_NewLang"><text:span text:style-name="T15"> for children and families</text:span></text:span><text:span text:style-name="T15"> wherein the </text:span><text:bookmark text:name="pg294linenum23"/><text:span text:style-name="T15">applicant or recipient has residence before </text:span><text:span text:style-name="T15">the district court of that county </text:span><text:bookmark text:name="pg294linenum24"/><text:span text:style-name="T15">in the form of a verified written application for the appointment of a </text:span><text:bookmark text:name="pg294linenum25"/><text:span text:style-name="T15">personal representative not an employee of the</text:span><text:span text:style-name="_5f_BD_5f_OldLang"><text:span text:style-name="T15"> department of social and </text:span></text:span><text:bookmark text:name="pg294linenum26"/><text:span text:style-name="_5f_BD_5f_OldLang"><text:span text:style-name="T15">rehabilitation services</text:span></text:span><text:span text:style-name="_5f_BD_5f_NewLang"><text:span text:style-name="T24"> Kansas department for children and families</text:span></text:span><text:span text:style-name="T15">, for the </text:span><text:bookmark text:name="pg294linenum27"/><text:span text:style-name="T15">purpose of receiving and managing public assistance payments for any </text:span><text:bookmark text:name="pg294linenum28"/><text:span text:style-name="T15">such recipient or payee, </text:span><text:soft-page-break/><text:span text:style-name="T15">which verified application shall allege one or </text:span><text:bookmark text:name="pg294linenum29"/><text:span text:style-name="T15">more of the above grounds for the legal appointment of such </text:span><text:bookmark text:name="pg294linenum30"/><text:span text:style-name="T15">representative.</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208">207</text:sequence></text:span></text:span><text:span text:style-name="_5f_BD_5f_SecNum"><text:span text:style-name="T15">.</text:span></text:span><text:span text:style-name="_5f_BD_5f_DirectoryLang"><text:span text:style-name="T15"> </text:span></text:span><text:span text:style-name="T15">K.S.A. 59-2803 is hereby amended to read as follows: 59-</text:span><text:bookmark text:name="pg294linenum32"/><text:span text:style-name="T15">2803. If the court shall find that the applicant, recipient, or payee is unable </text:span><text:bookmark text:name="pg294linenum33"/><text:span text:style-name="T15">to manage the assistance payments, or otherwise fails so to manage, to the </text:span><text:bookmark text:name="pg294linenum34"/><text:span text:style-name="T15">extent that deprivation or hazard to himself or herself or others results, or, </text:span><text:bookmark text:name="pg294linenum35"/><text:span text:style-name="T15">in case of aid to dependent children, the payment is not being used for the </text:span><text:bookmark text:name="pg294linenum36"/><text:span text:style-name="T15">children, the court may thereupon enter an order embracing said findings </text:span><text:bookmark text:name="pg294linenum37"/><text:span text:style-name="T15">and appointing some responsible person not an employee of the secretary</text:span><text:span text:style-name="_5f_BD_5f_OldLang"><text:span text:style-name="T15"> </text:span></text:span><text:bookmark text:name="pg294linenum38"/><text:span text:style-name="_5f_BD_5f_OldLang"><text:span text:style-name="T15">of social and rehabilitation services</text:span></text:span><text:span text:style-name="_5f_BD_5f_NewLang"><text:span text:style-name="T15"> for children and families</text:span></text:span><text:span text:style-name="T15">, as personal </text:span><text:bookmark text:name="pg294linenum39"/><text:span text:style-name="T15">representative of the applicant, recipient or payee for the purpose set forth </text:span><text:bookmark text:name="pg294linenum40"/><text:span text:style-name="T15">herein. The appointment shall not have the effect of adjudication that the </text:span><text:bookmark text:name="pg294linenum41"/><text:span text:style-name="T15">applicant, recipient or payee is an incapacitated person.</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209">208</text:sequence></text:span></text:span><text:span text:style-name="_5f_BD_5f_SecNum"><text:span text:style-name="T15">.</text:span></text:span><text:span text:style-name="_5f_BD_5f_DirectoryLang"><text:span text:style-name="T15"> </text:span></text:span><text:span text:style-name="T15">K.S.A. 2013 Supp. 59-2946 is hereby amended to read as </text:span><text:bookmark text:name="pg294linenum43"/><text:span text:style-name="T15">follows: 59-2946. When used in the care and treatment act for mentally ill </text:span><text:bookmark text:name="pg295linenum1"/><text:span text:style-name="T15">persons:</text:span></text:p>
      <text:p text:style-name="P9"><text:bookmark text:name="pg295linenum2"/>(a) "Discharge" means the final and complete release from treatment, <text:bookmark text:name="pg295linenum3"/>by either the head of a treatment facility acting pursuant to K.S.A. 59-<text:bookmark text:name="pg295linenum4"/>2950, and amendments thereto, or by an order of a court issued pursuant to <text:bookmark text:name="pg295linenum5"/>K.S.A. 59-2973, and amendments thereto.</text:p>
      <text:p text:style-name="P9"><text:bookmark text:name="pg295linenum6"/>(b) "Head of a treatment facility" means the administrative director of <text:bookmark text:name="pg295linenum7"/>a treatment facility or such person's designee.</text:p>
      <text:p text:style-name="P9"><text:bookmark text:name="pg295linenum8"/>(c) "Law enforcement officer" shall have the meaning ascribed to it in <text:bookmark text:name="pg295linenum9"/>K.S.A. 22-2202, and amendments thereto.</text:p>
      <text:p text:style-name="P9"><text:bookmark text:name="pg295linenum10"/><text:soft-page-break/>(d) (1) "Mental health center" means any community mental health <text:bookmark text:name="pg295linenum11"/>center organized pursuant to the provisions of K.S.A. 19-4001 through 19-<text:bookmark text:name="pg295linenum12"/>4015, and amendments thereto, or mental health clinic organized pursuant <text:bookmark text:name="pg295linenum13"/>to the provisions of K.S.A. 65-211 through 65-215, and amendments <text:bookmark text:name="pg295linenum14"/>thereto, or a mental health clinic organized as a not-for-profit or a for-<text:bookmark text:name="pg295linenum15"/>profit corporation pursuant to K.S.A. 17-1701 through 17-1775, and <text:bookmark text:name="pg295linenum16"/>amendments thereto, or K.S.A. 17-6001 through 17-6010, and <text:bookmark text:name="pg295linenum17"/>amendments thereto, and licensed in accordance with the provisions of <text:bookmark text:name="pg295linenum18"/>K.S.A. 75-3307b, and amendments thereto.</text:p>
      <text:p text:style-name="P8_NEW_1398981766.87_1"><text:bookmark text:name="pg295linenum19"/><text:span text:style-name="T15">(2) "Participating mental health center" means a mental health center </text:span><text:bookmark text:name="pg295linenum20"/><text:span text:style-name="T15">which has entered into a contract with the secretary</text:span><text:span text:style-name="_5f_BD_5f_OldLang"><text:span text:style-name="T15"> of social and </text:span></text:span><text:bookmark text:name="pg295linenum21"/><text:span text:style-name="_5f_BD_5f_OldLang"><text:span text:style-name="T15">rehabilitation</text:span></text:span><text:span text:style-name="_5f_BD_5f_NewLang"><text:span text:style-name="T15"> for aging and disability</text:span></text:span><text:span text:style-name="T15"> services pursuant to the provisions </text:span><text:bookmark text:name="pg295linenum22"/><text:span text:style-name="T15">of K.S.A. 39-1601 through 39-1612, and amendments thereto.</text:span></text:p>
      <text:p text:style-name="P9"><text:bookmark text:name="pg295linenum23"/>(e) "Mentally ill person" means any person who is suffering from a <text:bookmark text:name="pg295linenum24"/>mental disorder which is manifested by a clinically significant behavioral <text:bookmark text:name="pg295linenum25"/>or psychological syndrome or pattern and associated with either a painful <text:bookmark text:name="pg295linenum26"/>symptom or an impairment in one or more important areas of functioning, <text:bookmark text:name="pg295linenum27"/>and involving substantial behavioral, psychological or biological <text:bookmark text:name="pg295linenum28"/>dysfunction, to the extent that the person is in need of treatment.</text:p>
      <text:p text:style-name="P9"><text:bookmark text:name="pg295linenum29"/>(f) (1) "Mentally ill person subject to involuntary commitment for <text:bookmark text:name="pg295linenum30"/>care and treatment" means a mentally ill person, as defined in subsection <text:bookmark text:name="pg295linenum31"/>(e), who also lacks capacity to make an informed decision concerning <text:bookmark text:name="pg295linenum32"/>treatment, is likely to cause harm to self or others, and whose diagnosis is <text:bookmark text:name="pg295linenum33"/>not solely one of the following mental disorders: <text:soft-page-break/>Alcohol or chemical <text:bookmark text:name="pg295linenum34"/>substance abuse; antisocial personality disorder; intellectual disability; <text:bookmark text:name="pg295linenum35"/>organic personality syndrome; or an organic mental disorder.</text:p>
      <text:p text:style-name="P9"><text:bookmark text:name="pg295linenum36"/>(2) "Lacks capacity to make an informed decision concerning <text:bookmark text:name="pg295linenum37"/>treatment" means that the person, by reason of the person's mental <text:bookmark text:name="pg295linenum38"/>disorder, is unable, despite conscientious efforts at explanation, to <text:bookmark text:name="pg295linenum39"/>understand basically the nature and effects of hospitalization or treatment <text:bookmark text:name="pg295linenum40"/>or is unable to engage in a rational decision-making process regarding <text:bookmark text:name="pg295linenum41"/>hospitalization or treatment, as evidenced by an inability to weigh the <text:bookmark text:name="pg295linenum42"/>possible risks and benefits.</text:p>
      <text:p text:style-name="P9"><text:bookmark text:name="pg295linenum43"/>(3) "Likely to cause harm to self or others" means that the person, by <text:bookmark text:name="pg296linenum1"/>reason of the person's mental disorder: (A) Is likely, in the reasonably <text:bookmark text:name="pg296linenum2"/>foreseeable future, to cause substantial physical injury or physical abuse to <text:bookmark text:name="pg296linenum3"/>self or others or substantial damage to another's property, as evidenced by <text:bookmark text:name="pg296linenum4"/>behavior threatening, attempting or causing such injury, abuse or damage; <text:bookmark text:name="pg296linenum5"/>except that if the harm threatened, attempted or caused is only harm to the <text:bookmark text:name="pg296linenum6"/>property of another, the harm must be of such a value and extent that the <text:bookmark text:name="pg296linenum7"/>state's interest in protecting the property from such harm outweighs the <text:bookmark text:name="pg296linenum8"/>person's interest in personal liberty; or (B) is substantially unable, except <text:bookmark text:name="pg296linenum9"/>for reason of indigency, to provide for any of the person's basic needs, <text:bookmark text:name="pg296linenum10"/>such as food, clothing, shelter, health or safety, causing a substantial <text:bookmark text:name="pg296linenum11"/>deterioration of the person's ability to function on the person's own.</text:p>
      <text:p text:style-name="P9"><text:bookmark text:name="pg296linenum12"/>No person who is being treated by prayer in the practice of the religion <text:bookmark text:name="pg296linenum13"/>of any church which teaches reliance on spiritual means alone through <text:bookmark text:name="pg296linenum14"/>prayer for healing shall be determined to be a mentally ill person subject to <text:bookmark text:name="pg296linenum15"/>involuntary commitment for care and <text:soft-page-break/>treatment under this act unless <text:bookmark text:name="pg296linenum16"/>substantial evidence is produced upon which the district court finds that <text:bookmark text:name="pg296linenum17"/>the proposed patient is likely in the reasonably foreseeable future to cause <text:bookmark text:name="pg296linenum18"/>substantial physical injury or physical abuse to self or others or substantial <text:bookmark text:name="pg296linenum19"/>damage to another's property, as evidenced by behavior threatening, <text:bookmark text:name="pg296linenum20"/>attempting or causing such injury, abuse or damage; except that if the harm <text:bookmark text:name="pg296linenum21"/>threatened, attempted or caused is only harm to the property of another, the <text:bookmark text:name="pg296linenum22"/>harm must be of such a value and extent that the state's interest in <text:bookmark text:name="pg296linenum23"/>protecting the property from such harm outweighs the person's interest in <text:bookmark text:name="pg296linenum24"/>personal liberty.</text:p>
      <text:p text:style-name="P9"><text:bookmark text:name="pg296linenum25"/>(g) "Patient" means a person who is a voluntary patient, a proposed <text:bookmark text:name="pg296linenum26"/>patient or an involuntary patient.</text:p>
      <text:p text:style-name="P9"><text:bookmark text:name="pg296linenum27"/>(1) "Voluntary patient" means a person who is receiving treatment at <text:bookmark text:name="pg296linenum28"/>a treatment facility pursuant to K.S.A. 59-2949, and amendments thereto.</text:p>
      <text:p text:style-name="P9"><text:bookmark text:name="pg296linenum29"/>(2) "Proposed patient" means a person for whom a petition pursuant <text:bookmark text:name="pg296linenum30"/>to K.S.A. 59-2952 or 59-2957, and amendments thereto, has been filed.</text:p>
      <text:p text:style-name="P9"><text:bookmark text:name="pg296linenum31"/>(3) "Involuntary patient" means a person who is receiving treatment <text:bookmark text:name="pg296linenum32"/>under order of a court or a person admitted and detained by a treatment <text:bookmark text:name="pg296linenum33"/>facility pursuant to an application filed pursuant to subsection (b) or (c) of <text:bookmark text:name="pg296linenum34"/>K.S.A. 59-2954, and amendments thereto.</text:p>
      <text:p text:style-name="P9"><text:bookmark text:name="pg296linenum35"/>(h) "Physician" means a person licensed to practice medicine and <text:bookmark text:name="pg296linenum36"/>surgery as provided for in the Kansas healing arts act or a person who is <text:bookmark text:name="pg296linenum37"/>employed by a state psychiatric hospital or by an agency of the United <text:bookmark text:name="pg296linenum38"/>States and who is authorized by law to practice medicine and surgery <text:bookmark text:name="pg296linenum39"/>within that hospital or agency.</text:p>
      <text:p text:style-name="P9"><text:bookmark text:name="pg296linenum40"/><text:soft-page-break/>(i) "Psychologist" means a licensed psychologist, as defined by <text:bookmark text:name="pg296linenum41"/>K.S.A. 74-5302, and amendments thereto.</text:p>
      <text:p text:style-name="P9"><text:bookmark text:name="pg296linenum42"/>(j) "Qualified mental health professional" means a physician or <text:bookmark text:name="pg296linenum43"/>psychologist who is employed by a participating mental health center or <text:bookmark text:name="pg297linenum1"/>who is providing services as a physician or psychologist under a contract <text:bookmark text:name="pg297linenum2"/>with a participating mental health center, a licensed masters level <text:bookmark text:name="pg297linenum3"/>psychologist, a licensed clinical psychotherapist, a licensed marriage and <text:bookmark text:name="pg297linenum4"/>family therapist, a licensed clinical marriage and family therapist, a <text:bookmark text:name="pg297linenum5"/>licensed professional counselor, a licensed clinical professional counselor, <text:bookmark text:name="pg297linenum6"/>a licensed specialist social worker or a licensed master social worker or a <text:bookmark text:name="pg297linenum7"/>registered nurse who has a specialty in psychiatric nursing, who is <text:bookmark text:name="pg297linenum8"/>employed by a participating mental health center and who is acting under <text:bookmark text:name="pg297linenum9"/>the direction of a physician or psychologist who is employed by, or under <text:bookmark text:name="pg297linenum10"/>contract with, a participating mental health center.</text:p>
      <text:p text:style-name="P9"><text:bookmark text:name="pg297linenum11"/>(1) "Direction" means monitoring and oversight including regular, <text:bookmark text:name="pg297linenum12"/>periodic evaluation of services.</text:p>
      <text:p text:style-name="P9"><text:bookmark text:name="pg297linenum13"/>(2) "Licensed master social worker" means a person licensed as a <text:bookmark text:name="pg297linenum14"/>master social worker by the behavioral sciences regulatory board under <text:bookmark text:name="pg297linenum15"/>K.S.A. 65-6301 through 65-6318, and amendments thereto.</text:p>
      <text:p text:style-name="P9"><text:bookmark text:name="pg297linenum16"/>(3) "Licensed specialist social worker" means a person licensed in a <text:bookmark text:name="pg297linenum17"/>social work practice specialty by the behavioral sciences regulatory board <text:bookmark text:name="pg297linenum18"/>under K.S.A. 65-6301 through 65-6318, and amendments thereto.</text:p>
      <text:p text:style-name="P9"><text:bookmark text:name="pg297linenum19"/>(4) "Licensed masters level psychologist" means a person licensed as <text:bookmark text:name="pg297linenum20"/>a licensed masters level psychologist by the behavioral sciences regulatory <text:bookmark text:name="pg297linenum21"/>board under K.S.A. 74-<text:soft-page-break/>5361 through 74-5373, and amendments thereto.</text:p>
      <text:p text:style-name="P9"><text:bookmark text:name="pg297linenum22"/>(5) "Registered nurse" means a person licensed as a registered <text:bookmark text:name="pg297linenum23"/>professional nurse by the board of nursing under K.S.A. 65-1113 through <text:bookmark text:name="pg297linenum24"/>65-1164, and amendments thereto.</text:p>
      <text:p text:style-name="P8_NEW_1398981766.87_1"><text:bookmark text:name="pg297linenum25"/><text:span text:style-name="T15">(k) "Secretary" means the secretary</text:span><text:span text:style-name="_5f_BD_5f_OldLang"><text:span text:style-name="T15"> of social and rehabilitation</text:span></text:span><text:span text:style-name="_5f_BD_5f_NewLang"><text:span text:style-name="T15"> for </text:span></text:span><text:bookmark text:name="pg297linenum26"/><text:span text:style-name="_5f_BD_5f_NewLang"><text:span text:style-name="T15">aging and disability</text:span></text:span><text:span text:style-name="T15"> services.</text:span></text:p>
      <text:p text:style-name="P8_NEW_1398981766.87_1"><text:bookmark text:name="pg297linenum27"/><text:span text:style-name="T15">(l) "State psychiatric hospital" means Larned state hospital, </text:span><text:bookmark text:name="pg297linenum28"/><text:span text:style-name="T15">Osawatomie state hospital</text:span><text:span text:style-name="_5f_BD_5f_OldLang"><text:span text:style-name="T15">,</text:span></text:span><text:span text:style-name="_5f_BD_5f_NewLang"><text:span text:style-name="T15"> or</text:span></text:span><text:span text:style-name="T15"> Rainbow mental health facility</text:span><text:span text:style-name="_5f_BD_5f_OldLang"><text:span text:style-name="T15"> or Topeka </text:span></text:span><text:bookmark text:name="pg297linenum29"/><text:span text:style-name="_5f_BD_5f_OldLang"><text:span text:style-name="T15">state hospital</text:span></text:span><text:span text:style-name="T15">.</text:span></text:p>
      <text:p text:style-name="P9"><text:bookmark text:name="pg297linenum30"/>(m) "Treatment" means any service intended to promote the mental <text:bookmark text:name="pg297linenum31"/>health of the patient and rendered by a qualified professional, licensed or <text:bookmark text:name="pg297linenum32"/>certified by the state to provide such service as an independent practitioner <text:bookmark text:name="pg297linenum33"/>or under the supervision of such practitioner.</text:p>
      <text:p text:style-name="P9"><text:bookmark text:name="pg297linenum34"/>(n) "Treatment facility" means any mental health center or clinic, <text:bookmark text:name="pg297linenum35"/>psychiatric unit of a medical care facility, state psychiatric hospital, <text:bookmark text:name="pg297linenum36"/>psychologist, physician or other institution or person authorized or <text:bookmark text:name="pg297linenum37"/>licensed by law to provide either inpatient or outpatient treatment to any <text:bookmark text:name="pg297linenum38"/>patient.</text:p>
      <text:p text:style-name="P9"><text:bookmark text:name="pg297linenum39"/>(o) The terms defined in K.S.A. 59-3051, and amendments thereto, <text:bookmark text:name="pg297linenum40"/>shall have the meanings provided by that section.</text:p>
      <text:p text:style-name="P8_NEW_1398981766.87_1"><text:span text:style-name="_5f_BD_5f_SecNum"><text:span text:style-name="T15">Sec. </text:span></text:span><text:span text:style-name="_5f_BD_5f_SecNum"><text:span text:style-name="T15"><text:sequence style:num-format="1" text:formula="ooow:Text+1" text:name="Text" text:ref-name="refText210">209</text:sequence></text:span></text:span><text:span text:style-name="_5f_BD_5f_SecNum"><text:span text:style-name="T15">.</text:span></text:span><text:span text:style-name="_5f_BD_5f_DirectoryLang"><text:span text:style-name="T15"> </text:span></text:span><text:span text:style-name="T15">K.S.A. 59-2963 is hereby amended to read as follows: 59-</text:span><text:bookmark text:name="pg297linenum42"/><text:span text:style-name="T15">2963. (a) Notice as required by subsection (a)(6) of K.S.A. 59-2960</text:span><text:span text:style-name="_5f_BD_5f_NewLang"><text:span text:style-name="T15">,</text:span></text:span><text:span text:style-name="T15"> and </text:span><text:bookmark text:name="pg297linenum43"/><text:span text:style-name="T15">amendments thereto</text:span><text:span text:style-name="_5f_BD_5f_NewLang"><text:span text:style-name="T15">,</text:span></text:span><text:span text:style-name="T15"> shall be given to the proposed patient named in the </text:span><text:bookmark text:name="pg298linenum1"/><text:span text:style-name="T15">petition, the proposed patient's legal guardian if there is one, the attorney </text:span><text:bookmark text:name="pg298linenum2"/><text:span text:style-name="T15">appointed to represent the proposed patient, the </text:span><text:soft-page-break/><text:span text:style-name="T15">proposed patient's spouse </text:span><text:bookmark text:name="pg298linenum3"/><text:span text:style-name="T15">or nearest relative and to such other persons as the court directs. The notice </text:span><text:bookmark text:name="pg298linenum4"/><text:span text:style-name="T15">shall also be given to the participating mental health center for the county </text:span><text:bookmark text:name="pg298linenum5"/><text:span text:style-name="T15">where the proposed patient resides.</text:span></text:p>
      <text:p text:style-name="P9"><text:bookmark text:name="pg298linenum6"/>(b) The notice shall state:</text:p>
      <text:p text:style-name="P9"><text:bookmark text:name="pg298linenum7"/>(1) That a petition has been filed, alleging that the proposed patient is <text:bookmark text:name="pg298linenum8"/>a mentally ill person subject to involuntary commitment for care and <text:bookmark text:name="pg298linenum9"/>treatment under the act and requesting that the court order treatment;</text:p>
      <text:p text:style-name="P9"><text:bookmark text:name="pg298linenum10"/>(2) the date, time and place of the trial;</text:p>
      <text:p text:style-name="P9"><text:bookmark text:name="pg298linenum11"/>(3) the name of the attorney appointed to represent the proposed <text:bookmark text:name="pg298linenum12"/>patient and the time and place where the proposed patient shall have the <text:bookmark text:name="pg298linenum13"/>opportunity to consult with this attorney;</text:p>
      <text:p text:style-name="P9"><text:bookmark text:name="pg298linenum14"/>(4) that the proposed patient has a right to a jury trial if a written <text:bookmark text:name="pg298linenum15"/>demand for such is filed with the court at least four days prior to the time <text:bookmark text:name="pg298linenum16"/>set for trial; and</text:p>
      <text:p text:style-name="P9"><text:bookmark text:name="pg298linenum17"/>(5) that if the proposed patient demands a jury trial, the trial date may <text:bookmark text:name="pg298linenum18"/>have to be continued by the court for a reasonable time in order to empanel <text:bookmark text:name="pg298linenum19"/>a jury, but that this continuance will not exceed 30 days from the date of <text:bookmark text:name="pg298linenum20"/>the filing of the demand. </text:p>
      <text:p text:style-name="P9"><text:bookmark text:name="pg298linenum21"/>(c) The court may order any of the following persons to serve the <text:bookmark text:name="pg298linenum22"/>notice upon the proposed patient:</text:p>
      <text:p text:style-name="P9"><text:bookmark text:name="pg298linenum23"/>(1) The physician or psychologist currently administering to the <text:bookmark text:name="pg298linenum24"/>proposed patient, if the physician or psychologist consents to doing so;</text:p>
      <text:p text:style-name="P9"><text:bookmark text:name="pg298linenum25"/>(2) the head of the participating mental health center or the designee <text:bookmark text:name="pg298linenum26"/>thereof;</text:p>
      <text:p text:style-name="P9"><text:bookmark text:name="pg298linenum27"/>(3) the local health officer or such officer's designee;</text:p>
      <text:p text:style-name="P8_NEW_1398981766.87_1"><text:bookmark text:name="pg298linenum28"/><text:soft-page-break/><text:span text:style-name="T15">(4) the secretary</text:span><text:span text:style-name="_5f_BD_5f_OldLang"><text:span text:style-name="T15"> of social and rehabilitation</text:span></text:span><text:span text:style-name="_5f_BD_5f_NewLang"><text:span text:style-name="T15"> for aging and disability</text:span></text:span><text:span text:style-name="T15"> </text:span><text:bookmark text:name="pg298linenum29"/><text:span text:style-name="T15">services or the secretary's designee if the proposed patient is being </text:span><text:bookmark text:name="pg298linenum30"/><text:span text:style-name="T15">detained at a state psychiatric hospital;</text:span></text:p>
      <text:p text:style-name="P9"><text:bookmark text:name="pg298linenum31"/>(5) any law enforcement officer; or</text:p>
      <text:p text:style-name="P9"><text:bookmark text:name="pg298linenum32"/>(6) the attorney of the proposed patient.</text:p>
      <text:p text:style-name="P9"><text:bookmark text:name="pg298linenum33"/>(d) The notice shall be served personally on the proposed patient as <text:bookmark text:name="pg298linenum34"/>soon as possible, but not less than six days prior to the date of the trial, and <text:bookmark text:name="pg298linenum35"/>immediate return thereof shall be made to the court by the person serving <text:bookmark text:name="pg298linenum36"/>notice. Unless otherwise ordered by the court, notice shall be served on the <text:bookmark text:name="pg298linenum37"/>proposed patient by a nonuniformed person.</text:p>
      <text:p text:style-name="P9"><text:bookmark text:name="pg298linenum38"/>(e) Notice to all other persons may be made by mail or in such other <text:bookmark text:name="pg298linenum39"/>manner as directed by the court.</text:p>
      <text:p text:style-name="P8_NEW_1398981766.87_1"><text:span text:style-name="_5f_BD_5f_SecNum"><text:span text:style-name="T15">Sec. </text:span></text:span><text:span text:style-name="_5f_BD_5f_SecNum"><text:span text:style-name="T15"><text:sequence style:num-format="1" text:formula="ooow:Text+1" text:name="Text" text:ref-name="refText211">210</text:sequence></text:span></text:span><text:span text:style-name="_5f_BD_5f_SecNum"><text:span text:style-name="T15">.</text:span></text:span><text:span text:style-name="_5f_BD_5f_DirectoryLang"><text:span text:style-name="T15"> </text:span></text:span><text:span text:style-name="T15">K.S.A. 59-2968 is hereby amended to read as follows: 59-</text:span><text:bookmark text:name="pg298linenum41"/><text:span text:style-name="T15">2968. (a) All admissions to a state psychiatric hospital upon any order of a </text:span><text:bookmark text:name="pg298linenum42"/><text:span text:style-name="T15">court shall be to the state psychiatric hospital designated by the secretary</text:span><text:span text:style-name="_5f_BD_5f_OldLang"><text:span text:style-name="T15"> </text:span></text:span><text:bookmark text:name="pg298linenum43"/><text:span text:style-name="_5f_BD_5f_OldLang"><text:span text:style-name="T15">of social and rehabilitation</text:span></text:span><text:span text:style-name="_5f_BD_5f_NewLang"><text:span text:style-name="T15"> for aging and disability</text:span></text:span><text:span text:style-name="T15"> services. The time and </text:span><text:bookmark text:name="pg299linenum1"/><text:span text:style-name="T15">manner of the admission shall be arranged by the participating mental </text:span><text:bookmark text:name="pg299linenum2"/><text:span text:style-name="T15">health center authorizing such admission and coordinated with the hospital </text:span><text:bookmark text:name="pg299linenum3"/><text:span text:style-name="T15">and the official or agent who shall transport the person.</text:span></text:p>
      <text:p text:style-name="P9"><text:bookmark text:name="pg299linenum4"/>(b) No patient shall be admitted to a state psychiatric hospital <text:bookmark text:name="pg299linenum5"/>pursuant to any of the provisions of this act, including any court-ordered <text:bookmark text:name="pg299linenum6"/>admissions, if the secretary has notified the supreme court of the state of <text:bookmark text:name="pg299linenum7"/>Kansas and each district court which has jurisdiction over all or part of the <text:bookmark text:name="pg299linenum8"/>catchment area served by a state psychiatric hospital, that the census of a <text:bookmark text:name="pg299linenum9"/>particular treatment program of that state psychiatric hospital has <text:soft-page-break/>reached <text:bookmark text:name="pg299linenum10"/>capacity and that no more patients may be admitted. Following notification <text:bookmark text:name="pg299linenum11"/>that a state psychiatric hospital program has reached its capacity and no <text:bookmark text:name="pg299linenum12"/>more patients may be admitted, any district court which has jurisdiction <text:bookmark text:name="pg299linenum13"/>over all or part of the catchment area served by that state psychiatric <text:bookmark text:name="pg299linenum14"/>hospital, and any participating mental health center which serves all or part <text:bookmark text:name="pg299linenum15"/>of that same catchment area, may request that patients needing that <text:bookmark text:name="pg299linenum16"/>treatment program be placed on a waiting list maintained by that state <text:bookmark text:name="pg299linenum17"/>psychiatric hospital.</text:p>
      <text:p text:style-name="P9"><text:bookmark text:name="pg299linenum18"/>(c) In each such case, as a vacancy at that state psychiatric hospital <text:bookmark text:name="pg299linenum19"/>occurs, the district court and participating mental health center shall be <text:bookmark text:name="pg299linenum20"/>notified, in the order of their previous requests for placing a patient on the <text:bookmark text:name="pg299linenum21"/>waiting list, that a patient may be admitted to the state psychiatric hospital. <text:bookmark text:name="pg299linenum22"/>As soon as the state psychiatric hospital is able to admit patients on a <text:bookmark text:name="pg299linenum23"/>regular basis to a treatment program for which notice has been previously <text:bookmark text:name="pg299linenum24"/>given under this section, the superintendent of the state psychiatric hospital <text:bookmark text:name="pg299linenum25"/>shall inform the supreme court and each affected district court that the <text:bookmark text:name="pg299linenum26"/>moratorium on admissions is no longer in effect.</text:p>
      <text:p text:style-name="P8_NEW_1398981766.87_1"><text:span text:style-name="_5f_BD_5f_SecNum"><text:span text:style-name="T15">Sec. </text:span></text:span><text:span text:style-name="_5f_BD_5f_SecNum"><text:span text:style-name="T15"><text:sequence style:num-format="1" text:formula="ooow:Text+1" text:name="Text" text:ref-name="refText212">211</text:sequence></text:span></text:span><text:span text:style-name="_5f_BD_5f_SecNum"><text:span text:style-name="T15">.</text:span></text:span><text:span text:style-name="_5f_BD_5f_DirectoryLang"><text:span text:style-name="T15"> </text:span></text:span><text:span text:style-name="T15">K.S.A. 2013 Supp. 59-2972 is hereby amended to read as </text:span><text:bookmark text:name="pg299linenum28"/><text:span text:style-name="T15">follows: 59-2972. (a) The secretary</text:span><text:span text:style-name="_5f_BD_5f_OldLang"><text:span text:style-name="T15"> of social and rehabilitation</text:span></text:span><text:span text:style-name="_5f_BD_5f_NewLang"><text:span text:style-name="T15"> for aging </text:span></text:span><text:bookmark text:name="pg299linenum29"/><text:span text:style-name="_5f_BD_5f_NewLang"><text:span text:style-name="T15">and disability</text:span></text:span><text:span text:style-name="T15"> services or the secretary's designee may transfer any patient </text:span><text:bookmark text:name="pg299linenum30"/><text:span text:style-name="T15">from any state psychiatric hospital under the </text:span><text:span text:style-name="T15">secretary's control to any </text:span><text:bookmark text:name="pg299linenum31"/><text:span text:style-name="T15">other state psychiatric hospital whenever the secretary or the secretary's </text:span><text:bookmark text:name="pg299linenum32"/><text:span text:style-name="T15">designee considers it to be in the best interests of the patient. Except in the </text:span><text:bookmark text:name="pg299linenum33"/><text:span text:style-name="T15">case of an emergency, the patient's spouse or nearest relative or legal </text:span><text:bookmark text:name="pg299linenum34"/><text:span text:style-name="T15">guardian, if one has been appointed, shall be notified of the transfer, and </text:span><text:bookmark text:name="pg299linenum35"/><text:span text:style-name="T15">notice shall be sent to the </text:span><text:soft-page-break/><text:span text:style-name="T15">committing court not less than 14 days before </text:span><text:bookmark text:name="pg299linenum36"/><text:span text:style-name="T15">the proposed transfer. The notice shall name the hospital to which the </text:span><text:bookmark text:name="pg299linenum37"/><text:span text:style-name="T15">patient is proposed to be transferred to and state that, upon request of the </text:span><text:bookmark text:name="pg299linenum38"/><text:span text:style-name="T15">spouse or nearest relative or legal guardian, an opportunity for a hearing </text:span><text:bookmark text:name="pg299linenum39"/><text:span text:style-name="T15">on the proposed transfer will be provided by the secretary</text:span><text:span text:style-name="_5f_BD_5f_OldLang"><text:span text:style-name="T15"> of social and </text:span></text:span><text:bookmark text:name="pg299linenum40"/><text:span text:style-name="_5f_BD_5f_OldLang"><text:span text:style-name="T15">rehabilitation</text:span></text:span><text:span text:style-name="_5f_BD_5f_NewLang"><text:span text:style-name="T15"> for aging and disability</text:span></text:span><text:span text:style-name="T15"> services prior to such transfer.</text:span></text:p>
      <text:p text:style-name="P8_NEW_1398981766.87_1"><text:bookmark text:name="pg299linenum41"/><text:span text:style-name="T15">(b) The secretary</text:span><text:span text:style-name="_5f_BD_5f_OldLang"><text:span text:style-name="T15"> of social and rehabilitation</text:span></text:span><text:span text:style-name="_5f_BD_5f_NewLang"><text:span text:style-name="T15"> for aging and disability</text:span></text:span><text:span text:style-name="T15"> </text:span><text:bookmark text:name="pg299linenum42"/><text:span text:style-name="T15">services or the designee of the secretary may transfer any involuntary </text:span><text:bookmark text:name="pg299linenum43"/><text:span text:style-name="T15">patient from any state psychiatric hospital to any state institution for </text:span><text:bookmark text:name="pg300linenum1"/><text:span text:style-name="T15">people with intellectual disability whenever the secretary</text:span><text:span text:style-name="_5f_BD_5f_OldLang"><text:span text:style-name="T15"> of social and </text:span></text:span><text:bookmark text:name="pg300linenum2"/><text:span text:style-name="_5f_BD_5f_OldLang"><text:span text:style-name="T15">rehabilitation</text:span></text:span><text:span text:style-name="_5f_BD_5f_NewLang"><text:span text:style-name="T15"> for aging and disability</text:span></text:span><text:span text:style-name="T15"> services or the designee of the </text:span><text:bookmark text:name="pg300linenum3"/><text:span text:style-name="T15">secretary considers it to be in the best interests of the patient. Any patient </text:span><text:bookmark text:name="pg300linenum4"/><text:span text:style-name="T15">transferred as provided for in this subsection shall remain subject to the </text:span><text:bookmark text:name="pg300linenum5"/><text:span text:style-name="T15">same statutory provisions as were applicable at the psychiatric hospital </text:span><text:bookmark text:name="pg300linenum6"/><text:span text:style-name="T15">from which the patient was transferred and in addition thereto shall abide </text:span><text:bookmark text:name="pg300linenum7"/><text:span text:style-name="T15">by and be subject to all the rules and regulations of the institution for </text:span><text:bookmark text:name="pg300linenum8"/><text:span text:style-name="T15">people with intellectual disability to which the patient has been transferred. </text:span><text:bookmark text:name="pg300linenum9"/><text:span text:style-name="T15">Except in the case of an emergency, the patient's spouse or nearest relative </text:span><text:bookmark text:name="pg300linenum10"/><text:span text:style-name="T15">or legal guardian, if one has been appointed, shall be notified of the </text:span><text:bookmark text:name="pg300linenum11"/><text:span text:style-name="T15">transfer, and notice shall be sent to the committing court not less than 14 </text:span><text:bookmark text:name="pg300linenum12"/><text:span text:style-name="T15">days before the proposed transfer. The notice shall name the institution to </text:span><text:bookmark text:name="pg300linenum13"/><text:span text:style-name="T15">which the patient is proposed to be </text:span><text:span text:style-name="T15">transferred to and state that, upon </text:span><text:bookmark text:name="pg300linenum14"/><text:span text:style-name="T15">request of the spouse or nearest relative or legal guardian, an opportunity </text:span><text:bookmark text:name="pg300linenum15"/><text:span text:style-name="T15">for a hearing on the proposed transfer will be provided by the secretary</text:span><text:span text:style-name="_5f_BD_5f_OldLang"><text:span text:style-name="T15"> of </text:span></text:span><text:bookmark text:name="pg300linenum16"/><text:span text:style-name="_5f_BD_5f_OldLang"><text:span text:style-name="T15">social and rehabilitation</text:span></text:span><text:span text:style-name="_5f_BD_5f_NewLang"><text:span text:style-name="T15"> for aging and disability</text:span></text:span><text:span text:style-name="T15"> services prior to such </text:span><text:bookmark text:name="pg300linenum17"/><text:span text:style-name="T15">transfer. No patient shall be transferred from a state psychiatric hospital to </text:span><text:bookmark text:name="pg300linenum18"/><text:span text:style-name="T15">a state </text:span><text:soft-page-break/><text:span text:style-name="T15">institution for people with intellectual disability unless the </text:span><text:bookmark text:name="pg300linenum19"/><text:span text:style-name="T15">superintendent of the receiving institution has found, pursuant to K.S.A. </text:span><text:bookmark text:name="pg300linenum20"/><text:span text:style-name="T15">76-12b01 through 76-12b11, and amendments thereto, that the patient is a </text:span><text:bookmark text:name="pg300linenum21"/><text:span text:style-name="T15">person with intellectual disability and in need of care and training and that </text:span><text:bookmark text:name="pg300linenum22"/><text:span text:style-name="T15">placement in the institution is the least restrictive alternative available. </text:span><text:bookmark text:name="pg300linenum23"/><text:span text:style-name="T15">Nothing in this subsection shall prevent the secretary</text:span><text:span text:style-name="_5f_BD_5f_OldLang"><text:span text:style-name="T15"> of social and </text:span></text:span><text:bookmark text:name="pg300linenum24"/><text:span text:style-name="_5f_BD_5f_OldLang"><text:span text:style-name="T15">rehabilitation</text:span></text:span><text:span text:style-name="_5f_BD_5f_NewLang"><text:span text:style-name="T15"> for aging and disability</text:span></text:span><text:span text:style-name="T15"> services or the designee of the </text:span><text:bookmark text:name="pg300linenum25"/><text:span text:style-name="T15">secretary from allowing a patient at a state psychiatric hospital to be </text:span><text:bookmark text:name="pg300linenum26"/><text:span text:style-name="T15">admitted as a voluntary resident to a state institution for people with </text:span><text:bookmark text:name="pg300linenum27"/><text:span text:style-name="T15">intellectual disability, or from then discharging such person from the state </text:span><text:bookmark text:name="pg300linenum28"/><text:span text:style-name="T15">psychiatric hospital pursuant to K.S.A. 59-2973, and amendments thereto, </text:span><text:bookmark text:name="pg300linenum29"/><text:span text:style-name="T15">as may be appropriate.</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213">212</text:sequence></text:span></text:span><text:span text:style-name="_5f_BD_5f_SecNum"><text:span text:style-name="T15">.</text:span></text:span><text:span text:style-name="_5f_BD_5f_DirectoryLang"><text:span text:style-name="T15"> </text:span></text:span><text:span text:style-name="T15">K.S.A. 2013 Supp. 59-2978 is hereby amended to read as </text:span><text:bookmark text:name="pg300linenum31"/><text:span text:style-name="T15">follows: 59-2978. (a) Every patient being treated in any treatment facility, </text:span><text:bookmark text:name="pg300linenum32"/><text:span text:style-name="T15">in addition to all other rights preserved by the provisions of this act, shall </text:span><text:bookmark text:name="pg300linenum33"/><text:span text:style-name="T15">have the following rights:</text:span></text:p>
      <text:p text:style-name="P9"><text:bookmark text:name="pg300linenum34"/>(1) To wear the patient's own clothes, keep and use the patient's own <text:bookmark text:name="pg300linenum35"/>personal possessions including toilet articles and keep and be allowed to <text:bookmark text:name="pg300linenum36"/>spend the patient's own money;</text:p>
      <text:p text:style-name="P9"><text:bookmark text:name="pg300linenum37"/>(2) to communicate by all reasonable means with a reasonable <text:bookmark text:name="pg300linenum38"/>number of persons at reasonable hours of the day and night, including both <text:bookmark text:name="pg300linenum39"/>to make and receive confidential telephone calls, and by letter, both to mail <text:bookmark text:name="pg300linenum40"/>and receive unopened correspondence, except that if the head of the <text:bookmark text:name="pg300linenum41"/>treatment facility should deny a patient's right to mail or to receive <text:bookmark text:name="pg300linenum42"/>unopened correspondence under the provisions of subsection (b), such <text:bookmark text:name="pg300linenum43"/>correspondence shall be opened and examined in the presence of the <text:bookmark text:name="pg301linenum1"/>patient;</text:p>
      <text:p text:style-name="P9"><text:bookmark text:name="pg301linenum2"/><text:soft-page-break/>(3) to conjugal visits if facilities are available for such visits;</text:p>
      <text:p text:style-name="P9"><text:bookmark text:name="pg301linenum3"/>(4) to receive visitors in reasonable numbers and at reasonable times <text:bookmark text:name="pg301linenum4"/>each day;</text:p>
      <text:p text:style-name="P9"><text:bookmark text:name="pg301linenum5"/>(5) to refuse involuntary labor other than the housekeeping of the <text:bookmark text:name="pg301linenum6"/>patient's own bedroom and bathroom, provided that nothing herein shall be <text:bookmark text:name="pg301linenum7"/>construed so as to prohibit a patient from performing labor as a part of a <text:bookmark text:name="pg301linenum8"/>therapeutic program to which the patient has given their written consent <text:bookmark text:name="pg301linenum9"/>and for which the patient receives reasonable compensation;</text:p>
      <text:p text:style-name="P9"><text:bookmark text:name="pg301linenum10"/>(6) not to be subject to such procedures as psychosurgery, <text:bookmark text:name="pg301linenum11"/>electroshock therapy, experimental medication, aversion therapy or <text:bookmark text:name="pg301linenum12"/>hazardous treatment procedures without the written consent of the patient <text:bookmark text:name="pg301linenum13"/>or the written consent of a parent or legal guardian, if such patient is a <text:bookmark text:name="pg301linenum14"/>minor or has a legal guardian provided that the guardian has obtained <text:bookmark text:name="pg301linenum15"/>authority to consent to such from the court which has venue over the <text:bookmark text:name="pg301linenum16"/>guardianship following a hearing held for that purpose;</text:p>
      <text:p text:style-name="P9"><text:bookmark text:name="pg301linenum17"/>(7) to have explained, the nature of all medications prescribed, the <text:bookmark text:name="pg301linenum18"/>reason for the prescription and the most common side effects and, if <text:bookmark text:name="pg301linenum19"/>requested, the nature of any other treatments ordered;</text:p>
      <text:p text:style-name="P8_NEW_1398981766.87_1"><text:bookmark text:name="pg301linenum20"/><text:span text:style-name="T15">(8) to communicate by letter with the secretary</text:span><text:span text:style-name="_5f_BD_5f_OldLang"><text:span text:style-name="T15"> of social and </text:span></text:span><text:bookmark text:name="pg301linenum21"/><text:span text:style-name="_5f_BD_5f_OldLang"><text:span text:style-name="T15">rehabilitation</text:span></text:span><text:span text:style-name="_5f_BD_5f_NewLang"><text:span text:style-name="T15"> for aging and disability</text:span></text:span><text:span text:style-name="T15"> services, the head of the treatment </text:span><text:bookmark text:name="pg301linenum22"/><text:span text:style-name="T15">facility and any court, attorney, </text:span><text:span text:style-name="T15">physician, psychologist, or minister of </text:span><text:bookmark text:name="pg301linenum23"/><text:span text:style-name="T15">religion, including a Christian Science practitioner. All such </text:span><text:bookmark text:name="pg301linenum24"/><text:span text:style-name="T15">communications shall be forwarded at once to the addressee without </text:span><text:bookmark text:name="pg301linenum25"/><text:span text:style-name="T15">examination and communications from such persons shall be delivered to </text:span><text:bookmark text:name="pg301linenum26"/><text:span text:style-name="T15">the patient without examination;</text:span></text:p>
      <text:p text:style-name="P9"><text:bookmark text:name="pg301linenum27"/><text:soft-page-break/>(9) to contact or consult privately with the patient's physician or <text:bookmark text:name="pg301linenum28"/>psychologist, minister of religion, including a Christian Science <text:bookmark text:name="pg301linenum29"/>practitioner, legal guardian or attorney at any time and if the patient is a <text:bookmark text:name="pg301linenum30"/>minor, their parent;</text:p>
      <text:p text:style-name="P9"><text:bookmark text:name="pg301linenum31"/>(10) to be visited by the patient's physician, psychologist, minister of <text:bookmark text:name="pg301linenum32"/>religion, including a Christian Science practitioner, legal guardian or <text:bookmark text:name="pg301linenum33"/>attorney at any time and if the patient is a minor, their parent;</text:p>
      <text:p text:style-name="P9"><text:bookmark text:name="pg301linenum34"/>(11) to be informed orally and in writing of their rights under this <text:bookmark text:name="pg301linenum35"/>section upon admission to a treatment facility; and</text:p>
      <text:p text:style-name="P9"><text:bookmark text:name="pg301linenum36"/>(12) to be treated humanely consistent with generally accepted ethics <text:bookmark text:name="pg301linenum37"/>and practices.</text:p>
      <text:p text:style-name="P9"><text:bookmark text:name="pg301linenum38"/>(b) The head of the treatment facility may, for good cause only, <text:bookmark text:name="pg301linenum39"/>restrict a patient's rights under this section, except that the rights <text:bookmark text:name="pg301linenum40"/>enumerated in subsections (a)(5) through (a)(12), and the right to mail any <text:bookmark text:name="pg301linenum41"/>correspondence which does not violate postal regulations, shall not be <text:bookmark text:name="pg301linenum42"/>restricted by the head of the treatment facility under any circumstances. <text:bookmark text:name="pg301linenum43"/>Each treatment facility shall adopt regulations governing the conduct of all <text:bookmark text:name="pg302linenum1"/>patients being treated in such treatment facility, which regulations shall be <text:bookmark text:name="pg302linenum2"/>consistent with the provisions of this section. A statement explaining the <text:bookmark text:name="pg302linenum3"/>reasons for any restriction of a patient's rights shall be immediately entered <text:bookmark text:name="pg302linenum4"/>on such patient's medical record and copies of such statement shall be <text:bookmark text:name="pg302linenum5"/>made available to the patient or to the parent, or legal guardian if such <text:bookmark text:name="pg302linenum6"/>patient is a minor or has a legal guardian, and to the patient's attorney. In <text:bookmark text:name="pg302linenum7"/>addition, notice of any restriction of a patient's rights shall be <text:bookmark text:name="pg302linenum8"/>communicated to the patient in a timely fashion.</text:p>
      <text:p text:style-name="P9"><text:bookmark text:name="pg302linenum9"/><text:soft-page-break/>(c) Any person willfully depriving any patient of the rights protected <text:bookmark text:name="pg302linenum10"/>by this section, except for the restriction of such rights in accordance with <text:bookmark text:name="pg302linenum11"/>the provisions of subsection (b) or in accordance with a properly obtained <text:bookmark text:name="pg302linenum12"/>court order, shall be guilty of a class C misdemeanor.</text:p>
      <text:p text:style-name="P9"><text:bookmark text:name="pg302linenum13"/>(d) The provisions of this section do not apply to persons civilly <text:bookmark text:name="pg302linenum14"/>committed to a treatment facility as a sexually violent predator pursuant to <text:bookmark text:name="pg302linenum15"/>K.S.A. 59-29a01 et seq., and amendments thereto.</text:p>
      <text:p text:style-name="P8_NEW_1398981766.87_1"><text:span text:style-name="_5f_BD_5f_SecNum"><text:span text:style-name="T15">Sec. </text:span></text:span><text:span text:style-name="_5f_BD_5f_SecNum"><text:span text:style-name="T15"><text:sequence style:num-format="1" text:formula="ooow:Text+1" text:name="Text" text:ref-name="refText214">213</text:sequence></text:span></text:span><text:span text:style-name="_5f_BD_5f_SecNum"><text:span text:style-name="T15">.</text:span></text:span><text:span text:style-name="_5f_BD_5f_DirectoryLang"><text:span text:style-name="T15"> </text:span></text:span><text:span text:style-name="T15">K.S.A. 59-2981 is hereby amended to read as follows: 59-</text:span><text:bookmark text:name="pg302linenum17"/><text:span text:style-name="T15">2981. In each proceeding the court shall allow and order paid to any </text:span><text:bookmark text:name="pg302linenum18"/><text:span text:style-name="T15">individual or treatment facility as part of the costs thereof a reasonable fee </text:span><text:bookmark text:name="pg302linenum19"/><text:span text:style-name="T15">and expenses for any professional services ordered performed by the court </text:span><text:bookmark text:name="pg302linenum20"/><text:span text:style-name="T15">pursuant to this act other than those performed by any individual or </text:span><text:bookmark text:name="pg302linenum21"/><text:span text:style-name="T15">hospital under the jurisdiction of the secretary</text:span><text:span text:style-name="_5f_BD_5f_OldLang"><text:span text:style-name="T15"> of social and rehabilitation</text:span></text:span><text:span text:style-name="_5f_BD_5f_NewLang"><text:span text:style-name="T15"> </text:span></text:span><text:bookmark text:name="pg302linenum22"/><text:span text:style-name="_5f_BD_5f_NewLang"><text:span text:style-name="T15">for aging and disability</text:span></text:span><text:span text:style-name="T15"> services, and including the fee of counsel for the </text:span><text:bookmark text:name="pg302linenum23"/><text:span text:style-name="T15">patient when counsel is appointed by the court and the costs of the county </text:span><text:bookmark text:name="pg302linenum24"/><text:span text:style-name="T15">or district attorney incurred in cases involving change of venue. Other </text:span><text:bookmark text:name="pg302linenum25"/><text:span text:style-name="T15">costs and fees shall be allowed and paid as are allowed by law for similar </text:span><text:bookmark text:name="pg302linenum26"/><text:span text:style-name="T15">services in other cases. The costs shall be taxed to the estate of the patient, </text:span><text:bookmark text:name="pg302linenum27"/><text:span text:style-name="T15">to those bound by law to support such patient or to the county of the </text:span><text:bookmark text:name="pg302linenum28"/><text:span text:style-name="T15">residence of the patient as the court having jurisdiction shall direct, </text:span><text:span text:style-name="T15">except </text:span><text:bookmark text:name="pg302linenum29"/><text:span text:style-name="T15">that if a proposed patient is found not to be a mentally ill person subject to </text:span><text:bookmark text:name="pg302linenum30"/><text:span text:style-name="T15">involuntary commitment under this act, the costs shall not be assessed </text:span><text:bookmark text:name="pg302linenum31"/><text:span text:style-name="T15">against such patient's estate but may at the discretion of the court be </text:span><text:bookmark text:name="pg302linenum32"/><text:span text:style-name="T15">assessed against the petitioner or may be paid from the general fund of the </text:span><text:bookmark text:name="pg302linenum33"/><text:span text:style-name="T15">county of the residence of the proposed patient. </text:span><text:soft-page-break/><text:span text:style-name="T15">Any district court </text:span><text:bookmark text:name="pg302linenum34"/><text:span text:style-name="T15">receiving a statement of costs from another district court shall forthwith </text:span><text:bookmark text:name="pg302linenum35"/><text:span text:style-name="T15">approve the same for payment out of the general fund of its county except </text:span><text:bookmark text:name="pg302linenum36"/><text:span text:style-name="T15">that it may refuse to approve the same for payment only on the ground that </text:span><text:bookmark text:name="pg302linenum37"/><text:span text:style-name="T15">the patient is not a resident of that county. In such case it shall transmit the </text:span><text:bookmark text:name="pg302linenum38"/><text:span text:style-name="T15">statement of costs to the secretary</text:span><text:span text:style-name="_5f_BD_5f_OldLang"><text:span text:style-name="T15"> of social and rehabilitation</text:span></text:span><text:span text:style-name="_5f_BD_5f_NewLang"><text:span text:style-name="T15"> for aging </text:span></text:span><text:bookmark text:name="pg302linenum39"/><text:span text:style-name="_5f_BD_5f_NewLang"><text:span text:style-name="T15">and disability</text:span></text:span><text:span text:style-name="T15"> services who shall determine the question of residence and </text:span><text:bookmark text:name="pg302linenum40"/><text:span text:style-name="T15">certify the secretary's findings to each district court. Whenever a district </text:span><text:bookmark text:name="pg302linenum41"/><text:span text:style-name="T15">court has sent a statement of costs to the district court of another county </text:span><text:bookmark text:name="pg302linenum42"/><text:span text:style-name="T15">and such costs have not been paid within 90 days after the statement was </text:span><text:bookmark text:name="pg302linenum43"/><text:span text:style-name="T15">sent, the district court that sent the statement may transmit such statement </text:span><text:bookmark text:name="pg303linenum1"/><text:span text:style-name="T15">of costs to the secretary for determination and certification as provided </text:span><text:bookmark text:name="pg303linenum2"/><text:span text:style-name="T15">above. If the claim for costs is not paid within 30 days after such </text:span><text:bookmark text:name="pg303linenum3"/><text:span text:style-name="T15">certification, an action may be maintained thereon by the claimant county </text:span><text:bookmark text:name="pg303linenum4"/><text:span text:style-name="T15">in the district court of the claimant county against the debtor county. The </text:span><text:bookmark text:name="pg303linenum5"/><text:span text:style-name="T15">findings made by the secretary</text:span><text:span text:style-name="_5f_BD_5f_OldLang"><text:span text:style-name="T15"> of social and rehabilitation</text:span></text:span><text:span text:style-name="_5f_BD_5f_NewLang"><text:span text:style-name="T15"> for aging and </text:span></text:span><text:bookmark text:name="pg303linenum6"/><text:span text:style-name="_5f_BD_5f_NewLang"><text:span text:style-name="T15">disability</text:span></text:span><text:span text:style-name="T15"> services as to the residence of the patient shall be applicable only </text:span><text:bookmark text:name="pg303linenum7"/><text:span text:style-name="T15">to the assessment of costs. Any county of residence which pays from its </text:span><text:bookmark text:name="pg303linenum8"/><text:span text:style-name="T15">general fund court costs to the district court of another county may recover </text:span><text:bookmark text:name="pg303linenum9"/><text:span text:style-name="T15">the same in any court of competent jurisdiction from the estate of the </text:span><text:bookmark text:name="pg303linenum10"/><text:span text:style-name="T15">patient or from those bound by law to support such patient, unless the </text:span><text:bookmark text:name="pg303linenum11"/><text:span text:style-name="T15">court shall find that the proceedings in which such costs were incurred </text:span><text:bookmark text:name="pg303linenum12"/><text:span text:style-name="T15">were instituted </text:span><text:span text:style-name="T15">without probable cause and not in good faith.</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215">214</text:sequence></text:span></text:span><text:span text:style-name="_5f_BD_5f_SecNum"><text:span text:style-name="T15">.</text:span></text:span><text:span text:style-name="_5f_BD_5f_DirectoryLang"><text:span text:style-name="T15"> K</text:span></text:span><text:span text:style-name="T15">.S.A. 2013 Supp. 59-29a02 is hereby amended to read as </text:span><text:bookmark text:name="pg303linenum14"/><text:span text:style-name="T15">follows: 59-29a02. As used in this act:</text:span></text:p>
      <text:p text:style-name="P9"><text:bookmark text:name="pg303linenum15"/>(a) "Sexually violent predator" means any person who has been <text:bookmark text:name="pg303linenum16"/>convicted of or <text:soft-page-break/>charged with a sexually violent offense and who suffers <text:bookmark text:name="pg303linenum17"/>from a mental abnormality or personality disorder which makes the person <text:bookmark text:name="pg303linenum18"/>likely to engage in repeat acts of sexual violence.</text:p>
      <text:p text:style-name="P9"><text:bookmark text:name="pg303linenum19"/>(b) "Mental abnormality" means a congenital or acquired condition <text:bookmark text:name="pg303linenum20"/>affecting the emotional or volitional capacity which predisposes the person <text:bookmark text:name="pg303linenum21"/>to commit sexually violent offenses in a degree constituting such person a <text:bookmark text:name="pg303linenum22"/>menace to the health and safety of others.</text:p>
      <text:p text:style-name="P9"><text:bookmark text:name="pg303linenum23"/>(c) "Likely to engage in repeat acts of sexual violence" means the <text:bookmark text:name="pg303linenum24"/>person's propensity to commit acts of sexual violence is of such a degree <text:bookmark text:name="pg303linenum25"/>as to pose a menace to the health and safety of others.</text:p>
      <text:p text:style-name="P9"><text:bookmark text:name="pg303linenum26"/>(d) "Sexually motivated" means that one of the purposes for which <text:bookmark text:name="pg303linenum27"/>the defendant committed the crime was for the purpose of the defendant's <text:bookmark text:name="pg303linenum28"/>sexual gratification.</text:p>
      <text:p text:style-name="P9"><text:bookmark text:name="pg303linenum29"/>(e) "Sexually violent offense" means:</text:p>
      <text:p text:style-name="P8_NEW_1398981766.87_1"><text:bookmark text:name="pg303linenum30"/><text:span text:style-name="T15">(1) Rape</text:span><text:span text:style-name="_5f_BD_5f_NewLang"><text:span text:style-name="T15">,</text:span></text:span><text:span text:style-name="T15"> as defined in K.S.A. 21-3502, prior to its repeal, or K.S.A. 2013 Supp. 21-5503, and amendments thereto;</text:span></text:p>
      <text:p text:style-name="P8_NEW_1398981766.87_1"><text:bookmark text:name="pg303linenum32"/><text:span text:style-name="T15">(2) indecent liberties with a child</text:span><text:span text:style-name="_5f_BD_5f_NewLang"><text:span text:style-name="T15">,</text:span></text:span><text:span text:style-name="T15"> as defined in K.S.A. 21-3503, prior </text:span><text:bookmark text:name="pg303linenum33"/><text:span text:style-name="T15">to its repeal, or subsection (a) of K.S.A. 2013 Supp. 21-5506, and </text:span><text:bookmark text:name="pg303linenum34"/><text:span text:style-name="T15">amendments thereto;</text:span></text:p>
      <text:p text:style-name="P8_NEW_1398981766.87_1"><text:bookmark text:name="pg303linenum35"/><text:span text:style-name="T15">(3) aggravated indecent liberties with a child</text:span><text:span text:style-name="_5f_BD_5f_NewLang"><text:span text:style-name="T15">,</text:span></text:span><text:span text:style-name="T15"> as defined in K.S.A. 21-</text:span><text:bookmark text:name="pg303linenum36"/><text:span text:style-name="T15">3504, </text:span><text:span text:style-name="T15">prior to its repeal, or subsection (b) of K.S.A. 2013 Supp. 21-5506, </text:span><text:bookmark text:name="pg303linenum37"/><text:span text:style-name="T15">and amendments thereto;</text:span></text:p>
      <text:p text:style-name="P8_NEW_1398981766.87_1"><text:bookmark text:name="pg303linenum38"/><text:span text:style-name="T15">(4) criminal sodomy</text:span><text:span text:style-name="_5f_BD_5f_NewLang"><text:span text:style-name="T15">,</text:span></text:span><text:span text:style-name="T15"> as defined in subsection (a)(2) and (a)(3) of </text:span><text:bookmark text:name="pg303linenum39"/><text:span text:style-name="T15">K.S.A. 21-3505, prior to its repeal, or subsection (a)(3) and (a)(4) of K.S.A. 2013 Supp. 21-5504, </text:span><text:soft-page-break/><text:span text:style-name="T15">and amendments thereto;</text:span></text:p>
      <text:p text:style-name="P8_NEW_1398981766.87_1"><text:bookmark text:name="pg303linenum41"/><text:span text:style-name="T15">(5) aggravated criminal sodomy</text:span><text:span text:style-name="_5f_BD_5f_NewLang"><text:span text:style-name="T15">,</text:span></text:span><text:span text:style-name="T15"> as defined in K.S.A. 21-3506, prior </text:span><text:bookmark text:name="pg303linenum42"/><text:span text:style-name="T15">to its repeal, or subsection (b) of K.S.A. 2013 Supp. 21-5504, and </text:span><text:bookmark text:name="pg303linenum43"/><text:span text:style-name="T15">amendments thereto;</text:span></text:p>
      <text:p text:style-name="P8_NEW_1398981766.87_1"><text:bookmark text:name="pg304linenum1"/><text:span text:style-name="T15">(6) indecent solicitation of a child</text:span><text:span text:style-name="_5f_BD_5f_NewLang"><text:span text:style-name="T15">,</text:span></text:span><text:span text:style-name="T15"> as defined in K.S.A. 21-3510, prior </text:span><text:bookmark text:name="pg304linenum2"/><text:span text:style-name="T15">to its repeal, or subsection (a) of K.S.A. 2013 Supp. 21-5508, and </text:span><text:bookmark text:name="pg304linenum3"/><text:span text:style-name="T15">amendments thereto;</text:span></text:p>
      <text:p text:style-name="P8_NEW_1398981766.87_1"><text:bookmark text:name="pg304linenum4"/><text:span text:style-name="T15">(7) aggravated indecent solicitation of a child</text:span><text:span text:style-name="_5f_BD_5f_NewLang"><text:span text:style-name="T15">,</text:span></text:span><text:span text:style-name="T15"> as defined in K.S.A. </text:span><text:bookmark text:name="pg304linenum5"/><text:span text:style-name="T15">21-3511, prior to its repeal, or subsection (b) of K.S.A. 2013 Supp. 21-</text:span><text:bookmark text:name="pg304linenum6"/><text:span text:style-name="T15">5508, and amendments thereto;</text:span></text:p>
      <text:p text:style-name="P8_NEW_1398981766.87_1"><text:bookmark text:name="pg304linenum7"/><text:span text:style-name="T15">(8) sexual exploitation of a child</text:span><text:span text:style-name="_5f_BD_5f_NewLang"><text:span text:style-name="T15">,</text:span></text:span><text:span text:style-name="T15"> as defined in K.S.A. 21-3516, prior </text:span><text:bookmark text:name="pg304linenum8"/><text:span text:style-name="T15">to its repeal, or K.S.A. 2013 Supp. 21-5510, and amendments thereto;</text:span></text:p>
      <text:p text:style-name="P8_NEW_1398981766.87_1"><text:bookmark text:name="pg304linenum9"/><text:span text:style-name="T15">(9) aggravated sexual battery</text:span><text:span text:style-name="_5f_BD_5f_NewLang"><text:span text:style-name="T15">,</text:span></text:span><text:span text:style-name="T15"> as defined in K.S.A. 21-3518, prior to </text:span><text:bookmark text:name="pg304linenum10"/><text:span text:style-name="T15">its repeal, or subsection (b) of K.S.A. 2013 Supp. 21-5505, and </text:span><text:bookmark text:name="pg304linenum11"/><text:span text:style-name="T15">amendments thereto;</text:span></text:p>
      <text:p text:style-name="P8_NEW_1398981766.87_1"><text:bookmark text:name="pg304linenum12"/><text:span text:style-name="T15">(10) aggravated incest</text:span><text:span text:style-name="_5f_BD_5f_NewLang"><text:span text:style-name="T15">,</text:span></text:span><text:span text:style-name="T15"> as defined in K.S.A. 21-3603, prior to its </text:span><text:bookmark text:name="pg304linenum13"/><text:span text:style-name="T15">repeal, or subsection (b) of K.S.A. 2013 Supp. 21-5604, and amendments </text:span><text:bookmark text:name="pg304linenum14"/><text:span text:style-name="T15">thereto;</text:span></text:p>
      <text:p text:style-name="P9"><text:bookmark text:name="pg304linenum15"/>(11) any conviction for a felony offense in effect at any time prior to <text:bookmark text:name="pg304linenum16"/>the effective date of this act, that is comparable to a sexually violent <text:bookmark text:name="pg304linenum17"/>offense as defined in subparagraphs (1) through (11) or any federal or <text:bookmark text:name="pg304linenum18"/>other state conviction for a felony offense that under the laws of this state <text:bookmark text:name="pg304linenum19"/>would be a sexually violent offense as defined in this section;</text:p>
      <text:p text:style-name="P9"><text:bookmark text:name="pg304linenum20"/>(12) an attempt, conspiracy or criminal solicitation, as defined in <text:bookmark text:name="pg304linenum21"/>K.S.A. 21-3301, 21-3302 and 21-3303, prior to their repeal, or K.S.A. 2013 Supp. 21-5301, 21-5302 or 21-5303, and amendments thereto, of a <text:bookmark text:name="pg304linenum23"/>sexually violent offense as defined in this <text:soft-page-break/>subsection; or</text:p>
      <text:p text:style-name="P9"><text:bookmark text:name="pg304linenum24"/>(13) any act which either at the time of sentencing for the offense or <text:bookmark text:name="pg304linenum25"/>subsequently during civil commitment proceedings pursuant to this act, <text:bookmark text:name="pg304linenum26"/>has been determined beyond a reasonable doubt to have been sexually <text:bookmark text:name="pg304linenum27"/>motivated.</text:p>
      <text:p text:style-name="P8_NEW_1398981766.87_1"><text:bookmark text:name="pg304linenum28"/><text:span text:style-name="T15">(f) "Agency with jurisdiction" means that agency which releases upon </text:span><text:bookmark text:name="pg304linenum29"/><text:span text:style-name="T15">lawful order or authority a person serving a sentence or term of </text:span><text:bookmark text:name="pg304linenum30"/><text:span text:style-name="T15">confinement and includes the department of corrections, the</text:span><text:span text:style-name="_5f_BD_5f_OldLang"><text:span text:style-name="T15"> department of </text:span></text:span><text:bookmark text:name="pg304linenum31"/><text:span text:style-name="_5f_BD_5f_OldLang"><text:span text:style-name="T15">social and rehabilitation</text:span></text:span><text:span text:style-name="_5f_BD_5f_NewLang"><text:span text:style-name="T15"> Kansas department for aging and disability</text:span></text:span><text:span text:style-name="T15"> </text:span><text:bookmark text:name="pg304linenum32"/><text:span text:style-name="T15">services and the prisoner review board.</text:span></text:p>
      <text:p text:style-name="P9"><text:bookmark text:name="pg304linenum33"/>(g) "Person" means an individual who is a potential or actual subject <text:bookmark text:name="pg304linenum34"/>of proceedings under this act.</text:p>
      <text:p text:style-name="P9"><text:bookmark text:name="pg304linenum35"/>(h) "Treatment staff" means the persons, agencies or firms employed <text:bookmark text:name="pg304linenum36"/>by or contracted with the secretary to provide treatment, supervision or <text:bookmark text:name="pg304linenum37"/>other services at the sexually violent predator facility.</text:p>
      <text:p text:style-name="P9"><text:bookmark text:name="pg304linenum38"/>(i) "Transitional release" means any halfway house, work release, <text:bookmark text:name="pg304linenum39"/>sexually violent predator treatment facility or other placement designed to <text:bookmark text:name="pg304linenum40"/>assist the person's adjustment and reintegration into the community once <text:bookmark text:name="pg304linenum41"/>released from commitment.</text:p>
      <text:p text:style-name="P8_NEW_1398981766.87_1"><text:bookmark text:name="pg304linenum42"/><text:span text:style-name="T15">(j) "Secretary" means the secretary</text:span><text:span text:style-name="_5f_BD_5f_OldLang"><text:span text:style-name="T15"> of the department of social and </text:span></text:span><text:bookmark text:name="pg304linenum43"/><text:span text:style-name="_5f_BD_5f_OldLang"><text:span text:style-name="T15">rehabilitation</text:span></text:span><text:span text:style-name="_5f_BD_5f_NewLang"><text:span text:style-name="T15"> for aging and disability</text:span></text:span><text:span text:style-name="T15"> services.</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216">215</text:sequence></text:span></text:span><text:span text:style-name="_5f_BD_5f_SecNum"><text:span text:style-name="T15">.</text:span></text:span><text:span text:style-name="_5f_BD_5f_DirectoryLang"><text:span text:style-name="T15"> </text:span></text:span><text:span text:style-name="T15">K.S.A. 2013 Supp. 59-29a07 is hereby amended to read as </text:span><text:bookmark text:name="pg305linenum2"/><text:span text:style-name="T15">follows: 59-29a07. (a) The court or jury shall determine whether, beyond a </text:span><text:bookmark text:name="pg305linenum3"/><text:span text:style-name="T15">reasonable doubt, the person is a sexually violent predator. If such </text:span><text:bookmark text:name="pg305linenum4"/><text:span text:style-name="T15">determination that the person is a sexually violent predator is made by a </text:span><text:bookmark text:name="pg305linenum5"/><text:span text:style-name="T15">jury, such determination shall be by unanimous verdict of </text:span><text:soft-page-break/><text:span text:style-name="T15">such jury. Such </text:span><text:bookmark text:name="pg305linenum6"/><text:span text:style-name="T15">determination may be appealed. If the court or jury determines that the </text:span><text:bookmark text:name="pg305linenum7"/><text:span text:style-name="T15">person is a sexually violent predator, the person shall be committed to the </text:span><text:bookmark text:name="pg305linenum8"/><text:span text:style-name="T15">custody of the secretary</text:span><text:span text:style-name="_5f_BD_5f_OldLang"><text:span text:style-name="T15"> of social and rehabilitation</text:span></text:span><text:span text:style-name="_5f_BD_5f_NewLang"><text:span text:style-name="T15"> for aging and </text:span></text:span><text:bookmark text:name="pg305linenum9"/><text:span text:style-name="_5f_BD_5f_NewLang"><text:span text:style-name="T15">disability</text:span></text:span><text:span text:style-name="T15"> services for control, care and treatment until such time as the </text:span><text:bookmark text:name="pg305linenum10"/><text:span text:style-name="T15">person's mental abnormality or personality disorder has so changed that </text:span><text:bookmark text:name="pg305linenum11"/><text:span text:style-name="T15">the person is safe to be at large. Such control, care and treatment shall be </text:span><text:bookmark text:name="pg305linenum12"/><text:span text:style-name="T15">provided at a facility operated by the</text:span><text:span text:style-name="_5f_BD_5f_OldLang"><text:span text:style-name="T15"> department of social and </text:span></text:span><text:bookmark text:name="pg305linenum13"/><text:span text:style-name="_5f_BD_5f_OldLang"><text:span text:style-name="T15">rehabilitation</text:span></text:span><text:span text:style-name="_5f_BD_5f_NewLang"><text:span text:style-name="T15"> Kansas department for aging and disability</text:span></text:span><text:span text:style-name="T15"> services.</text:span></text:p>
      <text:p text:style-name="P8_NEW_1398981766.87_1"><text:bookmark text:name="pg305linenum14"/><text:span text:style-name="T15">(b) At all times, persons committed for control, care and treatment by </text:span><text:bookmark text:name="pg305linenum15"/><text:span text:style-name="T15">the</text:span><text:span text:style-name="_5f_BD_5f_OldLang"><text:span text:style-name="T15"> department of social and rehabilitation</text:span></text:span><text:span text:style-name="_5f_BD_5f_NewLang"><text:span text:style-name="T15"> Kansas department for aging </text:span></text:span><text:bookmark text:name="pg305linenum16"/><text:span text:style-name="_5f_BD_5f_NewLang"><text:span text:style-name="T15">and disability</text:span></text:span><text:span text:style-name="T15"> services pursuant to K.S.A. 59-29a01 et seq., and </text:span><text:bookmark text:name="pg305linenum17"/><text:span text:style-name="T15">amendments thereto, shall be kept in a secure facility and such persons </text:span><text:bookmark text:name="pg305linenum18"/><text:span text:style-name="T15">shall be segregated at all times from any other patient under the </text:span><text:bookmark text:name="pg305linenum19"/><text:span text:style-name="T15">supervision of the secretary</text:span><text:span text:style-name="_5f_BD_5f_OldLang"><text:span text:style-name="T15"> of social and rehabilitation</text:span></text:span><text:span text:style-name="_5f_BD_5f_NewLang"><text:span text:style-name="T15"> for aging and </text:span></text:span><text:bookmark text:name="pg305linenum20"/><text:span text:style-name="_5f_BD_5f_NewLang"><text:span text:style-name="T15">disability</text:span></text:span><text:span text:style-name="T15"> services and commencing June 1, 1995, such persons committed </text:span><text:bookmark text:name="pg305linenum21"/><text:span text:style-name="T15">pursuant to K.S.A. 59-29a01 et seq., and amendments thereto, shall be </text:span><text:bookmark text:name="pg305linenum22"/><text:span text:style-name="T15">kept in a facility or building separate from any other patient under the </text:span><text:bookmark text:name="pg305linenum23"/><text:span text:style-name="T15">supervision of the secretary. The provisions of this subsection shall apply </text:span><text:bookmark text:name="pg305linenum24"/><text:span text:style-name="T15">to any facility or building utilized in any transitional release program or </text:span><text:bookmark text:name="pg305linenum25"/><text:span text:style-name="T15">conditional release program.</text:span></text:p>
      <text:p text:style-name="P8_NEW_1398981766.87_1"><text:bookmark text:name="pg305linenum26"/><text:span text:style-name="T15">(c) The</text:span><text:span text:style-name="_5f_BD_5f_OldLang"><text:span text:style-name="T15"> department of social and rehabilitation</text:span></text:span><text:span text:style-name="_5f_BD_5f_NewLang"><text:span text:style-name="T15"> Kansas department </text:span></text:span><text:bookmark text:name="pg305linenum27"/><text:span text:style-name="_5f_BD_5f_NewLang"><text:span text:style-name="T15">for aging and </text:span></text:span><text:span text:style-name="_5f_BD_5f_NewLang"><text:span text:style-name="T15">disability</text:span></text:span><text:span text:style-name="T15"> services is authorized to enter into an interagency </text:span><text:bookmark text:name="pg305linenum28"/><text:span text:style-name="T15">agreement with the department of corrections for the confinement of such </text:span><text:bookmark text:name="pg305linenum29"/><text:span text:style-name="T15">persons. Such persons who are in the confinement of the secretary of </text:span><text:bookmark text:name="pg305linenum30"/><text:span text:style-name="T15">corrections pursuant to an interagency agreement shall be housed and </text:span><text:bookmark text:name="pg305linenum31"/><text:span text:style-name="T15">managed separately from offenders in the custody of the secretary of </text:span><text:bookmark text:name="pg305linenum32"/><text:soft-page-break/><text:span text:style-name="T15">corrections, and except for occasional instances of supervised incidental </text:span><text:bookmark text:name="pg305linenum33"/><text:span text:style-name="T15">contact, shall be segregated from such offenders.</text:span></text:p>
      <text:p text:style-name="P9"><text:bookmark text:name="pg305linenum34"/>(d) If any person while committed to the custody of the secretary <text:bookmark text:name="pg305linenum35"/>pursuant to K.S.A. 59-29a01 et seq., and amendments thereto, shall be <text:bookmark text:name="pg305linenum36"/>taken into custody by any law enforcement officer as defined in K.S.A. 2013 Supp. 21-5111, and amendments thereto, pursuant to any parole <text:bookmark text:name="pg305linenum38"/>revocation proceeding or any arrest or conviction for a criminal offense of <text:bookmark text:name="pg305linenum39"/>any nature, upon the person's release from the custody of any law <text:bookmark text:name="pg305linenum40"/>enforcement officer, the person shall be returned to the custody of the <text:bookmark text:name="pg305linenum41"/>secretary for further treatment pursuant to K.S.A. 59-29a01 et seq., and <text:bookmark text:name="pg305linenum42"/>amendments thereto. During any such period of time a person is not in the <text:bookmark text:name="pg305linenum43"/>actual custody or supervision of the secretary, the secretary shall be <text:bookmark text:name="pg306linenum1"/>excused from the provisions of K.S.A. 59-29a08, and amendments thereto, <text:bookmark text:name="pg306linenum2"/>with regard to providing that person an annual examination, annual notice <text:bookmark text:name="pg306linenum3"/>and annual report to the court, except that the secretary shall give notice to <text:bookmark text:name="pg306linenum4"/>the court as soon as reasonably possible after the taking of the person into <text:bookmark text:name="pg306linenum5"/>custody that the person is no longer in treatment pursuant to K.S.A. 59-<text:bookmark text:name="pg306linenum6"/>29a01 et seq., and amendments thereto, and notice to the court when the <text:bookmark text:name="pg306linenum7"/>person is returned to the custody of the secretary for further treatment.</text:p>
      <text:p text:style-name="P9"><text:bookmark text:name="pg306linenum8"/>(e) If the court or jury is not satisfied beyond a reasonable doubt that <text:bookmark text:name="pg306linenum9"/>the person is a sexually violent predator, the court shall direct the person's <text:bookmark text:name="pg306linenum10"/>release.</text:p>
      <text:p text:style-name="P9"><text:bookmark text:name="pg306linenum11"/>(f) Upon a mistrial, the court shall direct that the person be held at an <text:bookmark text:name="pg306linenum12"/>appropriate secure facility, including, but not limited to, a county jail, until <text:bookmark text:name="pg306linenum13"/>another trial is conducted. Any subsequent trial following a mistrial shall <text:bookmark text:name="pg306linenum14"/>be held within 90 days of the previous trial, unless such subsequent trial is <text:bookmark text:name="pg306linenum15"/>continued as provided in K.S.A. 59-29a06, <text:soft-page-break/>and amendments thereto.</text:p>
      <text:p text:style-name="P9"><text:bookmark text:name="pg306linenum16"/>(g) If the person charged with a sexually violent offense has been <text:bookmark text:name="pg306linenum17"/>found incompetent to stand trial, and is about to be released pursuant to <text:bookmark text:name="pg306linenum18"/>K.S.A. 22-3305, and amendments thereto, and such person's commitment <text:bookmark text:name="pg306linenum19"/>is sought pursuant to subsection (a), the court shall first hear evidence and <text:bookmark text:name="pg306linenum20"/>determine whether the person did commit the act or acts charged. The <text:bookmark text:name="pg306linenum21"/>hearing on this issue must comply with all the procedures specified in this <text:bookmark text:name="pg306linenum22"/>section. In addition, the rules of evidence applicable in criminal cases shall <text:bookmark text:name="pg306linenum23"/>apply, and all constitutional rights available to defendants at criminal trials, <text:bookmark text:name="pg306linenum24"/>other than the right not to be tried while incompetent, shall apply. After <text:bookmark text:name="pg306linenum25"/>hearing evidence on this issue, the court shall make specific findings on <text:bookmark text:name="pg306linenum26"/>whether the person did commit the act or acts charged, the extent to which <text:bookmark text:name="pg306linenum27"/>the person's incompetence or developmental disability affected the <text:bookmark text:name="pg306linenum28"/>outcome of the hearing, including its effect on the person's ability to <text:bookmark text:name="pg306linenum29"/>consult with and assist counsel and to testify on such person's own behalf, <text:bookmark text:name="pg306linenum30"/>the extent to which the evidence could be reconstructed without the <text:bookmark text:name="pg306linenum31"/>assistance of the person and the strength of the prosecution's case. If after <text:bookmark text:name="pg306linenum32"/>the conclusion of the hearing on this issue, the court finds, beyond a <text:bookmark text:name="pg306linenum33"/>reasonable doubt, that the person did commit the act or acts charged, the <text:bookmark text:name="pg306linenum34"/>court shall enter a final order, appealable by the person, on that issue, and <text:bookmark text:name="pg306linenum35"/>may proceed to consider whether the person should be committed pursuant <text:bookmark text:name="pg306linenum36"/>to this section.</text:p>
      <text:p text:style-name="P8_NEW_1398981766.87_1"><text:span text:style-name="_5f_BD_5f_SecNum"><text:span text:style-name="T15">Sec. </text:span></text:span><text:span text:style-name="_5f_BD_5f_SecNum"><text:span text:style-name="T15"><text:sequence style:num-format="1" text:formula="ooow:Text+1" text:name="Text" text:ref-name="refText217">216</text:sequence></text:span></text:span><text:span text:style-name="_5f_BD_5f_SecNum"><text:span text:style-name="T15">.</text:span></text:span><text:span text:style-name="_5f_BD_5f_DirectoryLang"><text:span text:style-name="T15"> </text:span></text:span><text:span text:style-name="T15">K.S.A. 2013 Supp. 59-29a11 is hereby amended to read as </text:span><text:bookmark text:name="pg306linenum38"/><text:span text:style-name="T15">follows: 59-29a11. (a) Nothing in this act shall prohibit a person from </text:span><text:bookmark text:name="pg306linenum39"/><text:span text:style-name="T15">filing a petition for transitional release, conditional release or final </text:span><text:bookmark text:name="pg306linenum40"/><text:span text:style-name="T15">discharge pursuant to this act. However, if a person has previously filed a </text:span><text:bookmark text:name="pg306linenum41"/><text:span text:style-name="T15">petition for transitional release, conditional release or final </text:span><text:soft-page-break/><text:span text:style-name="T15">discharge </text:span><text:bookmark text:name="pg306linenum42"/><text:span text:style-name="T15">without the secretary</text:span><text:span text:style-name="_5f_BD_5f_OldLang"><text:span text:style-name="T15"> of the department of social and rehabilitation</text:span></text:span><text:span text:style-name="_5f_BD_5f_NewLang"><text:span text:style-name="T15"> for </text:span></text:span><text:bookmark text:name="pg306linenum43"/><text:span text:style-name="_5f_BD_5f_NewLang"><text:span text:style-name="T15">aging and disability</text:span></text:span><text:span text:style-name="T15"> services approval and the court determined either </text:span><text:bookmark text:name="pg307linenum1"/><text:span text:style-name="T15">upon review of the petition or following a hearing, that the petitioner's </text:span><text:bookmark text:name="pg307linenum2"/><text:span text:style-name="T15">petition was frivolous or that the petitioner's condition had not so changed </text:span><text:bookmark text:name="pg307linenum3"/><text:span text:style-name="T15">that the person was safe to be at large, then the court shall deny the </text:span><text:bookmark text:name="pg307linenum4"/><text:span text:style-name="T15">subsequent petition unless the petition contains facts upon which a court </text:span><text:bookmark text:name="pg307linenum5"/><text:span text:style-name="T15">could find the condition of the petitioner had so changed that a hearing </text:span><text:bookmark text:name="pg307linenum6"/><text:span text:style-name="T15">was warranted. Upon receipt of a first or subsequent petition from </text:span><text:bookmark text:name="pg307linenum7"/><text:span text:style-name="T15">committed persons without the secretary's approval, the court shall </text:span><text:bookmark text:name="pg307linenum8"/><text:span text:style-name="T15">endeavor whenever possible to review the petition and determine if the </text:span><text:bookmark text:name="pg307linenum9"/><text:span text:style-name="T15">petition is based upon frivolous grounds and if so shall deny the petition </text:span><text:bookmark text:name="pg307linenum10"/><text:span text:style-name="T15">without a hearing.</text:span></text:p>
      <text:p text:style-name="P9"><text:bookmark text:name="pg307linenum11"/>(b) No transitional release or conditional release facility or building <text:bookmark text:name="pg307linenum12"/>shall be located within 2,000 feet of a licensed child care facility, an <text:bookmark text:name="pg307linenum13"/>established place of worship, any residence in which a child under 18 <text:bookmark text:name="pg307linenum14"/>years of age resides, or the real property of any school upon which is <text:bookmark text:name="pg307linenum15"/>located a structure used by a unified school district or an accredited <text:bookmark text:name="pg307linenum16"/>nonpublic school for student instruction or attendance or extracurricular <text:bookmark text:name="pg307linenum17"/>activities of pupils enrolled in kindergarten or any grades one through 12. <text:bookmark text:name="pg307linenum18"/>This subsection shall not apply to any state institution or facility.</text:p>
      <text:p text:style-name="P9"><text:bookmark text:name="pg307linenum19"/>(c) Transitional release or conditional release facilities or buildings <text:bookmark text:name="pg307linenum20"/>shall be subject to all regulations applicable to other property and <text:bookmark text:name="pg307linenum21"/>buildings located in the zone or area that are imposed by any municipality <text:bookmark text:name="pg307linenum22"/>through zoning ordinance, resolution or regulation, such municipality's <text:bookmark text:name="pg307linenum23"/>building regulatory codes, subdivision regulations or other <text:bookmark text:name="pg307linenum24"/>nondiscriminatory regulations.</text:p>
      <text:p text:style-name="P8_NEW_1398981766.87_1"><text:bookmark text:name="pg307linenum25"/><text:soft-page-break/><text:span text:style-name="T15">(d) On and after January 1, 2009, the secretary</text:span><text:span text:style-name="_5f_BD_5f_OldLang"><text:span text:style-name="T15"> of social and </text:span></text:span><text:bookmark text:name="pg307linenum26"/><text:span text:style-name="_5f_BD_5f_OldLang"><text:span text:style-name="T15">rehabilitation</text:span></text:span><text:span text:style-name="_5f_BD_5f_NewLang"><text:span text:style-name="T15"> for aging and disability</text:span></text:span><text:span text:style-name="T15"> services shall place no more than </text:span><text:bookmark text:name="pg307linenum27"/><text:span text:style-name="T15">eight sexually violent predators in any one county on transitional release or </text:span><text:bookmark text:name="pg307linenum28"/><text:span text:style-name="T15">conditional release.</text:span></text:p>
      <text:p text:style-name="P8_NEW_1398981766.87_1"><text:bookmark text:name="pg307linenum29"/><text:span text:style-name="T15">(e) The secretary</text:span><text:span text:style-name="_5f_BD_5f_OldLang"><text:span text:style-name="T15"> of social and rehabilitation</text:span></text:span><text:span text:style-name="_5f_BD_5f_NewLang"><text:span text:style-name="T15"> for aging and disability</text:span></text:span><text:span text:style-name="T15"> </text:span><text:bookmark text:name="pg307linenum30"/><text:span text:style-name="T15">services shall submit an annual report to the governor and the legislature </text:span><text:bookmark text:name="pg307linenum31"/><text:span text:style-name="T15">during the first week of the regular legislative session detailing activities </text:span><text:bookmark text:name="pg307linenum32"/><text:span text:style-name="T15">related to the transitional release and conditional release of sexually </text:span><text:bookmark text:name="pg307linenum33"/><text:span text:style-name="T15">violent predators. The report shall include the status of such predators who </text:span><text:bookmark text:name="pg307linenum34"/><text:span text:style-name="T15">have been placed in transitional release or conditional release including the </text:span><text:bookmark text:name="pg307linenum35"/><text:span text:style-name="T15">number of any such predators and their locations; information regarding </text:span><text:bookmark text:name="pg307linenum36"/><text:span text:style-name="T15">the number of predators who have been returned to the sexually violent </text:span><text:bookmark text:name="pg307linenum37"/><text:span text:style-name="T15">predator treatment program at Larned state hospital along with the reasons </text:span><text:bookmark text:name="pg307linenum38"/><text:span text:style-name="T15">for such return; and any plans for the development of additional </text:span><text:bookmark text:name="pg307linenum39"/><text:span text:style-name="T15">transitional release or conditional release facilities.</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218">217</text:sequence></text:span></text:span><text:span text:style-name="_5f_BD_5f_SecNum"><text:span text:style-name="T15">.</text:span></text:span><text:span text:style-name="_5f_BD_5f_DirectoryLang"><text:span text:style-name="T15"> </text:span></text:span><text:span text:style-name="T15">K.S.A. 2013 Supp. 59-29a22 is hereby amended to read as </text:span><text:bookmark text:name="pg307linenum41"/><text:span text:style-name="T15">follows: 59-29a22. (a) As used in this section:</text:span></text:p>
      <text:p text:style-name="P9"><text:bookmark text:name="pg307linenum42"/>(1) "Patient" means any individual:</text:p>
      <text:p text:style-name="P8_NEW_1398981766.87_1"><text:bookmark text:name="pg307linenum43"/><text:span text:style-name="T15">(A) Who is receiving services for mental illness and who is admitted, </text:span><text:bookmark text:name="pg308linenum1"/><text:span text:style-name="T15">detained, committed, transferred or placed in the custody of the secretary</text:span><text:span text:style-name="_5f_BD_5f_OldLang"><text:span text:style-name="T15"> </text:span></text:span><text:bookmark text:name="pg308linenum2"/><text:span text:style-name="_5f_BD_5f_OldLang"><text:span text:style-name="T15">of social and rehabilitation</text:span></text:span><text:span text:style-name="_5f_BD_5f_NewLang"><text:span text:style-name="T15"> for aging and disability</text:span></text:span><text:span text:style-name="T15"> services under the </text:span><text:bookmark text:name="pg308linenum3"/><text:span text:style-name="T15">authority of K.S.A. 22-3219, 22-</text:span><text:span text:style-name="T15">3302, 22-3303, 22-3428a, 22-3429, 22-</text:span><text:bookmark text:name="pg308linenum4"/><text:span text:style-name="T15">3430, 59-29a05, 75-5209 and 76-1306, and amendments thereto.</text:span></text:p>
      <text:p text:style-name="P8_NEW_1398981766.87_1"><text:bookmark text:name="pg308linenum5"/><text:span text:style-name="T15">(B) In the custody of the secretary</text:span><text:span text:style-name="_5f_BD_5f_OldLang"><text:span text:style-name="T15"> of social and rehabilitation</text:span></text:span><text:span text:style-name="_5f_BD_5f_NewLang"><text:span text:style-name="T15"> for </text:span></text:span><text:bookmark text:name="pg308linenum6"/><text:span text:style-name="_5f_BD_5f_NewLang"><text:span text:style-name="T15">aging and disability</text:span></text:span><text:span text:style-name="T15"> services after being found a sexually violent predator </text:span><text:bookmark text:name="pg308linenum7"/><text:span text:style-name="T15">pursuant to K.S.A. 59-</text:span><text:soft-page-break/><text:span text:style-name="T15">29a01 et seq., and amendments thereto, including </text:span><text:bookmark text:name="pg308linenum8"/><text:span text:style-name="T15">any sexually violent predator placed on transitional release.</text:span></text:p>
      <text:p text:style-name="P9"><text:bookmark text:name="pg308linenum9"/>(2) "Restraints" means the application of any devices, other than <text:bookmark text:name="pg308linenum10"/>human force alone, to any part of the body of the patient for the purpose of <text:bookmark text:name="pg308linenum11"/>preventing the patient from causing injury to self or others.</text:p>
      <text:p text:style-name="P9"><text:bookmark text:name="pg308linenum12"/>(3) "Seclusion" means the placement of a patient, alone, in a room, <text:bookmark text:name="pg308linenum13"/>where the patient's freedom to leave is restricted and where the patient is <text:bookmark text:name="pg308linenum14"/>not under continuous observation.</text:p>
      <text:p text:style-name="P9"><text:bookmark text:name="pg308linenum15"/>(b) Each patient shall have the following rights:</text:p>
      <text:p text:style-name="P9"><text:bookmark text:name="pg308linenum16"/>(1) Upon admission or commitment, be informed orally and in <text:bookmark text:name="pg308linenum17"/>writing of the patient's rights under this section. Copies of this section shall <text:bookmark text:name="pg308linenum18"/>be posted conspicuously in each patient area, and shall be available to the <text:bookmark text:name="pg308linenum19"/>patient's guardian and immediate family.</text:p>
      <text:p text:style-name="P9"><text:bookmark text:name="pg308linenum20"/>(2) The right to refuse to perform labor which is of financial benefit <text:bookmark text:name="pg308linenum21"/>to the facility in which the patient is receiving treatment or service. <text:bookmark text:name="pg308linenum22"/>Privileges or release from the facility may not be conditioned upon the <text:bookmark text:name="pg308linenum23"/>performance of any labor which is regulated by this subsection. Tasks of a <text:bookmark text:name="pg308linenum24"/>personal housekeeping nature are not considered compensable labor. <text:bookmark text:name="pg308linenum25"/>Patients may voluntarily engage in therapeutic labor which is of financial <text:bookmark text:name="pg308linenum26"/>benefit to the facility if such labor is compensated in accordance with a <text:bookmark text:name="pg308linenum27"/>plan approved by the department and if:</text:p>
      <text:p text:style-name="P9"><text:bookmark text:name="pg308linenum28"/>(A) The specific labor is an integrated part of the patient's treatment <text:bookmark text:name="pg308linenum29"/>plan approved as a therapeutic activity by the professional staff member <text:bookmark text:name="pg308linenum30"/>responsible for supervising the patient's treatment;</text:p>
      <text:p text:style-name="P9"><text:bookmark text:name="pg308linenum31"/><text:soft-page-break/>(B) the labor is supervised by a staff member who is qualified to <text:bookmark text:name="pg308linenum32"/>oversee the therapeutic aspects of the activity;</text:p>
      <text:p text:style-name="P9"><text:bookmark text:name="pg308linenum33"/>(C) the patient has given written informed consent to engage in such <text:bookmark text:name="pg308linenum34"/>labor and has been informed that such consent may be withdrawn at any <text:bookmark text:name="pg308linenum35"/>time; and</text:p>
      <text:p text:style-name="P9"><text:bookmark text:name="pg308linenum36"/>(D) the labor involved is evaluated for its appropriateness by the staff <text:bookmark text:name="pg308linenum37"/>of the facility at least once every 120 days.</text:p>
      <text:p text:style-name="P9"><text:bookmark text:name="pg308linenum38"/>(3) A right to receive prompt and adequate treatment, rehabilitation <text:bookmark text:name="pg308linenum39"/>and educational services appropriate for such patient's condition, within <text:bookmark text:name="pg308linenum40"/>the limits of available state and federal funds.</text:p>
      <text:p text:style-name="P9"><text:bookmark text:name="pg308linenum41"/>(4) Have the right to be informed of such patient's treatment and care <text:bookmark text:name="pg308linenum42"/>and to participate in the planning of such treatment and care.</text:p>
      <text:p text:style-name="P9"><text:bookmark text:name="pg308linenum43"/>(5) Have the following rights, under the following procedures, to <text:bookmark text:name="pg309linenum1"/>refuse medication and treatment:</text:p>
      <text:p text:style-name="P9"><text:bookmark text:name="pg309linenum2"/>(A) Have the right to refuse all medication and treatment except as <text:bookmark text:name="pg309linenum3"/>ordered by a court or in a situation in which the medication or treatment is <text:bookmark text:name="pg309linenum4"/>necessary to prevent serious physical harm to the patient or to others. <text:bookmark text:name="pg309linenum5"/>Except when medication or medical treatment has been ordered by the <text:bookmark text:name="pg309linenum6"/>court or is necessary to prevent serious physical harm to others as <text:bookmark text:name="pg309linenum7"/>evidenced by a recent overt act, attempt or threat to do such harm, a <text:bookmark text:name="pg309linenum8"/>patient may refuse medications and medical treatment if the patient is a <text:bookmark text:name="pg309linenum9"/>member of a recognized religious organization and the religious tenets of <text:bookmark text:name="pg309linenum10"/>such organization prohibit such medications and treatment.</text:p>
      <text:p text:style-name="P9"><text:bookmark text:name="pg309linenum11"/>(B) Medication may not be used as punishment, for the convenience <text:bookmark text:name="pg309linenum12"/>of staff, as <text:soft-page-break/>a substitute for a treatment program, or in quantities that <text:bookmark text:name="pg309linenum13"/>interfere with a patient's treatment program.</text:p>
      <text:p text:style-name="P9"><text:bookmark text:name="pg309linenum14"/>(C) Patients will have the right to have explained the nature of all <text:bookmark text:name="pg309linenum15"/>medications prescribed, the reason for the prescription and the most <text:bookmark text:name="pg309linenum16"/>common side effects and, if requested, the nature of any other treatments <text:bookmark text:name="pg309linenum17"/>ordered.</text:p>
      <text:p text:style-name="P9"><text:bookmark text:name="pg309linenum18"/>(6) Except as provided in paragraph (2), have a right to be free from <text:bookmark text:name="pg309linenum19"/>physical restraint and seclusion.</text:p>
      <text:p text:style-name="P9"><text:bookmark text:name="pg309linenum20"/>(A) Restraints or seclusion shall not be applied to a patient unless it is <text:bookmark text:name="pg309linenum21"/>determined by the superintendent of the treatment facility or a physician or <text:bookmark text:name="pg309linenum22"/>licensed psychologist to be necessary to prevent immediate substantial <text:bookmark text:name="pg309linenum23"/>bodily injury to the patient or others and that other alternative methods to <text:bookmark text:name="pg309linenum24"/>prevent such injury are not sufficient to accomplish this purpose. Restraint <text:bookmark text:name="pg309linenum25"/>or seclusion shall never be used as a punishment or for the convenience of <text:bookmark text:name="pg309linenum26"/>staff. The extent of the restraint or seclusion applied to the patient shall be <text:bookmark text:name="pg309linenum27"/>the least restrictive measure necessary to prevent such injury to the patient <text:bookmark text:name="pg309linenum28"/>or others, and the use of restraint or seclusion in a treatment facility shall <text:bookmark text:name="pg309linenum29"/>not exceed three hours without medical reevaluation. When restraints or <text:bookmark text:name="pg309linenum30"/>seclusion are applied, there shall be monitoring of the patient's condition at <text:bookmark text:name="pg309linenum31"/>a frequency determined by the treating physician or licensed psychologist, <text:bookmark text:name="pg309linenum32"/>which shall be no less than once per each 15 minutes. The superintendent <text:bookmark text:name="pg309linenum33"/>of the treatment facility or a physician or licensed psychologist shall sign a <text:bookmark text:name="pg309linenum34"/>statement explaining the treatment necessity for the use of any restraint or <text:bookmark text:name="pg309linenum35"/>seclusion and shall make such statement a part of the permanent treatment <text:bookmark text:name="pg309linenum36"/>record of the patient.</text:p>
      <text:p text:style-name="P9"><text:bookmark text:name="pg309linenum37"/><text:soft-page-break/>(B) The provisions of clause (A) shall not prevent:</text:p>
      <text:p text:style-name="P9"><text:bookmark text:name="pg309linenum38"/>(i) The use of seclusion as part of a treatment methodology that calls <text:bookmark text:name="pg309linenum39"/>for time out when the patient is refusing to participate in a treatment or has <text:bookmark text:name="pg309linenum40"/>become disruptive of a treatment process.</text:p>
      <text:p text:style-name="P9"><text:bookmark text:name="pg309linenum41"/>(ii) Patients may be restrained for security reasons during transport to <text:bookmark text:name="pg309linenum42"/>or from the patient's building, including transport to another treatment <text:bookmark text:name="pg309linenum43"/>facility. Any patient committed or transferred to a hospital or other health <text:bookmark text:name="pg310linenum1"/>care facility for medical care may be isolated for security reasons within <text:bookmark text:name="pg310linenum2"/>locked facilities in the hospital.</text:p>
      <text:p text:style-name="P9"><text:bookmark text:name="pg310linenum3"/>(iii) Patients may be locked or restricted in such patient's room during <text:bookmark text:name="pg310linenum4"/>the night shift, if such patient resides in a unit in which each room is <text:bookmark text:name="pg310linenum5"/>equipped with a toilet and sink or if the patients who do not have toilets in <text:bookmark text:name="pg310linenum6"/>the rooms shall be given an opportunity to use a toilet at least once every <text:bookmark text:name="pg310linenum7"/>hour, or more frequently if medically indicated.</text:p>
      <text:p text:style-name="P9"><text:bookmark text:name="pg310linenum8"/>(iv) Patients may be locked in such patient's room for a period of time <text:bookmark text:name="pg310linenum9"/>no longer than one hour during each change of shift by staff to permit staff <text:bookmark text:name="pg310linenum10"/>review of patient needs.</text:p>
      <text:p text:style-name="P9"><text:bookmark text:name="pg310linenum11"/>(v) Patients may also be locked in such patient's room on a unit-wide <text:bookmark text:name="pg310linenum12"/>or facility-wide basis as an emergency measure as needed for security <text:bookmark text:name="pg310linenum13"/>purposes to deal with an escape or attempted escape, the discovery of a <text:bookmark text:name="pg310linenum14"/>dangerous weapon in the unit or facility or the receipt of reliable <text:bookmark text:name="pg310linenum15"/>information that a dangerous weapon is in the unit or facility, or to prevent <text:bookmark text:name="pg310linenum16"/>or control a riot or the taking of a hostage. A unit-wide or facility-wide <text:bookmark text:name="pg310linenum17"/>emergency isolation order may only be authorized by the superintendent of <text:bookmark text:name="pg310linenum18"/>the facility where the order is applicable or the superintendent's designee. <text:bookmark text:name="pg310linenum19"/>A unit-wide or facility-wide emergency isolation order shall be approved <text:bookmark text:name="pg310linenum20"/>within one hour after it is authorized <text:soft-page-break/>by the superintendent or the <text:bookmark text:name="pg310linenum21"/>superintendent's designee. An emergency order for unit-wide or facility-<text:bookmark text:name="pg310linenum22"/>wide isolation may only be in effect for the period of time needed to <text:bookmark text:name="pg310linenum23"/>preserve order while dealing with the situation and may not be used as a <text:bookmark text:name="pg310linenum24"/>substitute for adequate staffing. During a period of unit-wide or facility-<text:bookmark text:name="pg310linenum25"/>wide isolation, the status of each patient shall be reviewed every 30 <text:bookmark text:name="pg310linenum26"/>minutes to ensure the safety and comfort of the patient, and each patient <text:bookmark text:name="pg310linenum27"/>who is locked in a room without a toilet shall be given an opportunity to <text:bookmark text:name="pg310linenum28"/>use a toilet at least once every hour, or more frequently if medically <text:bookmark text:name="pg310linenum29"/>indicated. The facility shall have a written policy covering the use of <text:bookmark text:name="pg310linenum30"/>isolation that ensures that the dignity of the individual is protected, that the <text:bookmark text:name="pg310linenum31"/>safety of the individual is secured, and that there is regular, frequent <text:bookmark text:name="pg310linenum32"/>monitoring by trained staff to care for bodily needs as may be required.</text:p>
      <text:p text:style-name="P9"><text:bookmark text:name="pg310linenum33"/>(vi) Individual patients who are referred by the court or correctional <text:bookmark text:name="pg310linenum34"/>facilities for criminal evaluations may be placed in administrative <text:bookmark text:name="pg310linenum35"/>confinement for security reasons and to maintain proper institutional <text:bookmark text:name="pg310linenum36"/>management when treatment cannot be addressed through routine <text:bookmark text:name="pg310linenum37"/>psychiatric methods. Administrative confinement of individuals shall be <text:bookmark text:name="pg310linenum38"/>limited to only patients that demonstrate or threaten substantial injury to <text:bookmark text:name="pg310linenum39"/>other patients or staff and when there are no clinical interventions <text:bookmark text:name="pg310linenum40"/>available that will be effective to maintain a safe and therapeutic <text:bookmark text:name="pg310linenum41"/>environment for both patients and staff. Administrative confinement shall <text:bookmark text:name="pg310linenum42"/>not be used for any patient who is actively psychotic or likely to be <text:bookmark text:name="pg310linenum43"/>psychologically harmed. The status of each patient shall be reviewed every <text:bookmark text:name="pg311linenum1"/>15 minutes to ensure the safety and comfort of the patient. The patient <text:bookmark text:name="pg311linenum2"/>shall be afforded all patient rights including being offered a minimum of <text:bookmark text:name="pg311linenum3"/>one hour of supervised opportunity for personal hygiene, exercise and to <text:bookmark text:name="pg311linenum4"/>meet other personal needs.</text:p>
      <text:p text:style-name="P9"><text:bookmark text:name="pg311linenum5"/><text:soft-page-break/>(7) The right not to be subject to such procedures as psychosurgery, <text:bookmark text:name="pg311linenum6"/>electroshock therapy, experimental medication, aversion therapy or <text:bookmark text:name="pg311linenum7"/>hazardous treatment procedures without the written consent of the patient <text:bookmark text:name="pg311linenum8"/>or the written consent of a parent or legal guardian, if such patient is a <text:bookmark text:name="pg311linenum9"/>minor or has a legal guardian provided that the guardian has obtained <text:bookmark text:name="pg311linenum10"/>authority to consent to such from the court which has venue over the <text:bookmark text:name="pg311linenum11"/>guardianship following a hearing held for that purpose.</text:p>
      <text:p text:style-name="P9"><text:bookmark text:name="pg311linenum12"/>(8) The right to individual religious worship within the facility if the <text:bookmark text:name="pg311linenum13"/>patient desires such an opportunity. The provisions for worship shall be <text:bookmark text:name="pg311linenum14"/>available to all patients on a nondiscriminatory basis. No individual may <text:bookmark text:name="pg311linenum15"/>be coerced into engaging in any religious activities.</text:p>
      <text:p text:style-name="P9"><text:bookmark text:name="pg311linenum16"/>(9) A right to a humane psychological and physical environment <text:bookmark text:name="pg311linenum17"/>within the hospital facilities. All facilities shall be designed to afford <text:bookmark text:name="pg311linenum18"/>patients with comfort and safety, to promote dignity and ensure privacy. <text:bookmark text:name="pg311linenum19"/>Facilities shall also be designed to make a positive contribution to the <text:bookmark text:name="pg311linenum20"/>effective attainment of the treatment goals of the hospital.</text:p>
      <text:p text:style-name="P9"><text:bookmark text:name="pg311linenum21"/>(10) The right to confidentiality of all treatment records, and as <text:bookmark text:name="pg311linenum22"/>permitted by other applicable state or federal laws, have the right to <text:bookmark text:name="pg311linenum23"/>inspect and to receive a copy of such records.</text:p>
      <text:p text:style-name="P9"><text:bookmark text:name="pg311linenum24"/>(11) Except as otherwise provided, have a right to not be filmed or <text:bookmark text:name="pg311linenum25"/>taped, unless the patient signs an informed and voluntary consent that <text:bookmark text:name="pg311linenum26"/>specifically authorizes a named individual or group to film or tape the <text:bookmark text:name="pg311linenum27"/>patient for a particular purpose or project during a specified time period. <text:bookmark text:name="pg311linenum28"/>The patient may specify in such consent periods during which, or <text:bookmark text:name="pg311linenum29"/>situations in which, the patient may not be filmed or taped. If a patient is <text:bookmark text:name="pg311linenum30"/>legally <text:soft-page-break/>incompetent, such consent shall be granted on behalf of the patient <text:bookmark text:name="pg311linenum31"/>by the patient's guardian. A patient may be filmed or taped for security <text:bookmark text:name="pg311linenum32"/>purposes without the patient's consent.</text:p>
      <text:p text:style-name="P9"><text:bookmark text:name="pg311linenum33"/>(12) The right to be informed in writing upon or at a reasonable time <text:bookmark text:name="pg311linenum34"/>after admission, of any liability that the patient or any of the patient's <text:bookmark text:name="pg311linenum35"/>relatives may have for the cost of the patient's care and treatment and of <text:bookmark text:name="pg311linenum36"/>the right to receive information about charges for care and treatment <text:bookmark text:name="pg311linenum37"/>services.</text:p>
      <text:p text:style-name="P9"><text:bookmark text:name="pg311linenum38"/>(13) The right to be treated with respect and recognition of the <text:bookmark text:name="pg311linenum39"/>patient's dignity and individuality by all employees of the treatment <text:bookmark text:name="pg311linenum40"/>facility.</text:p>
      <text:p text:style-name="P8_NEW_1398981766.87_1"><text:bookmark text:name="pg311linenum41"/><text:span text:style-name="T15">(14) Patients have an unrestricted right to send sealed mail and </text:span><text:bookmark text:name="pg311linenum42"/><text:span text:style-name="T15">receive sealed mail to or from legal counsel, the courts, the secretary</text:span><text:span text:style-name="_5f_BD_5f_OldLang"><text:span text:style-name="T15"> of </text:span></text:span><text:bookmark text:name="pg311linenum43"/><text:span text:style-name="_5f_BD_5f_OldLang"><text:span text:style-name="T15">social and rehabilitation</text:span></text:span><text:span text:style-name="_5f_BD_5f_NewLang"><text:span text:style-name="T15"> for aging and disability</text:span></text:span><text:span text:style-name="T15"> services, the </text:span><text:bookmark text:name="pg312linenum1"/><text:span text:style-name="T15">superintendent of the treatment facility, the agency designated as the </text:span><text:bookmark text:name="pg312linenum2"/><text:span text:style-name="T15">developmental disabilities protection and advocacy agency pursuant to </text:span><text:bookmark text:name="pg312linenum3"/><text:span text:style-name="T15">P.L. 94-103, as amended, private physicians and licensed psychologists, </text:span><text:bookmark text:name="pg312linenum4"/><text:span text:style-name="T15">and have reasonable access to letter-writing materials.</text:span></text:p>
      <text:p text:style-name="P9"><text:bookmark text:name="pg312linenum5"/>(15) The right as specified under clause (A) to send and receive <text:bookmark text:name="pg312linenum6"/>sealed mail, subject to the limitations specified under clause (B):</text:p>
      <text:p text:style-name="P9"><text:bookmark text:name="pg312linenum7"/>(A) A patient shall also have a right to send sealed mail and receive <text:bookmark text:name="pg312linenum8"/>sealed mail to or from other persons, subject to physical examination in the <text:bookmark text:name="pg312linenum9"/>patient's presence if there is reason to believe that such communication <text:bookmark text:name="pg312linenum10"/>contains contraband materials or objects that threaten the security of <text:bookmark text:name="pg312linenum11"/>patients or staff. The officers and staff of a facility may not read any mail <text:bookmark text:name="pg312linenum12"/>covered by this clause.</text:p>
      <text:p text:style-name="P9"><text:bookmark text:name="pg312linenum13"/><text:soft-page-break/>(B) The above rights to send and receive sealed and confidential mail <text:bookmark text:name="pg312linenum14"/>are subject to the following limitations:</text:p>
      <text:p text:style-name="P9"><text:bookmark text:name="pg312linenum15"/>(i) An officer or employee of the facility at which the patient is <text:bookmark text:name="pg312linenum16"/>placed may delay delivery of the mail to the patient for a reasonable period <text:bookmark text:name="pg312linenum17"/>of time to verify whether the person named as the sender actually sent the <text:bookmark text:name="pg312linenum18"/>mail; may open the mail and inspect it for contraband outside the presence <text:bookmark text:name="pg312linenum19"/>of the patient; or may, if the officer or staff member cannot determine <text:bookmark text:name="pg312linenum20"/>whether the mail contains contraband, return the mail to the sender along <text:bookmark text:name="pg312linenum21"/>with notice of the facility mail policy.</text:p>
      <text:p text:style-name="P9"><text:bookmark text:name="pg312linenum22"/>(ii) The superintendent of the facility or the superintendent's designee <text:bookmark text:name="pg312linenum23"/>may, in accordance with the standards and the procedure under subsection <text:bookmark text:name="pg312linenum24"/>(c) for denying a right for cause, authorize a member of the facility <text:bookmark text:name="pg312linenum25"/>treatment staff to read the mail, if the superintendent or the <text:bookmark text:name="pg312linenum26"/>superintendent's designee has reason to believe that the mail could pose a <text:bookmark text:name="pg312linenum27"/>threat to security at the facility or seriously interfere with the treatment, <text:bookmark text:name="pg312linenum28"/>rights, or safety of the patient or others.</text:p>
      <text:p text:style-name="P9"><text:bookmark text:name="pg312linenum29"/>(iii) Residents may be restricted in receiving in the mail items <text:bookmark text:name="pg312linenum30"/>deemed to be pornographic, offensive or which is deemed to jeopardize <text:bookmark text:name="pg312linenum31"/>their individual treatment or that of others.</text:p>
      <text:p text:style-name="P9"><text:bookmark text:name="pg312linenum32"/>(16) Reasonable access to a telephone to make and receive telephone <text:bookmark text:name="pg312linenum33"/>calls within reasonable limits.</text:p>
      <text:p text:style-name="P9"><text:bookmark text:name="pg312linenum34"/>(17) Be permitted to use and wear such patient's own clothing and <text:bookmark text:name="pg312linenum35"/>personal possessions, including toilet articles, or be furnished with an <text:bookmark text:name="pg312linenum36"/>adequate allowance of clothes if none are available. Provision shall be <text:bookmark text:name="pg312linenum37"/>made to launder the patient's clothing.</text:p>
      <text:p text:style-name="P9"><text:bookmark text:name="pg312linenum38"/><text:soft-page-break/>(18) Be provided a reasonable amount of individual secure storage <text:bookmark text:name="pg312linenum39"/>space for private use.</text:p>
      <text:p text:style-name="P9"><text:bookmark text:name="pg312linenum40"/>(19) Reasonable protection of privacy in such matters as toileting and <text:bookmark text:name="pg312linenum41"/>bathing.</text:p>
      <text:p text:style-name="P9"><text:bookmark text:name="pg312linenum42"/>(20) Be permitted to see a reasonable number of visitors who do not <text:bookmark text:name="pg312linenum43"/>pose a threat to the security or therapeutic climate of other patients or the <text:bookmark text:name="pg313linenum1"/>facility.</text:p>
      <text:p text:style-name="P9"><text:bookmark text:name="pg313linenum2"/>(21) The right to present grievances under the procedures established <text:bookmark text:name="pg313linenum3"/>by each facility on the patient's own behalf or that of others to the staff or <text:bookmark text:name="pg313linenum4"/>superintendent of the treatment facility without justifiable fear of reprisal <text:bookmark text:name="pg313linenum5"/>and to communicate, subject to paragraph (14), with public officials or <text:bookmark text:name="pg313linenum6"/>with any other person without justifiable fear of reprisal.</text:p>
      <text:p text:style-name="P9"><text:bookmark text:name="pg313linenum7"/>(22) The right to spend such patient's money as such patient chooses, <text:bookmark text:name="pg313linenum8"/>except to the extent that authority over the money is held by another, <text:bookmark text:name="pg313linenum9"/>including the parent of a minor, a court-appointed guardian of the patient's <text:bookmark text:name="pg313linenum10"/>estate or a representative payee. A treatment facility may, as a part of its <text:bookmark text:name="pg313linenum11"/>security procedures, use a patient trust account in lieu of currency that is <text:bookmark text:name="pg313linenum12"/>held by a patient and may establish reasonable policies governing patient <text:bookmark text:name="pg313linenum13"/>account transactions.</text:p>
      <text:p text:style-name="P9"><text:bookmark text:name="pg313linenum14"/>(c) A patient's rights guaranteed under subsections (b)(15) to (b)(21) <text:bookmark text:name="pg313linenum15"/>may be denied for cause after review by the superintendent of the facility <text:bookmark text:name="pg313linenum16"/>or the superintendent's designee, and may be denied when medically or <text:bookmark text:name="pg313linenum17"/>therapeutically contraindicated as documented by the patient's physician or <text:bookmark text:name="pg313linenum18"/>licensed psychologist in the patient's treatment record. The individual shall <text:bookmark text:name="pg313linenum19"/>be informed in writing of the grounds for withdrawal of the right and shall <text:bookmark text:name="pg313linenum20"/>have the opportunity for a review of the withdrawal of the right in an <text:bookmark text:name="pg313linenum21"/><text:soft-page-break/>informal hearing before the superintendent of the facility or the <text:bookmark text:name="pg313linenum22"/>superintendent's designee. There shall be documentation of the grounds for <text:bookmark text:name="pg313linenum23"/>withdrawal of rights in the patient's treatment record. After an informal <text:bookmark text:name="pg313linenum24"/>hearing is held, a patient or such patient's representative may petition for <text:bookmark text:name="pg313linenum25"/>review of the denial of any right under this subsection through the use of <text:bookmark text:name="pg313linenum26"/>the grievance procedure provided in subsection (d).</text:p>
      <text:p text:style-name="P8_NEW_1398981766.87_1"><text:bookmark text:name="pg313linenum27"/><text:span text:style-name="T15">(d) The</text:span><text:span text:style-name="_5f_BD_5f_OldLang"><text:span text:style-name="T15"> department of social and rehabilitation</text:span></text:span><text:span text:style-name="_5f_BD_5f_NewLang"><text:span text:style-name="T15"> secretary for aging </text:span></text:span><text:bookmark text:name="pg313linenum28"/><text:span text:style-name="_5f_BD_5f_NewLang"><text:span text:style-name="T15">and disability</text:span></text:span><text:span text:style-name="T15"> services shall establish procedures to assure protection of </text:span><text:bookmark text:name="pg313linenum29"/><text:span text:style-name="T15">patients' rights guaranteed under this section.</text:span></text:p>
      <text:p text:style-name="P9"><text:bookmark text:name="pg313linenum30"/>(e) No person may intentionally retaliate or discriminate against any <text:bookmark text:name="pg313linenum31"/>patient or employee for contacting or providing information to any state <text:bookmark text:name="pg313linenum32"/>official or to an employee of any state protection and advocacy agency, or <text:bookmark text:name="pg313linenum33"/>for initiating, participating in, or testifying in a grievance procedure or in <text:bookmark text:name="pg313linenum34"/>an action for any remedy authorized under this section.</text:p>
      <text:p text:style-name="P9"><text:bookmark text:name="pg313linenum35"/>(f) This section shall be a part of and supplemental to article 29a of <text:bookmark text:name="pg313linenum36"/>chapter 59 of the Kansas Statutes Annotated, and amendments thereto.</text:p>
      <text:p text:style-name="P8_NEW_1398981766.87_1"><text:span text:style-name="_5f_BD_5f_SecNum"><text:span text:style-name="T15">Sec. </text:span></text:span><text:span text:style-name="_5f_BD_5f_SecNum"><text:span text:style-name="T15"><text:sequence style:num-format="1" text:formula="ooow:Text+1" text:name="Text" text:ref-name="refText219">218</text:sequence></text:span></text:span><text:span text:style-name="_5f_BD_5f_SecNum"><text:span text:style-name="T15">.</text:span></text:span><text:span text:style-name="_5f_BD_5f_DirectoryLang"><text:span text:style-name="T15"> </text:span></text:span><text:span text:style-name="T15">K.S.A. 2013 Supp. 59-29b46 is hereby amended to read as </text:span><text:bookmark text:name="pg313linenum38"/><text:span text:style-name="T15">follows: 59-29b46. When used in the care and treatment act for persons </text:span><text:bookmark text:name="pg313linenum39"/><text:span text:style-name="T15">with an alcohol or substance abuse problem:</text:span></text:p>
      <text:p text:style-name="P9"><text:bookmark text:name="pg313linenum40"/>(a) "Discharge" means the final and complete release from treatment, <text:bookmark text:name="pg313linenum41"/>by either the head of a treatment facility acting pursuant to K.S.A. 59-<text:bookmark text:name="pg313linenum42"/>29b50, and amendments thereto, or by an order of a court issued pursuant <text:bookmark text:name="pg313linenum43"/>to K.S.A. 59-29b73, and amendments thereto.</text:p>
      <text:p text:style-name="P9"><text:bookmark text:name="pg314linenum1"/><text:soft-page-break/>(b) "Head of a treatment facility" means the administrative director of <text:bookmark text:name="pg314linenum2"/>a treatment facility or such person's designee.</text:p>
      <text:p text:style-name="P9"><text:bookmark text:name="pg314linenum3"/>(c) "Law enforcement officer" shall have the meaning ascribed to it in <text:bookmark text:name="pg314linenum4"/>K.S.A. 22-2202, and amendments thereto.</text:p>
      <text:p text:style-name="P9"><text:bookmark text:name="pg314linenum5"/>(d) "Other facility for care or treatment" means any mental health <text:bookmark text:name="pg314linenum6"/>clinic, medical care facility, nursing home, the detox units at either <text:bookmark text:name="pg314linenum7"/>Osawatomie state hospital or Larned state hospital, any physician or any <text:bookmark text:name="pg314linenum8"/>other institution or individual authorized or licensed by law to give care or <text:bookmark text:name="pg314linenum9"/>treatment to any person.</text:p>
      <text:p text:style-name="P9"><text:bookmark text:name="pg314linenum10"/>(e) "Patient" means a person who is a voluntary patient, a proposed <text:bookmark text:name="pg314linenum11"/>patient or an involuntary patient.</text:p>
      <text:p text:style-name="P9"><text:bookmark text:name="pg314linenum12"/>(1) "Voluntary patient" means a person who is receiving treatment at <text:bookmark text:name="pg314linenum13"/>a treatment facility pursuant to K.S.A. 59-29b49, and amendments thereto.</text:p>
      <text:p text:style-name="P9"><text:bookmark text:name="pg314linenum14"/>(2) "Proposed patient" means a person for whom a petition pursuant <text:bookmark text:name="pg314linenum15"/>to K.S.A. 59-29b52 or 59-29b57, and amendments thereto, has been filed.</text:p>
      <text:p text:style-name="P9"><text:bookmark text:name="pg314linenum16"/>(3) "Involuntary patient" means a person who is receiving treatment <text:bookmark text:name="pg314linenum17"/>under order of a court or a person admitted and detained by a treatment <text:bookmark text:name="pg314linenum18"/>facility pursuant to an application filed pursuant to subsection (b) or (c) of <text:bookmark text:name="pg314linenum19"/>K.S.A. 59-29b54, and amendments thereto.</text:p>
      <text:p text:style-name="P9"><text:bookmark text:name="pg314linenum20"/>(f) "Person with an alcohol or substance abuse problem" means a <text:bookmark text:name="pg314linenum21"/>person who: (1) Lacks self-control as to the use of alcoholic beverages or <text:bookmark text:name="pg314linenum22"/>any substance as defined in subsection (k); or</text:p>
      <text:p text:style-name="P9"><text:bookmark text:name="pg314linenum23"/>(2) uses alcoholic beverages or any substance as defined in <text:bookmark text:name="pg314linenum24"/>subsection (k) to the <text:soft-page-break/>extent that the person's health may be substantially <text:bookmark text:name="pg314linenum25"/>impaired or endangered without treatment.</text:p>
      <text:p text:style-name="P9"><text:bookmark text:name="pg314linenum26"/>(g) (1) "Person with an alcohol or substance abuse problem subject to <text:bookmark text:name="pg314linenum27"/>involuntary commitment for care and treatment" means a person with an <text:bookmark text:name="pg314linenum28"/>alcohol or substance abuse problem, as defined in subsection (f), who also <text:bookmark text:name="pg314linenum29"/>is incapacitated by alcohol or any substance and is likely to cause harm to <text:bookmark text:name="pg314linenum30"/>self or others.</text:p>
      <text:p text:style-name="P9"><text:bookmark text:name="pg314linenum31"/>(2) "Incapacitated by alcohol or any substance" means that the <text:bookmark text:name="pg314linenum32"/>person, as the result of the use of alcohol or any substance as defined in <text:bookmark text:name="pg314linenum33"/>subsection (k), has impaired judgment resulting in the person: (A) Being <text:bookmark text:name="pg314linenum34"/>incapable of realizing and making a rational decision with respect to the <text:bookmark text:name="pg314linenum35"/>need for treatment; or</text:p>
      <text:p text:style-name="P9"><text:bookmark text:name="pg314linenum36"/>(B) lacking sufficient understanding or capability to make or <text:bookmark text:name="pg314linenum37"/>communicate responsible decisions concerning either the person's well-<text:bookmark text:name="pg314linenum38"/>being or estate.</text:p>
      <text:p text:style-name="P9"><text:bookmark text:name="pg314linenum39"/>(3) "Likely to cause harm to self or others" means that the person, by <text:bookmark text:name="pg314linenum40"/>reason of the person's use of alcohol or any substance: (A) Is likely, in the <text:bookmark text:name="pg314linenum41"/>reasonably foreseeable future, to cause substantial physical injury or <text:bookmark text:name="pg314linenum42"/>physical abuse to self or others or substantial damage to another's property, <text:bookmark text:name="pg314linenum43"/>as evidenced by behavior threatening, attempting or causing such injury, <text:bookmark text:name="pg315linenum1"/>abuse or damage; except that if the harm threatened, attempted or caused is <text:bookmark text:name="pg315linenum2"/>only harm to the property of another, the harm must be of such a value and <text:bookmark text:name="pg315linenum3"/>extent that the state's interest in protecting the property from such harm <text:bookmark text:name="pg315linenum4"/>outweighs the person's interest in personal liberty; or</text:p>
      <text:p text:style-name="P9"><text:bookmark text:name="pg315linenum5"/>(B) is substantially unable, except for reason of indigency, to provide <text:bookmark text:name="pg315linenum6"/>for any of the person's basic needs, such as food, clothing, shelter, health <text:bookmark text:name="pg315linenum7"/>or safety, causing a <text:soft-page-break/>substantial deterioration of the person's ability to <text:bookmark text:name="pg315linenum8"/>function on the person's own.</text:p>
      <text:p text:style-name="P9"><text:bookmark text:name="pg315linenum9"/>(h) "Physician" means a person licensed to practice medicine and <text:bookmark text:name="pg315linenum10"/>surgery as provided for in the Kansas healing arts act or a person who is <text:bookmark text:name="pg315linenum11"/>employed by a state psychiatric hospital or by an agency of the United <text:bookmark text:name="pg315linenum12"/>States and who is authorized by law to practice medicine and surgery <text:bookmark text:name="pg315linenum13"/>within that hospital or agency.</text:p>
      <text:p text:style-name="P9"><text:bookmark text:name="pg315linenum14"/>(i) "Psychologist" means a licensed psychologist, as defined by <text:bookmark text:name="pg315linenum15"/>K.S.A. 74-5302, and amendments thereto.</text:p>
      <text:p text:style-name="P8_NEW_1398981766.87_1"><text:bookmark text:name="pg315linenum16"/><text:span text:style-name="T15">(j) "State certified alcohol and drug abuse counselor" means a person </text:span><text:bookmark text:name="pg315linenum17"/><text:span text:style-name="T15">approved by the secretary</text:span><text:span text:style-name="_5f_BD_5f_OldLang"><text:span text:style-name="T15"> of social and rehabilitation</text:span></text:span><text:span text:style-name="_5f_BD_5f_NewLang"><text:span text:style-name="T15"> for aging and </text:span></text:span><text:bookmark text:name="pg315linenum18"/><text:span text:style-name="_5f_BD_5f_NewLang"><text:span text:style-name="T15">disability</text:span></text:span><text:span text:style-name="T15"> services to perform assessments using the American Society of </text:span><text:bookmark text:name="pg315linenum19"/><text:span text:style-name="T15">Addiction Medicine criteria and employed at a state funded and designated </text:span><text:bookmark text:name="pg315linenum20"/><text:span text:style-name="T15">assessment center.</text:span></text:p>
      <text:p text:style-name="P9"><text:bookmark text:name="pg315linenum21"/>(k) "Substance" means: (1) The same as the term "controlled <text:bookmark text:name="pg315linenum22"/>substance" as defined in K.S.A. 2013 Supp. 21-5701, and amendments <text:bookmark text:name="pg315linenum23"/>thereto; or</text:p>
      <text:p text:style-name="P9"><text:bookmark text:name="pg315linenum24"/>(2) fluorocarbons, toluene or volatile hydrocarbon solvents.</text:p>
      <text:p text:style-name="P9"><text:bookmark text:name="pg315linenum25"/>(l) "Treatment" means the broad range of emergency, outpatient, <text:bookmark text:name="pg315linenum26"/>intermediate and inpatient services and care, including diagnostic <text:bookmark text:name="pg315linenum27"/>evaluation, medical, psychiatric, psychological and social service care, <text:bookmark text:name="pg315linenum28"/>vocational rehabilitation and career counseling, which may be extended to <text:bookmark text:name="pg315linenum29"/>persons with an alcohol or substance abuse problem.</text:p>
      <text:p text:style-name="P9"><text:bookmark text:name="pg315linenum30"/>(m) (1) "Treatment facility" means a treatment program, public or <text:bookmark text:name="pg315linenum31"/>private treatment facility, or any facility of the United States government <text:bookmark text:name="pg315linenum32"/>available to treat a person for an alcohol or other substance abuse problem, <text:bookmark text:name="pg315linenum33"/>but such term shall not include a licensed medical care facility, a licensed <text:bookmark text:name="pg315linenum34"/>adult care home, a facility licensed under K.S.A. <text:soft-page-break/>75-3307b, and <text:bookmark text:name="pg315linenum35"/>amendments thereto, a community-based alcohol and drug safety action <text:bookmark text:name="pg315linenum36"/>program certified under K.S.A. 8-1008, and amendments thereto, and <text:bookmark text:name="pg315linenum37"/>performing only those functions for which the program is certified to <text:bookmark text:name="pg315linenum38"/>perform under K.S.A. 8-1008, and amendments thereto, or a professional <text:bookmark text:name="pg315linenum39"/>licensed by the behavioral sciences regulatory board to diagnose and treat <text:bookmark text:name="pg315linenum40"/>mental disorders at the independent level or a physician, who may treat in <text:bookmark text:name="pg315linenum41"/>the usual course of the behavioral sciences regulatory board licensee's or <text:bookmark text:name="pg315linenum42"/>physician's professional practice individuals incapacitated by alcohol or <text:bookmark text:name="pg315linenum43"/>other substances, but who are not primarily engaged in the usual course of <text:bookmark text:name="pg316linenum1"/>the individual's professional practice in treating such individuals, or any <text:bookmark text:name="pg316linenum2"/>state institution, even if detoxification services may have been obtained at <text:bookmark text:name="pg316linenum3"/>such institution.</text:p>
      <text:p text:style-name="P9"><text:bookmark text:name="pg316linenum4"/>(2) "Private treatment facility" means a private agency providing <text:bookmark text:name="pg316linenum5"/>facilities for the care and treatment or lodging of persons with either an <text:bookmark text:name="pg316linenum6"/>alcohol or other substance abuse problem and meeting the standards <text:bookmark text:name="pg316linenum7"/>prescribed in either K.S.A. 65-4013 or 65-4603, and amendments thereto, <text:bookmark text:name="pg316linenum8"/>and licensed under either K.S.A. 65-4014 or 65-4607, and amendments <text:bookmark text:name="pg316linenum9"/>thereto.</text:p>
      <text:p text:style-name="P9"><text:bookmark text:name="pg316linenum10"/>(3) "Public treatment facility" means a treatment facility owned and <text:bookmark text:name="pg316linenum11"/>operated by any political subdivision of the state of Kansas and licensed <text:bookmark text:name="pg316linenum12"/>under either K.S.A. 65-4014 or 65-4603, and amendments thereto, as an <text:bookmark text:name="pg316linenum13"/>appropriate place for the care and treatment or lodging of persons with an <text:bookmark text:name="pg316linenum14"/>alcohol or other substance abuse problem.</text:p>
      <text:p text:style-name="P9"><text:bookmark text:name="pg316linenum15"/>(n) The terms defined in K.S.A. 59-3051, and amendments thereto, <text:bookmark text:name="pg316linenum16"/>shall have the meanings provided by that section.</text:p>
      <text:p text:style-name="P8_NEW_1398981766.87_1"><text:span text:style-name="_5f_BD_5f_SecNum"><text:span text:style-name="T15">Sec. </text:span></text:span><text:span text:style-name="_5f_BD_5f_SecNum"><text:span text:style-name="T15"><text:sequence style:num-format="1" text:formula="ooow:Text+1" text:name="Text" text:ref-name="refText220">219</text:sequence></text:span></text:span><text:span text:style-name="_5f_BD_5f_SecNum"><text:span text:style-name="T15">.</text:span></text:span><text:span text:style-name="_5f_BD_5f_DirectoryLang"><text:span text:style-name="T15"> </text:span></text:span><text:span text:style-name="T15">K.S.A. 59-29b57 is hereby amended to read as follows: 59-</text:span><text:bookmark text:name="pg316linenum18"/><text:span text:style-name="T15">29b57. (a) </text:span><text:soft-page-break/><text:span text:style-name="T15">A verified petition to determine whether or not a person is a </text:span><text:bookmark text:name="pg316linenum19"/><text:span text:style-name="T15">person with an alcohol or substance abuse problem subject to involuntary </text:span><text:bookmark text:name="pg316linenum20"/><text:span text:style-name="T15">commitment for care and treatment under this act may be filed in the </text:span><text:bookmark text:name="pg316linenum21"/><text:span text:style-name="T15">district court of the county wherein that person resides or wherein such </text:span><text:bookmark text:name="pg316linenum22"/><text:span text:style-name="T15">person may be found.</text:span></text:p>
      <text:p text:style-name="P9"><text:bookmark text:name="pg316linenum23"/>(b) The petition shall state:</text:p>
      <text:p text:style-name="P9"><text:bookmark text:name="pg316linenum24"/>(1) The petitioner's belief that the named person is a person with an <text:bookmark text:name="pg316linenum25"/>alcohol or substance abuse problem subject to involuntary commitment <text:bookmark text:name="pg316linenum26"/>and the facts upon which this belief is based;</text:p>
      <text:p text:style-name="P9"><text:bookmark text:name="pg316linenum27"/>(2) to the extent known, the name, age, present whereabouts and <text:bookmark text:name="pg316linenum28"/>permanent address of the person named as possibly a person with an <text:bookmark text:name="pg316linenum29"/>alcohol or substance abuse problem subject to involuntary commitment; <text:bookmark text:name="pg316linenum30"/>and if not known, any information the petitioner might have about this <text:bookmark text:name="pg316linenum31"/>person and where the person resides;</text:p>
      <text:p text:style-name="P9"><text:bookmark text:name="pg316linenum32"/>(3) to the extent known, the name and address of the person's spouse <text:bookmark text:name="pg316linenum33"/>or nearest relative or relatives, or legal guardian, or if not known, any <text:bookmark text:name="pg316linenum34"/>information the petitioner might have about a spouse, relative or relatives <text:bookmark text:name="pg316linenum35"/>or legal guardian and where they might be found;</text:p>
      <text:p text:style-name="P9"><text:bookmark text:name="pg316linenum36"/>(4) to the extent known, the name and address of the person's legal <text:bookmark text:name="pg316linenum37"/>counsel, or if not known, any information the petitioner might have about <text:bookmark text:name="pg316linenum38"/>this person's legal counsel;</text:p>
      <text:p text:style-name="P9"><text:bookmark text:name="pg316linenum39"/>(5) to the extent known, whether or not this person is able to pay for <text:bookmark text:name="pg316linenum40"/>medical services, or if not known, any information the petitioner might <text:bookmark text:name="pg316linenum41"/>have about the person's financial circumstances or indigency;</text:p>
      <text:p text:style-name="P9"><text:bookmark text:name="pg316linenum42"/>(6) to the extent known, the name and address of any person who has <text:bookmark text:name="pg316linenum43"/>custody of <text:soft-page-break/>the person, and any known pending criminal charge or charges <text:bookmark text:name="pg317linenum1"/>or of any arrest warrant or warrants outstanding or, if there are none, that <text:bookmark text:name="pg317linenum2"/>fact or if not known, any information the petitioner might have about any <text:bookmark text:name="pg317linenum3"/>current criminal justice system involvement with the person;</text:p>
      <text:p text:style-name="P9"><text:bookmark text:name="pg317linenum4"/>(7) the name or names and address or addresses of any witness or <text:bookmark text:name="pg317linenum5"/>witnesses the petitioner believes has knowledge of facts relevant to the <text:bookmark text:name="pg317linenum6"/>issue being brought before the court; and</text:p>
      <text:p text:style-name="P8_NEW_1398981766.87_1"><text:bookmark text:name="pg317linenum7"/><text:span text:style-name="T15">(8) the name and address of the treatment facility to which the </text:span><text:bookmark text:name="pg317linenum8"/><text:span text:style-name="T15">petitioner recommends that the proposed patient be sent for treatment if </text:span><text:bookmark text:name="pg317linenum9"/><text:span text:style-name="T15">the proposed patient is found to be a person with an alcohol or substance </text:span><text:bookmark text:name="pg317linenum10"/><text:span text:style-name="T15">abuse problem subject to involuntary commitment for care and treatment </text:span><text:bookmark text:name="pg317linenum11"/><text:span text:style-name="T15">under this act, or if the petitioner is not able to recommend a treatment </text:span><text:bookmark text:name="pg317linenum12"/><text:span text:style-name="T15">facility to the court, then that fact and that the secretary</text:span><text:span text:style-name="_5f_BD_5f_OldLang"><text:span text:style-name="T15"> of social and </text:span></text:span><text:bookmark text:name="pg317linenum13"/><text:span text:style-name="_5f_BD_5f_OldLang"><text:span text:style-name="T15">rehabilitation</text:span></text:span><text:span text:style-name="_5f_BD_5f_NewLang"><text:span text:style-name="T15"> for aging and disability</text:span></text:span><text:span text:style-name="T15"> services has been notified and </text:span><text:bookmark text:name="pg317linenum14"/><text:span text:style-name="T15">requested to determine which treatment facility the proposed patient </text:span><text:bookmark text:name="pg317linenum15"/><text:span text:style-name="T15">should be sent to.</text:span></text:p>
      <text:p text:style-name="P9"><text:bookmark text:name="pg317linenum16"/>(c) The petition shall be accompanied by:</text:p>
      <text:p text:style-name="P9"><text:bookmark text:name="pg317linenum17"/>(1) A signed certificate from a physician, psychologist or state <text:bookmark text:name="pg317linenum18"/>certified alcohol and substance abuse counselor stating that such <text:bookmark text:name="pg317linenum19"/>professional has personally examined the person and any available records <text:bookmark text:name="pg317linenum20"/>and has found that the person, in such professional's opinion, is likely to be <text:bookmark text:name="pg317linenum21"/>a person with an alcohol or substance abuse problem subject to involuntary <text:bookmark text:name="pg317linenum22"/>commitment for care and treatment under this act, unless the court allows <text:bookmark text:name="pg317linenum23"/>the petition to be accompanied by a verified statement by the petitioner <text:bookmark text:name="pg317linenum24"/>that the petitioner had attempted to have the person seen by a physician, <text:bookmark text:name="pg317linenum25"/>psychologist or state certified alcohol <text:soft-page-break/>and substance abuse counselor, but <text:bookmark text:name="pg317linenum26"/>that the person failed to cooperate to such an extent that the examination <text:bookmark text:name="pg317linenum27"/>was impossible to conduct;</text:p>
      <text:p text:style-name="P9"><text:bookmark text:name="pg317linenum28"/>(2) a statement of consent to the admission of the proposed patient to <text:bookmark text:name="pg317linenum29"/>the treatment facility named by the petitioner pursuant to subsection (b)(8) <text:bookmark text:name="pg317linenum30"/>signed by the head of that treatment facility or other documentation which <text:bookmark text:name="pg317linenum31"/>shows the willingness of the treatment facility to admitting the proposed <text:bookmark text:name="pg317linenum32"/>patient for care and treatment; and</text:p>
      <text:p text:style-name="P8_NEW_1398981766.87_1"><text:bookmark text:name="pg317linenum33"/><text:span text:style-name="T15">(3) if applicable, a copy of any notice given pursuant to K.S.A. 59-</text:span><text:bookmark text:name="pg317linenum34"/><text:span text:style-name="T15">29b51</text:span><text:span text:style-name="_5f_BD_5f_NewLang"><text:span text:style-name="T15">,</text:span></text:span><text:span text:style-name="T15"> and amendments thereto</text:span><text:span text:style-name="_5f_BD_5f_NewLang"><text:span text:style-name="T15">,</text:span></text:span><text:span text:style-name="T15"> in which the named person has sought </text:span><text:bookmark text:name="pg317linenum35"/><text:span text:style-name="T15">discharge from a treatment facility into which they had previously entered </text:span><text:bookmark text:name="pg317linenum36"/><text:span text:style-name="T15">voluntarily, or a statement from the treating physician or psychologist that </text:span><text:bookmark text:name="pg317linenum37"/><text:span text:style-name="T15">the person was admitted as a voluntary patient but now lacks capacity to </text:span><text:bookmark text:name="pg317linenum38"/><text:span text:style-name="T15">make an informed decision concerning treatment and is refusing </text:span><text:bookmark text:name="pg317linenum39"/><text:span text:style-name="T15">reasonable treatment efforts, and including a description of the treatment </text:span><text:bookmark text:name="pg317linenum40"/><text:span text:style-name="T15">efforts being refused.</text:span></text:p>
      <text:p text:style-name="P8_NEW_1398981766.87_1"><text:bookmark text:name="pg317linenum41"/><text:span text:style-name="T15">(d) The petition may include a request that an ex parte emergency </text:span><text:bookmark text:name="pg317linenum42"/><text:span text:style-name="T15">custody order be issued pursuant to K.S.A. 59-29b58</text:span><text:span text:style-name="_5f_BD_5f_NewLang"><text:span text:style-name="T15">,</text:span></text:span><text:span text:style-name="T15"> and amendments </text:span><text:bookmark text:name="pg317linenum43"/><text:span text:style-name="T15">thereto. If such request is made the petition shall also include:</text:span></text:p>
      <text:p text:style-name="P9"><text:bookmark text:name="pg318linenum1"/>(1) A brief statement explaining why the person should be <text:bookmark text:name="pg318linenum2"/>immediately detained or continue to be detained;</text:p>
      <text:p text:style-name="P9"><text:bookmark text:name="pg318linenum3"/>(2) the place where the petitioner requests that the person be detained <text:bookmark text:name="pg318linenum4"/>or continue to be detained; and</text:p>
      <text:p text:style-name="P9"><text:bookmark text:name="pg318linenum5"/>(3) if applicable, because detention is requested in a facility other <text:bookmark text:name="pg318linenum6"/>than the detox unit at either Osawatomie state hospital or at Larned state <text:bookmark text:name="pg318linenum7"/>hospital, a statement that the <text:soft-page-break/>facility is willing to accept and detain such <text:bookmark text:name="pg318linenum8"/>person.</text:p>
      <text:p text:style-name="P8_NEW_1398981766.87_1"><text:bookmark text:name="pg318linenum9"/><text:span text:style-name="T15">(e) The petition may include a request that a temporary custody order </text:span><text:bookmark text:name="pg318linenum10"/><text:span text:style-name="T15">be issued pursuant</text:span><text:span text:style-name="_5f_BD_5f_NewLang"><text:span text:style-name="T15"> to</text:span></text:span><text:span text:style-name="T15"> K.S.A. 59-29b59</text:span><text:span text:style-name="_5f_BD_5f_NewLang"><text:span text:style-name="T15">,</text:span></text:span><text:span text:style-name="T15"> and amendments thereto.</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221">220</text:sequence></text:span></text:span><text:span text:style-name="_5f_BD_5f_SecNum"><text:span text:style-name="T15">.</text:span></text:span><text:span text:style-name="_5f_BD_5f_DirectoryLang"><text:span text:style-name="T15"> </text:span></text:span><text:span text:style-name="T15">K.S.A. 59-29b60 is hereby amended to read as follows: 59-</text:span><text:bookmark text:name="pg318linenum12"/><text:span text:style-name="T15">29b60. (a) Upon the filing of the petition provided for in K.S.A. 59-29b57</text:span><text:span text:style-name="_5f_BD_5f_NewLang"><text:span text:style-name="T15">,</text:span></text:span><text:span text:style-name="T15"> </text:span><text:bookmark text:name="pg318linenum13"/><text:span text:style-name="T15">and amendments thereto, the district court shall issue the following:</text:span></text:p>
      <text:p text:style-name="P9"><text:bookmark text:name="pg318linenum14"/>(1) An order fixing the time and place of the trial upon the petition. <text:bookmark text:name="pg318linenum15"/>Such hearing, in the court's discretion, may be conducted in a courtroom, a <text:bookmark text:name="pg318linenum16"/>treatment facility or at some other suitable place. The time fixed in the <text:bookmark text:name="pg318linenum17"/>order shall in no event be earlier than seven days or later than 14 days after <text:bookmark text:name="pg318linenum18"/>the date of the filing of the petition. If a demand for a trial by jury is later <text:bookmark text:name="pg318linenum19"/>filed by the proposed patient, the court may continue the trial and fix a <text:bookmark text:name="pg318linenum20"/>new time and place of the trial at a time that may exceed beyond the 14 <text:bookmark text:name="pg318linenum21"/>days but shall be fixed within a reasonable time not exceeding 30 days <text:bookmark text:name="pg318linenum22"/>from the date of the filing of the demand.</text:p>
      <text:p text:style-name="P9"><text:bookmark text:name="pg318linenum23"/>(2) An order that the proposed patient appear at the time and place of <text:bookmark text:name="pg318linenum24"/>the hearing and providing that the proposed patient's presence will be <text:bookmark text:name="pg318linenum25"/>required at the hearing unless the attorney for the proposed patient shall <text:bookmark text:name="pg318linenum26"/>make a request that the proposed patient's presence be waived and the <text:bookmark text:name="pg318linenum27"/>court finds that the proposed patient's presence at the hearing would be <text:bookmark text:name="pg318linenum28"/>injurious to the proposed patient's welfare. The order shall further provide <text:bookmark text:name="pg318linenum29"/>that notwithstanding the foregoing provision, if the proposed patient <text:bookmark text:name="pg318linenum30"/>requests in writing to the court or to such person's attorney that the <text:bookmark text:name="pg318linenum31"/>proposed patient wishes to be present at the hearing, the proposed patient's <text:bookmark text:name="pg318linenum32"/>presence cannot be waived.</text:p>
      <text:p text:style-name="P9"><text:bookmark text:name="pg318linenum33"/><text:soft-page-break/>(3) An order appointing an attorney to represent the proposed patient <text:bookmark text:name="pg318linenum34"/>at all stages of the proceedings and until all orders resulting from such <text:bookmark text:name="pg318linenum35"/>proceedings are terminated. The court shall give preference, in the <text:bookmark text:name="pg318linenum36"/>appointment of this attorney, to any attorney who has represented the <text:bookmark text:name="pg318linenum37"/>proposed patient in other matters if the court has knowledge of that prior <text:bookmark text:name="pg318linenum38"/>representation. The proposed patient shall have the right to engage an <text:bookmark text:name="pg318linenum39"/>attorney of the proposed patient's own choice and, in such event, the <text:bookmark text:name="pg318linenum40"/>attorney appointed by the court shall be relieved of all duties by the court.</text:p>
      <text:p text:style-name="P8_NEW_1398981766.87_1"><text:bookmark text:name="pg318linenum41"/><text:span text:style-name="T15">(4) An order that the proposed patient shall appear at a time and place </text:span><text:bookmark text:name="pg318linenum42"/><text:span text:style-name="T15">that is in the best interests of the patient where the proposed patient will </text:span><text:bookmark text:name="pg318linenum43"/><text:span text:style-name="T15">have the opportunity to consult with the proposed patient's court-appointed </text:span><text:bookmark text:name="pg319linenum1"/><text:span text:style-name="T15">attorney, which time shall be at least five days prior to the date set for the </text:span><text:bookmark text:name="pg319linenum2"/><text:span text:style-name="T15">trial under K.S.A. 59-29b65</text:span><text:span text:style-name="_5f_BD_5f_NewLang"><text:span text:style-name="T15">,</text:span></text:span><text:span text:style-name="T15"> and amendments thereto.</text:span></text:p>
      <text:p text:style-name="P8_NEW_1398981766.87_1"><text:bookmark text:name="pg319linenum3"/><text:span text:style-name="T15">(5) An order for an evaluation as provided for in K.S.A. 59-29b61</text:span><text:span text:style-name="_5f_BD_5f_NewLang"><text:span text:style-name="T24">,</text:span></text:span><text:span text:style-name="T15"> </text:span><text:bookmark text:name="pg319linenum4"/><text:span text:style-name="T15">and amendments thereto.</text:span></text:p>
      <text:p text:style-name="P8_NEW_1398981766.87_1"><text:bookmark text:name="pg319linenum5"/><text:span text:style-name="T15">(6) A notice as provided for in K.S.A. 59-29b63</text:span><text:span text:style-name="_5f_BD_5f_NewLang"><text:span text:style-name="T24">,</text:span></text:span><text:span text:style-name="T15"> and amendments </text:span><text:bookmark text:name="pg319linenum6"/><text:span text:style-name="T15">thereto.</text:span></text:p>
      <text:p text:style-name="P9"><text:bookmark text:name="pg319linenum7"/>(7) If the petition also contains allegations as provided for in K.S.A. <text:bookmark text:name="pg319linenum8"/>59-3058, 59-3059, 59-3060, 59-3061 or 59-3062, and amendments thereto, <text:bookmark text:name="pg319linenum9"/>those orders necessary to make a determination of the need for a legal <text:bookmark text:name="pg319linenum10"/>guardian or conservator, or both, to act on behalf of the proposed patient. <text:bookmark text:name="pg319linenum11"/>For these purposes, the trials required by K.S.A. 59-29b65 and K.S.A. 59-<text:bookmark text:name="pg319linenum12"/>3067, and amendments thereto, may be consolidated.</text:p>
      <text:p text:style-name="P8_NEW_1398981766.87_1"><text:bookmark text:name="pg319linenum13"/><text:span text:style-name="T15">(8) If the petitioner shall not have named a proposed treatment </text:span><text:bookmark text:name="pg319linenum14"/><text:span text:style-name="T15">facility to which the proposed patient may be sent as provided for </text:span><text:bookmark text:name="pg319linenum15"/><text:span text:style-name="T15">subsection (b)(8) of K.S.A. 59-29b57</text:span><text:span text:style-name="_5f_BD_5f_NewLang"><text:span text:style-name="T24">,</text:span></text:span><text:span text:style-name="T15"> </text:span><text:soft-page-break/><text:span text:style-name="T15">and amendments thereto, but </text:span><text:bookmark text:name="pg319linenum16"/><text:span text:style-name="T15">instead stated that the secretary</text:span><text:span text:style-name="_5f_BD_5f_OldLang"><text:span text:style-name="T15"> of social and rehabilitation</text:span></text:span><text:span text:style-name="_5f_BD_5f_NewLang"><text:span text:style-name="T15"> for aging and </text:span></text:span><text:bookmark text:name="pg319linenum17"/><text:span text:style-name="_5f_BD_5f_NewLang"><text:span text:style-name="T15">disability</text:span></text:span><text:span text:style-name="T15"> services has been notified and requested to determine which </text:span><text:bookmark text:name="pg319linenum18"/><text:span text:style-name="T15">treatment facility the proposed patient should be sent to, then the court </text:span><text:bookmark text:name="pg319linenum19"/><text:span text:style-name="T15">shall issue an order requiring the secretary, or the secretary's designee, to </text:span><text:bookmark text:name="pg319linenum20"/><text:span text:style-name="T15">make that determination and to notify the court of the name and address of </text:span><text:bookmark text:name="pg319linenum21"/><text:span text:style-name="T15">that treatment facility by such time as the court shall specify in the court's </text:span><text:bookmark text:name="pg319linenum22"/><text:span text:style-name="T15">order.</text:span></text:p>
      <text:p text:style-name="P9"><text:bookmark text:name="pg319linenum23"/>(b) Nothing in this section shall prevent the court from granting an <text:bookmark text:name="pg319linenum24"/>order of continuance, for good cause shown, to any party for no longer <text:bookmark text:name="pg319linenum25"/>than seven days, except that such limitation does not apply to a request for <text:bookmark text:name="pg319linenum26"/>an order of continuance made by the proposed patient or to a request made <text:bookmark text:name="pg319linenum27"/>by any party if the proposed patient is absent such that further proceedings <text:bookmark text:name="pg319linenum28"/>can not be held until the proposed patient has been located. The court also, <text:bookmark text:name="pg319linenum29"/>upon the request of any party, may advance the date of the hearing if <text:bookmark text:name="pg319linenum30"/>necessary and in the best interests of all concerned.</text:p>
      <text:p text:style-name="P8_NEW_1398981766.87_1"><text:span text:style-name="_5f_BD_5f_SecNum"><text:span text:style-name="T15">Sec. </text:span></text:span><text:span text:style-name="_5f_BD_5f_SecNum"><text:span text:style-name="T15"><text:sequence style:num-format="1" text:formula="ooow:Text+1" text:name="Text" text:ref-name="refText222">221</text:sequence></text:span></text:span><text:span text:style-name="_5f_BD_5f_SecNum"><text:span text:style-name="T15">.</text:span></text:span><text:span text:style-name="_5f_BD_5f_DirectoryLang"><text:span text:style-name="T15"> </text:span></text:span><text:span text:style-name="T15">K.S.A. 59-29b63 is hereby amended to read as follows: 59-</text:span><text:bookmark text:name="pg319linenum32"/><text:span text:style-name="T15">29b63. (a) Notice as required by subsection (a)(6) of K.S.A. 59-29b60</text:span><text:span text:style-name="_5f_BD_5f_NewLang"><text:span text:style-name="T24">,</text:span></text:span><text:span text:style-name="T15"> and </text:span><text:bookmark text:name="pg319linenum33"/><text:span text:style-name="T15">amendments thereto</text:span><text:span text:style-name="_5f_BD_5f_NewLang"><text:span text:style-name="T15">,</text:span></text:span><text:span text:style-name="T15"> shall be given to the proposed patient named in the </text:span><text:bookmark text:name="pg319linenum34"/><text:span text:style-name="T15">petition, the proposed patient's legal guardian if there is one, the attorney </text:span><text:bookmark text:name="pg319linenum35"/><text:span text:style-name="T15">appointed to represent the proposed patient, the proposed patient's spouse </text:span><text:bookmark text:name="pg319linenum36"/><text:span text:style-name="T15">or nearest relative and to such other persons as the court </text:span><text:span text:style-name="T15">directs.</text:span></text:p>
      <text:p text:style-name="P9"><text:bookmark text:name="pg319linenum37"/>(b) The notice shall state:</text:p>
      <text:p text:style-name="P9"><text:bookmark text:name="pg319linenum38"/>(1) That a petition has been filed, alleging that the proposed patient is <text:bookmark text:name="pg319linenum39"/>a person with an alcohol or substance abuse problem subject to involuntary <text:bookmark text:name="pg319linenum40"/>commitment for care <text:soft-page-break/>and treatment under this act and requesting that the <text:bookmark text:name="pg319linenum41"/>court order treatment;</text:p>
      <text:p text:style-name="P9"><text:bookmark text:name="pg319linenum42"/>(2) the date, time and place of the trial;</text:p>
      <text:p text:style-name="P9"><text:bookmark text:name="pg319linenum43"/>(3) the name of the attorney appointed to represent the proposed <text:bookmark text:name="pg320linenum1"/>patient and the time and place where the proposed patient shall have the <text:bookmark text:name="pg320linenum2"/>opportunity to consult with this attorney;</text:p>
      <text:p text:style-name="P9"><text:bookmark text:name="pg320linenum3"/>(4) that the proposed patient has a right to a jury trial if a written <text:bookmark text:name="pg320linenum4"/>demand for such is filed with the court at least four days prior to the time <text:bookmark text:name="pg320linenum5"/>set for trial; and</text:p>
      <text:p text:style-name="P9"><text:bookmark text:name="pg320linenum6"/>(5) that if the proposed patient demands a jury trial, the trial date may <text:bookmark text:name="pg320linenum7"/>have to be continued by the court for a reasonable time in order to empanel <text:bookmark text:name="pg320linenum8"/>a jury, but that this continuance shall not exceed 30 days from the date of <text:bookmark text:name="pg320linenum9"/>the filing of the demand.</text:p>
      <text:p text:style-name="P9"><text:bookmark text:name="pg320linenum10"/>(c) The court may order any of the following persons to serve the <text:bookmark text:name="pg320linenum11"/>notice upon the proposed patient:</text:p>
      <text:p text:style-name="P9"><text:bookmark text:name="pg320linenum12"/>(1) The physician or psychologist currently administering to the <text:bookmark text:name="pg320linenum13"/>proposed patient, if the physician or psychologist consents to doing so;</text:p>
      <text:p text:style-name="P9"><text:bookmark text:name="pg320linenum14"/>(2) the head of the treatment facility where the proposed patient is <text:bookmark text:name="pg320linenum15"/>being detained or the designee thereof;</text:p>
      <text:p text:style-name="P9"><text:bookmark text:name="pg320linenum16"/>(3) the local health officer or such officer's designee;</text:p>
      <text:p text:style-name="P8_NEW_1398981766.87_1"><text:bookmark text:name="pg320linenum17"/><text:span text:style-name="T15">(4) the secretary</text:span><text:span text:style-name="_5f_BD_5f_OldLang"><text:span text:style-name="T15"> of social and rehabilitation</text:span></text:span><text:span text:style-name="_5f_BD_5f_NewLang"><text:span text:style-name="T15"> for aging and disability</text:span></text:span><text:span text:style-name="T15"> </text:span><text:bookmark text:name="pg320linenum18"/><text:span text:style-name="T15">services or </text:span><text:span text:style-name="T15">the secretary's designee if the proposed patient is being treated </text:span><text:bookmark text:name="pg320linenum19"/><text:span text:style-name="T15">at a state psychiatric hospital pursuant to any provision of K.S.A. 59-2945 </text:span><text:bookmark text:name="pg320linenum20"/><text:span text:style-name="T15">et seq.</text:span><text:span text:style-name="_5f_BD_5f_NewLang"><text:span text:style-name="T24">,</text:span></text:span><text:span text:style-name="T15"> and amendments thereto;</text:span></text:p>
      <text:p text:style-name="P9"><text:bookmark text:name="pg320linenum21"/>(5) any law enforcement officer; or</text:p>
      <text:p text:style-name="P9"><text:bookmark text:name="pg320linenum22"/>(6) the attorney of the proposed patient.</text:p>
      <text:p text:style-name="P9"><text:bookmark text:name="pg320linenum23"/><text:soft-page-break/>(d) The notice shall be served personally on the proposed patient as <text:bookmark text:name="pg320linenum24"/>soon as possible, but not less than six days prior to the date of the trial, and <text:bookmark text:name="pg320linenum25"/>immediate return thereof shall be made to the court by the person serving <text:bookmark text:name="pg320linenum26"/>notice. Unless otherwise ordered by the court, notice shall be served on the <text:bookmark text:name="pg320linenum27"/>proposed patient by a nonuniformed person.</text:p>
      <text:p text:style-name="P9"><text:bookmark text:name="pg320linenum28"/>(e) Notice to all other persons may be made by mail or in such other <text:bookmark text:name="pg320linenum29"/>manner as directed by the court.</text:p>
      <text:p text:style-name="P8_NEW_1398981766.87_1"><text:span text:style-name="_5f_BD_5f_SecNum"><text:span text:style-name="T15">Sec. </text:span></text:span><text:span text:style-name="_5f_BD_5f_SecNum"><text:span text:style-name="T15"><text:sequence style:num-format="1" text:formula="ooow:Text+1" text:name="Text" text:ref-name="refText223">222</text:sequence></text:span></text:span><text:span text:style-name="_5f_BD_5f_SecNum"><text:span text:style-name="T15">.</text:span></text:span><text:span text:style-name="_5f_BD_5f_DirectoryLang"><text:span text:style-name="T15"> </text:span></text:span><text:span text:style-name="T15">K.S.A. 2013 Supp. 59-29b66 is hereby amended to read as </text:span><text:bookmark text:name="pg320linenum31"/><text:span text:style-name="T15">follows: 59-29b66. (a) Upon the completion of the trial, if the court or jury </text:span><text:bookmark text:name="pg320linenum32"/><text:span text:style-name="T15">finds by clear and convincing evidence that the proposed patient is a </text:span><text:bookmark text:name="pg320linenum33"/><text:span text:style-name="T15">person with an alcohol or substance abuse problem subject to involuntary </text:span><text:bookmark text:name="pg320linenum34"/><text:span text:style-name="T15">commitment for care and treatment under this act, the court shall order </text:span><text:bookmark text:name="pg320linenum35"/><text:span text:style-name="T15">treatment for such person for a specified period of time not to exceed three </text:span><text:bookmark text:name="pg320linenum36"/><text:span text:style-name="T15">months from the date of the trial at a treatment facility. Whenever an </text:span><text:bookmark text:name="pg320linenum37"/><text:span text:style-name="T15">involuntary patient is ordered to receive treatment, the clerk of the district </text:span><text:bookmark text:name="pg320linenum38"/><text:span text:style-name="T15">court shall send a copy of the order to the Kansas bureau of investigation </text:span><text:bookmark text:name="pg320linenum39"/><text:span text:style-name="T15">within five days after receipt of the order. The Kansas bureau of </text:span><text:bookmark text:name="pg320linenum40"/><text:span text:style-name="T15">investigation shall immediately enter the order into the national criminal </text:span><text:bookmark text:name="pg320linenum41"/><text:span text:style-name="T15">information center and other appropriate databases. An order for treatment </text:span><text:bookmark text:name="pg320linenum42"/><text:span text:style-name="T15">in a treatment facility shall be conditioned upon the consent of the head of </text:span><text:bookmark text:name="pg320linenum43"/><text:span text:style-name="T15">that treatment facility to accepting the patient. In the event no appropriate </text:span><text:bookmark text:name="pg321linenum1"/><text:span text:style-name="T15">treatment facility has agreed </text:span><text:span text:style-name="T15">to provide treatment for the patient, then the </text:span><text:bookmark text:name="pg321linenum2"/><text:span text:style-name="T15">secretary</text:span><text:span text:style-name="_5f_BD_5f_OldLang"><text:span text:style-name="T15"> of social and rehabilitation</text:span></text:span><text:span text:style-name="_5f_BD_5f_NewLang"><text:span text:style-name="T15"> for aging and disability</text:span></text:span><text:span text:style-name="T15"> services shall </text:span><text:bookmark text:name="pg321linenum3"/><text:span text:style-name="T15">be given responsibility for providing or securing treatment for the patient.</text:span></text:p>
      <text:p text:style-name="P9"><text:bookmark text:name="pg321linenum4"/>(b) A copy of the order for treatment shall be provided to the head of <text:bookmark text:name="pg321linenum5"/>the <text:soft-page-break/>treatment facility.</text:p>
      <text:p text:style-name="P9"><text:bookmark text:name="pg321linenum6"/>(c) When the court orders treatment, it shall retain jurisdiction to <text:bookmark text:name="pg321linenum7"/>modify, change or terminate such order, unless venue has been changed <text:bookmark text:name="pg321linenum8"/>pursuant to K.S.A. 59-29b71, and amendments thereto, and then the <text:bookmark text:name="pg321linenum9"/>receiving court shall have continuing jurisdiction.</text:p>
      <text:p text:style-name="P9"><text:bookmark text:name="pg321linenum10"/>(d) If the court finds from the evidence that the proposed patient has <text:bookmark text:name="pg321linenum11"/>not been shown to be a person with an alcohol or substance abuse problem <text:bookmark text:name="pg321linenum12"/>subject to involuntary commitment for care and treatment under this act, <text:bookmark text:name="pg321linenum13"/>the court shall release the person and terminate the proceedings.</text:p>
      <text:p text:style-name="P8_NEW_1398981766.87_1"><text:span text:style-name="_5f_BD_5f_SecNum"><text:span text:style-name="T15">Sec. </text:span></text:span><text:span text:style-name="_5f_BD_5f_SecNum"><text:span text:style-name="T15"><text:sequence style:num-format="1" text:formula="ooow:Text+1" text:name="Text" text:ref-name="refText224">223</text:sequence></text:span></text:span><text:span text:style-name="_5f_BD_5f_SecNum"><text:span text:style-name="T15">.</text:span></text:span><text:span text:style-name="_5f_BD_5f_DirectoryLang"><text:span text:style-name="T15"> </text:span></text:span><text:span text:style-name="T15">K.S.A. 59-29b78 is hereby amended to read as follows: 59-</text:span><text:bookmark text:name="pg321linenum15"/><text:span text:style-name="T15">29b78. (a) Every patient being treated in any treatment facility, in addition </text:span><text:bookmark text:name="pg321linenum16"/><text:span text:style-name="T15">to all other rights preserved by the provisions of this act, shall have the </text:span><text:bookmark text:name="pg321linenum17"/><text:span text:style-name="T15">following rights:</text:span></text:p>
      <text:p text:style-name="P9"><text:bookmark text:name="pg321linenum18"/>(1) To wear the patient's own clothes, keep and use the patient's own <text:bookmark text:name="pg321linenum19"/>personal possessions including toilet articles and keep and be allowed to <text:bookmark text:name="pg321linenum20"/>spend the patient's own money;</text:p>
      <text:p text:style-name="P9"><text:bookmark text:name="pg321linenum21"/>(2) to communicate by all reasonable means with a reasonable <text:bookmark text:name="pg321linenum22"/>number of persons at reasonable hours of the day and night, including both <text:bookmark text:name="pg321linenum23"/>to make and receive confidential telephone calls, and by letter, both to mail <text:bookmark text:name="pg321linenum24"/>and receive unopened correspondence, except that if the head of the <text:bookmark text:name="pg321linenum25"/>treatment facility should deny a patient's right to mail or to receive <text:bookmark text:name="pg321linenum26"/>unopened correspondence under the provisions of subsection (b), such <text:bookmark text:name="pg321linenum27"/>correspondence shall be opened and examined in the presence of the <text:bookmark text:name="pg321linenum28"/>patient;</text:p>
      <text:p text:style-name="P9"><text:bookmark text:name="pg321linenum29"/>(3) to conjugal visits if facilities are available for such visits;</text:p>
      <text:p text:style-name="P9"><text:bookmark text:name="pg321linenum30"/><text:soft-page-break/>(4) to receive visitors in reasonable numbers and at reasonable times <text:bookmark text:name="pg321linenum31"/>each day;</text:p>
      <text:p text:style-name="P9"><text:bookmark text:name="pg321linenum32"/>(5) to refuse involuntary labor other than the housekeeping of the <text:bookmark text:name="pg321linenum33"/>patient's own bedroom and bathroom, provided that nothing herein shall be <text:bookmark text:name="pg321linenum34"/>construed so as to prohibit a patient from performing labor as a part of a <text:bookmark text:name="pg321linenum35"/>therapeutic program to which the patient has given their written consent <text:bookmark text:name="pg321linenum36"/>and for which the patient receives reasonable compensation;</text:p>
      <text:p text:style-name="P9"><text:bookmark text:name="pg321linenum37"/>(6) not to be subject to such procedures as psychosurgery, <text:bookmark text:name="pg321linenum38"/>electroshock therapy, experimental medication, aversion therapy or <text:bookmark text:name="pg321linenum39"/>hazardous treatment procedures without the written consent of the patient <text:bookmark text:name="pg321linenum40"/>or the written consent of a parent or legal guardian, if such patient is a <text:bookmark text:name="pg321linenum41"/>minor or has a legal guardian provided that the guardian has obtained <text:bookmark text:name="pg321linenum42"/>authority to consent to such from the court which has venue over the <text:bookmark text:name="pg321linenum43"/>guardianship following a hearing held for that purpose;</text:p>
      <text:p text:style-name="P9"><text:bookmark text:name="pg322linenum1"/>(7) to have explained, the nature of all medications prescribed, the <text:bookmark text:name="pg322linenum2"/>reason for the prescription and the most common side effects and, if <text:bookmark text:name="pg322linenum3"/>requested, the nature of any other treatments ordered;</text:p>
      <text:p text:style-name="P8_NEW_1398981766.87_1"><text:bookmark text:name="pg322linenum4"/><text:span text:style-name="T15">(8) to communicate by letter with the secretary</text:span><text:span text:style-name="_5f_BD_5f_OldLang"><text:span text:style-name="T15"> of social and </text:span></text:span><text:bookmark text:name="pg322linenum5"/><text:span text:style-name="_5f_BD_5f_OldLang"><text:span text:style-name="T15">rehabilitation</text:span></text:span><text:span text:style-name="_5f_BD_5f_NewLang"><text:span text:style-name="T15"> for aging and disability</text:span></text:span><text:span text:style-name="T15"> services, the head of the treatment </text:span><text:bookmark text:name="pg322linenum6"/><text:span text:style-name="T15">facility and any court, attorney, physician, psychologist or minister of </text:span><text:bookmark text:name="pg322linenum7"/><text:span text:style-name="T15">religion, including a Christian Science practitioner. </text:span><text:span text:style-name="T15">All such </text:span><text:bookmark text:name="pg322linenum8"/><text:span text:style-name="T15">communications shall be forwarded at once to the addressee without </text:span><text:bookmark text:name="pg322linenum9"/><text:span text:style-name="T15">examination and communications from such persons shall be delivered to </text:span><text:bookmark text:name="pg322linenum10"/><text:span text:style-name="T15">the patient without examination;</text:span></text:p>
      <text:p text:style-name="P9"><text:bookmark text:name="pg322linenum11"/>(9) to contact or consult privately with the patient's physician or <text:bookmark text:name="pg322linenum12"/>psychologist, <text:soft-page-break/>minister of religion, including a Christian Science <text:bookmark text:name="pg322linenum13"/>practitioner, legal guardian or attorney at any time and if the patient is a <text:bookmark text:name="pg322linenum14"/>minor, their parent;</text:p>
      <text:p text:style-name="P9"><text:bookmark text:name="pg322linenum15"/>(10) to be visited by the patient's physician, psychologist, minister of <text:bookmark text:name="pg322linenum16"/>religion, including a Christian Science practitioner, legal guardian or <text:bookmark text:name="pg322linenum17"/>attorney at any time and if the patient is a minor, their parent;</text:p>
      <text:p text:style-name="P9"><text:bookmark text:name="pg322linenum18"/>(11) to be informed orally and in writing of their rights under this <text:bookmark text:name="pg322linenum19"/>section upon admission to a treatment facility; and</text:p>
      <text:p text:style-name="P9"><text:bookmark text:name="pg322linenum20"/>(12) to be treated humanely consistent with generally accepted ethics <text:bookmark text:name="pg322linenum21"/>and practices.</text:p>
      <text:p text:style-name="P9"><text:bookmark text:name="pg322linenum22"/>(b) The head of the treatment facility may, for good cause only, <text:bookmark text:name="pg322linenum23"/>restrict a patient's rights under this section, except that the rights <text:bookmark text:name="pg322linenum24"/>enumerated in subsections (a)(5) through (a)(12), and the right to mail any <text:bookmark text:name="pg322linenum25"/>correspondence which does not violate postal regulations, shall not be <text:bookmark text:name="pg322linenum26"/>restricted by the head of the treatment facility under any circumstances. <text:bookmark text:name="pg322linenum27"/>Each treatment facility shall adopt regulations governing the conduct of all <text:bookmark text:name="pg322linenum28"/>patients being treated in such treatment facility, which regulations shall be <text:bookmark text:name="pg322linenum29"/>consistent with the provisions of this section. A statement explaining the <text:bookmark text:name="pg322linenum30"/>reasons for any restriction of a patient's rights shall be immediately entered <text:bookmark text:name="pg322linenum31"/>on such patient's medical record and copies of such statement shall be <text:bookmark text:name="pg322linenum32"/>made available to the patient or to the parent, or legal guardian if such <text:bookmark text:name="pg322linenum33"/>patient is a minor or has a legal guardian, and to the patient's attorney. In <text:bookmark text:name="pg322linenum34"/>addition, notice of any restriction of a patient's rights shall be <text:bookmark text:name="pg322linenum35"/>communicated to the patient in a timely fashion.</text:p>
      <text:p text:style-name="P9"><text:bookmark text:name="pg322linenum36"/>(c) Any person willfully depriving any patient of the rights protected <text:bookmark text:name="pg322linenum37"/>by this <text:soft-page-break/>section, except for the restriction of such rights in accordance with <text:bookmark text:name="pg322linenum38"/>the provisions of subsection (b) or in accordance with a properly obtained <text:bookmark text:name="pg322linenum39"/>court order, shall be guilty of a class C misdemeanor.</text:p>
      <text:p text:style-name="P8_NEW_1398981766.87_1"><text:span text:style-name="_5f_BD_5f_SecNum"><text:span text:style-name="T15">Sec. </text:span></text:span><text:span text:style-name="_5f_BD_5f_SecNum"><text:span text:style-name="T15"><text:sequence style:num-format="1" text:formula="ooow:Text+1" text:name="Text" text:ref-name="refText225">224</text:sequence></text:span></text:span><text:span text:style-name="_5f_BD_5f_SecNum"><text:span text:style-name="T15">.</text:span></text:span><text:span text:style-name="_5f_BD_5f_DirectoryLang"><text:span text:style-name="T15"> </text:span></text:span><text:span text:style-name="T15">K.S.A. 59-29b81 is hereby amended to read as follows: 59-</text:span><text:bookmark text:name="pg322linenum41"/><text:span text:style-name="T15">29b81. In each proceeding the court shall allow and order paid to any </text:span><text:bookmark text:name="pg322linenum42"/><text:span text:style-name="T15">individual or treatment facility as part of the costs thereof a reasonable fee </text:span><text:bookmark text:name="pg322linenum43"/><text:span text:style-name="T15">and expenses for any professional services ordered performed by the court </text:span><text:bookmark text:name="pg323linenum1"/><text:span text:style-name="T15">pursuant to this act, and including the fee of counsel for the patient when </text:span><text:bookmark text:name="pg323linenum2"/><text:span text:style-name="T15">counsel is appointed by the court and the costs of the county or district </text:span><text:bookmark text:name="pg323linenum3"/><text:span text:style-name="T15">attorney incurred in cases involving change of venue. Other costs and fees </text:span><text:bookmark text:name="pg323linenum4"/><text:span text:style-name="T15">shall be allowed and paid as are allowed by law for similar services in </text:span><text:bookmark text:name="pg323linenum5"/><text:span text:style-name="T15">other cases. The costs shall be taxed to the estate of the patient, to those </text:span><text:bookmark text:name="pg323linenum6"/><text:span text:style-name="T15">bound by law to support such patient or to the county of the residence of </text:span><text:bookmark text:name="pg323linenum7"/><text:span text:style-name="T15">the patient as the court having jurisdiction shall direct, except that if a </text:span><text:bookmark text:name="pg323linenum8"/><text:span text:style-name="T15">proposed patient is found not to be a person with an alcohol or substance </text:span><text:bookmark text:name="pg323linenum9"/><text:span text:style-name="T15">abuse problem subject to involuntary commitment under this act, the costs </text:span><text:bookmark text:name="pg323linenum10"/><text:span text:style-name="T15">shall not be assessed against such patient's estate but may at the discretion </text:span><text:bookmark text:name="pg323linenum11"/><text:span text:style-name="T15">of the court be assessed against the petitioner or may be paid from the </text:span><text:bookmark text:name="pg323linenum12"/><text:span text:style-name="T15">general fund of the county of the residence of the proposed patient. Any </text:span><text:bookmark text:name="pg323linenum13"/><text:span text:style-name="T15">district court receiving a statement of costs from another district court shall </text:span><text:bookmark text:name="pg323linenum14"/><text:span text:style-name="T15">forthwith approve the same for payment out of the general fund of its </text:span><text:bookmark text:name="pg323linenum15"/><text:span text:style-name="T15">county except that it may refuse to approve the same for payment only on </text:span><text:bookmark text:name="pg323linenum16"/><text:span text:style-name="T15">the ground that the patient is not a resident of that county. In such case it </text:span><text:bookmark text:name="pg323linenum17"/><text:span text:style-name="T15">shall transmit the statement of costs to the secretary</text:span><text:span text:style-name="_5f_BD_5f_OldLang"><text:span text:style-name="T15"> of social and </text:span></text:span><text:bookmark text:name="pg323linenum18"/><text:span text:style-name="_5f_BD_5f_OldLang"><text:span text:style-name="T15">rehabilitation</text:span></text:span><text:span text:style-name="_5f_BD_5f_NewLang"><text:span text:style-name="T15"> for aging and disability</text:span></text:span><text:span text:style-name="T15"> services who shall determine the </text:span><text:bookmark text:name="pg323linenum19"/><text:span text:style-name="T15">question of residence and certify the secretary's findings to each </text:span><text:soft-page-break/><text:span text:style-name="T15">district </text:span><text:bookmark text:name="pg323linenum20"/><text:span text:style-name="T15">court. Whenever a district court has sent a statement of costs to the district </text:span><text:bookmark text:name="pg323linenum21"/><text:span text:style-name="T15">court of another county and such costs have not been paid within 90 days </text:span><text:bookmark text:name="pg323linenum22"/><text:span text:style-name="T15">after the statement was sent, the district court that sent the statement may </text:span><text:bookmark text:name="pg323linenum23"/><text:span text:style-name="T15">transmit such statement of costs to the secretary for determination and </text:span><text:bookmark text:name="pg323linenum24"/><text:span text:style-name="T15">certification as provided in this section. If the claim for costs is not paid </text:span><text:bookmark text:name="pg323linenum25"/><text:span text:style-name="T15">within 30 days after such certification, an action may be maintained </text:span><text:bookmark text:name="pg323linenum26"/><text:span text:style-name="T15">thereon by the claimant county in the district court of the claimant county </text:span><text:bookmark text:name="pg323linenum27"/><text:span text:style-name="T15">against the debtor county. The findings made by the secretary</text:span><text:span text:style-name="_5f_BD_5f_OldLang"><text:span text:style-name="T15"> of social and </text:span></text:span><text:bookmark text:name="pg323linenum28"/><text:span text:style-name="_5f_BD_5f_OldLang"><text:span text:style-name="T15">rehabilitation</text:span></text:span><text:span text:style-name="_5f_BD_5f_NewLang"><text:span text:style-name="T15"> for aging and disability</text:span></text:span><text:span text:style-name="T15"> services as to the residence of the </text:span><text:bookmark text:name="pg323linenum29"/><text:span text:style-name="T15">patient shall be applicable only to the assessment of costs. Any county of </text:span><text:bookmark text:name="pg323linenum30"/><text:span text:style-name="T15">residence which pays from its general fund court costs to the district court </text:span><text:bookmark text:name="pg323linenum31"/><text:span text:style-name="T15">of another county may recover the same in any court of competent </text:span><text:bookmark text:name="pg323linenum32"/><text:span text:style-name="T15">jurisdiction from the estate of the patient or from those bound by law to </text:span><text:bookmark text:name="pg323linenum33"/><text:span text:style-name="T15">support such patient, unless the court shall find that the proceedings in </text:span><text:bookmark text:name="pg323linenum34"/><text:span text:style-name="T15">which such costs were incurred were instituted without probable cause and </text:span><text:bookmark text:name="pg323linenum35"/><text:span text:style-name="T15">not in good faith.</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226">225</text:sequence></text:span></text:span><text:span text:style-name="_5f_BD_5f_SecNum"><text:span text:style-name="T15">.</text:span></text:span><text:span text:style-name="_5f_BD_5f_DirectoryLang"><text:span text:style-name="T15"> </text:span></text:span><text:span text:style-name="T15">K.S.A. 59-3065 is hereby amended to read as follows: 59-</text:span><text:bookmark text:name="pg323linenum37"/><text:span text:style-name="T15">3065. (a) Upon the filing of a petition as provided for in K.S.A. 59-3058, </text:span><text:bookmark text:name="pg323linenum38"/><text:span text:style-name="T15">59-3059, 59-3060, 59-3061 or 59-3062</text:span><text:span text:style-name="_5f_BD_5f_NewLang"><text:span text:style-name="T15">,</text:span></text:span><text:span text:style-name="T15"> and amendments thereto, or at any </text:span><text:bookmark text:name="pg323linenum39"/><text:span text:style-name="T15">time thereafter until the trial provided for in K.S.A. 59-3067, and </text:span><text:bookmark text:name="pg323linenum40"/><text:span text:style-name="T15">amendments thereto, the court may enter any of the following:</text:span></text:p>
      <text:p text:style-name="P8_NEW_1398981766.87_1"><text:bookmark text:name="pg323linenum41"/><text:span text:style-name="T15">(1) An order for an investigation and report concerning the proposed </text:span><text:bookmark text:name="pg323linenum42"/><text:span text:style-name="T15">ward's or proposed conservatee's family relationships, past conduct, the </text:span><text:bookmark text:name="pg323linenum43"/><text:span text:style-name="T15">nature and extent of any property or income of the proposed ward or </text:span><text:bookmark text:name="pg324linenum1"/><text:span text:style-name="T15">proposed conservatee; whether the proposed ward or proposed conservatee </text:span><text:bookmark text:name="pg324linenum2"/><text:span text:style-name="T15">is likely to injure self or others, or other matters as the </text:span><text:soft-page-break/><text:span text:style-name="T15">court may specify. </text:span><text:bookmark text:name="pg324linenum3"/><text:span text:style-name="T15">If requested to do so by the court, the secretary</text:span><text:span text:style-name="_5f_BD_5f_OldLang"><text:span text:style-name="T15"> of social and rehabilitation </text:span></text:span><text:bookmark text:name="pg324linenum4"/><text:span text:style-name="_5f_BD_5f_OldLang"><text:span text:style-name="T15">services</text:span></text:span><text:span text:style-name="_5f_BD_5f_NewLang"><text:span text:style-name="T15"> for children and families</text:span></text:span><text:span text:style-name="T15"> shall conduct this investigation. </text:span><text:bookmark text:name="pg324linenum5"/><text:span text:style-name="T15">Otherwise, the court may appoint any other person who is qualified to </text:span><text:bookmark text:name="pg324linenum6"/><text:span text:style-name="T15">conduct this investigation, and the costs of this investigation shall be </text:span><text:bookmark text:name="pg324linenum7"/><text:span text:style-name="T15">assessed as provided for in K.S.A. 59-3094, and amendments thereto.</text:span></text:p>
      <text:p text:style-name="P9"><text:bookmark text:name="pg324linenum8"/>(2) Any orders requested or authorized pursuant to K.S.A. 59-3073, <text:bookmark text:name="pg324linenum9"/>and amendments thereto.</text:p>
      <text:p text:style-name="P9"><text:bookmark text:name="pg324linenum10"/>(3) For good cause shown, an order of continuance of the trial set <text:bookmark text:name="pg324linenum11"/>pursuant to K.S.A. 59-3063, and amendments thereto.</text:p>
      <text:p text:style-name="P9"><text:bookmark text:name="pg324linenum12"/>(4) For good cause shown, an order of advancement of the trial set <text:bookmark text:name="pg324linenum13"/>pursuant to K.S.A. 59-3063, and amendments thereto.</text:p>
      <text:p text:style-name="P9"><text:bookmark text:name="pg324linenum14"/>(5) For good cause shown, an order changing the place of the trial set <text:bookmark text:name="pg324linenum15"/>pursuant to K.S.A. 59-3063, and amendments thereto.</text:p>
      <text:p text:style-name="P9"><text:bookmark text:name="pg324linenum16"/>(6) A notice in the manner provided for in K.S.A. 59-3066, and <text:bookmark text:name="pg324linenum17"/>amendments thereto.</text:p>
      <text:p text:style-name="P9"><text:bookmark text:name="pg324linenum18"/>(b) Upon the filing of a petition as provided for in K.S.A. 59-3059, <text:bookmark text:name="pg324linenum19"/>and amendments thereto, alleging that the proposed ward or proposed <text:bookmark text:name="pg324linenum20"/>conservatee is a minor in need of a guardian or conservator, or both, the <text:bookmark text:name="pg324linenum21"/>court may issue any of the following:</text:p>
      <text:p text:style-name="P9"><text:bookmark text:name="pg324linenum22"/>(1) An order of temporary custody of the minor.</text:p>
      <text:p text:style-name="P9"><text:bookmark text:name="pg324linenum23"/>(2) An order requiring that the minor appear at the time and place of <text:bookmark text:name="pg324linenum24"/>the trial set pursuant to subsection (b) of K.S.A. 59-3063, and amendments <text:bookmark text:name="pg324linenum25"/>thereto. If an order to appear is entered, but is later rescinded, the court <text:bookmark text:name="pg324linenum26"/>shall enter in the record of the <text:soft-page-break/>proceedings the facts upon which the court <text:bookmark text:name="pg324linenum27"/>found subsequent to the issuance of the order that the presence of the <text:bookmark text:name="pg324linenum28"/>minor should be excused.</text:p>
      <text:p text:style-name="P9"><text:bookmark text:name="pg324linenum29"/>(3) An order appointing an attorney to represent the minor. The court <text:bookmark text:name="pg324linenum30"/>shall give preference, in the appointment of the attorney, to any attorney <text:bookmark text:name="pg324linenum31"/>who has represented the minor in other matters if the court has knowledge <text:bookmark text:name="pg324linenum32"/>of that prior representation, or to an attorney whom the minor, if 14 years <text:bookmark text:name="pg324linenum33"/>of age or older, has requested. Any appointment made by the court shall <text:bookmark text:name="pg324linenum34"/>terminate upon a final determination of the petition and any appeal <text:bookmark text:name="pg324linenum35"/>therefrom, unless the court continues the appointment by further order. <text:bookmark text:name="pg324linenum36"/>Thereafter, an attorney may be appointed by the court if requested, in <text:bookmark text:name="pg324linenum37"/>writing, by the guardian, conservator or minor, if 14 years of age or older, <text:bookmark text:name="pg324linenum38"/>or upon the court's own motion.</text:p>
      <text:p text:style-name="P9"><text:bookmark text:name="pg324linenum39"/>(4) A notice in the manner provided for in K.S.A. 59-3066, and <text:bookmark text:name="pg324linenum40"/>amendments thereto.</text:p>
      <text:p text:style-name="P9"><text:bookmark text:name="pg324linenum41"/>(5) An order for a psychological or other examination and evaluation <text:bookmark text:name="pg324linenum42"/>of the minor as may be specified by the court. The court may order the <text:bookmark text:name="pg324linenum43"/>minor to submit to such an examination and evaluation to be conducted <text:bookmark text:name="pg325linenum1"/>through a general hospital, psychiatric hospital, community mental health <text:bookmark text:name="pg325linenum2"/>center, community developmental disability organization, or by a private <text:bookmark text:name="pg325linenum3"/>physician, psychiatrist, psychologist or other person appointed by the court <text:bookmark text:name="pg325linenum4"/>who is qualified to examine and evaluate the minor. The costs of this <text:bookmark text:name="pg325linenum5"/>examination and evaluation shall be assessed as provided for in K.S.A. 59-<text:bookmark text:name="pg325linenum6"/>3094, and amendments thereto.</text:p>
      <text:p text:style-name="P9"><text:bookmark text:name="pg325linenum7"/>(c) Upon the filing of a petition as provided for in K.S.A. 59-3060, <text:bookmark text:name="pg325linenum8"/>and amendments thereto, alleging that the proposed ward or proposed <text:bookmark text:name="pg325linenum9"/>conservatee is a minor <text:soft-page-break/>with an impairment in need of a guardian or <text:bookmark text:name="pg325linenum10"/>conservator, or both, the court may issue an order of temporary custody of <text:bookmark text:name="pg325linenum11"/>the minor.</text:p>
      <text:p text:style-name="P9"><text:bookmark text:name="pg325linenum12"/>(d) Upon the filing of a petition as provided for in K.S.A. 59-3061, <text:bookmark text:name="pg325linenum13"/>and amendments thereto, alleging that the proposed ward or proposed <text:bookmark text:name="pg325linenum14"/>conservatee is a person who has been previously adjudged as impaired in <text:bookmark text:name="pg325linenum15"/>another state, the court may issue any of the following:</text:p>
      <text:p text:style-name="P9"><text:bookmark text:name="pg325linenum16"/>(1) An order appointing an attorney to represent the proposed ward or <text:bookmark text:name="pg325linenum17"/>proposed conservatee. In making this appointment, the court shall consider <text:bookmark text:name="pg325linenum18"/>the appointment of any attorney who has represented the proposed ward or <text:bookmark text:name="pg325linenum19"/>proposed conservatee in other matters if the court has knowledge of that <text:bookmark text:name="pg325linenum20"/>prior representation. Any appointment made by the court shall terminate <text:bookmark text:name="pg325linenum21"/>upon a final determination of the petition and any appeal therefrom, unless <text:bookmark text:name="pg325linenum22"/>the court continues the appointment by further order. Thereafter, an <text:bookmark text:name="pg325linenum23"/>attorney may be appointed at any time if requested, in writing, by the <text:bookmark text:name="pg325linenum24"/>ward, conservatee, guardian or conservator, or upon the court's own <text:bookmark text:name="pg325linenum25"/>motion.</text:p>
      <text:p text:style-name="P9"><text:bookmark text:name="pg325linenum26"/>(2) An order requiring that the proposed ward or proposed <text:bookmark text:name="pg325linenum27"/>conservatee appear at the time and place of the trial set pursuant to <text:bookmark text:name="pg325linenum28"/>subsection (d) of K.S.A. 59-3063, and amendments thereto. If an order to <text:bookmark text:name="pg325linenum29"/>appear is entered, but later rescinded, the court shall enter in the record of <text:bookmark text:name="pg325linenum30"/>the proceedings the facts upon which the court found subsequent to the <text:bookmark text:name="pg325linenum31"/>issuance of the order that the presence of the proposed ward or proposed <text:bookmark text:name="pg325linenum32"/>conservatee should be excused.</text:p>
      <text:p text:style-name="P9"><text:bookmark text:name="pg325linenum33"/>(3) An order for an examination and evaluation of the proposed ward <text:bookmark text:name="pg325linenum34"/>or proposed conservatee as may be specified by the court. The court may <text:bookmark text:name="pg325linenum35"/>order the proposed <text:soft-page-break/>ward or proposed conservatee to submit to such an <text:bookmark text:name="pg325linenum36"/>examination and evaluation to be conducted through a general hospital, <text:bookmark text:name="pg325linenum37"/>psychiatric hospital, community mental health center, community <text:bookmark text:name="pg325linenum38"/>developmental disability organization, or by a private physician, <text:bookmark text:name="pg325linenum39"/>psychiatrist, psychologist or other person appointed by the court who is <text:bookmark text:name="pg325linenum40"/>qualified to examine and evaluate the proposed ward or proposed <text:bookmark text:name="pg325linenum41"/>conservatee. The costs of this examination and evaluation shall be assessed <text:bookmark text:name="pg325linenum42"/>as provided for in K.S.A. 59-3094, and amendments thereto.</text:p>
      <text:p text:style-name="P9"><text:bookmark text:name="pg325linenum43"/>(4) A notice in the manner provided for in K.S.A. 59-3066, and <text:bookmark text:name="pg326linenum1"/>amendments thereto.</text:p>
      <text:p text:style-name="P9"><text:bookmark text:name="pg326linenum2"/>(e) Upon the filing of a petition as provided for in K.S.A. 59-3062, <text:bookmark text:name="pg326linenum3"/>and amendments thereto, alleging that the proposed conservatee is a <text:bookmark text:name="pg326linenum4"/>person in need of an ancillary conservator and requesting the appointment <text:bookmark text:name="pg326linenum5"/>of an ancillary conservator in Kansas, the court may issue any of the <text:bookmark text:name="pg326linenum6"/>following:</text:p>
      <text:p text:style-name="P9"><text:bookmark text:name="pg326linenum7"/>(1) An order appointing an attorney to represent the proposed <text:bookmark text:name="pg326linenum8"/>conservatee. In making this appointment, the court shall consider the <text:bookmark text:name="pg326linenum9"/>appointment of any attorney who has represented the proposed conservatee <text:bookmark text:name="pg326linenum10"/>in other matters if the court has knowledge of that prior representation. <text:bookmark text:name="pg326linenum11"/>Any appointment made by the court shall terminate upon a final <text:bookmark text:name="pg326linenum12"/>determination of the petition and any appeal therefrom, unless the court <text:bookmark text:name="pg326linenum13"/>continues the appointment by further order. Thereafter, an attorney may be <text:bookmark text:name="pg326linenum14"/>appointed at any time if requested, in writing, by the conservatee or <text:bookmark text:name="pg326linenum15"/>conservator, or upon the court's own motion.</text:p>
      <text:p text:style-name="P9"><text:bookmark text:name="pg326linenum16"/>(2) A notice in the manner provided for in K.S.A. 59-3066, and <text:bookmark text:name="pg326linenum17"/>amendments thereto.</text:p>
      <text:p text:style-name="P8_NEW_1398981766.87_1"><text:soft-page-break/><text:span text:style-name="_5f_BD_5f_SecNum"><text:span text:style-name="T15">Sec. </text:span></text:span><text:span text:style-name="_5f_BD_5f_SecNum"><text:span text:style-name="T15"><text:sequence style:num-format="1" text:formula="ooow:Text+1" text:name="Text" text:ref-name="refText227">226</text:sequence></text:span></text:span><text:span text:style-name="_5f_BD_5f_SecNum"><text:span text:style-name="T15">.</text:span></text:span><text:span text:style-name="_5f_BD_5f_DirectoryLang"><text:span text:style-name="T15"> </text:span></text:span><text:span text:style-name="T15">K.S.A. 59-3067 is hereby amended to read as follows: 59-</text:span><text:bookmark text:name="pg326linenum19"/><text:span text:style-name="T15">3067. (a) The trial upon a petition filed pursuant to K.S.A. 59-3058, 59-</text:span><text:bookmark text:name="pg326linenum20"/><text:span text:style-name="T15">3059, 59-3060, 59-3061 or 59-3062, and amendments thereto, shall be </text:span><text:bookmark text:name="pg326linenum21"/><text:span text:style-name="T15">held at the time and place specified in the court's order entered pursuant to </text:span><text:bookmark text:name="pg326linenum22"/><text:span text:style-name="T15">K.S.A. 59-3063, and amendments thereto, unless an order of advancement, </text:span><text:bookmark text:name="pg326linenum23"/><text:span text:style-name="T15">continuance or change of place has been issued pursuant to K.S.A. 59-</text:span><text:bookmark text:name="pg326linenum24"/><text:span text:style-name="T15">3065, and amendments thereto, and may be consolidated with the trial </text:span><text:bookmark text:name="pg326linenum25"/><text:span text:style-name="T15">provided for in the care and treatment act for mentally ill persons, K.S.A. </text:span><text:bookmark text:name="pg326linenum26"/><text:span text:style-name="T15">59-2945 et seq., and amendments thereto, or the care and treatment act for </text:span><text:bookmark text:name="pg326linenum27"/><text:span text:style-name="T15">persons with an alcohol or substance abuse problem, K.S.A. 59-29b45, and </text:span><text:bookmark text:name="pg326linenum28"/><text:span text:style-name="T15">amendments thereto, if the petition also incorporates the allegations </text:span><text:bookmark text:name="pg326linenum29"/><text:span text:style-name="T15">required by, and is filed in compliance with, the provisions of either of </text:span><text:bookmark text:name="pg326linenum30"/><text:span text:style-name="T15">those acts.</text:span></text:p>
      <text:p text:style-name="P9"><text:bookmark text:name="pg326linenum31"/>(b)  If the petition alleges that the proposed ward or proposed <text:bookmark text:name="pg326linenum32"/>conservatee is an adult with an impairment in need of a guardian or <text:bookmark text:name="pg326linenum33"/>conservator, or both, the trial may be held to a jury if, at least four days <text:bookmark text:name="pg326linenum34"/>prior to the date of the trial, a written demand for jury trial is filed with the <text:bookmark text:name="pg326linenum35"/>court by the proposed ward or proposed conservatee. In all other cases, the <text:bookmark text:name="pg326linenum36"/>trial shall be held to the court.</text:p>
      <text:p text:style-name="P9"><text:bookmark text:name="pg326linenum37"/>(c) The jury, if one is demanded, shall consist of six persons and shall <text:bookmark text:name="pg326linenum38"/>be selected as provided by law. Notwithstanding any provision of K.S.A. <text:bookmark text:name="pg326linenum39"/>43-166, and amendments thereto, to the contrary, a panel of prospective <text:bookmark text:name="pg326linenum40"/>jurors may be assembled by the clerk upon less than 20 days notice in this <text:bookmark text:name="pg326linenum41"/>circumstance. From this panel, 12 qualified jurors who have been passed <text:bookmark text:name="pg326linenum42"/>for cause shall be empaneled. Prior service as a juror in any other court <text:bookmark text:name="pg326linenum43"/>shall not exempt, for that reason alone, any person from jury service <text:bookmark text:name="pg327linenum1"/><text:soft-page-break/>hereunder. From the panel so obtained, the proposed ward or proposed <text:bookmark text:name="pg327linenum2"/>conservatee, or the attorney for the proposed ward or proposed <text:bookmark text:name="pg327linenum3"/>conservatee, shall strike one name; then the petitioner, or the petitioner's <text:bookmark text:name="pg327linenum4"/>attorney, shall strike one name; and so on alternatively until each has <text:bookmark text:name="pg327linenum5"/>stricken three names so as to reach the jury of six persons. During this <text:bookmark text:name="pg327linenum6"/>process, if either party neglects or refuses to aid in striking the names, the <text:bookmark text:name="pg327linenum7"/>court shall strike a name on behalf of such party.</text:p>
      <text:p text:style-name="P8_NEW_1398981766.87_1"><text:bookmark text:name="pg327linenum8"/><text:span text:style-name="T15">(d) The petitioner and the proposed ward or proposed conservatee </text:span><text:bookmark text:name="pg327linenum9"/><text:span text:style-name="T15">shall each be afforded an opportunity to appear at the trial, to testify and to </text:span><text:bookmark text:name="pg327linenum10"/><text:span text:style-name="T15">present and cross-examine witnesses. If the trial has been consolidated </text:span><text:bookmark text:name="pg327linenum11"/><text:span text:style-name="T15">with a trial being held pursuant to either the care and treatment act for </text:span><text:bookmark text:name="pg327linenum12"/><text:span text:style-name="T15">mentally ill persons or the care and treatment act for persons with an </text:span><text:bookmark text:name="pg327linenum13"/><text:span text:style-name="T15">alcohol or substance abuse problem persons not necessary for the conduct </text:span><text:bookmark text:name="pg327linenum14"/><text:span text:style-name="T15">of the proceedings may be excluded as provided for in those acts. The trial </text:span><text:bookmark text:name="pg327linenum15"/><text:span text:style-name="T15">shall be conducted in as informal a manner as may be consistent with </text:span><text:bookmark text:name="pg327linenum16"/><text:span text:style-name="T15">orderly procedure. The court shall have the authority to receive all relevant </text:span><text:bookmark text:name="pg327linenum17"/><text:span text:style-name="T15">and material evidence which may be offered, including the testimony or </text:span><text:bookmark text:name="pg327linenum18"/><text:span text:style-name="T15">written report, findings or recommendations of any professional or other </text:span><text:bookmark text:name="pg327linenum19"/><text:span text:style-name="T15">person who has examined or evaluated the proposed ward or proposed </text:span><text:bookmark text:name="pg327linenum20"/><text:span text:style-name="T15">conservatee and the testimony and written findings and recommendations </text:span><text:bookmark text:name="pg327linenum21"/><text:span text:style-name="T15">of the secretary</text:span><text:span text:style-name="_5f_BD_5f_OldLang"><text:span text:style-name="T15"> of social and rehabilitation services</text:span></text:span><text:span text:style-name="_5f_BD_5f_NewLang"><text:span text:style-name="T15"> for children and </text:span></text:span><text:bookmark text:name="pg327linenum22"/><text:span text:style-name="_5f_BD_5f_NewLang"><text:span text:style-name="T15">families</text:span></text:span><text:span text:style-name="T15"> or any other </text:span><text:span text:style-name="T15">person appointed by the court to conduct an </text:span><text:bookmark text:name="pg327linenum23"/><text:span text:style-name="T15">investigation pursuant to K.S.A. 59-3065, and amendments thereto. Such </text:span><text:bookmark text:name="pg327linenum24"/><text:span text:style-name="T15">evidence shall not be privileged for the purpose of this trial.</text:span></text:p>
      <text:p text:style-name="P9"><text:bookmark text:name="pg327linenum25"/>(e) Upon completion of the trial:</text:p>
      <text:p text:style-name="P9"><text:bookmark text:name="pg327linenum26"/><text:soft-page-break/>(1) If the court finds by clear and convincing evidence that the <text:bookmark text:name="pg327linenum27"/>proposed ward or proposed conservatee is an adult with an impairment in <text:bookmark text:name="pg327linenum28"/>need of a guardian or a conservator, or both, or a minor in need of a <text:bookmark text:name="pg327linenum29"/>guardian or a conservator, or both, or a minor with an impairment in need <text:bookmark text:name="pg327linenum30"/>of a guardian or a conservator, or both, or a person who has been <text:bookmark text:name="pg327linenum31"/>previously adjudged as impaired in another state, the court, pursuant to <text:bookmark text:name="pg327linenum32"/>K.S.A. 59-3068, and amendments thereto, shall appoint a qualified and <text:bookmark text:name="pg327linenum33"/>suitable individual or corporation as the guardian or conservator, or both, <text:bookmark text:name="pg327linenum34"/>and shall specify what duties, responsibilities, powers and authorities as <text:bookmark text:name="pg327linenum35"/>provided for in K.S.A. 59-3075, 59-3076, 59-3077, 59-3078 or 59-3079, <text:bookmark text:name="pg327linenum36"/>and amendments thereto, the guardian or conservator shall have. If the <text:bookmark text:name="pg327linenum37"/>court appoints co-guardians or co-conservators, or both, the court shall <text:bookmark text:name="pg327linenum38"/>specify whether such co-guardians or co-conservators, or both, shall have <text:bookmark text:name="pg327linenum39"/>the authority to act independently, to act only in concert, or under what <text:bookmark text:name="pg327linenum40"/>circumstances or with regard to what matter they may act independently <text:bookmark text:name="pg327linenum41"/>and when they may act only in concert.</text:p>
      <text:p text:style-name="P9"><text:bookmark text:name="pg327linenum42"/>(2) If a jury has been demanded in the case of an adult and the jury <text:bookmark text:name="pg327linenum43"/>finds by clear and convincing evidence that the proposed ward or proposed <text:bookmark text:name="pg328linenum1"/>conservatee is unable to meet essential needs for physical health, safety or <text:bookmark text:name="pg328linenum2"/>welfare, or is unable to manage such person's estate, then the court shall <text:bookmark text:name="pg328linenum3"/>determine if the proposed ward or proposed conservatee is in need of a <text:bookmark text:name="pg328linenum4"/>guardian or a conservator, or both, and if so, the court, pursuant to K.S.A. <text:bookmark text:name="pg328linenum5"/>59-3068, and amendments thereto, shall appoint a qualified and suitable <text:bookmark text:name="pg328linenum6"/>individual or corporation as the guardian or conservator, or both, and shall <text:bookmark text:name="pg328linenum7"/>specify what duties, responsibilities, powers and authorities as provided <text:bookmark text:name="pg328linenum8"/>for in K.S.A. 59-3075, 59-3076, 59-3077, 59-3078 or 59-3079, and <text:bookmark text:name="pg328linenum9"/>amendments thereto, the guardian or <text:soft-page-break/>conservator shall have. If the court <text:bookmark text:name="pg328linenum10"/>appoints co-guardians or co-conservators, or both, the court shall specify <text:bookmark text:name="pg328linenum11"/>whether such co-guardians or co-conservators, or both, shall have the <text:bookmark text:name="pg328linenum12"/>authority to act independently or whether they shall be required to act only <text:bookmark text:name="pg328linenum13"/>in concert.</text:p>
      <text:p text:style-name="P9"><text:bookmark text:name="pg328linenum14"/>(3) If the court finds by clear and convincing evidence that the <text:bookmark text:name="pg328linenum15"/>proposed conservatee is a person in need of an ancillary conservator, the <text:bookmark text:name="pg328linenum16"/>court, pursuant to K.S.A. 59-3068, and amendments thereto, shall appoint <text:bookmark text:name="pg328linenum17"/>a qualified and suitable individual or corporation as the ancillary <text:bookmark text:name="pg328linenum18"/>conservator, and shall specify what duties, responsibilities, powers and <text:bookmark text:name="pg328linenum19"/>authorities as provided for in K.S.A. 59-3078 or 59-3079, and amendments <text:bookmark text:name="pg328linenum20"/>thereto, the ancillary conservator shall have. If the court appoints co-<text:bookmark text:name="pg328linenum21"/>ancillary conservators, the court shall specify whether such co-ancillary <text:bookmark text:name="pg328linenum22"/>conservators shall have the authority to act independently or whether they <text:bookmark text:name="pg328linenum23"/>shall be required to act only in concert.</text:p>
      <text:p text:style-name="P9"><text:bookmark text:name="pg328linenum24"/>(f) If the court does not find by clear and convincing evidence that the <text:bookmark text:name="pg328linenum25"/>proposed ward or proposed conservatee is an adult with an impairment in <text:bookmark text:name="pg328linenum26"/>need of a guardian or a conservator, or both, or a minor in need of a <text:bookmark text:name="pg328linenum27"/>guardian or a conservator, or both, or a minor with an impairment in need <text:bookmark text:name="pg328linenum28"/>of a guardian or a conservator, or both, or a person who has been <text:bookmark text:name="pg328linenum29"/>previously adjudged as impaired in another state, or a person in need of an <text:bookmark text:name="pg328linenum30"/>ancillary conservator, or does not find that the proposed ward or proposed <text:bookmark text:name="pg328linenum31"/>conservatee is in need of a guardian or a conservator, even though the jury <text:bookmark text:name="pg328linenum32"/>has determined that the proposed ward or proposed conservatee is unable <text:bookmark text:name="pg328linenum33"/>to meet essential needs for physical health, safety or welfare, or is unable <text:bookmark text:name="pg328linenum34"/>to manage such person's estate, because other appropriate alternatives exist <text:bookmark text:name="pg328linenum35"/>and are sufficient to meet those needs of the proposed ward or proposed <text:bookmark text:name="pg328linenum36"/>conservatee, then the court shall deny the requested appointments.</text:p>
      <text:p text:style-name="P8_NEW_1398981766.87_1"><text:soft-page-break/><text:span text:style-name="_5f_BD_5f_SecNum"><text:span text:style-name="T15">Sec. </text:span></text:span><text:span text:style-name="_5f_BD_5f_SecNum"><text:span text:style-name="T15"><text:sequence style:num-format="1" text:formula="ooow:Text+1" text:name="Text" text:ref-name="refText228">227</text:sequence></text:span></text:span><text:span text:style-name="_5f_BD_5f_SecNum"><text:span text:style-name="T15">.</text:span></text:span><text:span text:style-name="_5f_BD_5f_DirectoryLang"><text:span text:style-name="T15"> </text:span></text:span><text:span text:style-name="T15">K.S.A. 2013 Supp. 59-3069 is hereby amended to read as </text:span><text:bookmark text:name="pg328linenum38"/><text:span text:style-name="T15">follows: 59-3069. (a) When the court appoints an individual or a </text:span><text:bookmark text:name="pg328linenum39"/><text:span text:style-name="T15">corporation as a guardian, the court shall require that the individual or a </text:span><text:bookmark text:name="pg328linenum40"/><text:span text:style-name="T15">representative on behalf of the corporation file with the court an oath or </text:span><text:bookmark text:name="pg328linenum41"/><text:span text:style-name="T15">affirmation as required by K.S.A. 59-1702, and amendments thereto.</text:span></text:p>
      <text:p text:style-name="P9"><text:bookmark text:name="pg328linenum42"/>(b) When the court appoints an individual or a corporation as a <text:bookmark text:name="pg328linenum43"/>conservator, except as provided for in subsections (c), (d) or (e), or in <text:bookmark text:name="pg329linenum1"/>K.S.A. 59-3055, and amendments thereto, the court shall require that the <text:bookmark text:name="pg329linenum2"/>individual or a representative on behalf of the corporation file with the <text:bookmark text:name="pg329linenum3"/>court a bond in the amount of 125% of the combined value of the tangible <text:bookmark text:name="pg329linenum4"/>and intangible personal property in the conservatee's estate and the total of <text:bookmark text:name="pg329linenum5"/>any annual income from any source which the conservator may be <text:bookmark text:name="pg329linenum6"/>expected to receive on behalf of the conservatee, minus any reasonably <text:bookmark text:name="pg329linenum7"/>expected expenses, conditioned upon the faithful discharge of all the duties <text:bookmark text:name="pg329linenum8"/>of the conservator's trust according to law, and with sufficient sureties as <text:bookmark text:name="pg329linenum9"/>the court may determine necessary or appropriate.</text:p>
      <text:p text:style-name="P9"><text:bookmark text:name="pg329linenum10"/>(c) When the court appoints an individual or a corporation as a <text:bookmark text:name="pg329linenum11"/>conservator pursuant to a request for a voluntary conservatorship as <text:bookmark text:name="pg329linenum12"/>provided for in K.S.A. 59-3056, and amendments thereto, and the person <text:bookmark text:name="pg329linenum13"/>for whom the voluntary conservatorship is established has requested that <text:bookmark text:name="pg329linenum14"/>the individual or corporation appointed not be required to file a bond, the <text:bookmark text:name="pg329linenum15"/>court may waive the filing of a bond; provided that the court may later <text:bookmark text:name="pg329linenum16"/>require the filing of a bond if circumstances so require.</text:p>
      <text:p text:style-name="P9"><text:bookmark text:name="pg329linenum17"/>(d) If, at the time of the appointment of a conservator, there is no <text:bookmark text:name="pg329linenum18"/>property in the possession of the conservatee requiring a conservatorship, <text:bookmark text:name="pg329linenum19"/>but the court finds that there is <text:soft-page-break/>likely to be such at some point in time, the <text:bookmark text:name="pg329linenum20"/>court may waive the filing of a bond and order that the conservator shall <text:bookmark text:name="pg329linenum21"/>immediately file a report with the court upon either the conservator <text:bookmark text:name="pg329linenum22"/>coming into possession of any property of the conservatee, or if the <text:bookmark text:name="pg329linenum23"/>conservatee becomes entitled to receive any property which the <text:bookmark text:name="pg329linenum24"/>conservator believes should be placed within the conservatorship. Upon <text:bookmark text:name="pg329linenum25"/>the filing of such a report, the court, following any hearing the court may <text:bookmark text:name="pg329linenum26"/>determine appropriate, may require the conservator to file a bond as <text:bookmark text:name="pg329linenum27"/>provided for herein.</text:p>
      <text:p text:style-name="P9"><text:bookmark text:name="pg329linenum28"/>(e) If the conservator appointed is the individual or corporation <text:bookmark text:name="pg329linenum29"/>suggested by a testator or settlor as provided for in K.S.A. 59-3054, and <text:bookmark text:name="pg329linenum30"/>amendments thereto, and the testator or settlor has provided by will or trust <text:bookmark text:name="pg329linenum31"/>that no bond should be required of such conservator, the court may waive <text:bookmark text:name="pg329linenum32"/>the filing of a bond; provided that the court may later require the filing of a <text:bookmark text:name="pg329linenum33"/>bond if circumstances so require.</text:p>
      <text:p text:style-name="P9"><text:bookmark text:name="pg329linenum34"/>(f) If the conservator is a bank having trust authority or a trust <text:bookmark text:name="pg329linenum35"/>company organized and having its principal place of business within the <text:bookmark text:name="pg329linenum36"/>state of Kansas, the court may waive the filing of a bond.</text:p>
      <text:p text:style-name="P8_NEW_1398981766.87_1"><text:bookmark text:name="pg329linenum37"/><text:span text:style-name="T15">(g) If the conservator appointed is under contract with the Kansas </text:span><text:bookmark text:name="pg329linenum38"/><text:span text:style-name="T15">guardianship program, the</text:span><text:span text:style-name="_5f_BD_5f_OldLang"><text:span text:style-name="T15"> department of social and rehabilitation services</text:span></text:span><text:span text:style-name="_5f_BD_5f_NewLang"><text:span text:style-name="T24"> </text:span></text:span><text:bookmark text:name="pg329linenum39"/><text:span text:style-name="_5f_BD_5f_NewLang"><text:span text:style-name="T24">Kansas department for children and families</text:span></text:span><text:span text:style-name="T15"> shall act as surety on the </text:span><text:bookmark text:name="pg329linenum40"/><text:span text:style-name="T15">bond. The court shall order that a certified </text:span><text:span text:style-name="T15">copy of the order appointing a </text:span><text:bookmark text:name="pg329linenum41"/><text:span text:style-name="T15">conservator who is under contract with the Kansas guardianship program </text:span><text:bookmark text:name="pg329linenum42"/><text:span text:style-name="T15">be sent to the director of the Kansas guardianship program.</text:span></text:p>
      <text:p text:style-name="P9"><text:bookmark text:name="pg329linenum43"/>(h) If the individual appointed as guardian or conservator, or both, <text:bookmark text:name="pg330linenum1"/>resides outside of Kansas, the court shall require that person, and in the <text:bookmark text:name="pg330linenum2"/>case of a corporation <text:soft-page-break/>being appointed as guardian or conservator, or both, <text:bookmark text:name="pg330linenum3"/>the court shall require a representative of the corporation, to appoint, in <text:bookmark text:name="pg330linenum4"/>writing, a resident agent pursuant to K.S.A. 59-1706, and amendments <text:bookmark text:name="pg330linenum5"/>thereto.</text:p>
      <text:p text:style-name="P9"><text:bookmark text:name="pg330linenum6"/>(i) Upon the filing of the required oath or bond, and appointment and <text:bookmark text:name="pg330linenum7"/>consent of a resident agent, the court shall issue letters of guardianship to <text:bookmark text:name="pg330linenum8"/>the guardian or letters of conservatorship to the conservator, or both. The <text:bookmark text:name="pg330linenum9"/>court may order that a certified copy of these letters be sent to such <text:bookmark text:name="pg330linenum10"/>persons or agencies as the court specifies.</text:p>
      <text:p text:style-name="P9"><text:bookmark text:name="pg330linenum11"/>(j) Every individual appointed as guardian or conservator on or after <text:bookmark text:name="pg330linenum12"/>January 1, 2009, shall file with the court evidence of completion of a basic <text:bookmark text:name="pg330linenum13"/>instructional program concerning the duties and responsibilities of a <text:bookmark text:name="pg330linenum14"/>guardian or conservator prior to the issuance of letters of guardianship or <text:bookmark text:name="pg330linenum15"/>conservatorship. The court shall have the authority to require any guardian <text:bookmark text:name="pg330linenum16"/>or conservator appointed prior to January 1, 2009, to complete the basic <text:bookmark text:name="pg330linenum17"/>instructional program and provide evidence thereof to the court. The <text:bookmark text:name="pg330linenum18"/>materials comprising the basic instructional program shall be prepared by <text:bookmark text:name="pg330linenum19"/>the judicial council.</text:p>
      <text:p text:style-name="P8_NEW_1398981766.87_1"><text:span text:style-name="_5f_BD_5f_SecNum"><text:span text:style-name="T15">Sec. </text:span></text:span><text:span text:style-name="_5f_BD_5f_SecNum"><text:span text:style-name="T15"><text:sequence style:num-format="1" text:formula="ooow:Text+1" text:name="Text" text:ref-name="refText229">228</text:sequence></text:span></text:span><text:span text:style-name="_5f_BD_5f_SecNum"><text:span text:style-name="T15">.</text:span></text:span><text:span text:style-name="_5f_BD_5f_DirectoryLang"><text:span text:style-name="T15"> </text:span></text:span><text:span text:style-name="T15">K.S.A. 59-3070 is hereby amended to read as follows: 59-</text:span><text:bookmark text:name="pg330linenum21"/><text:span text:style-name="T15">3070. (a) Any corporation organized under the Kansas general corporation </text:span><text:bookmark text:name="pg330linenum22"/><text:span text:style-name="T15">code may act as guardian for an individual found to be in need of a </text:span><text:bookmark text:name="pg330linenum23"/><text:span text:style-name="T15">guardian under the act for obtaining a guardian or conservator, or both, if </text:span><text:bookmark text:name="pg330linenum24"/><text:span text:style-name="T15">the corporation has been certified by the secretary</text:span><text:span text:style-name="_5f_BD_5f_OldLang"><text:span text:style-name="T15"> of </text:span></text:span><text:span text:style-name="_5f_BD_5f_OldLang"><text:span text:style-name="T15">social and </text:span></text:span><text:bookmark text:name="pg330linenum25"/><text:span text:style-name="_5f_BD_5f_OldLang"><text:span text:style-name="T15">rehabilitation services</text:span></text:span><text:span text:style-name="_5f_BD_5f_NewLang"><text:span text:style-name="T15"> for children and families </text:span></text:span><text:span text:style-name="T15">as a suitable agency to </text:span><text:bookmark text:name="pg330linenum26"/><text:span text:style-name="T15">perform the duties of a guardian.</text:span></text:p>
      <text:p text:style-name="P8_NEW_1398981766.87_1"><text:bookmark text:name="pg330linenum27"/><text:span text:style-name="T15">(b) The secretary</text:span><text:span text:style-name="_5f_BD_5f_OldLang"><text:span text:style-name="T15"> of social and rehabilitation services</text:span></text:span><text:span text:style-name="_5f_BD_5f_NewLang"><text:span text:style-name="T15"> for children </text:span></text:span><text:bookmark text:name="pg330linenum28"/><text:span text:style-name="_5f_BD_5f_NewLang"><text:span text:style-name="T15">and families</text:span></text:span><text:span text:style-name="T15"> shall establish criteria for determining whether a corporation </text:span><text:bookmark text:name="pg330linenum29"/><text:span text:style-name="T15">should be certified as a </text:span><text:soft-page-break/><text:span text:style-name="T15">suitable agency to perform the duties of a guardian. </text:span><text:bookmark text:name="pg330linenum30"/><text:span text:style-name="T15">The criteria shall be designed for the protection of the ward and shall </text:span><text:bookmark text:name="pg330linenum31"/><text:span text:style-name="T15">include, but not be limited to, the following:</text:span></text:p>
      <text:p text:style-name="P9"><text:bookmark text:name="pg330linenum32"/>(1) Whether the corporation is capable of performing the duties of a <text:bookmark text:name="pg330linenum33"/>guardian;</text:p>
      <text:p text:style-name="P9"><text:bookmark text:name="pg330linenum34"/>(2) whether the staff of the corporation is accessible and available to <text:bookmark text:name="pg330linenum35"/>wards and to other persons concerned about their well-being and is <text:bookmark text:name="pg330linenum36"/>adequate in number to properly perform the duties and responsibilities of a <text:bookmark text:name="pg330linenum37"/>guardian;</text:p>
      <text:p text:style-name="P9"><text:bookmark text:name="pg330linenum38"/>(3) whether the corporation is a stable organization which is likely to <text:bookmark text:name="pg330linenum39"/>continue in existence for some time; and</text:p>
      <text:p text:style-name="P9"><text:bookmark text:name="pg330linenum40"/>(4) whether the corporation will agree to submit such reports and <text:bookmark text:name="pg330linenum41"/>answer such questions as the secretary may require in monitoring <text:bookmark text:name="pg330linenum42"/>corporate guardianships.</text:p>
      <text:p text:style-name="P8_NEW_1398981766.87_1"><text:bookmark text:name="pg330linenum43"/><text:span text:style-name="T15">(c) Application for certification under this section shall be made to </text:span><text:bookmark text:name="pg331linenum1"/><text:span text:style-name="T15">the secretary</text:span><text:span text:style-name="_5f_BD_5f_OldLang"><text:span text:style-name="T15"> of social and rehabilitation services</text:span></text:span><text:span text:style-name="_5f_BD_5f_NewLang"><text:span text:style-name="T15"> for children and families</text:span></text:span><text:span text:style-name="T15"> </text:span><text:bookmark text:name="pg331linenum2"/><text:span text:style-name="T15">in such manner as the secretary may direct. The secretary</text:span><text:span text:style-name="_5f_BD_5f_OldLang"><text:span text:style-name="T15"> of social and </text:span></text:span><text:bookmark text:name="pg331linenum3"/><text:span text:style-name="_5f_BD_5f_OldLang"><text:span text:style-name="T15">rehabilitation services</text:span></text:span><text:span text:style-name="_5f_BD_5f_NewLang"><text:span text:style-name="T15"> for children and families</text:span></text:span><text:span text:style-name="T15"> may suspend or revoke </text:span><text:bookmark text:name="pg331linenum4"/><text:span text:style-name="T15">certification of a corporation under this section, after notice and hearing, </text:span><text:bookmark text:name="pg331linenum5"/><text:span text:style-name="T15">upon a finding that such corporation has failed to comply with the criteria </text:span><text:bookmark text:name="pg331linenum6"/><text:span text:style-name="T15">established by rules and regulations under subsection (b). Such corporation </text:span><text:bookmark text:name="pg331linenum7"/><text:span text:style-name="T15">shall not be appointed as a guardian during the period of time the </text:span><text:bookmark text:name="pg331linenum8"/><text:span text:style-name="T15">certificate is suspended or revoked.</text:span></text:p>
      <text:p text:style-name="P9"><text:bookmark text:name="pg331linenum9"/>(d) No corporation shall be eligible for appointment as provided for <text:bookmark text:name="pg331linenum10"/>in K.S.A. 59-3068, and amendments thereto, as the guardian of any person <text:bookmark text:name="pg331linenum11"/>if such corporation provides care, treatment or housing to that person or is <text:bookmark text:name="pg331linenum12"/>the owner, part owner or operator of any adult care home, lodging <text:bookmark text:name="pg331linenum13"/>establishment or institution utilized for the care, <text:soft-page-break/>treatment or housing of <text:bookmark text:name="pg331linenum14"/>that person.</text:p>
      <text:p text:style-name="P8_NEW_1398981766.87_1"><text:bookmark text:name="pg331linenum15"/><text:span text:style-name="T15">(e) The secretary</text:span><text:span text:style-name="_5f_BD_5f_OldLang"><text:span text:style-name="T15"> of social and rehabilitation services</text:span></text:span><text:span text:style-name="_5f_BD_5f_NewLang"><text:span text:style-name="T15"> for children and </text:span></text:span><text:bookmark text:name="pg331linenum16"/><text:span text:style-name="_5f_BD_5f_NewLang"><text:span text:style-name="T15">families</text:span></text:span><text:span text:style-name="T15"> may adopt rules and regulations necessary to administer the </text:span><text:bookmark text:name="pg331linenum17"/><text:span text:style-name="T15">provisions of this section.</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230">229</text:sequence></text:span></text:span><text:span text:style-name="_5f_BD_5f_SecNum"><text:span text:style-name="T15">.</text:span></text:span><text:span text:style-name="_5f_BD_5f_DirectoryLang"><text:span text:style-name="T15"> </text:span></text:span><text:span text:style-name="T15">K.S.A. 59-3080 is hereby amended to read as follows: 59-</text:span><text:bookmark text:name="pg331linenum19"/><text:span text:style-name="T15">3080. (a) At any time the conservator, or the guardian if the guardian has </text:span><text:bookmark text:name="pg331linenum20"/><text:span text:style-name="T15">been granted the authority to exercise control or authority over the ward's </text:span><text:bookmark text:name="pg331linenum21"/><text:span text:style-name="T15">estate pursuant to subsection (e)(8) of K.S.A. 59-3075, and amendments </text:span><text:bookmark text:name="pg331linenum22"/><text:span text:style-name="T15">thereto, may file a verified petition requesting that the court grant authority </text:span><text:bookmark text:name="pg331linenum23"/><text:span text:style-name="T15">to the conservator or guardian to establish an irrevocable trust which will </text:span><text:bookmark text:name="pg331linenum24"/><text:span text:style-name="T15">enable the conservatee or ward to qualify for benefits from any federal, </text:span><text:bookmark text:name="pg331linenum25"/><text:span text:style-name="T15">state or local government program, or which will accelerate the </text:span><text:bookmark text:name="pg331linenum26"/><text:span text:style-name="T15">conservatee's or ward's qualification for such benefits. </text:span></text:p>
      <text:p text:style-name="P9"><text:bookmark text:name="pg331linenum27"/>(b) The petition shall include:</text:p>
      <text:p text:style-name="P9"><text:bookmark text:name="pg331linenum28"/>(1) The conservator's or guardian's name and address, and if the <text:bookmark text:name="pg331linenum29"/>conservator is the petitioner and is both the conservator and the guardian, a <text:bookmark text:name="pg331linenum30"/>statement of that fact, or if the guardian is the petitioner, a statement that <text:bookmark text:name="pg331linenum31"/>the court has previously granted to the guardian the authority to exercise <text:bookmark text:name="pg331linenum32"/>control or authority over the ward's estate;</text:p>
      <text:p text:style-name="P9"><text:bookmark text:name="pg331linenum33"/>(2) the conservatee's or ward's name, age, date of birth, address of <text:bookmark text:name="pg331linenum34"/>permanent residence, and present address or whereabouts, if different from <text:bookmark text:name="pg331linenum35"/>the conservatee's or ward's permanent residence;</text:p>
      <text:p text:style-name="P9"><text:bookmark text:name="pg331linenum36"/>(3) the name and address of the conservatee's court appointed <text:bookmark text:name="pg331linenum37"/>guardian, if a guardian has been appointed by the court and is different <text:bookmark text:name="pg331linenum38"/>from the conservator;</text:p>
      <text:p text:style-name="P9"><text:bookmark text:name="pg331linenum39"/>(4) the names and addresses of any spouse, adult children and adult <text:bookmark text:name="pg331linenum40"/><text:soft-page-break/>grandchildren of the conservatee or ward, and those of any parents and <text:bookmark text:name="pg331linenum41"/>adult siblings of the conservatee or ward, or if no such names or addresses <text:bookmark text:name="pg331linenum42"/>are known to the petitioner, the name and address of at least one adult who <text:bookmark text:name="pg331linenum43"/>is nearest in kinship to the conservatee, or if none, that fact. If no such <text:bookmark text:name="pg332linenum1"/>names and addresses are known to the petitioner, but the petitioner has <text:bookmark text:name="pg332linenum2"/>reason to believe such persons exist, then the petition shall state that fact <text:bookmark text:name="pg332linenum3"/>and that the petitioner has made diligent inquiry to learn those names and <text:bookmark text:name="pg332linenum4"/>addresses;</text:p>
      <text:p text:style-name="P8_NEW_1398981766.87_1"><text:bookmark text:name="pg332linenum5"/><text:span text:style-name="T15">(5) a statement of whether the secretary</text:span><text:span text:style-name="_5f_BD_5f_OldLang"><text:span text:style-name="T15"> of social and rehabilitation </text:span></text:span><text:bookmark text:name="pg332linenum6"/><text:span text:style-name="_5f_BD_5f_OldLang"><text:span text:style-name="T15">services</text:span></text:span><text:span text:style-name="_5f_BD_5f_NewLang"><text:span text:style-name="T15"> for children and families</text:span></text:span><text:span text:style-name="T15"> has an interest in the matter by virtue of </text:span><text:bookmark text:name="pg332linenum7"/><text:span text:style-name="T15">the purpose of the trust being to enable the conservatee or ward to qualify </text:span><text:bookmark text:name="pg332linenum8"/><text:span text:style-name="T15">for benefits from any program administered by the secretary;</text:span></text:p>
      <text:p text:style-name="P9"><text:bookmark text:name="pg332linenum9"/>(6) the names and addresses of other persons, if any, whom the <text:bookmark text:name="pg332linenum10"/>petitioner knows to have an interest in the matter, or a statement that the <text:bookmark text:name="pg332linenum11"/>petitioner knows of no other persons having an interest in the matter;</text:p>
      <text:p text:style-name="P9"><text:bookmark text:name="pg332linenum12"/>(7) a description of the funds or assets of the conservatee or ward <text:bookmark text:name="pg332linenum13"/>which the petitioner proposes to transfer to a trust;</text:p>
      <text:p text:style-name="P9"><text:bookmark text:name="pg332linenum14"/>(8) the factual basis upon which the petitioner alleges the need for <text:bookmark text:name="pg332linenum15"/>such a trust;</text:p>
      <text:p text:style-name="P9"><text:bookmark text:name="pg332linenum16"/>(9) the names and addresses of witnesses by whom the truth of this <text:bookmark text:name="pg332linenum17"/>petition may be proved; and</text:p>
      <text:p text:style-name="P9"><text:bookmark text:name="pg332linenum18"/>(10) a request that the court find that the conservator or guardian <text:bookmark text:name="pg332linenum19"/>should be granted such authority, and that the court grant to the <text:bookmark text:name="pg332linenum20"/>conservator or guardian the authority to establish such a trust.</text:p>
      <text:p text:style-name="P9"><text:bookmark text:name="pg332linenum21"/>(c) The petition shall be accompanied by a draft of the instrument by <text:bookmark text:name="pg332linenum22"/>which the <text:soft-page-break/>trust is proposed to be established.</text:p>
      <text:p text:style-name="P9"><text:bookmark text:name="pg332linenum23"/>(d) Upon the filing of such a petition, the court shall issue an order <text:bookmark text:name="pg332linenum24"/>fixing the date, time and place of a hearing upon the petition, which <text:bookmark text:name="pg332linenum25"/>hearing may be held forthwith and without further notice if those persons <text:bookmark text:name="pg332linenum26"/>named within the petition pursuant to the requirements of subsections (b)<text:bookmark text:name="pg332linenum27"/>(4), (b)(5) and (b)(6), as applicable, have entered their appearances, <text:bookmark text:name="pg332linenum28"/>waived notice and agreed to the court's granting to the conservator or <text:bookmark text:name="pg332linenum29"/>guardian the authority to establish the proposed trust. Otherwise, the court <text:bookmark text:name="pg332linenum30"/>shall require the petitioner to give notice of this hearing to such persons <text:bookmark text:name="pg332linenum31"/>and in such manner as the court may direct, including therewith a copy of <text:bookmark text:name="pg332linenum32"/>the proposed trust instrument. This notice shall advise such persons that if <text:bookmark text:name="pg332linenum33"/>they have any objections to this authority being granted to the conservator <text:bookmark text:name="pg332linenum34"/>or guardian, that they must file their written objections with the court prior <text:bookmark text:name="pg332linenum35"/>to the scheduled hearing or that they must appear at the hearing to present <text:bookmark text:name="pg332linenum36"/>those objections. The court may appoint an attorney to represent the <text:bookmark text:name="pg332linenum37"/>conservatee or ward in this matter similarly as provided for in subsection <text:bookmark text:name="pg332linenum38"/>(a)(3) of K.S.A. 59-3063, and amendments thereto, and in such event, the <text:bookmark text:name="pg332linenum39"/>court shall require the petitioner to also give this notice to that attorney.</text:p>
      <text:p text:style-name="P9"><text:bookmark text:name="pg332linenum40"/>(e) At the conclusion of the hearing, if the court finds by a <text:bookmark text:name="pg332linenum41"/>preponderance of the evidence that:</text:p>
      <text:p text:style-name="P9"><text:bookmark text:name="pg332linenum42"/>(1) The establishment of such a trust will enable the conservatee or <text:bookmark text:name="pg332linenum43"/>ward to qualify for benefits from any federal, state or local government <text:bookmark text:name="pg333linenum1"/>program, or will accelerate the qualification of the conservatee or ward for <text:bookmark text:name="pg333linenum2"/>such benefits;</text:p>
      <text:p text:style-name="P9"><text:bookmark text:name="pg333linenum3"/>(2) the conservatee or ward will be the sole beneficiary of such trust;</text:p>
      <text:p text:style-name="P9"><text:bookmark text:name="pg333linenum4"/><text:soft-page-break/>(3) the term of the trust will not extend beyond the lifetime of the <text:bookmark text:name="pg333linenum5"/>conservatee or ward;</text:p>
      <text:p text:style-name="P9"><text:bookmark text:name="pg333linenum6"/>(4) the provisions of the trust will provide for the distribution of the <text:bookmark text:name="pg333linenum7"/>trust estate for the benefit of the conservatee or ward for special needs not <text:bookmark text:name="pg333linenum8"/>satisfied from governmental benefits and that such distributions made for <text:bookmark text:name="pg333linenum9"/>special needs not satisfied from governmental benefits will only be made <text:bookmark text:name="pg333linenum10"/>in similar manner and under similar circumstances as the conservatee's or <text:bookmark text:name="pg333linenum11"/>ward's estate would otherwise have been distributed by the conservator or <text:bookmark text:name="pg333linenum12"/>guardian for the benefit of the conservatee or ward had the trust not been <text:bookmark text:name="pg333linenum13"/>established;</text:p>
      <text:p text:style-name="P9"><text:bookmark text:name="pg333linenum14"/>(5) if the provisions of the trust will grant discretion to the trustee to <text:bookmark text:name="pg333linenum15"/>terminate the trust during the lifetime of the conservatee or ward, that such <text:bookmark text:name="pg333linenum16"/>provisions shall preclude the exercise thereof if such termination of the <text:bookmark text:name="pg333linenum17"/>trust will disqualify the conservatee or ward from being eligible for any <text:bookmark text:name="pg333linenum18"/>governmental benefits; and</text:p>
      <text:p text:style-name="P9"><text:bookmark text:name="pg333linenum19"/>(6) the provisions of the trust will provide that, upon termination of <text:bookmark text:name="pg333linenum20"/>the trust, the remaining trust estate will first be expended to reimburse the <text:bookmark text:name="pg333linenum21"/>governmental entities for the benefits which have been provided to the <text:bookmark text:name="pg333linenum22"/>conservatee or ward, if such reimbursement was ever required as a <text:bookmark text:name="pg333linenum23"/>condition for the conservatee's or ward's qualification for such benefits, <text:bookmark text:name="pg333linenum24"/>and then any remaining balance shall be paid over and assigned as follows:</text:p>
      <text:p text:style-name="P9"><text:bookmark text:name="pg333linenum25"/>(A) To the conservator, if the termination occurs during the lifetime <text:bookmark text:name="pg333linenum26"/>of the conservatee and the conservatorship remains open, or to the <text:bookmark text:name="pg333linenum27"/>guardian, if the termination occurs during the lifetime of the ward and the <text:bookmark text:name="pg333linenum28"/>guardianship remains open, or to the conservatee or ward, in the event the <text:bookmark text:name="pg333linenum29"/>conservatorship or guardianship has been <text:soft-page-break/>terminated and the conservatee <text:bookmark text:name="pg333linenum30"/>or ward has been restored to capacity; or</text:p>
      <text:p text:style-name="P9"><text:bookmark text:name="pg333linenum31"/>(B) if the termination of the trust occurs by virtue of the conservatee's <text:bookmark text:name="pg333linenum32"/>or ward's death, as follows: (i) If a testamentary power of appointment was <text:bookmark text:name="pg333linenum33"/>granted to the conservatee or ward in the trust instrument, pursuant to the <text:bookmark text:name="pg333linenum34"/>conservatee's or ward's valid exercise of such testamentary power of <text:bookmark text:name="pg333linenum35"/>appointment which specifically references such power of appointment; or <text:bookmark text:name="pg333linenum36"/>(ii) in the absence of any such power of appointment or to the extent such <text:bookmark text:name="pg333linenum37"/>power was not validly exercised by the conservatee or ward over the <text:bookmark text:name="pg333linenum38"/>entirety of the trust assets, to: (a) The devisees and legatees the trustee <text:bookmark text:name="pg333linenum39"/>determines would have otherwise received such trust assets, and in the <text:bookmark text:name="pg333linenum40"/>manner they would have received it, under the provisions of the <text:bookmark text:name="pg333linenum41"/>conservatee's or ward's last will and testament had such last will and <text:bookmark text:name="pg333linenum42"/>testament been admitted to probate and the trust assets constituted a <text:bookmark text:name="pg333linenum43"/>portion of the conservatee's or ward's estate; (b) in the absence of a valid <text:bookmark text:name="pg334linenum1"/>duly probated last will and testament of the conservatee or ward, the <text:bookmark text:name="pg334linenum2"/>persons who would have received such trust assets, and in the manner they <text:bookmark text:name="pg334linenum3"/>would receive it, under the intestacy laws of the state of residence of the <text:bookmark text:name="pg334linenum4"/>conservatee or ward at the time of the death of the conservatee or ward had <text:bookmark text:name="pg334linenum5"/>such trust assets constituted a portion of the estate of the conservatee or <text:bookmark text:name="pg334linenum6"/>ward; or (c) the personal representative of the estate of the conservatee or <text:bookmark text:name="pg334linenum7"/>ward, then the court may grant to the conservator or guardian the authority <text:bookmark text:name="pg334linenum8"/>to establish such a trust and to transfer specified property or assets from <text:bookmark text:name="pg334linenum9"/>the conservatee's or ward's estate to the trust. The court shall order the <text:bookmark text:name="pg334linenum10"/>conservator or guardian to report any such transfer within the conservator's <text:bookmark text:name="pg334linenum11"/>or guardian's next accounting as required by K.S.A. 59-3083, and <text:bookmark text:name="pg334linenum12"/>amendments thereto.</text:p>
      <text:p text:style-name="P9"><text:bookmark text:name="pg334linenum13"/>(f) The court may require as a condition of the court's granting to the <text:bookmark text:name="pg334linenum14"/><text:soft-page-break/>conservator or guardian the authority to establish such a trust that the sole <text:bookmark text:name="pg334linenum15"/>trustee of the trust be the court appointed conservator or guardian, and that <text:bookmark text:name="pg334linenum16"/>the conservator or guardian, acting as the trustee, shall be subject to the <text:bookmark text:name="pg334linenum17"/>same requirements and limitations as provided for in this act concerning <text:bookmark text:name="pg334linenum18"/>conservatorships and shall report and account to the court concerning the <text:bookmark text:name="pg334linenum19"/>trust estate the same as if the trust estate remained within the conservatee's <text:bookmark text:name="pg334linenum20"/>or ward's estate.</text:p>
      <text:p text:style-name="P8_NEW_1398981766.87_1"><text:span text:style-name="_5f_BD_5f_SecNum"><text:span text:style-name="T15">Sec. </text:span></text:span><text:span text:style-name="_5f_BD_5f_SecNum"><text:span text:style-name="T15"><text:sequence style:num-format="1" text:formula="ooow:Text+1" text:name="Text" text:ref-name="refText231">230</text:sequence></text:span></text:span><text:span text:style-name="_5f_BD_5f_SecNum"><text:span text:style-name="T15">.</text:span></text:span><text:span text:style-name="_5f_BD_5f_DirectoryLang"><text:span text:style-name="T15"> </text:span></text:span><text:span text:style-name="T15">K.S.A. 59-3094 is hereby amended to read as follows: 59-</text:span><text:bookmark text:name="pg334linenum22"/><text:span text:style-name="T15">3094. (a) In each proceeding the court shall allow and order paid to any </text:span><text:bookmark text:name="pg334linenum23"/><text:span text:style-name="T15">individual or institution as a part of the costs thereof a reasonable fee and </text:span><text:bookmark text:name="pg334linenum24"/><text:span text:style-name="T15">expenses for any professional services ordered performed by the court </text:span><text:bookmark text:name="pg334linenum25"/><text:span text:style-name="T15">pursuant to this act other than those performed by any individual or </text:span><text:bookmark text:name="pg334linenum26"/><text:span text:style-name="T15">institution under the jurisdiction of the</text:span><text:span text:style-name="_5f_BD_5f_OldLang"><text:span text:style-name="T15"> department of social and </text:span></text:span><text:bookmark text:name="pg334linenum27"/><text:span text:style-name="_5f_BD_5f_OldLang"><text:span text:style-name="T15">rehabilitation services</text:span></text:span><text:span text:style-name="_5f_BD_5f_NewLang"><text:span text:style-name="T24"> Kansas department for children and families</text:span></text:span><text:span text:style-name="T15">, but </text:span><text:bookmark text:name="pg334linenum28"/><text:span text:style-name="T15">including the fee of counsel for the proposed ward or proposed </text:span><text:bookmark text:name="pg334linenum29"/><text:span text:style-name="T15">conservatee or ward or conservatee when counsel is appointed by the </text:span><text:bookmark text:name="pg334linenum30"/><text:span text:style-name="T15">court. The court may allow and order paid the fee of counsel for the </text:span><text:bookmark text:name="pg334linenum31"/><text:span text:style-name="T15">petitioner and any respondent. Other costs and fees may be allowed and </text:span><text:bookmark text:name="pg334linenum32"/><text:span text:style-name="T15">paid as are allowed by law for similar services in other cases. The costs </text:span><text:bookmark text:name="pg334linenum33"/><text:span text:style-name="T15">shall be taxed to the estate of the proposed ward or proposed conservatee </text:span><text:bookmark text:name="pg334linenum34"/><text:span text:style-name="T15">or ward or conservatee, to those bound by law to support the proposed </text:span><text:bookmark text:name="pg334linenum35"/><text:span text:style-name="T15">ward or proposed conservatee or ward or </text:span><text:span text:style-name="T15">conservatee, to other parties </text:span><text:bookmark text:name="pg334linenum36"/><text:span text:style-name="T15">whenever it would be just and equitable to do so, or to the county of </text:span><text:bookmark text:name="pg334linenum37"/><text:span text:style-name="T15">residence of the proposed ward or proposed conservatee or ward or </text:span><text:bookmark text:name="pg334linenum38"/><text:span text:style-name="T15">conservatee as the court having venue shall direct.</text:span></text:p>
      <text:p text:style-name="P9"><text:bookmark text:name="pg334linenum39"/>(b) In any contested proceeding or matter the court, in its discretion, <text:bookmark text:name="pg334linenum40"/>may <text:soft-page-break/>require one or more parties to give security for the costs thereof, or in <text:bookmark text:name="pg334linenum41"/>lieu thereof to file a poverty affidavit as provided for in the code of civil <text:bookmark text:name="pg334linenum42"/>procedure.</text:p>
      <text:p text:style-name="P8_NEW_1398981766.87_1"><text:bookmark text:name="pg334linenum43"/><text:span text:style-name="T15">(c) Any district court receiving a statement of costs from another </text:span><text:bookmark text:name="pg335linenum1"/><text:span text:style-name="T15">district court shall approve the same for payment out of the general fund of </text:span><text:bookmark text:name="pg335linenum2"/><text:span text:style-name="T15">its county except that it may refuse to approve the same for payment only </text:span><text:bookmark text:name="pg335linenum3"/><text:span text:style-name="T15">on the grounds that the proposed ward or proposed conservatee or ward or </text:span><text:bookmark text:name="pg335linenum4"/><text:span text:style-name="T15">conservatee is not a resident of that county. In such case it shall transmit </text:span><text:bookmark text:name="pg335linenum5"/><text:span text:style-name="T15">the statement of costs to the secretary</text:span><text:span text:style-name="_5f_BD_5f_OldLang"><text:span text:style-name="T15"> of social and rehabilitation services</text:span></text:span><text:span text:style-name="_5f_BD_5f_NewLang"><text:span text:style-name="T15"> </text:span></text:span><text:bookmark text:name="pg335linenum6"/><text:span text:style-name="_5f_BD_5f_NewLang"><text:span text:style-name="T15">for children and families</text:span></text:span><text:span text:style-name="T15"> who shall determine the question of residence </text:span><text:bookmark text:name="pg335linenum7"/><text:span text:style-name="T15">and certify those findings to each district court. If the claim for costs is not </text:span><text:bookmark text:name="pg335linenum8"/><text:span text:style-name="T15">paid within 30 days after such certification, an action may be maintained </text:span><text:bookmark text:name="pg335linenum9"/><text:span text:style-name="T15">thereon by the claimant county in the district court of the claimant county </text:span><text:bookmark text:name="pg335linenum10"/><text:span text:style-name="T15">against the debtor county. The findings made by the secretary</text:span><text:span text:style-name="_5f_BD_5f_OldLang"><text:span text:style-name="T15"> of social and </text:span></text:span><text:bookmark text:name="pg335linenum11"/><text:span text:style-name="_5f_BD_5f_OldLang"><text:span text:style-name="T15">rehabilitation services</text:span></text:span><text:span text:style-name="_5f_BD_5f_NewLang"><text:span text:style-name="T15"> for children and families</text:span></text:span><text:span text:style-name="T15"> as to the residence of the </text:span><text:bookmark text:name="pg335linenum12"/><text:span text:style-name="T15">proposed ward or proposed conservatee or ward or conservatee shall be </text:span><text:bookmark text:name="pg335linenum13"/><text:span text:style-name="T15">applicable only to the assessment of costs. Any county of residence which </text:span><text:bookmark text:name="pg335linenum14"/><text:span text:style-name="T15">pays from its general fund court costs to the district court of another </text:span><text:bookmark text:name="pg335linenum15"/><text:span text:style-name="T15">county may recover the same in any court of competent jurisdiction from </text:span><text:bookmark text:name="pg335linenum16"/><text:span text:style-name="T15">the estate of the proposed ward or proposed conservatee or ward or </text:span><text:bookmark text:name="pg335linenum17"/><text:span text:style-name="T15">conservatee or from those bound by law to support the proposed ward or </text:span><text:bookmark text:name="pg335linenum18"/><text:span text:style-name="T15">proposed conservatee or ward or conservatee, unless the court finds that </text:span><text:bookmark text:name="pg335linenum19"/><text:span text:style-name="T15">the </text:span><text:span text:style-name="T15">proceedings in which such costs were incurred were instituted without </text:span><text:bookmark text:name="pg335linenum20"/><text:span text:style-name="T15">good cause and not in good faith.</text:span></text:p>
      <text:p text:style-name="P8_NEW_1398981766.87_1"><text:span text:style-name="_5f_BD_5f_SecNum"><text:span text:style-name="T27">Sec. </text:span></text:span><text:span text:style-name="_5f_BD_5f_SecNum"><text:span text:style-name="T27"><text:sequence style:num-format="1" text:formula="ooow:Text+1" text:name="Text" text:ref-name="refText232">231</text:sequence></text:span></text:span><text:span text:style-name="_5f_BD_5f_SecNum"><text:span text:style-name="T27">.</text:span></text:span><text:span text:style-name="_5f_BD_5f_DirectoryLang"><text:span text:style-name="T27"> </text:span></text:span><text:span text:style-name="_5f_BD_5f_DirectoryLang"><text:span text:style-name="T15">K.S.A. 2013 Supp. 60-1501 is hereby amended to read as follows: 60-1501.</text:span></text:span><text:span text:style-name="T15"> (a) Subject to the provisions of K.S.A. 60-1507, and amendments thereto, any </text:span><text:soft-page-break/><text:span text:style-name="T15">person in this state who is detained, confined or restrained of liberty on any pretense whatsoever, and any parent, guardian, or next friend for the protection of infants or allegedly incapacitated or incompetent persons, physically present in this state may prosecute a writ of </text:span><text:span text:style-name="T23">habeas corpus </text:span><text:span text:style-name="T15">in the supreme court, court of appeals or the district court of the county in which such restraint is taking place. No docket fee shall be required, as long as the petitioner complies with the provisions of subsection (b) of K.S.A. 60-2001, and amendments thereto.</text:span></text:p>
      <text:p text:style-name="P9">(b) Except as provided in K.S.A. 60-1507, and amendments thereto, an inmate in the custody of the secretary of corrections shall file a petition for writ pursuant to subsection (a) within 30 days from the date the action was final, but such time is extended during the pendency of the inmate's timely attempts to exhaust such inmate's administrative remedies.</text:p>
      <text:p text:style-name="P8_NEW_1398981766.87_1"><text:span text:style-name="T15">(c) Except as provided in K.S.A. 60-1507, and amendments thereto, a patient in the custody of the secretary</text:span><text:span text:style-name="_5f_BD_5f_OldLang"><text:span text:style-name="T15"> of social and rehabilitation</text:span></text:span><text:span text:style-name="_5f_BD_5f_NewLang"><text:span text:style-name="T15"> for aging and disability</text:span></text:span><text:span text:style-name="T15"> services pursuant to K.S.A. 59-29a01 </text:span><text:span text:style-name="T23">et seq.</text:span><text:span text:style-name="T15">, and amendments thereto, shall file a petition for writ pursuant to subsection (a) within 30 days from the date the action was final, but such time is extended during the pendency of the patient's timely attempts to exhaust such patient's administrative remedies.</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233">232</text:sequence></text:span></text:span><text:span text:style-name="_5f_BD_5f_SecNum"><text:span text:style-name="T15">.</text:span></text:span><text:span text:style-name="_5f_BD_5f_DirectoryLang"><text:span text:style-name="T15"> </text:span></text:span><text:span text:style-name="T15">K.S.A. 60-2204 is hereby amended to read as follows: 60-</text:span><text:bookmark text:name="pg335linenum22"/><text:span text:style-name="T15">2204. Whenever a judgment or decree of divorce has been made or </text:span><text:bookmark text:name="pg335linenum23"/><text:span text:style-name="T15">subsequently becomes a lien on real property in favor of the minor child or </text:span><text:bookmark text:name="pg335linenum24"/><text:span text:style-name="T15">children of the person holding legal title to such real property, the parent, </text:span><text:bookmark text:name="pg335linenum25"/><text:span text:style-name="T15">legal guardian or other person having legal custody of such </text:span><text:soft-page-break/><text:span text:style-name="T15">minor child or </text:span><text:bookmark text:name="pg335linenum26"/><text:span text:style-name="T15">children may release such lien on said real property on behalf of such </text:span><text:bookmark text:name="pg335linenum27"/><text:span text:style-name="T15">minor child or children. If the support rights accruing under such judgment </text:span><text:bookmark text:name="pg335linenum28"/><text:span text:style-name="T15">or decree of divorce have been assigned to the secretary</text:span><text:span text:style-name="_5f_BD_5f_OldLang"><text:span text:style-name="T15"> of social and </text:span></text:span><text:bookmark text:name="pg335linenum29"/><text:span text:style-name="_5f_BD_5f_OldLang"><text:span text:style-name="T15">rehabilitation services</text:span></text:span><text:span text:style-name="_5f_BD_5f_NewLang"><text:span text:style-name="T15"> for children and families</text:span></text:span><text:span text:style-name="T15"> pursuant to the provisions </text:span><text:bookmark text:name="pg335linenum30"/><text:span text:style-name="T15">of K.S.A. 39-709,</text:span><text:span text:style-name="_5f_BD_5f_NewLang"><text:span text:style-name="T15"> and amendments thereto,</text:span></text:span><text:span text:style-name="T15"> such lien may not be released </text:span><text:bookmark text:name="pg335linenum31"/><text:span text:style-name="T15">without the written consent of the secretary or the secretary's designee. </text:span><text:bookmark text:name="pg335linenum32"/><text:span text:style-name="T15">Such release shall be filed in the office of the clerk of the district court in </text:span><text:bookmark text:name="pg335linenum33"/><text:span text:style-name="T15">which the journal entry of such judgment was filed pursuant to K.S.A. 60-</text:span><text:bookmark text:name="pg335linenum34"/><text:span text:style-name="T15">2202,</text:span><text:span text:style-name="_5f_BD_5f_NewLang"><text:span text:style-name="T15"> and amendments thereto,</text:span></text:span><text:span text:style-name="T15"> and shall be filed in the office of register </text:span><text:bookmark text:name="pg335linenum35"/><text:span text:style-name="T15">of deeds of any county in which said real property is situated. Any such </text:span><text:bookmark text:name="pg335linenum36"/><text:span text:style-name="T15">release made pursuant to this section shall be binding upon such minor </text:span><text:bookmark text:name="pg335linenum37"/><text:span text:style-name="T15">child or children.</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234">233</text:sequence></text:span></text:span><text:span text:style-name="_5f_BD_5f_SecNum"><text:span text:style-name="T15">.</text:span></text:span><text:span text:style-name="_5f_BD_5f_DirectoryLang"><text:span text:style-name="T15"> </text:span></text:span><text:span text:style-name="T15">K.S.A. 2013 Supp. 60-2308 is hereby amended to read as </text:span><text:bookmark text:name="pg335linenum39"/><text:span text:style-name="T15">follows: 60-2308. (a) Money received by any debtor as pensioner of the </text:span><text:bookmark text:name="pg335linenum40"/><text:span text:style-name="T15">United States within three months next preceding the issuing of an </text:span><text:bookmark text:name="pg335linenum41"/><text:span text:style-name="T15">execution, or attachment, or garnishment process, cannot be applied to the </text:span><text:bookmark text:name="pg335linenum42"/><text:span text:style-name="T15">payment of the debts of such pensioner when it appears by the affidavit of </text:span><text:bookmark text:name="pg335linenum43"/><text:span text:style-name="T15">the debtor or otherwise that such pension money is necessary for the </text:span><text:bookmark text:name="pg336linenum1"/><text:span text:style-name="T15">maintenance of the debtor's support or a family support wholly or in part </text:span><text:bookmark text:name="pg336linenum2"/><text:span text:style-name="T15">by the pension money. The filing of the affidavit by the debtor, or making </text:span><text:bookmark text:name="pg336linenum3"/><text:span text:style-name="T15">proof as provided in this section, shall be prima facie evidence of the </text:span><text:bookmark text:name="pg336linenum4"/><text:span text:style-name="T15">necessity of such pension money for such </text:span><text:span text:style-name="T15">support. It shall be the duty of </text:span><text:bookmark text:name="pg336linenum5"/><text:span text:style-name="T15">the court in which such proceeding is pending to release all moneys held </text:span><text:bookmark text:name="pg336linenum6"/><text:span text:style-name="T15">by such attachment or garnishment process, immediately upon the filing of </text:span><text:bookmark text:name="pg336linenum7"/><text:span text:style-name="T15">such affidavit, or the making of such proof.</text:span></text:p>
      <text:p text:style-name="P9"><text:bookmark text:name="pg336linenum8"/>(b) Except as provided in subsection (c), any money or other assets <text:bookmark text:name="pg336linenum9"/>payable to a <text:soft-page-break/>participant or beneficiary from, or any interest of any <text:bookmark text:name="pg336linenum10"/>participant or beneficiary in, a retirement plan which is qualified under <text:bookmark text:name="pg336linenum11"/>sections 401(a), 403(a), 403(b), 408, 408A or 409 of the federal internal <text:bookmark text:name="pg336linenum12"/>revenue code of 1986, and amendments thereto, shall be exempt from any <text:bookmark text:name="pg336linenum13"/>and all claims of creditors of the beneficiary or participant. Any such plan <text:bookmark text:name="pg336linenum14"/>shall be conclusively presumed to be a spendthrift trust under these <text:bookmark text:name="pg336linenum15"/>statutes and the common law of the state.</text:p>
      <text:p text:style-name="P8_NEW_1398981766.87_1"><text:bookmark text:name="pg336linenum16"/><text:span text:style-name="T15">(c) Any plan or arrangement described in subsection (b) shall not be </text:span><text:bookmark text:name="pg336linenum17"/><text:span text:style-name="T15">exempt from the claims of an alternate payee under a qualified domestic </text:span><text:bookmark text:name="pg336linenum18"/><text:span text:style-name="T15">relations order. However, the interest of any and all alternate payees under </text:span><text:bookmark text:name="pg336linenum19"/><text:span text:style-name="T15">a qualified domestic relations order shall be exempt from any and all </text:span><text:bookmark text:name="pg336linenum20"/><text:span text:style-name="T15">claims of any creditor, other than the</text:span><text:span text:style-name="_5f_BD_5f_OldLang"><text:span text:style-name="T15"> state department of social and </text:span></text:span><text:bookmark text:name="pg336linenum21"/><text:span text:style-name="_5f_BD_5f_OldLang"><text:span text:style-name="T15">rehabilitation services</text:span></text:span><text:span text:style-name="_5f_BD_5f_NewLang"><text:span text:style-name="T15"> Kansas department for children and families</text:span></text:span><text:span text:style-name="T15">, of the </text:span><text:bookmark text:name="pg336linenum22"/><text:span text:style-name="T15">alternate payee. As used in this subsection, the terms "alternate payee" and </text:span><text:bookmark text:name="pg336linenum23"/><text:span text:style-name="T15">"qualified domestic relations order" have the meaning ascribed to them in </text:span><text:bookmark text:name="pg336linenum24"/><text:span text:style-name="T15">section 414(p) of the federal internal revenue code of 1986, and </text:span><text:bookmark text:name="pg336linenum25"/><text:span text:style-name="T15">amendments thereto.</text:span></text:p>
      <text:p text:style-name="P9"><text:bookmark text:name="pg336linenum26"/>(d) The provisions of subsections (b) and (c) shall apply to any <text:bookmark text:name="pg336linenum27"/>proceeding which: (1) Is filed on or after July 1, 1986; or (2) was filed on <text:bookmark text:name="pg336linenum28"/>or after January 1, 1986, and is pending or on appeal July 1, 1986.</text:p>
      <text:p text:style-name="P8_NEW_1398981766.87_1"><text:bookmark text:name="pg336linenum29"/><text:span text:style-name="T15">(e) Money held by the central unit for collection and disbursement of </text:span><text:bookmark text:name="pg336linenum30"/><text:span text:style-name="T15">support </text:span><text:span text:style-name="T15">payments designated pursuant to K.S.A. 2013 Supp. 39-7,135, and </text:span><text:bookmark text:name="pg336linenum31"/><text:span text:style-name="T15">amendments thereto, the</text:span><text:span text:style-name="_5f_BD_5f_OldLang"><text:span text:style-name="T15"> state department of social and rehabilitation </text:span></text:span><text:bookmark text:name="pg336linenum32"/><text:span text:style-name="_5f_BD_5f_OldLang"><text:span text:style-name="T15">services</text:span></text:span><text:span text:style-name="_5f_BD_5f_NewLang"><text:span text:style-name="T24"> Kansas department for children and families</text:span></text:span><text:span text:style-name="T15">, any clerk of a </text:span><text:bookmark text:name="pg336linenum33"/><text:span text:style-name="T15">district court or any district court trustee in connection with a court order </text:span><text:bookmark text:name="pg336linenum34"/><text:span text:style-name="T15">for the support of any person, whether the money is identified as child </text:span><text:bookmark text:name="pg336linenum35"/><text:soft-page-break/><text:span text:style-name="T15">support, spousal support, alimony or maintenance, shall be exempt from </text:span><text:bookmark text:name="pg336linenum36"/><text:span text:style-name="T15">execution, attachment or garnishment process.</text:span></text:p>
      <text:p text:style-name="P9"><text:bookmark text:name="pg336linenum37"/>(f) (1) The provisions of this subsection shall apply to any proceeding <text:bookmark text:name="pg336linenum38"/>which:</text:p>
      <text:p text:style-name="P9"><text:bookmark text:name="pg336linenum39"/>(A) Is filed on or after January 1, 2002; or</text:p>
      <text:p text:style-name="P9"><text:bookmark text:name="pg336linenum40"/>(B) was filed prior to January 1, 2002, and is pending on or on appeal <text:bookmark text:name="pg336linenum41"/>after January 1, 2002.</text:p>
      <text:p text:style-name="P9"><text:bookmark text:name="pg336linenum42"/>(2) Except as provided by paragraphs (3) and (4) of this subsection, if <text:bookmark text:name="pg336linenum43"/>the designated beneficiary of a family postsecondary education savings <text:bookmark text:name="pg337linenum1"/>account established pursuant to K.S.A. 2013 Supp. 75-640 et seq<text:span text:style-name="T7">.</text:span>, and <text:bookmark text:name="pg337linenum2"/>amendments thereto, is a lineal descendant of the account owner, all <text:bookmark text:name="pg337linenum3"/>moneys in the account shall be exempt from any claims of creditors of the <text:bookmark text:name="pg337linenum4"/>account owner or designated beneficiary.</text:p>
      <text:p text:style-name="P9"><text:bookmark text:name="pg337linenum5"/>(3) The provisions of paragraph (2) of this subsection shall not apply <text:bookmark text:name="pg337linenum6"/>to:</text:p>
      <text:p text:style-name="P9"><text:bookmark text:name="pg337linenum7"/>(A) Claims of any creditor of an account owner, as to amounts <text:bookmark text:name="pg337linenum8"/>contributed within a one-year period preceding the date of the filing of a <text:bookmark text:name="pg337linenum9"/>bankruptcy petition under 11 U.S.C. § 101 et seq.; or</text:p>
      <text:p text:style-name="P9"><text:bookmark text:name="pg337linenum10"/>(B) claims of any creditor of an account owner, as to amounts <text:bookmark text:name="pg337linenum11"/>contributed within a one-year period preceding an execution on judgment <text:bookmark text:name="pg337linenum12"/>for such claims against the account owner.</text:p>
      <text:p text:style-name="P9"><text:bookmark text:name="pg337linenum13"/>(4) The provisions of paragraph (2) of this subsection shall not apply <text:bookmark text:name="pg337linenum14"/>to:</text:p>
      <text:p text:style-name="P9"><text:bookmark text:name="pg337linenum15"/>(A) Claims of any creditor of an account owner, as to amounts <text:bookmark text:name="pg337linenum16"/>exceeding $5,000 contributed within a period of time which is more than <text:bookmark text:name="pg337linenum17"/>one year but less than two years preceding the date of the filing of a <text:bookmark text:name="pg337linenum18"/>bankruptcy petition under 11 U.S.C. § 101 et <text:soft-page-break/>seq.; or</text:p>
      <text:p text:style-name="P9"><text:bookmark text:name="pg337linenum19"/>(B) claims of any creditor of an account owner, as to amounts <text:bookmark text:name="pg337linenum20"/>exceeding $5,000 contributed within a period of time which is more than <text:bookmark text:name="pg337linenum21"/>one year but less than two years preceding an execution on judgment for <text:bookmark text:name="pg337linenum22"/>such claims against the account owner.</text:p>
      <text:p text:style-name="P8_NEW_1398981766.87_1"><text:span text:style-name="_5f_BD_5f_SecNum"><text:span text:style-name="T15">Sec. </text:span></text:span><text:span text:style-name="_5f_BD_5f_SecNum"><text:span text:style-name="T15"><text:sequence style:num-format="1" text:formula="ooow:Text+1" text:name="Text" text:ref-name="refText235">234</text:sequence></text:span></text:span><text:span text:style-name="_5f_BD_5f_SecNum"><text:span text:style-name="T15">.</text:span></text:span><text:span text:style-name="_5f_BD_5f_DirectoryLang"><text:span text:style-name="T15"> </text:span></text:span><text:span text:style-name="T15">K.S.A. 60-2310 is hereby amended to read as follows: 60-</text:span><text:bookmark text:name="pg337linenum24"/><text:span text:style-name="T15">2310. (a) </text:span><text:span text:style-name="T30">Definitions.</text:span><text:span text:style-name="T15"> As used in this act and the acts of which this act is </text:span><text:bookmark text:name="pg337linenum25"/><text:span text:style-name="T15">amendatory, unless the context otherwise requires, the following words </text:span><text:bookmark text:name="pg337linenum26"/><text:span text:style-name="T15">and phrases shall have the meanings respectively ascribed to them:</text:span></text:p>
      <text:p text:style-name="P9"><text:bookmark text:name="pg337linenum27"/>(1) "Earnings" means compensation paid or payable for personal <text:bookmark text:name="pg337linenum28"/>services, whether denominated as wages, salary, commission, bonus or <text:bookmark text:name="pg337linenum29"/>otherwise;</text:p>
      <text:p text:style-name="P9"><text:bookmark text:name="pg337linenum30"/>(2) "disposable earnings" means that part of the earnings of any <text:bookmark text:name="pg337linenum31"/>individual remaining after the deduction from such earnings of any <text:bookmark text:name="pg337linenum32"/>amounts required by law to be withheld;</text:p>
      <text:p text:style-name="P9"><text:bookmark text:name="pg337linenum33"/>(3) "wage garnishment" means any legal or equitable procedure <text:bookmark text:name="pg337linenum34"/>through which the earnings of any individual are required to be withheld <text:bookmark text:name="pg337linenum35"/>for payment of any debt; and</text:p>
      <text:p text:style-name="P9"><text:bookmark text:name="pg337linenum36"/>(4) "federal minimum hourly wage" means that wage prescribed by <text:bookmark text:name="pg337linenum37"/>subsection (a)(1) of section 6 of the federal fair labor standards act of <text:bookmark text:name="pg337linenum38"/>1938, and any amendments thereto.</text:p>
      <text:p text:style-name="P9"><text:bookmark text:name="pg337linenum39"/>(b) <text:span text:style-name="T7">Restriction on wage garnishment.</text:span> Subject to the provisions of <text:bookmark text:name="pg337linenum40"/>subsection (e), only the aggregate disposable earnings of an individual <text:bookmark text:name="pg337linenum41"/>may be subjected to wage garnishment. The maximum part of such <text:bookmark text:name="pg337linenum42"/>earnings of any wage earning individual which may be subjected to wage <text:bookmark text:name="pg337linenum43"/>garnishment for any workweek or multiple thereof may not <text:soft-page-break/>exceed the <text:bookmark text:name="pg338linenum1"/>lesser of: (1) Twenty-five percent of the individual's aggregate disposable <text:bookmark text:name="pg338linenum2"/>earnings for that workweek or multiple thereof; (2) the amount by which <text:bookmark text:name="pg338linenum3"/>the individual's aggregate disposable earnings for that workweek or <text:bookmark text:name="pg338linenum4"/>multiple thereof exceed an amount equal to 30 times the federal minimum <text:bookmark text:name="pg338linenum5"/>hourly wage, or equivalent multiple thereof for such longer period; or (3) <text:bookmark text:name="pg338linenum6"/>the amount of the plaintiff's claim as found in the order for garnishment. <text:bookmark text:name="pg338linenum7"/>No one creditor may issue more than one garnishment against the earnings <text:bookmark text:name="pg338linenum8"/>of the same judgment debtor during any one 30-day period, but the court <text:bookmark text:name="pg338linenum9"/>shall allow the creditor to file amendments or corrections of names or <text:bookmark text:name="pg338linenum10"/>addresses of any party to the order of garnishment at any time. In <text:bookmark text:name="pg338linenum11"/>answering such order the garnishee-employer shall withhold from all <text:bookmark text:name="pg338linenum12"/>earnings of the judgment-debtor for any pay period or periods ending <text:bookmark text:name="pg338linenum13"/>during such 30-day period an amount or amounts as are allowed and <text:bookmark text:name="pg338linenum14"/>required by law. Nothing in this act shall be construed as charging the <text:bookmark text:name="pg338linenum15"/>plaintiff in any garnishment action with the knowledge of the amount of <text:bookmark text:name="pg338linenum16"/>any defendant's earnings prior to the commencement of such garnishment <text:bookmark text:name="pg338linenum17"/>action.</text:p>
      <text:p text:style-name="P9"><text:bookmark text:name="pg338linenum18"/>(c) <text:span text:style-name="T7">Sickness preventing work.</text:span> If any debtor is prevented from working <text:bookmark text:name="pg338linenum19"/>at the debtor's regular trade, profession or calling for any period greater <text:bookmark text:name="pg338linenum20"/>than two weeks because of illness of the debtor or any member of the <text:bookmark text:name="pg338linenum21"/>family of the debtor, and this fact is shown by the affidavit of the debtor, <text:bookmark text:name="pg338linenum22"/>the provisions of this section shall not be invoked against any such debtor <text:bookmark text:name="pg338linenum23"/>until after the expiration of two months after recovery from such illness.</text:p>
      <text:p text:style-name="P9"><text:bookmark text:name="pg338linenum24"/>(d) <text:span text:style-name="T7">Assignment of account.</text:span> If any person, firm or corporation sells or <text:bookmark text:name="pg338linenum25"/>assigns an account to any person or collecting agency, that person, firm or <text:bookmark text:name="pg338linenum26"/>corporation or their assignees shall not have or be entitled to the benefits <text:bookmark text:name="pg338linenum27"/>of wage garnishment. The provision <text:soft-page-break/>of this subsection shall not apply to <text:bookmark text:name="pg338linenum28"/>the following:</text:p>
      <text:p text:style-name="P8_NEW_1398981766.87_1"><text:bookmark text:name="pg338linenum29"/><text:span text:style-name="T15">(1) Assignments of support rights to the secretary</text:span><text:span text:style-name="_5f_BD_5f_OldLang"><text:span text:style-name="T15"> of social and </text:span></text:span><text:bookmark text:name="pg338linenum30"/><text:span text:style-name="_5f_BD_5f_OldLang"><text:span text:style-name="T15">rehabilitation services</text:span></text:span><text:span text:style-name="_5f_BD_5f_NewLang"><text:span text:style-name="T15"> for children and families</text:span></text:span><text:span text:style-name="T15"> pursuant to K.S.A. 39-709 </text:span><text:bookmark text:name="pg338linenum31"/><text:span text:style-name="T15">and 39-756, and amendments thereto, and support enforcement actions </text:span><text:bookmark text:name="pg338linenum32"/><text:span text:style-name="T15">conducted by court trustees pursuant to K.S.A. 23-492</text:span><text:span text:style-name="_5f_BD_5f_OldLang"><text:span text:style-name="T15">,</text:span></text:span><text:span text:style-name="T15"> et seq., and </text:span><text:bookmark text:name="pg338linenum33"/><text:span text:style-name="T15">amendments thereto;</text:span></text:p>
      <text:p text:style-name="P8_NEW_1398981766.87_1"><text:bookmark text:name="pg338linenum34"/><text:span text:style-name="T15">(2) support rights which have been assigned to any other state </text:span><text:bookmark text:name="pg338linenum35"/><text:span text:style-name="T15">pursuant to title IV-D of the federal social security act</text:span><text:span text:style-name="_5f_BD_5f_OldLang"><text:span text:style-name="T15"> (</text:span></text:span><text:span text:style-name="_5f_BD_5f_NewLang"><text:span text:style-name="T15">, </text:span></text:span><text:span text:style-name="T15">42 U.S.C. § 651 et </text:span><text:bookmark text:name="pg338linenum36"/><text:span text:style-name="T15">seq.</text:span><text:span text:style-name="_5f_BD_5f_OldLang"><text:span text:style-name="T15">)</text:span></text:span><text:span text:style-name="T15">;</text:span></text:p>
      <text:p text:style-name="P8_NEW_1398981766.87_1"><text:bookmark text:name="pg338linenum37"/><text:span text:style-name="T15">(3) assignments of accounts receivable or taxes receivable to the </text:span><text:bookmark text:name="pg338linenum38"/><text:span text:style-name="T15">director of accounts and reports made under K.S.A. 75-3728b</text:span><text:span text:style-name="_5f_BD_5f_NewLang"><text:span text:style-name="T15">,</text:span></text:span><text:span text:style-name="T15"> and </text:span><text:bookmark text:name="pg338linenum39"/><text:span text:style-name="T15">amendments thereto; or</text:span></text:p>
      <text:p text:style-name="P8_NEW_1398981766.87_1"><text:bookmark text:name="pg338linenum40"/><text:span text:style-name="T15">(4) collections pursuant to contracts entered into in accordance with </text:span><text:bookmark text:name="pg338linenum41"/><text:span text:style-name="T15">K.S.A. 75-719</text:span><text:span text:style-name="_5f_BD_5f_NewLang"><text:span text:style-name="T15">,</text:span></text:span><text:span text:style-name="T15"> and amendments thereto</text:span><text:span text:style-name="_5f_BD_5f_NewLang"><text:span text:style-name="T15">,</text:span></text:span><text:span text:style-name="T15"> involving the collection of </text:span><text:bookmark text:name="pg338linenum42"/><text:span text:style-name="T15">restitution or debts to district courts.</text:span></text:p>
      <text:p text:style-name="P9"><text:bookmark text:name="pg338linenum43"/>(e) <text:span text:style-name="T7">Exceptions to restrictions on wage garnishment. </text:span>The restrictions <text:bookmark text:name="pg339linenum1"/>on the amount of disposable earnings subject to wage garnishment as <text:bookmark text:name="pg339linenum2"/>provided in subsection (b) shall not apply in the following instances:</text:p>
      <text:p text:style-name="P9"><text:bookmark text:name="pg339linenum3"/>(1) Any order of any court for the support of any person, including <text:bookmark text:name="pg339linenum4"/>any order for support in the form of alimony, but the foregoing shall be <text:bookmark text:name="pg339linenum5"/>subject to the restriction provided for in subsection (g);</text:p>
      <text:p text:style-name="P9"><text:bookmark text:name="pg339linenum6"/>(2) any order of any court of bankruptcy under chapter XIII of the <text:bookmark text:name="pg339linenum7"/>federal bankruptcy act; and</text:p>
      <text:p text:style-name="P9"><text:bookmark text:name="pg339linenum8"/>(3) any debt due for any state or federal tax.</text:p>
      <text:p text:style-name="P9"><text:bookmark text:name="pg339linenum9"/>(f) <text:span text:style-name="T7">Prohibition on courts.</text:span> No court of this state may make, execute or <text:bookmark text:name="pg339linenum10"/>enforce <text:soft-page-break/>any order or process in violation of this section.</text:p>
      <text:p text:style-name="P9"><text:bookmark text:name="pg339linenum11"/>(g) The maximum part of the aggregate disposable earnings of an <text:bookmark text:name="pg339linenum12"/>individual for any workweek which is subject to garnishment to enforce <text:bookmark text:name="pg339linenum13"/>any order for the support of any person shall not exceed:</text:p>
      <text:p text:style-name="P9"><text:bookmark text:name="pg339linenum14"/>(1) If the individual is supporting a spouse or dependent child (other <text:bookmark text:name="pg339linenum15"/>than a spouse or child with respect to whose support such order is used), <text:bookmark text:name="pg339linenum16"/>50% of the individual's disposable earnings for that week;</text:p>
      <text:p text:style-name="P9"><text:bookmark text:name="pg339linenum17"/>(2) if the individual is not supporting a spouse or dependent child <text:bookmark text:name="pg339linenum18"/>described in clause (1), 60% of such individual's disposable earnings for <text:bookmark text:name="pg339linenum19"/>that week; and</text:p>
      <text:p text:style-name="P9"><text:bookmark text:name="pg339linenum20"/>(3) with respect to the disposable earnings of any individual for any <text:bookmark text:name="pg339linenum21"/>workweek, the 50% specified in clause (1) shall be 55% and the 60% <text:bookmark text:name="pg339linenum22"/>specified in clause (2) shall be 65%, if such earnings are subject to <text:bookmark text:name="pg339linenum23"/>garnishment to enforce a support order for a period which is prior to the <text:bookmark text:name="pg339linenum24"/>twelve-week period which ends with the beginning of such workweek.</text:p>
      <text:p text:style-name="P8_NEW_1398981766.87_1"><text:span text:style-name="_5f_BD_5f_SecNum"><text:span text:style-name="T15">Sec. </text:span></text:span><text:span text:style-name="_5f_BD_5f_SecNum"><text:span text:style-name="T15"><text:sequence style:num-format="1" text:formula="ooow:Text+1" text:name="Text" text:ref-name="refText236">235</text:sequence></text:span></text:span><text:span text:style-name="_5f_BD_5f_SecNum"><text:span text:style-name="T15">.</text:span></text:span><text:span text:style-name="_5f_BD_5f_DirectoryLang"><text:span text:style-name="T15"> </text:span></text:span><text:span text:style-name="T15">K.S.A. 60-2401 is hereby amended to read as follows: 60-</text:span><text:bookmark text:name="pg339linenum26"/><text:span text:style-name="T15">2401. (a) </text:span><text:span text:style-name="T30">Definitions.</text:span><text:span text:style-name="T15"> A general execution is a direction to an officer to </text:span><text:bookmark text:name="pg339linenum27"/><text:span text:style-name="T15">seize any nonexempt property of a judgment debtor and cause it to be sold </text:span><text:bookmark text:name="pg339linenum28"/><text:span text:style-name="T15">in satisfaction of the judgment. A special execution or order of sale is a </text:span><text:bookmark text:name="pg339linenum29"/><text:span text:style-name="T15">direction to an officer to effect some action with </text:span><text:span text:style-name="T15">regard to specified </text:span><text:bookmark text:name="pg339linenum30"/><text:span text:style-name="T15">property as the court determines necessary in adjudicating the rights of </text:span><text:bookmark text:name="pg339linenum31"/><text:span text:style-name="T15">parties to an action. Notwithstanding the provisions of K.S.A. 60-706, and </text:span><text:bookmark text:name="pg339linenum32"/><text:span text:style-name="T15">amendments thereto, executions served under this section shall be by </text:span><text:bookmark text:name="pg339linenum33"/><text:span text:style-name="T15">personal service and not by certified mail return receipt requested. If </text:span><text:bookmark text:name="pg339linenum34"/><text:span text:style-name="T15">personal service cannot be obtained, </text:span><text:soft-page-break/><text:span text:style-name="T15">other forms of service of process are </text:span><text:bookmark text:name="pg339linenum35"/><text:span text:style-name="T15">hereby authorized.</text:span></text:p>
      <text:p text:style-name="P9"><text:bookmark text:name="pg339linenum36"/>(b) <text:span text:style-name="T7">By whom issued.</text:span> At the request of any interested person, <text:bookmark text:name="pg339linenum37"/>executions and orders of sale shall be issued by the clerk and signed by a <text:bookmark text:name="pg339linenum38"/>judge. Such executions and orders shall be directed to the appropriate <text:bookmark text:name="pg339linenum39"/>officers of the counties where such executions and orders are to be levied.</text:p>
      <text:p text:style-name="P8_NEW_1398981766.87_1"><text:bookmark text:name="pg339linenum40"/><text:span text:style-name="T15">To the extent authorized by K.S.A. 39-7,152</text:span><text:span text:style-name="_5f_BD_5f_NewLang"><text:span text:style-name="T15">,</text:span></text:span><text:span text:style-name="T15"> and amendments thereto, </text:span><text:bookmark text:name="pg339linenum41"/><text:span text:style-name="T15">the secretary</text:span><text:span text:style-name="_5f_BD_5f_OldLang"><text:span text:style-name="T15"> of social and rehabilitation services</text:span></text:span><text:span text:style-name="_5f_BD_5f_NewLang"><text:span text:style-name="T15"> for children and families</text:span></text:span><text:span text:style-name="T15"> </text:span><text:bookmark text:name="pg339linenum42"/><text:span text:style-name="T15">may issue an order of execution, which shall be directed to the appropriate </text:span><text:bookmark text:name="pg339linenum43"/><text:span text:style-name="T15">officer of the county where the execution is to be levied. The secretary </text:span><text:bookmark text:name="pg340linenum1"/><text:span text:style-name="T15">shall deliver the execution to the appropriate officer, and a copy of the </text:span><text:bookmark text:name="pg340linenum2"/><text:span text:style-name="T15">execution shall be filed with the clerk of the district court where the </text:span><text:bookmark text:name="pg340linenum3"/><text:span text:style-name="T15">support order was entered or registered. The execution shall thereafter be </text:span><text:bookmark text:name="pg340linenum4"/><text:span text:style-name="T15">treated in all respects as though it had been issued at the request of the </text:span><text:bookmark text:name="pg340linenum5"/><text:span text:style-name="T15">secretary by the clerk of court where the support order was entered or </text:span><text:bookmark text:name="pg340linenum6"/><text:span text:style-name="T15">registered.</text:span></text:p>
      <text:p text:style-name="P8_NEW_1398981766.87_1"><text:bookmark text:name="pg340linenum7"/><text:span text:style-name="T15">(c) </text:span><text:span text:style-name="T30">When returnable.</text:span><text:span text:style-name="T15"> The officer to whom any execution or order of </text:span><text:bookmark text:name="pg340linenum8"/><text:span text:style-name="T15">sale is directed shall return it to the court from which it is issued within 60 </text:span><text:bookmark text:name="pg340linenum9"/><text:span text:style-name="T15">days from the date thereof. If the execution was issued by the secretary</text:span><text:span text:style-name="_5f_BD_5f_OldLang"><text:span text:style-name="T15"> of </text:span></text:span><text:bookmark text:name="pg340linenum10"/><text:span text:style-name="_5f_BD_5f_OldLang"><text:span text:style-name="T15">social and rehabilitation services</text:span></text:span><text:span text:style-name="_5f_BD_5f_NewLang"><text:span text:style-name="T15"> for children and families</text:span></text:span><text:span text:style-name="T15">, the return shall </text:span><text:bookmark text:name="pg340linenum11"/><text:span text:style-name="T15">be made to the court where the underlying support order was entered or </text:span><text:bookmark text:name="pg340linenum12"/><text:span text:style-name="T15">registered.</text:span></text:p>
      <text:p text:style-name="P9"><text:bookmark text:name="pg340linenum13"/>(d) <text:span text:style-name="T7">Manner of levy.</text:span> Except as provided in subsection (a), a general <text:bookmark text:name="pg340linenum14"/>execution shall be levied upon any real or personal nonexempt property of <text:bookmark text:name="pg340linenum15"/>the judgment debtor in the manner provided for the service and execution <text:bookmark text:name="pg340linenum16"/>of orders of attachment under K.S.A. 60-706 through 60-710, and <text:bookmark text:name="pg340linenum17"/>amendments thereto. Oil and gas leaseholds, for the purposes <text:soft-page-break/>of this <text:bookmark text:name="pg340linenum18"/>article, shall be treated as real property. Special executions or orders of <text:bookmark text:name="pg340linenum19"/>sale shall be levied and executed as the court determines.</text:p>
      <text:p text:style-name="P8_NEW_1398981766.87_1"><text:span text:style-name="_5f_BD_5f_SecNum"><text:span text:style-name="T15">Sec. </text:span></text:span><text:span text:style-name="_5f_BD_5f_SecNum"><text:span text:style-name="T15"><text:sequence style:num-format="1" text:formula="ooow:Text+1" text:name="Text" text:ref-name="refText237">236</text:sequence></text:span></text:span><text:span text:style-name="_5f_BD_5f_SecNum"><text:span text:style-name="T15">.</text:span></text:span><text:span text:style-name="_5f_BD_5f_DirectoryLang"><text:span text:style-name="T15"> </text:span></text:span><text:span text:style-name="T15">K.S.A. 65-116i is hereby amended to read as follows: 65-</text:span><text:bookmark text:name="pg340linenum21"/><text:span text:style-name="T15">116i. Except as otherwise provided by K.S.A. 65-116</text:span><text:span text:style-name="T31">l</text:span><text:span text:style-name="T15">,</text:span><text:span text:style-name="_5f_BD_5f_NewLang"><text:span text:style-name="T15"> and amendments </text:span></text:span><text:bookmark text:name="pg340linenum22"/><text:span text:style-name="_5f_BD_5f_NewLang"><text:span text:style-name="T15">thereto,</text:span></text:span><text:span text:style-name="T15"> the expenses incurred in the inpatient care, maintenance and </text:span><text:bookmark text:name="pg340linenum23"/><text:span text:style-name="T15">treatment of patients committed under the provisions of K.S.A. 65-116e,</text:span><text:span text:style-name="_5f_BD_5f_NewLang"><text:span text:style-name="T15"> </text:span></text:span><text:bookmark text:name="pg340linenum24"/><text:span text:style-name="_5f_BD_5f_NewLang"><text:span text:style-name="T15">and amendments thereto,</text:span></text:span><text:span text:style-name="T15"> or of other persons having communicable or </text:span><text:bookmark text:name="pg340linenum25"/><text:span text:style-name="T15">infectious tuberculosis who voluntarily agree to accept care and treatment </text:span><text:bookmark text:name="pg340linenum26"/><text:span text:style-name="T15">shall be paid from state funds appropriated to the</text:span><text:span text:style-name="_5f_BD_5f_OldLang"><text:span text:style-name="T15"> department of social and </text:span></text:span><text:bookmark text:name="pg340linenum27"/><text:span text:style-name="_5f_BD_5f_OldLang"><text:span text:style-name="T15">rehabilitation</text:span></text:span><text:span text:style-name="_5f_BD_5f_NewLang"><text:span text:style-name="T15"> Kansas department for aging and disability</text:span></text:span><text:span text:style-name="T15"> services for the </text:span><text:bookmark text:name="pg340linenum28"/><text:span text:style-name="T15">purpose of paying medical care facilities and physicians qualified to treat </text:span><text:bookmark text:name="pg340linenum29"/><text:span text:style-name="T15">persons infected with tuberculosis.</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238">237</text:sequence></text:span></text:span><text:span text:style-name="_5f_BD_5f_SecNum"><text:span text:style-name="T15">.</text:span></text:span><text:span text:style-name="_5f_BD_5f_DirectoryLang"><text:span text:style-name="T15"> </text:span></text:span><text:span text:style-name="T15">K.S.A. 65-116j is hereby amended to read as follows: 65-</text:span><text:bookmark text:name="pg340linenum31"/><text:span text:style-name="T15">116j. The secretary of health and environment is hereby granted and may </text:span><text:bookmark text:name="pg340linenum32"/><text:span text:style-name="T15">exercise the following powers and duties in providing for the care, </text:span><text:bookmark text:name="pg340linenum33"/><text:span text:style-name="T15">maintenance and treatment of persons having communicable or infectious </text:span><text:bookmark text:name="pg340linenum34"/><text:span text:style-name="T15">tuberculosis:</text:span></text:p>
      <text:p text:style-name="P8_NEW_1398981766.87_1"><text:bookmark text:name="pg340linenum35"/><text:span text:style-name="T15">(a) To select medical care facilities qualified to treat persons infected </text:span><text:bookmark text:name="pg340linenum36"/><text:span text:style-name="T15">with tuberculosis for the purpose of caring for, maintaining and treating </text:span><text:bookmark text:name="pg340linenum37"/><text:span text:style-name="T15">patients committed in accordance with the provisions of K.S.A. 65-116e</text:span><text:span text:style-name="_5f_BD_5f_NewLang"><text:span text:style-name="T15">, </text:span></text:span><text:bookmark text:name="pg340linenum38"/><text:span text:style-name="_5f_BD_5f_NewLang"><text:span text:style-name="T15">and amendments thereto,</text:span></text:span><text:span text:style-name="T15"> and other </text:span><text:span text:style-name="T15">persons having communicable or </text:span><text:bookmark text:name="pg340linenum39"/><text:span text:style-name="T15">infectious tuberculosis who voluntarily agree to accept care and treatment </text:span><text:bookmark text:name="pg340linenum40"/><text:span text:style-name="T15">by a medical care facility on either an inpatient or an outpatient basis;</text:span></text:p>
      <text:p text:style-name="P8_NEW_1398981766.87_1"><text:bookmark text:name="pg340linenum41"/><text:span text:style-name="T15">(b) To inspect the facilities, operations and administration of those </text:span><text:bookmark text:name="pg340linenum42"/><text:span text:style-name="T15">medical care facilities receiving financial assistance from the</text:span><text:span text:style-name="_5f_BD_5f_OldLang"><text:span text:style-name="T15"> department </text:span></text:span><text:bookmark text:name="pg340linenum43"/><text:span text:style-name="_5f_BD_5f_OldLang"><text:span text:style-name="T15">of social and rehabilitation</text:span></text:span><text:span text:style-name="_5f_BD_5f_NewLang"><text:span text:style-name="T15"> </text:span></text:span><text:soft-page-break/><text:span text:style-name="_5f_BD_5f_NewLang"><text:span text:style-name="T15">Kansas department for aging and disability</text:span></text:span><text:span text:style-name="T15"> </text:span><text:bookmark text:name="pg341linenum1"/><text:span text:style-name="T15">services for the purpose of providing care, maintenance or treatment for </text:span><text:bookmark text:name="pg341linenum2"/><text:span text:style-name="T15">persons infected with communicable or infectious tuberculosis;</text:span></text:p>
      <text:p text:style-name="P9"><text:bookmark text:name="pg341linenum3"/>(c) To provide public health nursing services to persons having <text:bookmark text:name="pg341linenum4"/>infectious or communicable tuberculosis who are being treated on an <text:bookmark text:name="pg341linenum5"/>outpatient basis; and</text:p>
      <text:p text:style-name="P9"><text:bookmark text:name="pg341linenum6"/>(d) To adopt rules and regulations establishing standards for the <text:bookmark text:name="pg341linenum7"/>hospital admission and discharge, care, treatment and maintenance of <text:bookmark text:name="pg341linenum8"/>persons having communicable or infectious tuberculosis.</text:p>
      <text:p text:style-name="P8_NEW_1398981766.87_1"><text:span text:style-name="_5f_BD_5f_SecNum"><text:span text:style-name="T15">Sec. </text:span></text:span><text:span text:style-name="_5f_BD_5f_SecNum"><text:span text:style-name="T15"><text:sequence style:num-format="1" text:formula="ooow:Text+1" text:name="Text" text:ref-name="refText239">238</text:sequence></text:span></text:span><text:span text:style-name="_5f_BD_5f_SecNum"><text:span text:style-name="T15">.</text:span></text:span><text:span text:style-name="_5f_BD_5f_DirectoryLang"><text:span text:style-name="T15"> </text:span></text:span><text:span text:style-name="T15">K.S.A. 65-116k is hereby amended to read as follows: 65-</text:span><text:bookmark text:name="pg341linenum10"/><text:span text:style-name="T15">116k. The secretary</text:span><text:span text:style-name="_5f_BD_5f_OldLang"><text:span text:style-name="T15"> of social and rehabilitation</text:span></text:span><text:span text:style-name="_5f_BD_5f_NewLang"><text:span text:style-name="T15"> for aging and disability</text:span></text:span><text:span text:style-name="T15"> </text:span><text:bookmark text:name="pg341linenum11"/><text:span text:style-name="T15">services is hereby authorized and directed to adopt rules and regulations </text:span><text:bookmark text:name="pg341linenum12"/><text:span text:style-name="T15">establishing reasonable rates and administrative procedures to be followed </text:span><text:bookmark text:name="pg341linenum13"/><text:span text:style-name="T15">in making payments to the medical care facilities and physicians providing </text:span><text:bookmark text:name="pg341linenum14"/><text:span text:style-name="T15">care and treatment under the provisions of this act. Payments shall only be </text:span><text:bookmark text:name="pg341linenum15"/><text:span text:style-name="T15">made directly to medical care facilities and physicians except that this act </text:span><text:bookmark text:name="pg341linenum16"/><text:span text:style-name="T15">shall not be deemed to create any rights or causes of action against the </text:span><text:bookmark text:name="pg341linenum17"/><text:span text:style-name="T15">state or the secretary</text:span><text:span text:style-name="_5f_BD_5f_OldLang"><text:span text:style-name="T15"> of social and rehabilitation</text:span></text:span><text:span text:style-name="_5f_BD_5f_NewLang"><text:span text:style-name="T15"> for aging and disability</text:span></text:span><text:span text:style-name="T15"> </text:span><text:bookmark text:name="pg341linenum18"/><text:span text:style-name="T15">services in such a medical care facility or physician, their heirs or assigns. </text:span><text:bookmark text:name="pg341linenum19"/><text:span text:style-name="T15">No payments shall be made for expenses incurred prior to the time the </text:span><text:bookmark text:name="pg341linenum20"/><text:span text:style-name="T15">secretary assumes payment responsibility and payments </text:span><text:span text:style-name="T15">made by the </text:span><text:bookmark text:name="pg341linenum21"/><text:span text:style-name="T15">secretary on behalf of an individual eligible for payments under the </text:span><text:bookmark text:name="pg341linenum22"/><text:span text:style-name="T15">provisions of this act shall constitute a complete settlement of the claim </text:span><text:bookmark text:name="pg341linenum23"/><text:span text:style-name="T15">upon which such payment is based.</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240">239</text:sequence></text:span></text:span><text:span text:style-name="_5f_BD_5f_SecNum"><text:span text:style-name="T15">.</text:span></text:span><text:span text:style-name="_5f_BD_5f_DirectoryLang"><text:span text:style-name="T15"> </text:span></text:span><text:span text:style-name="T15">K.S.A. 65-116</text:span><text:span text:style-name="T31">l</text:span><text:span text:style-name="T15"> is hereby amended to read as follows: 65-</text:span><text:bookmark text:name="pg341linenum25"/><text:span text:style-name="T15">116</text:span><text:span text:style-name="T31">l</text:span><text:span text:style-name="T15">. No </text:span><text:soft-page-break/><text:span text:style-name="T15">funds appropriated to the</text:span><text:span text:style-name="_5f_BD_5f_OldLang"><text:span text:style-name="T15"> department of social and rehabilitation</text:span></text:span><text:span text:style-name="_5f_BD_5f_NewLang"><text:span text:style-name="T15"> </text:span></text:span><text:bookmark text:name="pg341linenum26"/><text:span text:style-name="_5f_BD_5f_NewLang"><text:span text:style-name="T15">Kansas department for aging and disability</text:span></text:span><text:span text:style-name="T15"> services for the purpose of </text:span><text:bookmark text:name="pg341linenum27"/><text:span text:style-name="T15">carrying out the provisions of K.S.A. 65-116i</text:span><text:span text:style-name="_5f_BD_5f_NewLang"><text:span text:style-name="T15">, and amendments thereto,</text:span></text:span><text:span text:style-name="T15"> </text:span><text:bookmark text:name="pg341linenum28"/><text:span text:style-name="T15">shall be used for meeting the cost of the care, maintenance or treatment of </text:span><text:bookmark text:name="pg341linenum29"/><text:span text:style-name="T15">any person who has communicable or infectious tuberculosis by a medical </text:span><text:bookmark text:name="pg341linenum30"/><text:span text:style-name="T15">care facility on an inpatient basis to the extent that such cost is covered by </text:span><text:bookmark text:name="pg341linenum31"/><text:span text:style-name="T15">insurance or other third party payments, or to the extent that such person </text:span><text:bookmark text:name="pg341linenum32"/><text:span text:style-name="T15">or a person who is legally responsible for the support of such person is </text:span><text:bookmark text:name="pg341linenum33"/><text:span text:style-name="T15">able to assume the cost of such care, maintenance, treatment or </text:span><text:bookmark text:name="pg341linenum34"/><text:span text:style-name="T15">transportation. The secretary</text:span><text:span text:style-name="_5f_BD_5f_OldLang"><text:span text:style-name="T15"> of social and rehabilitation</text:span></text:span><text:span text:style-name="_5f_BD_5f_NewLang"><text:span text:style-name="T15"> for aging and </text:span></text:span><text:bookmark text:name="pg341linenum35"/><text:span text:style-name="_5f_BD_5f_NewLang"><text:span text:style-name="T15">disability</text:span></text:span><text:span text:style-name="T15"> services in determining the ability of a person to assume such </text:span><text:bookmark text:name="pg341linenum36"/><text:span text:style-name="T15">costs shall consider the following factors: (a) The age of such person; (b) </text:span><text:bookmark text:name="pg341linenum37"/><text:span text:style-name="T15">the number of such person's dependents and their ages and physical </text:span><text:bookmark text:name="pg341linenum38"/><text:span text:style-name="T15">condition; (c) the person's length of care, maintenance or treatment, if such </text:span><text:bookmark text:name="pg341linenum39"/><text:span text:style-name="T15">person is the person receiving the care, maintenance or treatment; (d) such </text:span><text:bookmark text:name="pg341linenum40"/><text:span text:style-name="T15">person's liabilities; (e) such person's assets; and (f) such other factors as </text:span><text:bookmark text:name="pg341linenum41"/><text:span text:style-name="T15">the secretary deems important. The secretary</text:span><text:span text:style-name="_5f_BD_5f_OldLang"><text:span text:style-name="T15"> of social and rehabilitation</text:span></text:span><text:span text:style-name="_5f_BD_5f_NewLang"><text:span text:style-name="T15"> </text:span></text:span><text:bookmark text:name="pg341linenum42"/><text:span text:style-name="_5f_BD_5f_NewLang"><text:span text:style-name="T15">for aging and disability</text:span></text:span><text:span text:style-name="T15"> services may adopt rules and regulations necessary </text:span><text:bookmark text:name="pg341linenum43"/><text:span text:style-name="T15">to carry out the provisions of this section.</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241">240</text:sequence></text:span></text:span><text:span text:style-name="_5f_BD_5f_SecNum"><text:span text:style-name="T15">.</text:span></text:span><text:span text:style-name="_5f_BD_5f_DirectoryLang"><text:span text:style-name="T15"> </text:span></text:span><text:span text:style-name="T15">K.S.A. 65-116m is hereby amended to read as follows: 65-</text:span><text:bookmark text:name="pg342linenum2"/><text:span text:style-name="T15">116m. Where funds appropriated to the</text:span><text:span text:style-name="_5f_BD_5f_OldLang"><text:span text:style-name="T15"> department of social and </text:span></text:span><text:bookmark text:name="pg342linenum3"/><text:span text:style-name="_5f_BD_5f_OldLang"><text:span text:style-name="T15">rehabilitation</text:span></text:span><text:span text:style-name="_5f_BD_5f_NewLang"><text:span text:style-name="T15"> Kansas </text:span></text:span><text:span text:style-name="_5f_BD_5f_NewLang"><text:span text:style-name="T15">department for aging and disability</text:span></text:span><text:span text:style-name="T15"> services have </text:span><text:bookmark text:name="pg342linenum4"/><text:span text:style-name="T15">been expended for the purpose of meeting the cost of the care, </text:span><text:bookmark text:name="pg342linenum5"/><text:span text:style-name="T15">maintenance or treatment of any person who has communicable or </text:span><text:bookmark text:name="pg342linenum6"/><text:span text:style-name="T15">infectious tuberculosis pursuant to the provisions of this act and a third </text:span><text:bookmark text:name="pg342linenum7"/><text:span text:style-name="T15">party has a legal obligation to pay such cost to or on behalf of the </text:span><text:bookmark text:name="pg342linenum8"/><text:span text:style-name="T15">recipient, the secretary</text:span><text:span text:style-name="_5f_BD_5f_OldLang"><text:span text:style-name="T15"> </text:span></text:span><text:soft-page-break/><text:span text:style-name="_5f_BD_5f_OldLang"><text:span text:style-name="T15">of social and rehabilitation</text:span></text:span><text:span text:style-name="_5f_BD_5f_NewLang"><text:span text:style-name="T15"> for aging and disability</text:span></text:span><text:span text:style-name="T15"> </text:span><text:bookmark text:name="pg342linenum9"/><text:span text:style-name="T15">services may recover the same from the recipient or from the third party </text:span><text:bookmark text:name="pg342linenum10"/><text:span text:style-name="T15">and in all respects shall be subrogated to the rights of the recipient in such </text:span><text:bookmark text:name="pg342linenum11"/><text:span text:style-name="T15">cases.</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242">241</text:sequence></text:span></text:span><text:span text:style-name="_5f_BD_5f_SecNum"><text:span text:style-name="T15">.</text:span></text:span><text:span text:style-name="_5f_BD_5f_DirectoryLang"><text:span text:style-name="T15"> </text:span></text:span><text:span text:style-name="T15">K.S.A. 65-1,108 is hereby amended to read as follows: 65-</text:span><text:bookmark text:name="pg342linenum13"/><text:span text:style-name="T15">1,108. (a) It shall be unlawful for any person or laboratory to perform tests </text:span><text:bookmark text:name="pg342linenum14"/><text:span text:style-name="T15">to evaluate biological specimens for the presence of controlled substances </text:span><text:bookmark text:name="pg342linenum15"/><text:span text:style-name="T15">included in schedule I or II of the uniform controlled substances act or </text:span><text:bookmark text:name="pg342linenum16"/><text:span text:style-name="T15">metabolites thereof, unless the laboratory in which such tests are </text:span><text:bookmark text:name="pg342linenum17"/><text:span text:style-name="T15">performed has been approved by the secretary of health and environment </text:span><text:bookmark text:name="pg342linenum18"/><text:span text:style-name="T15">to perform such tests. Any person violating any of the provisions of this </text:span><text:bookmark text:name="pg342linenum19"/><text:span text:style-name="T15">section shall be deemed guilty of a class B misdemeanor.</text:span></text:p>
      <text:p text:style-name="P8_NEW_1398981766.87_1"><text:bookmark text:name="pg342linenum20"/><text:span text:style-name="T15">(b) As used in this section and in K.S.A. 65-1,107</text:span><text:span text:style-name="_5f_BD_5f_NewLang"><text:span text:style-name="T15">,</text:span></text:span><text:span text:style-name="T15"> and amendments </text:span><text:bookmark text:name="pg342linenum21"/><text:span text:style-name="T15">thereto, "laboratory" shall not include: (1) The office or clinic of a person </text:span><text:bookmark text:name="pg342linenum22"/><text:span text:style-name="T15">licensed to practice medicine and surgery in which laboratory tests are </text:span><text:bookmark text:name="pg342linenum23"/><text:span text:style-name="T15">performed as part of and incidental to the examination or treatment of a </text:span><text:bookmark text:name="pg342linenum24"/><text:span text:style-name="T15">patient of such person; (2) the Kansas bureau of investigation forensic </text:span><text:bookmark text:name="pg342linenum25"/><text:span text:style-name="T15">laboratory; (3) urinalysis tests for controlled substances performed only for </text:span><text:bookmark text:name="pg342linenum26"/><text:span text:style-name="T15">management purposes on inmates, parolees or probationers by personnel </text:span><text:bookmark text:name="pg342linenum27"/><text:span text:style-name="T15">of the department of corrections or office of judicial administration and </text:span><text:bookmark text:name="pg342linenum28"/><text:span text:style-name="T15">which shall not be used for revoking or denying parole or probation; (4) </text:span><text:bookmark text:name="pg342linenum29"/><text:span text:style-name="T15">urinalysis tests approved by the secretary </text:span><text:span text:style-name="T15">of corrections for controlled </text:span><text:bookmark text:name="pg342linenum30"/><text:span text:style-name="T15">substances performed by the community corrections programs; (5) </text:span><text:bookmark text:name="pg342linenum31"/><text:span text:style-name="T15">urinalysis tests approved by the secretary of corrections for controlled </text:span><text:bookmark text:name="pg342linenum32"/><text:span text:style-name="T15">substances performed by personnel of the community correctional </text:span><text:bookmark text:name="pg342linenum33"/><text:span text:style-name="T15">conservation camp in Labette county which is operated under agreements </text:span><text:bookmark text:name="pg342linenum34"/><text:span text:style-name="T15">entered into by the secretary of </text:span><text:soft-page-break/><text:span text:style-name="T15">corrections and the board of county </text:span><text:bookmark text:name="pg342linenum35"/><text:span text:style-name="T15">commissioners of Labette county pursuant to K.S.A. 75-52,132</text:span><text:span text:style-name="_5f_BD_5f_NewLang"><text:span text:style-name="T15">,</text:span></text:span><text:span text:style-name="T15"> and </text:span><text:bookmark text:name="pg342linenum36"/><text:span text:style-name="T15">amendments thereto; or (6) urinalysis tests performed for management </text:span><text:bookmark text:name="pg342linenum37"/><text:span text:style-name="T15">purposes only by personnel of alcohol and drug treatment programs which </text:span><text:bookmark text:name="pg342linenum38"/><text:span text:style-name="T15">are licensed or certified by the secretary</text:span><text:span text:style-name="_5f_BD_5f_OldLang"><text:span text:style-name="T15"> of social and rehabilitation</text:span></text:span><text:span text:style-name="_5f_BD_5f_NewLang"><text:span text:style-name="T15"> for </text:span></text:span><text:bookmark text:name="pg342linenum39"/><text:span text:style-name="_5f_BD_5f_NewLang"><text:span text:style-name="T15">aging and disability</text:span></text:span><text:span text:style-name="T15"> services.</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243">242</text:sequence></text:span></text:span><text:span text:style-name="_5f_BD_5f_SecNum"><text:span text:style-name="T15">.</text:span></text:span><text:span text:style-name="_5f_BD_5f_DirectoryLang"><text:span text:style-name="T15"> </text:span></text:span><text:span text:style-name="T15">K.S.A. 65-1,120 is hereby amended to read as follows: 65-</text:span><text:bookmark text:name="pg342linenum41"/><text:span text:style-name="T15">1,120. As used in this act:</text:span></text:p>
      <text:p text:style-name="P8_NEW_1398981766.87_1"><text:bookmark text:name="pg342linenum42"/><text:span text:style-name="T15">(a) "Medication aide" means an unlicensed person certified as having </text:span><text:bookmark text:name="pg342linenum43"/><text:span text:style-name="T15">satisfactorily completed a training program in medication administration </text:span><text:bookmark text:name="pg343linenum1"/><text:span text:style-name="T15">approved by the secretary of health and environment for the purposes of </text:span><text:bookmark text:name="pg343linenum2"/><text:span text:style-name="T15">subsection (i) of K.S.A. 65-1124</text:span><text:span text:style-name="_5f_BD_5f_NewLang"><text:span text:style-name="T15">,</text:span></text:span><text:span text:style-name="T15"> and amendments thereto.</text:span></text:p>
      <text:p text:style-name="P8_NEW_1398981766.87_1"><text:bookmark text:name="pg343linenum3"/><text:span text:style-name="T15">(b) "Secretary" means</text:span><text:span text:style-name="_5f_BD_5f_NewLang"><text:span text:style-name="T15"> the</text:span></text:span><text:span text:style-name="T15"> secretary</text:span><text:span text:style-name="_5f_BD_5f_OldLang"><text:span text:style-name="T15"> of health and environment</text:span></text:span><text:span text:style-name="_5f_BD_5f_NewLang"><text:span text:style-name="T15"> for </text:span></text:span><text:bookmark text:name="pg343linenum4"/><text:span text:style-name="_5f_BD_5f_NewLang"><text:span text:style-name="T15">aging and disability services</text:span></text:span><text:span text:style-name="T15">.</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244">243</text:sequence></text:span></text:span><text:span text:style-name="_5f_BD_5f_SecNum"><text:span text:style-name="T15">.</text:span></text:span><text:span text:style-name="_5f_BD_5f_DirectoryLang"><text:span text:style-name="T15"> </text:span></text:span><text:span text:style-name="T15">K.S.A. 65-1,159 is hereby amended to read as follows: 65-</text:span><text:bookmark text:name="pg343linenum6"/><text:span text:style-name="T15">1,159. (a) On or before January 1, 1993, the secretary of health and </text:span><text:bookmark text:name="pg343linenum7"/><text:span text:style-name="T15">environment, in cooperation with the secretary</text:span><text:span text:style-name="_5f_BD_5f_OldLang"><text:span text:style-name="T15"> of social and rehabilitation</text:span></text:span><text:span text:style-name="_5f_BD_5f_NewLang"><text:span text:style-name="T15"> </text:span></text:span><text:bookmark text:name="pg343linenum8"/><text:span text:style-name="_5f_BD_5f_NewLang"><text:span text:style-name="T15">for aging and disability</text:span></text:span><text:span text:style-name="T15"> services, the commissioner of education and the </text:span><text:bookmark text:name="pg343linenum9"/><text:span text:style-name="T15">commissioner of insurance, shall develop and submit to the governor, the </text:span><text:bookmark text:name="pg343linenum10"/><text:span text:style-name="T15">joint committee on health care decisions for the 1990</text:span><text:span text:style-name="_5f_BD_5f_OldLang"><text:span text:style-name="T15">'</text:span></text:span><text:span text:style-name="T15">s and the Kansas </text:span><text:bookmark text:name="pg343linenum11"/><text:span text:style-name="T15">commission on the future of health care, inc., a proposal for consolidating </text:span><text:bookmark text:name="pg343linenum12"/><text:span text:style-name="T15">all </text:span><text:span text:style-name="T15">existing health programs required by law for pregnant women and </text:span><text:bookmark text:name="pg343linenum13"/><text:span text:style-name="T15">children into one comprehensive plan to be implemented by one or several </text:span><text:bookmark text:name="pg343linenum14"/><text:span text:style-name="T15">agencies through interagency contracts, contracts with private agencies or </text:span><text:bookmark text:name="pg343linenum15"/><text:span text:style-name="T15">by providing direct services. Such proposal shall:</text:span></text:p>
      <text:p text:style-name="P9"><text:bookmark text:name="pg343linenum16"/><text:soft-page-break/>(1) Include a time schedule for phasing in implementation of the <text:bookmark text:name="pg343linenum17"/>comprehensive plan;</text:p>
      <text:p text:style-name="P9"><text:bookmark text:name="pg343linenum18"/>(2) provide cost estimates for the plan;</text:p>
      <text:p text:style-name="P9"><text:bookmark text:name="pg343linenum19"/>(3) identify federal waivers necessary to implement the plan;</text:p>
      <text:p text:style-name="P9"><text:bookmark text:name="pg343linenum20"/>(4) identify sources of funding for the plan; and</text:p>
      <text:p text:style-name="P9"><text:bookmark text:name="pg343linenum21"/>(5) examine innovative programs.</text:p>
      <text:p text:style-name="P9"><text:bookmark text:name="pg343linenum22"/>(b) The comprehensive plan developed pursuant to subsection (a) <text:bookmark text:name="pg343linenum23"/>shall, at a minimum, provide for the following statewide:</text:p>
      <text:p text:style-name="P8_NEW_1398981766.87_1"><text:bookmark text:name="pg343linenum24"/><text:span text:style-name="T15">(1) Comprehensive prenatal services for all pregnant women who </text:span><text:bookmark text:name="pg343linenum25"/><text:span text:style-name="T15">qualify for existing programs through the</text:span><text:span text:style-name="_5f_BD_5f_NewLang"><text:span text:style-name="T15"> Kansas</text:span></text:span><text:span text:style-name="T15"> department</text:span><text:span text:style-name="_5f_BD_5f_OldLang"><text:span text:style-name="T15"> of social and </text:span></text:span><text:bookmark text:name="pg343linenum26"/><text:span text:style-name="_5f_BD_5f_OldLang"><text:span text:style-name="T15">rehabilitation</text:span></text:span><text:span text:style-name="_5f_BD_5f_NewLang"><text:span text:style-name="T15"> for aging and disability</text:span></text:span><text:span text:style-name="T15"> services or the department of health </text:span><text:bookmark text:name="pg343linenum27"/><text:span text:style-name="T15">and environment or other government-funded programs;</text:span></text:p>
      <text:p text:style-name="P9"><text:bookmark text:name="pg343linenum28"/>(2) comprehensive medical care for all children under 18 years of <text:bookmark text:name="pg343linenum29"/>age;</text:p>
      <text:p text:style-name="P9"><text:bookmark text:name="pg343linenum30"/>(3) preventative and restorative dental care for all children under 18 <text:bookmark text:name="pg343linenum31"/>years of age of each family qualifying under the plan;</text:p>
      <text:p text:style-name="P9"><text:bookmark text:name="pg343linenum32"/>(4) periodic sight and hearing tests for all children under 18 years of <text:bookmark text:name="pg343linenum33"/>age and such eyeglasses and hearing aids as such children are found to <text:bookmark text:name="pg343linenum34"/>need;</text:p>
      <text:p text:style-name="P9"><text:bookmark text:name="pg343linenum35"/>(5) a case management system under which each family with a child <text:bookmark text:name="pg343linenum36"/>under the plan is assigned a case manager and under which every <text:bookmark text:name="pg343linenum37"/>reasonable effort is made to assure continuity of case management and <text:bookmark text:name="pg343linenum38"/>access to other appropriate social services; and</text:p>
      <text:p text:style-name="P9"><text:bookmark text:name="pg343linenum39"/>(6) services regardless of, and fees for services based on, clients' <text:bookmark text:name="pg343linenum40"/>ability to pay.</text:p>
      <text:p text:style-name="P8_NEW_1398981766.87_1"><text:span text:style-name="_5f_BD_5f_SecNum"><text:span text:style-name="T15">Sec. </text:span></text:span><text:span text:style-name="_5f_BD_5f_SecNum"><text:span text:style-name="T15"><text:sequence style:num-format="1" text:formula="ooow:Text+1" text:name="Text" text:ref-name="refText245">244</text:sequence></text:span></text:span><text:span text:style-name="_5f_BD_5f_SecNum"><text:span text:style-name="T15">.</text:span></text:span><text:span text:style-name="_5f_BD_5f_DirectoryLang"><text:span text:style-name="T15"> </text:span></text:span><text:span text:style-name="T15">K.S.A. 65-1,162 is hereby amended to read as follows: 65-</text:span><text:bookmark text:name="pg343linenum42"/><text:span text:style-name="T15">1,162. (a) </text:span><text:soft-page-break/><text:span text:style-name="T15">The secretary of health and environment, in collaboration with </text:span><text:bookmark text:name="pg343linenum43"/><text:span text:style-name="T15">the secretary</text:span><text:span text:style-name="_5f_BD_5f_OldLang"><text:span text:style-name="T15"> of social and rehabilitation</text:span></text:span><text:span text:style-name="_5f_BD_5f_NewLang"><text:span text:style-name="T15"> for aging and disability</text:span></text:span><text:span text:style-name="T15"> services, </text:span><text:bookmark text:name="pg344linenum1"/><text:span text:style-name="T15">shall provide an educational program to health care professionals who </text:span><text:bookmark text:name="pg344linenum2"/><text:span text:style-name="T15">provide health care services to pregnant women for the purpose of:</text:span></text:p>
      <text:p text:style-name="P9"><text:bookmark text:name="pg344linenum3"/>(1) Assuring accurate and appropriate patient education regarding the <text:bookmark text:name="pg344linenum4"/>effects of drugs on pregnancy and fetal outcome;</text:p>
      <text:p text:style-name="P9"><text:bookmark text:name="pg344linenum5"/>(2) taking accurate and complete drug histories;</text:p>
      <text:p text:style-name="P9"><text:bookmark text:name="pg344linenum6"/>(3) counseling techniques for drug abusing women to improve <text:bookmark text:name="pg344linenum7"/>referral to and compliance with drug treatment programs; and</text:p>
      <text:p text:style-name="P9"><text:bookmark text:name="pg344linenum8"/>(4) other additional topics as deemed necessary.</text:p>
      <text:p text:style-name="P9"><text:bookmark text:name="pg344linenum9"/>(b) This section shall take effect and be in force from and after <text:bookmark text:name="pg344linenum10"/>January 1, 1993.</text:p>
      <text:p text:style-name="P8_NEW_1398981766.87_1"><text:span text:style-name="_5f_BD_5f_SecNum"><text:span text:style-name="T15">Sec. </text:span></text:span><text:span text:style-name="_5f_BD_5f_SecNum"><text:span text:style-name="T15"><text:sequence style:num-format="1" text:formula="ooow:Text+1" text:name="Text" text:ref-name="refText246">245</text:sequence></text:span></text:span><text:span text:style-name="_5f_BD_5f_SecNum"><text:span text:style-name="T15">.</text:span></text:span><text:span text:style-name="_5f_BD_5f_DirectoryLang"><text:span text:style-name="T15"> </text:span></text:span><text:span text:style-name="T15">K.S.A. 65-1,165 is hereby amended to read as follows: 65-</text:span><text:bookmark text:name="pg344linenum12"/><text:span text:style-name="T15">1,165.</text:span><text:span text:style-name="_5f_BD_5f_OldLang"><text:span text:style-name="T15"> (a)</text:span></text:span><text:span text:style-name="T15"> A pregnant woman referred for substance abuse treatment shall </text:span><text:bookmark text:name="pg344linenum13"/><text:span text:style-name="T15">be a first priority user of substance abuse treatment available through</text:span><text:span text:style-name="_5f_BD_5f_OldLang"><text:span text:style-name="T15"> </text:span></text:span><text:bookmark text:name="pg344linenum14"/><text:span text:style-name="_5f_BD_5f_OldLang"><text:span text:style-name="T15">social and rehabilitation</text:span></text:span><text:span text:style-name="_5f_BD_5f_NewLang"><text:span text:style-name="T15"> aging and disability</text:span></text:span><text:span text:style-name="T15"> services. All records and </text:span><text:bookmark text:name="pg344linenum15"/><text:span text:style-name="T15">reports regarding such pregnant woman shall be kept confidential. The </text:span><text:bookmark text:name="pg344linenum16"/><text:span text:style-name="T15">secretary</text:span><text:span text:style-name="_5f_BD_5f_OldLang"><text:span text:style-name="T15"> of social and rehabilitation</text:span></text:span><text:span text:style-name="_5f_BD_5f_NewLang"><text:span text:style-name="T15"> for aging and disability</text:span></text:span><text:span text:style-name="T15"> services shall </text:span><text:bookmark text:name="pg344linenum17"/><text:span text:style-name="T15">ensure that family oriented substance abuse treatment is available. </text:span><text:bookmark text:name="pg344linenum18"/><text:span text:style-name="T15">Substance abuse treatment facilities which receive public funds shall not </text:span><text:bookmark text:name="pg344linenum19"/><text:span text:style-name="T15">refuse to treat women solely </text:span><text:span text:style-name="T15">because they are pregnant.</text:span></text:p>
      <text:p text:style-name="P8_NEW_1398981766.87_1"><text:bookmark text:name="pg344linenum20"/><text:span text:style-name="_5f_BD_5f_OldLang"><text:span text:style-name="T15">(b) This section shall take effect and be in force from and after </text:span></text:span><text:bookmark text:name="pg344linenum21"/><text:span text:style-name="_5f_BD_5f_OldLang"><text:span text:style-name="T15">January 1, 1993.</text:span></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247">246</text:sequence></text:span></text:span><text:span text:style-name="_5f_BD_5f_SecNum"><text:span text:style-name="T15">.</text:span></text:span><text:span text:style-name="_5f_BD_5f_DirectoryLang"><text:span text:style-name="T15"> </text:span></text:span><text:span text:style-name="T15">K.S.A. 2013 Supp. 65-1,246 is hereby amended to read as </text:span><text:bookmark text:name="pg344linenum23"/><text:span text:style-name="T15">follows: 65-1,246. Three years after the date a birth defects information </text:span><text:bookmark text:name="pg344linenum24"/><text:span text:style-name="T15">system is implemented </text:span><text:soft-page-break/><text:span text:style-name="T15">pursuant to K.S.A. 2013 Supp. 65-1,241, and </text:span><text:bookmark text:name="pg344linenum25"/><text:span text:style-name="T15">amendments thereto, and annually thereafter, the secretary shall prepare a </text:span><text:bookmark text:name="pg344linenum26"/><text:span text:style-name="T15">report regarding the birth defects information system. The department shall </text:span><text:bookmark text:name="pg344linenum27"/><text:span text:style-name="T15">file the report with the governor, the president and minority leader of the </text:span><text:bookmark text:name="pg344linenum28"/><text:span text:style-name="T15">senate, the speaker and minority leader of the house of representatives, the</text:span><text:span text:style-name="_5f_BD_5f_OldLang"><text:span text:style-name="T15"> </text:span></text:span><text:bookmark text:name="pg344linenum29"/><text:span text:style-name="_5f_BD_5f_OldLang"><text:span text:style-name="T15">departments of social and rehabilitation</text:span></text:span><text:span text:style-name="_5f_BD_5f_NewLang"><text:span text:style-name="T15"> Kansas department for aging and </text:span></text:span><text:bookmark text:name="pg344linenum30"/><text:span text:style-name="_5f_BD_5f_NewLang"><text:span text:style-name="T15">disability</text:span></text:span><text:span text:style-name="T15"> services</text:span><text:span text:style-name="_5f_BD_5f_OldLang"><text:span text:style-name="T15">,</text:span></text:span><text:span text:style-name="_5f_BD_5f_NewLang"><text:span text:style-name="T15"> and the departments of</text:span></text:span><text:span text:style-name="T15"> education and</text:span><text:span text:style-name="_5f_BD_5f_OldLang"><text:span text:style-name="T15"> human resources</text:span></text:span><text:span text:style-name="_5f_BD_5f_NewLang"><text:span text:style-name="T15"> labor</text:span></text:span><text:span text:style-name="T15">.</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248">247</text:sequence></text:span></text:span><text:span text:style-name="_5f_BD_5f_SecNum"><text:span text:style-name="T15">.</text:span></text:span><text:span text:style-name="_5f_BD_5f_DirectoryLang"><text:span text:style-name="T15"> </text:span></text:span><text:span text:style-name="T15">K.S.A. 2013 Supp. 65-445 is hereby amended to read as </text:span><text:bookmark text:name="pg344linenum32"/><text:span text:style-name="T15">follows: 65-445. (a) Every medical care facility shall keep written records </text:span><text:bookmark text:name="pg344linenum33"/><text:span text:style-name="T15">of all pregnancies which are lawfully terminated within such medical care </text:span><text:bookmark text:name="pg344linenum34"/><text:span text:style-name="T15">facility and shall annually submit a written report thereon to the secretary </text:span><text:bookmark text:name="pg344linenum35"/><text:span text:style-name="T15">of health and environment in the manner and form prescribed by the </text:span><text:bookmark text:name="pg344linenum36"/><text:span text:style-name="T15">secretary. Every person licensed to practice medicine and surgery shall </text:span><text:bookmark text:name="pg344linenum37"/><text:span text:style-name="T15">keep a record of all pregnancies which are lawfully terminated by such </text:span><text:bookmark text:name="pg344linenum38"/><text:span text:style-name="T15">person in a location other than a medical care facility and shall annually </text:span><text:bookmark text:name="pg344linenum39"/><text:span text:style-name="T15">submit a written report thereon to the secretary of health and environment </text:span><text:bookmark text:name="pg344linenum40"/><text:span text:style-name="T15">in the manner and form prescribed by the secretary.</text:span></text:p>
      <text:p text:style-name="P9"><text:bookmark text:name="pg344linenum41"/>(b) Each report required by this section shall include the number of <text:bookmark text:name="pg344linenum42"/>pregnancies terminated during the period of time covered by the report, the <text:bookmark text:name="pg344linenum43"/>type of medical facility in which the pregnancy was terminated, <text:bookmark text:name="pg345linenum1"/>information required to be reported under subsections (b) and (c) of K.S.A. <text:bookmark text:name="pg345linenum2"/>65-6703, subsection (j) of K.S.A. 65-6705, subsection (c) of K.S.A. 65-<text:bookmark text:name="pg345linenum3"/>6721 and K.S.A. 2013 Supp. 65-6724, and amendments thereto, if <text:bookmark text:name="pg345linenum4"/>applicable to the pregnancy terminated, and such other information as may <text:bookmark text:name="pg345linenum5"/>be required by the secretary of health and environment, but the report shall <text:bookmark text:name="pg345linenum6"/>not include the names of the <text:soft-page-break/>persons whose pregnancies were so <text:bookmark text:name="pg345linenum7"/>terminated. Each report required by subsections (b) and (c) of K.S.A. 65-<text:bookmark text:name="pg345linenum8"/>6703, subsection (j) of K.S.A. 65-6705 and subsection (c) of K.S.A. 65-<text:bookmark text:name="pg345linenum9"/>6721, and amendments thereto, shall specify the medical diagnosis and <text:bookmark text:name="pg345linenum10"/>condition constituting a substantial and irreversible impairment of a major <text:bookmark text:name="pg345linenum11"/>bodily function or the medical diagnosis and condition which necessitated <text:bookmark text:name="pg345linenum12"/>performance of an abortion to preserve the life of the pregnant woman. <text:bookmark text:name="pg345linenum13"/>Each report required by K.S.A. 65-6703, and amendments thereto, shall <text:bookmark text:name="pg345linenum14"/>include a sworn statement by the physician performing the abortion and <text:bookmark text:name="pg345linenum15"/>the referring physician that such physicians are not legally or financially <text:bookmark text:name="pg345linenum16"/>affiliated.</text:p>
      <text:p text:style-name="P9"><text:bookmark text:name="pg345linenum17"/>(c) Information obtained by the secretary of health and environment <text:bookmark text:name="pg345linenum18"/>under this section shall be confidential and shall not be disclosed in a <text:bookmark text:name="pg345linenum19"/>manner that would reveal the identity of any person licensed to practice <text:bookmark text:name="pg345linenum20"/>medicine and surgery who submits a report to the secretary under this <text:bookmark text:name="pg345linenum21"/>section or the identity of any medical care facility which submits a report <text:bookmark text:name="pg345linenum22"/>to the secretary under this section, except that such information, including <text:bookmark text:name="pg345linenum23"/>information identifying such persons and facilities may be disclosed to the <text:bookmark text:name="pg345linenum24"/>state board of healing arts upon request of the board for disciplinary action <text:bookmark text:name="pg345linenum25"/>conducted by the board and may be disclosed to the attorney general or <text:bookmark text:name="pg345linenum26"/>any district or county attorney in this state upon a showing that a <text:bookmark text:name="pg345linenum27"/>reasonable cause exists to believe that a violation of this act has occurred. <text:bookmark text:name="pg345linenum28"/>Any information disclosed to the state board of healing arts, the attorney <text:bookmark text:name="pg345linenum29"/>general or any district or county attorney pursuant to this subsection shall <text:bookmark text:name="pg345linenum30"/>be used solely for the purposes of a disciplinary action or criminal <text:bookmark text:name="pg345linenum31"/>proceeding. Except as otherwise provided in this subsection, information <text:bookmark text:name="pg345linenum32"/>obtained by the secretary under this section may <text:soft-page-break/>be used only for statistical <text:bookmark text:name="pg345linenum33"/>purposes and such information shall not be released in a manner which <text:bookmark text:name="pg345linenum34"/>would identify any county or other area of this state in which the <text:bookmark text:name="pg345linenum35"/>termination of the pregnancy occurred. A violation of this subsection (c) is <text:bookmark text:name="pg345linenum36"/>a class A nonperson misdemeanor.</text:p>
      <text:p text:style-name="P9"><text:bookmark text:name="pg345linenum37"/>(d) In addition to such criminal penalty under subsection (c), any <text:bookmark text:name="pg345linenum38"/>person licensed to practice medicine and surgery or medical care facility <text:bookmark text:name="pg345linenum39"/>whose identity is revealed in violation of this section may bring a civil <text:bookmark text:name="pg345linenum40"/>action against the responsible person or persons for any damages to the <text:bookmark text:name="pg345linenum41"/>person licensed to practice medicine and surgery or medical care facility <text:bookmark text:name="pg345linenum42"/>caused by such violation.</text:p>
      <text:p text:style-name="P9"><text:bookmark text:name="pg345linenum43"/>(e) For the purpose of maintaining confidentiality as provided by <text:bookmark text:name="pg346linenum1"/>subsections (c) and (d), reports of terminations of pregnancies required by <text:bookmark text:name="pg346linenum2"/>this section shall identify the person or facility submitting such reports <text:bookmark text:name="pg346linenum3"/>only by confidential code number assigned by the secretary of health and <text:bookmark text:name="pg346linenum4"/>environment to such person or facility and the department of health and <text:bookmark text:name="pg346linenum5"/>environment shall maintain such reports only by such number.</text:p>
      <text:p text:style-name="P9"><text:bookmark text:name="pg346linenum6"/>(f) The annual public report on abortions performed in Kansas issued <text:bookmark text:name="pg346linenum7"/>by the secretary of health and environment shall contain the information <text:bookmark text:name="pg346linenum8"/>required to be reported by this section to the extent such information is not <text:bookmark text:name="pg346linenum9"/>deemed confidential pursuant to this section. The secretary of health and <text:bookmark text:name="pg346linenum10"/>environment shall adopt rules and regulations to implement this section. <text:bookmark text:name="pg346linenum11"/>Such rules and regulations shall prescribe, in detail, the information <text:bookmark text:name="pg346linenum12"/>required to be kept by the physicians and hospitals and the information <text:bookmark text:name="pg346linenum13"/>required in the reports which must be submitted to the secretary.</text:p>
      <text:p text:style-name="P8_NEW_1398981766.87_1"><text:bookmark text:name="pg346linenum14"/><text:span text:style-name="T15">(g) The</text:span><text:span text:style-name="_5f_BD_5f_OldLang"><text:span text:style-name="T15"> department of social and rehabilitation services</text:span></text:span><text:span text:style-name="_5f_BD_5f_NewLang"><text:span text:style-name="T24"> Kansas </text:span></text:span><text:bookmark text:name="pg346linenum15"/><text:span text:style-name="_5f_BD_5f_NewLang"><text:span text:style-name="T24">department for </text:span></text:span><text:soft-page-break/><text:span text:style-name="_5f_BD_5f_NewLang"><text:span text:style-name="T24">children and families</text:span></text:span><text:span text:style-name="T15"> shall prepare and publish an annual </text:span><text:bookmark text:name="pg346linenum16"/><text:span text:style-name="T15">report on the number of reports of child sexual abuse received by the </text:span><text:bookmark text:name="pg346linenum17"/><text:span text:style-name="T15">department from abortion providers. Such report shall be categorized by </text:span><text:bookmark text:name="pg346linenum18"/><text:span text:style-name="T15">the age of the victim and the month the report was submitted to the </text:span><text:bookmark text:name="pg346linenum19"/><text:span text:style-name="T15">department. The name of the victim and any other identifying information </text:span><text:bookmark text:name="pg346linenum20"/><text:span text:style-name="T15">shall be kept confidential by the department and shall not be released as </text:span><text:bookmark text:name="pg346linenum21"/><text:span text:style-name="T15">part of the public report.</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249">248</text:sequence></text:span></text:span><text:span text:style-name="_5f_BD_5f_SecNum"><text:span text:style-name="T15">.</text:span></text:span><text:span text:style-name="_5f_BD_5f_DirectoryLang"><text:span text:style-name="T15"> </text:span></text:span><text:span text:style-name="T15">K.S.A. 2013 Supp. 65-503 is hereby amended to read as </text:span><text:bookmark text:name="pg346linenum23"/><text:span text:style-name="T15">follows: 65-503. As used in this act:</text:span></text:p>
      <text:p text:style-name="P9"><text:bookmark text:name="pg346linenum24"/>(a) "Child placement agency" means a business or service conducted, <text:bookmark text:name="pg346linenum25"/>maintained or operated by a person engaged in finding homes for children <text:bookmark text:name="pg346linenum26"/>by placing or arranging for the placement of such children for adoption or <text:bookmark text:name="pg346linenum27"/>foster care.</text:p>
      <text:p text:style-name="P9"><text:bookmark text:name="pg346linenum28"/>(b) "Child care resource and referral agency" means a business or <text:bookmark text:name="pg346linenum29"/>service conducted, maintained or operated by a person engaged in <text:bookmark text:name="pg346linenum30"/>providing resource and referral services, including information of specific <text:bookmark text:name="pg346linenum31"/>services provided by child care facilities, to assist parents to find child <text:bookmark text:name="pg346linenum32"/>care.</text:p>
      <text:p text:style-name="P9"><text:bookmark text:name="pg346linenum33"/>(c) "Child care facility" means:</text:p>
      <text:p text:style-name="P8_NEW_1398981766.87_1"><text:bookmark text:name="pg346linenum34"/><text:span text:style-name="T15">(1) A facility maintained by a person who has control or custody of </text:span><text:bookmark text:name="pg346linenum35"/><text:span text:style-name="T15">one or more children under 16 years of age, unattended by parent or </text:span><text:bookmark text:name="pg346linenum36"/><text:span text:style-name="T15">guardian, for the purpose of providing the children with food or lodging, </text:span><text:bookmark text:name="pg346linenum37"/><text:span text:style-name="T15">or both, except children in the custody of the </text:span><text:span text:style-name="T15">secretary</text:span><text:span text:style-name="_5f_BD_5f_OldLang"><text:span text:style-name="T15"> of social and </text:span></text:span><text:bookmark text:name="pg346linenum38"/><text:span text:style-name="_5f_BD_5f_OldLang"><text:span text:style-name="T15">rehabilitation services</text:span></text:span><text:span text:style-name="_5f_BD_5f_NewLang"><text:span text:style-name="T15"> for children and families</text:span></text:span><text:span text:style-name="T15"> who are placed with a </text:span><text:bookmark text:name="pg346linenum39"/><text:span text:style-name="T15">prospective adoptive family pursuant to the provisions of an adoptive </text:span><text:bookmark text:name="pg346linenum40"/><text:span text:style-name="T15">placement agreement or who are related to the person by blood, marriage </text:span><text:bookmark text:name="pg346linenum41"/><text:span text:style-name="T15">or legal adoption;</text:span></text:p>
      <text:p text:style-name="P9"><text:bookmark text:name="pg346linenum42"/>(2) a children's home, orphanage, maternity home, day care facility or <text:bookmark text:name="pg346linenum43"/>other <text:soft-page-break/>facility of a type determined by the secretary to require regulation <text:bookmark text:name="pg347linenum1"/>under the provisions of this act;</text:p>
      <text:p text:style-name="P9"><text:bookmark text:name="pg347linenum2"/>(3) a child placement agency or child care resource and referral <text:bookmark text:name="pg347linenum3"/>agency, or a facility maintained by such an agency for the purpose of <text:bookmark text:name="pg347linenum4"/>caring for children under 16 years of age; or</text:p>
      <text:p text:style-name="P9"><text:bookmark text:name="pg347linenum5"/>(4) any receiving or detention home for children under 16 years of <text:bookmark text:name="pg347linenum6"/>age provided or maintained by, or receiving aid from, any city or county or <text:bookmark text:name="pg347linenum7"/>the state.</text:p>
      <text:p text:style-name="P9"><text:bookmark text:name="pg347linenum8"/>(d) "Day care facility" means a child care facility that includes a day <text:bookmark text:name="pg347linenum9"/>care home, preschool, child care center, school-age program or other <text:bookmark text:name="pg347linenum10"/>facility of a type determined by the secretary to require regulation under <text:bookmark text:name="pg347linenum11"/>the provisions of K.S.A. 65-501 et seq<text:span text:style-name="T7">.</text:span>, and amendments thereto.</text:p>
      <text:p text:style-name="P9"><text:bookmark text:name="pg347linenum12"/>(e) "Person" means any individual, association, partnership, <text:bookmark text:name="pg347linenum13"/>corporation, government, governmental subdivision or other entity.</text:p>
      <text:p text:style-name="P9"><text:bookmark text:name="pg347linenum14"/>(f) "Boarding school" means a facility which provides 24-hour care to <text:bookmark text:name="pg347linenum15"/>school age children, provides education as its primary function, and is <text:bookmark text:name="pg347linenum16"/>accredited by an accrediting agency acceptable to the secretary of health <text:bookmark text:name="pg347linenum17"/>and environment.</text:p>
      <text:p text:style-name="P9"><text:bookmark text:name="pg347linenum18"/>(g) "Maternity center" means a facility which provides delivery <text:bookmark text:name="pg347linenum19"/>services for normal, uncomplicated pregnancies but does not include a <text:bookmark text:name="pg347linenum20"/>medical care facility as defined by K.S.A. 65-425, and amendments <text:bookmark text:name="pg347linenum21"/>thereto.</text:p>
      <text:p text:style-name="P8_NEW_1398981766.87_1"><text:span text:style-name="_5f_BD_5f_SecNum"><text:span text:style-name="T15">Sec. </text:span></text:span><text:span text:style-name="_5f_BD_5f_SecNum"><text:span text:style-name="T15"><text:sequence style:num-format="1" text:formula="ooow:Text+1" text:name="Text" text:ref-name="refText250">249</text:sequence></text:span></text:span><text:span text:style-name="_5f_BD_5f_SecNum"><text:span text:style-name="T15">.</text:span></text:span><text:span text:style-name="_5f_BD_5f_DirectoryLang"><text:span text:style-name="T15"> K.S.A. 2013 Supp. 65-504 is hereby amended to read as </text:span></text:span><text:bookmark text:name="pg347linenum23"/><text:span text:style-name="_5f_BD_5f_DirectoryLang"><text:span text:style-name="T15">follows: 65-504.</text:span></text:span><text:span text:style-name="T15"> (a) The secretary of health and environment shall have the </text:span><text:bookmark text:name="pg347linenum24"/><text:span text:style-name="T15">power to grant a license to a person to maintain a maternity center or child </text:span><text:bookmark text:name="pg347linenum25"/><text:span text:style-name="T15">care facility for children under 16 </text:span><text:soft-page-break/><text:span text:style-name="T15">years of age. A license granted to </text:span><text:bookmark text:name="pg347linenum26"/><text:span text:style-name="T15">maintain a maternity center or child care facility shall state the name of the </text:span><text:bookmark text:name="pg347linenum27"/><text:span text:style-name="T15">licensee, describe the particular premises in or at which the business shall </text:span><text:bookmark text:name="pg347linenum28"/><text:span text:style-name="T15">be carried on, whether it shall receive and care for women or children, and </text:span><text:bookmark text:name="pg347linenum29"/><text:span text:style-name="T15">the number of women or children that may be treated, maintained, boarded </text:span><text:bookmark text:name="pg347linenum30"/><text:span text:style-name="T15">or cared for at any one time. No greater number of women or children than </text:span><text:bookmark text:name="pg347linenum31"/><text:span text:style-name="T15">is authorized in the license shall be kept on those premises and the </text:span><text:bookmark text:name="pg347linenum32"/><text:span text:style-name="T15">business shall not be carried on in a building or place not designated in the </text:span><text:bookmark text:name="pg347linenum33"/><text:span text:style-name="T15">license. The license shall be kept posted in a conspicuous place on the </text:span><text:bookmark text:name="pg347linenum34"/><text:span text:style-name="T15">premises where the business is conducted. A license granted to maintain a </text:span><text:bookmark text:name="pg347linenum35"/><text:span text:style-name="T15">day care facility shall have on its face an expiration sticker stating the date </text:span><text:bookmark text:name="pg347linenum36"/><text:span text:style-name="T15">of expiration of the license. </text:span></text:p>
      <text:p text:style-name="P8_NEW_1398981766.87_1"><text:bookmark text:name="pg347linenum37"/><text:span text:style-name="T15">The secretary of health and environment shall grant no license in any </text:span><text:bookmark text:name="pg347linenum38"/><text:span text:style-name="T15">case until careful inspection of the maternity center or child care facility </text:span><text:bookmark text:name="pg347linenum39"/><text:span text:style-name="T15">shall have been made according to the terms of this act and until such </text:span><text:bookmark text:name="pg347linenum40"/><text:span text:style-name="T15">maternity center or child care facility has complied with all the </text:span><text:bookmark text:name="pg347linenum41"/><text:span text:style-name="T15">requirements of this act. Except as provided by this subsection, no license </text:span><text:bookmark text:name="pg347linenum42"/><text:span text:style-name="T15">shall be granted without the approval of the secretary</text:span><text:span text:style-name="_5f_BD_5f_OldLang"><text:span text:style-name="T15"> of social and </text:span></text:span><text:bookmark text:name="pg347linenum43"/><text:span text:style-name="_5f_BD_5f_OldLang"><text:span text:style-name="T15">rehabilitation services</text:span></text:span><text:span text:style-name="_5f_BD_5f_NewLang"><text:span text:style-name="T15"> for children and families</text:span></text:span><text:span text:style-name="T15">. The secretary of health </text:span><text:bookmark text:name="pg348linenum1"/><text:span text:style-name="T15">and environment may issue, without the approval of the secretary</text:span><text:span text:style-name="_5f_BD_5f_OldLang"><text:span text:style-name="T15"> of social </text:span></text:span><text:bookmark text:name="pg348linenum2"/><text:span text:style-name="_5f_BD_5f_OldLang"><text:span text:style-name="T15">and rehabilitation services</text:span></text:span><text:span text:style-name="_5f_BD_5f_NewLang"><text:span text:style-name="T15"> for children and families</text:span></text:span><text:span text:style-name="T15">, a temporary permit to </text:span><text:bookmark text:name="pg348linenum3"/><text:span text:style-name="T15">operate for a period not to exceed 90 days upon receipt of </text:span><text:span text:style-name="T15">an initial </text:span><text:bookmark text:name="pg348linenum4"/><text:span text:style-name="T15">application for license. The secretary of health and environment may </text:span><text:bookmark text:name="pg348linenum5"/><text:span text:style-name="T15">extend, without the approval of the secretary</text:span><text:span text:style-name="_5f_BD_5f_OldLang"><text:span text:style-name="T15"> of social and rehabilitation </text:span></text:span><text:bookmark text:name="pg348linenum6"/><text:span text:style-name="_5f_BD_5f_OldLang"><text:span text:style-name="T15">services</text:span></text:span><text:span text:style-name="_5f_BD_5f_NewLang"><text:span text:style-name="T15"> for children and families</text:span></text:span><text:span text:style-name="T15">, the temporary permit to operate for an </text:span><text:bookmark text:name="pg348linenum7"/><text:span text:style-name="T15">additional period not to exceed 90 days if an applicant is not in full </text:span><text:bookmark text:name="pg348linenum8"/><text:span text:style-name="T15">compliance with the requirements of this act but has made </text:span><text:soft-page-break/><text:span text:style-name="T15">efforts towards </text:span><text:bookmark text:name="pg348linenum9"/><text:span text:style-name="T15">full compliance.</text:span></text:p>
      <text:p text:style-name="P8_NEW_1398981766.87_1"><text:bookmark text:name="pg348linenum10"/><text:span text:style-name="T15">(b) (1) In all cases where the secretary</text:span><text:span text:style-name="_5f_BD_5f_OldLang"><text:span text:style-name="T15"> of social and rehabilitation </text:span></text:span><text:bookmark text:name="pg348linenum11"/><text:span text:style-name="_5f_BD_5f_OldLang"><text:span text:style-name="T15">services</text:span></text:span><text:span text:style-name="_5f_BD_5f_NewLang"><text:span text:style-name="T15"> for children and families</text:span></text:span><text:span text:style-name="T15"> deems it necessary, an investigation of </text:span><text:bookmark text:name="pg348linenum12"/><text:span text:style-name="T15">the maternity center or child care facility shall be made under the </text:span><text:bookmark text:name="pg348linenum13"/><text:span text:style-name="T15">supervision of the secretary</text:span><text:span text:style-name="_5f_BD_5f_OldLang"><text:span text:style-name="T15"> of social and rehabilitation services</text:span></text:span><text:span text:style-name="_5f_BD_5f_NewLang"><text:span text:style-name="T15"> for </text:span></text:span><text:bookmark text:name="pg348linenum14"/><text:span text:style-name="_5f_BD_5f_NewLang"><text:span text:style-name="T15">children and families</text:span></text:span><text:span text:style-name="T15"> or other designated qualified agents. For that purpose </text:span><text:bookmark text:name="pg348linenum15"/><text:span text:style-name="T15">and for any subsequent investigations they shall have the right of entry and </text:span><text:bookmark text:name="pg348linenum16"/><text:span text:style-name="T15">access to the premises of the center or facility and to any information </text:span><text:bookmark text:name="pg348linenum17"/><text:span text:style-name="T15">deemed necessary to the completion of the investigation. In all cases </text:span><text:bookmark text:name="pg348linenum18"/><text:span text:style-name="T15">where an investigation is made, a report of the investigation of such center </text:span><text:bookmark text:name="pg348linenum19"/><text:span text:style-name="T15">or facility shall be filed with the secretary of health and environment.</text:span></text:p>
      <text:p text:style-name="P9"><text:bookmark text:name="pg348linenum20"/>(2) In cases where neither approval or disapproval can be given <text:bookmark text:name="pg348linenum21"/>within a period of 30 days following formal request for such a study, the <text:bookmark text:name="pg348linenum22"/>secretary of health and environment may issue a temporary license without <text:bookmark text:name="pg348linenum23"/>fee pending final approval or disapproval of the center or facility.</text:p>
      <text:p text:style-name="P9"><text:bookmark text:name="pg348linenum24"/>(c) Whenever the secretary of health and environment refuses to grant <text:bookmark text:name="pg348linenum25"/>a license to an applicant, the secretary shall issue an order to that effect <text:bookmark text:name="pg348linenum26"/>stating the reasons for such denial and within five days after the issuance <text:bookmark text:name="pg348linenum27"/>of such order shall notify the applicant of the refusal. Upon application not <text:bookmark text:name="pg348linenum28"/>more than 15 days after the date of its issuance a hearing on the order shall <text:bookmark text:name="pg348linenum29"/>be held in accordance with the provisions of the Kansas administrative <text:bookmark text:name="pg348linenum30"/>procedure act.</text:p>
      <text:p text:style-name="P8_NEW_1398981766.87_1"><text:bookmark text:name="pg348linenum31"/><text:span text:style-name="T15">(d) When the secretary of health and environment finds upon </text:span><text:bookmark text:name="pg348linenum32"/><text:span text:style-name="T15">investigation or is advised by the secretary</text:span><text:span text:style-name="_5f_BD_5f_OldLang"><text:span text:style-name="T15"> of social and rehabilitation </text:span></text:span><text:bookmark text:name="pg348linenum33"/><text:span text:style-name="_5f_BD_5f_OldLang"><text:span text:style-name="T15">services</text:span></text:span><text:span text:style-name="_5f_BD_5f_NewLang"><text:span text:style-name="T15"> for children and families</text:span></text:span><text:span text:style-name="T15"> that </text:span><text:soft-page-break/><text:span text:style-name="T15">any of the provisions of this act or </text:span><text:bookmark text:name="pg348linenum34"/><text:span text:style-name="T15">the provisions of K.S.A. 59-2123, and amendments thereto, are being </text:span><text:bookmark text:name="pg348linenum35"/><text:span text:style-name="T15">violated, or that the maternity center or child care facility is maintained </text:span><text:bookmark text:name="pg348linenum36"/><text:span text:style-name="T15">without due regard to the health, safety or welfare of any woman or child, </text:span><text:bookmark text:name="pg348linenum37"/><text:span text:style-name="T15">the secretary of health and environment may issue an order revoking such </text:span><text:bookmark text:name="pg348linenum38"/><text:span text:style-name="T15">license after giving notice and conducting a hearing in accordance with the </text:span><text:bookmark text:name="pg348linenum39"/><text:span text:style-name="T15">provisions of the Kansas administrative procedure act. The order shall </text:span><text:bookmark text:name="pg348linenum40"/><text:span text:style-name="T15">clearly state the reason for the revocation.</text:span></text:p>
      <text:p text:style-name="P9"><text:bookmark text:name="pg348linenum41"/>(e) If the secretary revokes or refuses to renew a license, the licensee <text:bookmark text:name="pg348linenum42"/>who had a license revoked or not renewed shall not be eligible to apply for <text:bookmark text:name="pg348linenum43"/>a license for a period of one year subsequent to the date such revocation or <text:bookmark text:name="pg349linenum1"/>refusal to renew becomes final. If the secretary revokes or refuses to renew <text:bookmark text:name="pg349linenum2"/>a license of a licensee who is a repeat, three or more times, violator of <text:bookmark text:name="pg349linenum3"/>statutory requirements or rules and regulations or is found to have <text:bookmark text:name="pg349linenum4"/>contributed to the death or serious bodily harm of a child under such <text:bookmark text:name="pg349linenum5"/>licensee's care, such licensee shall be permanently prohibited from <text:bookmark text:name="pg349linenum6"/>applying for a new license to provide child care or from seeking <text:bookmark text:name="pg349linenum7"/>employment under another licensee.</text:p>
      <text:p text:style-name="P9"><text:bookmark text:name="pg349linenum8"/>(f) Any applicant or licensee aggrieved by a final order of the <text:bookmark text:name="pg349linenum9"/>secretary of health and environment denying or revoking a license under <text:bookmark text:name="pg349linenum10"/>this act may appeal the order in accordance with the Kansas judicial <text:bookmark text:name="pg349linenum11"/>review act.</text:p>
      <text:p text:style-name="P8_NEW_1398981766.87_1"><text:span text:style-name="_5f_BD_5f_SecNum"><text:span text:style-name="T15">Sec. </text:span></text:span><text:span text:style-name="_5f_BD_5f_SecNum"><text:span text:style-name="T15"><text:sequence style:num-format="1" text:formula="ooow:Text+1" text:name="Text" text:ref-name="refText251">250</text:sequence></text:span></text:span><text:span text:style-name="_5f_BD_5f_SecNum"><text:span text:style-name="T15">.</text:span></text:span><text:span text:style-name="_5f_BD_5f_DirectoryLang"><text:span text:style-name="T15"> </text:span></text:span><text:span text:style-name="T15">K.S.A. 2013 Supp. 65-506 is hereby amended to read as </text:span><text:bookmark text:name="pg349linenum13"/><text:span text:style-name="T15">follows: 65-</text:span><text:span text:style-name="T15">506. The secretary of health and environment shall serve </text:span><text:bookmark text:name="pg349linenum14"/><text:span text:style-name="T15">notice of the issuance, limitation, modification, suspension or revocation </text:span><text:bookmark text:name="pg349linenum15"/><text:span text:style-name="T15">of a license to conduct a maternity center or child care facility to the </text:span><text:bookmark text:name="pg349linenum16"/><text:span text:style-name="T15">secretary</text:span><text:span text:style-name="_5f_BD_5f_OldLang"><text:span text:style-name="T15"> of social and rehabilitation services</text:span></text:span><text:span text:style-name="_5f_BD_5f_NewLang"><text:span text:style-name="T15"> for children and families</text:span></text:span><text:span text:style-name="T15">, </text:span><text:bookmark text:name="pg349linenum17"/><text:span text:style-name="T15">juvenile justice authority, department of education, office of the </text:span><text:soft-page-break/><text:span text:style-name="T15">state fire </text:span><text:bookmark text:name="pg349linenum18"/><text:span text:style-name="T15">marshal, county, city-county or multi-county department of health, and to </text:span><text:bookmark text:name="pg349linenum19"/><text:span text:style-name="T15">any licensed child placement agency or licensed child care resource and </text:span><text:bookmark text:name="pg349linenum20"/><text:span text:style-name="T15">referral agency serving the area where the center or facility is located. A </text:span><text:bookmark text:name="pg349linenum21"/><text:span text:style-name="T15">maternity center or child care facility that has had a license limited, </text:span><text:bookmark text:name="pg349linenum22"/><text:span text:style-name="T15">modified, suspended, revoked or denied by the secretary of health and </text:span><text:bookmark text:name="pg349linenum23"/><text:span text:style-name="T15">environment shall notify in writing the parents or guardians of the </text:span><text:bookmark text:name="pg349linenum24"/><text:span text:style-name="T15">enrollees of the limitation, modification, suspension, revocation or denial. </text:span><text:bookmark text:name="pg349linenum25"/><text:span text:style-name="T15">Neither the secretary</text:span><text:span text:style-name="_5f_BD_5f_OldLang"><text:span text:style-name="T15"> of social and rehabilitation services</text:span></text:span><text:span text:style-name="_5f_BD_5f_NewLang"><text:span text:style-name="T15"> for children and </text:span></text:span><text:bookmark text:name="pg349linenum26"/><text:span text:style-name="_5f_BD_5f_NewLang"><text:span text:style-name="T15">families</text:span></text:span><text:span text:style-name="T15"> nor any other person shall place or cause to be placed any woman </text:span><text:bookmark text:name="pg349linenum27"/><text:span text:style-name="T15">or child under 16 years of age in any maternity center or child care facility </text:span><text:bookmark text:name="pg349linenum28"/><text:span text:style-name="T15">not licensed by the secretary of health and environment.</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252">251</text:sequence></text:span></text:span><text:span text:style-name="_5f_BD_5f_SecNum"><text:span text:style-name="T15">.</text:span></text:span><text:span text:style-name="_5f_BD_5f_DirectoryLang"><text:span text:style-name="T15"> </text:span></text:span><text:span text:style-name="T15">K.S.A. 65-507 is hereby amended to read as follows: 65-</text:span><text:bookmark text:name="pg349linenum30"/><text:span text:style-name="T15">507. (a) Each maternity center licensee shall keep a record upon forms </text:span><text:bookmark text:name="pg349linenum31"/><text:span text:style-name="T15">prescribed and provided by the secretary of health and environment and </text:span><text:bookmark text:name="pg349linenum32"/><text:span text:style-name="T15">the secretary</text:span><text:span text:style-name="_5f_BD_5f_OldLang"><text:span text:style-name="T15"> of social and rehabilitation services</text:span></text:span><text:span text:style-name="_5f_BD_5f_NewLang"><text:span text:style-name="T15"> for children and families </text:span></text:span><text:bookmark text:name="pg349linenum33"/><text:span text:style-name="T15">which shall include the name of every patient, together with the patient's </text:span><text:bookmark text:name="pg349linenum34"/><text:span text:style-name="T15">place of residence during the year preceding admission to the center and </text:span><text:bookmark text:name="pg349linenum35"/><text:span text:style-name="T15">the name and address of the attending physician. Each child care facility </text:span><text:bookmark text:name="pg349linenum36"/><text:span text:style-name="T15">licensee shall keep a record upon forms prescribed and provided by the </text:span><text:bookmark text:name="pg349linenum37"/><text:span text:style-name="T15">secretary of health and environment which shall include the name and age </text:span><text:bookmark text:name="pg349linenum38"/><text:span text:style-name="T15">of each child received and cared for in the facility; </text:span><text:span text:style-name="T15">the name of the </text:span><text:bookmark text:name="pg349linenum39"/><text:span text:style-name="T15">physician who attended any sick children in the facility, together with the </text:span><text:bookmark text:name="pg349linenum40"/><text:span text:style-name="T15">names and addresses of the parents or guardians of such children; and such </text:span><text:bookmark text:name="pg349linenum41"/><text:span text:style-name="T15">other information as the secretary of health and environment or secretary</text:span><text:span text:style-name="_5f_BD_5f_OldLang"><text:span text:style-name="T15"> </text:span></text:span><text:bookmark text:name="pg349linenum42"/><text:span text:style-name="_5f_BD_5f_OldLang"><text:span text:style-name="T15">of social and rehabilitation services</text:span></text:span><text:span text:style-name="_5f_BD_5f_NewLang"><text:span text:style-name="T15"> for children and families</text:span></text:span><text:span text:style-name="T15"> may require. </text:span><text:bookmark text:name="pg349linenum43"/><text:span text:style-name="T15">Each maternity center </text:span><text:soft-page-break/><text:span text:style-name="T15">licensee and each child care facility licensee shall </text:span><text:bookmark text:name="pg350linenum1"/><text:span text:style-name="T15">apply to and shall receive without charge from the secretary of health and </text:span><text:bookmark text:name="pg350linenum2"/><text:span text:style-name="T15">environment and the secretary</text:span><text:span text:style-name="_5f_BD_5f_OldLang"><text:span text:style-name="T15"> of social and rehabilitation services</text:span></text:span><text:span text:style-name="_5f_BD_5f_NewLang"><text:span text:style-name="T15"> for </text:span></text:span><text:bookmark text:name="pg350linenum3"/><text:span text:style-name="_5f_BD_5f_NewLang"><text:span text:style-name="T15">children and families</text:span></text:span><text:span text:style-name="T15"> forms for such records as may be required, which </text:span><text:bookmark text:name="pg350linenum4"/><text:span text:style-name="T15">forms shall contain a copy of this act.</text:span></text:p>
      <text:p text:style-name="P9"><text:bookmark text:name="pg350linenum5"/>(b) Information obtained under this section shall be confidential and <text:bookmark text:name="pg350linenum6"/>shall not be made public in a manner which would identify individuals.</text:p>
      <text:p text:style-name="P8_NEW_1398981766.87_1"><text:span text:style-name="_5f_BD_5f_SecNum"><text:span text:style-name="T15">Sec. </text:span></text:span><text:span text:style-name="_5f_BD_5f_SecNum"><text:span text:style-name="T15"><text:sequence style:num-format="1" text:formula="ooow:Text+1" text:name="Text" text:ref-name="refText253">252</text:sequence></text:span></text:span><text:span text:style-name="_5f_BD_5f_SecNum"><text:span text:style-name="T15">.</text:span></text:span><text:span text:style-name="_5f_BD_5f_DirectoryLang"><text:span text:style-name="T15"> </text:span></text:span><text:span text:style-name="T15">K.S.A. 2013 Supp. 65-508 is hereby amended to read as </text:span><text:bookmark text:name="pg350linenum8"/><text:span text:style-name="T15">follows: 65-508. (a) Any maternity center or child care facility subject to </text:span><text:bookmark text:name="pg350linenum9"/><text:span text:style-name="T15">the provisions of this act shall: (1) Be properly heated, plumbed, lighted </text:span><text:bookmark text:name="pg350linenum10"/><text:span text:style-name="T15">and ventilated; (2) have plumbing, water and sewerage systems which </text:span><text:bookmark text:name="pg350linenum11"/><text:span text:style-name="T15">conform to all applicable state and local laws; and (3) be operated with </text:span><text:bookmark text:name="pg350linenum12"/><text:span text:style-name="T15">strict regard to the health, safety and welfare of any woman or child.</text:span></text:p>
      <text:p text:style-name="P9"><text:bookmark text:name="pg350linenum13"/>(b) Every maternity center or child care facility shall furnish or cause <text:bookmark text:name="pg350linenum14"/>to be furnished for the use of each resident and employee individual towel, <text:bookmark text:name="pg350linenum15"/>wash cloth, comb and individual drinking cup or sanitary bubbling <text:bookmark text:name="pg350linenum16"/>fountain, and toothbrushes for all other than infants, and shall keep or <text:bookmark text:name="pg350linenum17"/>require such articles to be kept at all times in a clean and sanitary <text:bookmark text:name="pg350linenum18"/>condition. Every maternity center or child care facility shall comply with <text:bookmark text:name="pg350linenum19"/>all applicable fire codes and rules and regulations of the state fire marshal.</text:p>
      <text:p text:style-name="P8_NEW_1398981766.87_1"><text:bookmark text:name="pg350linenum20"/><text:span text:style-name="T15">(c) (1) The secretary of health and environment with the cooperation </text:span><text:bookmark text:name="pg350linenum21"/><text:span text:style-name="T15">of the </text:span><text:span text:style-name="T15">secretary</text:span><text:span text:style-name="_5f_BD_5f_OldLang"><text:span text:style-name="T15"> of social and rehabilitation services</text:span></text:span><text:span text:style-name="_5f_BD_5f_NewLang"><text:span text:style-name="T15"> for children and </text:span></text:span><text:bookmark text:name="pg350linenum22"/><text:span text:style-name="_5f_BD_5f_NewLang"><text:span text:style-name="T15">families</text:span></text:span><text:span text:style-name="T15"> shall develop and adopt rules and regulations for the operation and </text:span><text:bookmark text:name="pg350linenum23"/><text:span text:style-name="T15">maintenance of maternity centers and child care facilities. The rules and </text:span><text:bookmark text:name="pg350linenum24"/><text:span text:style-name="T15">regulations for operating and maintaining maternity centers and child care </text:span><text:bookmark text:name="pg350linenum25"/><text:span text:style-name="T15">facilities shall be designed to promote the health, safety and </text:span><text:soft-page-break/><text:span text:style-name="T15">welfare of any </text:span><text:bookmark text:name="pg350linenum26"/><text:span text:style-name="T15">woman or child served in such facilities by ensuring safe and adequate </text:span><text:bookmark text:name="pg350linenum27"/><text:span text:style-name="T15">physical surroundings, healthful food, adequate handwashing, safe storage </text:span><text:bookmark text:name="pg350linenum28"/><text:span text:style-name="T15">of toxic substances and hazardous chemicals, sanitary diapering and </text:span><text:bookmark text:name="pg350linenum29"/><text:span text:style-name="T15">toileting, home sanitation, supervision and care of the residents by capable, </text:span><text:bookmark text:name="pg350linenum30"/><text:span text:style-name="T15">qualified persons of sufficient number, after hour care, an adequate </text:span><text:bookmark text:name="pg350linenum31"/><text:span text:style-name="T15">program of activities and services, sudden infant death syndrome and safe </text:span><text:bookmark text:name="pg350linenum32"/><text:span text:style-name="T15">sleep practices training, prohibition on corporal punishment, crib safety, </text:span><text:bookmark text:name="pg350linenum33"/><text:span text:style-name="T15">protection from electrical hazards, protection from swimming pools and </text:span><text:bookmark text:name="pg350linenum34"/><text:span text:style-name="T15">other water sources, fire drills, emergency plans, safety of outdoor </text:span><text:bookmark text:name="pg350linenum35"/><text:span text:style-name="T15">playground surfaces, door locks, safety gates and transportation and such </text:span><text:bookmark text:name="pg350linenum36"/><text:span text:style-name="T15">appropriate parental participation as may be feasible under the </text:span><text:bookmark text:name="pg350linenum37"/><text:span text:style-name="T15">circumstances. Boarding schools are excluded from requirements </text:span><text:bookmark text:name="pg350linenum38"/><text:span text:style-name="T15">regarding the number of qualified persons who must supervise and provide </text:span><text:bookmark text:name="pg350linenum39"/><text:span text:style-name="T15">care to residents. </text:span></text:p>
      <text:p text:style-name="P9"><text:bookmark text:name="pg350linenum40"/>(2) Rules and regulations developed under this subsection shall <text:bookmark text:name="pg350linenum41"/>include provisions for the competent supervision and care of children in <text:bookmark text:name="pg350linenum42"/>day care facilities. For purposes of such rules and regulations, competent <text:bookmark text:name="pg350linenum43"/>supervision as this term relates to children less than five years of age <text:bookmark text:name="pg351linenum1"/>includes, but is not limited to, direction of activities, adequate oversight <text:bookmark text:name="pg351linenum2"/>including sight or sound monitoring, or both, physical proximity to <text:bookmark text:name="pg351linenum3"/>children, diapering and toileting practices; and for all children, competent <text:bookmark text:name="pg351linenum4"/>supervision includes, but is not limited to, planning and supervision of <text:bookmark text:name="pg351linenum5"/>daily activities, safe sleep practices, including, but not limited to, visual or <text:bookmark text:name="pg351linenum6"/>sound monitoring, periodic checking, emergency response procedures and <text:bookmark text:name="pg351linenum7"/>drills, illness and injury response procedures, food service preparation and <text:bookmark text:name="pg351linenum8"/>sanitation, playground supervision, pool and water safety <text:soft-page-break/>practices.</text:p>
      <text:p text:style-name="P9"><text:bookmark text:name="pg351linenum9"/>(d) Each child cared for in a child care facility, including children of <text:bookmark text:name="pg351linenum10"/>the person maintaining the facility, shall be required to have current such <text:bookmark text:name="pg351linenum11"/>immunizations as the secretary of health and environment considers <text:bookmark text:name="pg351linenum12"/>necessary. The person maintaining a child care facility shall maintain a <text:bookmark text:name="pg351linenum13"/>record of each child's immunizations and shall provide to the secretary of <text:bookmark text:name="pg351linenum14"/>health and environment such information relating thereto, in accordance <text:bookmark text:name="pg351linenum15"/>with rules and regulations of the secretary, but the person maintaining a <text:bookmark text:name="pg351linenum16"/>child care facility shall not have such person's license revoked solely for <text:bookmark text:name="pg351linenum17"/>the failure to have or to maintain the immunization records required by <text:bookmark text:name="pg351linenum18"/>this subsection.</text:p>
      <text:p text:style-name="P9"><text:bookmark text:name="pg351linenum19"/>(e) The immunization requirement of subsection (d) shall not apply if <text:bookmark text:name="pg351linenum20"/>one of the following is obtained:</text:p>
      <text:p text:style-name="P9"><text:bookmark text:name="pg351linenum21"/>(1) Certification from a licensed physician stating that the physical <text:bookmark text:name="pg351linenum22"/>condition of the child is such that immunization would endanger the child's <text:bookmark text:name="pg351linenum23"/>life or health; or</text:p>
      <text:p text:style-name="P9"><text:bookmark text:name="pg351linenum24"/>(2) a written statement signed by a parent or guardian that the parent <text:bookmark text:name="pg351linenum25"/>or guardian is an adherent of a religious denomination whose teachings are <text:bookmark text:name="pg351linenum26"/>opposed to immunizations.</text:p>
      <text:p text:style-name="P8_NEW_1398981766.87_1"><text:span text:style-name="_5f_BD_5f_SecNum"><text:span text:style-name="T15">Sec. </text:span></text:span><text:span text:style-name="_5f_BD_5f_SecNum"><text:span text:style-name="T15"><text:sequence style:num-format="1" text:formula="ooow:Text+1" text:name="Text" text:ref-name="refText254">253</text:sequence></text:span></text:span><text:span text:style-name="_5f_BD_5f_SecNum"><text:span text:style-name="T15">.</text:span></text:span><text:span text:style-name="_5f_BD_5f_DirectoryLang"><text:span text:style-name="T15"> </text:span></text:span><text:span text:style-name="T15">K.S.A. 65-513 is hereby amended to read as follows: 65-</text:span><text:bookmark text:name="pg351linenum28"/><text:span text:style-name="T15">513. Whenever an authorized agent of the secretary of health and </text:span><text:bookmark text:name="pg351linenum29"/><text:span text:style-name="T15">environment or secretary</text:span><text:span text:style-name="_5f_BD_5f_OldLang"><text:span text:style-name="T15"> of </text:span></text:span><text:span text:style-name="_5f_BD_5f_OldLang"><text:span text:style-name="T15">social and rehabilitation services</text:span></text:span><text:span text:style-name="_5f_BD_5f_NewLang"><text:span text:style-name="T15"> for children </text:span></text:span><text:bookmark text:name="pg351linenum30"/><text:span text:style-name="_5f_BD_5f_NewLang"><text:span text:style-name="T15">and families</text:span></text:span><text:span text:style-name="T15"> finds a maternity center or child care facility is not being </text:span><text:bookmark text:name="pg351linenum31"/><text:span text:style-name="T15">conducted according to law, it shall be the duty of such agent to notify the </text:span><text:bookmark text:name="pg351linenum32"/><text:span text:style-name="T15">licensee in writing of such changes or alterations as the agent determines </text:span><text:bookmark text:name="pg351linenum33"/><text:span text:style-name="T15">necessary in order to comply with the requirements of the law, and the </text:span><text:bookmark text:name="pg351linenum34"/><text:span text:style-name="T15">agent </text:span><text:soft-page-break/><text:span text:style-name="T15">shall file a copy of such notice with the secretary of health and </text:span><text:bookmark text:name="pg351linenum35"/><text:span text:style-name="T15">environment. It shall thereupon be the duty of the licensee to make such </text:span><text:bookmark text:name="pg351linenum36"/><text:span text:style-name="T15">changes or alterations as are contained in the written notice within five </text:span><text:bookmark text:name="pg351linenum37"/><text:span text:style-name="T15">days from the receipt of such notice. Notice shall be given in accordance </text:span><text:bookmark text:name="pg351linenum38"/><text:span text:style-name="T15">with the provisions of the Kansas administrative procedure act.</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255">254</text:sequence></text:span></text:span><text:span text:style-name="_5f_BD_5f_SecNum"><text:span text:style-name="T15">.</text:span></text:span><text:span text:style-name="_5f_BD_5f_DirectoryLang"><text:span text:style-name="T15"> </text:span></text:span><text:span text:style-name="T15">K.S.A. 2013 Supp. 65-516 is hereby amended to read as </text:span><text:bookmark text:name="pg351linenum40"/><text:span text:style-name="T15">follows: 65-516. (a) No person shall knowingly maintain a child care </text:span><text:bookmark text:name="pg351linenum41"/><text:span text:style-name="T15">facility if, there resides, works or regularly volunteers any person who in </text:span><text:bookmark text:name="pg351linenum42"/><text:span text:style-name="T15">this state or in other states or the federal government:</text:span></text:p>
      <text:p text:style-name="P9"><text:bookmark text:name="pg351linenum43"/>(1) (A) Has a felony conviction for a crime against persons; (B) has a <text:bookmark text:name="pg352linenum1"/>felony conviction under K.S.A. 2010 Supp. 21-36a01 through 21-36a17, <text:bookmark text:name="pg352linenum2"/>prior to their transfer, or article 57 of chapter 21 of the Kansas Statutes <text:bookmark text:name="pg352linenum3"/>Annotated, and amendments thereto, or any felony violation of any <text:bookmark text:name="pg352linenum4"/>provision of the uniform controlled substances act prior to July 1, 2009; <text:bookmark text:name="pg352linenum5"/>(C) has a conviction of any act which is described in articles 34, 35 or 36 <text:bookmark text:name="pg352linenum6"/>of chapter 21 of the Kansas Statutes Annotated, prior to their repeal, or <text:bookmark text:name="pg352linenum7"/>article 54, 55 or 56 of chapter 21 of the Kansas Statutes Annotated, or K.S.A. 2013 Supp. 21-6104, 21-6325, 21-6326 or 21-6418 through 21-<text:bookmark text:name="pg352linenum9"/>6421, and amendments thereto, or a conviction of an attempt under K.S.A. <text:bookmark text:name="pg352linenum10"/>21-3301, prior to its repeal, or K.S.A. 2013 Supp. 21-5301, and <text:bookmark text:name="pg352linenum11"/>amendments thereto, to commit any such act or a conviction of conspiracy <text:bookmark text:name="pg352linenum12"/>under K.S.A. 21-3302, prior to its repeal, or K.S.A. 2013 Supp. 21-5302, <text:bookmark text:name="pg352linenum13"/>and amendments thereto, to commit such act, or similar statutes of other <text:bookmark text:name="pg352linenum14"/>states or the federal government; or (D) has been convicted of any act <text:bookmark text:name="pg352linenum15"/>which is described in K.S.A. 21-4301 or 21-4301a, prior to their repeal, or K.S.A. 2013 Supp. 21-6401, and amendments thereto, or similar statutes <text:bookmark text:name="pg352linenum17"/><text:soft-page-break/>of other states or the federal government;</text:p>
      <text:p text:style-name="P9"><text:bookmark text:name="pg352linenum18"/>(2) has been adjudicated a juvenile offender because of having <text:bookmark text:name="pg352linenum19"/>committed an act which if done by an adult would constitute the <text:bookmark text:name="pg352linenum20"/>commission of a felony and which is a crime against persons, is any act <text:bookmark text:name="pg352linenum21"/>described in articles 34, 35 or 36 of chapter 21 of the Kansas Statutes <text:bookmark text:name="pg352linenum22"/>Annotated, prior to their repeal, or article 54, 55 or 56 of chapter 21 of the <text:bookmark text:name="pg352linenum23"/>Kansas Statutes Annotated, or K.S.A. 2013 Supp. 21-6104, 21-6325, 21-<text:bookmark text:name="pg352linenum24"/>6326 or 21-6418 through 21-6421, and amendments thereto, or similar <text:bookmark text:name="pg352linenum25"/>statutes of other states or the federal government, or is any act described in <text:bookmark text:name="pg352linenum26"/>K.S.A. 21-4301 or 21-4301a, prior to their repeal, or K.S.A. 2013 Supp. <text:bookmark text:name="pg352linenum27"/>21-6401, and amendments thereto, or similar statutes of other states or the <text:bookmark text:name="pg352linenum28"/>federal government;</text:p>
      <text:p text:style-name="P8_NEW_1398981766.87_1"><text:bookmark text:name="pg352linenum29"/><text:span text:style-name="T15">(3) has committed an act of physical, mental or emotional abuse or </text:span><text:bookmark text:name="pg352linenum30"/><text:span text:style-name="T15">neglect or sexual abuse and who is listed in the child abuse and neglect </text:span><text:bookmark text:name="pg352linenum31"/><text:span text:style-name="T15">registry maintained by the</text:span><text:span text:style-name="_5f_BD_5f_OldLang"><text:span text:style-name="T15"> department of social and rehabilitation services</text:span></text:span><text:span text:style-name="_5f_BD_5f_NewLang"><text:span text:style-name="T24"> </text:span></text:span><text:bookmark text:name="pg352linenum32"/><text:span text:style-name="_5f_BD_5f_NewLang"><text:span text:style-name="T24">Kansas department for children and families</text:span></text:span><text:span text:style-name="T15"> pursuant to K.S.A. 2013 Supp. 38-2226, and amendments thereto, and (A) the person has failed to </text:span><text:bookmark text:name="pg352linenum34"/><text:span text:style-name="T15">successfully complete a corrective action plan which had been deemed </text:span><text:bookmark text:name="pg352linenum35"/><text:span text:style-name="T15">appropriate and approved by the</text:span><text:span text:style-name="_5f_BD_5f_OldLang"><text:span text:style-name="T15"> department of social and rehabilitation </text:span></text:span><text:bookmark text:name="pg352linenum36"/><text:span text:style-name="_5f_BD_5f_OldLang"><text:span text:style-name="T15">services</text:span></text:span><text:span text:style-name="_5f_BD_5f_NewLang"><text:span text:style-name="T24"> Kansas department for children and families</text:span></text:span><text:span text:style-name="T15">, or (B) the record </text:span><text:bookmark text:name="pg352linenum37"/><text:span text:style-name="T15">has not been expunged pursuant to rules and regulations adopted by the </text:span><text:bookmark text:name="pg352linenum38"/><text:span text:style-name="T15">secretary</text:span><text:span text:style-name="_5f_BD_5f_OldLang"><text:span text:style-name="T15"> of social and rehabilitation </text:span></text:span><text:span text:style-name="_5f_BD_5f_OldLang"><text:span text:style-name="T15">services</text:span></text:span><text:span text:style-name="_5f_BD_5f_NewLang"><text:span text:style-name="T15"> for children and families</text:span></text:span><text:span text:style-name="T15">;</text:span></text:p>
      <text:p text:style-name="P9"><text:bookmark text:name="pg352linenum39"/>(4) has had a child removed from home based on a court order <text:bookmark text:name="pg352linenum40"/>pursuant to K.S.A. 2013 Supp. 38-2251, and amendments thereto, in this <text:bookmark text:name="pg352linenum41"/>state, or a court order in any other state based upon a similar statute that <text:bookmark text:name="pg352linenum42"/>finds the child to be deprived or a child in <text:soft-page-break/>need of care based on a finding <text:bookmark text:name="pg352linenum43"/>of physical, mental or emotional abuse or neglect or sexual abuse and the <text:bookmark text:name="pg353linenum1"/>child has not been returned to the home or the child reaches majority <text:bookmark text:name="pg353linenum2"/>before being returned to the home and the person has failed to <text:bookmark text:name="pg353linenum3"/>satisfactorily complete a corrective action plan approved by the <text:bookmark text:name="pg353linenum4"/>department of health and environment;</text:p>
      <text:p text:style-name="P9"><text:bookmark text:name="pg353linenum5"/>(5) has had parental rights terminated pursuant to the Kansas juvenile <text:bookmark text:name="pg353linenum6"/>code or K.S.A. 2013 Supp. 38-2266 through 38-2270, and amendments <text:bookmark text:name="pg353linenum7"/>thereto, or a similar statute of other states;</text:p>
      <text:p text:style-name="P9"><text:bookmark text:name="pg353linenum8"/>(6) has signed a diversion agreement pursuant to K.S.A. 22-2906 et <text:bookmark text:name="pg353linenum9"/>seq., and amendments thereto, or an immediate intervention agreement <text:bookmark text:name="pg353linenum10"/>pursuant to K.S.A. 2013 Supp. 38-2346, and amendments thereto, <text:bookmark text:name="pg353linenum11"/>involving a charge of child abuse or a sexual offense; or</text:p>
      <text:p text:style-name="P9"><text:bookmark text:name="pg353linenum12"/>(7) has an infectious or contagious disease.</text:p>
      <text:p text:style-name="P9"><text:bookmark text:name="pg353linenum13"/>(b) No person shall maintain a child care facility if such person has <text:bookmark text:name="pg353linenum14"/>been found to be a person in need of a guardian or a conservator, or both, <text:bookmark text:name="pg353linenum15"/>as provided in K.S.A. 59-3050 through 59-3095, and amendments thereto.</text:p>
      <text:p text:style-name="P9"><text:bookmark text:name="pg353linenum16"/>(c) Any person who resides in a child care facility and who has been <text:bookmark text:name="pg353linenum17"/>found to be in need of a guardian or a conservator, or both, shall be <text:bookmark text:name="pg353linenum18"/>counted in the total number of children allowed in care.</text:p>
      <text:p text:style-name="P8_NEW_1398981766.87_1"><text:bookmark text:name="pg353linenum19"/><text:span text:style-name="T15">(d) In accordance with the provisions of this subsection, the secretary </text:span><text:bookmark text:name="pg353linenum20"/><text:span text:style-name="T15">of health and environment shall have access to any court orders or </text:span><text:bookmark text:name="pg353linenum21"/><text:span text:style-name="T15">adjudications of any court of record, any records of such orders or </text:span><text:bookmark text:name="pg353linenum22"/><text:span text:style-name="T15">adjudications, criminal history record information including, but not </text:span><text:bookmark text:name="pg353linenum23"/><text:span text:style-name="T15">limited to, diversion agreements, in the possession of the Kansas </text:span><text:soft-page-break/><text:span text:style-name="T15">bureau of </text:span><text:bookmark text:name="pg353linenum24"/><text:span text:style-name="T15">investigation and any report of investigations as authorized by K.S.A. 2013 Supp. 38-2226, and amendments thereto, in the possession of the</text:span><text:span text:style-name="_5f_BD_5f_OldLang"><text:span text:style-name="T15"> </text:span></text:span><text:bookmark text:name="pg353linenum26"/><text:span text:style-name="_5f_BD_5f_OldLang"><text:span text:style-name="T15">department of social and rehabilitation services</text:span></text:span><text:span text:style-name="_5f_BD_5f_NewLang"><text:span text:style-name="T24"> Kansas department for </text:span></text:span><text:bookmark text:name="pg353linenum27"/><text:span text:style-name="_5f_BD_5f_NewLang"><text:span text:style-name="T24">children and families</text:span></text:span><text:span text:style-name="T15"> or court of this state concerning persons working, </text:span><text:bookmark text:name="pg353linenum28"/><text:span text:style-name="T15">regularly volunteering or residing in a child care facility. The secretary </text:span><text:bookmark text:name="pg353linenum29"/><text:span text:style-name="T15">shall have access to these records for the purpose of determining whether </text:span><text:bookmark text:name="pg353linenum30"/><text:span text:style-name="T15">or not the home meets the requirements of K.S.A. 59-2132, 65-503, 65-</text:span><text:bookmark text:name="pg353linenum31"/><text:span text:style-name="T15">508 and 65-516, and amendments thereto.</text:span></text:p>
      <text:p text:style-name="P9"><text:bookmark text:name="pg353linenum32"/>(e) In accordance with the provisions of this subsection, the secretary <text:bookmark text:name="pg353linenum33"/>is authorized to conduct national criminal history record checks to <text:bookmark text:name="pg353linenum34"/>determine criminal history on persons residing, working or regularly <text:bookmark text:name="pg353linenum35"/>volunteering in a child care facility. In order to conduct a national criminal <text:bookmark text:name="pg353linenum36"/>history check the secretary shall require fingerprinting for identification <text:bookmark text:name="pg353linenum37"/>and determination of criminal history. The secretary shall submit the <text:bookmark text:name="pg353linenum38"/>fingerprints to the Kansas bureau of investigation and to the federal bureau <text:bookmark text:name="pg353linenum39"/>of investigation and receive a reply to enable the secretary to verify the <text:bookmark text:name="pg353linenum40"/>identity of such person and whether such person has been convicted of any <text:bookmark text:name="pg353linenum41"/>crime that would prohibit such person from residing, working or regularly <text:bookmark text:name="pg353linenum42"/>volunteering in a child care facility. The secretary is authorized to use <text:bookmark text:name="pg353linenum43"/>information obtained from the national criminal history record check to <text:bookmark text:name="pg354linenum1"/>determine such person's fitness to reside, work or regularly volunteer in a <text:bookmark text:name="pg354linenum2"/>child care facility.</text:p>
      <text:p text:style-name="P9"><text:bookmark text:name="pg354linenum3"/>(f) The secretary shall notify the child care applicant or licensee, <text:bookmark text:name="pg354linenum4"/>within seven days by certified mail with return receipt requested, when the <text:bookmark text:name="pg354linenum5"/>result of the national criminal history record check or other appropriate <text:bookmark text:name="pg354linenum6"/>review reveals unfitness specified in <text:soft-page-break/>subsection (a)(1) through (7) with <text:bookmark text:name="pg354linenum7"/>regard to the person who is the subject of the review.</text:p>
      <text:p text:style-name="P9"><text:bookmark text:name="pg354linenum8"/>(g) No child care facility or the employees thereof, shall be liable for <text:bookmark text:name="pg354linenum9"/>civil damages to any person refused employment or discharged from <text:bookmark text:name="pg354linenum10"/>employment by reason of such facility's or home's compliance with the <text:bookmark text:name="pg354linenum11"/>provisions of this section if such home acts in good faith to comply with <text:bookmark text:name="pg354linenum12"/>this section.</text:p>
      <text:p text:style-name="P9"><text:bookmark text:name="pg354linenum13"/>(h) For the purpose of subsection (a)(3), a person listed in the child <text:bookmark text:name="pg354linenum14"/>abuse and neglect central registry shall not be prohibited from residing, <text:bookmark text:name="pg354linenum15"/>working or volunteering in a child care facility unless such person has: (1) <text:bookmark text:name="pg354linenum16"/>Had an opportunity to be interviewed and present information during the <text:bookmark text:name="pg354linenum17"/>investigation of the alleged act of abuse or neglect; and (2) been given <text:bookmark text:name="pg354linenum18"/>notice of the agency decision and an opportunity to appeal such decision to <text:bookmark text:name="pg354linenum19"/>the secretary and to the courts pursuant to the Kansas judicial review act.</text:p>
      <text:p text:style-name="P9"><text:bookmark text:name="pg354linenum20"/>(i) In regard to Kansas issued criminal history records:</text:p>
      <text:p text:style-name="P9"><text:bookmark text:name="pg354linenum21"/>(1) The secretary of health and environment shall provide in writing <text:bookmark text:name="pg354linenum22"/>information available to the secretary to each child placement agency <text:bookmark text:name="pg354linenum23"/>requesting information under this section, including the information <text:bookmark text:name="pg354linenum24"/>provided by the Kansas bureau of investigation pursuant to this section, for <text:bookmark text:name="pg354linenum25"/>the purpose of assessing the fitness of persons living, working or regularly <text:bookmark text:name="pg354linenum26"/>volunteering in a family foster home under the child placement agency's <text:bookmark text:name="pg354linenum27"/>sponsorship.</text:p>
      <text:p text:style-name="P9"><text:bookmark text:name="pg354linenum28"/>(2) The child placement agency is considered to be a governmental <text:bookmark text:name="pg354linenum29"/>entity and the designee of the secretary of health and environment for the <text:bookmark text:name="pg354linenum30"/>purposes of obtaining, using and disseminating information obtained under <text:bookmark text:name="pg354linenum31"/>this section.</text:p>
      <text:p text:style-name="P9"><text:bookmark text:name="pg354linenum32"/>(3) The information shall be provided to the child placement agency <text:bookmark text:name="pg354linenum33"/>regardless <text:soft-page-break/>of whether the information discloses that the subject of the <text:bookmark text:name="pg354linenum34"/>request has been convicted of any offense.</text:p>
      <text:p text:style-name="P9"><text:bookmark text:name="pg354linenum35"/>(4) Whenever the information available to the secretary reveals that <text:bookmark text:name="pg354linenum36"/>the subject of the request has no criminal history on record, the secretary <text:bookmark text:name="pg354linenum37"/>shall provide notice thereof in writing to each child placement agency <text:bookmark text:name="pg354linenum38"/>requesting information under this section.</text:p>
      <text:p text:style-name="P8_NEW_1398981766.87_1"><text:bookmark text:name="pg354linenum39"/><text:span text:style-name="T15">(5) Any staff person of a child placement agency who receives </text:span><text:bookmark text:name="pg354linenum40"/><text:span text:style-name="T15">information under this subsection shall keep such information confidential, </text:span><text:bookmark text:name="pg354linenum41"/><text:span text:style-name="T15">except that the staff person may disclose such information on a need-to-</text:span><text:bookmark text:name="pg354linenum42"/><text:span text:style-name="T15">know basis to: (A) The person who is the subject of the request for </text:span><text:bookmark text:name="pg354linenum43"/><text:span text:style-name="T15">information; (B) the applicant or operator of the family foster home in </text:span><text:bookmark text:name="pg355linenum1"/><text:span text:style-name="T15">which the person lives, works or regularly volunteers; (C) the department </text:span><text:bookmark text:name="pg355linenum2"/><text:span text:style-name="T15">of health and environment; (D) the</text:span><text:span text:style-name="_5f_BD_5f_OldLang"><text:span text:style-name="T15"> department of social and rehabilitation </text:span></text:span><text:bookmark text:name="pg355linenum3"/><text:span text:style-name="_5f_BD_5f_OldLang"><text:span text:style-name="T15">services</text:span></text:span><text:span text:style-name="_5f_BD_5f_NewLang"><text:span text:style-name="T24"> Kansas department for children and families</text:span></text:span><text:span text:style-name="T15">; (E) the juvenile </text:span><text:bookmark text:name="pg355linenum4"/><text:span text:style-name="T15">justice authority; and (F) the courts.</text:span></text:p>
      <text:p text:style-name="P9"><text:bookmark text:name="pg355linenum5"/>(6) A violation of the provisions of subsection (i)(5) shall be an <text:bookmark text:name="pg355linenum6"/>unclassified misdemeanor punishable by a fine of $100 for each violation.</text:p>
      <text:p text:style-name="P9"><text:bookmark text:name="pg355linenum7"/>(j) No person shall maintain a day care facility unless such person is a <text:bookmark text:name="pg355linenum8"/>high school graduate or the equivalent thereof, except where extraordinary <text:bookmark text:name="pg355linenum9"/>circumstances exist, the secretary of health and environment may exercise <text:bookmark text:name="pg355linenum10"/>discretion to make exceptions to this requirement. The provisions of this <text:bookmark text:name="pg355linenum11"/>subsection shall not apply to any person who was maintaining a day care <text:bookmark text:name="pg355linenum12"/>facility on the day immediately prior to July 1, 2010 or who had an <text:bookmark text:name="pg355linenum13"/>application for an initial license or the renewal of an existing license <text:bookmark text:name="pg355linenum14"/>pending on July 1, 2010.</text:p>
      <text:p text:style-name="P8_NEW_1398981766.87_1"><text:soft-page-break/><text:span text:style-name="_5f_BD_5f_SecNum"><text:span text:style-name="T15">Sec. </text:span></text:span><text:span text:style-name="_5f_BD_5f_SecNum"><text:span text:style-name="T15"><text:sequence style:num-format="1" text:formula="ooow:Text+1" text:name="Text" text:ref-name="refText256">255</text:sequence></text:span></text:span><text:span text:style-name="_5f_BD_5f_SecNum"><text:span text:style-name="T15">.</text:span></text:span><text:span text:style-name="_5f_BD_5f_DirectoryLang"><text:span text:style-name="T15"> </text:span></text:span><text:span text:style-name="T15">K.S.A. 2013 Supp. 65-1456 is hereby amended to read as </text:span><text:bookmark text:name="pg355linenum16"/><text:span text:style-name="T15">follows: 65-1456. (a) The board may suspend or revoke the license of any </text:span><text:bookmark text:name="pg355linenum17"/><text:span text:style-name="T15">dentist who shall permit any dental hygienist operating under such dentist's </text:span><text:bookmark text:name="pg355linenum18"/><text:span text:style-name="T15">supervision to perform any operation other than that permitted under the </text:span><text:bookmark text:name="pg355linenum19"/><text:span text:style-name="T15">provisions of article 14 of chapter 65 of the Kansas Statutes Annotated, </text:span><text:bookmark text:name="pg355linenum20"/><text:span text:style-name="T15">and amendments thereto, and may suspend or revoke the license of any </text:span><text:bookmark text:name="pg355linenum21"/><text:span text:style-name="T15">hygienist found guilty of performing any operation other than those </text:span><text:bookmark text:name="pg355linenum22"/><text:span text:style-name="T15">permitted under article 14 of chapter 65 of the Kansas Statutes Annotated, </text:span><text:bookmark text:name="pg355linenum23"/><text:span text:style-name="T15">and amendments thereto. No license of any dentist or dental hygienist shall </text:span><text:bookmark text:name="pg355linenum24"/><text:span text:style-name="T15">be suspended or revoked in any administrative proceedings without first </text:span><text:bookmark text:name="pg355linenum25"/><text:span text:style-name="T15">complying with the notice and hearing requirements of the Kansas </text:span><text:bookmark text:name="pg355linenum26"/><text:span text:style-name="T15">administrative procedure act.</text:span></text:p>
      <text:p text:style-name="P9"><text:bookmark text:name="pg355linenum27"/>(b) The practice of dental hygiene shall include those educational, <text:bookmark text:name="pg355linenum28"/>preventive, and therapeutic procedures which result in the removal of <text:bookmark text:name="pg355linenum29"/>extraneous deposits, stains and debris from the teeth and the rendering of <text:bookmark text:name="pg355linenum30"/>smooth surfaces of the teeth to the depths of the gingival sulci. Included <text:bookmark text:name="pg355linenum31"/>among those educational, preventive and therapeutic procedures are the <text:bookmark text:name="pg355linenum32"/>instruction of the patient as to daily personal care, protecting the teeth <text:bookmark text:name="pg355linenum33"/>from dental caries, the scaling and polishing of the crown surfaces and the <text:bookmark text:name="pg355linenum34"/>planing of the root surfaces, in addition to the curettage of those soft <text:bookmark text:name="pg355linenum35"/>tissues lining the free gingiva to the depth of the gingival sulcus and such <text:bookmark text:name="pg355linenum36"/>additional educational, preventive and therapeutic procedures as the board <text:bookmark text:name="pg355linenum37"/>may establish by rules and regulations.</text:p>
      <text:p text:style-name="P9"><text:bookmark text:name="pg355linenum38"/>(c) Subject to such prohibitions, limitations and conditions as the <text:bookmark text:name="pg355linenum39"/>board may prescribe by rules and regulations, any licensed dental hygienist <text:bookmark text:name="pg355linenum40"/>may practice dental hygiene and may also perform such dental service as <text:bookmark text:name="pg355linenum41"/>may be performed by a dental <text:soft-page-break/>assistant under the provisions of K.S.A. 65-<text:bookmark text:name="pg355linenum42"/>1423, and amendments thereto.</text:p>
      <text:p text:style-name="P9"><text:bookmark text:name="pg355linenum43"/>(d) Except as otherwise provided in this section, the practice of dental <text:bookmark text:name="pg356linenum1"/>hygiene shall be performed under the direct or general supervision of a <text:bookmark text:name="pg356linenum2"/>licensed dentist at the office of such licensed dentist. The board shall <text:bookmark text:name="pg356linenum3"/>designate by rules and regulations the procedures which may be performed <text:bookmark text:name="pg356linenum4"/>by a dental hygienist under direct supervision and the procedures which <text:bookmark text:name="pg356linenum5"/>may be performed under general supervision of a licensed dentist. As used <text:bookmark text:name="pg356linenum6"/>in this section: (1) "Direct supervision" means that the dentist is in the <text:bookmark text:name="pg356linenum7"/>dental office, personally diagnoses the condition to be treated, personally <text:bookmark text:name="pg356linenum8"/>authorizes the procedure and before dismissal of the patient evaluates the <text:bookmark text:name="pg356linenum9"/>performance; and (2) "general supervision" means a Kansas licensed <text:bookmark text:name="pg356linenum10"/>dentist may delegate verbally or by written authorization the performance <text:bookmark text:name="pg356linenum11"/>of a service, task or procedure to a licensed dental hygienist under the <text:bookmark text:name="pg356linenum12"/>supervision and responsibility of the dentist, if the dental hygienist is <text:bookmark text:name="pg356linenum13"/>licensed to perform the function, and the supervising dentist examines the <text:bookmark text:name="pg356linenum14"/>patient at the time the dental hygiene procedure is performed, or during the <text:bookmark text:name="pg356linenum15"/>12 calendar months preceding the performance of the procedure, except <text:bookmark text:name="pg356linenum16"/>that the licensed hygienist shall not be permitted to diagnose a dental <text:bookmark text:name="pg356linenum17"/>disease or ailment, prescribe any treatment or a regimen thereof, prescribe, <text:bookmark text:name="pg356linenum18"/>order or dispense medication or perform any procedure which is <text:bookmark text:name="pg356linenum19"/>irreversible or which involves the intentional cutting of the soft or hard <text:bookmark text:name="pg356linenum20"/>tissue by any means. A dentist is not required to be on the premises at the <text:bookmark text:name="pg356linenum21"/>time a hygienist performs a function delegated under part (2) of this <text:bookmark text:name="pg356linenum22"/>subsection.</text:p>
      <text:p text:style-name="P9"><text:bookmark text:name="pg356linenum23"/>(e) The practice of dental hygiene may be performed at an adult care <text:bookmark text:name="pg356linenum24"/>home, hospital long-term care unit, state institution, local health <text:bookmark text:name="pg356linenum25"/>department or indigent health <text:soft-page-break/>care clinic on a resident of a facility, client <text:bookmark text:name="pg356linenum26"/>or patient thereof so long as:</text:p>
      <text:p text:style-name="P9"><text:bookmark text:name="pg356linenum27"/>(1) A licensed dentist has delegated the performance of the service, <text:bookmark text:name="pg356linenum28"/>task or procedure;</text:p>
      <text:p text:style-name="P9"><text:bookmark text:name="pg356linenum29"/>(2) the dental hygienist is under the supervision and responsibility of <text:bookmark text:name="pg356linenum30"/>the dentist;</text:p>
      <text:p text:style-name="P9"><text:bookmark text:name="pg356linenum31"/>(3) either the supervising dentist is personally present or the services, <text:bookmark text:name="pg356linenum32"/>tasks and procedures are limited to the cleaning of teeth, education and <text:bookmark text:name="pg356linenum33"/>preventive care; and</text:p>
      <text:p text:style-name="P9"><text:bookmark text:name="pg356linenum34"/>(4) the supervising dentist examines the patient at the time the dental <text:bookmark text:name="pg356linenum35"/>hygiene procedure is performed or has examined the patient during the 12 <text:bookmark text:name="pg356linenum36"/>calendar months preceding performance of the procedure.</text:p>
      <text:p text:style-name="P8_NEW_1398981766.87_1"><text:bookmark text:name="pg356linenum37"/><text:span text:style-name="T15">(f) The practice of dental hygiene may be performed with consent of </text:span><text:bookmark text:name="pg356linenum38"/><text:span text:style-name="T15">the parent or legal guardian, on children participating in residential and </text:span><text:bookmark text:name="pg356linenum39"/><text:span text:style-name="T15">nonresidential centers for therapeutic services, on all children in families </text:span><text:bookmark text:name="pg356linenum40"/><text:span text:style-name="T15">which are receiving family preservation services, on all children in the </text:span><text:bookmark text:name="pg356linenum41"/><text:span text:style-name="T15">custody of the secretary</text:span><text:span text:style-name="_5f_BD_5f_OldLang"><text:span text:style-name="T15"> of social and rehabilitation services</text:span></text:span><text:span text:style-name="_5f_BD_5f_NewLang"><text:span text:style-name="T15"> for children </text:span></text:span><text:bookmark text:name="pg356linenum42"/><text:span text:style-name="_5f_BD_5f_NewLang"><text:span text:style-name="T15">and families</text:span></text:span><text:span text:style-name="T15"> or the commissioner of juvenile justice authority and in an </text:span><text:bookmark text:name="pg356linenum43"/><text:span text:style-name="T15">out-of-home placement residing in foster care homes, on children being </text:span><text:bookmark text:name="pg357linenum1"/><text:span text:style-name="T15">served by runaway youth programs and homeless shelters; and on children </text:span><text:bookmark text:name="pg357linenum2"/><text:span text:style-name="T15">birth to five and children in public and nonpublic schools kindergarten </text:span><text:bookmark text:name="pg357linenum3"/><text:span text:style-name="T15">through grade 12 regardless of the time of year and children participating </text:span><text:bookmark text:name="pg357linenum4"/><text:span text:style-name="T15">in youth organizations, so long as such children who are </text:span><text:span text:style-name="T15">dentally </text:span><text:bookmark text:name="pg357linenum5"/><text:span text:style-name="T15">underserved are targeted; at any state correctional institution, local health </text:span><text:bookmark text:name="pg357linenum6"/><text:span text:style-name="T15">department or indigent health care clinic, as defined in K.S.A. 65-1466, </text:span><text:bookmark text:name="pg357linenum7"/><text:span text:style-name="T15">and amendments thereto, and at any federally qualified health center, </text:span><text:bookmark text:name="pg357linenum8"/><text:span text:style-name="T15">federally qualified health center look-alike or a community health center </text:span><text:bookmark text:name="pg357linenum9"/><text:span text:style-name="T15">that receives funding from section 330 of the health </text:span><text:soft-page-break/><text:span text:style-name="T15">center consolidation </text:span><text:bookmark text:name="pg357linenum10"/><text:span text:style-name="T15">act, on a person, inmate, client or patient thereof and on other persons as </text:span><text:bookmark text:name="pg357linenum11"/><text:span text:style-name="T15">may be defined by the board; so long as:</text:span></text:p>
      <text:p text:style-name="P9"><text:bookmark text:name="pg357linenum12"/>(1) The dental hygienist has received an "extended care permit I" <text:bookmark text:name="pg357linenum13"/>from the Kansas dental board specifying that the dental hygienist has <text:bookmark text:name="pg357linenum14"/>performed 1,200 hours of dental hygiene care within the past three years or <text:bookmark text:name="pg357linenum15"/>has been an instructor at an accredited dental hygiene program for two <text:bookmark text:name="pg357linenum16"/>academic years within the past three years;</text:p>
      <text:p text:style-name="P9"><text:bookmark text:name="pg357linenum17"/>(2) the dental hygienist shows proof of professional liability <text:bookmark text:name="pg357linenum18"/>insurance;</text:p>
      <text:p text:style-name="P9"><text:bookmark text:name="pg357linenum19"/>(3) the dental hygienist is sponsored by a dentist licensed in the state <text:bookmark text:name="pg357linenum20"/>of Kansas, including a signed agreement stating that the dentist shall <text:bookmark text:name="pg357linenum21"/>monitor the dental hygienist's activities, except such dentist shall not <text:bookmark text:name="pg357linenum22"/>monitor more than five dental hygienists with an extended care permit;</text:p>
      <text:p text:style-name="P9"><text:bookmark text:name="pg357linenum23"/>(4) the tasks and procedures are limited to: (A) Removal of <text:bookmark text:name="pg357linenum24"/>extraneous deposits, stains and debris from the teeth and the rendering of <text:bookmark text:name="pg357linenum25"/>smooth surfaces of the teeth to the depths of the gingival sulci; (B) the <text:bookmark text:name="pg357linenum26"/>application of topical anesthetic if the dental hygienist has completed the <text:bookmark text:name="pg357linenum27"/>required course of instruction approved by the dental board; (C) the <text:bookmark text:name="pg357linenum28"/>application of fluoride; (D) dental hygiene instruction; (E) assessment of <text:bookmark text:name="pg357linenum29"/>the patient's apparent need for further evaluation by a dentist to diagnose <text:bookmark text:name="pg357linenum30"/>the presence of dental caries and other abnormalities; and (F) other duties <text:bookmark text:name="pg357linenum31"/>as may be delegated verbally or in writing by the sponsoring dentists <text:bookmark text:name="pg357linenum32"/>consistent with this act;</text:p>
      <text:p text:style-name="P9"><text:bookmark text:name="pg357linenum33"/>(5) the dental hygienist advises the patient and legal guardian that the <text:bookmark text:name="pg357linenum34"/>services are preventive in nature and do not constitute a comprehensive <text:bookmark text:name="pg357linenum35"/>dental diagnosis and care;</text:p>
      <text:p text:style-name="P9"><text:bookmark text:name="pg357linenum36"/>(6) the dental hygienist provides a copy of the findings and the report <text:bookmark text:name="pg357linenum37"/>of <text:soft-page-break/>treatment to the sponsoring dentist and any other dental or medical <text:bookmark text:name="pg357linenum38"/>supervisor at a participating organization found in this subsection; and</text:p>
      <text:p text:style-name="P9"><text:bookmark text:name="pg357linenum39"/>(7) any payment to the dental hygienist for dental hygiene services is <text:bookmark text:name="pg357linenum40"/>received from the sponsoring dentist or the participating organization <text:bookmark text:name="pg357linenum41"/>found in this subsection.</text:p>
      <text:p text:style-name="P9"><text:bookmark text:name="pg357linenum42"/>(g) The practice of dental hygiene may be performed on persons with <text:bookmark text:name="pg357linenum43"/>developmental disabilities and on persons who are 65 years and older who <text:bookmark text:name="pg358linenum1"/>live in a residential center, an adult care home, subsidized housing, <text:bookmark text:name="pg358linenum2"/>hospital long-term care unit, state institution or are served in a community <text:bookmark text:name="pg358linenum3"/>senior service center, elderly nutrition program or at the home of a <text:bookmark text:name="pg358linenum4"/>homebound person who qualifies for the federal home and community <text:bookmark text:name="pg358linenum5"/>based service (HCBS) waiver on a resident of a facility, client or patient <text:bookmark text:name="pg358linenum6"/>thereof so long as:</text:p>
      <text:p text:style-name="P9"><text:bookmark text:name="pg358linenum7"/>(1) The dental hygienist has received an "extended care permit II" <text:bookmark text:name="pg358linenum8"/>from the Kansas dental board specifying that the dental hygienist has: (A) <text:bookmark text:name="pg358linenum9"/>Performed 1,600 hours of dental hygiene care or has been an instructor at <text:bookmark text:name="pg358linenum10"/>an accredited dental hygiene program for two academic years within the <text:bookmark text:name="pg358linenum11"/>past three years; and (B) completed six hours of training on the care of <text:bookmark text:name="pg358linenum12"/>special needs patients or other training as may be accepted by the board;</text:p>
      <text:p text:style-name="P9"><text:bookmark text:name="pg358linenum13"/>(2) the dental hygienist shows proof of professional liability <text:bookmark text:name="pg358linenum14"/>insurance;</text:p>
      <text:p text:style-name="P9"><text:bookmark text:name="pg358linenum15"/>(3) the dental hygienist is sponsored by a dentist licensed in the state <text:bookmark text:name="pg358linenum16"/>of Kansas, including a signed agreement stating that the dentist shall <text:bookmark text:name="pg358linenum17"/>monitor the dental hygienist's activities, except such dentist shall not <text:bookmark text:name="pg358linenum18"/>monitor more than five dental hygienists with an extended care permit II;</text:p>
      <text:p text:style-name="P9"><text:bookmark text:name="pg358linenum19"/><text:soft-page-break/>(4) the tasks and procedures are limited to: (A) Removal of <text:bookmark text:name="pg358linenum20"/>extraneous deposits, stains and debris from the teeth and the rendering of <text:bookmark text:name="pg358linenum21"/>smooth surfaces of the teeth to the depths of the gingival sulci; (B) the <text:bookmark text:name="pg358linenum22"/>application of topical anesthetic if the dental hygienist has completed the <text:bookmark text:name="pg358linenum23"/>required course of instruction approved by the dental board; (C) the <text:bookmark text:name="pg358linenum24"/>application of fluoride; (D) dental hygiene instruction; (E) assessment of <text:bookmark text:name="pg358linenum25"/>the patient's apparent need for further evaluation by a dentist to diagnose <text:bookmark text:name="pg358linenum26"/>the presence of dental caries and other abnormalities; and (F) other duties <text:bookmark text:name="pg358linenum27"/>as may be delegated verbally or in writing by the sponsoring dentist <text:bookmark text:name="pg358linenum28"/>consistent with this act;</text:p>
      <text:p text:style-name="P9"><text:bookmark text:name="pg358linenum29"/>(5) the dental hygienist advises the patient and legal guardian that the <text:bookmark text:name="pg358linenum30"/>services are preventive in nature and do not constitute comprehensive <text:bookmark text:name="pg358linenum31"/>dental diagnosis and care;</text:p>
      <text:p text:style-name="P9"><text:bookmark text:name="pg358linenum32"/>(6) the dental hygienist provides a copy of the findings and the report <text:bookmark text:name="pg358linenum33"/>of treatment to the sponsoring dentist and any other dental or medical <text:bookmark text:name="pg358linenum34"/>supervisor at a participating organization found in this subsection;</text:p>
      <text:p text:style-name="P9"><text:bookmark text:name="pg358linenum35"/>(7) any payment to the dental hygienist for dental hygiene services is <text:bookmark text:name="pg358linenum36"/>received from the sponsoring dentist or the participating organization <text:bookmark text:name="pg358linenum37"/>found in this subsection; and</text:p>
      <text:p text:style-name="P9"><text:bookmark text:name="pg358linenum38"/>(8) the dental hygienist completes a minimum of three hours of <text:bookmark text:name="pg358linenum39"/>education in the area of special needs care within the board's continuing <text:bookmark text:name="pg358linenum40"/>dental education requirements for relicensure.</text:p>
      <text:p text:style-name="P8_NEW_1398981766.87_1"><text:bookmark text:name="pg358linenum41"/><text:span text:style-name="T15">(h) The expanded practice of dental hygiene may be performed with </text:span><text:bookmark text:name="pg358linenum42"/><text:span text:style-name="T15">consent of the parent or legal guardian, on children participating in </text:span><text:bookmark text:name="pg358linenum43"/><text:span text:style-name="T15">residential and nonresidential centers for therapeutic services, on all </text:span><text:bookmark text:name="pg359linenum1"/><text:span text:style-name="T15">children in families which are receiving family preservation services, on </text:span><text:bookmark text:name="pg359linenum2"/><text:span text:style-name="T15">all children in the custody of the secretary</text:span><text:span text:style-name="_5f_BD_5f_OldLang"><text:span text:style-name="T15"> of social and </text:span></text:span><text:soft-page-break/><text:span text:style-name="_5f_BD_5f_OldLang"><text:span text:style-name="T15">rehabilitation </text:span></text:span><text:bookmark text:name="pg359linenum3"/><text:span text:style-name="_5f_BD_5f_OldLang"><text:span text:style-name="T15">services</text:span></text:span><text:span text:style-name="_5f_BD_5f_NewLang"><text:span text:style-name="T15"> for children and families</text:span></text:span><text:span text:style-name="T15"> or the commissioner of juvenile justice </text:span><text:bookmark text:name="pg359linenum4"/><text:span text:style-name="T15">authority and in an out-of-home placement residing in foster care homes, </text:span><text:bookmark text:name="pg359linenum5"/><text:span text:style-name="T15">on children being served by runaway youth programs and homeless </text:span><text:bookmark text:name="pg359linenum6"/><text:span text:style-name="T15">shelters; and on children birth to five and children in public and nonpublic </text:span><text:bookmark text:name="pg359linenum7"/><text:span text:style-name="T15">schools kindergarten through grade 12 regardless of the time of year and </text:span><text:bookmark text:name="pg359linenum8"/><text:span text:style-name="T15">children participating in youth organizations, so long as such children who </text:span><text:bookmark text:name="pg359linenum9"/><text:span text:style-name="T15">are dentally underserved are targeted; at any state correctional institution, </text:span><text:bookmark text:name="pg359linenum10"/><text:span text:style-name="T15">local health department or indigent health care clinic, as defined in K.S.A. </text:span><text:bookmark text:name="pg359linenum11"/><text:span text:style-name="T15">65-1466, and amendments thereto, and at any federally qualified health </text:span><text:bookmark text:name="pg359linenum12"/><text:span text:style-name="T15">center, federally qualified health center look-alike or a community health </text:span><text:bookmark text:name="pg359linenum13"/><text:span text:style-name="T15">center that receives funding from section 330 of the health center </text:span><text:bookmark text:name="pg359linenum14"/><text:span text:style-name="T15">consolidation act, on a person, inmate, client or patient; on persons with </text:span><text:bookmark text:name="pg359linenum15"/><text:span text:style-name="T15">developmental disabilities and on persons who are 65 years and older who </text:span><text:bookmark text:name="pg359linenum16"/><text:span text:style-name="T15">live in a residential center, an adult care home, subsidized housing, </text:span><text:bookmark text:name="pg359linenum17"/><text:span text:style-name="T15">hospital long-term care unit, state institution or are served in a community </text:span><text:bookmark text:name="pg359linenum18"/><text:span text:style-name="T15">senior service center, elderly nutrition program or at the home of a </text:span><text:bookmark text:name="pg359linenum19"/><text:span text:style-name="T15">homebound person who qualifies for the federal home and community </text:span><text:bookmark text:name="pg359linenum20"/><text:span text:style-name="T15">based service (HCBS) waiver on a resident of a facility, client or patient </text:span><text:bookmark text:name="pg359linenum21"/><text:span text:style-name="T15">thereof so long as:</text:span></text:p>
      <text:p text:style-name="P9"><text:bookmark text:name="pg359linenum22"/>(1) The dental hygienist has received an "extended care permit III" <text:bookmark text:name="pg359linenum23"/>from the Kansas dental board specifying that the dental hygienist has: (A) <text:bookmark text:name="pg359linenum24"/>Performed 2,000 hours of dental hygiene care or has been an instructor at <text:bookmark text:name="pg359linenum25"/>an accredited dental hygiene program for three academic years within the <text:bookmark text:name="pg359linenum26"/>past four years; and (B) completed a course of study of 18 seat hours <text:bookmark text:name="pg359linenum27"/>approved by the board which includes, but is not limited to, emergency <text:bookmark text:name="pg359linenum28"/>dental care techniques, the preparation and placement of temporary <text:bookmark text:name="pg359linenum29"/>restorations, the <text:soft-page-break/>adjustment of dental prostheses and appropriate <text:bookmark text:name="pg359linenum30"/>pharmacology;</text:p>
      <text:p text:style-name="P9"><text:bookmark text:name="pg359linenum31"/>(2) the dental hygienist shows proof of professional liability <text:bookmark text:name="pg359linenum32"/>insurance;</text:p>
      <text:p text:style-name="P9"><text:bookmark text:name="pg359linenum33"/>(3) the dental hygienist is sponsored by a dentist licensed in the state <text:bookmark text:name="pg359linenum34"/>of Kansas, including a signed agreement stating that the dentist shall <text:bookmark text:name="pg359linenum35"/>monitor the dental hygienist's activities, except such dentist shall not <text:bookmark text:name="pg359linenum36"/>monitor more than five dental hygienists with an extended care permit III;</text:p>
      <text:p text:style-name="P9"><text:bookmark text:name="pg359linenum37"/>(4) the tasks and procedures are limited to: (A) Removal of <text:bookmark text:name="pg359linenum38"/>extraneous deposits, stains and debris from the teeth and the rendering of <text:bookmark text:name="pg359linenum39"/>smooth surfaces of the teeth to the depths of the gingival sulci; (B) the <text:bookmark text:name="pg359linenum40"/>application of topical anesthetic if the dental hygienist has completed the <text:bookmark text:name="pg359linenum41"/>required course of instruction approved by the dental board; (C) the <text:bookmark text:name="pg359linenum42"/>application of fluoride; (D) dental hygiene instruction; (E) assessment of <text:bookmark text:name="pg359linenum43"/>the patient's apparent need for further evaluation by a dentist to diagnose <text:bookmark text:name="pg360linenum1"/>the presence of dental caries and other abnormalities; (F) identification and <text:bookmark text:name="pg360linenum2"/>removal of decay using hand instrumentation and placing a temporary <text:bookmark text:name="pg360linenum3"/>filling, including glass ionomer and other palliative materials; (G) <text:bookmark text:name="pg360linenum4"/>adjustment of dentures, placing soft reline in dentures, checking partial <text:bookmark text:name="pg360linenum5"/>dentures for sore spots and placing permanent identification labeling in <text:bookmark text:name="pg360linenum6"/>dentures; (H) smoothing of a sharp tooth with a slow speed dental <text:bookmark text:name="pg360linenum7"/>handpiece; (I) use of local anesthetic, including topical, infiltration and <text:bookmark text:name="pg360linenum8"/>block anesthesia, when appropriate to assist with procedures where <text:bookmark text:name="pg360linenum9"/>medical services are available in a nursing home, health clinic or any other <text:bookmark text:name="pg360linenum10"/>settings if the dental hygienist has completed a course on local anesthesia <text:bookmark text:name="pg360linenum11"/>and nitrous oxide as required in this act; (J) extraction of deciduous teeth <text:bookmark text:name="pg360linenum12"/>that are partially exfoliated with class 4 mobility; and (K) other duties as <text:bookmark text:name="pg360linenum13"/>may be delegated verbally or in <text:soft-page-break/>writing by the sponsoring dentist <text:bookmark text:name="pg360linenum14"/>consistent with this act;</text:p>
      <text:p text:style-name="P9"><text:bookmark text:name="pg360linenum15"/>(5) the dental hygienist advises the patient and legal guardian that the <text:bookmark text:name="pg360linenum16"/>services are palliative or preventive in nature and do not constitute <text:bookmark text:name="pg360linenum17"/>comprehensive dental diagnosis and care;</text:p>
      <text:p text:style-name="P9"><text:bookmark text:name="pg360linenum18"/>(6) the dental hygienist provides a copy of the findings and the report <text:bookmark text:name="pg360linenum19"/>of treatment to the sponsoring dentist and any other dental or medical <text:bookmark text:name="pg360linenum20"/>supervisor at a participating organization found in this subsection;</text:p>
      <text:p text:style-name="P9"><text:bookmark text:name="pg360linenum21"/>(7) the dental hygienist notifies the patient or the patient's parent or <text:bookmark text:name="pg360linenum22"/>legal guardian of such patient's need for treatment by a dentist, when the <text:bookmark text:name="pg360linenum23"/>dental hygienist finds an apparent need for evaluation to diagnose the <text:bookmark text:name="pg360linenum24"/>presence of dental caries and other abnormalities;</text:p>
      <text:p text:style-name="P9"><text:bookmark text:name="pg360linenum25"/>(8) any payment to the dental hygienist for dental hygiene services is <text:bookmark text:name="pg360linenum26"/>received from the sponsoring dentist or the participating organization <text:bookmark text:name="pg360linenum27"/>found in this subsection; and </text:p>
      <text:p text:style-name="P9"><text:bookmark text:name="pg360linenum28"/>(9) the dental hygienist completes a minimum of three hours of <text:bookmark text:name="pg360linenum29"/>education related to the expanded scope of dental hygiene practice in <text:bookmark text:name="pg360linenum30"/>subsection (h)(4) of this act within the board's continuing dental education <text:bookmark text:name="pg360linenum31"/>requirements for relicensure.</text:p>
      <text:p text:style-name="P9"><text:bookmark text:name="pg360linenum32"/>(i) In addition to the duties specifically mentioned in subsection (b) <text:bookmark text:name="pg360linenum33"/>any duly licensed dental hygienist may:</text:p>
      <text:p text:style-name="P9"><text:bookmark text:name="pg360linenum34"/>(1) Give fluoride treatments as a prophylactic measure, as defined by <text:bookmark text:name="pg360linenum35"/>the United States public health service and as recommended for use in <text:bookmark text:name="pg360linenum36"/>dentistry;</text:p>
      <text:p text:style-name="P9"><text:bookmark text:name="pg360linenum37"/>(2) remove overhanging restoration margins and periodontal surgery <text:bookmark text:name="pg360linenum38"/>materials by hand scaling instruments; and</text:p>
      <text:p text:style-name="P9"><text:bookmark text:name="pg360linenum39"/><text:soft-page-break/>(3) administer local block and infiltration anaesthesia and nitrous <text:bookmark text:name="pg360linenum40"/>oxide. (A) The administration of local anaesthesia shall be performed <text:bookmark text:name="pg360linenum41"/>under the direct supervision of a licensed dentist except that topically <text:bookmark text:name="pg360linenum42"/>applied local anaesthesia, as defined by the board, may be administered <text:bookmark text:name="pg360linenum43"/>under the general supervision of a licensed dentist. (B) Each dental <text:bookmark text:name="pg361linenum1"/>hygienist who administers local anaesthesia regardless of the type shall <text:bookmark text:name="pg361linenum2"/>have completed courses of instruction in local anaesthesia and nitrous <text:bookmark text:name="pg361linenum3"/>oxide which have been approved by the board.</text:p>
      <text:p text:style-name="P9"><text:bookmark text:name="pg361linenum4"/>(j) (1) The courses of instruction required in subsection (i)(3)(B) shall <text:bookmark text:name="pg361linenum5"/>provide a minimum of 12 hours of instruction at a teaching institution <text:bookmark text:name="pg361linenum6"/>accredited by the American dental association.</text:p>
      <text:p text:style-name="P9"><text:bookmark text:name="pg361linenum7"/>(2) The courses of instruction shall include courses which provide <text:bookmark text:name="pg361linenum8"/>both didactic and clinical instruction in: (A) Theory of pain control; (B) <text:bookmark text:name="pg361linenum9"/>anatomy; (C) medical history; (D) pharmacology; and (E) emergencies and <text:bookmark text:name="pg361linenum10"/>complications.</text:p>
      <text:p text:style-name="P9"><text:bookmark text:name="pg361linenum11"/>(3) Certification in cardiac pulmonary resuscitation shall be required <text:bookmark text:name="pg361linenum12"/>in all cases.</text:p>
      <text:p text:style-name="P9"><text:bookmark text:name="pg361linenum13"/>(k) The board is authorized to issue to a qualified dental hygienist an <text:bookmark text:name="pg361linenum14"/>extended care permit I or extended care permit II, or extended care permit <text:bookmark text:name="pg361linenum15"/>III as provided in subsections (f), (g) and (h) of this section.</text:p>
      <text:p text:style-name="P9"><text:bookmark text:name="pg361linenum16"/>(l) Nothing in this section shall be construed to prevent a dental <text:bookmark text:name="pg361linenum17"/>hygienist from providing dental hygiene instruction or visual oral health <text:bookmark text:name="pg361linenum18"/>care screenings or fluoride applications in a school or community based <text:bookmark text:name="pg361linenum19"/>setting regardless of the age of the patient.</text:p>
      <text:p text:style-name="P9"><text:bookmark text:name="pg361linenum20"/>(m) As used in this section, "dentally underserved" means a person <text:bookmark text:name="pg361linenum21"/>who lacks <text:soft-page-break/>resources to pay for medically necessary health care services <text:bookmark text:name="pg361linenum22"/>and who meets the eligibility criteria for qualification as a medically <text:bookmark text:name="pg361linenum23"/>indigent person established by the secretary of health and environment <text:bookmark text:name="pg361linenum24"/>under K.S.A. 75-6120, and amendments thereto.</text:p>
      <text:p text:style-name="P8_NEW_1398981766.87_1"><text:span text:style-name="_5f_BD_5f_SecNum"><text:span text:style-name="T15">Sec. </text:span></text:span><text:span text:style-name="_5f_BD_5f_SecNum"><text:span text:style-name="T15"><text:sequence style:num-format="1" text:formula="ooow:Text+1" text:name="Text" text:ref-name="refText257">256</text:sequence></text:span></text:span><text:span text:style-name="_5f_BD_5f_SecNum"><text:span text:style-name="T15">.</text:span></text:span><text:span text:style-name="_5f_BD_5f_DirectoryLang"><text:span text:style-name="T15"> </text:span></text:span><text:span text:style-name="T15">K.S.A. 2013 Supp. 65-1673 is hereby amended to read as </text:span><text:bookmark text:name="pg361linenum26"/><text:span text:style-name="T15">follows: 65-1673. (a) For matters related only to the lawful donation, </text:span><text:bookmark text:name="pg361linenum27"/><text:span text:style-name="T15">acceptance or dispensing of medications under the utilization of unused </text:span><text:bookmark text:name="pg361linenum28"/><text:span text:style-name="T15">medications act, the following persons and entities, in compliance with the </text:span><text:bookmark text:name="pg361linenum29"/><text:span text:style-name="T15">utilization of unused medications act, in the absence of bad faith or gross </text:span><text:bookmark text:name="pg361linenum30"/><text:span text:style-name="T15">negligence, shall not be subject to criminal or civil liability for injury other </text:span><text:bookmark text:name="pg361linenum31"/><text:span text:style-name="T15">than death, or loss to person or property, or professional disciplinary </text:span><text:bookmark text:name="pg361linenum32"/><text:span text:style-name="T15">action:</text:span></text:p>
      <text:p text:style-name="P9"><text:bookmark text:name="pg361linenum33"/>(1) The state board of pharmacy;</text:p>
      <text:p text:style-name="P9"><text:bookmark text:name="pg361linenum34"/>(2) the department of health and environment;</text:p>
      <text:p text:style-name="P8_NEW_1398981766.87_1"><text:bookmark text:name="pg361linenum35"/><text:span text:style-name="T15">(3) the</text:span><text:span text:style-name="_5f_BD_5f_OldLang"><text:span text:style-name="T15"> department on aging</text:span></text:span><text:span text:style-name="_5f_BD_5f_NewLang"><text:span text:style-name="T24"> Kansas department for aging and </text:span></text:span><text:bookmark text:name="pg361linenum36"/><text:span text:style-name="_5f_BD_5f_NewLang"><text:span text:style-name="T24">disability services</text:span></text:span><text:span text:style-name="T15">;</text:span></text:p>
      <text:p text:style-name="P9"><text:bookmark text:name="pg361linenum37"/>(4) any governmental entity or donating entity donating medications <text:bookmark text:name="pg361linenum38"/>under the utilization of unused medications act;</text:p>
      <text:p text:style-name="P9"><text:bookmark text:name="pg361linenum39"/>(5) any qualifying center or clinic that accepts or dispenses <text:bookmark text:name="pg361linenum40"/>medications under the utilization of unused medications act; and</text:p>
      <text:p text:style-name="P9"><text:bookmark text:name="pg361linenum41"/>(6) any qualifying center or clinic that employs a practitioner or mid-<text:bookmark text:name="pg361linenum42"/>level practitioner who accepts or can legally dispense prescription drugs <text:bookmark text:name="pg361linenum43"/>under the utilization of unused medications act and the pharmacy act of the <text:bookmark text:name="pg362linenum1"/>state of Kansas.</text:p>
      <text:p text:style-name="P9"><text:bookmark text:name="pg362linenum2"/>(b) For matters related to the donation, acceptance or dispensing of a <text:bookmark text:name="pg362linenum3"/>medication manufactured by the prescription drug manufacturer that is <text:bookmark text:name="pg362linenum4"/>donated by any entity under <text:soft-page-break/>the utilization of unused medications act, a <text:bookmark text:name="pg362linenum5"/>prescription drug manufacturer shall not, in the absence of bad faith or <text:bookmark text:name="pg362linenum6"/>gross negligence, be subject to criminal or civil liability for injury other <text:bookmark text:name="pg362linenum7"/>than for death, or loss to person or property including, but not limited to, <text:bookmark text:name="pg362linenum8"/>liability for failure to transfer or communicate product or consumer <text:bookmark text:name="pg362linenum9"/>information or the expiration date of the donated prescription drug.</text:p>
      <text:p text:style-name="P9"><text:bookmark text:name="pg362linenum10"/>(c) Any person who in good faith donates medications without charge <text:bookmark text:name="pg362linenum11"/>under the utilization of unused medications act, which medications are in <text:bookmark text:name="pg362linenum12"/>compliance with such act at the time donated, shall not be subject to <text:bookmark text:name="pg362linenum13"/>criminal or civil liability arising from any injury or death due to the <text:bookmark text:name="pg362linenum14"/>condition of such medications unless such injury or death is a direct result <text:bookmark text:name="pg362linenum15"/>of the willful, wanton, malicious or intentional misconduct of such person.</text:p>
      <text:p text:style-name="P8_NEW_1398981766.87_1"><text:span text:style-name="_5f_BD_5f_SecNum"><text:span text:style-name="T15">Sec. </text:span></text:span><text:span text:style-name="_5f_BD_5f_SecNum"><text:span text:style-name="T15"><text:sequence style:num-format="1" text:formula="ooow:Text+1" text:name="Text" text:ref-name="refText258">257</text:sequence></text:span></text:span><text:span text:style-name="_5f_BD_5f_SecNum"><text:span text:style-name="T15">.</text:span></text:span><text:span text:style-name="_5f_BD_5f_DirectoryLang"><text:span text:style-name="T15"> </text:span></text:span><text:span text:style-name="T15">K.S.A. 2013 Supp. 65-2409a is hereby amended to read as </text:span><text:bookmark text:name="pg362linenum40"/><text:span text:style-name="T15">follows: 65-2409a. (a) A certificate of birth for each live birth which </text:span><text:bookmark text:name="pg362linenum41"/><text:span text:style-name="T15">occurs in this state shall be filed with the state registrar within five days </text:span><text:bookmark text:name="pg362linenum42"/><text:span text:style-name="T15">after such birth and shall be registered by such registrar if such certificate </text:span><text:bookmark text:name="pg362linenum43"/><text:span text:style-name="T15">has been completed and filed in accordance with this section. If a birth </text:span><text:bookmark text:name="pg363linenum1"/><text:span text:style-name="T15">occurs on a moving conveyance, a birth certificate shall indicate as the </text:span><text:bookmark text:name="pg363linenum2"/><text:span text:style-name="T15">place of birth the location where the child was first removed from the </text:span><text:bookmark text:name="pg363linenum3"/><text:span text:style-name="T15">conveyance.</text:span></text:p>
      <text:p text:style-name="P9"><text:bookmark text:name="pg363linenum4"/>(b) When a birth occurs in an institution, the person in charge of the <text:bookmark text:name="pg363linenum5"/>institution or the person's designated representative shall obtain the <text:bookmark text:name="pg363linenum6"/>personal data, prepare the certificate, secure the signatures required by the <text:bookmark text:name="pg363linenum7"/>certificate and file such certificate with the state registrar. The physician in <text:bookmark text:name="pg363linenum8"/>attendance or, in the absence of the physician, the person in charge of the <text:bookmark text:name="pg363linenum9"/>institution or that person's designated representative shall certify to the <text:bookmark text:name="pg363linenum10"/>facts of birth and provide the medical information required by the <text:bookmark text:name="pg363linenum11"/>certificate within <text:soft-page-break/>five days after the birth. When a birth occurs outside an <text:bookmark text:name="pg363linenum12"/>institution, the certificate shall be prepared and filed by one of the <text:bookmark text:name="pg363linenum13"/>following in the indicated order of priority: (1) The physician in <text:bookmark text:name="pg363linenum14"/>attendance at or immediately after the birth, or in the absence of such a <text:bookmark text:name="pg363linenum15"/>person; (2) any other person in attendance at or immediately after the birth, <text:bookmark text:name="pg363linenum16"/>or in the absence of such a person; or (3) the father, the mother or, in the <text:bookmark text:name="pg363linenum17"/>absence of the father and the inability of the mother, the person in charge <text:bookmark text:name="pg363linenum18"/>of the premises where the birth occurred.</text:p>
      <text:p text:style-name="P9"><text:bookmark text:name="pg363linenum19"/>(c) If the mother was married at the time of either conception or birth, <text:bookmark text:name="pg363linenum20"/>or at any time between conception and birth, the name of the husband shall <text:bookmark text:name="pg363linenum21"/>be entered on the certificate as the father of the child unless paternity has <text:bookmark text:name="pg363linenum22"/>been determined otherwise by a court of competent jurisdiction, in which <text:bookmark text:name="pg363linenum23"/>case the name of the father as determined by the court shall be entered. If <text:bookmark text:name="pg363linenum24"/>the mother was not married either at the time of conception or of birth, or <text:bookmark text:name="pg363linenum25"/>at any time between conception and birth, the name of the father shall not <text:bookmark text:name="pg363linenum26"/>be entered on the certificate of birth without the written consent of the <text:bookmark text:name="pg363linenum27"/>mother and of the person to be named as the father on a form provided by <text:bookmark text:name="pg363linenum28"/>the state registrar pursuant to K.S.A. 2013 Supp. 23-2204, and <text:bookmark text:name="pg363linenum29"/>amendments thereto, unless a determination of paternity has been made by <text:bookmark text:name="pg363linenum30"/>a court of competent jurisdiction, in which case the name of the father as <text:bookmark text:name="pg363linenum31"/>determined by the court shall be entered.</text:p>
      <text:p text:style-name="P9"><text:bookmark text:name="pg363linenum32"/>(d) One of the parents of any child shall sign the certificate of live <text:bookmark text:name="pg363linenum33"/>birth to attest to the accuracy of the personal data entered thereon, in time <text:bookmark text:name="pg363linenum34"/>to permit its filing within the five days prescribed above.</text:p>
      <text:p text:style-name="P9"><text:bookmark text:name="pg363linenum35"/>(e) Except as otherwise provided by this subsection, a fee of $4 shall <text:bookmark text:name="pg363linenum36"/>be paid for each certificate of live birth filed with the state registrar. Such <text:bookmark text:name="pg363linenum37"/>fee shall be paid by the <text:soft-page-break/>parent or parents of the child. If a birth occurs in <text:bookmark text:name="pg363linenum38"/>an institution, the person in charge of the institution or the person's <text:bookmark text:name="pg363linenum39"/>designated representative shall be responsible for collecting the fee and <text:bookmark text:name="pg363linenum40"/>shall remit such fee to the secretary of health and environment not later <text:bookmark text:name="pg363linenum41"/>than the 15<text:span text:style-name="T11">th</text:span> day following the end of the calendar quarter during which <text:bookmark text:name="pg363linenum42"/>the birth occurred. If a birth occurs other than in an institution, the person <text:bookmark text:name="pg363linenum43"/>completing the birth certificate shall be responsible for collecting the fee <text:bookmark text:name="pg364linenum1"/>and shall remit such fee to the secretary of health and environment not <text:bookmark text:name="pg364linenum2"/>later than the 15<text:span text:style-name="T11">th</text:span> day of the month following the birth.</text:p>
      <text:p text:style-name="P8_NEW_1398981766.87_1"><text:bookmark text:name="pg364linenum3"/><text:span text:style-name="T15">The fee provided for by this subsection shall not be required to be paid </text:span><text:bookmark text:name="pg364linenum4"/><text:span text:style-name="T15">if the parent or parents of the child are at the time of the birth receiving </text:span><text:bookmark text:name="pg364linenum5"/><text:span text:style-name="T15">assistance, as defined by K.S.A. 39-702, and amendments thereto, from </text:span><text:bookmark text:name="pg364linenum6"/><text:span text:style-name="T15">the secretary</text:span><text:span text:style-name="_5f_BD_5f_OldLang"><text:span text:style-name="T15"> of social and rehabilitation services</text:span></text:span><text:span text:style-name="_5f_BD_5f_NewLang"><text:span text:style-name="T15"> for children and families</text:span></text:span><text:span text:style-name="T15">.</text:span></text:p>
      <text:p text:style-name="P9"><text:bookmark text:name="pg364linenum7"/>(f) Except as provided in this subsection, when a certificate of birth is <text:bookmark text:name="pg364linenum8"/>filed pursuant to this act, each parent shall furnish the social security <text:bookmark text:name="pg364linenum9"/>number or numbers issued to the parent. Social security numbers furnished <text:bookmark text:name="pg364linenum10"/>pursuant to this subsection shall not be recorded on the birth certificate. A <text:bookmark text:name="pg364linenum11"/>parent shall not be required to furnish such person's social security number <text:bookmark text:name="pg364linenum12"/>pursuant to this subsection if no social security number has been issued to <text:bookmark text:name="pg364linenum13"/>the parent; the social security number is unknown; or the secretary <text:bookmark text:name="pg364linenum14"/>determines that good cause, as defined in federal regulations promulgated <text:bookmark text:name="pg364linenum15"/>pursuant to title IV-D of the federal social security act, exists for not <text:bookmark text:name="pg364linenum16"/>requiring the social security number. Nothing in this subsection shall delay <text:bookmark text:name="pg364linenum17"/>the filing or issuance of the birth certificate.</text:p>
      <text:p text:style-name="P8_NEW_1398981766.87_1"><text:span text:style-name="_5f_BD_5f_SecNum"><text:span text:style-name="T15">Sec. </text:span></text:span><text:span text:style-name="_5f_BD_5f_SecNum"><text:span text:style-name="T15"><text:sequence style:num-format="1" text:formula="ooow:Text+1" text:name="Text" text:ref-name="refText259">258</text:sequence></text:span></text:span><text:span text:style-name="_5f_BD_5f_SecNum"><text:span text:style-name="T15">.</text:span></text:span><text:span text:style-name="_5f_BD_5f_DirectoryLang"><text:span text:style-name="T15"> </text:span></text:span><text:span text:style-name="T15">K.S.A. 65-2422b is hereby amended to read as follows: 65-</text:span><text:bookmark text:name="pg364linenum19"/><text:span text:style-name="T15">2422b. For </text:span><text:soft-page-break/><text:span text:style-name="T15">each divorce and annulment of marriage granted by any court </text:span><text:bookmark text:name="pg364linenum20"/><text:span text:style-name="T15">in this state, a report shall be prepared and filed by the clerk of court with </text:span><text:bookmark text:name="pg364linenum21"/><text:span text:style-name="T15">the state registrar of vital statistics. The information necessary to prepare </text:span><text:bookmark text:name="pg364linenum22"/><text:span text:style-name="T15">the report shall be furnished to the clerk of the court by the prevailing </text:span><text:bookmark text:name="pg364linenum23"/><text:span text:style-name="T15">party or the legal representative of the prevailing party on forms prescribed </text:span><text:bookmark text:name="pg364linenum24"/><text:span text:style-name="T15">and furnished by the state registrar of vital statistics. On or before the 15</text:span><text:span text:style-name="T33">th</text:span><text:span text:style-name="T15"> </text:span><text:bookmark text:name="pg364linenum25"/><text:span text:style-name="T15">day of each month, the clerk of the court shall forward to the state registrar </text:span><text:bookmark text:name="pg364linenum26"/><text:span text:style-name="T15">of vital statistics the report of each divorce and annulment granted during </text:span><text:bookmark text:name="pg364linenum27"/><text:span text:style-name="T15">the preceding calendar month and such related reports as may be required </text:span><text:bookmark text:name="pg364linenum28"/><text:span text:style-name="T15">by rules and regulations issued under this act. The information provided </text:span><text:bookmark text:name="pg364linenum29"/><text:span text:style-name="T15">shall include the social security numbers of both parties. Information in the </text:span><text:bookmark text:name="pg364linenum30"/><text:span text:style-name="T15">report which will assist the secretary</text:span><text:span text:style-name="_5f_BD_5f_OldLang"><text:span text:style-name="T15"> of social and rehabilitation services</text:span></text:span><text:span text:style-name="_5f_BD_5f_NewLang"><text:span text:style-name="T15"> </text:span></text:span><text:bookmark text:name="pg364linenum31"/><text:span text:style-name="_5f_BD_5f_NewLang"><text:span text:style-name="T15">for children and families</text:span></text:span><text:span text:style-name="T15"> in establishing, modifying or enforcing a support </text:span><text:bookmark text:name="pg364linenum32"/><text:span text:style-name="T15">obligation shall be made available to the secretary</text:span><text:span text:style-name="_5f_BD_5f_OldLang"><text:span text:style-name="T15"> of social and </text:span></text:span><text:bookmark text:name="pg364linenum33"/><text:span text:style-name="_5f_BD_5f_OldLang"><text:span text:style-name="T15">rehabilitation services</text:span></text:span><text:span text:style-name="_5f_BD_5f_NewLang"><text:span text:style-name="T15"> for children and families</text:span></text:span><text:span text:style-name="T15"> or the secretary's designee.</text:span></text:p>
      <text:p text:style-name="P8_NEW_1398981766.87_1"><text:span text:style-name="_5f_BD_5f_SecNum"><text:span text:style-name="T27">Sec. </text:span></text:span><text:span text:style-name="_5f_BD_5f_SecNum"><text:span text:style-name="T27"><text:sequence style:num-format="1" text:formula="ooow:Text+1" text:name="Text" text:ref-name="refText260">259</text:sequence></text:span></text:span><text:span text:style-name="_5f_BD_5f_SecNum"><text:span text:style-name="T27">.</text:span></text:span><text:span text:style-name="_5f_BD_5f_DirectoryLang"><text:span text:style-name="T27"> </text:span></text:span><text:span text:style-name="_5f_BD_5f_DirectoryLang"><text:span text:style-name="T15">K.S.A. 2013 Supp. 65-2422d is hereby amended to read as follows: 65-2422d.</text:span></text:span><text:span text:style-name="T15"> (a) The records and files of the division of public health pertaining to vital statistics shall be open to inspection, subject to the provisions of the uniform vital statistics act and rules and regulations of the secretary. It shall be unlawful for any officer or employee of the state to disclose data contained in vital statistical records, except as </text:span><text:span text:style-name="T15">authorized by the uniform vital statistics act and the secretary, and it shall be unlawful for anyone who possesses, stores or in any way handles vital statistics records under contract with the state to disclose any data contained in the records, except as authorized by law.</text:span></text:p>
      <text:p text:style-name="P8_NEW_1398981766.87_1"><text:span text:style-name="T15">(b) No information concerning the birth of a child shall be disclosed in a manner </text:span><text:soft-page-break/><text:span text:style-name="T15">that enables determination that the child was born out of wedlock, except upon order of a court in a case where the information is necessary for the determination of personal or property rights and then only for that purpose, or except that employees of the office of child support enforcement of the federal department of health and human services shall be provided information when the information is necessary to ensure compliance with federal reporting and audit requirements pursuant to title IV-D of the federal social security act or except that the secretary</text:span><text:span text:style-name="_5f_BD_5f_OldLang"><text:span text:style-name="T15"> of social and rehabilitation services</text:span></text:span><text:span text:style-name="_5f_BD_5f_NewLang"><text:span text:style-name="T15"> for children and families</text:span></text:span><text:span text:style-name="T15"> or the secretary's designee performing child support enforcement functions pursuant to title IV-D of the federal social security act shall be provided information and copies of birth certificates when the information is necessary to establish parentage in legal actions or to ensure compliance with federal reporting and audit requirements pursuant to title IV-D of the federal social security act. Nothing in this subsection shall be construed as exempting such employees of the federal department of health and human services or the secretary</text:span><text:span text:style-name="_5f_BD_5f_OldLang"><text:span text:style-name="T15"> of social and rehabilitation services</text:span></text:span><text:span text:style-name="_5f_BD_5f_NewLang"><text:span text:style-name="T15"> for children and families</text:span></text:span><text:span text:style-name="T15"> or the secretary's designee from the fees prescribed by K.S.A. 65-2418, and amendments thereto.</text:span></text:p>
      <text:p text:style-name="P9">(c) Except as provided in subsection (b), and amendments thereto, the state registrar shall not permit inspection of the records or issue a certified copy or abstract of a certificate or part thereof unless the state registrar is satisfied the applicant therefor has a direct interest in the matter recorded and the information contained in the record is necessary for the determination of personal or property rights. The state registrar's decision shall be subject, however, to review by the secretary or by a court in accordance <text:soft-page-break/>with the Kansas judicial review act, subject to the limitations of this section.</text:p>
      <text:p text:style-name="P9">(d) The secretary shall permit the use of data contained in vital statistical records for research purposes only, but no identifying use of them shall be made. The secretary shall permit the use of birth, death and still birth certificates as identifiable data for purposes of maternal and child health surveillance and monitoring. The secretary or the secretary's designee may interview individuals for purposes of maternal and child health surveillance and monitoring only with an approval of the health and environmental institutional review board as provided in title 45, part 46 of the code of federal regulations. The secretary shall inform such individuals that the participation in such surveillance and monitoring is voluntary and may only be conducted with the written consent of the person who is the subject of the information or with the informed consent of a parent or legal guardian if the person is under 18 years of age. Informed consent is not required if the person who is the subject of the information is deceased.</text:p>
      <text:p text:style-name="P9">(e) Subject to the provisions of this section the secretary may direct the state registrar to release birth, death and stillbirth certificate data to federal, state or municipal agencies.</text:p>
      <text:p text:style-name="P9">(f) On or before the 20<text:span text:style-name="T11">th</text:span> day of each month, the state registrar shall furnish to the county election officer of each county and the clerk of the district court in each county, without charge, a list of deceased residents of the county who were at least 18 years of age and for whom death certificates have been filed in the office of the state registrar during the preceding calendar month. The list shall include the name, age or date of birth, address and date of death of each of the deceased persons and shall be used <text:soft-page-break/>solely by the election officer for the purpose of correcting records of their offices and by the clerk of the district court in each county for the purpose of correcting juror information for such county. Information provided under this subsection to the clerk of the district court shall be considered confidential and shall not be disclosed to the public. The provisions of subsection (b) of K.S.A. 45-229, and amendments thereto, shall not apply to the provisions of this subsection.</text:p>
      <text:p text:style-name="P9">(g) No person shall prepare or issue any certificate which purports to be an original, certified copy or abstract or copy of a certificate of birth, death or fetal death, except as authorized in this act or rules and regulations adopted under this act.</text:p>
      <text:p text:style-name="P9">(h) Records of births, deaths or marriages which are not in the custody of the secretary of health and environment and which were created before July 1, 1911, pursuant to chapter 129 of the 1885 Session Laws of Kansas, and any copies of such records, shall be open to inspection by any person and the provisions of this section shall not apply to such records.</text:p>
      <text:p text:style-name="P8_NEW_1398981766.87_1"><text:span text:style-name="T15">(i) Social security numbers furnished pursuant to K.S.A. 65-2409a, and amendments thereto, shall only be used as permitted by title IV-D of the federal social security act, and amendments thereto, or as permitted by section 7(a) of the federal privacy act of 1974, and amendments thereto. The secretary shall make social security </text:span><text:span text:style-name="T15">numbers furnished pursuant to K.S.A. 65-2409a, and amendments thereto, available to the</text:span><text:span text:style-name="_5f_BD_5f_OldLang"><text:span text:style-name="T15"> department of social and rehabilitation services</text:span></text:span><text:span text:style-name="_5f_BD_5f_NewLang"><text:span text:style-name="T15"> Kansas department for children and families</text:span></text:span><text:span text:style-name="T15"> for purposes permitted under title IV-D of the federal social security act.</text:span></text:p>
      <text:p text:style-name="P9">(j) Fact of death information may be disseminated to state and federal agencies <text:soft-page-break/>administering benefit programs. Such information shall be used for file clearance purposes only.</text:p>
      <text:p text:style-name="P8_NEW_1398981766.87_1"><text:span text:style-name="_5f_BD_5f_SecNum"><text:span text:style-name="T15">Sec. </text:span></text:span><text:span text:style-name="_5f_BD_5f_SecNum"><text:span text:style-name="T15"><text:sequence style:num-format="1" text:formula="ooow:Text+1" text:name="Text" text:ref-name="refText261">260</text:sequence></text:span></text:span><text:span text:style-name="_5f_BD_5f_SecNum"><text:span text:style-name="T15">.</text:span></text:span><text:span text:style-name="_5f_BD_5f_DirectoryLang"><text:span text:style-name="T15"> </text:span></text:span><text:span text:style-name="T15">K.S.A. 2013 Supp. 65-2895 is hereby amended to read as </text:span><text:bookmark text:name="pg366linenum40"/><text:span text:style-name="T15">follows: 65-2895. (a) There is hereby created an institutional license which </text:span><text:bookmark text:name="pg366linenum41"/><text:span text:style-name="T15">may be issued by the board to a person who:</text:span></text:p>
      <text:p text:style-name="P9"><text:bookmark text:name="pg366linenum42"/>(1) Is a graduate of an accredited school of medicine or osteopathic <text:bookmark text:name="pg366linenum43"/>medicine or a school which has been in operation for not less than 15 years <text:bookmark text:name="pg367linenum1"/>and the graduates of which have been licensed in another state or states <text:bookmark text:name="pg367linenum2"/>which have standards similar to Kansas;</text:p>
      <text:p text:style-name="P9"><text:bookmark text:name="pg367linenum3"/>(2) has completed at least two years in a postgraduate training <text:bookmark text:name="pg367linenum4"/>program in the United States approved by the board; and</text:p>
      <text:p text:style-name="P9"><text:bookmark text:name="pg367linenum5"/>(3) who is employed as provided in this section.</text:p>
      <text:p text:style-name="P9"><text:bookmark text:name="pg367linenum6"/>(b) Subject to the restrictions of this section, the institutional license <text:bookmark text:name="pg367linenum7"/>shall confer upon the holder the right and privilege to practice medicine <text:bookmark text:name="pg367linenum8"/>and surgery and shall obligate the holder to comply with all requirements <text:bookmark text:name="pg367linenum9"/>of such license.</text:p>
      <text:p text:style-name="P9"><text:bookmark text:name="pg367linenum10"/>(c) The practice privileges of institutional license holders are <text:bookmark text:name="pg367linenum11"/>restricted and shall be valid only during the period in which:</text:p>
      <text:p text:style-name="P8_NEW_1398981766.87_1"><text:bookmark text:name="pg367linenum12"/><text:span text:style-name="T15">(1) The holder is employed by any institution within the</text:span><text:span text:style-name="_5f_BD_5f_OldLang"><text:span text:style-name="T15"> department </text:span></text:span><text:bookmark text:name="pg367linenum13"/><text:span text:style-name="_5f_BD_5f_OldLang"><text:span text:style-name="T15">of social </text:span></text:span><text:span text:style-name="_5f_BD_5f_OldLang"><text:span text:style-name="T15">and rehabilitation</text:span></text:span><text:span text:style-name="_5f_BD_5f_NewLang"><text:span text:style-name="T15"> Kansas department for aging and disability</text:span></text:span><text:span text:style-name="T15"> </text:span><text:bookmark text:name="pg367linenum14"/><text:span text:style-name="T15">services, employed by any institution within the department of corrections </text:span><text:bookmark text:name="pg367linenum15"/><text:span text:style-name="T15">or employed pursuant to a contract entered into by the</text:span><text:span text:style-name="_5f_BD_5f_OldLang"><text:span text:style-name="T15"> department of social </text:span></text:span><text:bookmark text:name="pg367linenum16"/><text:span text:style-name="_5f_BD_5f_OldLang"><text:span text:style-name="T15">and rehabilitation</text:span></text:span><text:span text:style-name="_5f_BD_5f_NewLang"><text:span text:style-name="T15"> Kansas department for aging and disability</text:span></text:span><text:span text:style-name="T15"> services or </text:span><text:bookmark text:name="pg367linenum17"/><text:span text:style-name="T15">the department of corrections with a third party, and only within </text:span><text:soft-page-break/><text:span text:style-name="T15">the </text:span><text:bookmark text:name="pg367linenum18"/><text:span text:style-name="T15">institution to which the holder is assigned;</text:span></text:p>
      <text:p text:style-name="P9"><text:bookmark text:name="pg367linenum19"/>(2) the holder has been employed for at least three years as described <text:bookmark text:name="pg367linenum20"/>in subsection (c)(1) and is employed to provide mental health services in <text:bookmark text:name="pg367linenum21"/>the employ of a Kansas licensed community mental health center, or one <text:bookmark text:name="pg367linenum22"/>of its contracted affiliates, or a federal, state, county or municipal agency, <text:bookmark text:name="pg367linenum23"/>or other political subdivision, or a contractor of a federal, state, county or <text:bookmark text:name="pg367linenum24"/>municipal agency, or other political subdivision, or a duly chartered <text:bookmark text:name="pg367linenum25"/>educational institution, or a medical care facility licensed under K.S.A. 65-<text:bookmark text:name="pg367linenum26"/>425 et seq., and amendments thereto, in a psychiatric hospital licensed <text:bookmark text:name="pg367linenum27"/>under K.S.A. 75-3307b, and amendments thereto, or a contractor of such <text:bookmark text:name="pg367linenum28"/>educational institution, medical care facility or psychiatric hospital, and <text:bookmark text:name="pg367linenum29"/>whose practice, in any such employment, is limited to providing mental <text:bookmark text:name="pg367linenum30"/>health services, is a part of the duties of such licensee's paid position and is <text:bookmark text:name="pg367linenum31"/>performed solely on behalf of the employer; or</text:p>
      <text:p text:style-name="P9"><text:bookmark text:name="pg367linenum32"/>(3) the holder has been employed for at least three years as described <text:bookmark text:name="pg367linenum33"/>in subsection (c)(1) and is providing mental health services pursuant to a <text:bookmark text:name="pg367linenum34"/>written protocol with a person who holds a license to practice medicine <text:bookmark text:name="pg367linenum35"/>and surgery other than an institutional license.</text:p>
      <text:p text:style-name="P9"><text:bookmark text:name="pg367linenum36"/>(d) An institutional license shall be valid for a period of two years <text:bookmark text:name="pg367linenum37"/>after the date of issuance and may be renewed for additional two-year <text:bookmark text:name="pg367linenum38"/>periods if the applicant for renewal meets the requirements under <text:bookmark text:name="pg367linenum39"/>subsection (c) of this section, has submitted an application for renewal on <text:bookmark text:name="pg367linenum40"/>a form provided by the board, has paid the renewal fee established by rules <text:bookmark text:name="pg367linenum41"/>and regulations of the board of not to exceed $500 and has submitted <text:bookmark text:name="pg367linenum42"/>evidence of satisfactory completion of a program of continuing education <text:bookmark text:name="pg367linenum43"/>required by the <text:soft-page-break/>board. In addition, an applicant for renewal who is <text:bookmark text:name="pg368linenum1"/>employed as described in subsection (c)(1) shall submit with the <text:bookmark text:name="pg368linenum2"/>application for renewal a recommendation that the institutional license be <text:bookmark text:name="pg368linenum3"/>renewed signed by the superintendent of the institution to which the <text:bookmark text:name="pg368linenum4"/>institutional license holder is assigned.</text:p>
      <text:p text:style-name="P9"><text:bookmark text:name="pg368linenum5"/>(e) Nothing in this section shall prohibit any person who was issued <text:bookmark text:name="pg368linenum6"/>an institutional license prior to the effective date of this act from having <text:bookmark text:name="pg368linenum7"/>the institutional license reinstated by the board if the person meets the <text:bookmark text:name="pg368linenum8"/>requirements for an institutional license described in subsection (a).</text:p>
      <text:p text:style-name="P9"><text:bookmark text:name="pg368linenum9"/>(f) This section shall be a part of and supplemental to the Kansas <text:bookmark text:name="pg368linenum10"/>healing arts act.</text:p>
      <text:p text:style-name="P8_NEW_1398981766.87_1"><text:span text:style-name="_5f_BD_5f_SecNum"><text:span text:style-name="T15">Sec. </text:span></text:span><text:span text:style-name="_5f_BD_5f_SecNum"><text:span text:style-name="T15"><text:sequence style:num-format="1" text:formula="ooow:Text+1" text:name="Text" text:ref-name="refText262">261</text:sequence></text:span></text:span><text:span text:style-name="_5f_BD_5f_SecNum"><text:span text:style-name="T15">.</text:span></text:span><text:span text:style-name="_5f_BD_5f_DirectoryLang"><text:span text:style-name="T15"> </text:span></text:span><text:span text:style-name="T15">K.S.A. 2013 Supp. 65-3503 is hereby amended to read as </text:span><text:bookmark text:name="pg368linenum12"/><text:span text:style-name="T15">follows: 65-3503. (a) It shall be the duty of the board to:</text:span></text:p>
      <text:p text:style-name="P9"><text:bookmark text:name="pg368linenum13"/>(1) Develop, impose and enforce standards which shall be met by <text:bookmark text:name="pg368linenum14"/>individuals in order to receive a license as an adult care home <text:bookmark text:name="pg368linenum15"/>administrator, which standards shall be designed to ensure that adult care <text:bookmark text:name="pg368linenum16"/>home administrators will be individuals who are of good character and are <text:bookmark text:name="pg368linenum17"/>otherwise suitable, and who, by training or experience in the field of <text:bookmark text:name="pg368linenum18"/>institutional administration, are qualified to serve as adult care home <text:bookmark text:name="pg368linenum19"/>administrators;</text:p>
      <text:p text:style-name="P9"><text:bookmark text:name="pg368linenum20"/>(2) develop examinations and investigations for determining whether <text:bookmark text:name="pg368linenum21"/>an individual meets such standards;</text:p>
      <text:p text:style-name="P9"><text:bookmark text:name="pg368linenum22"/>(3) issue licenses to individuals who meet such standards, and revoke <text:bookmark text:name="pg368linenum23"/>or suspend licenses issued by the board or reprimand, censure or otherwise <text:bookmark text:name="pg368linenum24"/>discipline a person holding any such license as provided under K.S.A. 65-<text:bookmark text:name="pg368linenum25"/>3508, and amendments <text:soft-page-break/>thereto;</text:p>
      <text:p text:style-name="P9"><text:bookmark text:name="pg368linenum26"/>(4) establish and carry out procedures designed to ensure that <text:bookmark text:name="pg368linenum27"/>individuals licensed as adult care home administrators comply with the <text:bookmark text:name="pg368linenum28"/>requirements of such standards; and</text:p>
      <text:p text:style-name="P9"><text:bookmark text:name="pg368linenum29"/>(5) receive, investigate and take appropriate action under K.S.A. 65-<text:bookmark text:name="pg368linenum30"/>3505, and amendments thereto, and rules and regulations adopted by the <text:bookmark text:name="pg368linenum31"/>board with respect to any charge or complaint filed with the board to the <text:bookmark text:name="pg368linenum32"/>effect that any person licensed as an adult care home administrator may be <text:bookmark text:name="pg368linenum33"/>subject to disciplinary action under K.S.A. 65-3505 and 65-3508, and <text:bookmark text:name="pg368linenum34"/>amendments thereto.</text:p>
      <text:p text:style-name="P9"><text:bookmark text:name="pg368linenum35"/>(b) The board shall also have the power to make rules and <text:bookmark text:name="pg368linenum36"/>regulations, not inconsistent with law, as may be necessary for the proper <text:bookmark text:name="pg368linenum37"/>performance of its duties, and to have subpoenas issued pursuant to K.S.A. <text:bookmark text:name="pg368linenum38"/>60-245, and amendments thereto, in the board's exercise of its power and <text:bookmark text:name="pg368linenum39"/>to take such other actions as may be necessary to enable the state to meet <text:bookmark text:name="pg368linenum40"/>the requirements set forth in section 1908 of the social security act, the <text:bookmark text:name="pg368linenum41"/>federal rules and regulations promulgated thereunder and other pertinent <text:bookmark text:name="pg368linenum42"/>federal authority.</text:p>
      <text:p text:style-name="P8_NEW_1398981766.87_1"><text:bookmark text:name="pg368linenum43"/><text:span text:style-name="T15">(c) The board shall fix by rules and regulations the licensure fee, </text:span><text:bookmark text:name="pg369linenum1"/><text:span text:style-name="T15">temporary license fee, renewal fee, late renewal fee, reinstatement fee, </text:span><text:bookmark text:name="pg369linenum2"/><text:span text:style-name="T15">reciprocity fee, sponsorship </text:span><text:span text:style-name="T15">fee, wall or wallet card license replacement </text:span><text:bookmark text:name="pg369linenum3"/><text:span text:style-name="T15">fee, duplicate wall license fee for any administrator serving as </text:span><text:bookmark text:name="pg369linenum4"/><text:span text:style-name="T15">administrator in more than one facility and, if necessary, an examination </text:span><text:bookmark text:name="pg369linenum5"/><text:span text:style-name="T15">fee under this act. Such fees shall be fixed in an amount to cover the costs </text:span><text:bookmark text:name="pg369linenum6"/><text:span text:style-name="T15">of administering the provisions of the act. No fee shall be more than $200. </text:span><text:bookmark text:name="pg369linenum7"/><text:span text:style-name="T15">The secretary</text:span><text:span text:style-name="_5f_BD_5f_OldLang"><text:span text:style-name="T15"> of </text:span></text:span><text:soft-page-break/><text:span text:style-name="_5f_BD_5f_OldLang"><text:span text:style-name="T15">health and environment</text:span></text:span><text:span text:style-name="_5f_BD_5f_NewLang"><text:span text:style-name="T15"> for aging and disability services</text:span></text:span><text:span text:style-name="T15"> </text:span><text:bookmark text:name="pg369linenum8"/><text:span text:style-name="T15">shall remit all moneys received from fees, charges or penalties under this </text:span><text:bookmark text:name="pg369linenum9"/><text:span text:style-name="T15">act to the state treasurer in accordance with the provisions of K.S.A. 75-</text:span><text:bookmark text:name="pg369linenum10"/><text:span text:style-name="T15">4215, and amendments thereto. Upon receipt of each such remittance, the </text:span><text:bookmark text:name="pg369linenum11"/><text:span text:style-name="T15">state treasurer shall deposit the entire amount in the state treasury to the </text:span><text:bookmark text:name="pg369linenum12"/><text:span text:style-name="T15">credit of the state general fund.</text:span></text:p>
      <text:p text:style-name="P9"><text:bookmark text:name="pg369linenum13"/>(d) The board upon request shall receive from the Kansas bureau of <text:bookmark text:name="pg369linenum14"/>investigation, without charge, such criminal history record information <text:bookmark text:name="pg369linenum15"/>relating to criminal convictions as necessary for the purpose of <text:bookmark text:name="pg369linenum16"/>determining initial and continuing qualifications of licensees of and <text:bookmark text:name="pg369linenum17"/>applicants for licensure by the board.</text:p>
      <text:p text:style-name="P8_NEW_1398981766.87_1"><text:span text:style-name="_5f_BD_5f_SecNum"><text:span text:style-name="T15">Sec. </text:span></text:span><text:span text:style-name="_5f_BD_5f_SecNum"><text:span text:style-name="T15"><text:sequence style:num-format="1" text:formula="ooow:Text+1" text:name="Text" text:ref-name="refText263">262</text:sequence></text:span></text:span><text:span text:style-name="_5f_BD_5f_SecNum"><text:span text:style-name="T15">.</text:span></text:span><text:span text:style-name="_5f_BD_5f_DirectoryLang"><text:span text:style-name="T15"> </text:span></text:span><text:span text:style-name="T15">K.S.A. 2013 Supp. 65-3504 is hereby amended to read as </text:span><text:bookmark text:name="pg369linenum19"/><text:span text:style-name="T15">follows: 65-3504. (a) The board shall admit to examination for licensure as </text:span><text:bookmark text:name="pg369linenum20"/><text:span text:style-name="T15">an adult care home administrator any candidate who pays a licensure and </text:span><text:bookmark text:name="pg369linenum21"/><text:span text:style-name="T15">examination fee, if required, to the department</text:span><text:span text:style-name="_5f_BD_5f_OldLang"><text:span text:style-name="T15"> of health and environment</text:span></text:span><text:span text:style-name="_5f_BD_5f_NewLang"><text:span text:style-name="T15"> </text:span></text:span><text:bookmark text:name="pg369linenum22"/><text:span text:style-name="_5f_BD_5f_NewLang"><text:span text:style-name="T15">for aging and disability services</text:span></text:span><text:span text:style-name="T15"> to be fixed by rules and regulations; </text:span><text:bookmark text:name="pg369linenum23"/><text:span text:style-name="T15">submits evidence that such candidate is at least 18 years old; has </text:span><text:bookmark text:name="pg369linenum24"/><text:span text:style-name="T15">completed preliminary education satisfactory to the board as prescribed in </text:span><text:bookmark text:name="pg369linenum25"/><text:span text:style-name="T15">rules and regulations; and has met board established standards of good </text:span><text:bookmark text:name="pg369linenum26"/><text:span text:style-name="T15">character, training and experience.</text:span></text:p>
      <text:p text:style-name="P8_NEW_1398981766.87_1"><text:bookmark text:name="pg369linenum27"/><text:span text:style-name="T15">(b) Nothing in the provisions of article 35 of chapter 65 of the Kansas </text:span><text:bookmark text:name="pg369linenum28"/><text:span text:style-name="T15">Statutes </text:span><text:span text:style-name="T15">Annotated,</text:span><text:span text:style-name="_5f_BD_5f_OldLang"><text:span text:style-name="T15"> or acts amendatory of the provisions thereof or </text:span></text:span><text:bookmark text:name="pg369linenum29"/><text:span text:style-name="_5f_BD_5f_OldLang"><text:span text:style-name="T15">supplemental</text:span></text:span><text:span text:style-name="_5f_BD_5f_NewLang"><text:span text:style-name="T15"> and amendments</text:span></text:span><text:span text:style-name="T15"> thereto, or any rules and regulations </text:span><text:bookmark text:name="pg369linenum30"/><text:span text:style-name="T15">adopted pursuant thereto shall prohibit a candidate for licensure as an adult </text:span><text:bookmark text:name="pg369linenum31"/><text:span text:style-name="T15">care home administrator who is a member of a recognized church or </text:span><text:bookmark text:name="pg369linenum32"/><text:span text:style-name="T15">religious denomination whose religious teachings prohibit the acquisition </text:span><text:bookmark text:name="pg369linenum33"/><text:span text:style-name="T15">of </text:span><text:soft-page-break/><text:span text:style-name="T15">formal education which would qualify such candidate for examination </text:span><text:bookmark text:name="pg369linenum34"/><text:span text:style-name="T15">as required by the board under subsection (a) from being admitted to </text:span><text:bookmark text:name="pg369linenum35"/><text:span text:style-name="T15">examination under subsection (a) so long as such candidate otherwise </text:span><text:bookmark text:name="pg369linenum36"/><text:span text:style-name="T15">meets the qualifications for admission to examination under subsection (a). </text:span><text:bookmark text:name="pg369linenum37"/><text:span text:style-name="T15">A candidate for licensure as an adult care home administrator who </text:span><text:bookmark text:name="pg369linenum38"/><text:span text:style-name="T15">qualifies to take the examination for licensure under this subsection (b), </text:span><text:bookmark text:name="pg369linenum39"/><text:span text:style-name="T15">who passes the examination and who is licensed as an adult care home </text:span><text:bookmark text:name="pg369linenum40"/><text:span text:style-name="T15">administrator shall engage in the practice of adult care home </text:span><text:bookmark text:name="pg369linenum41"/><text:span text:style-name="T15">administration only in an adult care home which is owned and operated by </text:span><text:bookmark text:name="pg369linenum42"/><text:span text:style-name="T15">such recognized church or religious denomination.</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264">263</text:sequence></text:span></text:span><text:span text:style-name="_5f_BD_5f_SecNum"><text:span text:style-name="T15">.</text:span></text:span><text:span text:style-name="_5f_BD_5f_DirectoryLang"><text:span text:style-name="T15"> </text:span></text:span><text:span text:style-name="T15">K.S.A. 2013 Supp. 65-3506 is hereby amended to read as </text:span><text:bookmark text:name="pg370linenum1"/><text:span text:style-name="T15">follows: 65-3506. (a) There is hereby established the board of adult care </text:span><text:bookmark text:name="pg370linenum2"/><text:span text:style-name="T15">home administrators. The board shall be attached to the</text:span><text:span text:style-name="_5f_BD_5f_OldLang"><text:span text:style-name="T15"> department of </text:span></text:span><text:bookmark text:name="pg370linenum3"/><text:span text:style-name="_5f_BD_5f_OldLang"><text:span text:style-name="T15">health and environment</text:span></text:span><text:span text:style-name="_5f_BD_5f_NewLang"><text:span text:style-name="T24"> Kansas department for aging and disability </text:span></text:span><text:bookmark text:name="pg370linenum4"/><text:span text:style-name="_5f_BD_5f_NewLang"><text:span text:style-name="T24">services</text:span></text:span><text:span text:style-name="T15"> and shall be within the department as a part thereof. All </text:span><text:bookmark text:name="pg370linenum5"/><text:span text:style-name="T15">budgeting, purchasing and related management functions of the board </text:span><text:bookmark text:name="pg370linenum6"/><text:span text:style-name="T15">shall be administered under the direction and supervision of the secretary</text:span><text:span text:style-name="_5f_BD_5f_OldLang"><text:span text:style-name="T15"> </text:span></text:span><text:bookmark text:name="pg370linenum7"/><text:span text:style-name="_5f_BD_5f_OldLang"><text:span text:style-name="T15">of health and environment</text:span></text:span><text:span text:style-name="_5f_BD_5f_NewLang"><text:span text:style-name="T15"> for aging and disability services</text:span></text:span><text:span text:style-name="T15">. The </text:span><text:bookmark text:name="pg370linenum8"/><text:span text:style-name="T15">department shall serve as the administrative agency of the board in all </text:span><text:bookmark text:name="pg370linenum9"/><text:span text:style-name="T15">respects and shall perform such services and duties as it may be legally </text:span><text:bookmark text:name="pg370linenum10"/><text:span text:style-name="T15">called upon to perform. The attorney for the board shall be an assistant </text:span><text:bookmark text:name="pg370linenum11"/><text:span text:style-name="T15">attorney general appointed by the attorney general. The office of the </text:span><text:bookmark text:name="pg370linenum12"/><text:span text:style-name="T15">attorney </text:span><text:span text:style-name="T15">general shall serve as the enforcement agency for the board. All </text:span><text:bookmark text:name="pg370linenum13"/><text:span text:style-name="T15">vouchers for expenditures and all payrolls of the board shall be approved </text:span><text:bookmark text:name="pg370linenum14"/><text:span text:style-name="T15">by the chairperson of the board and by the secretary</text:span><text:span text:style-name="_5f_BD_5f_OldLang"><text:span text:style-name="T15"> of health and </text:span></text:span><text:bookmark text:name="pg370linenum15"/><text:span text:style-name="_5f_BD_5f_OldLang"><text:span text:style-name="T15">environment</text:span></text:span><text:span text:style-name="_5f_BD_5f_NewLang"><text:span text:style-name="T15"> for aging and disability services</text:span></text:span><text:span text:style-name="T15">.</text:span></text:p>
      <text:p text:style-name="P9"><text:bookmark text:name="pg370linenum16"/>(b) The board of adult care home administrators shall be composed of <text:bookmark text:name="pg370linenum17"/>seven <text:soft-page-break/>members appointed by the governor as follows:</text:p>
      <text:p text:style-name="P9"><text:bookmark text:name="pg370linenum18"/>(1) Two members shall be representatives of professions and <text:bookmark text:name="pg370linenum19"/>institutions concerned with the care and treatment of chronically ill or <text:bookmark text:name="pg370linenum20"/>infirm elderly patients; </text:p>
      <text:p text:style-name="P9"><text:bookmark text:name="pg370linenum21"/>(2) two members shall be consumer representatives who have no <text:bookmark text:name="pg370linenum22"/>current or previous involvement in the financial affairs or as a member of <text:bookmark text:name="pg370linenum23"/>the governing body of any adult care home or any association directly <text:bookmark text:name="pg370linenum24"/>concerned with the regulation or licensure of adult care homes in the state; <text:bookmark text:name="pg370linenum25"/>and </text:p>
      <text:p text:style-name="P9"><text:bookmark text:name="pg370linenum26"/>(3) three members shall be licensed in Kansas as licensed adult care <text:bookmark text:name="pg370linenum27"/>home administrators, subject to the following requirements: </text:p>
      <text:p text:style-name="P9"><text:bookmark text:name="pg370linenum28"/>(A) (i) One such member shall be a representative of the not-for-<text:bookmark text:name="pg370linenum29"/>profit adult care home industry in Kansas. At least 30 days prior to the <text:bookmark text:name="pg370linenum30"/>expiration of such member's term, Leading Age Kansas, or the successor <text:bookmark text:name="pg370linenum31"/>of such entity, shall submit at least one but not more than three names of <text:bookmark text:name="pg370linenum32"/>persons of recognized ability and qualification to the governor, who may <text:bookmark text:name="pg370linenum33"/>consider such list in making appointments to the board under subsection <text:bookmark text:name="pg370linenum34"/>(b)(3);</text:p>
      <text:p text:style-name="P9"><text:bookmark text:name="pg370linenum35"/>(ii) one such member shall be a representative of the for-profit adult <text:bookmark text:name="pg370linenum36"/>care home industry in Kansas. At least 30 days prior to the expiration of <text:bookmark text:name="pg370linenum37"/>such member's term, the Kansas health care association, or the successor <text:bookmark text:name="pg370linenum38"/>of such entity, shall submit at least one but not more than three names of <text:bookmark text:name="pg370linenum39"/>persons of recognized ability and qualification to the governor, who may <text:bookmark text:name="pg370linenum40"/>consider such list in making appointments to the board under subsection <text:bookmark text:name="pg370linenum41"/>(b)(3); and</text:p>
      <text:p text:style-name="P9"><text:bookmark text:name="pg370linenum42"/>(iii) one such member shall be a representative of the professional <text:bookmark text:name="pg370linenum43"/>association <text:soft-page-break/>for the adult care home industry in Kansas. At least 30 days <text:bookmark text:name="pg371linenum1"/>prior to the expiration of such member's term, the Kansas adult care <text:bookmark text:name="pg371linenum2"/>executives association, or the successor of such entity, shall submit at least <text:bookmark text:name="pg371linenum3"/>one but not more than three names of persons of recognized ability and <text:bookmark text:name="pg371linenum4"/>qualification to the governor, who may consider such list in making <text:bookmark text:name="pg371linenum5"/>appointments to the board under subsection (b)(3);</text:p>
      <text:p text:style-name="P9"><text:bookmark text:name="pg371linenum6"/>(B) all such members shall have been actively engaged in the <text:bookmark text:name="pg371linenum7"/>administration of adult care homes within the state of Kansas for the three <text:bookmark text:name="pg371linenum8"/>years immediately preceding appointment;</text:p>
      <text:p text:style-name="P9"><text:bookmark text:name="pg371linenum9"/>(C) all such members shall be actively engaged in the administration <text:bookmark text:name="pg371linenum10"/>of adult care homes within the state of Kansas; and</text:p>
      <text:p text:style-name="P9"><text:bookmark text:name="pg371linenum11"/>(D) no such members shall have had or shall have any published <text:bookmark text:name="pg371linenum12"/>disciplinary action taken by the board of adult care administrators against <text:bookmark text:name="pg371linenum13"/>such members. </text:p>
      <text:p text:style-name="P8_NEW_1398981766.87_1"><text:bookmark text:name="pg371linenum14"/><text:span text:style-name="T15">(c) No more than three members of the board may be licensed adult </text:span><text:bookmark text:name="pg371linenum15"/><text:span text:style-name="T15">care home administrators. Members of the board, other than the licensed </text:span><text:bookmark text:name="pg371linenum16"/><text:span text:style-name="T15">adult care home administrators, shall have no direct financial interest in </text:span><text:bookmark text:name="pg371linenum17"/><text:span text:style-name="T15">adult care homes. Members of the board shall serve on the board for terms </text:span><text:bookmark text:name="pg371linenum18"/><text:span text:style-name="T15">of three years or until otherwise disqualified from serving on the board. On </text:span><text:bookmark text:name="pg371linenum19"/><text:span text:style-name="T15">the effective date of this act, the current expiration date of the term of </text:span><text:bookmark text:name="pg371linenum20"/><text:span text:style-name="T15">office of each existing board member shall be extended by one year from </text:span><text:bookmark text:name="pg371linenum21"/><text:span text:style-name="T15">such </text:span><text:span text:style-name="T15">expiration date. On and after the effective date of this act, no member </text:span><text:bookmark text:name="pg371linenum22"/><text:span text:style-name="T15">shall serve more than two consecutive terms. The provisions of article 35 </text:span><text:bookmark text:name="pg371linenum23"/><text:span text:style-name="T15">of chapter 65 of the Kansas Statutes Annotated</text:span><text:span text:style-name="_5f_BD_5f_NewLang"><text:span text:style-name="T15">, and amendments thereto,</text:span></text:span><text:span text:style-name="T15"> </text:span><text:bookmark text:name="pg371linenum24"/><text:span text:style-name="T15">shall not affect the office of any member of the board of adult care home </text:span><text:bookmark text:name="pg371linenum25"/><text:span text:style-name="T15">administrators appointed prior to the effective date of this </text:span><text:soft-page-break/><text:span text:style-name="T15">section. On and </text:span><text:bookmark text:name="pg371linenum26"/><text:span text:style-name="T15">after the effective date of this act, as positions become vacant on the board, </text:span><text:bookmark text:name="pg371linenum27"/><text:span text:style-name="T15">appointments shall be made in a manner so as to comply with the </text:span><text:bookmark text:name="pg371linenum28"/><text:span text:style-name="T15">provisions of this section.</text:span></text:p>
      <text:p text:style-name="P9"><text:bookmark text:name="pg371linenum29"/>(d) Members of the board of adult care home administrators shall <text:bookmark text:name="pg371linenum30"/>meet at such times as may be appropriate but in no case less than once <text:bookmark text:name="pg371linenum31"/>each four months. The chairperson of the board shall be elected annually <text:bookmark text:name="pg371linenum32"/>from among the members of the board. All final orders shall be in writing <text:bookmark text:name="pg371linenum33"/>and shall be issued in accordance with the Kansas administrative <text:bookmark text:name="pg371linenum34"/>procedure act.</text:p>
      <text:p text:style-name="P9"><text:bookmark text:name="pg371linenum35"/>(e) Members of the board who attend meetings of such board, or <text:bookmark text:name="pg371linenum36"/>attend a subcommittee meeting thereof authorized by such board, shall be <text:bookmark text:name="pg371linenum37"/>paid compensation, subsistence allowances, mileage and other expenses as <text:bookmark text:name="pg371linenum38"/>provided in K.S.A. 75-3223, and amendments thereto.</text:p>
      <text:p text:style-name="P8_NEW_1398981766.87_1"><text:span text:style-name="_5f_BD_5f_SecNum"><text:span text:style-name="T15">Sec. </text:span></text:span><text:span text:style-name="_5f_BD_5f_SecNum"><text:span text:style-name="T15"><text:sequence style:num-format="1" text:formula="ooow:Text+1" text:name="Text" text:ref-name="refText265">264</text:sequence></text:span></text:span><text:span text:style-name="_5f_BD_5f_SecNum"><text:span text:style-name="T15">.</text:span></text:span><text:span text:style-name="_5f_BD_5f_DirectoryLang"><text:span text:style-name="T15"> </text:span></text:span><text:span text:style-name="T15">K.S.A. 65-3507 is hereby amended to read as follows: 65-</text:span><text:bookmark text:name="pg371linenum40"/><text:span text:style-name="T15">3507. (a) All of the powers, duties and functions of the secretary</text:span><text:span text:style-name="_5f_BD_5f_OldLang"><text:span text:style-name="T15"> of health </text:span></text:span><text:bookmark text:name="pg371linenum41"/><text:span text:style-name="_5f_BD_5f_OldLang"><text:span text:style-name="T15">and environment</text:span></text:span><text:span text:style-name="_5f_BD_5f_NewLang"><text:span text:style-name="T15"> for aging and disability services</text:span></text:span><text:span text:style-name="T15"> granted by K.S.A. 65-</text:span><text:bookmark text:name="pg371linenum42"/><text:span text:style-name="T15">3501 to 65-3505, inclusive,</text:span><text:span text:style-name="_5f_BD_5f_NewLang"><text:span text:style-name="T15"> and amendments thereto,</text:span></text:span><text:span text:style-name="T15"> relating to the </text:span><text:bookmark text:name="pg371linenum43"/><text:span text:style-name="T15">licensure and registration of skilled nursing home administrators, are </text:span><text:bookmark text:name="pg372linenum1"/><text:span text:style-name="T15">transferred to and conferred and imposed upon the board of adult care </text:span><text:bookmark text:name="pg372linenum2"/><text:span text:style-name="T15">home administrators established by K.S.A. 65-3506,</text:span><text:span text:style-name="_5f_BD_5f_NewLang"><text:span text:style-name="T15"> and amendments </text:span></text:span><text:bookmark text:name="pg372linenum3"/><text:span text:style-name="_5f_BD_5f_NewLang"><text:span text:style-name="T15">thereto,</text:span></text:span><text:span text:style-name="T15"> except as </text:span><text:span text:style-name="T15">otherwise provided by this act.</text:span></text:p>
      <text:p text:style-name="P8_NEW_1398981766.87_1"><text:bookmark text:name="pg372linenum4"/><text:span text:style-name="T15">(b) Whenever the secretary</text:span><text:span text:style-name="_5f_BD_5f_OldLang"><text:span text:style-name="T15"> of health and environment</text:span></text:span><text:span text:style-name="_5f_BD_5f_NewLang"><text:span text:style-name="T15"> for aging and </text:span></text:span><text:bookmark text:name="pg372linenum5"/><text:span text:style-name="_5f_BD_5f_NewLang"><text:span text:style-name="T15">disability services</text:span></text:span><text:span text:style-name="T15"> or the department</text:span><text:span text:style-name="_5f_BD_5f_OldLang"><text:span text:style-name="T15"> of health and environment</text:span></text:span><text:span text:style-name="_5f_BD_5f_NewLang"><text:span text:style-name="T15"> for aging </text:span></text:span><text:bookmark text:name="pg372linenum6"/><text:span text:style-name="_5f_BD_5f_NewLang"><text:span text:style-name="T15">and disability services</text:span></text:span><text:span text:style-name="T15">, or words of like effect, is referred to or designated </text:span><text:bookmark text:name="pg372linenum7"/><text:span text:style-name="T15">by a contract or other document executed </text:span><text:soft-page-break/><text:span text:style-name="T15">pursuant to the powers, duties </text:span><text:bookmark text:name="pg372linenum8"/><text:span text:style-name="T15">and functions granted to the secretary</text:span><text:span text:style-name="_5f_BD_5f_OldLang"><text:span text:style-name="T15"> of health and environment</text:span></text:span><text:span text:style-name="_5f_BD_5f_NewLang"><text:span text:style-name="T15"> for aging </text:span></text:span><text:bookmark text:name="pg372linenum9"/><text:span text:style-name="_5f_BD_5f_NewLang"><text:span text:style-name="T15">and disability services</text:span></text:span><text:span text:style-name="T15"> by K.S.A. 65-3501 to 65-3505, inclusive,</text:span><text:span text:style-name="_5f_BD_5f_NewLang"><text:span text:style-name="T15"> and </text:span></text:span><text:bookmark text:name="pg372linenum10"/><text:span text:style-name="_5f_BD_5f_NewLang"><text:span text:style-name="T15">amendments thereto,</text:span></text:span><text:span text:style-name="T15"> such reference or designation shall be deemed to </text:span><text:bookmark text:name="pg372linenum11"/><text:span text:style-name="T15">apply to the board of adult care home administrators established by K.S.A. </text:span><text:bookmark text:name="pg372linenum12"/><text:span text:style-name="T15">65-3506</text:span><text:span text:style-name="_5f_BD_5f_NewLang"><text:span text:style-name="T15">, and amendments thereto</text:span></text:span><text:span text:style-name="T15">.</text:span></text:p>
      <text:p text:style-name="P8_NEW_1398981766.87_1"><text:bookmark text:name="pg372linenum13"/><text:span text:style-name="T15">(c) All rules and regulations and all orders or directives of the </text:span><text:bookmark text:name="pg372linenum14"/><text:span text:style-name="T15">secretary</text:span><text:span text:style-name="_5f_BD_5f_OldLang"><text:span text:style-name="T15"> of health and environment</text:span></text:span><text:span text:style-name="_5f_BD_5f_NewLang"><text:span text:style-name="T15"> for aging and disability services</text:span></text:span><text:span text:style-name="T15"> </text:span><text:bookmark text:name="pg372linenum15"/><text:span text:style-name="T15">adopted in administering the powers, duties and functions granted to such </text:span><text:bookmark text:name="pg372linenum16"/><text:span text:style-name="T15">secretary by K.S.A. 65-3501 to 65-3505, inclusive,</text:span><text:span text:style-name="_5f_BD_5f_NewLang"><text:span text:style-name="T15"> and amendments </text:span></text:span><text:bookmark text:name="pg372linenum17"/><text:span text:style-name="_5f_BD_5f_NewLang"><text:span text:style-name="T15">thereto,</text:span></text:span><text:span text:style-name="T15"> and in existence on the effective date of this act shall continue to </text:span><text:bookmark text:name="pg372linenum18"/><text:span text:style-name="T15">be effective and shall be deemed to be the rules and regulations and orders </text:span><text:bookmark text:name="pg372linenum19"/><text:span text:style-name="T15">or directives of the board of adult care home administrators created by </text:span><text:bookmark text:name="pg372linenum20"/><text:span text:style-name="T15">K.S.A. 65-3506,</text:span><text:span text:style-name="_5f_BD_5f_NewLang"><text:span text:style-name="T15"> and amendments thereto,</text:span></text:span><text:span text:style-name="T15"> until revised, amended, </text:span><text:bookmark text:name="pg372linenum21"/><text:span text:style-name="T15">repealed or nullified pursuant to law.</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266">265</text:sequence></text:span></text:span><text:span text:style-name="_5f_BD_5f_SecNum"><text:span text:style-name="T15">.</text:span></text:span><text:span text:style-name="_5f_BD_5f_DirectoryLang"><text:span text:style-name="T15"> </text:span></text:span><text:span text:style-name="T15">K.S.A. 2013 Supp. 65-4024a is hereby amended to read as </text:span><text:bookmark text:name="pg372linenum23"/><text:span text:style-name="T15">follows: 65-4024a. As used in this act:</text:span></text:p>
      <text:p text:style-name="P9"><text:bookmark text:name="pg372linenum24"/>(a) "Act" means the alcohol or other drug addiction treatment act;</text:p>
      <text:p text:style-name="P9"><text:bookmark text:name="pg372linenum25"/>(b) "Alcohol or other drug addiction" means a pattern of substance <text:bookmark text:name="pg372linenum26"/>use, leading to significant impairment or distress, manifested by three or <text:bookmark text:name="pg372linenum27"/>more of the following occurring at any time in the same 12-month period:</text:p>
      <text:p text:style-name="P8_NEW_1398981766.87_1"><text:bookmark text:name="pg372linenum28"/><text:span text:style-name="T15">(1) Tolerance, defined as: (A) A need for markedly increased amounts </text:span><text:bookmark text:name="pg372linenum29"/><text:span text:style-name="T15">of the substance to achieve intoxication or desired effect</text:span><text:span text:style-name="_5f_BD_5f_NewLang"><text:span text:style-name="T15">;</text:span></text:span><text:span text:style-name="T15"> or (B) a </text:span><text:bookmark text:name="pg372linenum30"/><text:span text:style-name="T15">markedly diminished effect with continued use of the same amount of </text:span><text:bookmark text:name="pg372linenum31"/><text:span text:style-name="T15">substance;</text:span></text:p>
      <text:p text:style-name="P8_NEW_1398981766.87_1"><text:bookmark text:name="pg372linenum32"/><text:span text:style-name="T15">(2) withdrawal, as manifested by either of the following: (A) The </text:span><text:bookmark text:name="pg372linenum33"/><text:span text:style-name="T15">characteristic </text:span><text:soft-page-break/><text:span text:style-name="T15">withdrawal syndrome for the substance</text:span><text:span text:style-name="_5f_BD_5f_NewLang"><text:span text:style-name="T15">;</text:span></text:span><text:span text:style-name="T15"> or (B) the same or a </text:span><text:bookmark text:name="pg372linenum34"/><text:span text:style-name="T15">closely related substance is taken to relieve or avoid withdrawal </text:span><text:bookmark text:name="pg372linenum35"/><text:span text:style-name="T15">symptoms;</text:span></text:p>
      <text:p text:style-name="P9"><text:bookmark text:name="pg372linenum36"/>(3) the substance is often taken in larger amounts or over a longer <text:bookmark text:name="pg372linenum37"/>period than was intended;</text:p>
      <text:p text:style-name="P9"><text:bookmark text:name="pg372linenum38"/>(4) there is a persistent desire or unsuccessful efforts to cut down or <text:bookmark text:name="pg372linenum39"/>control substance use;</text:p>
      <text:p text:style-name="P9"><text:bookmark text:name="pg372linenum40"/>(5) a great deal of time is spent in activities necessary to obtain the <text:bookmark text:name="pg372linenum41"/>substance, use the substance or recover from its effects;</text:p>
      <text:p text:style-name="P9"><text:bookmark text:name="pg372linenum42"/>(6) important social, occupational or recreational activities are given <text:bookmark text:name="pg372linenum43"/>up or reduced because of substance use;</text:p>
      <text:p text:style-name="P9"><text:bookmark text:name="pg373linenum1"/>(7) the substance use is continued despite knowledge of having a <text:bookmark text:name="pg373linenum2"/>persistent or recurrent physical or psychological problem that is likely to <text:bookmark text:name="pg373linenum3"/>have been caused or exacerbated by the substance.</text:p>
      <text:p text:style-name="P9"><text:bookmark text:name="pg373linenum4"/>(c) "Care or treatment" means such necessary services as are in the <text:bookmark text:name="pg373linenum5"/>best interests of the physical and mental health of the patient.</text:p>
      <text:p text:style-name="P9"><text:bookmark text:name="pg373linenum6"/>(d) "Committee" means the Kansas citizens committee on alcohol and <text:bookmark text:name="pg373linenum7"/>other drug abuse.</text:p>
      <text:p text:style-name="P8_NEW_1398981766.87_1"><text:bookmark text:name="pg373linenum8"/><text:span text:style-name="T15">(e) "Counselor" means an individual whose education, experience </text:span><text:bookmark text:name="pg373linenum9"/><text:span text:style-name="T15">and training </text:span><text:span text:style-name="T15">has been evaluated and approved by the</text:span><text:span text:style-name="_5f_BD_5f_OldLang"><text:span text:style-name="T15"> department of social </text:span></text:span><text:bookmark text:name="pg373linenum10"/><text:span text:style-name="_5f_BD_5f_OldLang"><text:span text:style-name="T15">and rehabilitation</text:span></text:span><text:span text:style-name="_5f_BD_5f_NewLang"><text:span text:style-name="T15"> Kansas department for aging and disability</text:span></text:span><text:span text:style-name="T15"> services to </text:span><text:bookmark text:name="pg373linenum11"/><text:span text:style-name="T15">provide the scope of practice afforded to an alcohol and drug credentialed </text:span><text:bookmark text:name="pg373linenum12"/><text:span text:style-name="T15">counselor or counselor assistant working in a licensed, certified alcohol </text:span><text:bookmark text:name="pg373linenum13"/><text:span text:style-name="T15">and drug treatment program.</text:span></text:p>
      <text:p text:style-name="P8_NEW_1398981766.87_1"><text:bookmark text:name="pg373linenum14"/><text:soft-page-break/><text:span text:style-name="T15">(f) "Department" means the</text:span><text:span text:style-name="_5f_BD_5f_OldLang"><text:span text:style-name="T15"> department of social and rehabilitation</text:span></text:span><text:span text:style-name="_5f_BD_5f_NewLang"><text:span text:style-name="T15"> </text:span></text:span><text:bookmark text:name="pg373linenum15"/><text:span text:style-name="_5f_BD_5f_NewLang"><text:span text:style-name="T15">Kansas department for aging and disability</text:span></text:span><text:span text:style-name="T15"> services.</text:span></text:p>
      <text:p text:style-name="P9"><text:bookmark text:name="pg373linenum16"/>(g) "Designated state funded assessment center" or "assessment <text:bookmark text:name="pg373linenum17"/>center" means a treatment facility designated by the secretary.</text:p>
      <text:p text:style-name="P9"><text:bookmark text:name="pg373linenum18"/>(h) "Discharge" shall have the meaning ascribed to it in K.S.A. 59-<text:bookmark text:name="pg373linenum19"/>29b46, and amendments thereto.</text:p>
      <text:p text:style-name="P9"><text:bookmark text:name="pg373linenum20"/>(i) "Government unit" means any county, municipality or other <text:bookmark text:name="pg373linenum21"/>political subdivision of the state; or any department, division, board or <text:bookmark text:name="pg373linenum22"/>other agency of any of the foregoing.</text:p>
      <text:p text:style-name="P9"><text:bookmark text:name="pg373linenum23"/>(j) "Head of the treatment facility" shall have the meaning ascribed to <text:bookmark text:name="pg373linenum24"/>it in K.S.A. 59-29b46, and amendments thereto.</text:p>
      <text:p text:style-name="P9"><text:bookmark text:name="pg373linenum25"/>(k) "Incapacitated by alcohol" shall have the meaning ascribed to it in <text:bookmark text:name="pg373linenum26"/>K.S.A. 59-29b46, and amendments thereto.</text:p>
      <text:p text:style-name="P9"><text:bookmark text:name="pg373linenum27"/>(l) "Intoxicated individual" means an individual who is under the <text:bookmark text:name="pg373linenum28"/>influence of alcohol or drugs or both.</text:p>
      <text:p text:style-name="P9"><text:bookmark text:name="pg373linenum29"/>(m) "Law enforcement officer" shall have the meaning ascribed to it <text:bookmark text:name="pg373linenum30"/>in K.S.A. 59-29b46, and amendments thereto.</text:p>
      <text:p text:style-name="P9"><text:bookmark text:name="pg373linenum31"/>(n) "Patient" shall have the meaning ascribed to it in K.S.A. 59-<text:bookmark text:name="pg373linenum32"/>29b46, and amendments thereto.</text:p>
      <text:p text:style-name="P9"><text:bookmark text:name="pg373linenum33"/>(o) "Private treatment facility" shall have the meaning ascribed to it <text:bookmark text:name="pg373linenum34"/>in K.S.A. 59-29b46, and amendments thereto.</text:p>
      <text:p text:style-name="P9"><text:bookmark text:name="pg373linenum35"/>(p) "Public treatment facility" shall have the meaning ascribed to it in <text:bookmark text:name="pg373linenum36"/>K.S.A. <text:soft-page-break/>59-29b46, and amendments thereto.</text:p>
      <text:p text:style-name="P9"><text:bookmark text:name="pg373linenum37"/>(q) "Treatment" shall have the meaning ascribed to it in K.S.A. 59-<text:bookmark text:name="pg373linenum38"/>29b46, and amendments thereto.</text:p>
      <text:p text:style-name="P9"><text:bookmark text:name="pg373linenum39"/>(r) "Treatment facility" shall have the meaning ascribed to it in <text:bookmark text:name="pg373linenum40"/>K.S.A. 59-29b46, and amendments thereto.</text:p>
      <text:p text:style-name="P8_NEW_1398981766.87_1"><text:bookmark text:name="pg373linenum41"/><text:span text:style-name="T15">(s) "Secretary" means the secretary</text:span><text:span text:style-name="_5f_BD_5f_OldLang"><text:span text:style-name="T15"> of social and rehabilitation</text:span></text:span><text:span text:style-name="_5f_BD_5f_NewLang"><text:span text:style-name="T15"> for </text:span></text:span><text:bookmark text:name="pg373linenum42"/><text:span text:style-name="_5f_BD_5f_NewLang"><text:span text:style-name="T15">aging and disability</text:span></text:span><text:span text:style-name="T15"> services.</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267">266</text:sequence></text:span></text:span><text:span text:style-name="_5f_BD_5f_SecNum"><text:span text:style-name="T15">.</text:span></text:span><text:span text:style-name="_5f_BD_5f_DirectoryLang"><text:span text:style-name="T15"> </text:span></text:span><text:span text:style-name="T15">K.S.A. 2013 Supp. 65-4024b is hereby amended to read as </text:span><text:bookmark text:name="pg374linenum1"/><text:span text:style-name="T15">follows: 65-4024b. The secretary shall remit all moneys received from fees </text:span><text:bookmark text:name="pg374linenum2"/><text:span text:style-name="T15">for licensing alcohol or other drug treatment facilities to the state treasurer </text:span><text:bookmark text:name="pg374linenum3"/><text:span text:style-name="T15">in accordance with the provisions of K.S.A. 75-4215, and amendments </text:span><text:bookmark text:name="pg374linenum4"/><text:span text:style-name="T15">thereto. Upon receipt of each such remittance, the state treasurer shall </text:span><text:bookmark text:name="pg374linenum5"/><text:span text:style-name="T15">deposit the entire amount in the state treasury. Ten percent of each such </text:span><text:bookmark text:name="pg374linenum6"/><text:span text:style-name="T15">deposit shall be credited to the state general fund and the balance shall be </text:span><text:bookmark text:name="pg374linenum7"/><text:span text:style-name="T15">credited to the other state fees fund of the</text:span><text:span text:style-name="_5f_BD_5f_OldLang"><text:span text:style-name="T15"> department of social and </text:span></text:span><text:bookmark text:name="pg374linenum8"/><text:span text:style-name="_5f_BD_5f_OldLang"><text:span text:style-name="T15">rehabilitation</text:span></text:span><text:span text:style-name="_5f_BD_5f_NewLang"><text:span text:style-name="T15"> Kansas department for aging and disability</text:span></text:span><text:span text:style-name="T15"> services.</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268">267</text:sequence></text:span></text:span><text:span text:style-name="_5f_BD_5f_SecNum"><text:span text:style-name="T15">.</text:span></text:span><text:span text:style-name="_5f_BD_5f_DirectoryLang"><text:span text:style-name="T15"> </text:span></text:span><text:span text:style-name="T15">K.S.A. 2013 Supp. 65-4412 is hereby amended to read as </text:span><text:bookmark text:name="pg374linenum10"/><text:span text:style-name="T15">follows: 65-4412. (a) "Community facilities for people with intellectual </text:span><text:bookmark text:name="pg374linenum11"/><text:span text:style-name="T15">disability" means: (1) Any community facility for people with intellectual </text:span><text:bookmark text:name="pg374linenum12"/><text:span text:style-name="T15">disability organized pursuant to the </text:span><text:span text:style-name="T15">provisions of K.S.A. 19-4001 to 19-</text:span><text:bookmark text:name="pg374linenum13"/><text:span text:style-name="T15">4015, inclusive, and amendments thereto, and licensed in accordance with </text:span><text:bookmark text:name="pg374linenum14"/><text:span text:style-name="T15">the provisions of K.S.A. 75-3307b, and amendments thereto; or (2) any </text:span><text:bookmark text:name="pg374linenum15"/><text:span text:style-name="T15">intellectual disability governing board which contracts with a nonprofit </text:span><text:bookmark text:name="pg374linenum16"/><text:span text:style-name="T15">corporation to provide services for people with intellectual disability.</text:span></text:p>
      <text:p text:style-name="P8_NEW_1398981766.87_1"><text:bookmark text:name="pg374linenum17"/><text:soft-page-break/><text:span text:style-name="T15">(b) "Secretary" means secretary</text:span><text:span text:style-name="_5f_BD_5f_OldLang"><text:span text:style-name="T15"> of social and rehabilitation</text:span></text:span><text:span text:style-name="_5f_BD_5f_NewLang"><text:span text:style-name="T15"> for aging </text:span></text:span><text:bookmark text:name="pg374linenum18"/><text:span text:style-name="_5f_BD_5f_NewLang"><text:span text:style-name="T15">and disability</text:span></text:span><text:span text:style-name="T15"> services.</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269">268</text:sequence></text:span></text:span><text:span text:style-name="_5f_BD_5f_SecNum"><text:span text:style-name="T15">.</text:span></text:span><text:span text:style-name="_5f_BD_5f_DirectoryLang"><text:span text:style-name="T15"> </text:span></text:span><text:span text:style-name="T15">K.S.A. 65-4432 is hereby amended to read as follows: 65-</text:span><text:bookmark text:name="pg374linenum20"/><text:span text:style-name="T15">4432. (a) "Mental health center" means any community mental health </text:span><text:bookmark text:name="pg374linenum21"/><text:span text:style-name="T15">center organized pursuant to the provisions of K.S.A. 19-4001 to 19-4015, </text:span><text:bookmark text:name="pg374linenum22"/><text:span text:style-name="T15">inclusive, and amendments thereto, or mental health clinics organized </text:span><text:bookmark text:name="pg374linenum23"/><text:span text:style-name="T15">pursuant to the provisions of K.S.A. 65-211 to 65-215, inclusive, and </text:span><text:bookmark text:name="pg374linenum24"/><text:span text:style-name="T15">amendments thereto, and licensed in accordance with the provisions of </text:span><text:bookmark text:name="pg374linenum25"/><text:span text:style-name="T15">K.S.A. 75-3307b</text:span><text:span text:style-name="_5f_BD_5f_NewLang"><text:span text:style-name="T15">,</text:span></text:span><text:span text:style-name="T15"> and amendments thereto.</text:span></text:p>
      <text:p text:style-name="P8_NEW_1398981766.87_1"><text:bookmark text:name="pg374linenum26"/><text:span text:style-name="T15">(b) "Secretary" means the secretary</text:span><text:span text:style-name="_5f_BD_5f_OldLang"><text:span text:style-name="T15"> of social and rehabilitation</text:span></text:span><text:span text:style-name="_5f_BD_5f_NewLang"><text:span text:style-name="T15"> for </text:span></text:span><text:bookmark text:name="pg374linenum27"/><text:span text:style-name="_5f_BD_5f_NewLang"><text:span text:style-name="T15">aging and disability</text:span></text:span><text:span text:style-name="T15"> services.</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270">269</text:sequence></text:span></text:span><text:span text:style-name="_5f_BD_5f_SecNum"><text:span text:style-name="T15">.</text:span></text:span><text:span text:style-name="_5f_BD_5f_DirectoryLang"><text:span text:style-name="T15"> </text:span></text:span><text:span text:style-name="T15">K.S.A. 65-5101 is hereby amended to read as follows: 65-</text:span><text:bookmark text:name="pg374linenum29"/><text:span text:style-name="T15">5101. As used in this act, unless the context otherwise requires:</text:span></text:p>
      <text:p text:style-name="P9"><text:bookmark text:name="pg374linenum30"/>(a) "Council" means the home health services advisory council <text:bookmark text:name="pg374linenum31"/>created by this act;</text:p>
      <text:p text:style-name="P8_NEW_1398981766.87_1"><text:bookmark text:name="pg374linenum32"/><text:span text:style-name="T15">(b) "home health agency" means a public or private agency or </text:span><text:bookmark text:name="pg374linenum33"/><text:span text:style-name="T15">organization or a subdivision or subunit of such agency or organization </text:span><text:bookmark text:name="pg374linenum34"/><text:span text:style-name="T15">that provides for a fee one or more home health services at the residence of </text:span><text:bookmark text:name="pg374linenum35"/><text:span text:style-name="T15">a patient but does not include local health departments which are not </text:span><text:bookmark text:name="pg374linenum36"/><text:span text:style-name="T15">federally certified home health agencies, durable medical </text:span><text:span text:style-name="T15">equipment </text:span><text:bookmark text:name="pg374linenum37"/><text:span text:style-name="T15">companies which provide home health services by use of specialized </text:span><text:bookmark text:name="pg374linenum38"/><text:span text:style-name="T15">equipment, independent living agencies, the</text:span><text:span text:style-name="_5f_BD_5f_OldLang"><text:span text:style-name="T15"> department of social and </text:span></text:span><text:bookmark text:name="pg374linenum39"/><text:span text:style-name="_5f_BD_5f_OldLang"><text:span text:style-name="T15">rehabilitation</text:span></text:span><text:span text:style-name="_5f_BD_5f_NewLang"><text:span text:style-name="T15"> Kansas department for aging and disability</text:span></text:span><text:span text:style-name="T15"> services and the </text:span><text:bookmark text:name="pg374linenum40"/><text:span text:style-name="T15">department of health and environment;</text:span></text:p>
      <text:p text:style-name="P9"><text:bookmark text:name="pg374linenum41"/><text:soft-page-break/>(c) "home health services" means any of the following services <text:bookmark text:name="pg374linenum42"/>provided at the residence of the patient on a full-time, part-time or <text:bookmark text:name="pg374linenum43"/>intermittent basis: Nursing, physical therapy, speech therapy, nutritional or <text:bookmark text:name="pg375linenum1"/>dietetic consulting, occupational therapy, respiratory therapy, home health <text:bookmark text:name="pg375linenum2"/>aid, attendant care services or medical social service;</text:p>
      <text:p text:style-name="P9"><text:bookmark text:name="pg375linenum3"/>(d) "home health aide" means an employee of a home health agency <text:bookmark text:name="pg375linenum4"/>who is not licensed or professionally registered to provide home health <text:bookmark text:name="pg375linenum5"/>services but who assists, under supervision, in the provision of home <text:bookmark text:name="pg375linenum6"/>health services and who provides related health care to patients but shall <text:bookmark text:name="pg375linenum7"/>not include employees of a home health agency providing only attendant <text:bookmark text:name="pg375linenum8"/>care services;</text:p>
      <text:p text:style-name="P8_NEW_1398981766.87_1"><text:bookmark text:name="pg375linenum9"/><text:span text:style-name="T15">(e)  "independent living agency" means a public or private agency or </text:span><text:bookmark text:name="pg375linenum10"/><text:span text:style-name="T15">organization or a subunit of such agency or organization whose primary </text:span><text:bookmark text:name="pg375linenum11"/><text:span text:style-name="T15">function is to provide at least four independent living services, including </text:span><text:bookmark text:name="pg375linenum12"/><text:span text:style-name="T15">independent living skills training, advocacy, peer counseling and </text:span><text:bookmark text:name="pg375linenum13"/><text:span text:style-name="T15">information and referral as defined by the rehabilitation act of 1973, title </text:span><text:bookmark text:name="pg375linenum14"/><text:span text:style-name="T15">VII, part B, and such agency shall be recognized by the secretary</text:span><text:span text:style-name="_5f_BD_5f_OldLang"><text:span text:style-name="T15"> of social </text:span></text:span><text:bookmark text:name="pg375linenum15"/><text:span text:style-name="_5f_BD_5f_OldLang"><text:span text:style-name="T15">and rehabilitation</text:span></text:span><text:span text:style-name="_5f_BD_5f_NewLang"><text:span text:style-name="T15"> for aging and disability</text:span></text:span><text:span text:style-name="T15"> services as an independent </text:span><text:bookmark text:name="pg375linenum16"/><text:span text:style-name="T15">living agency. Such agencies include independent living centers and </text:span><text:bookmark text:name="pg375linenum17"/><text:span text:style-name="T15">programs which meet the following quality assurances:</text:span></text:p>
      <text:p text:style-name="P9"><text:bookmark text:name="pg375linenum18"/>(1) Accreditation by a nationally recognized accrediting body such as <text:bookmark text:name="pg375linenum19"/>the commission on accreditation of rehabilitation facilities; or</text:p>
      <text:p text:style-name="P9"><text:bookmark text:name="pg375linenum20"/>(2) receipt of grants from the state or the federal government and <text:bookmark text:name="pg375linenum21"/>currently meets standards for independent living under the rehabilitation <text:bookmark text:name="pg375linenum22"/>act of 1973, title VII, part B, sections (a) through (k), or comparable <text:bookmark text:name="pg375linenum23"/>standards established by the state; or</text:p>
      <text:p text:style-name="P9"><text:bookmark text:name="pg375linenum24"/><text:soft-page-break/>(3) compliance with requirements established by the federal <text:bookmark text:name="pg375linenum25"/>government under rehabilitation services administration standards for <text:bookmark text:name="pg375linenum26"/>centers for independent living;</text:p>
      <text:p text:style-name="P9"><text:bookmark text:name="pg375linenum27"/>(f) "part-time or intermittent basis" means the providing of home <text:bookmark text:name="pg375linenum28"/>health services in an interrupted interval sequence on the average of not to <text:bookmark text:name="pg375linenum29"/>exceed three hours in any twenty-four-hour period;</text:p>
      <text:p text:style-name="P9"><text:bookmark text:name="pg375linenum30"/>(g) "patient's residence" means the actual place of residence of the <text:bookmark text:name="pg375linenum31"/>person receiving home health services, including institutional residences as <text:bookmark text:name="pg375linenum32"/>well as individual dwelling units;</text:p>
      <text:p text:style-name="P9"><text:bookmark text:name="pg375linenum33"/>(h) "secretary" means secretary of health and environment;</text:p>
      <text:p text:style-name="P9"><text:bookmark text:name="pg375linenum34"/>(i) "subunit" or "subdivision" means any organizational unit of a <text:bookmark text:name="pg375linenum35"/>larger organization which can be clearly defined as a separate entity within <text:bookmark text:name="pg375linenum36"/>the larger structure, which can meet all of the requirements of this act <text:bookmark text:name="pg375linenum37"/>independent of the larger organization, which can be held accountable for <text:bookmark text:name="pg375linenum38"/>the care of patients it is serving and which provides to all patients care and <text:bookmark text:name="pg375linenum39"/>services meeting the standards and requirements of this act; and</text:p>
      <text:p text:style-name="P8_NEW_1398981766.87_1"><text:bookmark text:name="pg375linenum40"/><text:span text:style-name="T15">(j) "attendant care services" shall have the meaning ascribed to such </text:span><text:bookmark text:name="pg375linenum41"/><text:span text:style-name="T15">term under K.S.A. 65-6201</text:span><text:span text:style-name="_5f_BD_5f_NewLang"><text:span text:style-name="T15">,</text:span></text:span><text:span text:style-name="T15"> and amendments thereto.</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271">270</text:sequence></text:span></text:span><text:span text:style-name="_5f_BD_5f_SecNum"><text:span text:style-name="T15">.</text:span></text:span><text:span text:style-name="_5f_BD_5f_DirectoryLang"><text:span text:style-name="T15"> </text:span></text:span><text:span text:style-name="T15">K.S.A. 65-5902 is hereby amended to read as follows: 65-</text:span><text:bookmark text:name="pg375linenum43"/><text:span text:style-name="T15">5902. For the purposes of this act:</text:span></text:p>
      <text:p text:style-name="P8_NEW_1398981766.87_1"><text:bookmark text:name="pg376linenum1"/><text:span text:style-name="T15">(a) "Secretary" means the secretary</text:span><text:span text:style-name="_5f_BD_5f_OldLang"><text:span text:style-name="T15"> of health and environment</text:span></text:span><text:span text:style-name="_5f_BD_5f_NewLang"><text:span text:style-name="T15"> for </text:span></text:span><text:bookmark text:name="pg376linenum2"/><text:span text:style-name="_5f_BD_5f_NewLang"><text:span text:style-name="T15">aging and disability services</text:span></text:span><text:span text:style-name="T15">.</text:span></text:p>
      <text:p text:style-name="P8_NEW_1398981766.87_1"><text:bookmark text:name="pg376linenum3"/><text:span text:style-name="T15">(b) "Department" means the</text:span><text:span text:style-name="_5f_BD_5f_OldLang"><text:span text:style-name="T15"> department of health and environment</text:span></text:span><text:span text:style-name="_5f_BD_5f_NewLang"><text:span text:style-name="T24"> </text:span></text:span><text:bookmark text:name="pg376linenum4"/><text:span text:style-name="_5f_BD_5f_NewLang"><text:span text:style-name="T24">Kansas department for aging and disability services</text:span></text:span><text:span text:style-name="T15">.</text:span></text:p>
      <text:p text:style-name="P9"><text:bookmark text:name="pg376linenum5"/><text:soft-page-break/>(c) "Licensed dietitian" means a person licensed under this act.</text:p>
      <text:p text:style-name="P9"><text:bookmark text:name="pg376linenum6"/>(d) "Dietetics practice" means the integration and application of <text:bookmark text:name="pg376linenum7"/>principles derived from the sciences of nutrition, biochemistry, food, <text:bookmark text:name="pg376linenum8"/>physiology, management and behavioral and social sciences to achieve and <text:bookmark text:name="pg376linenum9"/>maintain the health of people through:</text:p>
      <text:p text:style-name="P9"><text:bookmark text:name="pg376linenum10"/>(1) Assessing the nutritional needs of clients;</text:p>
      <text:p text:style-name="P9"><text:bookmark text:name="pg376linenum11"/>(2) establishing priorities, goals and objectives that meet nutritional <text:bookmark text:name="pg376linenum12"/>needs of clients; and</text:p>
      <text:p text:style-name="P9"><text:bookmark text:name="pg376linenum13"/>(3) advising and assisting individuals or groups on appropriate <text:bookmark text:name="pg376linenum14"/>nutritional intake by integrating information from a nutritional assessment <text:bookmark text:name="pg376linenum15"/>with information on food and other sources of nutrients and meal <text:bookmark text:name="pg376linenum16"/>preparation.</text:p>
      <text:p text:style-name="P9"><text:bookmark text:name="pg376linenum17"/>(e) "Nutritional assessment" means the evaluation of the nutritional <text:bookmark text:name="pg376linenum18"/>needs of clients based upon appropriate biochemical, anthropometric, <text:bookmark text:name="pg376linenum19"/>physical and dietary data to determine nutrient needs and recommend <text:bookmark text:name="pg376linenum20"/>appropriate nutritional intake including enteral and parenteral nutrition.</text:p>
      <text:p text:style-name="P9"><text:bookmark text:name="pg376linenum21"/>(f) "Dietitian" means a person engaged in dietetics practice.</text:p>
      <text:p text:style-name="P8_NEW_1398981766.87_1"><text:bookmark text:name="pg376linenum22"/><text:span text:style-name="T15">(g) "Sponsor" means entities approved by the secretary</text:span><text:span text:style-name="_5f_BD_5f_OldLang"><text:span text:style-name="T15"> of health and </text:span></text:span><text:bookmark text:name="pg376linenum23"/><text:span text:style-name="_5f_BD_5f_OldLang"><text:span text:style-name="T15">environment</text:span></text:span><text:span text:style-name="_5f_BD_5f_NewLang"><text:span text:style-name="T15"> for aging and disability services</text:span></text:span><text:span text:style-name="T15"> to provide continuing </text:span><text:bookmark text:name="pg376linenum24"/><text:span text:style-name="T15">education programs or courses on an ongoing basis under this act and in </text:span><text:bookmark text:name="pg376linenum25"/><text:span text:style-name="T15">accordance with any rules and </text:span><text:span text:style-name="T15">regulations promulgated by the secretary in </text:span><text:bookmark text:name="pg376linenum26"/><text:span text:style-name="T15">accordance with this act.</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272">271</text:sequence></text:span></text:span><text:span text:style-name="_5f_BD_5f_SecNum"><text:span text:style-name="T15">.</text:span></text:span><text:span text:style-name="_5f_BD_5f_DirectoryLang"><text:span text:style-name="T15"> </text:span></text:span><text:span text:style-name="T15">K.S.A. 2013 Supp. 65-6205 is hereby amended to read as </text:span><text:bookmark text:name="pg376linenum28"/><text:span text:style-name="T15">follows: 65-6205. (a) A community service provider as defined in K.S.A. </text:span><text:bookmark text:name="pg376linenum29"/><text:span text:style-name="T15">39-1803, and amendments thereto, a mental health center as defined in </text:span><text:bookmark text:name="pg376linenum30"/><text:span text:style-name="T15">K.S.A. 65-4432, and amendments thereto, </text:span><text:soft-page-break/><text:span text:style-name="T15">and an independent living </text:span><text:bookmark text:name="pg376linenum31"/><text:span text:style-name="T15">agency as defined in K.S.A. 65-5101, and amendments thereto, may </text:span><text:bookmark text:name="pg376linenum32"/><text:span text:style-name="T15">request for the purpose of obtaining background information on applicants </text:span><text:bookmark text:name="pg376linenum33"/><text:span text:style-name="T15">for employment with such entity information:</text:span></text:p>
      <text:p text:style-name="P8_NEW_1398981766.87_1"><text:bookmark text:name="pg376linenum34"/><text:span text:style-name="T15">(1) From the</text:span><text:span text:style-name="_5f_BD_5f_OldLang"><text:span text:style-name="T15"> department of social and rehabilitation services</text:span></text:span><text:span text:style-name="_5f_BD_5f_NewLang"><text:span text:style-name="T24"> Kansas </text:span></text:span><text:bookmark text:name="pg376linenum35"/><text:span text:style-name="_5f_BD_5f_NewLang"><text:span text:style-name="T24">department for children and families</text:span></text:span><text:span text:style-name="T15"> as to whether such applicant has </text:span><text:bookmark text:name="pg376linenum36"/><text:span text:style-name="T15">committed an act of physical, mental or emotional abuse or neglect or </text:span><text:bookmark text:name="pg376linenum37"/><text:span text:style-name="T15">sexual abuse as validated by the</text:span><text:span text:style-name="_5f_BD_5f_OldLang"><text:span text:style-name="T15"> department of social and rehabilitation </text:span></text:span><text:bookmark text:name="pg376linenum38"/><text:span text:style-name="_5f_BD_5f_OldLang"><text:span text:style-name="T15">services</text:span></text:span><text:span text:style-name="_5f_BD_5f_NewLang"><text:span text:style-name="T24"> Kansas department for children and families</text:span></text:span><text:span text:style-name="T15"> pursuant to K.S.A. 2013 Supp. 38-2226, and amendments thereto;</text:span></text:p>
      <text:p text:style-name="P8_NEW_1398981766.87_1"><text:bookmark text:name="pg376linenum40"/><text:span text:style-name="T15">(2) from the</text:span><text:span text:style-name="_5f_BD_5f_OldLang"><text:span text:style-name="T15"> department of social and rehabilitation services</text:span></text:span><text:span text:style-name="_5f_BD_5f_NewLang"><text:span text:style-name="T24"> Kansas </text:span></text:span><text:bookmark text:name="pg376linenum41"/><text:span text:style-name="_5f_BD_5f_NewLang"><text:span text:style-name="T24">department for children and families</text:span></text:span><text:span text:style-name="T15"> as to whether such applicant has been </text:span><text:bookmark text:name="pg376linenum42"/><text:span text:style-name="T15">found to have committed an act of abuse, neglect or exploitation of a </text:span><text:bookmark text:name="pg376linenum43"/><text:span text:style-name="T15">resident as contained in the register of reports under K.S.A. 39-1404, and </text:span><text:bookmark text:name="pg377linenum1"/><text:span text:style-name="T15">amendments thereto, or an act of abuse, neglect or exploitation of an adult </text:span><text:bookmark text:name="pg377linenum2"/><text:span text:style-name="T15">as contained in the register of reports under K.S.A. 39-1434, and </text:span><text:bookmark text:name="pg377linenum3"/><text:span text:style-name="T15">amendments thereto;</text:span></text:p>
      <text:p text:style-name="P8_NEW_1398981766.87_1"><text:bookmark text:name="pg377linenum4"/><text:span text:style-name="T15">(3) from the department</text:span><text:span text:style-name="_5f_BD_5f_OldLang"><text:span text:style-name="T15"> of health and environment</text:span></text:span><text:span text:style-name="_5f_BD_5f_NewLang"><text:span text:style-name="T15"> for aging and </text:span></text:span><text:bookmark text:name="pg377linenum5"/><text:span text:style-name="_5f_BD_5f_NewLang"><text:span text:style-name="T15">disability services</text:span></text:span><text:span text:style-name="T15"> as to whether such applicant has been found to have </text:span><text:bookmark text:name="pg377linenum6"/><text:span text:style-name="T15">committed an act of abuse, neglect or exploitation of a resident as </text:span><text:bookmark text:name="pg377linenum7"/><text:span text:style-name="T15">contained in the register of reports under K.S.A.</text:span><text:span text:style-name="_5f_BD_5f_NewLang"><text:span text:style-name="T15"> 39-936 and</text:span></text:span><text:span text:style-name="T15"> 39-1411, and </text:span><text:bookmark text:name="pg377linenum8"/><text:span text:style-name="T15">amendments thereto;</text:span></text:p>
      <text:p text:style-name="P8_NEW_1398981766.87_1"><text:bookmark text:name="pg377linenum9"/><text:span text:style-name="T15">(4) from the department</text:span><text:span text:style-name="_5f_BD_5f_OldLang"><text:span text:style-name="T15"> of health and environment</text:span></text:span><text:span text:style-name="_5f_BD_5f_NewLang"><text:span text:style-name="T15"> for aging and </text:span></text:span><text:bookmark text:name="pg377linenum10"/><text:span text:style-name="_5f_BD_5f_NewLang"><text:span text:style-name="T15">disability services</text:span></text:span><text:span text:style-name="T15"> any information concerning the applicant in the state </text:span><text:bookmark text:name="pg377linenum11"/><text:span text:style-name="T15">registry which contains information about unlicensed employees of adult </text:span><text:bookmark text:name="pg377linenum12"/><text:span text:style-name="T15">care homes under K.S.A. 39-936, and amendments thereto.</text:span></text:p>
      <text:p text:style-name="P9"><text:bookmark text:name="pg377linenum13"/><text:soft-page-break/>(b) No community service provider, mental health center or <text:bookmark text:name="pg377linenum14"/>independent living agency shall be liable for civil damages to any person <text:bookmark text:name="pg377linenum15"/>refused employment, discharged from employment or whose terms of <text:bookmark text:name="pg377linenum16"/>employment are affected because of actions taken by the community <text:bookmark text:name="pg377linenum17"/>service provider, mental health center or independent living agency in <text:bookmark text:name="pg377linenum18"/>good faith based on information received under this section.</text:p>
      <text:p text:style-name="P8_NEW_1398981766.87_1"><text:span text:style-name="_5f_BD_5f_SecNum"><text:span text:style-name="T15">Sec. </text:span></text:span><text:span text:style-name="_5f_BD_5f_SecNum"><text:span text:style-name="T15"><text:sequence style:num-format="1" text:formula="ooow:Text+1" text:name="Text" text:ref-name="refText273">272</text:sequence></text:span></text:span><text:span text:style-name="_5f_BD_5f_SecNum"><text:span text:style-name="T15">.</text:span></text:span><text:span text:style-name="_5f_BD_5f_DirectoryLang"><text:span text:style-name="T15"> </text:span></text:span><text:span text:style-name="T15">K.S.A. 2013 Supp. 65-6207 is hereby amended to read as </text:span><text:bookmark text:name="pg377linenum20"/><text:span text:style-name="T15">follows: 65-6207. As used in K.S.A. 2013 Supp. 65-6207 to 65-6220, </text:span><text:bookmark text:name="pg377linenum21"/><text:span text:style-name="T15">inclusive, and amendments thereto, the following have the meaning </text:span><text:bookmark text:name="pg377linenum22"/><text:span text:style-name="T15">respectively ascribed thereto, unless the context requires otherwise:</text:span></text:p>
      <text:p text:style-name="P8_NEW_1398981766.87_1"><text:bookmark text:name="pg377linenum23"/><text:span text:style-name="T15">(a) "Department" means the</text:span><text:span text:style-name="_5f_BD_5f_NewLang"><text:span text:style-name="T15"> Kansas</text:span></text:span><text:span text:style-name="T15"> department</text:span><text:span text:style-name="_5f_BD_5f_OldLang"><text:span text:style-name="T15"> of social and </text:span></text:span><text:bookmark text:name="pg377linenum24"/><text:span text:style-name="_5f_BD_5f_OldLang"><text:span text:style-name="T15">rehabilitation</text:span></text:span><text:span text:style-name="_5f_BD_5f_NewLang"><text:span text:style-name="T15"> for aging and disability</text:span></text:span><text:span text:style-name="T15"> services</text:span><text:span text:style-name="_5f_BD_5f_NewLang"><text:span text:style-name="T15"> or the Kansas department </text:span></text:span><text:bookmark text:name="pg377linenum25"/><text:span text:style-name="_5f_BD_5f_NewLang"><text:span text:style-name="T15">of health and environment, or both</text:span></text:span><text:span text:style-name="T15">.</text:span></text:p>
      <text:p text:style-name="P9"><text:bookmark text:name="pg377linenum26"/>(b) "Fund" means the health care access improvement fund.</text:p>
      <text:p text:style-name="P9"><text:bookmark text:name="pg377linenum27"/>(c) "Health maintenance organization" has the meaning provided in <text:bookmark text:name="pg377linenum28"/>K.S.A. 40-3202, and amendments thereto.</text:p>
      <text:p text:style-name="P9"><text:bookmark text:name="pg377linenum29"/>(d) "Hospital" has the meaning provided in K.S.A. 65-425, and <text:bookmark text:name="pg377linenum30"/>amendments thereto.</text:p>
      <text:p text:style-name="P9"><text:bookmark text:name="pg377linenum31"/>(e) "Hospital provider" means a person licensed by the department of <text:bookmark text:name="pg377linenum32"/>health and environment to operate, conduct or maintain a hospital, <text:bookmark text:name="pg377linenum33"/>regardless of whether the person is a federal medicaid provider.</text:p>
      <text:p text:style-name="P9"><text:bookmark text:name="pg377linenum34"/>(f) "Pharmacy provider" means an area, premises or other site where <text:bookmark text:name="pg377linenum35"/>drugs are offered for sale, where there are pharmacists, as defined in <text:bookmark text:name="pg377linenum36"/>K.S.A. 65-1626, and <text:soft-page-break/>amendments thereto, and where prescriptions, as <text:bookmark text:name="pg377linenum37"/>defined in K.S.A. 65-1626, and amendments thereto, are compounded and <text:bookmark text:name="pg377linenum38"/>dispensed.</text:p>
      <text:p text:style-name="P9"><text:bookmark text:name="pg377linenum39"/>(g) "Assessment revenues" means the revenues generated directly by <text:bookmark text:name="pg377linenum40"/>the assessments imposed by K.S.A. 2013 Supp. 65-6208 and 65-6213, and <text:bookmark text:name="pg377linenum41"/>amendments thereto, any penalty assessments and all interest credited to <text:bookmark text:name="pg377linenum42"/>the fund under this act, and any federal matching funds obtained through <text:bookmark text:name="pg377linenum43"/>the use of such assessments, penalties and interest amounts.</text:p>
      <text:p text:style-name="P8_NEW_1398981766.87_1"><text:span text:style-name="_5f_BD_5f_SecNum"><text:span text:style-name="T15">Sec. </text:span></text:span><text:span text:style-name="_5f_BD_5f_SecNum"><text:span text:style-name="T15"><text:sequence style:num-format="1" text:formula="ooow:Text+1" text:name="Text" text:ref-name="refText274">273</text:sequence></text:span></text:span><text:span text:style-name="_5f_BD_5f_SecNum"><text:span text:style-name="T15">.</text:span></text:span><text:span text:style-name="_5f_BD_5f_DirectoryLang"><text:span text:style-name="T15"> </text:span></text:span><text:span text:style-name="T15">K.S.A. 2013 Supp. 65-6210 is hereby amended to read as </text:span><text:bookmark text:name="pg378linenum2"/><text:span text:style-name="T15">follows: 65-6210.(a) The assessment imposed by K.S.A. 2013 Supp. 65-</text:span><text:bookmark text:name="pg378linenum3"/><text:span text:style-name="T15">6208, and amendments thereto, for any state fiscal year to which this </text:span><text:bookmark text:name="pg378linenum4"/><text:span text:style-name="T15">statute applies shall be due and payable in equal installments on or before </text:span><text:bookmark text:name="pg378linenum5"/><text:span text:style-name="T15">June 30 and December 31, commencing with whichever date first occurs </text:span><text:bookmark text:name="pg378linenum6"/><text:span text:style-name="T15">after the hospital has received payments for 150 days after the effective </text:span><text:bookmark text:name="pg378linenum7"/><text:span text:style-name="T15">date of the payment methodology approved by the centers for medicare </text:span><text:bookmark text:name="pg378linenum8"/><text:span text:style-name="T15">and medicaid services. No installment payment of an assessment under </text:span><text:bookmark text:name="pg378linenum9"/><text:span text:style-name="T15">this act shall be due and payable, however, until after:</text:span></text:p>
      <text:p text:style-name="P9"><text:bookmark text:name="pg378linenum10"/>(1) The hospital provider receives written notice from the department <text:bookmark text:name="pg378linenum11"/>that the payment methodologies to hospitals required under this act have <text:bookmark text:name="pg378linenum12"/>been approved by the centers for medicare and medicaid services of the <text:bookmark text:name="pg378linenum13"/>United States department of health and human services under 42 C.F.R. § <text:bookmark text:name="pg378linenum14"/>433.68 for the assessment imposed by K.S.A. 2013 Supp. 65-6208, and <text:bookmark text:name="pg378linenum15"/>amendments thereto, has been granted by the centers for medicare and <text:bookmark text:name="pg378linenum16"/>medicaid services of the United States department of health and human <text:bookmark text:name="pg378linenum17"/>services; and</text:p>
      <text:p text:style-name="P9"><text:bookmark text:name="pg378linenum18"/>(2) in the case of a hospital provider, the hospital has received <text:bookmark text:name="pg378linenum19"/>payments for 150 <text:soft-page-break/>days after the effective date of the payment methodology <text:bookmark text:name="pg378linenum20"/>approved by the centers for medicare and medicaid services.</text:p>
      <text:p text:style-name="P9"><text:bookmark text:name="pg378linenum21"/>(b) The department is authorized to establish delayed payment <text:bookmark text:name="pg378linenum22"/>schedules for hospital providers that are unable to make installment <text:bookmark text:name="pg378linenum23"/>payments when due under this section due to financial difficulties, as <text:bookmark text:name="pg378linenum24"/>determined by the department.</text:p>
      <text:p text:style-name="P9"><text:bookmark text:name="pg378linenum25"/>(c) If a hospital provider fails to pay the full amount of an installment <text:bookmark text:name="pg378linenum26"/>when due, including any extensions granted under this section, there shall <text:bookmark text:name="pg378linenum27"/>be added to the assessment imposed by K.S.A. 2013 Supp. 65-6208, and <text:bookmark text:name="pg378linenum28"/>amendments thereto, unless waived by the department for reasonable <text:bookmark text:name="pg378linenum29"/>cause, a penalty assessment equal to the lesser of:</text:p>
      <text:p text:style-name="P9"><text:bookmark text:name="pg378linenum30"/>(1) An amount equal to 5% of the installment amount not paid on or <text:bookmark text:name="pg378linenum31"/>before the due date plus 5% of the portion thereof remaining unpaid on the <text:bookmark text:name="pg378linenum32"/>last day of each month thereafter; or</text:p>
      <text:p text:style-name="P9"><text:bookmark text:name="pg378linenum33"/>(2) an amount equal to 100% of the installment amount not paid on or <text:bookmark text:name="pg378linenum34"/>before the due date.</text:p>
      <text:p text:style-name="P9"><text:bookmark text:name="pg378linenum35"/>For purposes of subsection (c), payments will be credited first to unpaid <text:bookmark text:name="pg378linenum36"/>installment amounts, rather than to penalty or interest amounts, beginning <text:bookmark text:name="pg378linenum37"/>with the most delinquent installment.</text:p>
      <text:p text:style-name="P8_NEW_1398981766.87_1"><text:bookmark text:name="pg378linenum38"/><text:span text:style-name="T15">(d) The effective date for the payment methodology applicable to </text:span><text:bookmark text:name="pg378linenum39"/><text:span text:style-name="T15">hospital providers approved by the centers for medicare and medicaid </text:span><text:bookmark text:name="pg378linenum40"/><text:span text:style-name="T15">services shall be the date of July 1 or January 1, whichever date is </text:span><text:bookmark text:name="pg378linenum41"/><text:span text:style-name="T15">designated in the state plan submitted by the department of</text:span><text:span text:style-name="_5f_BD_5f_OldLang"><text:span text:style-name="T15"> social </text:span></text:span><text:bookmark text:name="pg378linenum42"/><text:span text:style-name="_5f_BD_5f_OldLang"><text:span text:style-name="T15">and rehabilitation services</text:span></text:span><text:span text:style-name="_5f_BD_5f_NewLang"><text:span text:style-name="T15"> health and environment</text:span></text:span><text:span text:style-name="T15"> for approval by </text:span><text:soft-page-break/><text:span text:style-name="T15">the </text:span><text:bookmark text:name="pg378linenum43"/><text:span text:style-name="T15">centers for medicare and medicaid services.</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275">274</text:sequence></text:span></text:span><text:span text:style-name="_5f_BD_5f_SecNum"><text:span text:style-name="T15">.</text:span></text:span><text:span text:style-name="_5f_BD_5f_DirectoryLang"><text:span text:style-name="T15"> </text:span></text:span><text:span text:style-name="T15">K.S.A. 2013 Supp. 65-6214 is hereby amended to read as </text:span><text:bookmark text:name="pg379linenum2"/><text:span text:style-name="T15">follows: 65-6214.(a) The assessment imposed by K.S.A. 2013 Supp. 65-</text:span><text:bookmark text:name="pg379linenum3"/><text:span text:style-name="T15">6213, and amendments thereto, for any state fiscal year to which this </text:span><text:bookmark text:name="pg379linenum4"/><text:span text:style-name="T15">statute applies shall be due and payable in equal installments on or before </text:span><text:bookmark text:name="pg379linenum5"/><text:span text:style-name="T15">June 30 and December 31, commencing with whichever date first occurs </text:span><text:bookmark text:name="pg379linenum6"/><text:span text:style-name="T15">after the health maintenance organization has received payments for 150 </text:span><text:bookmark text:name="pg379linenum7"/><text:span text:style-name="T15">days after the effective date of the payment methodology approved by the </text:span><text:bookmark text:name="pg379linenum8"/><text:span text:style-name="T15">centers for medicare and medicaid services. No installment payment of an </text:span><text:bookmark text:name="pg379linenum9"/><text:span text:style-name="T15">assessment under this act shall be due and payable, however, until after:</text:span></text:p>
      <text:p text:style-name="P9"><text:bookmark text:name="pg379linenum10"/>(1) The health maintenance organization receives written notice from <text:bookmark text:name="pg379linenum11"/>the department that the payment methodologies to health maintenance <text:bookmark text:name="pg379linenum12"/>organizations required under this act have been approved by the centers for <text:bookmark text:name="pg379linenum13"/>medicare and medicaid services of the United States department of health <text:bookmark text:name="pg379linenum14"/>and human services and the state plan amendment for the assessment <text:bookmark text:name="pg379linenum15"/>imposed by K.S.A. 2013 Supp. 65-6213, and amendments thereto, has <text:bookmark text:name="pg379linenum16"/>been granted by the centers for medicare and medicaid services of the <text:bookmark text:name="pg379linenum17"/>United States department of health and human services; and</text:p>
      <text:p text:style-name="P9"><text:bookmark text:name="pg379linenum18"/>(2) the health maintenance organization has received payments for <text:bookmark text:name="pg379linenum19"/>150 days after the effective date of the payment methodology approved by <text:bookmark text:name="pg379linenum20"/>the centers for medicare and medicaid services.</text:p>
      <text:p text:style-name="P9"><text:bookmark text:name="pg379linenum21"/>(b) The department is authorized to establish delayed payment <text:bookmark text:name="pg379linenum22"/>schedules for health maintenance organizations that are unable to make <text:bookmark text:name="pg379linenum23"/>installment payments when due under this section due to financial <text:bookmark text:name="pg379linenum24"/>difficulties, as determined by the department.</text:p>
      <text:p text:style-name="P9"><text:bookmark text:name="pg379linenum25"/><text:soft-page-break/>(c) If a health maintenance organization fails to pay the full amount <text:bookmark text:name="pg379linenum26"/>of an installment when due, including any extensions of time for delayed <text:bookmark text:name="pg379linenum27"/>payment granted under this section, there shall be added to the assessment <text:bookmark text:name="pg379linenum28"/>imposed by K.S.A. 2013 Supp. 65-6213, and amendments thereto, unless <text:bookmark text:name="pg379linenum29"/>waived by the department for reasonable cause, a penalty assessment equal <text:bookmark text:name="pg379linenum30"/>to the lesser of:</text:p>
      <text:p text:style-name="P9"><text:bookmark text:name="pg379linenum31"/>(1) An amount equal to 5% of the installment amount not paid on or <text:bookmark text:name="pg379linenum32"/>before the due date plus 5% of the portion thereof remaining unpaid on the <text:bookmark text:name="pg379linenum33"/>last day of each month thereafter; or</text:p>
      <text:p text:style-name="P9"><text:bookmark text:name="pg379linenum34"/>(2) an amount equal to 100% of the installment amount not paid on or <text:bookmark text:name="pg379linenum35"/>before the due date.</text:p>
      <text:p text:style-name="P9"><text:bookmark text:name="pg379linenum36"/>For purposes of this subsection (c), payments shall be credited first to <text:bookmark text:name="pg379linenum37"/>unpaid installment amounts, rather than to penalty or interest amounts, <text:bookmark text:name="pg379linenum38"/>beginning with the most delinquent installment.</text:p>
      <text:p text:style-name="P8_NEW_1398981766.87_1"><text:bookmark text:name="pg379linenum39"/><text:span text:style-name="T15">(d) The effective date for the payment methodology applicable to </text:span><text:bookmark text:name="pg379linenum40"/><text:span text:style-name="T15">health maintenance organizations approved by the centers for medicare </text:span><text:bookmark text:name="pg379linenum41"/><text:span text:style-name="T15">and medicaid services shall be the date of July 1 or January 1, whichever </text:span><text:bookmark text:name="pg379linenum42"/><text:span text:style-name="T15">date is designated in the state plan submitted by the department of</text:span><text:span text:style-name="_5f_BD_5f_OldLang"><text:span text:style-name="T15"> </text:span></text:span><text:bookmark text:name="pg379linenum43"/><text:span text:style-name="_5f_BD_5f_OldLang"><text:span text:style-name="T15">social and rehabilitation services</text:span></text:span><text:span text:style-name="_5f_BD_5f_NewLang"><text:span text:style-name="T15"> health and environment</text:span></text:span><text:span text:style-name="T15"> for approval by </text:span><text:bookmark text:name="pg380linenum1"/><text:span text:style-name="T15">the centers for medicare and medicaid services.</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276">275</text:sequence></text:span></text:span><text:span text:style-name="_5f_BD_5f_SecNum"><text:span text:style-name="T15">.</text:span></text:span><text:span text:style-name="_5f_BD_5f_DirectoryLang"><text:span text:style-name="T15"> </text:span></text:span><text:span text:style-name="T15">K.S.A. 2013 Supp. 65-6217 is hereby amended to read as </text:span><text:bookmark text:name="pg380linenum3"/><text:span text:style-name="T15">follows: 65-6217. (a) There is hereby created in the state treasury the </text:span><text:bookmark text:name="pg380linenum4"/><text:span text:style-name="T15">health care access improvement fund, which shall be administered by the </text:span><text:bookmark text:name="pg380linenum5"/><text:span text:style-name="T15">secretary</text:span><text:span text:style-name="_5f_BD_5f_OldLang"><text:span text:style-name="T15"> of social and rehabilitation</text:span></text:span><text:span text:style-name="_5f_BD_5f_NewLang"><text:span text:style-name="T36"> of health and environment</text:span></text:span><text:span text:style-name="T15">. All </text:span><text:bookmark text:name="pg380linenum6"/><text:span text:style-name="T15">moneys received for the assessments imposed by K.S.A. 2013 </text:span><text:soft-page-break/><text:span text:style-name="T15">Supp. 65-</text:span><text:bookmark text:name="pg380linenum7"/><text:span text:style-name="T15">6208 and 65-6213, and amendments thereto, including any penalty </text:span><text:bookmark text:name="pg380linenum8"/><text:span text:style-name="T15">assessments imposed thereon, shall be remitted to the state treasurer in </text:span><text:bookmark text:name="pg380linenum9"/><text:span text:style-name="T15">accordance with K.S.A. 75-4215, and amendments thereto. Upon receipt </text:span><text:bookmark text:name="pg380linenum10"/><text:span text:style-name="T15">of each such remittance, the state treasurer shall deposit the entire amount </text:span><text:bookmark text:name="pg380linenum11"/><text:span text:style-name="T15">in the state treasury to the credit of the health care access improvement </text:span><text:bookmark text:name="pg380linenum12"/><text:span text:style-name="T15">fund. All expenditures from the health care access improvement fund shall </text:span><text:bookmark text:name="pg380linenum13"/><text:span text:style-name="T15">be made in accordance with appropriation acts upon warrants of the </text:span><text:bookmark text:name="pg380linenum14"/><text:span text:style-name="T15">director of accounts and reports issued pursuant to vouchers approved by </text:span><text:bookmark text:name="pg380linenum15"/><text:span text:style-name="T15">the secretary</text:span><text:span text:style-name="_5f_BD_5f_OldLang"><text:span text:style-name="T15"> of social and rehabilitation</text:span></text:span><text:span text:style-name="T35"> services</text:span><text:span text:style-name="T37"> of health and environment</text:span><text:span text:style-name="T15"> </text:span><text:bookmark text:name="pg380linenum16"/><text:span text:style-name="T15">or the secretary's designee.</text:span></text:p>
      <text:p text:style-name="P9"><text:bookmark text:name="pg380linenum17"/>(b) The fund shall not be used to replace any moneys appropriated by <text:bookmark text:name="pg380linenum18"/>the legislature for the department's medicaid program.</text:p>
      <text:p text:style-name="P9"><text:bookmark text:name="pg380linenum19"/>(c) The fund is created for the purpose of receiving moneys in <text:bookmark text:name="pg380linenum20"/>accordance with this act and disbursing moneys only for the purpose of <text:bookmark text:name="pg380linenum21"/>improving health care delivery and related health activities, <text:bookmark text:name="pg380linenum22"/>notwithstanding any other provision of law.</text:p>
      <text:p text:style-name="P9"><text:bookmark text:name="pg380linenum23"/>(d) On or before the 10<text:span text:style-name="T11">th</text:span> day of each month, the director of accounts <text:bookmark text:name="pg380linenum24"/>and reports shall transfer from the state general fund to the health care <text:bookmark text:name="pg380linenum25"/>access improvement fund interest earnings based on:</text:p>
      <text:p text:style-name="P9"><text:bookmark text:name="pg380linenum26"/>(1) The average daily balance of moneys in the health care access <text:bookmark text:name="pg380linenum27"/>improvement fund for the preceding month; and</text:p>
      <text:p text:style-name="P9"><text:bookmark text:name="pg380linenum28"/>(2) the net earnings rate of the pooled money investment portfolio for <text:bookmark text:name="pg380linenum29"/>the preceding month.</text:p>
      <text:p text:style-name="P9"><text:bookmark text:name="pg380linenum30"/>(e) The fund shall consist of the following:</text:p>
      <text:p text:style-name="P9"><text:bookmark text:name="pg380linenum31"/>(1) All moneys collected or received by the department from the <text:bookmark text:name="pg380linenum32"/>hospital <text:soft-page-break/>provider assessment and the health maintenance organization <text:bookmark text:name="pg380linenum33"/>assessment imposed by this act;</text:p>
      <text:p text:style-name="P9"><text:bookmark text:name="pg380linenum34"/>(2) any interest or penalty levied in conjunction with the <text:bookmark text:name="pg380linenum35"/>administration of this act; and</text:p>
      <text:p text:style-name="P9"><text:bookmark text:name="pg380linenum36"/>(3) all other moneys received for the fund from any other source.</text:p>
      <text:p text:style-name="P9"><text:bookmark text:name="pg380linenum37"/>(f) (1) On July 1 of each fiscal year, the director of accounts and <text:bookmark text:name="pg380linenum38"/>reports shall record a debit to the state treasurer's receivables for the health <text:bookmark text:name="pg380linenum39"/>care access improvement fund and shall record a corresponding credit to <text:bookmark text:name="pg380linenum40"/>the health care access improvement fund in an amount certified by the <text:bookmark text:name="pg380linenum41"/>director of the budget which shall be equal to the sum of 80% of the <text:bookmark text:name="pg380linenum42"/>moneys estimated by the director of the budget to be received from the <text:bookmark text:name="pg380linenum43"/>assessment imposed on hospital providers pursuant to K.S.A. 2013 Supp. <text:bookmark text:name="pg381linenum1"/>65-6208, and amendments thereto, and credited to the health care access <text:bookmark text:name="pg381linenum2"/>improvement fund during such fiscal year, plus 53% of the moneys <text:bookmark text:name="pg381linenum3"/>estimated by the director of the budget to be received from the assessment <text:bookmark text:name="pg381linenum4"/>imposed on health maintenance organizations pursuant to K.S.A. 2013 Supp. 65-6213, and amendments thereto, and credited to the health care <text:bookmark text:name="pg381linenum6"/>access improvement fund during such fiscal year, except that such amount <text:bookmark text:name="pg381linenum7"/>shall be proportionally adjusted during such fiscal year with respect to any <text:bookmark text:name="pg381linenum8"/>change in the moneys estimated by the director of the budget to be <text:bookmark text:name="pg381linenum9"/>received for such assessments, deposited in the state treasury and credited <text:bookmark text:name="pg381linenum10"/>to the health care access improvement fund during such fiscal year. Among <text:bookmark text:name="pg381linenum11"/>other appropriate factors, the director of the budget shall take into <text:bookmark text:name="pg381linenum12"/>consideration the estimated and actual receipts from such assessments for <text:bookmark text:name="pg381linenum13"/>the current fiscal year and the preceding fiscal year in determining the <text:bookmark text:name="pg381linenum14"/>amount to be certified under <text:soft-page-break/>this subsection (f). All moneys received for <text:bookmark text:name="pg381linenum15"/>the assessments imposed pursuant to K.S.A. 2013 Supp. 65-6208 and 65-<text:bookmark text:name="pg381linenum16"/>6213, and amendments thereto, deposited in the state treasury and credited <text:bookmark text:name="pg381linenum17"/>to the health care access improvement fund during a fiscal year shall <text:bookmark text:name="pg381linenum18"/>reduce the amount debited and credited to the health care access <text:bookmark text:name="pg381linenum19"/>improvement fund under this subsection (f) for such fiscal year.</text:p>
      <text:p text:style-name="P9"><text:bookmark text:name="pg381linenum20"/>(2) On June 30 of each fiscal year, the director of accounts and <text:bookmark text:name="pg381linenum21"/>reports shall adjust the amounts debited and credited to the state treasurer's <text:bookmark text:name="pg381linenum22"/>receivables and to the health care access improvement fund pursuant to <text:bookmark text:name="pg381linenum23"/>this subsection (f), to reflect all moneys actually received for the <text:bookmark text:name="pg381linenum24"/>assessments imposed pursuant to K.S.A. 2013 Supp. 65-6208 and 65-<text:bookmark text:name="pg381linenum25"/>6213, and amendments thereto, deposited in the state treasury and credited <text:bookmark text:name="pg381linenum26"/>to the health care access improvement fund during the current fiscal year.</text:p>
      <text:p text:style-name="P9"><text:bookmark text:name="pg381linenum27"/>(3) The director of accounts and reports shall notify the state treasurer <text:bookmark text:name="pg381linenum28"/>of all amounts debited and credited to the health care access improvement <text:bookmark text:name="pg381linenum29"/>fund pursuant to this subsection (f) and all reductions and adjustments <text:bookmark text:name="pg381linenum30"/>thereto made pursuant to this subsection (f). The state treasurer shall enter <text:bookmark text:name="pg381linenum31"/>all such amounts debited and credited and shall make reductions and <text:bookmark text:name="pg381linenum32"/>adjustments thereto on the books and records kept and maintained for the <text:bookmark text:name="pg381linenum33"/>health care access improvement fund by the state treasurer in accordance <text:bookmark text:name="pg381linenum34"/>with the notice thereof.</text:p>
      <text:p text:style-name="P8_NEW_1398981766.87_1"><text:span text:style-name="_5f_BD_5f_SecNum"><text:span text:style-name="T15">Sec. </text:span></text:span><text:span text:style-name="_5f_BD_5f_SecNum"><text:span text:style-name="T15"><text:sequence style:num-format="1" text:formula="ooow:Text+1" text:name="Text" text:ref-name="refText277">276</text:sequence></text:span></text:span><text:span text:style-name="_5f_BD_5f_SecNum"><text:span text:style-name="T15">.</text:span></text:span><text:span text:style-name="_5f_BD_5f_DirectoryLang"><text:span text:style-name="T15"> </text:span></text:span><text:span text:style-name="T15">K.S.A. 2013 Supp. 65-6218 is hereby amended to read as </text:span><text:bookmark text:name="pg381linenum36"/><text:span text:style-name="T15">follows: 65-6218. (a) Assessment revenues generated from the hospital </text:span><text:bookmark text:name="pg381linenum37"/><text:span text:style-name="T15">provider assessments shall be disbursed as follows:</text:span></text:p>
      <text:p text:style-name="P9"><text:bookmark text:name="pg381linenum38"/>(1) Not less than 80% of assessment revenues shall be disbursed to <text:bookmark text:name="pg381linenum39"/>hospital <text:soft-page-break/>providers through a combination of medicaid access improvement <text:bookmark text:name="pg381linenum40"/>payments and increased medicaid rates on designated diagnostic related <text:bookmark text:name="pg381linenum41"/>groupings, procedures or codes;</text:p>
      <text:p text:style-name="P9"><text:bookmark text:name="pg381linenum42"/>(2) not more than 20% of assessment revenues shall be disbursed to <text:bookmark text:name="pg381linenum43"/>providers who are persons licensed to practice medicine and surgery or <text:bookmark text:name="pg382linenum1"/>dentistry through increased medicaid rates on designated procedures and <text:bookmark text:name="pg382linenum2"/>codes; and</text:p>
      <text:p text:style-name="P9"><text:bookmark text:name="pg382linenum3"/>(3) not more than 3.2% of hospital provider assessment revenues <text:bookmark text:name="pg382linenum4"/>shall be used to fund health care access improvement programs in <text:bookmark text:name="pg382linenum5"/>undergraduate, graduate or continuing medical education, including the <text:bookmark text:name="pg382linenum6"/>medical student loan act.</text:p>
      <text:p text:style-name="P9"><text:bookmark text:name="pg382linenum7"/>(b) Assessment revenues generated from the health maintenance <text:bookmark text:name="pg382linenum8"/>organization assessment shall be disbursed as follows:</text:p>
      <text:p text:style-name="P9"><text:bookmark text:name="pg382linenum9"/>(1) Not less than 53% of health maintenance organization assessment <text:bookmark text:name="pg382linenum10"/>revenues shall be disbursed to health maintenance organizations that have <text:bookmark text:name="pg382linenum11"/>a contract with the department through increased medicaid capitation <text:bookmark text:name="pg382linenum12"/>payments;</text:p>
      <text:p text:style-name="P9"><text:bookmark text:name="pg382linenum13"/>(2) not more than 30% of health maintenance organization <text:bookmark text:name="pg382linenum14"/>assessment revenues shall be disbursed to fund activities to increase access <text:bookmark text:name="pg382linenum15"/>to dental care, primary care safety net clinics, increased medicaid rates on <text:bookmark text:name="pg382linenum16"/>designated procedures and codes for providers who are persons licensed to <text:bookmark text:name="pg382linenum17"/>practice dentistry, and home and community-based services;</text:p>
      <text:p text:style-name="P9"><text:bookmark text:name="pg382linenum18"/>(3) not more than 17% of health maintenance organization <text:bookmark text:name="pg382linenum19"/>assessment revenues shall be disbursed to pharmacy providers through <text:bookmark text:name="pg382linenum20"/>increased medicaid rates.</text:p>
      <text:p text:style-name="P8_NEW_1398981766.87_1"><text:bookmark text:name="pg382linenum21"/><text:span text:style-name="T15">(c) For the purposes of administering and selecting the disbursements </text:span><text:bookmark text:name="pg382linenum22"/><text:span text:style-name="T15">described in subsections (a) and (b) of this section, the health care access </text:span><text:bookmark text:name="pg382linenum23"/><text:span text:style-name="T15">improvement panel is hereby established. The panel shall consist of the </text:span><text:bookmark text:name="pg382linenum24"/><text:span text:style-name="T15">following: Three members appointed by </text:span><text:soft-page-break/><text:span text:style-name="T15">the Kansas hospital association, </text:span><text:bookmark text:name="pg382linenum25"/><text:span text:style-name="T15">two members who are persons licensed to practice medicine and surgery </text:span><text:bookmark text:name="pg382linenum26"/><text:span text:style-name="T15">appointed by the Kansas medical society, one member appointed by each </text:span><text:bookmark text:name="pg382linenum27"/><text:span text:style-name="T15">health maintenance organization that has a medicaid managed care </text:span><text:bookmark text:name="pg382linenum28"/><text:span text:style-name="T15">contract with the</text:span><text:span text:style-name="_5f_BD_5f_OldLang"><text:span text:style-name="T15"> department of social and rehabilitation</text:span></text:span><text:span text:style-name="_5f_BD_5f_NewLang"><text:span text:style-name="T15"> Kansas </text:span></text:span><text:bookmark text:name="pg382linenum29"/><text:span text:style-name="_5f_BD_5f_NewLang"><text:span text:style-name="T15">department for aging and disability</text:span></text:span><text:span text:style-name="T15"> services, one member appointed by the </text:span><text:bookmark text:name="pg382linenum30"/><text:span text:style-name="T15">Kansas association for the medically underserved, and one representative </text:span><text:bookmark text:name="pg382linenum31"/><text:span text:style-name="T15">of the department of</text:span><text:span text:style-name="_5f_BD_5f_OldLang"><text:span text:style-name="T15"> social and rehabilitation services</text:span></text:span><text:span text:style-name="_5f_BD_5f_NewLang"><text:span text:style-name="T15"> health and </text:span></text:span><text:bookmark text:name="pg382linenum32"/><text:span text:style-name="_5f_BD_5f_NewLang"><text:span text:style-name="T15">environment</text:span></text:span><text:span text:style-name="T15"> appointed by the governor. The panel shall meet as soon as </text:span><text:bookmark text:name="pg382linenum33"/><text:span text:style-name="T15">possible subsequent to the effective date of this act and shall elect a </text:span><text:bookmark text:name="pg382linenum34"/><text:span text:style-name="T15">chairperson from among the members appointed by the Kansas hospital </text:span><text:bookmark text:name="pg382linenum35"/><text:span text:style-name="T15">association. A representative of the panel shall be required to make an </text:span><text:bookmark text:name="pg382linenum36"/><text:span text:style-name="T15">annual report to the legislature regarding the collection and distribution of </text:span><text:bookmark text:name="pg382linenum37"/><text:span text:style-name="T15">all funds received and distributed under this act.</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278">277</text:sequence></text:span></text:span><text:span text:style-name="_5f_BD_5f_SecNum"><text:span text:style-name="T15">.</text:span></text:span><text:span text:style-name="_5f_BD_5f_DirectoryLang"><text:span text:style-name="T15"> </text:span></text:span><text:span text:style-name="T15">K.S.A. 2013 Supp. 65-6220 is hereby amended to read as </text:span><text:bookmark text:name="pg382linenum39"/><text:span text:style-name="T15">follows: 65-6220. The secretary</text:span><text:span text:style-name="_5f_BD_5f_OldLang"><text:span text:style-name="T15"> of social and rehabilitation</text:span></text:span><text:span text:style-name="_5f_BD_5f_NewLang"><text:span text:style-name="T15"> for aging and </text:span></text:span><text:bookmark text:name="pg382linenum40"/><text:span text:style-name="_5f_BD_5f_NewLang"><text:span text:style-name="T15">disability</text:span></text:span><text:span text:style-name="T15"> services with the advice and subject to the approval of the health </text:span><text:bookmark text:name="pg382linenum41"/><text:span text:style-name="T15">care access improvement panel may adopt rules and regulations necessary </text:span><text:bookmark text:name="pg382linenum42"/><text:span text:style-name="T15">to implement this act.</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279">278</text:sequence></text:span></text:span><text:span text:style-name="_5f_BD_5f_SecNum"><text:span text:style-name="T15">.</text:span></text:span><text:span text:style-name="_5f_BD_5f_DirectoryLang"><text:span text:style-name="T15"> </text:span></text:span><text:span text:style-name="T15">K.S.A. 2013 Supp. 65-6501 is hereby amended to read as </text:span><text:bookmark text:name="pg383linenum1"/><text:span text:style-name="T15">follows: 65-6501. As used in this act, the following words and phrases </text:span><text:bookmark text:name="pg383linenum2"/><text:span text:style-name="T15">shall have the meanings respectively ascribed to them in this section:</text:span></text:p>
      <text:p text:style-name="P8_NEW_1398981766.87_1"><text:bookmark text:name="pg383linenum3"/><text:span text:style-name="T15">(a) "Secretary" means the secretary</text:span><text:span text:style-name="_5f_BD_5f_OldLang"><text:span text:style-name="T15"> of aging</text:span></text:span><text:span text:style-name="_5f_BD_5f_NewLang"><text:span text:style-name="T15"> for aging and disability </text:span></text:span><text:bookmark text:name="pg383linenum4"/><text:span text:style-name="_5f_BD_5f_NewLang"><text:span text:style-name="T15">services</text:span></text:span><text:span text:style-name="T15">.</text:span></text:p>
      <text:p text:style-name="P9"><text:bookmark text:name="pg383linenum5"/>(b) "Speech-language pathology" means the application of principles, <text:bookmark text:name="pg383linenum6"/>methods and procedures related to the development and disorders of <text:bookmark text:name="pg383linenum7"/>human communication. Disorders include any and all conditions, whether <text:bookmark text:name="pg383linenum8"/>of organic or nonorganic origin, that <text:soft-page-break/>impede the normal process of human <text:bookmark text:name="pg383linenum9"/>communication including disorders and related disorders of speech, <text:bookmark text:name="pg383linenum10"/>articulation, fluency, voice, verbal and written language, auditory <text:bookmark text:name="pg383linenum11"/>comprehension, cognition/communication, and oral pharyngeal or <text:bookmark text:name="pg383linenum12"/>laryngeal sensorimotor competencies, or both. Speech-language pathology <text:bookmark text:name="pg383linenum13"/>does not mean diagnosis or treatment of medical conditions as defined by <text:bookmark text:name="pg383linenum14"/>K.S.A. 65-2869, and amendments thereto.</text:p>
      <text:p text:style-name="P9"><text:bookmark text:name="pg383linenum15"/>(c) "Practice of speech-language pathology" means:</text:p>
      <text:p text:style-name="P9"><text:bookmark text:name="pg383linenum16"/>(1) Rendering or offering to render to individuals or groups of <text:bookmark text:name="pg383linenum17"/>individuals who have or are suspected of having disorders of <text:bookmark text:name="pg383linenum18"/>communication, any service in speech-language pathology including <text:bookmark text:name="pg383linenum19"/>prevention, identification, evaluation, consultation, habilitation and <text:bookmark text:name="pg383linenum20"/>rehabilitation;</text:p>
      <text:p text:style-name="P9"><text:bookmark text:name="pg383linenum21"/>(2) determining the need for personal augmentative communication <text:bookmark text:name="pg383linenum22"/>systems, recommending such systems and providing training in utilization <text:bookmark text:name="pg383linenum23"/>of such systems; and</text:p>
      <text:p text:style-name="P9"><text:bookmark text:name="pg383linenum24"/>(3) planning, directing, conducting or supervising such services.</text:p>
      <text:p text:style-name="P9"><text:bookmark text:name="pg383linenum25"/>(d) "Speech-language pathologist" means a person who engages in <text:bookmark text:name="pg383linenum26"/>the practice of speech-language pathology and who meets the <text:bookmark text:name="pg383linenum27"/>qualifications set forth in this act.</text:p>
      <text:p text:style-name="P9"><text:bookmark text:name="pg383linenum28"/>(e) "Audiology" means the application of principles, methods and <text:bookmark text:name="pg383linenum29"/>procedures related to hearing and the disorders of hearing and to related <text:bookmark text:name="pg383linenum30"/>language and speech disorders. Disorders include any and all conditions, <text:bookmark text:name="pg383linenum31"/>whether of organic or nonorganic origin, peripheral or central, that impede <text:bookmark text:name="pg383linenum32"/>the normal process of human communication including, but not limited to, <text:bookmark text:name="pg383linenum33"/>disorders of auditory sensitivity, acuity, function or processing. Audiology <text:bookmark text:name="pg383linenum34"/>does not mean diagnosis or treatment of medical conditions as defined by <text:bookmark text:name="pg383linenum35"/>K.S.A. 65-2869, and amendments thereto.</text:p>
      <text:p text:style-name="P9"><text:bookmark text:name="pg383linenum36"/><text:soft-page-break/>(f) "Practice of audiology" means:</text:p>
      <text:p text:style-name="P9"><text:bookmark text:name="pg383linenum37"/>(1) Rendering or offering to render to individuals or groups of <text:bookmark text:name="pg383linenum38"/>individuals who have or are suspected of having disorders of hearing, any <text:bookmark text:name="pg383linenum39"/>service in audiology, including prevention, identification, evaluation, <text:bookmark text:name="pg383linenum40"/>consultation and habilitation or rehabilitation (other than hearing aid or <text:bookmark text:name="pg383linenum41"/>other assistive listening device dispensing);</text:p>
      <text:p text:style-name="P9"><text:bookmark text:name="pg383linenum42"/>(2) participating in hearing conservation;</text:p>
      <text:p text:style-name="P9"><text:bookmark text:name="pg383linenum43"/>(3) providing auditory training and speech reading;</text:p>
      <text:p text:style-name="P9"><text:bookmark text:name="pg384linenum1"/>(4) conducting tests of vestibular function;</text:p>
      <text:p text:style-name="P9"><text:bookmark text:name="pg384linenum2"/>(5) evaluating tinnitus; and</text:p>
      <text:p text:style-name="P9"><text:bookmark text:name="pg384linenum3"/>(6) planning, directing, conducting or supervising services.</text:p>
      <text:p text:style-name="P9"><text:bookmark text:name="pg384linenum4"/>(g) "Audiologist" means any person who engages in the practice of <text:bookmark text:name="pg384linenum5"/>audiology and who meets the qualifications set forth in this act.</text:p>
      <text:p text:style-name="P9"><text:bookmark text:name="pg384linenum6"/>(h) "Speech-language pathology assistant" means an individual who <text:bookmark text:name="pg384linenum7"/>meets minimum qualifications established by the secretary which are less <text:bookmark text:name="pg384linenum8"/>than those established by this act as necessary for licensing as a speech-<text:bookmark text:name="pg384linenum9"/>language pathologist; does not act independently; and works under the <text:bookmark text:name="pg384linenum10"/>direction and supervision of a speech-language pathologist licensed under <text:bookmark text:name="pg384linenum11"/>this act.</text:p>
      <text:p text:style-name="P9"><text:bookmark text:name="pg384linenum12"/>(i) "Audiology assistant" means an individual who meets minimum <text:bookmark text:name="pg384linenum13"/>qualifications established by the secretary, which are less than those <text:bookmark text:name="pg384linenum14"/>established by this act as necessary for licensing as an audiologist; does <text:bookmark text:name="pg384linenum15"/>not act independently; and works under the direction and supervision of an <text:bookmark text:name="pg384linenum16"/>audiologist licensed under this act.</text:p>
      <text:p text:style-name="P8_NEW_1398981766.87_1"><text:bookmark text:name="pg384linenum17"/><text:span text:style-name="T15">(j) "Sponsor" means entities approved by the secretary</text:span><text:span text:style-name="_5f_BD_5f_OldLang"><text:span text:style-name="T15"> of aging</text:span></text:span><text:span text:style-name="_5f_BD_5f_NewLang"><text:span text:style-name="T15"> for </text:span></text:span><text:bookmark text:name="pg384linenum18"/><text:span text:style-name="_5f_BD_5f_NewLang"><text:span text:style-name="T15">aging and </text:span></text:span><text:soft-page-break/><text:span text:style-name="_5f_BD_5f_NewLang"><text:span text:style-name="T15">disability services</text:span></text:span><text:span text:style-name="T15"> to provide continuing education programs or </text:span><text:bookmark text:name="pg384linenum19"/><text:span text:style-name="T15">courses on an ongoing basis under this act and in accordance with any </text:span><text:bookmark text:name="pg384linenum20"/><text:span text:style-name="T15">rules and regulations promulgated by the secretary in accordance with this </text:span><text:bookmark text:name="pg384linenum21"/><text:span text:style-name="T15">act.</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280">279</text:sequence></text:span></text:span><text:span text:style-name="_5f_BD_5f_SecNum"><text:span text:style-name="T15">.</text:span></text:span><text:span text:style-name="_5f_BD_5f_DirectoryLang"><text:span text:style-name="T15"> </text:span></text:span><text:span text:style-name="T15">K.S.A. 2013 Supp. 65-6502 is hereby amended to read as </text:span><text:bookmark text:name="pg384linenum23"/><text:span text:style-name="T15">follows: 65-6502. (a) There is hereby established a speech-language </text:span><text:bookmark text:name="pg384linenum24"/><text:span text:style-name="T15">pathology and audiology board. Such board shall be advisory to the </text:span><text:bookmark text:name="pg384linenum25"/><text:span text:style-name="T15">secretary</text:span><text:span text:style-name="_5f_BD_5f_NewLang"><text:span text:style-name="T15"> for aging and disability services</text:span></text:span><text:span text:style-name="T15"> in all matters concerning </text:span><text:bookmark text:name="pg384linenum26"/><text:span text:style-name="T15">standards, rules and regulations and all matters relating to this act.</text:span></text:p>
      <text:p text:style-name="P9"><text:bookmark text:name="pg384linenum27"/>(b) The board shall be composed of five persons appointed by the <text:bookmark text:name="pg384linenum28"/>secretary who have been residents of this state for at least two years. Two <text:bookmark text:name="pg384linenum29"/>members shall be licensed, or initially eligible for licensure, as speech-<text:bookmark text:name="pg384linenum30"/>language pathologists; one member shall be licensed, or initially eligible <text:bookmark text:name="pg384linenum31"/>for licensure, as an audiologist; one member shall be a person licensed to <text:bookmark text:name="pg384linenum32"/>practice medicine and surgery; and one member shall be a member of the <text:bookmark text:name="pg384linenum33"/>general public who is not a health care provider. The secretary may make <text:bookmark text:name="pg384linenum34"/>appointments from a list submitted by professional organizations <text:bookmark text:name="pg384linenum35"/>representing speech pathologists and audiologists.</text:p>
      <text:p text:style-name="P9"><text:bookmark text:name="pg384linenum36"/>(c) Members of the board attending meetings of such board or <text:bookmark text:name="pg384linenum37"/>attending a subcommittee meeting thereof authorized by such board shall <text:bookmark text:name="pg384linenum38"/>be paid amounts provided in subsection (e) of K.S.A. 75-3223, and <text:bookmark text:name="pg384linenum39"/>amendments thereto.</text:p>
      <text:p text:style-name="P9"><text:bookmark text:name="pg384linenum40"/>(d) Board members shall be appointed for a term of two years and <text:bookmark text:name="pg384linenum41"/>until their successors are appointed and qualified, except that of the initial <text:bookmark text:name="pg384linenum42"/>appointments, which shall be made within 60 days after the effective date <text:bookmark text:name="pg384linenum43"/>of this act, two members first appointed, as specified by the secretary, shall <text:bookmark text:name="pg385linenum1"/>serve on the board for terms of one year and <text:soft-page-break/>thereafter, upon expiration of <text:bookmark text:name="pg385linenum2"/>such one-year terms, successors shall be appointed in the same manner as <text:bookmark text:name="pg385linenum3"/>the original appointments. The chairperson of the board shall be elected <text:bookmark text:name="pg385linenum4"/>annually from among the members of the board. Whenever a vacancy <text:bookmark text:name="pg385linenum5"/>occurs on the board by reason other than the expiration of a term of office, <text:bookmark text:name="pg385linenum6"/>the secretary shall appoint a successor of like qualifications for the <text:bookmark text:name="pg385linenum7"/>remainder of the unexpired term. No person shall be appointed to serve <text:bookmark text:name="pg385linenum8"/>more than three successive two-year terms.</text:p>
      <text:p text:style-name="P9"><text:bookmark text:name="pg385linenum9"/>(e) Appointments to fill vacancies shall be made in the same manner <text:bookmark text:name="pg385linenum10"/>as original appointments for the unexpired portion of the term. The <text:bookmark text:name="pg385linenum11"/>secretary may terminate the appointment of any member for cause which <text:bookmark text:name="pg385linenum12"/>in the opinion of the secretary reasonably justifies such termination.</text:p>
      <text:p text:style-name="P8_NEW_1398981766.87_1"><text:span text:style-name="_5f_BD_5f_SecNum"><text:span text:style-name="T15">Sec. </text:span></text:span><text:span text:style-name="_5f_BD_5f_SecNum"><text:span text:style-name="T15"><text:sequence style:num-format="1" text:formula="ooow:Text+1" text:name="Text" text:ref-name="refText281">280</text:sequence></text:span></text:span><text:span text:style-name="_5f_BD_5f_SecNum"><text:span text:style-name="T15">.</text:span></text:span><text:span text:style-name="_5f_BD_5f_DirectoryLang"><text:span text:style-name="T15"> </text:span></text:span><text:span text:style-name="T15">K.S.A. 2013 Supp. 65-6503 is hereby amended to read as </text:span><text:bookmark text:name="pg385linenum14"/><text:span text:style-name="T15">follows: 65-6503. (a) The secretary shall:</text:span></text:p>
      <text:p text:style-name="P8_NEW_1398981766.87_1"><text:bookmark text:name="pg385linenum15"/><text:span text:style-name="T15">(1) Issue to each person who has met the education and training </text:span><text:bookmark text:name="pg385linenum16"/><text:span text:style-name="T15">requirements listed in K.S.A. 65-6505, and amendments thereto</text:span><text:span text:style-name="_5f_BD_5f_NewLang"><text:span text:style-name="T15">,</text:span></text:span><text:span text:style-name="T15"> and such </text:span><text:bookmark text:name="pg385linenum17"/><text:span text:style-name="T15">other reasonable qualifications as may be established by rules and </text:span><text:bookmark text:name="pg385linenum18"/><text:span text:style-name="T15">regulations promulgated by the secretary, the appropriate license as a </text:span><text:bookmark text:name="pg385linenum19"/><text:span text:style-name="T15">speech-language pathologist or audiologist;</text:span></text:p>
      <text:p text:style-name="P9"><text:bookmark text:name="pg385linenum20"/>(2) establish by rules and regulations the methods and procedures for <text:bookmark text:name="pg385linenum21"/>examination of candidates for licensure;</text:p>
      <text:p text:style-name="P9"><text:bookmark text:name="pg385linenum22"/>(3) appoint employees necessary to administer this act and fix their <text:bookmark text:name="pg385linenum23"/>compensation within the limits of appropriations made for that purpose;</text:p>
      <text:p text:style-name="P9"><text:bookmark text:name="pg385linenum24"/>(4) keep a record of the board's proceedings and a register of all <text:bookmark text:name="pg385linenum25"/>applicants for and recipients of licenses; and</text:p>
      <text:p text:style-name="P9"><text:bookmark text:name="pg385linenum26"/><text:soft-page-break/>(5) make all such reasonable rules and regulations as deemed <text:bookmark text:name="pg385linenum27"/>necessary to carry out and enforce the provisions of this act.</text:p>
      <text:p text:style-name="P8_NEW_1398981766.87_1"><text:bookmark text:name="pg385linenum28"/><text:span text:style-name="T15">(b) All rules and regulations, orders and directives of the secretary of </text:span><text:bookmark text:name="pg385linenum29"/><text:span text:style-name="T15">health and environment concerning speech-language pathologists and </text:span><text:bookmark text:name="pg385linenum30"/><text:span text:style-name="T15">audiologists in existence on the effective date of this act shall continue to </text:span><text:bookmark text:name="pg385linenum31"/><text:span text:style-name="T15">be effective and shall be deemed to be duly adopted rules and regulations, </text:span><text:bookmark text:name="pg385linenum32"/><text:span text:style-name="T15">orders and directives of the secretary</text:span><text:span text:style-name="_5f_BD_5f_OldLang"><text:span text:style-name="T15"> of aging</text:span></text:span><text:span text:style-name="_5f_BD_5f_NewLang"><text:span text:style-name="T15"> for aging and disability </text:span></text:span><text:bookmark text:name="pg385linenum33"/><text:span text:style-name="_5f_BD_5f_NewLang"><text:span text:style-name="T15">services</text:span></text:span><text:span text:style-name="T15"> until revised, amended, revoked or nullified pursuant to law.</text:span></text:p>
      <text:p text:style-name="P8_NEW_1398981766.87_1"><text:bookmark text:name="pg385linenum34"/><text:span text:style-name="T15">(c) All records of the department of health and environment </text:span><text:bookmark text:name="pg385linenum35"/><text:span text:style-name="T15">concerning speech-language pathologists and audiologists in existence on </text:span><text:bookmark text:name="pg385linenum36"/><text:span text:style-name="T15">the effective date of this act are hereby transferred to the secretary</text:span><text:span text:style-name="_5f_BD_5f_OldLang"><text:span text:style-name="T15"> of aging</text:span></text:span><text:span text:style-name="_5f_BD_5f_NewLang"><text:span text:style-name="T15"> </text:span></text:span><text:bookmark text:name="pg385linenum37"/><text:span text:style-name="_5f_BD_5f_NewLang"><text:span text:style-name="T15">for aging and disability services</text:span></text:span><text:span text:style-name="T15">.</text:span></text:p>
      <text:p text:style-name="P8_NEW_1398981766.87_1"><text:bookmark text:name="pg385linenum38"/><text:span text:style-name="T15">(d) Whenever a reference or designation is made to the department of </text:span><text:bookmark text:name="pg385linenum39"/><text:span text:style-name="T15">health and environment concerning speech-language pathologists or </text:span><text:bookmark text:name="pg385linenum40"/><text:span text:style-name="T15">audiologists by a contract or other document, such reference or designation </text:span><text:bookmark text:name="pg385linenum41"/><text:span text:style-name="T15">shall be deemed to apply to the secretary</text:span><text:span text:style-name="_5f_BD_5f_OldLang"><text:span text:style-name="T15"> of aging</text:span></text:span><text:span text:style-name="_5f_BD_5f_NewLang"><text:span text:style-name="T15"> for aging and disability </text:span></text:span><text:bookmark text:name="pg385linenum42"/><text:span text:style-name="_5f_BD_5f_NewLang"><text:span text:style-name="T15">services</text:span></text:span><text:span text:style-name="T15">.</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282">281</text:sequence></text:span></text:span><text:span text:style-name="_5f_BD_5f_SecNum"><text:span text:style-name="T15">.</text:span></text:span><text:span text:style-name="_5f_BD_5f_DirectoryLang"><text:span text:style-name="T15"> </text:span></text:span><text:span text:style-name="T15">K.S.A. 2013 Supp. 65-6610 is hereby amended to read as </text:span><text:bookmark text:name="pg386linenum1"/><text:span text:style-name="T15">follows: 65-6610. (a) An applicant for licensure as an addiction counselor </text:span><text:bookmark text:name="pg386linenum2"/><text:span text:style-name="T15">shall furnish evidence that the applicant:</text:span></text:p>
      <text:p text:style-name="P9"><text:bookmark text:name="pg386linenum3"/>(1) Has attained the age of 21; and</text:p>
      <text:p text:style-name="P9"><text:bookmark text:name="pg386linenum4"/>(2) (A) has completed at least a baccalaureate degree from an <text:bookmark text:name="pg386linenum5"/>addiction counseling program that is part of a college or university <text:bookmark text:name="pg386linenum6"/>approved by the board; or</text:p>
      <text:p text:style-name="P9"><text:bookmark text:name="pg386linenum7"/>(B) has completed at least a baccalaureate degree from a college or <text:bookmark text:name="pg386linenum8"/>university approved by the board in a related field that includes a <text:bookmark text:name="pg386linenum9"/>minimum number of semester <text:soft-page-break/>hours of coursework on substance use <text:bookmark text:name="pg386linenum10"/>disorders as approved by the board; or</text:p>
      <text:p text:style-name="P9"><text:bookmark text:name="pg386linenum11"/>(C) has completed at least a baccalaureate degree from a college or <text:bookmark text:name="pg386linenum12"/>university approved by the board in a related field with additional <text:bookmark text:name="pg386linenum13"/>coursework in addiction counseling from a college or university approved <text:bookmark text:name="pg386linenum14"/>by the board, and such degree program and the additional coursework <text:bookmark text:name="pg386linenum15"/>includes a minimum number of semester hours of coursework on <text:bookmark text:name="pg386linenum16"/>substance use disorders as approved by the board; or</text:p>
      <text:p text:style-name="P9"><text:bookmark text:name="pg386linenum17"/>(D) is currently licensed in Kansas as a licensed baccalaureate social <text:bookmark text:name="pg386linenum18"/>worker and has completed a minimum number of semester hours of <text:bookmark text:name="pg386linenum19"/>coursework on substance use disorders as approved by the board; or </text:p>
      <text:p text:style-name="P9"><text:bookmark text:name="pg386linenum20"/>(E) is currently licensed in Kansas as a licensed master social worker, <text:bookmark text:name="pg386linenum21"/>licensed professional counselor, licensed marriage and family therapist or <text:bookmark text:name="pg386linenum22"/>licensed masters level psychologist; and</text:p>
      <text:p text:style-name="P9"><text:bookmark text:name="pg386linenum23"/>(3) has passed an examination approved by the board; and</text:p>
      <text:p text:style-name="P9"><text:bookmark text:name="pg386linenum24"/>(4) has satisfied the board that the applicant is a person who merits <text:bookmark text:name="pg386linenum25"/>the public trust; and</text:p>
      <text:p text:style-name="P9"><text:bookmark text:name="pg386linenum26"/>(5) each applicant has paid the application fee established by the <text:bookmark text:name="pg386linenum27"/>board under K.S.A. 2013 Supp. 65-6618, and amendments thereto.</text:p>
      <text:p text:style-name="P9"><text:bookmark text:name="pg386linenum28"/>(b) Applications for licensure as a clinical addiction counselor shall <text:bookmark text:name="pg386linenum29"/>be made to the board on a form and in the manner prescribed by the board. <text:bookmark text:name="pg386linenum30"/>Each applicant shall furnish evidence satisfactory to the board that the <text:bookmark text:name="pg386linenum31"/>applicant:</text:p>
      <text:p text:style-name="P9"><text:bookmark text:name="pg386linenum32"/>(1) Has attained the age of 21; and</text:p>
      <text:p text:style-name="P9"><text:bookmark text:name="pg386linenum33"/>(2) (A) (i) has completed at least a master's degree from an addiction <text:bookmark text:name="pg386linenum34"/>counseling <text:soft-page-break/>program that is part of a college or university approved by the <text:bookmark text:name="pg386linenum35"/>board; and</text:p>
      <text:p text:style-name="P9"><text:bookmark text:name="pg386linenum36"/>(ii) has completed not less than two years of postgraduate supervised <text:bookmark text:name="pg386linenum37"/>professional experience in accordance with a clinical supervision plan <text:bookmark text:name="pg386linenum38"/>approved by the board of not less than 4,000 hours of supervised <text:bookmark text:name="pg386linenum39"/>professional experience including at least 1,500 hours of direct client <text:bookmark text:name="pg386linenum40"/>contact conducting substance abuse assessments and treatment with <text:bookmark text:name="pg386linenum41"/>individuals, couples, families or groups and not less than 150 hours of <text:bookmark text:name="pg386linenum42"/>clinical supervision, including not less than 50 hours of person-to-person <text:bookmark text:name="pg386linenum43"/>individual supervision, integrating diagnosis and treatment of substance <text:bookmark text:name="pg387linenum1"/>use disorders with use of the diagnostic and statistical manual of mental <text:bookmark text:name="pg387linenum2"/>disorders of the American psychiatric association; or has completed not <text:bookmark text:name="pg387linenum3"/>less than two years of postgraduate supervised professional experience in <text:bookmark text:name="pg387linenum4"/>accordance with a clinical supervision plan approved by the board of not <text:bookmark text:name="pg387linenum5"/>less than 2,000 hours of supervised professional experience including at <text:bookmark text:name="pg387linenum6"/>least 750 hours of direct client contact conducting substance abuse <text:bookmark text:name="pg387linenum7"/>assessments and treatment with individuals, couples, families or groups <text:bookmark text:name="pg387linenum8"/>and not less than 75 hours of clinical supervision, including not less than <text:bookmark text:name="pg387linenum9"/>25 hours of person-to-person individual supervision, integrating diagnosis <text:bookmark text:name="pg387linenum10"/>and treatment of substance use disorders with use of the diagnostic and <text:bookmark text:name="pg387linenum11"/>statistical manual of mental disorders of the American psychiatric <text:bookmark text:name="pg387linenum12"/>association, and such person has a doctoral degree in addiction counseling <text:bookmark text:name="pg387linenum13"/>or a related field as approved by the board; or</text:p>
      <text:p text:style-name="P9"><text:bookmark text:name="pg387linenum14"/>(B) (i) has completed a master's degree from a college or university <text:bookmark text:name="pg387linenum15"/>approved by the board in a related field that includes a minimum number <text:bookmark text:name="pg387linenum16"/>of semester hours of coursework supporting the diagnosis and treatment of <text:bookmark text:name="pg387linenum17"/>substance use disorders as <text:soft-page-break/>approved by the board; and</text:p>
      <text:p text:style-name="P9"><text:bookmark text:name="pg387linenum18"/>(ii) has completed not less than two years of postgraduate supervised <text:bookmark text:name="pg387linenum19"/>professional experience in accordance with a clinical supervision plan <text:bookmark text:name="pg387linenum20"/>approved by the board of not less than 4,000 hours of supervised <text:bookmark text:name="pg387linenum21"/>professional experience including at least 1,500 hours of direct client <text:bookmark text:name="pg387linenum22"/>contact conducting substance abuse assessments and treatment with <text:bookmark text:name="pg387linenum23"/>individuals, couples, families or groups and not less than 150 hours of <text:bookmark text:name="pg387linenum24"/>clinical supervision, including not less than 50 hours of person-to-person <text:bookmark text:name="pg387linenum25"/>individual supervision, integrating diagnosis and treatment of substance <text:bookmark text:name="pg387linenum26"/>use disorders with use of the diagnostic and statistical manual of mental <text:bookmark text:name="pg387linenum27"/>disorders of the American psychiatric association; or has completed not <text:bookmark text:name="pg387linenum28"/>less than two years of postgraduate supervised professional experience in <text:bookmark text:name="pg387linenum29"/>accordance with a clinical supervision plan approved by the board of not <text:bookmark text:name="pg387linenum30"/>less than 2,000 hours of supervised professional experience including at <text:bookmark text:name="pg387linenum31"/>least 750 hours of direct client contact conducting substance abuse <text:bookmark text:name="pg387linenum32"/>assessments and treatment with individuals, couples, families or groups <text:bookmark text:name="pg387linenum33"/>and not less than 75 hours of clinical supervision, including not less than <text:bookmark text:name="pg387linenum34"/>25 hours of person-to-person individual supervision, integrating diagnosis <text:bookmark text:name="pg387linenum35"/>and treatment of substance use disorders with use of the diagnostic and <text:bookmark text:name="pg387linenum36"/>statistical manual of mental disorders of the American psychiatric <text:bookmark text:name="pg387linenum37"/>association, and such person has a doctoral degree in addiction counseling <text:bookmark text:name="pg387linenum38"/>or a related field as approved by the board; or</text:p>
      <text:p text:style-name="P9"><text:bookmark text:name="pg387linenum39"/>(C) (i) has completed a master's degree from a college or university <text:bookmark text:name="pg387linenum40"/>approved by the board in a related field with additional coursework in <text:bookmark text:name="pg387linenum41"/>addiction counseling from a college or university approved by the board <text:bookmark text:name="pg387linenum42"/>and such degree program and additional <text:soft-page-break/>coursework includes a minimum <text:bookmark text:name="pg387linenum43"/>number of semester hours of coursework supporting the diagnosis and <text:bookmark text:name="pg388linenum1"/>treatment of substance use disorders as approved by the board; and</text:p>
      <text:p text:style-name="P9"><text:bookmark text:name="pg388linenum2"/>(ii) has completed not less than two years of postgraduate supervised <text:bookmark text:name="pg388linenum3"/>professional experience in accordance with a clinical supervision plan <text:bookmark text:name="pg388linenum4"/>approved by the board of not less than 4,000 hours of supervised <text:bookmark text:name="pg388linenum5"/>professional experience including at least 1,500 hours of direct client <text:bookmark text:name="pg388linenum6"/>contact conducting substance abuse assessments and treatment with <text:bookmark text:name="pg388linenum7"/>individuals, couples, families or groups and not less than 150 hours of <text:bookmark text:name="pg388linenum8"/>clinical supervision, including not less than 50 hours of person-to-person <text:bookmark text:name="pg388linenum9"/>individual supervision, integrating diagnosis and treatment of substance <text:bookmark text:name="pg388linenum10"/>use disorders with use of the diagnostic and statistical manual of mental <text:bookmark text:name="pg388linenum11"/>disorders of the American psychiatric association; or has completed not <text:bookmark text:name="pg388linenum12"/>less than two years of postgraduate supervised professional experience in <text:bookmark text:name="pg388linenum13"/>accordance with a clinical supervision plan approved by the board of not <text:bookmark text:name="pg388linenum14"/>less than 2,000 hours of supervised professional experience including at <text:bookmark text:name="pg388linenum15"/>least 750 hours of direct client contact conducting substance abuse <text:bookmark text:name="pg388linenum16"/>assessments and treatment with individuals, couples, families or groups <text:bookmark text:name="pg388linenum17"/>and not less than 75 hours of clinical supervision, including not less than <text:bookmark text:name="pg388linenum18"/>25 hours of person-to-person individual supervision, integrating diagnosis <text:bookmark text:name="pg388linenum19"/>and treatment of substance use disorders with use of the diagnostic and <text:bookmark text:name="pg388linenum20"/>statistical manual of mental disorders of the American psychiatric <text:bookmark text:name="pg388linenum21"/>association, and such person has a doctoral degree in addiction counseling <text:bookmark text:name="pg388linenum22"/>or a related field as approved by the board; or</text:p>
      <text:p text:style-name="P9"><text:bookmark text:name="pg388linenum23"/>(D) (i) has completed a master's degree in a related field from a <text:bookmark text:name="pg388linenum24"/>college or university approved by the board and is licensed by the board as <text:bookmark text:name="pg388linenum25"/>a licensed addiction <text:soft-page-break/>counselor; and</text:p>
      <text:p text:style-name="P9"><text:bookmark text:name="pg388linenum26"/>(ii) has completed not less than two years of postgraduate supervised <text:bookmark text:name="pg388linenum27"/>professional experience in accordance with a clinical supervision plan <text:bookmark text:name="pg388linenum28"/>approved by the board of not less than 4,000 hours of supervised <text:bookmark text:name="pg388linenum29"/>professional experience including at least 1,500 hours of direct client <text:bookmark text:name="pg388linenum30"/>contact conducting substance abuse assessments and treatment with <text:bookmark text:name="pg388linenum31"/>individuals, couples, families or groups and not less than 150 hours of <text:bookmark text:name="pg388linenum32"/>clinical supervision, including not less than 50 hours of person-to-person <text:bookmark text:name="pg388linenum33"/>individual supervision, integrating diagnosis and treatment of substance <text:bookmark text:name="pg388linenum34"/>use disorders with use of the diagnostic and statistical manual of mental <text:bookmark text:name="pg388linenum35"/>disorders of the American psychiatric association; or has completed not <text:bookmark text:name="pg388linenum36"/>less than two years of postgraduate supervised professional experience in <text:bookmark text:name="pg388linenum37"/>accordance with a clinical supervision plan approved by the board of not <text:bookmark text:name="pg388linenum38"/>less than 2,000 hours of supervised professional experience including at <text:bookmark text:name="pg388linenum39"/>least 750 hours of direct client contact conducting substance abuse <text:bookmark text:name="pg388linenum40"/>assessments and treatment with individuals, couples, families or groups <text:bookmark text:name="pg388linenum41"/>and not less than 75 hours of clinical supervision, including not less than <text:bookmark text:name="pg388linenum42"/>25 hours of person-to-person individual supervision, integrating diagnosis <text:bookmark text:name="pg388linenum43"/>and treatment of substance use disorders with use of the diagnostic and <text:bookmark text:name="pg389linenum1"/>statistical manual of mental disorders of the American psychiatric <text:bookmark text:name="pg389linenum2"/>association, and such person has a doctoral degree in addiction counseling <text:bookmark text:name="pg389linenum3"/>or a related field as approved by the board; or</text:p>
      <text:p text:style-name="P9"><text:bookmark text:name="pg389linenum4"/>(E) is currently licensed in Kansas as a licensed psychologist, <text:bookmark text:name="pg389linenum5"/>licensed specialist clinical social worker, licensed clinical professional <text:bookmark text:name="pg389linenum6"/>counselor, licensed clinical psychotherapist or licensed clinical marriage <text:bookmark text:name="pg389linenum7"/>and family therapist and provides to the <text:soft-page-break/>board an attestation from a <text:bookmark text:name="pg389linenum8"/>professional licensed to diagnose and treat mental disorders, or substance <text:bookmark text:name="pg389linenum9"/>use disorders, or both, in independent practice or licensed to practice <text:bookmark text:name="pg389linenum10"/>medicine and surgery stating that the applicant is competent to diagnose <text:bookmark text:name="pg389linenum11"/>and treat substance use disorders; and</text:p>
      <text:p text:style-name="P9"><text:bookmark text:name="pg389linenum12"/>(3) has passed an examination approved by the board; and</text:p>
      <text:p text:style-name="P9"><text:bookmark text:name="pg389linenum13"/>(4) has satisfied the board that the applicant is a person who merits <text:bookmark text:name="pg389linenum14"/>the public trust; and</text:p>
      <text:p text:style-name="P9"><text:bookmark text:name="pg389linenum15"/>(5) has paid the application fee fixed under K.S.A. 2013 Supp. 65-<text:bookmark text:name="pg389linenum16"/>6618, and amendments thereto.</text:p>
      <text:p text:style-name="P8_NEW_1398981766.87_1"><text:bookmark text:name="pg389linenum17"/><text:span text:style-name="T15">(c) A person who was registered by the behavioral sciences </text:span><text:bookmark text:name="pg389linenum18"/><text:span text:style-name="T15">regulatory board as an alcohol and other drug counselor or credentialed by </text:span><text:bookmark text:name="pg389linenum19"/><text:span text:style-name="T15">the</text:span><text:span text:style-name="_5f_BD_5f_OldLang"><text:span text:style-name="T15"> department of social and rehabilitation</text:span></text:span><text:span text:style-name="_5f_BD_5f_NewLang"><text:span text:style-name="T15"> Kansas department for aging </text:span></text:span><text:bookmark text:name="pg389linenum20"/><text:span text:style-name="_5f_BD_5f_NewLang"><text:span text:style-name="T15">and disability</text:span></text:span><text:span text:style-name="T15"> services as an alcohol and drug credentialed counselor or </text:span><text:bookmark text:name="pg389linenum21"/><text:span text:style-name="T15">credentialed by the Kansas association of addiction professionals as an </text:span><text:bookmark text:name="pg389linenum22"/><text:span text:style-name="T15">alcohol and other drug abuse counselor in Kansas at any time prior to the </text:span><text:bookmark text:name="pg389linenum23"/><text:span text:style-name="T15">effective date of this act, who was registered in Kansas as an alcohol and </text:span><text:bookmark text:name="pg389linenum24"/><text:span text:style-name="T15">other drug counselor, an alcohol and drug credentialed counselor or a </text:span><text:bookmark text:name="pg389linenum25"/><text:span text:style-name="T15">credentialed alcohol and other drug abuse counselor within three years </text:span><text:bookmark text:name="pg389linenum26"/><text:span text:style-name="T15">prior to the effective date of this act and whose last registration or </text:span><text:bookmark text:name="pg389linenum27"/><text:span text:style-name="T15">credential in Kansas prior to the effective date of this act was not </text:span><text:bookmark text:name="pg389linenum28"/><text:span text:style-name="T15">suspended or revoked, upon application to the board, payment of fees and </text:span><text:bookmark text:name="pg389linenum29"/><text:span text:style-name="T15">completion of applicable continuing education requirements, shall be </text:span><text:bookmark text:name="pg389linenum30"/><text:span text:style-name="T15">licensed as a licensed addiction counselor by providing demonstration </text:span><text:bookmark text:name="pg389linenum31"/><text:span text:style-name="T15">acceptable to the board of competence to perform the duties of an </text:span><text:bookmark text:name="pg389linenum32"/><text:span text:style-name="T15">addiction counselor.</text:span></text:p>
      <text:p text:style-name="P9"><text:bookmark text:name="pg389linenum33"/><text:soft-page-break/>(d) Any person who was registered by the behavioral sciences <text:bookmark text:name="pg389linenum34"/>regulatory board as an alcohol and other drug counselor or credentialed by <text:bookmark text:name="pg389linenum35"/>the department of social and rehabilitation services as an alcohol and drug <text:bookmark text:name="pg389linenum36"/>credentialed counselor or credentialed by the Kansas association of <text:bookmark text:name="pg389linenum37"/>addiction professionals as an alcohol and other drug abuse counselor in <text:bookmark text:name="pg389linenum38"/>Kansas at any time prior to the effective date of this act, and who is also <text:bookmark text:name="pg389linenum39"/>licensed to practice independently as a mental health practitioner or person <text:bookmark text:name="pg389linenum40"/>licensed to practice medicine and surgery, and who was registered or <text:bookmark text:name="pg389linenum41"/>credentialed in Kansas as an alcohol and other drug counselor within three <text:bookmark text:name="pg389linenum42"/>years prior to the effective date of this act and whose last registration or <text:bookmark text:name="pg389linenum43"/>credential in Kansas prior to the effective date of this act was not <text:bookmark text:name="pg390linenum1"/>suspended or revoked, upon application to the board, payment of fees and <text:bookmark text:name="pg390linenum2"/>completion of applicable continuing education requirements, shall be <text:bookmark text:name="pg390linenum3"/>licensed as a licensed clinical addiction counselor and may engage in the <text:bookmark text:name="pg390linenum4"/>independent practice of addiction counseling and is authorized to diagnose <text:bookmark text:name="pg390linenum5"/>and treat substance use disorders specified in the edition of the diagnostic <text:bookmark text:name="pg390linenum6"/>and statistical manual of mental disorders of the American psychiatric <text:bookmark text:name="pg390linenum7"/>association designated by the board by rules and regulations.</text:p>
      <text:p text:style-name="P9"><text:bookmark text:name="pg390linenum8"/>(e) Any person who was credentialed by the department of social and <text:bookmark text:name="pg390linenum9"/>rehabilitation services as an alcohol and drug counselor and has been <text:bookmark text:name="pg390linenum10"/>actively engaged in the practice, supervision or administration of addiction <text:bookmark text:name="pg390linenum11"/>counseling in Kansas for not less than four years and holds a master's <text:bookmark text:name="pg390linenum12"/>degree in a related field from a college or university approved by the board <text:bookmark text:name="pg390linenum13"/>and whose last registration or credential in Kansas prior to the effective <text:bookmark text:name="pg390linenum14"/>date of this act was not suspended or revoked, upon application to the <text:bookmark text:name="pg390linenum15"/>board, payment of fees and completion of applicable continuing education <text:bookmark text:name="pg390linenum16"/>requirements, shall be <text:soft-page-break/>licensed as a clinical addiction counselor and may <text:bookmark text:name="pg390linenum17"/>engage in the independent practice of addiction counseling and is <text:bookmark text:name="pg390linenum18"/>authorized to diagnose and treat substance use disorders specified in the <text:bookmark text:name="pg390linenum19"/>edition of the diagnostic and statistical manual of mental disorders of the <text:bookmark text:name="pg390linenum20"/>American psychiatric association designated by the board by rules and <text:bookmark text:name="pg390linenum21"/>regulations.</text:p>
      <text:p text:style-name="P9"><text:bookmark text:name="pg390linenum22"/>(f) A licensed addiction counselor shall engage in the practice of <text:bookmark text:name="pg390linenum23"/>addiction counseling only in a state licensed or certified alcohol and other <text:bookmark text:name="pg390linenum24"/>drug treatment program, unless otherwise exempt from licensure under <text:bookmark text:name="pg390linenum25"/>subsection (m) of K.S.A. 59-29b46, and amendments thereto.</text:p>
      <text:p text:style-name="P8_NEW_1398981766.87_1"><text:span text:style-name="_5f_BD_5f_SecNum"><text:span text:style-name="T15">Sec. </text:span></text:span><text:span text:style-name="_5f_BD_5f_SecNum"><text:span text:style-name="T15"><text:sequence style:num-format="1" text:formula="ooow:Text+1" text:name="Text" text:ref-name="refText283">282</text:sequence></text:span></text:span><text:span text:style-name="_5f_BD_5f_SecNum"><text:span text:style-name="T15">.</text:span></text:span><text:span text:style-name="_5f_BD_5f_DirectoryLang"><text:span text:style-name="T15"> </text:span></text:span><text:span text:style-name="T15">K.S.A. 2013 Supp. 72-962 is hereby amended to read as </text:span><text:bookmark text:name="pg390linenum27"/><text:span text:style-name="T15">follows: 72-962. As used in this act:</text:span></text:p>
      <text:p text:style-name="P9"><text:bookmark text:name="pg390linenum28"/>(a) "School district" means any public school district.</text:p>
      <text:p text:style-name="P9"><text:bookmark text:name="pg390linenum29"/>(b) "Board" means the board of education of any school district.</text:p>
      <text:p text:style-name="P9"><text:bookmark text:name="pg390linenum30"/>(c) "State board" means the state board of education.</text:p>
      <text:p text:style-name="P9"><text:bookmark text:name="pg390linenum31"/>(d) "Department" means the state department of education.</text:p>
      <text:p text:style-name="P9"><text:bookmark text:name="pg390linenum32"/>(e) "State institution" means any institution under the jurisdiction of a <text:bookmark text:name="pg390linenum33"/>state agency.</text:p>
      <text:p text:style-name="P8_NEW_1398981766.87_1"><text:bookmark text:name="pg390linenum34"/><text:span text:style-name="T15">(f) "State agency" means the</text:span><text:span text:style-name="_5f_BD_5f_OldLang"><text:span text:style-name="T15"> department of social and rehabilitation </text:span></text:span><text:bookmark text:name="pg390linenum35"/><text:span text:style-name="_5f_BD_5f_OldLang"><text:span text:style-name="T15">services</text:span></text:span><text:span text:style-name="_5f_BD_5f_NewLang"><text:span text:style-name="T24"> Kansas department for children and families, the Kansas department for </text:span></text:span><text:bookmark text:name="pg390linenum36"/><text:span text:style-name="_5f_BD_5f_NewLang"><text:span text:style-name="T24">aging and </text:span></text:span><text:span text:style-name="_5f_BD_5f_NewLang"><text:span text:style-name="T24">disability services</text:span></text:span><text:span text:style-name="T15">, the department of corrections and the </text:span><text:bookmark text:name="pg390linenum37"/><text:span text:style-name="T15">juvenile justice authority.</text:span></text:p>
      <text:p text:style-name="P9"><text:bookmark text:name="pg390linenum38"/>(g) "Exceptional children" means persons who are children with <text:bookmark text:name="pg390linenum39"/>disabilities or gifted children and are school age, to be determined in <text:bookmark text:name="pg390linenum40"/>accordance with rules and regulations adopted by the state board, which <text:bookmark text:name="pg390linenum41"/>age may differ from the ages of children <text:soft-page-break/>required to attend school under <text:bookmark text:name="pg390linenum42"/>the provisions of K.S.A. 72-1111, and amendments thereto.</text:p>
      <text:p text:style-name="P9"><text:bookmark text:name="pg390linenum43"/>(h) "Gifted children" means exceptional children who are determined <text:bookmark text:name="pg391linenum1"/>to be within the gifted category of exceptionality as such category is <text:bookmark text:name="pg391linenum2"/>defined by the state board.</text:p>
      <text:p text:style-name="P9"><text:bookmark text:name="pg391linenum3"/>(i) "Special education" means specially designed instruction provided <text:bookmark text:name="pg391linenum4"/>at no cost to parents to meet the unique needs of an exceptional child, <text:bookmark text:name="pg391linenum5"/>including:</text:p>
      <text:p text:style-name="P9"><text:bookmark text:name="pg391linenum6"/>(1) Instruction conducted in the classroom, in the home, in hospitals <text:bookmark text:name="pg391linenum7"/>and institutions, and in other settings; and</text:p>
      <text:p text:style-name="P9"><text:bookmark text:name="pg391linenum8"/>(2) instruction in physical education.</text:p>
      <text:p text:style-name="P9"><text:bookmark text:name="pg391linenum9"/>(j) "Special teacher" means a person, employed by or under contract <text:bookmark text:name="pg391linenum10"/>with a school district or a state institution to provide special education or <text:bookmark text:name="pg391linenum11"/>related services, who is: (1) Qualified to provide special education or <text:bookmark text:name="pg391linenum12"/>related services to exceptional children as determined pursuant to <text:bookmark text:name="pg391linenum13"/>standards established by the state board; or (2) qualified to assist in the <text:bookmark text:name="pg391linenum14"/>provision of special education or related services to exceptional children as <text:bookmark text:name="pg391linenum15"/>determined pursuant to standards established by the state board.</text:p>
      <text:p text:style-name="P9"><text:bookmark text:name="pg391linenum16"/>(k) "State plan" means the state plan for special education and related <text:bookmark text:name="pg391linenum17"/>services authorized by this act.</text:p>
      <text:p text:style-name="P9"><text:bookmark text:name="pg391linenum18"/>(l) "Agency" means boards and the state agencies.</text:p>
      <text:p text:style-name="P9"><text:bookmark text:name="pg391linenum19"/>(m) "Parent" means: (1) A natural parent; (2) an adoptive parent; (3) a <text:bookmark text:name="pg391linenum20"/>person acting as parent; (4) a legal guardian; (5) an education advocate; or <text:bookmark text:name="pg391linenum21"/>(6) a foster parent, if the foster parent has been appointed the education <text:bookmark text:name="pg391linenum22"/>advocate of an exceptional child.</text:p>
      <text:p text:style-name="P9"><text:bookmark text:name="pg391linenum23"/>(n) "Person acting as parent" means a person such as a grandparent, <text:bookmark text:name="pg391linenum24"/>stepparent <text:soft-page-break/>or other relative with whom a child lives or a person other than <text:bookmark text:name="pg391linenum25"/>a parent who is legally responsible for the welfare of a child.</text:p>
      <text:p text:style-name="P9"><text:bookmark text:name="pg391linenum26"/>(o) "Education advocate" means a person appointed by the state board <text:bookmark text:name="pg391linenum27"/>in accordance with the provisions of K.S.A. 2013 Supp. 38-2218, and <text:bookmark text:name="pg391linenum28"/>amendments thereto. A person appointed as an education advocate for a <text:bookmark text:name="pg391linenum29"/>child shall not be: (1) An employee of the agency which is required by law <text:bookmark text:name="pg391linenum30"/>to provide special education or related services for the child; (2) an <text:bookmark text:name="pg391linenum31"/>employee of the state board, the department, or any agency which is <text:bookmark text:name="pg391linenum32"/>directly involved in providing educational services for the child; or (3) any <text:bookmark text:name="pg391linenum33"/>person having a professional or personal interest which would conflict <text:bookmark text:name="pg391linenum34"/>with the interests of the child.</text:p>
      <text:p text:style-name="P9"><text:bookmark text:name="pg391linenum35"/>(p) "Free appropriate public education" means special education and <text:bookmark text:name="pg391linenum36"/>related services that: (1) Are provided at public expense, under public <text:bookmark text:name="pg391linenum37"/>supervision and direction, and without charge; (2) meet the standards of <text:bookmark text:name="pg391linenum38"/>the state board; (3) include an appropriate preschool, elementary, or <text:bookmark text:name="pg391linenum39"/>secondary school education; and (4) are provided in conformity with an <text:bookmark text:name="pg391linenum40"/>individualized education program.</text:p>
      <text:p text:style-name="P9"><text:bookmark text:name="pg391linenum41"/>(q) "Federal law" means the individuals with disabilities education <text:bookmark text:name="pg391linenum42"/>act, as amended.</text:p>
      <text:p text:style-name="P9"><text:bookmark text:name="pg391linenum43"/>(r) "Individualized education program" or "IEP" means a written <text:bookmark text:name="pg392linenum1"/>statement for each exceptional child that is developed, reviewed, and <text:bookmark text:name="pg392linenum2"/>revised in accordance with the provisions of K.S.A. 72-987, and <text:bookmark text:name="pg392linenum3"/>amendments thereto.</text:p>
      <text:p text:style-name="P9"><text:bookmark text:name="pg392linenum4"/>(s) (1) "Related services" means transportation, and such <text:bookmark text:name="pg392linenum5"/>developmental, corrective, and other supportive services, including <text:bookmark text:name="pg392linenum6"/>speech-language pathology and audiology services, interpreting services, <text:bookmark text:name="pg392linenum7"/>psychological services, physical and <text:soft-page-break/>occupational therapy, recreation, <text:bookmark text:name="pg392linenum8"/>including therapeutic recreation, social work services, school nurse <text:bookmark text:name="pg392linenum9"/>services designed to enable a child with a disability to receive a free <text:bookmark text:name="pg392linenum10"/>appropriate public education as described in the child's IEP, counseling <text:bookmark text:name="pg392linenum11"/>services, including rehabilitation counseling, orientation and mobility <text:bookmark text:name="pg392linenum12"/>services, and medical services, except that such medical services shall be <text:bookmark text:name="pg392linenum13"/>for diagnostic and evaluation purposes only, as may be required to assist <text:bookmark text:name="pg392linenum14"/>an exceptional child to benefit from special education, and includes the <text:bookmark text:name="pg392linenum15"/>early identification and assessment of disabling conditions in children.</text:p>
      <text:p text:style-name="P9"><text:bookmark text:name="pg392linenum16"/>(2) "Related services" shall not mean any medical device that is <text:bookmark text:name="pg392linenum17"/>surgically implanted or the replacement of any such device.</text:p>
      <text:p text:style-name="P9"><text:bookmark text:name="pg392linenum18"/>(t) "Supplementary aids and services" means aids, services, and other <text:bookmark text:name="pg392linenum19"/>supports that are provided in regular education classes or other education-<text:bookmark text:name="pg392linenum20"/>related settings to enable children with disabilities to be educated with <text:bookmark text:name="pg392linenum21"/>nondisabled children to the maximum extent appropriate.</text:p>
      <text:p text:style-name="P9"><text:bookmark text:name="pg392linenum22"/>(u) "Individualized education program team" or "IEP team" means a <text:bookmark text:name="pg392linenum23"/>group of individuals composed of: (1) The parents of a child; (2) at least <text:bookmark text:name="pg392linenum24"/>one regular education teacher of the child, if the child is, or may be, <text:bookmark text:name="pg392linenum25"/>participating in the regular education environment; (3) at least one special <text:bookmark text:name="pg392linenum26"/>education teacher or, where appropriate, at least one special education <text:bookmark text:name="pg392linenum27"/>provider of the child; (4) a representative of the agency directly involved <text:bookmark text:name="pg392linenum28"/>in providing educational services for the child who: (A) Is qualified to <text:bookmark text:name="pg392linenum29"/>provide, or supervise the provision of, specially designed instruction to <text:bookmark text:name="pg392linenum30"/>meet the unique needs of exceptional children; (B) is knowledgeable about <text:bookmark text:name="pg392linenum31"/>the general curriculum; and (C) is <text:soft-page-break/>knowledgeable about the availability of <text:bookmark text:name="pg392linenum32"/>resources of the agency; (5) an individual who can interpret the <text:bookmark text:name="pg392linenum33"/>instructional implications of evaluation results; (6) at the discretion of the <text:bookmark text:name="pg392linenum34"/>parent or the agency, other individuals who have knowledge or special <text:bookmark text:name="pg392linenum35"/>expertise regarding the child, including related services personnel as <text:bookmark text:name="pg392linenum36"/>appropriate; and (7) whenever appropriate, the child.</text:p>
      <text:p text:style-name="P9"><text:bookmark text:name="pg392linenum37"/>(v) "Evaluation" means a multisourced and multidisciplinary <text:bookmark text:name="pg392linenum38"/>examination, conducted in accordance with the provisions of K.S.A. 72-<text:bookmark text:name="pg392linenum39"/>986, and amendments thereto, to determine whether a child is an <text:bookmark text:name="pg392linenum40"/>exceptional child.</text:p>
      <text:p text:style-name="P9"><text:bookmark text:name="pg392linenum41"/>(w) "Independent educational evaluation" means an examination <text:bookmark text:name="pg392linenum42"/>which is obtained by the parent of an exceptional child and performed by <text:bookmark text:name="pg392linenum43"/>an individual or group of individuals who meet state and local standards to <text:bookmark text:name="pg393linenum1"/>conduct such an examination.</text:p>
      <text:p text:style-name="P9"><text:bookmark text:name="pg393linenum2"/>(x) "Elementary school" means any nonprofit institutional day or <text:bookmark text:name="pg393linenum3"/>residential school that offers instruction in any or all of the grades <text:bookmark text:name="pg393linenum4"/>kindergarten through nine.</text:p>
      <text:p text:style-name="P9"><text:bookmark text:name="pg393linenum5"/>(y) "Secondary school" means any nonprofit institutional day or <text:bookmark text:name="pg393linenum6"/>residential school that offers instruction in any or all of the grades nine <text:bookmark text:name="pg393linenum7"/>through 12.</text:p>
      <text:p text:style-name="P9"><text:bookmark text:name="pg393linenum8"/>(z) "Children with disabilities" means: (1) Children with intellectual <text:bookmark text:name="pg393linenum9"/>disability, hearing impairments including deafness, speech or language <text:bookmark text:name="pg393linenum10"/>impairments, visual impairments including blindness, emotional <text:bookmark text:name="pg393linenum11"/>disturbance, orthopedic impairments, autism, traumatic brain injury, other <text:bookmark text:name="pg393linenum12"/>health impairments, or specific learning disabilities and who, by reason <text:bookmark text:name="pg393linenum13"/>thereof, need special education and related services; and (2) children <text:bookmark text:name="pg393linenum14"/>experiencing one or more developmental delays and, by reason thereof, <text:bookmark text:name="pg393linenum15"/>need special education and related services if such children are ages three <text:bookmark text:name="pg393linenum16"/>through nine.</text:p>
      <text:p text:style-name="P9"><text:bookmark text:name="pg393linenum17"/><text:soft-page-break/>(aa) "Substantial change in placement" means the movement of an <text:bookmark text:name="pg393linenum18"/>exceptional child, for more than 25% of the child's school day, from a less <text:bookmark text:name="pg393linenum19"/>restrictive environment to a more restrictive environment or from a more <text:bookmark text:name="pg393linenum20"/>restrictive environment to a less restrictive environment.</text:p>
      <text:p text:style-name="P9"><text:bookmark text:name="pg393linenum21"/>(bb) "Material change in services" means an increase or decrease of <text:bookmark text:name="pg393linenum22"/>25% or more of the duration or frequency of a special education service, a <text:bookmark text:name="pg393linenum23"/>related service or a supplementary aid or a service specified on the IEP of <text:bookmark text:name="pg393linenum24"/>an exceptional child.</text:p>
      <text:p text:style-name="P9"><text:bookmark text:name="pg393linenum25"/>(cc) "Developmental delay" means such a deviation from average <text:bookmark text:name="pg393linenum26"/>development in one or more of the following developmental areas, as <text:bookmark text:name="pg393linenum27"/>determined by appropriate diagnostic instruments and procedures, as <text:bookmark text:name="pg393linenum28"/>indicates that special education and related services are required: (1) <text:bookmark text:name="pg393linenum29"/>Physical; (2) cognitive; (3) adaptive behavior; (4) communication; or (5) <text:bookmark text:name="pg393linenum30"/>social or emotional development.</text:p>
      <text:p text:style-name="P9"><text:bookmark text:name="pg393linenum31"/>(dd) "Homeless children" means "homeless children and youths" as <text:bookmark text:name="pg393linenum32"/>defined in the federal McKinney-Vento homeless assistance act, 42 U.S.C. <text:bookmark text:name="pg393linenum33"/>§ 11434a.</text:p>
      <text:p text:style-name="P9"><text:bookmark text:name="pg393linenum34"/>(ee) "Limited English proficient" means an individual who meets the <text:bookmark text:name="pg393linenum35"/>qualifications specified in section 9101 of the federal elementary and <text:bookmark text:name="pg393linenum36"/>secondary education act of 1965, as amended.</text:p>
      <text:p text:style-name="P8_NEW_1398981766.87_1"><text:span text:style-name="_5f_BD_5f_SecNum"><text:span text:style-name="T15">Sec. </text:span></text:span><text:span text:style-name="_5f_BD_5f_SecNum"><text:span text:style-name="T15"><text:sequence style:num-format="1" text:formula="ooow:Text+1" text:name="Text" text:ref-name="refText284">283</text:sequence></text:span></text:span><text:span text:style-name="_5f_BD_5f_SecNum"><text:span text:style-name="T15">.</text:span></text:span><text:span text:style-name="_5f_BD_5f_DirectoryLang"><text:span text:style-name="T15"> </text:span></text:span><text:span text:style-name="T15">K.S.A. 2013 Supp. 72-973 is hereby amended to read as </text:span><text:bookmark text:name="pg393linenum38"/><text:span text:style-name="T15">follows: 72-</text:span><text:span text:style-name="T15">973. (a) (1) Except as hereinafter provided, within 15 days of </text:span><text:bookmark text:name="pg393linenum39"/><text:span text:style-name="T15">receipt of a due process complaint notice from a parent, the agency shall </text:span><text:bookmark text:name="pg393linenum40"/><text:span text:style-name="T15">convene a meeting with the parent and the member or members of the IEP </text:span><text:bookmark text:name="pg393linenum41"/><text:span text:style-name="T15">team who have specific knowledge of the facts identified in the complaint, </text:span><text:bookmark text:name="pg393linenum42"/><text:span text:style-name="T15">and a representative of the agency who has the authority to </text:span><text:soft-page-break/><text:span text:style-name="T15">make binding </text:span><text:bookmark text:name="pg393linenum43"/><text:span text:style-name="T15">decisions on behalf of the agency. This meeting shall not include the </text:span><text:bookmark text:name="pg394linenum1"/><text:span text:style-name="T15">agency's attorney unless the parent is accompanied by an attorney.</text:span></text:p>
      <text:p text:style-name="P9"><text:bookmark text:name="pg394linenum2"/>(2) At this meeting, the parent of the child shall discuss and explain <text:bookmark text:name="pg394linenum3"/>the complaint, including the facts that form the basis of the complaint and <text:bookmark text:name="pg394linenum4"/>the agency shall be provided the opportunity to resolve the complaint.</text:p>
      <text:p text:style-name="P9"><text:bookmark text:name="pg394linenum5"/>(3) If the meeting of the parties results in a resolution of the <text:bookmark text:name="pg394linenum6"/>complaint, the parties shall execute a written agreement that both the <text:bookmark text:name="pg394linenum7"/>parent and the representative of the agency shall sign and that, at a <text:bookmark text:name="pg394linenum8"/>minimum, includes the following statements:</text:p>
      <text:p text:style-name="P9"><text:bookmark text:name="pg394linenum9"/>(A) The agreed upon resolution of each issue presented in the <text:bookmark text:name="pg394linenum10"/>complaint;</text:p>
      <text:p text:style-name="P9"><text:bookmark text:name="pg394linenum11"/>(B) that each party understands that the agreement is legally binding <text:bookmark text:name="pg394linenum12"/>upon them, unless the party provides written notice to the other party, <text:bookmark text:name="pg394linenum13"/>within three days of signing the agreement, that the party giving notice is <text:bookmark text:name="pg394linenum14"/>voiding the agreement; and</text:p>
      <text:p text:style-name="P9"><text:bookmark text:name="pg394linenum15"/>(C) if not voided, each party understands that the agreement may be <text:bookmark text:name="pg394linenum16"/>enforced in state or federal court.</text:p>
      <text:p text:style-name="P9"><text:bookmark text:name="pg394linenum17"/>(4) If a resolution of the complaint is not reached at the meeting held <text:bookmark text:name="pg394linenum18"/>under this subsection and the agency has not resolved the complaint to the <text:bookmark text:name="pg394linenum19"/>satisfaction of the parent within 30 days of the agency's receipt of the <text:bookmark text:name="pg394linenum20"/>complaint, the due process hearing procedures shall be implemented and <text:bookmark text:name="pg394linenum21"/>all of the applicable timelines for a due process hearing shall commence. <text:bookmark text:name="pg394linenum22"/>All discussions that occurred during the meeting shall be confidential and <text:bookmark text:name="pg394linenum23"/>may not be used as evidence in any subsequent hearing or civil <text:bookmark text:name="pg394linenum24"/>proceeding.</text:p>
      <text:p text:style-name="P9"><text:bookmark text:name="pg394linenum25"/>(5) A meeting shall not be required under this subsection if the parent <text:bookmark text:name="pg394linenum26"/>and the <text:soft-page-break/>agency agree, in writing, to waive such a meeting, or they agree to <text:bookmark text:name="pg394linenum27"/>use mediation to attempt to resolve the complaint.</text:p>
      <text:p text:style-name="P9"><text:bookmark text:name="pg394linenum28"/>(b) Any due process hearing provided for under this act, shall be held <text:bookmark text:name="pg394linenum29"/>at a time and place reasonably convenient to the parent of the involved <text:bookmark text:name="pg394linenum30"/>child, be a closed hearing unless the parent requests an open hearing and <text:bookmark text:name="pg394linenum31"/>be conducted in accordance with procedural due process rights, including <text:bookmark text:name="pg394linenum32"/>the following:</text:p>
      <text:p text:style-name="P9"><text:bookmark text:name="pg394linenum33"/>(1) The right of the parties to be accompanied and advised by counsel <text:bookmark text:name="pg394linenum34"/>and by individuals with special knowledge or training with respect to the <text:bookmark text:name="pg394linenum35"/>problems of children with disabilities;</text:p>
      <text:p text:style-name="P9"><text:bookmark text:name="pg394linenum36"/>(2) the right of the parties to be present at the hearing;</text:p>
      <text:p text:style-name="P9"><text:bookmark text:name="pg394linenum37"/>(3) the right of the parties to confront and cross-examine witnesses <text:bookmark text:name="pg394linenum38"/>who appear in person at the hearing, either voluntarily or as a result of the <text:bookmark text:name="pg394linenum39"/>issuance of a subpoena;</text:p>
      <text:p text:style-name="P9"><text:bookmark text:name="pg394linenum40"/>(4) the right of the parties to present witnesses in person or their <text:bookmark text:name="pg394linenum41"/>testimony by affidavit, including expert medical, psychological or <text:bookmark text:name="pg394linenum42"/>educational testimony;</text:p>
      <text:p text:style-name="P9"><text:bookmark text:name="pg394linenum43"/>(5) the right of the parties to prohibit the presentation of any evidence <text:bookmark text:name="pg395linenum1"/>at the hearing which has not been disclosed to the opposite party at least <text:bookmark text:name="pg395linenum2"/>five days prior to the hearing, including any evaluations completed by that <text:bookmark text:name="pg395linenum3"/>date and any recommendations based on such evaluations;</text:p>
      <text:p text:style-name="P9"><text:bookmark text:name="pg395linenum4"/>(6) the right to prohibit the other party from raising, at the due <text:bookmark text:name="pg395linenum5"/>process hearing, any issue that was not raised in the due process complaint <text:bookmark text:name="pg395linenum6"/>notice or in a prehearing conference held prior to the hearing;</text:p>
      <text:p text:style-name="P9"><text:bookmark text:name="pg395linenum7"/>(7) the right of the parties to have a written or, at the option of the <text:bookmark text:name="pg395linenum8"/>parent, an <text:soft-page-break/>electronic, verbatim record of the hearing; and</text:p>
      <text:p text:style-name="P9"><text:bookmark text:name="pg395linenum9"/>(8) the right to a written or, at the option of the parent, an electronic <text:bookmark text:name="pg395linenum10"/>decision, including findings of facts and conclusions.</text:p>
      <text:p text:style-name="P9"><text:bookmark text:name="pg395linenum11"/>(c) Except as provided by subsection (a), each due process hearing, <text:bookmark text:name="pg395linenum12"/>other than an expedited hearing under K.S.A. 72-993, and amendments <text:bookmark text:name="pg395linenum13"/>thereto, shall be held not later than 35 days from the date on which the <text:bookmark text:name="pg395linenum14"/>request therefor is received. The parties shall be notified in writing of the <text:bookmark text:name="pg395linenum15"/>time and place of the hearing at least five days prior thereto. At any <text:bookmark text:name="pg395linenum16"/>reasonable time prior to the hearing, the parent and the counsel or advisor <text:bookmark text:name="pg395linenum17"/>of the involved child shall be given access to all records, tests, reports or <text:bookmark text:name="pg395linenum18"/>clinical evaluations relating to the proposed action.</text:p>
      <text:p text:style-name="P9"><text:bookmark text:name="pg395linenum19"/>(d) (1) Except as otherwise provided in K.S.A. 72-993, and <text:bookmark text:name="pg395linenum20"/>amendments thereto, during the pendency of any proceedings conducted <text:bookmark text:name="pg395linenum21"/>under this act, unless the agency and parent otherwise agree, the child shall <text:bookmark text:name="pg395linenum22"/>remain in the then-current educational placement of such child.</text:p>
      <text:p text:style-name="P9"><text:bookmark text:name="pg395linenum23"/>(2) If proceedings arise in connection with the initial admission of the <text:bookmark text:name="pg395linenum24"/>child to school, the child shall be placed in the appropriate regular <text:bookmark text:name="pg395linenum25"/>education classroom or program in compliance with K.S.A. 72-1111, and <text:bookmark text:name="pg395linenum26"/>amendments thereto, unless otherwise directed pursuant to K.S.A. 2013 Supp. 72-992a, and amendments thereto.</text:p>
      <text:p text:style-name="P8_NEW_1398981766.87_1"><text:bookmark text:name="pg395linenum28"/><text:span text:style-name="T15">(e) Subject to the provisions of K.S.A. 72-973a, and amendments </text:span><text:bookmark text:name="pg395linenum29"/><text:span text:style-name="T15">thereto, the agency shall appoint a hearing officer for the purpose of </text:span><text:bookmark text:name="pg395linenum30"/><text:span text:style-name="T15">conducting the hearing. Members of the state board, the secretary</text:span><text:span text:style-name="_5f_BD_5f_OldLang"><text:span text:style-name="T15"> of social </text:span></text:span><text:bookmark text:name="pg395linenum31"/><text:span text:style-name="_5f_BD_5f_OldLang"><text:span text:style-name="T15">and rehabilitation services</text:span></text:span><text:span text:style-name="_5f_BD_5f_NewLang"><text:span text:style-name="T15"> for children and families</text:span></text:span><text:span text:style-name="T15">, the secretary of </text:span><text:bookmark text:name="pg395linenum32"/><text:span text:style-name="T15">corrections, the commissioner of the juvenile justice </text:span><text:soft-page-break/><text:span text:style-name="T15">authority, and </text:span><text:bookmark text:name="pg395linenum33"/><text:span text:style-name="T15">members of any board or agency involved in the education of the child </text:span><text:bookmark text:name="pg395linenum34"/><text:span text:style-name="T15">shall not serve as hearing officers. No hearing officer shall be any person </text:span><text:bookmark text:name="pg395linenum35"/><text:span text:style-name="T15">responsible for recommending the proposed action upon which the hearing </text:span><text:bookmark text:name="pg395linenum36"/><text:span text:style-name="T15">is based, any person having a personal or professional interest which </text:span><text:bookmark text:name="pg395linenum37"/><text:span text:style-name="T15">would conflict with objectivity in the hearing, or any person who is an </text:span><text:bookmark text:name="pg395linenum38"/><text:span text:style-name="T15">employee of the state board or any agency involved in the education of the </text:span><text:bookmark text:name="pg395linenum39"/><text:span text:style-name="T15">child. A person shall not be considered an employee of the agency solely </text:span><text:bookmark text:name="pg395linenum40"/><text:span text:style-name="T15">because the person is paid by the agency to serve as a hearing officer. Each </text:span><text:bookmark text:name="pg395linenum41"/><text:span text:style-name="T15">agency shall maintain a list of hearing officers. Such list shall include a </text:span><text:bookmark text:name="pg395linenum42"/><text:span text:style-name="T15">statement of the qualifications of each hearing officer. Each hearing officer </text:span><text:bookmark text:name="pg395linenum43"/><text:span text:style-name="T15">and each state review officer shall be qualified in accordance with </text:span><text:bookmark text:name="pg396linenum1"/><text:span text:style-name="T15">standards and requirements established by the state board and shall have </text:span><text:bookmark text:name="pg396linenum2"/><text:span text:style-name="T15">satisfactorily completed a training program conducted or approved by the </text:span><text:bookmark text:name="pg396linenum3"/><text:span text:style-name="T15">state board.</text:span></text:p>
      <text:p text:style-name="P9"><text:bookmark text:name="pg396linenum4"/>(f) (1) Any party to a due process hearing who has grounds to believe <text:bookmark text:name="pg396linenum5"/>that the hearing officer cannot afford the party a fair and impartial hearing <text:bookmark text:name="pg396linenum6"/>due to bias, prejudice or a conflict of interest may file a written request for <text:bookmark text:name="pg396linenum7"/>the hearing officer to disqualify such officer and have another hearing <text:bookmark text:name="pg396linenum8"/>officer appointed by the state board. Any such written request shall state <text:bookmark text:name="pg396linenum9"/>the grounds for the request and the facts upon which the request is based.</text:p>
      <text:p text:style-name="P9"><text:bookmark text:name="pg396linenum10"/>(2) If a request for disqualification is filed, the hearing officer shall <text:bookmark text:name="pg396linenum11"/>review the request and determine the sufficiency of the grounds stated in <text:bookmark text:name="pg396linenum12"/>the request. The hearing officer then shall prepare a written order <text:bookmark text:name="pg396linenum13"/>concerning the request and serve the order on the parties to the hearing. If <text:bookmark text:name="pg396linenum14"/>the grounds are found to be insufficient, the hearing officer shall continue <text:bookmark text:name="pg396linenum15"/>to serve as the hearing officer. If the grounds are found to be sufficient, the <text:bookmark text:name="pg396linenum16"/><text:soft-page-break/>hearing officer immediately shall notify the state board and request the <text:bookmark text:name="pg396linenum17"/>state board to appoint another hearing officer.</text:p>
      <text:p text:style-name="P9"><text:bookmark text:name="pg396linenum18"/>(g) (1) Except as provided in paragraph (2), the decision of the <text:bookmark text:name="pg396linenum19"/>hearing officer in each due process hearing shall be based on substantive <text:bookmark text:name="pg396linenum20"/>grounds and a determination of whether the child received a free <text:bookmark text:name="pg396linenum21"/>appropriate public education.</text:p>
      <text:p text:style-name="P9"><text:bookmark text:name="pg396linenum22"/>(2) In due process hearings in which procedural violations are <text:bookmark text:name="pg396linenum23"/>alleged, the hearing officer may find that the child did not receive a free <text:bookmark text:name="pg396linenum24"/>appropriate public education only if the hearing officer concludes the <text:bookmark text:name="pg396linenum25"/>procedural violations did occur and those violations:</text:p>
      <text:p text:style-name="P9"><text:bookmark text:name="pg396linenum26"/>(A) Impeded the child's right to a free appropriate public education;</text:p>
      <text:p text:style-name="P9"><text:bookmark text:name="pg396linenum27"/>(B) significantly impeded the parents' opportunity to participate in the <text:bookmark text:name="pg396linenum28"/>decision making process regarding the provision of a free appropriate <text:bookmark text:name="pg396linenum29"/>public education to the parents' child; or</text:p>
      <text:p text:style-name="P9"><text:bookmark text:name="pg396linenum30"/>(C) caused a deprivation of educational benefits.</text:p>
      <text:p text:style-name="P9"><text:bookmark text:name="pg396linenum31"/>(3) Nothing in this subsection shall be construed to preclude a hearing <text:bookmark text:name="pg396linenum32"/>officer from ordering a local educational agency to comply with <text:bookmark text:name="pg396linenum33"/>procedural requirements under this act.</text:p>
      <text:p text:style-name="P9"><text:bookmark text:name="pg396linenum34"/>(h) Whenever a hearing officer conducts any hearing, such hearing <text:bookmark text:name="pg396linenum35"/>officer shall render a decision on the matter, including findings of fact and <text:bookmark text:name="pg396linenum36"/>conclusions, not later than 10 days after the close of the hearing. The <text:bookmark text:name="pg396linenum37"/>decision shall be written or, at the option of the parent, shall be an <text:bookmark text:name="pg396linenum38"/>electronic decision. Any action of the hearing officer in accordance with <text:bookmark text:name="pg396linenum39"/>this subsection shall be final, subject to appeal and review in accordance <text:bookmark text:name="pg396linenum40"/>with this <text:soft-page-break/>act.</text:p>
      <text:p text:style-name="P8_NEW_1398981766.87_1"><text:span text:style-name="_5f_BD_5f_SecNum"><text:span text:style-name="T15">Sec. </text:span></text:span><text:span text:style-name="_5f_BD_5f_SecNum"><text:span text:style-name="T15"><text:sequence style:num-format="1" text:formula="ooow:Text+1" text:name="Text" text:ref-name="refText285">284</text:sequence></text:span></text:span><text:span text:style-name="_5f_BD_5f_SecNum"><text:span text:style-name="T15">.</text:span></text:span><text:span text:style-name="_5f_BD_5f_DirectoryLang"><text:span text:style-name="T15"> </text:span></text:span><text:span text:style-name="T15">K.S.A. 2013 Supp. 72-997 is hereby amended to read as </text:span><text:bookmark text:name="pg396linenum42"/><text:span text:style-name="T15">follows: 72-997. All records of an exceptional child who transfers, or who </text:span><text:bookmark text:name="pg396linenum43"/><text:span text:style-name="T15">is transferred, from one school district to another shall be transferred at the </text:span><text:bookmark text:name="pg397linenum1"/><text:span text:style-name="T15">same time that such child transfers, or is transferred, or as soon thereafter </text:span><text:bookmark text:name="pg397linenum2"/><text:span text:style-name="T15">as possible. If the transfer is a result of the change in placement by the </text:span><text:bookmark text:name="pg397linenum3"/><text:span text:style-name="T15">secretary</text:span><text:span text:style-name="_5f_BD_5f_OldLang"><text:span text:style-name="T15"> of the department of social and rehabilitation services</text:span></text:span><text:span text:style-name="_5f_BD_5f_NewLang"><text:span text:style-name="T15"> for </text:span></text:span><text:bookmark text:name="pg397linenum4"/><text:span text:style-name="_5f_BD_5f_NewLang"><text:span text:style-name="T15">children and families</text:span></text:span><text:span text:style-name="T15">, it shall be the duty of the secretary to transfer, or </text:span><text:bookmark text:name="pg397linenum5"/><text:span text:style-name="T15">make provision for the transfer, of such records to the district or school to </text:span><text:bookmark text:name="pg397linenum6"/><text:span text:style-name="T15">which the child is transferred. If the transfer is a result of the change in </text:span><text:bookmark text:name="pg397linenum7"/><text:span text:style-name="T15">placement by the commissioner of juvenile justice, it shall be the duty of </text:span><text:bookmark text:name="pg397linenum8"/><text:span text:style-name="T15">the commissioner to transfer, or make provision for the transfer, of such </text:span><text:bookmark text:name="pg397linenum9"/><text:span text:style-name="T15">records to the district or school to which the child is transferred. If the </text:span><text:bookmark text:name="pg397linenum10"/><text:span text:style-name="T15">transfer is a result of the change in placement by the secretary of the </text:span><text:bookmark text:name="pg397linenum11"/><text:span text:style-name="T15">department of corrections, it shall be the duty of the secretary to transfer, </text:span><text:bookmark text:name="pg397linenum12"/><text:span text:style-name="T15">or make provision for the transfer, of such records to the district or school </text:span><text:bookmark text:name="pg397linenum13"/><text:span text:style-name="T15">to which the child is transferred.</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286">285</text:sequence></text:span></text:span><text:span text:style-name="_5f_BD_5f_SecNum"><text:span text:style-name="T15">.</text:span></text:span><text:span text:style-name="_5f_BD_5f_DirectoryLang"><text:span text:style-name="T15"> </text:span></text:span><text:span text:style-name="T15">K.S.A. 72-1046 is hereby amended to read as follows: 72-</text:span><text:bookmark text:name="pg397linenum15"/><text:span text:style-name="T15">1046. (a) Any child who has attained the age of eligibility for school </text:span><text:bookmark text:name="pg397linenum16"/><text:span text:style-name="T15">attendance may attend school in the district in which the child lives if</text:span><text:span text:style-name="_5f_BD_5f_NewLang"><text:span text:style-name="T15">:</text:span></text:span><text:span text:style-name="T15"> (1) </text:span><text:bookmark text:name="pg397linenum17"/><text:span text:style-name="T15">The child lives with a resident of the district and the resident is the parent, </text:span><text:bookmark text:name="pg397linenum18"/><text:span text:style-name="T15">or a person acting as parent, of the child; or (2) subject to </text:span><text:span text:style-name="T15">the provisions of </text:span><text:bookmark text:name="pg397linenum19"/><text:span text:style-name="T15">subsection (c), the child lives in the district as a result of placement therein </text:span><text:bookmark text:name="pg397linenum20"/><text:span text:style-name="T15">by a district court or by the secretary</text:span><text:span text:style-name="_5f_BD_5f_OldLang"><text:span text:style-name="T15"> of social and rehabilitation services</text:span></text:span><text:span text:style-name="_5f_BD_5f_NewLang"><text:span text:style-name="T15"> </text:span></text:span><text:bookmark text:name="pg397linenum21"/><text:span text:style-name="_5f_BD_5f_NewLang"><text:span text:style-name="T15">for children and families</text:span></text:span><text:span text:style-name="T15">; or (3) the child is a homeless child.</text:span></text:p>
      <text:p text:style-name="P9"><text:bookmark text:name="pg397linenum22"/>(b) Any child who has attained the age of eligibility for school <text:bookmark text:name="pg397linenum23"/>attendance may <text:soft-page-break/>attend school in a school district in which the child is not a <text:bookmark text:name="pg397linenum24"/>resident if the school district in which the child resides has entered into an <text:bookmark text:name="pg397linenum25"/>agreement with such other school district in accordance with and under <text:bookmark text:name="pg397linenum26"/>authority of K.S.A. 72-8233, and amendments thereto.</text:p>
      <text:p text:style-name="P8_NEW_1398981766.87_1"><text:bookmark text:name="pg397linenum27"/><text:span text:style-name="T15">(c) Any child who has attained the age of eligibility for school </text:span><text:bookmark text:name="pg397linenum28"/><text:span text:style-name="T15">attendance and who lives at the Judge James V. Riddel Boys Ranch as a </text:span><text:bookmark text:name="pg397linenum29"/><text:span text:style-name="T15">result of placement at such ranch by a district court or by the secretary</text:span><text:span text:style-name="_5f_BD_5f_OldLang"><text:span text:style-name="T15"> of </text:span></text:span><text:bookmark text:name="pg397linenum30"/><text:span text:style-name="_5f_BD_5f_OldLang"><text:span text:style-name="T15">social and rehabilitation services</text:span></text:span><text:span text:style-name="_5f_BD_5f_NewLang"><text:span text:style-name="T15"> for children and families</text:span></text:span><text:span text:style-name="T15"> shall be deemed </text:span><text:bookmark text:name="pg397linenum31"/><text:span text:style-name="T15">a resident of unified school district No. 259, Sedgwick county, Kansas, and </text:span><text:bookmark text:name="pg397linenum32"/><text:span text:style-name="T15">any such child may attend school which shall be maintained for such child </text:span><text:bookmark text:name="pg397linenum33"/><text:span text:style-name="T15">by the board of education of such school district as in the case of a child </text:span><text:bookmark text:name="pg397linenum34"/><text:span text:style-name="T15">who is a bona fide resident of the district.</text:span></text:p>
      <text:p text:style-name="P9"><text:bookmark text:name="pg397linenum35"/>(d) As used in this section:</text:p>
      <text:p text:style-name="P9"><text:bookmark text:name="pg397linenum36"/>(1) "Parent" means and includes natural parents, adoptive parents, <text:bookmark text:name="pg397linenum37"/>stepparents, and foster parents;</text:p>
      <text:p text:style-name="P9"><text:bookmark text:name="pg397linenum38"/>(2) "person acting as parent" means (A) a guardian or conservator, or <text:bookmark text:name="pg397linenum39"/>(B) a person, other than a parent, who is liable by law to maintain, care for, <text:bookmark text:name="pg397linenum40"/>or support the child, or who has actual care and control of the child and is <text:bookmark text:name="pg397linenum41"/>contributing the major portion of the cost of support of the child, or who <text:bookmark text:name="pg397linenum42"/>has actual care and control of the child with the written consent of a person <text:bookmark text:name="pg397linenum43"/>who has legal custody of the child, or who has been granted custody of the <text:bookmark text:name="pg398linenum1"/>child by a court of competent jurisdiction; and</text:p>
      <text:p text:style-name="P8_NEW_1398981766.87_1"><text:bookmark text:name="pg398linenum2"/><text:span text:style-name="T15">(3) "homeless child" means a child who lacks a fixed, regular, and </text:span><text:bookmark text:name="pg398linenum3"/><text:span text:style-name="T15">adequate nighttime residence and whose primary nighttime residence is</text:span><text:span text:style-name="_5f_BD_5f_NewLang"><text:span text:style-name="T15">:</text:span></text:span><text:span text:style-name="T15"> </text:span><text:bookmark text:name="pg398linenum4"/><text:span text:style-name="T15">(A) A supervised publicly or privately operated shelter designed to provide </text:span><text:bookmark text:name="pg398linenum5"/><text:span text:style-name="T15">temporary living accommodations </text:span><text:soft-page-break/><text:span text:style-name="T15">(including welfare hotels, congregate </text:span><text:bookmark text:name="pg398linenum6"/><text:span text:style-name="T15">shelters, and transitional housing for the mentally ill); or (B) an institution </text:span><text:bookmark text:name="pg398linenum7"/><text:span text:style-name="T15">that provides a temporary residence for individuals intended to be </text:span><text:bookmark text:name="pg398linenum8"/><text:span text:style-name="T15">institutionalized; or (C) a public or private place not designed for, or </text:span><text:bookmark text:name="pg398linenum9"/><text:span text:style-name="T15">ordinarily used as, a regular sleeping accommodation for human beings.</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287">286</text:sequence></text:span></text:span><text:span text:style-name="_5f_BD_5f_SecNum"><text:span text:style-name="T15">.</text:span></text:span><text:span text:style-name="_5f_BD_5f_DirectoryLang"><text:span text:style-name="T15"> </text:span></text:span><text:span text:style-name="T15">K.S.A. 2013 Supp. 72-1113 is hereby amended to read as </text:span><text:bookmark text:name="pg398linenum11"/><text:span text:style-name="T15">follows: 72-1113. (a) Each board of education shall designate one or more </text:span><text:bookmark text:name="pg398linenum12"/><text:span text:style-name="T15">employees who shall report to the secretary</text:span><text:span text:style-name="_5f_BD_5f_OldLang"><text:span text:style-name="T15"> of social and rehabilitation </text:span></text:span><text:bookmark text:name="pg398linenum13"/><text:span text:style-name="_5f_BD_5f_OldLang"><text:span text:style-name="T15">services</text:span></text:span><text:span text:style-name="_5f_BD_5f_NewLang"><text:span text:style-name="T15"> for children and families</text:span></text:span><text:span text:style-name="T15">, or a designee thereof, or to the </text:span><text:bookmark text:name="pg398linenum14"/><text:span text:style-name="T15">appropriate county or district attorney pursuant to an agreement as </text:span><text:bookmark text:name="pg398linenum15"/><text:span text:style-name="T15">provided in this section, all cases of children who are less than 13 years of </text:span><text:bookmark text:name="pg398linenum16"/><text:span text:style-name="T15">age and are not attending school as required by law, and to the appropriate </text:span><text:bookmark text:name="pg398linenum17"/><text:span text:style-name="T15">county or district attorney, or a designee thereof, all cases of children who </text:span><text:bookmark text:name="pg398linenum18"/><text:span text:style-name="T15">are 13 or more years of age but less than 18 years of age and are not </text:span><text:bookmark text:name="pg398linenum19"/><text:span text:style-name="T15">attending school as required by law. The designation shall be made no later </text:span><text:bookmark text:name="pg398linenum20"/><text:span text:style-name="T15">than September 1 of each school year and shall be certified no later than </text:span><text:bookmark text:name="pg398linenum21"/><text:span text:style-name="T15">10 days thereafter by the board of education to the secretary</text:span><text:span text:style-name="_5f_BD_5f_OldLang"><text:span text:style-name="T15"> of social and </text:span></text:span><text:bookmark text:name="pg398linenum22"/><text:span text:style-name="_5f_BD_5f_OldLang"><text:span text:style-name="T15">rehabilitation services</text:span></text:span><text:span text:style-name="_5f_BD_5f_NewLang"><text:span text:style-name="T15"> for children and families</text:span></text:span><text:span text:style-name="T15">, or the designee thereof, to </text:span><text:bookmark text:name="pg398linenum23"/><text:span text:style-name="T15">the county or district attorney, or the designee thereof, and to the </text:span><text:bookmark text:name="pg398linenum24"/><text:span text:style-name="T15">commissioner of education. The commissioner of education shall compile </text:span><text:bookmark text:name="pg398linenum25"/><text:span text:style-name="T15">and maintain a list of the designated employees of each board of </text:span><text:bookmark text:name="pg398linenum26"/><text:span text:style-name="T15">education. The local area office of the</text:span><text:span text:style-name="_5f_BD_5f_OldLang"><text:span text:style-name="T15"> department of social </text:span></text:span><text:span text:style-name="_5f_BD_5f_OldLang"><text:span text:style-name="T15">and </text:span></text:span><text:bookmark text:name="pg398linenum27"/><text:span text:style-name="_5f_BD_5f_OldLang"><text:span text:style-name="T15">rehabilitation services</text:span></text:span><text:span text:style-name="_5f_BD_5f_NewLang"><text:span text:style-name="T24"> Kansas department for children and families</text:span></text:span><text:span text:style-name="T15"> may </text:span><text:bookmark text:name="pg398linenum28"/><text:span text:style-name="T15">enter into an agreement with the appropriate county or district attorney to </text:span><text:bookmark text:name="pg398linenum29"/><text:span text:style-name="T15">provide that the designated employees of such board of education shall </text:span><text:bookmark text:name="pg398linenum30"/><text:span text:style-name="T15">make the report as provided in this section for all cases of children who are </text:span><text:bookmark text:name="pg398linenum31"/><text:span text:style-name="T15">less than 13 years of age and are not attending school as </text:span><text:soft-page-break/><text:span text:style-name="T15">provided by law </text:span><text:bookmark text:name="pg398linenum32"/><text:span text:style-name="T15">to the county or district attorney in lieu of the secretary, or the secretary's </text:span><text:bookmark text:name="pg398linenum33"/><text:span text:style-name="T15">designee. If such agreement is made, the county or district attorney shall </text:span><text:bookmark text:name="pg398linenum34"/><text:span text:style-name="T15">carry out all duties as otherwise provided by this subsection conferred on </text:span><text:bookmark text:name="pg398linenum35"/><text:span text:style-name="T15">the secretary or the secretary's designee. A copy of such agreement shall be </text:span><text:bookmark text:name="pg398linenum36"/><text:span text:style-name="T15">provided to the director of such area office of the</text:span><text:span text:style-name="_5f_BD_5f_OldLang"><text:span text:style-name="T15"> department of social and </text:span></text:span><text:bookmark text:name="pg398linenum37"/><text:span text:style-name="_5f_BD_5f_OldLang"><text:span text:style-name="T15">rehabilitation services</text:span></text:span><text:span text:style-name="_5f_BD_5f_NewLang"><text:span text:style-name="T24"> Kansas department for children and families</text:span></text:span><text:span text:style-name="T15"> and to </text:span><text:bookmark text:name="pg398linenum38"/><text:span text:style-name="T15">the school districts affected by the agreement.</text:span></text:p>
      <text:p text:style-name="P9"><text:bookmark text:name="pg398linenum39"/>(b) Whenever a child is required by law to attend school, and the <text:bookmark text:name="pg398linenum40"/>child is not enrolled in a public or nonpublic school, the child shall be <text:bookmark text:name="pg398linenum41"/>considered to be not attending school as required by law and a report <text:bookmark text:name="pg398linenum42"/>thereof shall be made in accordance with the provisions of subsection (a) <text:bookmark text:name="pg398linenum43"/>by a designated employee of the board of education of the school district <text:bookmark text:name="pg399linenum1"/>in which the child resides. The provisions of this subsection are subject to <text:bookmark text:name="pg399linenum2"/>the provisions of subsection (d).</text:p>
      <text:p text:style-name="P9"><text:bookmark text:name="pg399linenum3"/>(c) (1) Whenever a child is required by law to attend school and is <text:bookmark text:name="pg399linenum4"/>enrolled in school, and the child is inexcusably absent therefrom on either <text:bookmark text:name="pg399linenum5"/>three consecutive school days or five school days in any semester or seven <text:bookmark text:name="pg399linenum6"/>school days in any school year, whichever of the foregoing occurs first, the <text:bookmark text:name="pg399linenum7"/>child shall be considered to be not attending school as required by law. A <text:bookmark text:name="pg399linenum8"/>child is inexcusably absent from school if the child is absent therefrom all <text:bookmark text:name="pg399linenum9"/>or a significant part of a school day without a valid excuse acceptable to <text:bookmark text:name="pg399linenum10"/>the school employee designated by the board of education to have <text:bookmark text:name="pg399linenum11"/>responsibility for the school attendance of such child.</text:p>
      <text:p text:style-name="P9"><text:bookmark text:name="pg399linenum12"/>(2) Each board of education shall adopt rules for determination of <text:bookmark text:name="pg399linenum13"/>valid excuse for absence from school and for determination of what shall <text:bookmark text:name="pg399linenum14"/>constitute a "significant part <text:soft-page-break/>of a school day" for the purpose of this <text:bookmark text:name="pg399linenum15"/>section.</text:p>
      <text:p text:style-name="P9"><text:bookmark text:name="pg399linenum16"/>(3) Each board of education shall designate one or more employees, <text:bookmark text:name="pg399linenum17"/>who shall each be responsible for determining the acceptability and <text:bookmark text:name="pg399linenum18"/>validity of offered excuses for absence from school of specified children, <text:bookmark text:name="pg399linenum19"/>so that a designee is responsible for making such determination for each <text:bookmark text:name="pg399linenum20"/>child enrolled in school.</text:p>
      <text:p text:style-name="P9"><text:bookmark text:name="pg399linenum21"/>(4) Whenever a determination is made in accordance with the <text:bookmark text:name="pg399linenum22"/>provisions of this subsection that a child is not attending school as required <text:bookmark text:name="pg399linenum23"/>by law, the designated employee who is responsible for such determination <text:bookmark text:name="pg399linenum24"/>shall make a report thereof in accordance with the provisions of subsection <text:bookmark text:name="pg399linenum25"/>(a).</text:p>
      <text:p text:style-name="P9"><text:bookmark text:name="pg399linenum26"/>(5) The provisions of this subsection are subject to the provisions of <text:bookmark text:name="pg399linenum27"/>subsection (d).</text:p>
      <text:p text:style-name="P8_NEW_1398981766.87_1"><text:bookmark text:name="pg399linenum28"/><text:span text:style-name="T15">(d) (1) Prior to making any report under this section that a child is not </text:span><text:bookmark text:name="pg399linenum29"/><text:span text:style-name="T15">attending school as required by law, the designated employee of the board </text:span><text:bookmark text:name="pg399linenum30"/><text:span text:style-name="T15">of education shall serve written notice thereof, by personal delivery or by </text:span><text:bookmark text:name="pg399linenum31"/><text:span text:style-name="T15">first class mail, upon a parent or person acting as parent of the child. The </text:span><text:bookmark text:name="pg399linenum32"/><text:span text:style-name="T15">notice shall inform the parent or person acting as parent that continued </text:span><text:bookmark text:name="pg399linenum33"/><text:span text:style-name="T15">failure of the child to attend school without a valid excuse will result in a </text:span><text:bookmark text:name="pg399linenum34"/><text:span text:style-name="T15">report being made to the secretary</text:span><text:span text:style-name="_5f_BD_5f_OldLang"><text:span text:style-name="T15"> of social and rehabilitation services</text:span></text:span><text:span text:style-name="_5f_BD_5f_NewLang"><text:span text:style-name="T15"> for </text:span></text:span><text:bookmark text:name="pg399linenum35"/><text:span text:style-name="_5f_BD_5f_NewLang"><text:span text:style-name="T15">children and families</text:span></text:span><text:span text:style-name="T15"> or to the county or district attorney. Upon failure, on </text:span><text:bookmark text:name="pg399linenum36"/><text:span text:style-name="T15">the school day next </text:span><text:span text:style-name="T15">succeeding personal delivery of the notice or within </text:span><text:bookmark text:name="pg399linenum37"/><text:span text:style-name="T15">three school days after the notice was mailed, of attendance at school by </text:span><text:bookmark text:name="pg399linenum38"/><text:span text:style-name="T15">the child or of an acceptable response, as determined by the designated </text:span><text:bookmark text:name="pg399linenum39"/><text:span text:style-name="T15">employee, to the notice by a parent or person acting as parent of the child, </text:span><text:bookmark text:name="pg399linenum40"/><text:span text:style-name="T15">the designated employee shall make a report thereof in accordance with </text:span><text:bookmark text:name="pg399linenum41"/><text:span text:style-name="T15">the </text:span><text:soft-page-break/><text:span text:style-name="T15">provisions of subsection (a). The designated employee shall submit </text:span><text:bookmark text:name="pg399linenum42"/><text:span text:style-name="T15">with the report a certificate verifying the manner in which notice was </text:span><text:bookmark text:name="pg399linenum43"/><text:span text:style-name="T15">provided to the parent or person acting as parent.</text:span></text:p>
      <text:p text:style-name="P9"><text:bookmark text:name="pg400linenum1"/>(2) Whenever a law enforcement officer assumes temporary custody <text:bookmark text:name="pg400linenum2"/>of a child who is found away from home or school without a valid excuse <text:bookmark text:name="pg400linenum3"/>during the hours school is actually in session, and the law enforcement <text:bookmark text:name="pg400linenum4"/>officer delivers the child to the school in which the child is enrolled or to a <text:bookmark text:name="pg400linenum5"/>location designated by the school in which the child is enrolled to address <text:bookmark text:name="pg400linenum6"/>truancy issues, the designated employee of the board of education shall <text:bookmark text:name="pg400linenum7"/>serve notice thereof upon a parent or person acting as parent of the child. <text:bookmark text:name="pg400linenum8"/>The notice may be oral or written and shall inform the parent or person <text:bookmark text:name="pg400linenum9"/>acting as parent of the child that the child was absent from school without <text:bookmark text:name="pg400linenum10"/>a valid excuse and was delivered to school by a law enforcement officer.</text:p>
      <text:p text:style-name="P8_NEW_1398981766.87_1"><text:bookmark text:name="pg400linenum11"/><text:span text:style-name="T15">(e) Whenever the secretary</text:span><text:span text:style-name="_5f_BD_5f_OldLang"><text:span text:style-name="T15"> of social and rehabilitation services</text:span></text:span><text:span text:style-name="_5f_BD_5f_NewLang"><text:span text:style-name="T15"> for </text:span></text:span><text:bookmark text:name="pg400linenum12"/><text:span text:style-name="_5f_BD_5f_NewLang"><text:span text:style-name="T15">children and families</text:span></text:span><text:span text:style-name="T15"> receives a report required under this section, the </text:span><text:bookmark text:name="pg400linenum13"/><text:span text:style-name="T15">secretary shall investigate the matter. If, during the investigation, the </text:span><text:bookmark text:name="pg400linenum14"/><text:span text:style-name="T15">secretary determines that the reported child is not attending school as </text:span><text:bookmark text:name="pg400linenum15"/><text:span text:style-name="T15">required by law, the secretary shall institute proceedings under the revised </text:span><text:bookmark text:name="pg400linenum16"/><text:span text:style-name="T15">Kansas code for care of children. If, during the investigation, the secretary </text:span><text:bookmark text:name="pg400linenum17"/><text:span text:style-name="T15">determines that a criminal prosecution should be considered, the secretary </text:span><text:bookmark text:name="pg400linenum18"/><text:span text:style-name="T15">shall make a </text:span><text:span text:style-name="T15">report of the case to the appropriate law enforcement agency.</text:span></text:p>
      <text:p text:style-name="P9"><text:bookmark text:name="pg400linenum19"/>(f) Whenever a county or district attorney receives a report required <text:bookmark text:name="pg400linenum20"/>under this section, the county or district attorney shall investigate the <text:bookmark text:name="pg400linenum21"/>matter. If, during the investigation, the county or district attorney <text:bookmark text:name="pg400linenum22"/>determines that the reported child is not <text:soft-page-break/>attending school as required by <text:bookmark text:name="pg400linenum23"/>law, the county or district attorney shall prepare and file a petition alleging <text:bookmark text:name="pg400linenum24"/>that the child is a child in need of care. If, during the investigation, the <text:bookmark text:name="pg400linenum25"/>county or district attorney determines that a criminal prosecution is <text:bookmark text:name="pg400linenum26"/>necessary, the county or district attorney shall commence such action.</text:p>
      <text:p text:style-name="P9"><text:bookmark text:name="pg400linenum27"/>(g) As used in this section, "board of education" means the board of <text:bookmark text:name="pg400linenum28"/>education of a school district or the governing authority of a nonpublic <text:bookmark text:name="pg400linenum29"/>school. The provisions of this act shall apply to both public and nonpublic <text:bookmark text:name="pg400linenum30"/>schools.</text:p>
      <text:p text:style-name="P8_NEW_1398981766.87_1"><text:span text:style-name="_5f_BD_5f_SecNum"><text:span text:style-name="T15">Sec. </text:span></text:span><text:span text:style-name="_5f_BD_5f_SecNum"><text:span text:style-name="T15"><text:sequence style:num-format="1" text:formula="ooow:Text+1" text:name="Text" text:ref-name="refText288">287</text:sequence></text:span></text:span><text:span text:style-name="_5f_BD_5f_SecNum"><text:span text:style-name="T15">.</text:span></text:span><text:span text:style-name="_5f_BD_5f_DirectoryLang"><text:span text:style-name="T15"> </text:span></text:span><text:span text:style-name="T15">K.S.A. 72-3608 is hereby amended to read as follows: 72-</text:span><text:bookmark text:name="pg400linenum32"/><text:span text:style-name="T15">3608. The state board in cooperation with the</text:span><text:span text:style-name="_5f_BD_5f_OldLang"><text:span text:style-name="T15"> state department of social </text:span></text:span><text:bookmark text:name="pg400linenum33"/><text:span text:style-name="_5f_BD_5f_OldLang"><text:span text:style-name="T15">and rehabilitation services</text:span></text:span><text:span text:style-name="_5f_BD_5f_NewLang"><text:span text:style-name="T24"> Kansas department for children and families</text:span></text:span><text:span text:style-name="T15">, </text:span><text:bookmark text:name="pg400linenum34"/><text:span text:style-name="T15">the state department of health and environment, and other appropriate </text:span><text:bookmark text:name="pg400linenum35"/><text:span text:style-name="T15">associations and organizations, may provide any board, upon its request </text:span><text:bookmark text:name="pg400linenum36"/><text:span text:style-name="T15">therefor, with technical advice and assistance regarding the development </text:span><text:bookmark text:name="pg400linenum37"/><text:span text:style-name="T15">and operation of a parent education program or an application for a grant </text:span><text:bookmark text:name="pg400linenum38"/><text:span text:style-name="T15">of state moneys, and may make studies and gather and disseminate </text:span><text:bookmark text:name="pg400linenum39"/><text:span text:style-name="T15">information regarding materials, resources, procedures</text:span><text:span text:style-name="_5f_BD_5f_OldLang"><text:span text:style-name="T15">,</text:span></text:span><text:span text:style-name="T15"> and personnel </text:span><text:bookmark text:name="pg400linenum40"/><text:span text:style-name="T15">which are or may become available to assist school districts in the </text:span><text:bookmark text:name="pg400linenum41"/><text:span text:style-name="T15">development and operation of parent education programs.</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289">288</text:sequence></text:span></text:span><text:span text:style-name="_5f_BD_5f_SecNum"><text:span text:style-name="T15">.</text:span></text:span><text:span text:style-name="_5f_BD_5f_DirectoryLang"><text:span text:style-name="T15"> </text:span></text:span><text:span text:style-name="T15">K.S.A. 72-4311 is hereby amended to read as follows: 72-</text:span><text:bookmark text:name="pg400linenum43"/><text:span text:style-name="T15">4311. The secretary</text:span><text:span text:style-name="_5f_BD_5f_OldLang"><text:span text:style-name="T15"> of social and rehabilitation services</text:span></text:span><text:span text:style-name="_5f_BD_5f_NewLang"><text:span text:style-name="T15"> for children and </text:span></text:span><text:bookmark text:name="pg401linenum1"/><text:span text:style-name="_5f_BD_5f_NewLang"><text:span text:style-name="T15">families</text:span></text:span><text:span text:style-name="T15"> may disburse all </text:span><text:span text:style-name="T15">funds allotted to the state by the federal </text:span><text:bookmark text:name="pg401linenum2"/><text:span text:style-name="T15">government under any act of congress, and such other funds as may be </text:span><text:bookmark text:name="pg401linenum3"/><text:span text:style-name="T15">made available from public and private sources for the vocational </text:span><text:bookmark text:name="pg401linenum4"/><text:span text:style-name="T15">rehabilitation of persons disabled in industry or otherwise. The secretary </text:span><text:bookmark text:name="pg401linenum5"/><text:span text:style-name="T15">may make studies, investigations, demonstrations, and reports, and provide </text:span><text:bookmark text:name="pg401linenum6"/><text:span text:style-name="T15">training and instruction, </text:span><text:soft-page-break/><text:span text:style-name="T15">including tuition and maintenance necessary in </text:span><text:bookmark text:name="pg401linenum7"/><text:span text:style-name="T15">preparing staff in matters relating to vocational rehabilitation, and establish </text:span><text:bookmark text:name="pg401linenum8"/><text:span text:style-name="T15">and operate rehabilitation facilities and workshops necessary to </text:span><text:bookmark text:name="pg401linenum9"/><text:span text:style-name="T15">vocationally rehabilitate and place in remunerative occupations persons </text:span><text:bookmark text:name="pg401linenum10"/><text:span text:style-name="T15">eligible for the benefits of this act. The secretary may adopt rules and </text:span><text:bookmark text:name="pg401linenum11"/><text:span text:style-name="T15">regulations for the administration of this act including regulations </text:span><text:bookmark text:name="pg401linenum12"/><text:span text:style-name="T15">providing the procedure for fair hearings for applicants or recipients and </text:span><text:bookmark text:name="pg401linenum13"/><text:span text:style-name="T15">for the protection of confidential records and other information.</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290">289</text:sequence></text:span></text:span><text:span text:style-name="_5f_BD_5f_SecNum"><text:span text:style-name="T15">.</text:span></text:span><text:span text:style-name="_5f_BD_5f_DirectoryLang"><text:span text:style-name="T15"> </text:span></text:span><text:span text:style-name="T15">K.S.A. 72-4314a is hereby amended to read as follows: 72-</text:span><text:bookmark text:name="pg401linenum15"/><text:span text:style-name="T15">4314a. The secretary</text:span><text:span text:style-name="_5f_BD_5f_OldLang"><text:span text:style-name="T15"> of social and rehabilitation services</text:span></text:span><text:span text:style-name="_5f_BD_5f_NewLang"><text:span text:style-name="T15"> for children and </text:span></text:span><text:bookmark text:name="pg401linenum16"/><text:span text:style-name="_5f_BD_5f_NewLang"><text:span text:style-name="T15">families</text:span></text:span><text:span text:style-name="T15"> may adopt rules and regulations in the field of vocational </text:span><text:bookmark text:name="pg401linenum17"/><text:span text:style-name="T15">rehabilitation.</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291">290</text:sequence></text:span></text:span><text:span text:style-name="_5f_BD_5f_SecNum"><text:span text:style-name="T15">.</text:span></text:span><text:span text:style-name="_5f_BD_5f_DirectoryLang"><text:span text:style-name="T15"> </text:span></text:span><text:span text:style-name="T15">K.S.A. 72-4316 is hereby amended to read as follows: 72-</text:span><text:bookmark text:name="pg401linenum19"/><text:span text:style-name="T15">4316. The director of accounts and reports shall draw</text:span><text:span text:style-name="_5f_BD_5f_OldLang"><text:span text:style-name="T15"> his</text:span></text:span><text:span text:style-name="T15"> warrants on the </text:span><text:bookmark text:name="pg401linenum20"/><text:span text:style-name="T15">state treasurer for the purpose mentioned in this act, upon vouchers </text:span><text:bookmark text:name="pg401linenum21"/><text:span text:style-name="T15">approved by the secretary</text:span><text:span text:style-name="_5f_BD_5f_OldLang"><text:span text:style-name="T15"> of social and rehabilitation services</text:span></text:span><text:span text:style-name="_5f_BD_5f_NewLang"><text:span text:style-name="T15"> for children </text:span></text:span><text:bookmark text:name="pg401linenum22"/><text:span text:style-name="_5f_BD_5f_NewLang"><text:span text:style-name="T15">and families</text:span></text:span><text:span text:style-name="T15"> or a person or persons designated by</text:span><text:span text:style-name="_5f_BD_5f_OldLang"><text:span text:style-name="T15"> him</text:span></text:span><text:span text:style-name="_5f_BD_5f_NewLang"><text:span text:style-name="T15"> the secretary</text:span></text:span><text:span text:style-name="T15">.</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292">291</text:sequence></text:span></text:span><text:span text:style-name="_5f_BD_5f_SecNum"><text:span text:style-name="T15">.</text:span></text:span><text:span text:style-name="_5f_BD_5f_DirectoryLang"><text:span text:style-name="T15"> </text:span></text:span><text:span text:style-name="T15">K.S.A. 2013 Supp. 72-53,106 is hereby amended to read as </text:span><text:bookmark text:name="pg401linenum24"/><text:span text:style-name="T15">follows: 72-53,106. (a) As used in this section:</text:span></text:p>
      <text:p text:style-name="P9"><text:bookmark text:name="pg401linenum25"/>(1) "School" means every school district and every nonpublic school <text:bookmark text:name="pg401linenum26"/>operating in this state.</text:p>
      <text:p text:style-name="P9"><text:bookmark text:name="pg401linenum27"/>(2) "School board" means the board of education of a school district <text:bookmark text:name="pg401linenum28"/>or the governing authority of a nonpublic school.</text:p>
      <text:p text:style-name="P8_NEW_1398981766.87_1"><text:bookmark text:name="pg401linenum29"/><text:span text:style-name="T15">(3) "Proof of identity" means</text:span><text:span text:style-name="_5f_BD_5f_NewLang"><text:span text:style-name="T15">:</text:span></text:span><text:span text:style-name="T15"> (A) In the case of a child enrolling in </text:span><text:bookmark text:name="pg401linenum30"/><text:soft-page-break/><text:span text:style-name="T15">kindergarten or first grade, a certified copy of the birth certificate of the </text:span><text:bookmark text:name="pg401linenum31"/><text:span text:style-name="T15">child or, as an alternative, for a child who is in the custody of the secretary</text:span><text:span text:style-name="_5f_BD_5f_OldLang"><text:span text:style-name="T15"> </text:span></text:span><text:bookmark text:name="pg401linenum32"/><text:span text:style-name="_5f_BD_5f_OldLang"><text:span text:style-name="T15">of social and rehabilitation services</text:span></text:span><text:span text:style-name="_5f_BD_5f_NewLang"><text:span text:style-name="T15"> for children and families</text:span></text:span><text:span text:style-name="T15">, a certified </text:span><text:bookmark text:name="pg401linenum33"/><text:span text:style-name="T15">copy of the court order placing the child in the custody of the secretary </text:span><text:bookmark text:name="pg401linenum34"/><text:span text:style-name="T15">and, in the case of a child enrolling in any of the grades two through 12, a </text:span><text:bookmark text:name="pg401linenum35"/><text:span text:style-name="T15">certified transcript or other similar pupil records or data; or (B) any </text:span><text:bookmark text:name="pg401linenum36"/><text:span text:style-name="T15">documentary evidence which a school board deems to be satisfactory </text:span><text:bookmark text:name="pg401linenum37"/><text:span text:style-name="T15">proof of identity.</text:span></text:p>
      <text:p text:style-name="P9"><text:bookmark text:name="pg401linenum38"/>(b) Whenever a child enrolls or is enrolled in a school for the first <text:bookmark text:name="pg401linenum39"/>time, the school board of the school in which the child in enrolling or <text:bookmark text:name="pg401linenum40"/>being enrolled shall require, in accordance with a policy adopted by the <text:bookmark text:name="pg401linenum41"/>school board, presentation of proof of identity of the child. If proof of <text:bookmark text:name="pg401linenum42"/>identity of the child is not presented to the school board within 30 days <text:bookmark text:name="pg401linenum43"/>after enrollment, the school board shall immediately give written notice <text:bookmark text:name="pg402linenum1"/>thereof to a law enforcement agency having jurisdiction within the home <text:bookmark text:name="pg402linenum2"/>county of the school. Upon receipt of the written notice, the law <text:bookmark text:name="pg402linenum3"/>enforcement agency shall promptly conduct an investigation to determine <text:bookmark text:name="pg402linenum4"/>the identity of the child. No person or persons claiming custody of the <text:bookmark text:name="pg402linenum5"/>child shall be informed of the investigation while it is being conducted.</text:p>
      <text:p text:style-name="P9"><text:bookmark text:name="pg402linenum6"/>(c) Schools and law enforcement agencies shall cooperate with each <text:bookmark text:name="pg402linenum7"/>other in the conducting of any investigation required by this section. <text:bookmark text:name="pg402linenum8"/>School personnel shall provide law enforcement agencies with access on <text:bookmark text:name="pg402linenum9"/>school premises to any child whose identity is being investigated. School <text:bookmark text:name="pg402linenum10"/>personnel shall be present at all times any law enforcement agency <text:bookmark text:name="pg402linenum11"/>personnel are on school premises for the purpose of conducting any such <text:bookmark text:name="pg402linenum12"/>investigation unless the school personnel and the law enforcement agency <text:bookmark text:name="pg402linenum13"/>personnel agree that their joint presence is not in the best interests of the <text:bookmark text:name="pg402linenum14"/>child. School personnel <text:soft-page-break/>who are present during the conducting by a law <text:bookmark text:name="pg402linenum15"/>enforcement agency of an investigation on school premises to determine <text:bookmark text:name="pg402linenum16"/>the identity of a child in accordance with the requirements of this section <text:bookmark text:name="pg402linenum17"/>are subject to the confidentiality requirements of the revised Kansas code <text:bookmark text:name="pg402linenum18"/>for care of children.</text:p>
      <text:p text:style-name="P9"><text:bookmark text:name="pg402linenum19"/>(d) Upon receipt by a school of a notice from a law enforcement <text:bookmark text:name="pg402linenum20"/>agency that a child who is or has been enrolled in the school has been <text:bookmark text:name="pg402linenum21"/>reported as a missing child, the school shall make note of the same in a <text:bookmark text:name="pg402linenum22"/>conspicuous manner on the school records of the child and shall keep such <text:bookmark text:name="pg402linenum23"/>school records separate from the school records of all other children <text:bookmark text:name="pg402linenum24"/>enrolled in the school. Upon receipt by the school of a request for the <text:bookmark text:name="pg402linenum25"/>school records of the child, the school shall notify the law enforcement <text:bookmark text:name="pg402linenum26"/>agency of the request.</text:p>
      <text:p text:style-name="P9"><text:bookmark text:name="pg402linenum27"/>(e) Each school board may designate and authorize one or more of its <text:bookmark text:name="pg402linenum28"/>school personnel to act on behalf of the school board in complying with <text:bookmark text:name="pg402linenum29"/>the requirements of this section.</text:p>
      <text:p text:style-name="P9"><text:bookmark text:name="pg402linenum30"/>(f) Information gathered in the course of the investigation to establish <text:bookmark text:name="pg402linenum31"/>the identity of a child pursuant to this section shall be confidential and <text:bookmark text:name="pg402linenum32"/>shall be used only to establish the identity of the child or in support of any <text:bookmark text:name="pg402linenum33"/>criminal prosecution emanating from the investigation.</text:p>
      <text:p text:style-name="P8_NEW_1398981766.87_1"><text:span text:style-name="_5f_BD_5f_SecNum"><text:span text:style-name="T15">Sec. </text:span></text:span><text:span text:style-name="_5f_BD_5f_SecNum"><text:span text:style-name="T15"><text:sequence style:num-format="1" text:formula="ooow:Text+1" text:name="Text" text:ref-name="refText293">292</text:sequence></text:span></text:span><text:span text:style-name="_5f_BD_5f_SecNum"><text:span text:style-name="T15">.</text:span></text:span><text:span text:style-name="_5f_BD_5f_DirectoryLang"><text:span text:style-name="T15"> </text:span></text:span><text:span text:style-name="T15">K.S.A. 2013 Supp. 72-8187 is hereby amended to read as </text:span><text:bookmark text:name="pg407linenum11"/><text:span text:style-name="T15">follows: 72-</text:span><text:span text:style-name="T15">8187. (a) In each school year, to the extent that appropriations </text:span><text:bookmark text:name="pg407linenum12"/><text:span text:style-name="T15">are available, each school district which has provided educational services </text:span><text:bookmark text:name="pg407linenum13"/><text:span text:style-name="T15">for pupils residing at the Flint Hills job corps center, for pupils housed at a </text:span><text:bookmark text:name="pg407linenum14"/><text:span text:style-name="T15">psychiatric residential treatment facility or for pupils confined in a juvenile </text:span><text:bookmark text:name="pg407linenum15"/><text:span text:style-name="T15">detention facility is eligible to receive a grant of state moneys in an </text:span><text:bookmark text:name="pg407linenum16"/><text:soft-page-break/><text:span text:style-name="T15">amount to be determined by the state board of education.</text:span></text:p>
      <text:p text:style-name="P9"><text:bookmark text:name="pg407linenum17"/>(b) In order to be eligible for a grant of state moneys provided for by <text:bookmark text:name="pg407linenum18"/>this section, each school district which has provided educational services <text:bookmark text:name="pg407linenum19"/>for pupils residing at the Flint Hills job corps center, for pupils housed at a <text:bookmark text:name="pg407linenum20"/>psychiatric residential treatment facility or for pupils confined in a juvenile <text:bookmark text:name="pg407linenum21"/>detention facility shall submit to the state board of education an <text:bookmark text:name="pg407linenum22"/>application for a grant and shall certify the amount expended, and not <text:bookmark text:name="pg407linenum23"/>reimbursed or otherwise financed, in the school year for the services <text:bookmark text:name="pg407linenum24"/>provided. The application and certification shall be prepared in such form <text:bookmark text:name="pg407linenum25"/>and manner as the state board shall require and shall be submitted at a time <text:bookmark text:name="pg407linenum26"/>to be determined and specified by the state board. Approval by the state <text:bookmark text:name="pg407linenum27"/>board of applications for grants of state moneys is prerequisite to the <text:bookmark text:name="pg407linenum28"/>award of grants.</text:p>
      <text:p text:style-name="P9"><text:bookmark text:name="pg407linenum29"/>(c) Each school district which is awarded a grant under this section <text:bookmark text:name="pg407linenum30"/>shall make such periodic and special reports of statistical and financial <text:bookmark text:name="pg407linenum31"/>information to the state board as it may request.</text:p>
      <text:p text:style-name="P9"><text:bookmark text:name="pg407linenum32"/>(d) All moneys received by a school district under authority of this <text:bookmark text:name="pg407linenum33"/>section shall be deposited in the general fund of the school district and <text:bookmark text:name="pg407linenum34"/>shall be considered reimbursement of the district for the purpose of the <text:bookmark text:name="pg407linenum35"/>school district finance and quality performance act.</text:p>
      <text:p text:style-name="P9"><text:bookmark text:name="pg407linenum36"/>(e) The state board of education shall approve applications of school <text:bookmark text:name="pg407linenum37"/>districts for grants, determine the amount of grants and be responsible for <text:bookmark text:name="pg407linenum38"/>payment of grants to school districts. In determining the amount of a grant <text:bookmark text:name="pg407linenum39"/>which a school district is eligible to receive, the state board shall compute <text:bookmark text:name="pg407linenum40"/>the amount of state financial aid the district would <text:soft-page-break/>have received on the <text:bookmark text:name="pg407linenum41"/>basis of enrollment of pupils residing at the Flint Hills job corps center, <text:bookmark text:name="pg407linenum42"/>housed at a psychiatric residential treatment facility or confined in a <text:bookmark text:name="pg407linenum43"/>juvenile detention facility if such pupils had been counted as two pupils <text:bookmark text:name="pg408linenum1"/>under the school district finance and quality performance act and compare <text:bookmark text:name="pg408linenum2"/>such computed amount to the amount certified by the district under <text:bookmark text:name="pg408linenum3"/>subsection (b). The amount of the grant the district is eligible to receive <text:bookmark text:name="pg408linenum4"/>shall be an amount equal to the lesser of the amount computed under this <text:bookmark text:name="pg408linenum5"/>subsection or the amount certified under subsection (b). If the amount of <text:bookmark text:name="pg408linenum6"/>appropriations for the payment of grants under this section is insufficient <text:bookmark text:name="pg408linenum7"/>to pay in full the amount each school district is determined to be eligible to <text:bookmark text:name="pg408linenum8"/>receive for the school year, the state board shall prorate the amount <text:bookmark text:name="pg408linenum9"/>appropriated among all school districts which are eligible to receive grants <text:bookmark text:name="pg408linenum10"/>of state moneys in proportion to the amount each school district is <text:bookmark text:name="pg408linenum11"/>determined to be eligible to receive.</text:p>
      <text:p text:style-name="P8_NEW_1398981766.87_1"><text:bookmark text:name="pg408linenum12"/><text:span text:style-name="T15">(f) On or before July 1 of each year, the secretary</text:span><text:span text:style-name="_5f_BD_5f_OldLang"><text:span text:style-name="T15"> of social and </text:span></text:span><text:bookmark text:name="pg408linenum13"/><text:span text:style-name="_5f_BD_5f_OldLang"><text:span text:style-name="T15">rehabilitation</text:span></text:span><text:span text:style-name="_5f_BD_5f_NewLang"><text:span text:style-name="T15"> for aging and disability</text:span></text:span><text:span text:style-name="T15"> services shall submit to the Kansas </text:span><text:bookmark text:name="pg408linenum14"/><text:span text:style-name="T15">department of education a list of facilities which have been certified and </text:span><text:bookmark text:name="pg408linenum15"/><text:span text:style-name="T15">licensed as psychiatric residential treatment facilities.</text:span></text:p>
      <text:p text:style-name="P9"><text:bookmark text:name="pg408linenum16"/>(g) As used in this section:</text:p>
      <text:p text:style-name="P9"><text:bookmark text:name="pg408linenum17"/>(1) "Enrollment" means the number of pupils who are: (A) Residing <text:bookmark text:name="pg408linenum18"/>at the Flint Hills job corps center, confined in a juvenile detention facility <text:bookmark text:name="pg408linenum19"/>or residing at a psychiatric residential treatment facility; and (B) for whom <text:bookmark text:name="pg408linenum20"/>a school district is providing educational services on September 20, on <text:bookmark text:name="pg408linenum21"/>November 20, or on April 20 of a school year, whichever is the greatest <text:bookmark text:name="pg408linenum22"/>number of pupils;</text:p>
      <text:p text:style-name="P9"><text:bookmark text:name="pg408linenum23"/><text:soft-page-break/>(2) "juvenile detention facility" means any public or private facility <text:bookmark text:name="pg408linenum24"/>which is used for the lawful custody of accused or adjudicated juvenile <text:bookmark text:name="pg408linenum25"/>offenders and which shall not be a jail; and</text:p>
      <text:p text:style-name="P8_NEW_1398981766.87_1"><text:bookmark text:name="pg408linenum26"/><text:span text:style-name="T15">(3) "psychiatric residential treatment facility" means a facility which </text:span><text:bookmark text:name="pg408linenum27"/><text:span text:style-name="T15">provides psychiatric services to individuals under the age of 21 and which </text:span><text:bookmark text:name="pg408linenum28"/><text:span text:style-name="T15">conforms with the regulations of the centers for medicare/medicaid </text:span><text:bookmark text:name="pg408linenum29"/><text:span text:style-name="T15">services, is licensed</text:span><text:span text:style-name="_5f_BD_5f_OldLang"><text:span text:style-name="T15"> by the Kansas department of health and environment </text:span></text:span><text:bookmark text:name="pg408linenum30"/><text:span text:style-name="_5f_BD_5f_OldLang"><text:span text:style-name="T15">and is certified by the Kansas department of social and rehabilitation</text:span></text:span><text:span text:style-name="_5f_BD_5f_NewLang"><text:span text:style-name="T15"> and </text:span></text:span><text:bookmark text:name="pg408linenum31"/><text:span text:style-name="_5f_BD_5f_NewLang"><text:span text:style-name="T15">certified by the Kansas department for aging and disability</text:span></text:span><text:span text:style-name="T15"> services </text:span><text:bookmark text:name="pg408linenum32"/><text:span text:style-name="T15">pursuant to subsection (f).</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294">293</text:sequence></text:span></text:span><text:span text:style-name="_5f_BD_5f_SecNum"><text:span text:style-name="T15">.</text:span></text:span><text:span text:style-name="_5f_BD_5f_DirectoryLang"><text:span text:style-name="T15"> </text:span></text:span><text:span text:style-name="T15">K.S.A. 2013 Supp. 72-8223 is hereby amended to read as </text:span><text:bookmark text:name="pg408linenum34"/><text:span text:style-name="T15">follows: 72-8223. (a) The secretary</text:span><text:span text:style-name="_5f_BD_5f_OldLang"><text:span text:style-name="T15"> of social and rehabilitation services</text:span></text:span><text:span text:style-name="_5f_BD_5f_NewLang"><text:span text:style-name="T15"> for </text:span></text:span><text:bookmark text:name="pg408linenum35"/><text:span text:style-name="_5f_BD_5f_NewLang"><text:span text:style-name="T15">children and families</text:span></text:span><text:span text:style-name="T15"> shall pay tuition to the board of education of any </text:span><text:bookmark text:name="pg408linenum36"/><text:span text:style-name="T15">school district for children in any institution under the jurisdiction of the </text:span><text:bookmark text:name="pg408linenum37"/><text:span text:style-name="T15">secretary who attend any of the schools of such school district. The </text:span><text:bookmark text:name="pg408linenum38"/><text:span text:style-name="T15">amount of tuition shall be determined on the basis of the average operating </text:span><text:bookmark text:name="pg408linenum39"/><text:span text:style-name="T15">cost per pupil of the school district, less the proportionate amount of state </text:span><text:bookmark text:name="pg408linenum40"/><text:span text:style-name="T15">aid received by such school district as determined by the state board of </text:span><text:bookmark text:name="pg408linenum41"/><text:span text:style-name="T15">education. Whenever feasible, the board of education of such school </text:span><text:bookmark text:name="pg408linenum42"/><text:span text:style-name="T15">district shall work with the</text:span><text:span text:style-name="_5f_BD_5f_OldLang"><text:span text:style-name="T15"> department of social and rehabilitation services</text:span></text:span><text:span text:style-name="_5f_BD_5f_NewLang"><text:span text:style-name="T24"> </text:span></text:span><text:bookmark text:name="pg408linenum43"/><text:span text:style-name="_5f_BD_5f_NewLang"><text:span text:style-name="T24">Kansas department for children and families</text:span></text:span><text:span text:style-name="T15"> to maximize federal </text:span><text:bookmark text:name="pg409linenum1"/><text:span text:style-name="T15">matching funds.</text:span></text:p>
      <text:p text:style-name="P9"><text:bookmark text:name="pg409linenum2"/>(b) Payments of tuition received under this section by the board of <text:bookmark text:name="pg409linenum3"/>education of any school district for attendance of children at school in <text:bookmark text:name="pg409linenum4"/>regular educational programs shall be deposited in the tuition <text:bookmark text:name="pg409linenum5"/>reimbursement fund.</text:p>
      <text:p text:style-name="P9"><text:bookmark text:name="pg409linenum6"/><text:soft-page-break/>(c) There is hereby established in every district a fund which shall be <text:bookmark text:name="pg409linenum7"/>called the tuition reimbursement fund, which fund shall consist of all <text:bookmark text:name="pg409linenum8"/>moneys deposited therein or transferred thereto according to law. The <text:bookmark text:name="pg409linenum9"/>expenses of a district attributable to the costs of providing educational <text:bookmark text:name="pg409linenum10"/>services to a child in an institution under the jurisdiction of the secretary <text:bookmark text:name="pg409linenum11"/>who attends the school shall be paid from the tuition reimbursement fund.</text:p>
      <text:p text:style-name="P8_NEW_1398981766.87_1"><text:span text:style-name="_5f_BD_5f_SecNum"><text:span text:style-name="T15">Sec. </text:span></text:span><text:span text:style-name="_5f_BD_5f_SecNum"><text:span text:style-name="T15"><text:sequence style:num-format="1" text:formula="ooow:Text+1" text:name="Text" text:ref-name="refText295">294</text:sequence></text:span></text:span><text:span text:style-name="_5f_BD_5f_SecNum"><text:span text:style-name="T15">.</text:span></text:span><text:span text:style-name="_5f_BD_5f_DirectoryLang"><text:span text:style-name="T15"> </text:span></text:span><text:span text:style-name="T15">K.S.A. 72-8239 is hereby amended to read as follows: 72-</text:span><text:bookmark text:name="pg409linenum13"/><text:span text:style-name="T15">8239. (a) The board of education of each school district in this state may </text:span><text:bookmark text:name="pg409linenum14"/><text:span text:style-name="T15">establish a school attendance review board or may enter into a cooperative </text:span><text:bookmark text:name="pg409linenum15"/><text:span text:style-name="T15">or interlocal cooperation agreement with one or more other boards of </text:span><text:bookmark text:name="pg409linenum16"/><text:span text:style-name="T15">education for the joint establishment of a school attendance review board. </text:span><text:bookmark text:name="pg409linenum17"/><text:span text:style-name="T15">Each school attendance review board shall include, but need not be limited </text:span><text:bookmark text:name="pg409linenum18"/><text:span text:style-name="T15">to, one or more persons representing each of the following: (1) Parents of </text:span><text:bookmark text:name="pg409linenum19"/><text:span text:style-name="T15">pupils of the district or districts; (2) the</text:span><text:span text:style-name="_5f_BD_5f_OldLang"><text:span text:style-name="T15"> department of social and </text:span></text:span><text:bookmark text:name="pg409linenum20"/><text:span text:style-name="_5f_BD_5f_OldLang"><text:span text:style-name="T15">rehabilitation services</text:span></text:span><text:span text:style-name="_5f_BD_5f_NewLang"><text:span text:style-name="T24"> Kansas department for children and families</text:span></text:span><text:span text:style-name="T15">; (3) </text:span><text:bookmark text:name="pg409linenum21"/><text:span text:style-name="T15">the superintendent of schools of each participating school district; (4) </text:span><text:bookmark text:name="pg409linenum22"/><text:span text:style-name="T15">teachers of the school district or districts; (5) school guidance personnel; </text:span><text:bookmark text:name="pg409linenum23"/><text:span text:style-name="T15">(6) law enforcement agencies having jurisdiction in the district or districts; </text:span><text:bookmark text:name="pg409linenum24"/><text:span text:style-name="T15">and (7) community-based agencies providing services to youth.</text:span></text:p>
      <text:p text:style-name="P9"><text:bookmark text:name="pg409linenum25"/>(b) The superintendent of schools of the school district that has <text:bookmark text:name="pg409linenum26"/>established a school attendance review board as provided in subsection (a), <text:bookmark text:name="pg409linenum27"/>at the beginning of each school year, shall convene a meeting of the school <text:bookmark text:name="pg409linenum28"/>attendance review board for the purpose of adopting plans to promote <text:bookmark text:name="pg409linenum29"/>interagency and community cooperation and to reduce the duplication of <text:bookmark text:name="pg409linenum30"/>services provided to youth who have serious school attendance problems. <text:bookmark text:name="pg409linenum31"/>If more than one board of education is participating in a school attendance <text:bookmark text:name="pg409linenum32"/><text:soft-page-break/>review board, the superintendent of schools of the school district having <text:bookmark text:name="pg409linenum33"/>the most pupils shall convene the meeting provided for by this subsection.</text:p>
      <text:p text:style-name="P9"><text:bookmark text:name="pg409linenum34"/>(c) The school attendance review board may elect from among its <text:bookmark text:name="pg409linenum35"/>members a chairperson having responsibility for coordinating the services <text:bookmark text:name="pg409linenum36"/>of the board and may elect such other officers as determined by the board.</text:p>
      <text:p text:style-name="P9"><text:bookmark text:name="pg409linenum37"/>(d) The school attendance review board may adopt rules and <text:bookmark text:name="pg409linenum38"/>regulations as necessary to govern its procedure and to enable the board to <text:bookmark text:name="pg409linenum39"/>carry out the provisions of this act.</text:p>
      <text:p text:style-name="P8_NEW_1398981766.87_1"><text:span text:style-name="_5f_BD_5f_SecNum"><text:span text:style-name="T15">Sec. </text:span></text:span><text:span text:style-name="_5f_BD_5f_SecNum"><text:span text:style-name="T15"><text:sequence style:num-format="1" text:formula="ooow:Text+1" text:name="Text" text:ref-name="refText296">295</text:sequence></text:span></text:span><text:span text:style-name="_5f_BD_5f_SecNum"><text:span text:style-name="T15">.</text:span></text:span><text:span text:style-name="_5f_BD_5f_DirectoryLang"><text:span text:style-name="T15"> </text:span></text:span><text:span text:style-name="T15">K.S.A. 72-8243 is hereby amended to read as follows: 72-</text:span><text:bookmark text:name="pg409linenum41"/><text:span text:style-name="T15">8243. (a) If a pupil is required by law to attend school and is irregular in </text:span><text:bookmark text:name="pg409linenum42"/><text:span text:style-name="T15">attendance at school, the pupil may be referred to the school attendance </text:span><text:bookmark text:name="pg409linenum43"/><text:span text:style-name="T15">review board. Each board of education shall designate one or more </text:span><text:bookmark text:name="pg410linenum1"/><text:span text:style-name="T15">employees to make such referrals. Upon making a referral, the employee </text:span><text:bookmark text:name="pg410linenum2"/><text:span text:style-name="T15">shall notify the pupil and the pupil's parents or guardians, in writing, of the </text:span><text:bookmark text:name="pg410linenum3"/><text:span text:style-name="T15">name and address of the school attendance review board and of the reason </text:span><text:bookmark text:name="pg410linenum4"/><text:span text:style-name="T15">for the referral. The notice shall indicate that the pupil and parents or </text:span><text:bookmark text:name="pg410linenum5"/><text:span text:style-name="T15">guardians of the pupil will be required, along with the referring person, to </text:span><text:bookmark text:name="pg410linenum6"/><text:span text:style-name="T15">meet with the school attendance review board to consider a proper </text:span><text:bookmark text:name="pg410linenum7"/><text:span text:style-name="T15">disposition of the referral.</text:span></text:p>
      <text:p text:style-name="P9"><text:bookmark text:name="pg410linenum8"/>(b) If the school attendance review board determines that available <text:bookmark text:name="pg410linenum9"/>community services can resolve the problem of the referred pupil, the <text:bookmark text:name="pg410linenum10"/>board shall direct the pupil or the pupil's parents or guardians, or both, to <text:bookmark text:name="pg410linenum11"/>make use of those community services. The school attendance review <text:bookmark text:name="pg410linenum12"/>board may require, at such time as it determines proper, the pupil or <text:bookmark text:name="pg410linenum13"/>parents or guardians of the pupil, or both, to furnish satisfactory evidence <text:bookmark text:name="pg410linenum14"/>of <text:soft-page-break/>participation in the available community services.</text:p>
      <text:p text:style-name="P8_NEW_1398981766.87_1"><text:bookmark text:name="pg410linenum15"/><text:span text:style-name="T15">(c) If the school attendance review board determines that available </text:span><text:bookmark text:name="pg410linenum16"/><text:span text:style-name="T15">community services cannot resolve the problem of the referred pupil or if </text:span><text:bookmark text:name="pg410linenum17"/><text:span text:style-name="T15">the pupil or the pupil's parents or guardians, or both, have failed to respond </text:span><text:bookmark text:name="pg410linenum18"/><text:span text:style-name="T15">to directives of the school attendance review board or to services provided, </text:span><text:bookmark text:name="pg410linenum19"/><text:span text:style-name="T15">the school attendance review board may notify the secretary</text:span><text:span text:style-name="_5f_BD_5f_OldLang"><text:span text:style-name="T15"> of social and </text:span></text:span><text:bookmark text:name="pg410linenum20"/><text:span text:style-name="_5f_BD_5f_OldLang"><text:span text:style-name="T15">rehabilitation services</text:span></text:span><text:span text:style-name="_5f_BD_5f_NewLang"><text:span text:style-name="T15"> for children and families</text:span></text:span><text:span text:style-name="T15"> or the appropriate county </text:span><text:bookmark text:name="pg410linenum21"/><text:span text:style-name="T15">or district attorney. If the case is referred to the district court, the school </text:span><text:bookmark text:name="pg410linenum22"/><text:span text:style-name="T15">attendance review board shall submit to the district court documentation of </text:span><text:bookmark text:name="pg410linenum23"/><text:span text:style-name="T15">efforts to secure attendance as well as the board's recommendations on </text:span><text:bookmark text:name="pg410linenum24"/><text:span text:style-name="T15">what action the district court shall take in order to bring about proper </text:span><text:bookmark text:name="pg410linenum25"/><text:span text:style-name="T15">disposition of the case.</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297">296</text:sequence></text:span></text:span><text:span text:style-name="_5f_BD_5f_SecNum"><text:span text:style-name="T15">.</text:span></text:span><text:span text:style-name="_5f_BD_5f_DirectoryLang"><text:span text:style-name="T15"> </text:span></text:span><text:span text:style-name="T15">K.S.A. 72-89a02 is hereby amended to read as follows: 72-</text:span><text:bookmark text:name="pg410linenum27"/><text:span text:style-name="T15">89a02. (a) Notwithstanding the provisions of subsection (a) of K.S.A. 72-</text:span><text:bookmark text:name="pg410linenum28"/><text:span text:style-name="T15">8902, and amendments thereto, and subject to the other provisions of this </text:span><text:bookmark text:name="pg410linenum29"/><text:span text:style-name="T15">section, each board of education in this state shall adopt a written policy </text:span><text:bookmark text:name="pg410linenum30"/><text:span text:style-name="T15">requiring the expulsion from school for a period of not less than one year </text:span><text:bookmark text:name="pg410linenum31"/><text:span text:style-name="T15">any pupil determined to be in possession of a weapon at school, on school </text:span><text:bookmark text:name="pg410linenum32"/><text:span text:style-name="T15">property, or at a school supervised activity. The policy shall be filed with </text:span><text:bookmark text:name="pg410linenum33"/><text:span text:style-name="T15">the state board of education in such manner as the state board shall require </text:span><text:bookmark text:name="pg410linenum34"/><text:span text:style-name="T15">and at a time to be determined and specified by the state board.</text:span></text:p>
      <text:p text:style-name="P8_NEW_1398981766.87_1"><text:bookmark text:name="pg410linenum35"/><text:span text:style-name="T15">(b) To the extent that the provisions contained in article 89 of chapter </text:span><text:bookmark text:name="pg410linenum36"/><text:span text:style-name="T15">72 of Kansas Statutes Annotated</text:span><text:span text:style-name="_5f_BD_5f_NewLang"><text:span text:style-name="T15">, and amendments thereto,</text:span></text:span><text:span text:style-name="T15"> do not conflict </text:span><text:bookmark text:name="pg410linenum37"/><text:span text:style-name="T15">with the requirements of this act, such provisions shall apply to and be </text:span><text:bookmark text:name="pg410linenum38"/><text:span text:style-name="T15">incorporated in the policy required to be adopted under subsection (a).</text:span></text:p>
      <text:p text:style-name="P8_NEW_1398981766.87_1"><text:bookmark text:name="pg410linenum39"/><text:soft-page-break/><text:span text:style-name="T15">(c) If a pupil required to be expelled pursuant to a policy adopted </text:span><text:bookmark text:name="pg410linenum40"/><text:span text:style-name="T15">under subsection (a) is confined in the custody of the secretary</text:span><text:span text:style-name="_5f_BD_5f_OldLang"><text:span text:style-name="T15"> of social </text:span></text:span><text:bookmark text:name="pg410linenum41"/><text:span text:style-name="_5f_BD_5f_OldLang"><text:span text:style-name="T15">and rehabilitation services</text:span></text:span><text:span text:style-name="_5f_BD_5f_NewLang"><text:span text:style-name="T15"> for children and families</text:span></text:span><text:span text:style-name="T15">, the commissioner of </text:span><text:bookmark text:name="pg410linenum42"/><text:span text:style-name="T15">juvenile justice or the secretary of corrections as a result of the violation </text:span><text:bookmark text:name="pg410linenum43"/><text:span text:style-name="T15">upon which the expulsion is to be based, the hearing required under the </text:span><text:bookmark text:name="pg411linenum1"/><text:span text:style-name="T15">provisions of article 89 of chapter 72 of Kansas Statutes Annotated</text:span><text:span text:style-name="_5f_BD_5f_NewLang"><text:span text:style-name="T15">, and </text:span></text:span><text:bookmark text:name="pg411linenum2"/><text:span text:style-name="_5f_BD_5f_NewLang"><text:span text:style-name="T15">amendments thereto,</text:span></text:span><text:span text:style-name="T15"> shall be delayed until the pupil is released from </text:span><text:bookmark text:name="pg411linenum3"/><text:span text:style-name="T15">custody.</text:span></text:p>
      <text:p text:style-name="P9"><text:bookmark text:name="pg411linenum4"/>(d) A hearing afforded a pupil required to be expelled pursuant to a <text:bookmark text:name="pg411linenum5"/>policy adopted under subsection (a) shall be conducted by the chief <text:bookmark text:name="pg411linenum6"/>administrative officer or other certificated employee of the school in which <text:bookmark text:name="pg411linenum7"/>the pupil is enrolled, by any committee of certificated employees of the <text:bookmark text:name="pg411linenum8"/>school in which the pupil is enrolled, or by a hearing officer appointed by <text:bookmark text:name="pg411linenum9"/>the board of education of the school in which the pupil is enrolled. </text:p>
      <text:p text:style-name="P9"><text:bookmark text:name="pg411linenum10"/>(e) The chief administrative officer of the school in which a pupil <text:bookmark text:name="pg411linenum11"/>required to be expelled pursuant to a policy adopted under subsection (a) is <text:bookmark text:name="pg411linenum12"/>enrolled may modify the expulsion requirement in a manner which is <text:bookmark text:name="pg411linenum13"/>consistent with the requirements of federal law. Nothing in this subsection <text:bookmark text:name="pg411linenum14"/>shall be applied or construed in any manner so as to require the chief <text:bookmark text:name="pg411linenum15"/>administrative officer of a school to modify the expulsion requirement of a <text:bookmark text:name="pg411linenum16"/>policy adopted by a board of education pursuant to the provisions of <text:bookmark text:name="pg411linenum17"/>subsection (a).</text:p>
      <text:p text:style-name="P8_NEW_1398981766.87_1"><text:bookmark text:name="pg411linenum18"/><text:span text:style-name="T15">(f) The policy adopted by a board of education under subsection (a) </text:span><text:bookmark text:name="pg411linenum19"/><text:span text:style-name="T15">shall contain a procedure for the referral of any pupil determined to be in </text:span><text:bookmark text:name="pg411linenum20"/><text:span text:style-name="T15">possession of a weapon at school, on school property, or at a school </text:span><text:bookmark text:name="pg411linenum21"/><text:span text:style-name="T15">supervised activity to the appropriate state and local law enforcement </text:span><text:bookmark text:name="pg411linenum22"/><text:span text:style-name="T15">agencies and, if the pupil is a juvenile, to the secretary</text:span><text:span text:style-name="_5f_BD_5f_OldLang"><text:span text:style-name="T15"> of </text:span></text:span><text:soft-page-break/><text:span text:style-name="_5f_BD_5f_OldLang"><text:span text:style-name="T15">social and </text:span></text:span><text:bookmark text:name="pg411linenum23"/><text:span text:style-name="_5f_BD_5f_OldLang"><text:span text:style-name="T15">rehabilitation services</text:span></text:span><text:span text:style-name="_5f_BD_5f_NewLang"><text:span text:style-name="T15"> for children and families</text:span></text:span><text:span text:style-name="T15"> or the commissioner of </text:span><text:bookmark text:name="pg411linenum24"/><text:span text:style-name="T15">juvenile justice.</text:span></text:p>
      <text:p text:style-name="P9"><text:bookmark text:name="pg411linenum25"/>(g) Each board of education shall prepare an annual report on a form <text:bookmark text:name="pg411linenum26"/>prescribed and furnished by the state board of education that contains a <text:bookmark text:name="pg411linenum27"/>description of the circumstances surrounding any expulsions imposed on <text:bookmark text:name="pg411linenum28"/>pupils pursuant to a policy adopted under subsection (a), including the <text:bookmark text:name="pg411linenum29"/>name of the school or schools concerned, the number of pupils expelled, <text:bookmark text:name="pg411linenum30"/>and the type of weapons concerned. The report shall be submitted to the <text:bookmark text:name="pg411linenum31"/>state board of education in such manner as the state board shall require and <text:bookmark text:name="pg411linenum32"/>at a time to be determined and specified by the state board.</text:p>
      <text:p text:style-name="P9"><text:bookmark text:name="pg411linenum33"/>(h) The provisions of this section do not apply to the possession by <text:bookmark text:name="pg411linenum34"/>pupils of weapons at school, on school property, or at a school supervised <text:bookmark text:name="pg411linenum35"/>activity if the possession of weapons by pupils is connected with a <text:bookmark text:name="pg411linenum36"/>weapons safety course of instruction or a weapons education course <text:bookmark text:name="pg411linenum37"/>approved and authorized by the school or if the possession of weapons by <text:bookmark text:name="pg411linenum38"/>pupils is specifically authorized in writing by the chief administrative <text:bookmark text:name="pg411linenum39"/>officer of the school.</text:p>
      <text:p text:style-name="P8_NEW_1398981766.87_1"><text:span text:style-name="_5f_BD_5f_SecNum"><text:span text:style-name="T15">Sec. </text:span></text:span><text:span text:style-name="_5f_BD_5f_SecNum"><text:span text:style-name="T15"><text:sequence style:num-format="1" text:formula="ooow:Text+1" text:name="Text" text:ref-name="refText298">297</text:sequence></text:span></text:span><text:span text:style-name="_5f_BD_5f_SecNum"><text:span text:style-name="T15">.</text:span></text:span><text:span text:style-name="_5f_BD_5f_DirectoryLang"><text:span text:style-name="T15"> </text:span></text:span><text:span text:style-name="T15">K.S.A. 72-89b03 is hereby amended to read as follows: 72-</text:span><text:bookmark text:name="pg411linenum41"/><text:span text:style-name="T15">89b03. (a) If a school employee has information that a pupil is a pupil to </text:span><text:bookmark text:name="pg411linenum42"/><text:span text:style-name="T15">whom the provisions of this subsection apply, the school employee shall </text:span><text:bookmark text:name="pg411linenum43"/><text:span text:style-name="T15">report such information and identify the </text:span><text:span text:style-name="T15">pupil to the superintendent of </text:span><text:bookmark text:name="pg412linenum1"/><text:span text:style-name="T15">schools. The superintendent of schools shall investigate the matter and, </text:span><text:bookmark text:name="pg412linenum2"/><text:span text:style-name="T15">upon determining that the identified pupil is a pupil to whom the </text:span><text:bookmark text:name="pg412linenum3"/><text:span text:style-name="T15">provisions of this subsection apply, shall provide the reported information </text:span><text:bookmark text:name="pg412linenum4"/><text:span text:style-name="T15">and identify the pupil to all school employees who are directly involved or </text:span><text:bookmark text:name="pg412linenum5"/><text:span text:style-name="T15">likely to be directly involved in </text:span><text:soft-page-break/><text:span text:style-name="T15">teaching or providing other school related </text:span><text:bookmark text:name="pg412linenum6"/><text:span text:style-name="T15">services to the pupil. The provisions of this subsection apply to:</text:span></text:p>
      <text:p text:style-name="P9"><text:bookmark text:name="pg412linenum7"/>(1) Any pupil who has been expelled for the reason provided by <text:bookmark text:name="pg412linenum8"/>subsection (c) of K.S.A. 72-8901, and amendments thereto, for conduct <text:bookmark text:name="pg412linenum9"/>which endangers the safety of others;</text:p>
      <text:p text:style-name="P9"><text:bookmark text:name="pg412linenum10"/>(2) any pupil who has been expelled for the reason provided by <text:bookmark text:name="pg412linenum11"/>subsection (d) of K.S.A. 72-8901, and amendments thereto;</text:p>
      <text:p text:style-name="P9"><text:bookmark text:name="pg412linenum12"/>(3) any pupil who has been expelled under a policy adopted pursuant <text:bookmark text:name="pg412linenum13"/>to K.S.A. 72-89a02, and amendments thereto;</text:p>
      <text:p text:style-name="P9"><text:bookmark text:name="pg412linenum14"/>(4) any pupil who has been adjudged to be a juvenile offender and <text:bookmark text:name="pg412linenum15"/>whose offense, if committed by an adult, would constitute a felony under <text:bookmark text:name="pg412linenum16"/>the laws of Kansas or the state where the offense was committed, except <text:bookmark text:name="pg412linenum17"/>any pupil adjudicated as a juvenile offender for a felony theft offense <text:bookmark text:name="pg412linenum18"/>involving no direct threat to human life; and</text:p>
      <text:p text:style-name="P9"><text:bookmark text:name="pg412linenum19"/>(5) any pupil who has been tried and convicted as an adult of any <text:bookmark text:name="pg412linenum20"/>felony, except any pupil convicted of a felony theft crime involving no <text:bookmark text:name="pg412linenum21"/>direct threat to human life.</text:p>
      <text:p text:style-name="P9"><text:bookmark text:name="pg412linenum22"/>A school employee and the superintendent of schools shall not be <text:bookmark text:name="pg412linenum23"/>required to report information concerning a pupil specified in this <text:bookmark text:name="pg412linenum24"/>subsection if the expulsion, adjudication as a juvenile offender or <text:bookmark text:name="pg412linenum25"/>conviction of a felony occurred more than 365 days prior to the school <text:bookmark text:name="pg412linenum26"/>employee's report to the superintendent of schools.</text:p>
      <text:p text:style-name="P9"><text:bookmark text:name="pg412linenum27"/>(b) Each board of education shall adopt a policy that includes:</text:p>
      <text:p text:style-name="P9"><text:bookmark text:name="pg412linenum28"/>(1) A requirement that an immediate report be made to the <text:bookmark text:name="pg412linenum29"/>appropriate state or local law enforcement agency by or on behalf of any <text:bookmark text:name="pg412linenum30"/>school employee who knows or has <text:soft-page-break/>reason to believe that an act has been <text:bookmark text:name="pg412linenum31"/>committed at school, on school property, or at a school supervised activity <text:bookmark text:name="pg412linenum32"/>and that the act involved conduct which constitutes the commission of a <text:bookmark text:name="pg412linenum33"/>felony or misdemeanor or which involves the possession, use or disposal <text:bookmark text:name="pg412linenum34"/>of explosives, firearms or other weapons; and</text:p>
      <text:p text:style-name="P9"><text:bookmark text:name="pg412linenum35"/>(2) the procedures for making such a report.</text:p>
      <text:p text:style-name="P8_NEW_1398981766.87_1"><text:bookmark text:name="pg412linenum36"/><text:span text:style-name="T15">(c)  School employees shall not be subject to the provisions of </text:span><text:bookmark text:name="pg412linenum37"/><text:span text:style-name="T15">subsection (b) of K.S.A. 72-89b04</text:span><text:span text:style-name="_5f_BD_5f_NewLang"><text:span text:style-name="T15">,</text:span></text:span><text:span text:style-name="T15"> and amendments thereto</text:span><text:span text:style-name="_5f_BD_5f_NewLang"><text:span text:style-name="T15">,</text:span></text:span><text:span text:style-name="T15"> if:</text:span></text:p>
      <text:p text:style-name="P9"><text:bookmark text:name="pg412linenum38"/>(1) They follow the procedures from a policy adopted pursuant to the <text:bookmark text:name="pg412linenum39"/>provisions of subsection (b); or</text:p>
      <text:p text:style-name="P9"><text:bookmark text:name="pg412linenum40"/>(2) their board of education fails to adopt such policy.</text:p>
      <text:p text:style-name="P9"><text:bookmark text:name="pg412linenum41"/>(d) Each board of education shall annually compile and report to the <text:bookmark text:name="pg412linenum42"/>state board of education at least the following information relating to <text:bookmark text:name="pg412linenum43"/>school safety and security: The types and frequency of criminal acts that <text:bookmark text:name="pg413linenum1"/>are required to be reported pursuant to the provisions of subsection (b), <text:bookmark text:name="pg413linenum2"/>disaggregated by occurrences at school, on school property and at school <text:bookmark text:name="pg413linenum3"/>supervised activities. The report shall be incorporated into and become <text:bookmark text:name="pg413linenum4"/>part of the current report required under the quality performance <text:bookmark text:name="pg413linenum5"/>accreditation system.</text:p>
      <text:p text:style-name="P9"><text:bookmark text:name="pg413linenum6"/>(e) Each board of education shall make available to pupils and their <text:bookmark text:name="pg413linenum7"/>parents, to school employees and, upon request, to others, district policies <text:bookmark text:name="pg413linenum8"/>and reports concerning school safety and security, except that the <text:bookmark text:name="pg413linenum9"/>provisions of this subsection shall not apply to reports made by a <text:bookmark text:name="pg413linenum10"/>superintendent of schools and school employees pursuant to subsection <text:bookmark text:name="pg413linenum11"/>(a).</text:p>
      <text:p text:style-name="P9"><text:bookmark text:name="pg413linenum12"/>(f) Nothing in this section shall be construed or operate in any <text:bookmark text:name="pg413linenum13"/>manner so as to <text:soft-page-break/>prevent any school employee from reporting criminal acts <text:bookmark text:name="pg413linenum14"/>to school officials and to appropriate state and local law enforcement <text:bookmark text:name="pg413linenum15"/>agencies.</text:p>
      <text:p text:style-name="P8_NEW_1398981766.87_1"><text:bookmark text:name="pg413linenum16"/><text:span text:style-name="T15">(g) The state board of education shall extract the information relating </text:span><text:bookmark text:name="pg413linenum17"/><text:span text:style-name="T15">to school safety and security from the quality performance accreditation </text:span><text:bookmark text:name="pg413linenum18"/><text:span text:style-name="T15">report and transmit the information to the governor, the legislature, the </text:span><text:bookmark text:name="pg413linenum19"/><text:span text:style-name="T15">attorney general, the secretary of health and environment, the secretary</text:span><text:span text:style-name="_5f_BD_5f_OldLang"><text:span text:style-name="T15"> of </text:span></text:span><text:bookmark text:name="pg413linenum20"/><text:span text:style-name="_5f_BD_5f_OldLang"><text:span text:style-name="T15">social and rehabilitation services</text:span></text:span><text:span text:style-name="_5f_BD_5f_NewLang"><text:span text:style-name="T15"> for children and families</text:span></text:span><text:span text:style-name="T15"> and the </text:span><text:bookmark text:name="pg413linenum21"/><text:span text:style-name="T15">commissioner of juvenile justice.</text:span></text:p>
      <text:p text:style-name="P9"><text:bookmark text:name="pg413linenum22"/>(h) No board of education, member of any such board, superintendent <text:bookmark text:name="pg413linenum23"/>of schools or school employee shall be liable for damages in a civil action <text:bookmark text:name="pg413linenum24"/>resulting from a person's good faith acts or omissions in complying with <text:bookmark text:name="pg413linenum25"/>the requirements or provisions of the Kansas school safety and security <text:bookmark text:name="pg413linenum26"/>act.</text:p>
      <text:p text:style-name="P8_NEW_1398981766.87_1"><text:span text:style-name="_5f_BD_5f_SecNum"><text:span text:style-name="T15">Sec. </text:span></text:span><text:span text:style-name="_5f_BD_5f_SecNum"><text:span text:style-name="T15"><text:sequence style:num-format="1" text:formula="ooow:Text+1" text:name="Text" text:ref-name="refText299">298</text:sequence></text:span></text:span><text:span text:style-name="_5f_BD_5f_SecNum"><text:span text:style-name="T15">.</text:span></text:span><text:span text:style-name="_5f_BD_5f_DirectoryLang"><text:span text:style-name="T15"> </text:span></text:span><text:span text:style-name="T15">K.S.A. 2013 Supp. 74-32,151 is hereby amended to read as </text:span><text:bookmark text:name="pg414linenum18"/><text:span text:style-name="T15">follows: 74-32,151. (a) This section and K.S.A. 74-32,152 through 74-</text:span><text:bookmark text:name="pg414linenum19"/><text:span text:style-name="T15">32,159, and amendments thereto, shall be known and may be cited as the </text:span><text:bookmark text:name="pg414linenum20"/><text:span text:style-name="T15">workforce development loan program act.</text:span></text:p>
      <text:p text:style-name="P9"><text:bookmark text:name="pg414linenum21"/>(b) As used in the workforce development loan act, "postsecondary <text:bookmark text:name="pg414linenum22"/>educational institution" shall have the meaning ascribed thereto by K.S.A. <text:bookmark text:name="pg414linenum23"/>74-3201b, and amendments thereto.</text:p>
      <text:p text:style-name="P9"><text:bookmark text:name="pg414linenum24"/>(c) Within the limits of appropriations and private contributions <text:bookmark text:name="pg414linenum25"/>therefor, and in accordance with the provisions of this act, the state board <text:bookmark text:name="pg414linenum26"/>of regents may award such loans to Kansas residents who are enrolled in <text:bookmark text:name="pg414linenum27"/>or admitted to a technical college, community college, the institute of <text:bookmark text:name="pg414linenum28"/>technology at Washburn university or associate degree programs at <text:bookmark text:name="pg414linenum29"/>postsecondary educational institutions and who enter into a written <text:bookmark text:name="pg414linenum30"/><text:soft-page-break/>agreement with the state board of regents as provided in K.S.A. 74-32,152, <text:bookmark text:name="pg414linenum31"/>and amendments thereto.</text:p>
      <text:p text:style-name="P9"><text:bookmark text:name="pg414linenum32"/>(d) The board of regents may accept any private contributions to the <text:bookmark text:name="pg414linenum33"/>program. The chief executive officer of the board of regents shall turn such <text:bookmark text:name="pg414linenum34"/>contributions over to the state treasurer who shall deposit such moneys <text:bookmark text:name="pg414linenum35"/>into the workforce development loan fund.</text:p>
      <text:p text:style-name="P8_NEW_1398981766.87_1"><text:bookmark text:name="pg414linenum36"/><text:span text:style-name="T15">(e) After consultation with the secretaries of the</text:span><text:span text:style-name="_5f_BD_5f_OldLang"><text:span text:style-name="T15"> departments of social </text:span></text:span><text:bookmark text:name="pg414linenum37"/><text:span text:style-name="_5f_BD_5f_OldLang"><text:span text:style-name="T15">and rehabilitation services</text:span></text:span><text:span text:style-name="_5f_BD_5f_NewLang"><text:span text:style-name="T24"> Kansas department for children and families</text:span></text:span><text:span text:style-name="T15"> </text:span><text:bookmark text:name="pg414linenum38"/><text:span text:style-name="T15">and</text:span><text:span text:style-name="_5f_BD_5f_NewLang"><text:span text:style-name="T15"> the department of</text:span></text:span><text:span text:style-name="T15"> commerce, the board may establish a list of </text:span><text:bookmark text:name="pg414linenum39"/><text:span text:style-name="T15">education programs in which an applicant must enroll to be eligible for a </text:span><text:bookmark text:name="pg414linenum40"/><text:span text:style-name="T15">loan under this program.</text:span></text:p>
      <text:p text:style-name="P9"><text:bookmark text:name="pg414linenum41"/>(f) The loans shall be awarded on a priority basis to qualified <text:bookmark text:name="pg414linenum42"/>applicants who have the greatest financial need with the highest priority <text:bookmark text:name="pg414linenum43"/>given to those applicants with the greatest financial need who were in <text:bookmark text:name="pg415linenum1"/>foster care on their 18<text:span text:style-name="T11">th</text:span> birthday or were released from foster care prior to <text:bookmark text:name="pg415linenum2"/>their 18<text:span text:style-name="T11">th</text:span> birthday after having graduated from high school or completing <text:bookmark text:name="pg415linenum3"/>the requirements for a general educational development (GED) certificate <text:bookmark text:name="pg415linenum4"/>while in foster care. All loans shall be awarded to resident students <text:bookmark text:name="pg415linenum5"/>attending technical colleges, community colleges, the institute of <text:bookmark text:name="pg415linenum6"/>technology at Washburn university or associate degree programs at <text:bookmark text:name="pg415linenum7"/>postsecondary educational institutions. Special preference shall also be <text:bookmark text:name="pg415linenum8"/>established for residents drawing unemployment compensation or such <text:bookmark text:name="pg415linenum9"/>residents who were laid off from employment within the prior six months. <text:bookmark text:name="pg415linenum10"/>The board may also establish preferences for workers deemed to be <text:bookmark text:name="pg415linenum11"/>eligible for North American free trade agreement transition assistance <text:bookmark text:name="pg415linenum12"/>under United States department of labor standards <text:soft-page-break/>or the Kansas <text:bookmark text:name="pg415linenum13"/>department of labor standards.</text:p>
      <text:p text:style-name="P9"><text:bookmark text:name="pg415linenum14"/>(g) Loans awarded under this program shall be awarded on an annual <text:bookmark text:name="pg415linenum15"/>basis and shall be in effect for one year unless otherwise terminated before <text:bookmark text:name="pg415linenum16"/>the expiration of such period of time. Such loans shall be awarded for the <text:bookmark text:name="pg415linenum17"/>payment of tuition, fees, books, room and board and any other necessary <text:bookmark text:name="pg415linenum18"/>school related expenses.</text:p>
      <text:p text:style-name="P8_NEW_1398981766.87_1"><text:span text:style-name="_5f_BD_5f_SecNum"><text:span text:style-name="T15">Sec. </text:span></text:span><text:span text:style-name="_5f_BD_5f_SecNum"><text:span text:style-name="T15"><text:sequence style:num-format="1" text:formula="ooow:Text+1" text:name="Text" text:ref-name="refText300">299</text:sequence></text:span></text:span><text:span text:style-name="_5f_BD_5f_SecNum"><text:span text:style-name="T15">.</text:span></text:span><text:span text:style-name="_5f_BD_5f_DirectoryLang"><text:span text:style-name="T15"> </text:span></text:span><text:span text:style-name="T15">K.S.A. 2013 Supp. 74-32,160 is hereby amended to read as </text:span><text:bookmark text:name="pg415linenum20"/><text:span text:style-name="T15">follows: 74-32,160. Financing of the workforce development loan program </text:span><text:bookmark text:name="pg415linenum21"/><text:span text:style-name="T15">act shall be from moneys made available from the Kansas department of </text:span><text:bookmark text:name="pg415linenum22"/><text:span text:style-name="T15">commerce received from the United States department of labor and the </text:span><text:bookmark text:name="pg415linenum23"/><text:span text:style-name="T15">Kansas department</text:span><text:span text:style-name="_5f_BD_5f_OldLang"><text:span text:style-name="T15"> of social and rehabilitation services</text:span></text:span><text:span text:style-name="_5f_BD_5f_NewLang"><text:span text:style-name="T15"> for children and </text:span></text:span><text:bookmark text:name="pg415linenum24"/><text:span text:style-name="_5f_BD_5f_NewLang"><text:span text:style-name="T15">families</text:span></text:span><text:span text:style-name="T15"> received from the United States department of health and human </text:span><text:bookmark text:name="pg415linenum25"/><text:span text:style-name="T15">services in accordance with the provisions of this section and in </text:span><text:bookmark text:name="pg415linenum26"/><text:span text:style-name="T15">accordance with and subject to the provisions of Kansas appropriation </text:span><text:bookmark text:name="pg415linenum27"/><text:span text:style-name="T15">acts.</text:span></text:p>
      <text:p text:style-name="P9"><text:bookmark text:name="pg415linenum28"/>The Kansas department of commerce shall provide funding for the <text:bookmark text:name="pg415linenum29"/>purpose of this act which shall be limited to the use of federal department <text:bookmark text:name="pg415linenum30"/>of labor workforce investment act funds which are returned to the state as <text:bookmark text:name="pg415linenum31"/>unspent local WIA program year adult, youth and dislocated worker funds. <text:bookmark text:name="pg415linenum32"/>Such unspent funds shall be converted to and identified as state-level set-<text:bookmark text:name="pg415linenum33"/>aside funds for use in carrying out activities as provided under this act. The <text:bookmark text:name="pg415linenum34"/>annual amount of such funds shall not exceed $500,000. The WIA set-<text:bookmark text:name="pg415linenum35"/>aside funds shall be made available subject to the written approval from <text:bookmark text:name="pg415linenum36"/>the United States department of labor authorizing the use of such for the <text:bookmark text:name="pg415linenum37"/>purpose of this act and appropriated by the United States congress. <text:bookmark text:name="pg415linenum38"/>Funding for this act by the Kansas department of commerce shall be <text:bookmark text:name="pg415linenum39"/>contingent on the availability of WIA funding and shall terminate on or <text:bookmark text:name="pg415linenum40"/>before the <text:soft-page-break/>final WIA authorization date of June 30, 2005. Due to <text:bookmark text:name="pg415linenum41"/>restrictions placed on the transfer of unspent federal funds to the state <text:bookmark text:name="pg415linenum42"/>treasury and the need for timely disbursement of federal funds for WIA <text:bookmark text:name="pg415linenum43"/>expenditures, the Kansas department of commerce shall develop in <text:bookmark text:name="pg416linenum1"/>cooperation with the Kansas board of regents, a system for the <text:bookmark text:name="pg416linenum2"/>reimbursement of actual expenses incurred pursuant to this act. Such <text:bookmark text:name="pg416linenum3"/>reimbursement procedures shall be in compliance with acceptable federal <text:bookmark text:name="pg416linenum4"/>department of labor and office of management and budget procedures <text:bookmark text:name="pg416linenum5"/>established for the draw down and disbursement of federal WIA funds.</text:p>
      <text:p text:style-name="P8_NEW_1398981766.87_1"><text:bookmark text:name="pg416linenum6"/><text:span text:style-name="T15">The secretary</text:span><text:span text:style-name="_5f_BD_5f_OldLang"><text:span text:style-name="T15"> of the department of social and rehabilitation services</text:span></text:span><text:span text:style-name="_5f_BD_5f_NewLang"><text:span text:style-name="T15"> for </text:span></text:span><text:bookmark text:name="pg416linenum7"/><text:span text:style-name="_5f_BD_5f_NewLang"><text:span text:style-name="T15">children and families</text:span></text:span><text:span text:style-name="T15"> shall cooperate in the administration of the </text:span><text:bookmark text:name="pg416linenum8"/><text:span text:style-name="T15">workforce development loan program act which may be funded with the </text:span><text:bookmark text:name="pg416linenum9"/><text:span text:style-name="T15">$500,000 which is to be contributed annually by the Kansas department</text:span><text:span text:style-name="_5f_BD_5f_OldLang"><text:span text:style-name="T15"> of </text:span></text:span><text:bookmark text:name="pg416linenum10"/><text:span text:style-name="_5f_BD_5f_OldLang"><text:span text:style-name="T15">social and rehabilitation services</text:span></text:span><text:span text:style-name="_5f_BD_5f_NewLang"><text:span text:style-name="T15"> for children and families</text:span></text:span><text:span text:style-name="T15"> in accordance </text:span><text:bookmark text:name="pg416linenum11"/><text:span text:style-name="T15">with and subject to the provisions of appropriation acts. When there is a </text:span><text:bookmark text:name="pg416linenum12"/><text:span text:style-name="T15">candidate that appears to meet the eligibility guidelines for federal funding </text:span><text:bookmark text:name="pg416linenum13"/><text:span text:style-name="T15">administered by the Kansas department</text:span><text:span text:style-name="_5f_BD_5f_OldLang"><text:span text:style-name="T15"> of social and rehabilitation </text:span></text:span><text:bookmark text:name="pg416linenum14"/><text:span text:style-name="_5f_BD_5f_OldLang"><text:span text:style-name="T15">services</text:span></text:span><text:span text:style-name="_5f_BD_5f_NewLang"><text:span text:style-name="T15"> for children and families</text:span></text:span><text:span text:style-name="T15">, the Kansas board of regents shall notify </text:span><text:bookmark text:name="pg416linenum15"/><text:span text:style-name="T15">the Kansas department</text:span><text:span text:style-name="_5f_BD_5f_OldLang"><text:span text:style-name="T15"> of social and rehabilitation services</text:span></text:span><text:span text:style-name="_5f_BD_5f_NewLang"><text:span text:style-name="T15"> for children </text:span></text:span><text:bookmark text:name="pg416linenum16"/><text:span text:style-name="_5f_BD_5f_NewLang"><text:span text:style-name="T15">and families</text:span></text:span><text:span text:style-name="T15">. Upon the</text:span><text:span text:style-name="_5f_BD_5f_NewLang"><text:span text:style-name="T15"> approval of the</text:span></text:span><text:span text:style-name="T15"> Kansas department</text:span><text:span text:style-name="_5f_BD_5f_OldLang"><text:span text:style-name="T15"> of social and rehabilitation </text:span></text:span><text:bookmark text:name="pg416linenum17"/><text:span text:style-name="_5f_BD_5f_OldLang"><text:span text:style-name="T15">service's approval</text:span></text:span><text:span text:style-name="_5f_BD_5f_NewLang"><text:span text:style-name="T15"> for children and families'</text:span></text:span><text:span text:style-name="T15"> of the candidate's eligibility, </text:span><text:bookmark text:name="pg416linenum18"/><text:span text:style-name="T15">the director of accounts and reports shall transfer funding from the </text:span><text:bookmark text:name="pg416linenum19"/><text:span text:style-name="T15">appropriate federal source as identified by the Kansas department</text:span><text:span text:style-name="_5f_BD_5f_OldLang"><text:span text:style-name="T15"> of social </text:span></text:span><text:bookmark text:name="pg416linenum20"/><text:span text:style-name="_5f_BD_5f_OldLang"><text:span text:style-name="T15">and rehabilitation services</text:span></text:span><text:span text:style-name="_5f_BD_5f_NewLang"><text:span text:style-name="T15"> for children and families</text:span></text:span><text:span text:style-name="T15"> to the Kansas state </text:span><text:bookmark text:name="pg416linenum21"/><text:span text:style-name="T15">treasurer. All receipts and interest collected from repayments of federal </text:span><text:bookmark text:name="pg416linenum22"/><text:span text:style-name="T15">funds transferred under the authority of this section shall be returned to the </text:span><text:bookmark text:name="pg416linenum23"/><text:span text:style-name="T15">director of accounts and reports for reposit to the </text:span><text:soft-page-break/><text:span text:style-name="T15">originating federal </text:span><text:bookmark text:name="pg416linenum24"/><text:span text:style-name="T15">funding source.</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301">300</text:sequence></text:span></text:span><text:span text:style-name="_5f_BD_5f_SecNum"><text:span text:style-name="T15">.</text:span></text:span><text:span text:style-name="_5f_BD_5f_DirectoryLang"><text:span text:style-name="T15"> </text:span></text:span><text:span text:style-name="T15">K.S.A. 2013 Supp. 74-32,161 is hereby amended to read as </text:span><text:bookmark text:name="pg416linenum26"/><text:span text:style-name="T15">follows: 74-32,161. (a) As used in this section:</text:span></text:p>
      <text:p text:style-name="P9"><text:bookmark text:name="pg416linenum27"/>(1) "Kansas educational institution" means a postsecondary <text:bookmark text:name="pg416linenum28"/>educational institution as defined by K.S.A. 74-3201b, and amendments <text:bookmark text:name="pg416linenum29"/>thereto.</text:p>
      <text:p text:style-name="P9"><text:bookmark text:name="pg416linenum30"/>(2) "State board" means the state board of regents.</text:p>
      <text:p text:style-name="P8_NEW_1398981766.87_1"><text:bookmark text:name="pg416linenum31"/><text:span text:style-name="T15">(b) Subject to appropriations therefor and except as otherwise </text:span><text:bookmark text:name="pg416linenum32"/><text:span text:style-name="T15">provided by this section, every Kansas educational institution shall provide </text:span><text:bookmark text:name="pg416linenum33"/><text:span text:style-name="T15">for enrollment without charge of tuition, undergraduate fees, including </text:span><text:bookmark text:name="pg416linenum34"/><text:span text:style-name="T15">registration, matriculation and laboratory fees for any eligible applicant. </text:span><text:bookmark text:name="pg416linenum35"/><text:span text:style-name="T15">No Kansas educational institution shall be required by this section to </text:span><text:bookmark text:name="pg416linenum36"/><text:span text:style-name="T15">provide for the enrollment of more than five new applicants in any </text:span><text:bookmark text:name="pg416linenum37"/><text:span text:style-name="T15">academic year. An applicant who was in the custody of</text:span><text:span text:style-name="_5f_BD_5f_OldLang"><text:span text:style-name="T15"> social and </text:span></text:span><text:bookmark text:name="pg416linenum38"/><text:span text:style-name="_5f_BD_5f_OldLang"><text:span text:style-name="T15">rehabilitation services</text:span></text:span><text:span text:style-name="_5f_BD_5f_NewLang"><text:span text:style-name="T15"> the Kansas department for children and families</text:span></text:span><text:span text:style-name="T15"> on the date </text:span><text:bookmark text:name="pg416linenum39"/><text:span text:style-name="T15">such applicant reached 18 years of age, who has graduated from a high </text:span><text:bookmark text:name="pg416linenum40"/><text:span text:style-name="T15">school or fulfilled the requirements for a general educational development </text:span><text:bookmark text:name="pg416linenum41"/><text:span text:style-name="T15">(GED) certificate while in foster care, was released from the custody of the </text:span><text:bookmark text:name="pg416linenum42"/><text:span text:style-name="T15">Kansas department</text:span><text:span text:style-name="_5f_BD_5f_OldLang"><text:span text:style-name="T15"> of social and rehabilitation services</text:span></text:span><text:span text:style-name="_5f_BD_5f_NewLang"><text:span text:style-name="T15"> for children and </text:span></text:span><text:bookmark text:name="pg416linenum43"/><text:span text:style-name="_5f_BD_5f_NewLang"><text:span text:style-name="T15">families</text:span></text:span><text:span text:style-name="T15"> prior to age 18 after having graduated from a high school or </text:span><text:bookmark text:name="pg417linenum1"/><text:span text:style-name="T15">fulfilled the requirements for a general educational development (GED) </text:span><text:bookmark text:name="pg417linenum2"/><text:span text:style-name="T15">certificate while in foster care </text:span><text:span text:style-name="T15">placement and in the custody of the Kansas </text:span><text:bookmark text:name="pg417linenum3"/><text:span text:style-name="T15">department</text:span><text:span text:style-name="_5f_BD_5f_OldLang"><text:span text:style-name="T15"> of social and rehabilitation services</text:span></text:span><text:span text:style-name="_5f_BD_5f_NewLang"><text:span text:style-name="T15"> for children and families</text:span></text:span><text:span text:style-name="T15">, </text:span><text:bookmark text:name="pg417linenum4"/><text:span text:style-name="T15">or an applicant who was adopted from a foster care placement on or after </text:span><text:bookmark text:name="pg417linenum5"/><text:span text:style-name="T15">such applicant's 16</text:span><text:span text:style-name="T33">th</text:span><text:span text:style-name="T15"> birthday, and who is accepted to a Kansas educational </text:span><text:bookmark text:name="pg417linenum6"/><text:span text:style-name="T15">institution within two years following the date such applicant graduated </text:span><text:bookmark text:name="pg417linenum7"/><text:span text:style-name="T15">from </text:span><text:soft-page-break/><text:span text:style-name="T15">a high school or fulfilled the requirements for a general educational </text:span><text:bookmark text:name="pg417linenum8"/><text:span text:style-name="T15">development (GED) certificate shall be eligible for enrollment at a Kansas </text:span><text:bookmark text:name="pg417linenum9"/><text:span text:style-name="T15">educational institution without charge of tuition or such fees through the </text:span><text:bookmark text:name="pg417linenum10"/><text:span text:style-name="T15">semester the eligible applicant reaches 21 years of age not to exceed eight </text:span><text:bookmark text:name="pg417linenum11"/><text:span text:style-name="T15">semesters of undergraduate instruction, or the equivalent thereof, at all </text:span><text:bookmark text:name="pg417linenum12"/><text:span text:style-name="T15">such institutions.</text:span></text:p>
      <text:p text:style-name="P9"><text:bookmark text:name="pg417linenum13"/>(c) Subject to appropriations therefor, any Kansas educational <text:bookmark text:name="pg417linenum14"/>institution which at the time of enrollment did not charge tuition or fees as <text:bookmark text:name="pg417linenum15"/>prescribed by subsection (b), and amendments thereto, of the eligible <text:bookmark text:name="pg417linenum16"/>applicant may file a claim with the state board for reimbursement of the <text:bookmark text:name="pg417linenum17"/>amount of such tuition and fees. The state board shall be responsible for <text:bookmark text:name="pg417linenum18"/>payment of reimbursements to Kansas educational institutions upon <text:bookmark text:name="pg417linenum19"/>certification by each such institution of the amount of reimbursement to <text:bookmark text:name="pg417linenum20"/>which the educational institution is entitled. Such payments to Kansas <text:bookmark text:name="pg417linenum21"/>educational institutions shall be made upon vouchers approved by the state <text:bookmark text:name="pg417linenum22"/>board and upon warrants of the director of accounts and reports. Payments <text:bookmark text:name="pg417linenum23"/>may be made by issuance of a single warrant to each Kansas educational <text:bookmark text:name="pg417linenum24"/>institution at which one or more eligible applicants are enrolled for the <text:bookmark text:name="pg417linenum25"/>total amount of tuition and fees not charged eligible applicants for <text:bookmark text:name="pg417linenum26"/>enrollment at that institution. The director of accounts and reports shall <text:bookmark text:name="pg417linenum27"/>cause such warrant to be delivered to the Kansas educational institution at <text:bookmark text:name="pg417linenum28"/>which such eligible applicant or applicants are enrolled. If an eligible <text:bookmark text:name="pg417linenum29"/>applicant discontinues attendance before the end of any semester, after the <text:bookmark text:name="pg417linenum30"/>Kansas educational institution has received payment under this subsection, <text:bookmark text:name="pg417linenum31"/>the institution shall pay to the state the entire amount which such eligible <text:bookmark text:name="pg417linenum32"/>applicant would otherwise qualify to have refunded, not to exceed the <text:bookmark text:name="pg417linenum33"/>amount of the payment made by the <text:soft-page-break/>state on behalf of such applicant for <text:bookmark text:name="pg417linenum34"/>the semester. All amounts paid to the state by Kansas educational <text:bookmark text:name="pg417linenum35"/>institutions under this subsection shall be deposited in the state treasury <text:bookmark text:name="pg417linenum36"/>and credited to the tuition waiver gifts, grants and reimbursements fund <text:bookmark text:name="pg417linenum37"/>unless such amount was from federal funds transferred under the authority <text:bookmark text:name="pg417linenum38"/>of subsection (g) which funds shall be returned to the director of accounts <text:bookmark text:name="pg417linenum39"/>and reports for reposit to the originating federal funding source.</text:p>
      <text:p text:style-name="P9"><text:bookmark text:name="pg417linenum40"/>(d) The chief executive officer of the state board shall submit a report <text:bookmark text:name="pg417linenum41"/>to the house and senate committees on education during the 2005 and 2007 <text:bookmark text:name="pg417linenum42"/>regular session of the legislature on the results, outcomes and effectiveness <text:bookmark text:name="pg417linenum43"/>of the tuition waiver program authorized by this section.</text:p>
      <text:p text:style-name="P9"><text:bookmark text:name="pg418linenum1"/>(e) The state board is authorized to receive any grants, gifts, <text:bookmark text:name="pg418linenum2"/>contributions or bequests made for the purpose of supporting the tuition <text:bookmark text:name="pg418linenum3"/>waiver program authorized by this section and to expend the same.</text:p>
      <text:p text:style-name="P9"><text:bookmark text:name="pg418linenum4"/>(f) There is hereby established in the state treasury the tuition waiver <text:bookmark text:name="pg418linenum5"/>gifts, grants and reimbursements fund. Expenditures from the fund may be <text:bookmark text:name="pg418linenum6"/>made for the purpose of payment of claims of Kansas educational <text:bookmark text:name="pg418linenum7"/>institutions pursuant to this section and for such purposes as may be <text:bookmark text:name="pg418linenum8"/>specified with regard to any grant, gift, contribution or bequest. All such <text:bookmark text:name="pg418linenum9"/>expenditures shall be authorized by the chief executive officer of the state <text:bookmark text:name="pg418linenum10"/>board, or such officer's designee and made upon warrants of the director of <text:bookmark text:name="pg418linenum11"/>accounts and reports issued pursuant to vouchers approved by the chief <text:bookmark text:name="pg418linenum12"/>executive officer of the state board, or such officer's designee.</text:p>
      <text:p text:style-name="P8_NEW_1398981766.87_1"><text:bookmark text:name="pg418linenum13"/><text:span text:style-name="T15">(g) During each year, the chief executive officer of the state board </text:span><text:bookmark text:name="pg418linenum14"/><text:span text:style-name="T15">shall make </text:span><text:soft-page-break/><text:span text:style-name="T15">one or more certifications of the amount or amounts required to </text:span><text:bookmark text:name="pg418linenum15"/><text:span text:style-name="T15">pay claims received from Kansas educational institutions for tuition and </text:span><text:bookmark text:name="pg418linenum16"/><text:span text:style-name="T15">fees under this section to the director of accounts and reports and the </text:span><text:bookmark text:name="pg418linenum17"/><text:span text:style-name="T15">secretary</text:span><text:span text:style-name="_5f_BD_5f_OldLang"><text:span text:style-name="T15"> of social and rehabilitation services</text:span></text:span><text:span text:style-name="_5f_BD_5f_NewLang"><text:span text:style-name="T15"> for children and families</text:span></text:span><text:span text:style-name="T15">. </text:span><text:bookmark text:name="pg418linenum18"/><text:span text:style-name="T15">Each certification made by the chief executive officer shall include a </text:span><text:bookmark text:name="pg418linenum19"/><text:span text:style-name="T15">provision stating that 20% of the total amount or amounts required to pay </text:span><text:bookmark text:name="pg418linenum20"/><text:span text:style-name="T15">claims received from Kansas educational institutions for tuition and fees </text:span><text:bookmark text:name="pg418linenum21"/><text:span text:style-name="T15">under this section are either cash, in-kind contributions, state general funds </text:span><text:bookmark text:name="pg418linenum22"/><text:span text:style-name="T15">or other nonfederal sources not used to match other funds, and that the </text:span><text:bookmark text:name="pg418linenum23"/><text:span text:style-name="T15">remaining 80% shall be paid from the federal award from the foster care </text:span><text:bookmark text:name="pg418linenum24"/><text:span text:style-name="T15">assistance federal fund. Upon receipt of each such certification, the </text:span><text:bookmark text:name="pg418linenum25"/><text:span text:style-name="T15">director of accounts shall transfer the amount certified from moneys </text:span><text:bookmark text:name="pg418linenum26"/><text:span text:style-name="T15">received under the federal Chafee foster care independence grant and </text:span><text:bookmark text:name="pg418linenum27"/><text:span text:style-name="T15">credited to the foster care assistance federal fund of the</text:span><text:span text:style-name="_5f_BD_5f_OldLang"><text:span text:style-name="T15"> department of </text:span></text:span><text:bookmark text:name="pg418linenum28"/><text:span text:style-name="_5f_BD_5f_OldLang"><text:span text:style-name="T15">social and rehabilitation services</text:span></text:span><text:span text:style-name="_5f_BD_5f_NewLang"><text:span text:style-name="T24"> Kansas department for children and </text:span></text:span><text:bookmark text:name="pg418linenum29"/><text:span text:style-name="_5f_BD_5f_NewLang"><text:span text:style-name="T24">families</text:span></text:span><text:span text:style-name="T15"> to the tuition waiver gifts, grants and reimbursements fund of the </text:span><text:bookmark text:name="pg418linenum30"/><text:span text:style-name="T15">state board. Annual expenditures for the tuition waiver program made by </text:span><text:bookmark text:name="pg418linenum31"/><text:span text:style-name="T15">the Kansas department</text:span><text:span text:style-name="_5f_BD_5f_OldLang"><text:span text:style-name="T15"> of social and rehabilitation services</text:span></text:span><text:span text:style-name="_5f_BD_5f_NewLang"><text:span text:style-name="T15"> for children </text:span></text:span><text:bookmark text:name="pg418linenum32"/><text:span text:style-name="_5f_BD_5f_NewLang"><text:span text:style-name="T15">and families</text:span></text:span><text:span text:style-name="T15"> shall not exceed a maximum of more than 30% of the amount </text:span><text:bookmark text:name="pg418linenum33"/><text:span text:style-name="T15">of the federal award in effect on July 1 of each state fiscal year.</text:span></text:p>
      <text:p text:style-name="P9"><text:bookmark text:name="pg418linenum34"/>(h) On or before the 10<text:span text:style-name="T11">th</text:span><text:span text:style-name="T13"> </text:span>of each month, the director of accounts and <text:bookmark text:name="pg418linenum35"/>reports shall transfer from the state general fund to the tuition waiver gifts <text:bookmark text:name="pg418linenum36"/>and grants fund interest earnings based on:</text:p>
      <text:p text:style-name="P9"><text:bookmark text:name="pg418linenum37"/>(1) The average daily balance of moneys in the tuition waiver gifts <text:bookmark text:name="pg418linenum38"/>and grants fund for the preceding month; and</text:p>
      <text:p text:style-name="P9"><text:bookmark text:name="pg418linenum39"/><text:soft-page-break/>(2) the net earnings rate for the pooled money investment portfolio <text:bookmark text:name="pg418linenum40"/>for the preceding month.</text:p>
      <text:p text:style-name="P9"><text:bookmark text:name="pg418linenum41"/>(i) Applicants eligible for the benefits under this section shall be <text:bookmark text:name="pg418linenum42"/>exempt from the provisions of K.S.A. 76-717, and amendments thereto.</text:p>
      <text:p text:style-name="P8_NEW_1398981766.87_1"><text:bookmark text:name="pg418linenum43"/><text:span text:style-name="T15">(j) The state board shall adopt rules and regulations requiring eligible </text:span><text:bookmark text:name="pg419linenum1"/><text:span text:style-name="T15">applicants to be enrolled as a full-time undergraduate student in good </text:span><text:bookmark text:name="pg419linenum2"/><text:span text:style-name="T15">academic standing and to maintain part-time employment to remain </text:span><text:bookmark text:name="pg419linenum3"/><text:span text:style-name="T15">eligible and other rules and regulations, as appropriate, for administration </text:span><text:bookmark text:name="pg419linenum4"/><text:span text:style-name="T15">of the applicable provisions of this section. When there is a candidate that </text:span><text:bookmark text:name="pg419linenum5"/><text:span text:style-name="T15">appears to meet the eligibility guidelines for federal Chafee funding </text:span><text:bookmark text:name="pg419linenum6"/><text:span text:style-name="T15">administered by the Kansas department</text:span><text:span text:style-name="_5f_BD_5f_OldLang"><text:span text:style-name="T15"> of social and rehabilitation </text:span></text:span><text:bookmark text:name="pg419linenum7"/><text:span text:style-name="_5f_BD_5f_OldLang"><text:span text:style-name="T15">services</text:span></text:span><text:span text:style-name="_5f_BD_5f_NewLang"><text:span text:style-name="T15"> for children and families</text:span></text:span><text:span text:style-name="T15">, the state board shall notify the Kansas </text:span><text:bookmark text:name="pg419linenum8"/><text:span text:style-name="T15">department</text:span><text:span text:style-name="_5f_BD_5f_OldLang"><text:span text:style-name="T15"> of social and rehabilitation services</text:span></text:span><text:span text:style-name="_5f_BD_5f_NewLang"><text:span text:style-name="T15"> for children and families</text:span></text:span><text:span text:style-name="T15">. </text:span><text:bookmark text:name="pg419linenum9"/><text:span text:style-name="T15">The Kansas department</text:span><text:span text:style-name="_5f_BD_5f_OldLang"><text:span text:style-name="T15"> of social and rehabilitation services</text:span></text:span><text:span text:style-name="_5f_BD_5f_NewLang"><text:span text:style-name="T15"> for children </text:span></text:span><text:bookmark text:name="pg419linenum10"/><text:span text:style-name="_5f_BD_5f_NewLang"><text:span text:style-name="T15">and families</text:span></text:span><text:span text:style-name="T15"> shall notify the state board of approval of the candidate's </text:span><text:bookmark text:name="pg419linenum11"/><text:span text:style-name="T15">eligibility.</text:span></text:p>
      <text:p text:style-name="P9"><text:bookmark text:name="pg419linenum12"/>(k) The provisions of this section shall expire on June 30, 2006, <text:bookmark text:name="pg419linenum13"/>except that any eligible applicant who received a tuition waiver before <text:bookmark text:name="pg419linenum14"/>June 30, 2006, and is deemed by the state board to be eligible pursuant to <text:bookmark text:name="pg419linenum15"/>this section shall be allowed to remain eligible until such applicant <text:bookmark text:name="pg419linenum16"/>completes such applicant's course of study or becomes ineligible pursuant <text:bookmark text:name="pg419linenum17"/>to the provisions of this section.</text:p>
      <text:p text:style-name="P8_NEW_1398981766.87_1"><text:span text:style-name="_5f_BD_5f_SecNum"><text:span text:style-name="T15">Sec. </text:span></text:span><text:span text:style-name="_5f_BD_5f_SecNum"><text:span text:style-name="T15"><text:sequence style:num-format="1" text:formula="ooow:Text+1" text:name="Text" text:ref-name="refText302">301</text:sequence></text:span></text:span><text:span text:style-name="_5f_BD_5f_SecNum"><text:span text:style-name="T15">.</text:span></text:span><text:span text:style-name="_5f_BD_5f_DirectoryLang"><text:span text:style-name="T15"> </text:span></text:span><text:span text:style-name="T15">K.S.A. 2013 Supp. 74-4902 is hereby amended to read as </text:span><text:bookmark text:name="pg419linenum19"/><text:span text:style-name="T15">follows: 74-4902. As used in articles 49 and 49a of chapter 74</text:span><text:span text:style-name="_5f_BD_5f_NewLang"><text:span text:style-name="T15"> of the </text:span></text:span><text:bookmark text:name="pg419linenum20"/><text:span text:style-name="_5f_BD_5f_NewLang"><text:span text:style-name="T15">Kansas Statutes Annotated</text:span></text:span><text:span text:style-name="T15">, and amendments thereto, unless otherwise </text:span><text:bookmark text:name="pg419linenum21"/><text:span text:style-name="T15">provided or the context otherwise requires:</text:span></text:p>
      <text:p text:style-name="P9"><text:bookmark text:name="pg419linenum22"/><text:soft-page-break/>(1) "Accumulated contributions" means the sum of all contributions <text:bookmark text:name="pg419linenum23"/>by a member to the system which are credited to the member's account, <text:bookmark text:name="pg419linenum24"/>with interest allowed thereon;</text:p>
      <text:p text:style-name="P9"><text:bookmark text:name="pg419linenum25"/>(2) "acts" means the provisions of articles 49 and 49a of the Kansas <text:bookmark text:name="pg419linenum26"/>Statutes Annotated, and amendments thereto;</text:p>
      <text:p text:style-name="P9"><text:bookmark text:name="pg419linenum27"/>(3) "actuarial equivalent" means an annuity or benefit of equal value <text:bookmark text:name="pg419linenum28"/>to the accumulated contributions, annuity or benefit, when computed upon <text:bookmark text:name="pg419linenum29"/>the basis of the actuarial tables in use by the system. Whenever the amount <text:bookmark text:name="pg419linenum30"/>of any benefit is to be determined on the basis of actuarial assumptions, <text:bookmark text:name="pg419linenum31"/>the assumptions shall be specified in a way that precludes employer <text:bookmark text:name="pg419linenum32"/>discretion;</text:p>
      <text:p text:style-name="P9"><text:bookmark text:name="pg419linenum33"/>(4) "actuarial tables" means the actuarial tables approved and in use <text:bookmark text:name="pg419linenum34"/>by the board at any given time;</text:p>
      <text:p text:style-name="P9"><text:bookmark text:name="pg419linenum35"/>(5) "actuary" means the actuary or firm of actuaries employed or <text:bookmark text:name="pg419linenum36"/>retained by the board at any given time;</text:p>
      <text:p text:style-name="P9"><text:bookmark text:name="pg419linenum37"/>(6) "agent" means the individual designated by each participating <text:bookmark text:name="pg419linenum38"/>employer through whom system transactions and communication are <text:bookmark text:name="pg419linenum39"/>directed;</text:p>
      <text:p text:style-name="P8_NEW_1398981766.87_1"><text:bookmark text:name="pg419linenum40"/><text:span text:style-name="T15">(7) "beneficiary" means, subject to the provisions of K.S.A. 74-4927, </text:span><text:bookmark text:name="pg419linenum41"/><text:span text:style-name="T15">and amendments thereto, any natural person or persons, estate or trust, or </text:span><text:bookmark text:name="pg419linenum42"/><text:span text:style-name="T15">any combination </text:span><text:span text:style-name="T15">thereof, named by a member to receive any benefits as </text:span><text:bookmark text:name="pg419linenum43"/><text:span text:style-name="T15">provided for by this act. Designations of beneficiaries by a member who is </text:span><text:bookmark text:name="pg420linenum1"/><text:span text:style-name="T15">a member of more than one retirement system made on or after July 1, </text:span><text:bookmark text:name="pg420linenum2"/><text:span text:style-name="T15">1987, shall be the basis of any benefits payable under all systems unless </text:span><text:bookmark text:name="pg420linenum3"/><text:span text:style-name="T15">otherwise provided by law. Except as otherwise provided by subsection </text:span><text:bookmark text:name="pg420linenum4"/><text:soft-page-break/><text:span text:style-name="T15">(33) of this section, if there is no named beneficiary living at</text:span><text:span text:style-name="_5f_BD_5f_NewLang"><text:span text:style-name="T15"> the</text:span></text:span><text:span text:style-name="T15"> time of</text:span><text:span text:style-name="_5f_BD_5f_NewLang"><text:span text:style-name="T15"> </text:span></text:span><text:bookmark text:name="pg420linenum5"/><text:span text:style-name="_5f_BD_5f_NewLang"><text:span text:style-name="T15">the</text:span></text:span><text:span text:style-name="T15"> member's death, any benefits provided for by this act shall be paid to: </text:span><text:bookmark text:name="pg420linenum6"/><text:span text:style-name="T15">(A) The member's surviving spouse; (B) the member's dependent child or </text:span><text:bookmark text:name="pg420linenum7"/><text:span text:style-name="T15">children; (C) the member's dependent parent or parents; (D) the member's </text:span><text:bookmark text:name="pg420linenum8"/><text:span text:style-name="T15">nondependent child or children; (E) the member's nondependent parent or </text:span><text:bookmark text:name="pg420linenum9"/><text:span text:style-name="T15">parents; (F) the estate of the deceased member; in the order of preference </text:span><text:bookmark text:name="pg420linenum10"/><text:span text:style-name="T15">as specified in this subsection;</text:span></text:p>
      <text:p text:style-name="P9"><text:bookmark text:name="pg420linenum11"/>(8) "board of trustees," "board" or "trustees" means the managing <text:bookmark text:name="pg420linenum12"/>body of the system which is known as the Kansas public employees <text:bookmark text:name="pg420linenum13"/>retirement system board of trustees;</text:p>
      <text:p text:style-name="P8_NEW_1398981766.87_1"><text:bookmark text:name="pg420linenum14"/><text:span text:style-name="T15">(9) "compensation" means, except as otherwise provided, all salary, </text:span><text:bookmark text:name="pg420linenum15"/><text:span text:style-name="T15">wages and other remuneration payable to a member for personal services </text:span><text:bookmark text:name="pg420linenum16"/><text:span text:style-name="T15">performed for a participating employer, including maintenance or any </text:span><text:bookmark text:name="pg420linenum17"/><text:span text:style-name="T15">allowance in lieu thereof provided a member as part of compensation, but </text:span><text:bookmark text:name="pg420linenum18"/><text:span text:style-name="T15">not including reimbursement for travel or moving expenses or on and after </text:span><text:bookmark text:name="pg420linenum19"/><text:span text:style-name="T15">July 1, 1994, payment pursuant to an early retirement incentive program </text:span><text:bookmark text:name="pg420linenum20"/><text:span text:style-name="T15">made prior to the retirement of the member. Beginning with the employer's </text:span><text:bookmark text:name="pg420linenum21"/><text:span text:style-name="T15">fiscal year which begins in calendar year 1991 or for employers other than </text:span><text:bookmark text:name="pg420linenum22"/><text:span text:style-name="T15">the state of Kansas, beginning with the fiscal year which begins in </text:span><text:bookmark text:name="pg420linenum23"/><text:span text:style-name="T15">calendar year 1992, when the compensation of a member who remains in </text:span><text:bookmark text:name="pg420linenum24"/><text:span text:style-name="T15">substantially the same position during any </text:span><text:span text:style-name="T15">two consecutive years of </text:span><text:bookmark text:name="pg420linenum25"/><text:span text:style-name="T15">participating service used in calculating final average salary is increased </text:span><text:bookmark text:name="pg420linenum26"/><text:span text:style-name="T15">by an amount which exceeds 15%, then the amount of such increase which </text:span><text:bookmark text:name="pg420linenum27"/><text:span text:style-name="T15">exceeds 15% shall not be included in compensation, except that</text:span><text:span text:style-name="_5f_BD_5f_NewLang"><text:span text:style-name="T15">:</text:span></text:span><text:span text:style-name="T15"> (A) Any </text:span><text:bookmark text:name="pg420linenum28"/><text:span text:style-name="T15">amount of compensation for accumulated sick leave or vacation or annual </text:span><text:bookmark text:name="pg420linenum29"/><text:span text:style-name="T15">leave paid to the </text:span><text:soft-page-break/><text:span text:style-name="T15">member</text:span><text:span text:style-name="_5f_BD_5f_OldLang"><text:span text:style-name="T15">,</text:span></text:span><text:span text:style-name="_5f_BD_5f_NewLang"><text:span text:style-name="T15">;</text:span></text:span><text:span text:style-name="T15"> (B) any increase in compensation for any </text:span><text:bookmark text:name="pg420linenum30"/><text:span text:style-name="T15">member due to a reclassification or reallocation of such member's position </text:span><text:bookmark text:name="pg420linenum31"/><text:span text:style-name="T15">or a reassignment of such member's job classification to a higher range or </text:span><text:bookmark text:name="pg420linenum32"/><text:span text:style-name="T15">level</text:span><text:span text:style-name="_5f_BD_5f_NewLang"><text:span text:style-name="T15">;</text:span></text:span><text:span text:style-name="T15"> and (C) any increase in compensation as provided in any contract </text:span><text:bookmark text:name="pg420linenum33"/><text:span text:style-name="T15">entered into prior to January 1, 1991, and still in force on the effective date </text:span><text:bookmark text:name="pg420linenum34"/><text:span text:style-name="T15">of this act, pursuant to an early retirement incentive program as provided </text:span><text:bookmark text:name="pg420linenum35"/><text:span text:style-name="T15">in K.S.A. 72-5395 et seq., and amendments thereto, shall be included in </text:span><text:bookmark text:name="pg420linenum36"/><text:span text:style-name="T15">the amount of compensation of such member used in determining such </text:span><text:bookmark text:name="pg420linenum37"/><text:span text:style-name="T15">member's final average salary and shall not be subject to the 15% </text:span><text:bookmark text:name="pg420linenum38"/><text:span text:style-name="T15">limitation provided in this subsection. Any contributions by such member </text:span><text:bookmark text:name="pg420linenum39"/><text:span text:style-name="T15">on the amount of such increase which exceeds 15% which is not included </text:span><text:bookmark text:name="pg420linenum40"/><text:span text:style-name="T15">in compensation shall be returned to the member. Unless otherwise </text:span><text:bookmark text:name="pg420linenum41"/><text:span text:style-name="T15">provided by law, beginning with the employer's fiscal year coinciding with </text:span><text:bookmark text:name="pg420linenum42"/><text:span text:style-name="T15">or following July 1, 1985, compensation shall include any amounts for tax </text:span><text:bookmark text:name="pg420linenum43"/><text:span text:style-name="T15">sheltered annuities or deferred compensation plans. Beginning with the </text:span><text:bookmark text:name="pg421linenum1"/><text:span text:style-name="T15">employer's fiscal year which begins in calendar year 1991, compensation </text:span><text:bookmark text:name="pg421linenum2"/><text:span text:style-name="T15">shall include amounts under sections 403b, 457 and 125 of the federal </text:span><text:bookmark text:name="pg421linenum3"/><text:span text:style-name="T15">internal revenue code of 1986 and, as the board deems appropriate, any </text:span><text:bookmark text:name="pg421linenum4"/><text:span text:style-name="T15">other section of the federal internal revenue code of 1986 which defers or </text:span><text:bookmark text:name="pg421linenum5"/><text:span text:style-name="T15">excludes amounts from inclusion in income. For purposes of applying </text:span><text:bookmark text:name="pg421linenum6"/><text:span text:style-name="T15">limits under the federal internal revenue code "compensation" shall have </text:span><text:bookmark text:name="pg421linenum7"/><text:span text:style-name="T15">the meaning as provided in K.S.A. 74-</text:span><text:span text:style-name="T15">49,123, and amendments thereto. </text:span><text:bookmark text:name="pg421linenum8"/><text:span text:style-name="T15">For purposes of this subsection and application to the provisions of </text:span><text:bookmark text:name="pg421linenum9"/><text:span text:style-name="T15">subsection (4) of K.S.A. 74-4927, and amendments thereto, </text:span><text:bookmark text:name="pg421linenum10"/><text:span text:style-name="T15">"compensation" shall not include any payments made by the state board of </text:span><text:bookmark text:name="pg421linenum11"/><text:span text:style-name="T15">regents pursuant to the provisions of subsection (5) of K.S.A. 74-4927a, </text:span><text:bookmark text:name="pg421linenum12"/><text:span text:style-name="T15">and amendments thereto, to a member </text:span><text:soft-page-break/><text:span text:style-name="T15">of the faculty or other person </text:span><text:bookmark text:name="pg421linenum13"/><text:span text:style-name="T15">defined in subsection (1)(a) of K.S.A. 74-4925, and amendments thereto;</text:span></text:p>
      <text:p text:style-name="P9"><text:bookmark text:name="pg421linenum14"/>(10) "credited service" means the sum of participating service and <text:bookmark text:name="pg421linenum15"/>prior service and in no event shall credited service include any service <text:bookmark text:name="pg421linenum16"/>which is credited under another retirement plan authorized under any law <text:bookmark text:name="pg421linenum17"/>of this state;</text:p>
      <text:p text:style-name="P9"><text:bookmark text:name="pg421linenum18"/>(11) "dependent" means a parent or child of a member who is <text:bookmark text:name="pg421linenum19"/>dependent upon the member for at least<text:span text:style-name="T13"> </text:span><text:span text:style-name="T11">1</text:span>/<text:span text:style-name="T10">2</text:span> of such parent or child's <text:bookmark text:name="pg421linenum20"/>support;</text:p>
      <text:p text:style-name="P9"><text:bookmark text:name="pg421linenum21"/>(12) "effective date" means the date upon which the system becomes <text:bookmark text:name="pg421linenum22"/>effective by operation of law;</text:p>
      <text:p text:style-name="P9"><text:bookmark text:name="pg421linenum23"/>(13) "eligible employer" means the state of Kansas, and any county, <text:bookmark text:name="pg421linenum24"/>city, township, special district or any instrumentality of any one or several <text:bookmark text:name="pg421linenum25"/>of the aforementioned or any noncommercial public television or radio <text:bookmark text:name="pg421linenum26"/>station located in this state which receives state funds allocated by the <text:bookmark text:name="pg421linenum27"/>Kansas public broadcasting commission whose employees are covered by <text:bookmark text:name="pg421linenum28"/>social security. If a class or several classes of employees of any above <text:bookmark text:name="pg421linenum29"/>defined employer are not covered by social security, such employer shall <text:bookmark text:name="pg421linenum30"/>be deemed an eligible employer only with respect to such class or those <text:bookmark text:name="pg421linenum31"/>classes of employees who are covered by social security;</text:p>
      <text:p text:style-name="P8_NEW_1398981766.87_1"><text:bookmark text:name="pg421linenum32"/><text:span text:style-name="T15">(14) "employee" means any appointed or elective officer or employee </text:span><text:bookmark text:name="pg421linenum33"/><text:span text:style-name="T15">of a participating employer whose employment is not seasonal or </text:span><text:bookmark text:name="pg421linenum34"/><text:span text:style-name="T15">temporary and whose employment requires at least 1,000 hours of work </text:span><text:bookmark text:name="pg421linenum35"/><text:span text:style-name="T15">per year, and any such officer or employee who is concurrently employed </text:span><text:bookmark text:name="pg421linenum36"/><text:span text:style-name="T15">performing similar or related tasks by two or </text:span><text:soft-page-break/><text:span text:style-name="T15">more participating </text:span><text:bookmark text:name="pg421linenum37"/><text:span text:style-name="T15">employers, who each remit employer and employee contributions on </text:span><text:bookmark text:name="pg421linenum38"/><text:span text:style-name="T15">behalf of such officer or employee to the system, and whose combined </text:span><text:bookmark text:name="pg421linenum39"/><text:span text:style-name="T15">employment is not seasonal or temporary, and whose combined </text:span><text:bookmark text:name="pg421linenum40"/><text:span text:style-name="T15">employment requires at least 1,000 hours of work per year, but not </text:span><text:bookmark text:name="pg421linenum41"/><text:span text:style-name="T15">including: (A) Any employee who is a contributing member of the United </text:span><text:bookmark text:name="pg421linenum42"/><text:span text:style-name="T15">States civil service retirement system; (B) any employee who is a </text:span><text:bookmark text:name="pg421linenum43"/><text:span text:style-name="T15">contributing member of the federal employees retirement system; (C) any </text:span><text:bookmark text:name="pg422linenum1"/><text:span text:style-name="T15">employee who is a leased employee as provided in section 414 of the </text:span><text:bookmark text:name="pg422linenum2"/><text:span text:style-name="T15">federal internal revenue code of a participating employer; and (D) any </text:span><text:bookmark text:name="pg422linenum3"/><text:span text:style-name="T15">employee or class of employees specifically exempted by law. After June </text:span><text:bookmark text:name="pg422linenum4"/><text:span text:style-name="T15">30, 1975, no person who is otherwise eligible for membership in the </text:span><text:bookmark text:name="pg422linenum5"/><text:span text:style-name="T15">Kansas public employees retirement system shall be barred from such </text:span><text:bookmark text:name="pg422linenum6"/><text:span text:style-name="T15">membership by reason of coverage by, eligibility for or future eligibility </text:span><text:bookmark text:name="pg422linenum7"/><text:span text:style-name="T15">for a retirement annuity under the provisions of K.S.A. 74-4925, and </text:span><text:bookmark text:name="pg422linenum8"/><text:span text:style-name="T15">amendments thereto, except that no person shall receive service credit </text:span><text:bookmark text:name="pg422linenum9"/><text:span text:style-name="T15">under the Kansas public employees retirement system for any period of </text:span><text:bookmark text:name="pg422linenum10"/><text:span text:style-name="T15">service for which benefits accrue or are granted under a retirement annuity </text:span><text:bookmark text:name="pg422linenum11"/><text:span text:style-name="T15">plan under the provisions of K.S.A. 74-4925, and amendments thereto. </text:span><text:bookmark text:name="pg422linenum12"/><text:span text:style-name="T15">After June 30, 1982, no person who is otherwise eligible for membership </text:span><text:bookmark text:name="pg422linenum13"/><text:span text:style-name="T15">in the Kansas public employees retirement system shall be barred from </text:span><text:bookmark text:name="pg422linenum14"/><text:span text:style-name="T15">such membership by reason of coverage by, eligibility for or future </text:span><text:bookmark text:name="pg422linenum15"/><text:span text:style-name="T15">eligibility for any benefit under another retirement </text:span><text:span text:style-name="T15">plan authorized under </text:span><text:bookmark text:name="pg422linenum16"/><text:span text:style-name="T15">any law of this state, except that no such person shall receive service credit </text:span><text:bookmark text:name="pg422linenum17"/><text:span text:style-name="T15">under the Kansas public employees retirement system for any period of </text:span><text:bookmark text:name="pg422linenum18"/><text:span text:style-name="T15">service for which any benefit accrues or is granted under any such </text:span><text:bookmark text:name="pg422linenum19"/><text:span text:style-name="T15">retirement plan. Employee shall include persons who are in training at or </text:span><text:bookmark text:name="pg422linenum20"/><text:span text:style-name="T15">employed by, or both, a </text:span><text:soft-page-break/><text:span text:style-name="T15">sheltered workshop for the blind operated by the </text:span><text:bookmark text:name="pg422linenum21"/><text:span text:style-name="T15">secretary</text:span><text:span text:style-name="_5f_BD_5f_OldLang"><text:span text:style-name="T15"> of social and rehabilitation services</text:span></text:span><text:span text:style-name="_5f_BD_5f_NewLang"><text:span text:style-name="T15"> for children and families</text:span></text:span><text:span text:style-name="T15">. </text:span><text:bookmark text:name="pg422linenum22"/><text:span text:style-name="T15">The entry date for such persons shall be the beginning of the first pay </text:span><text:bookmark text:name="pg422linenum23"/><text:span text:style-name="T15">period of the fiscal year commencing in calendar year 1986. Such persons </text:span><text:bookmark text:name="pg422linenum24"/><text:span text:style-name="T15">shall be granted prior service credit in accordance with K.S.A. 74-4913, </text:span><text:bookmark text:name="pg422linenum25"/><text:span text:style-name="T15">and amendments thereto. However, such persons classified as home </text:span><text:bookmark text:name="pg422linenum26"/><text:span text:style-name="T15">industry employees shall not be covered by the retirement system. </text:span><text:bookmark text:name="pg422linenum27"/><text:span text:style-name="T15">Employees shall include any member of a board of county commissioners </text:span><text:bookmark text:name="pg422linenum28"/><text:span text:style-name="T15">of any county and any council member or commissioner of a city whose </text:span><text:bookmark text:name="pg422linenum29"/><text:span text:style-name="T15">compensation is equal to or exceeds $5,000 per year;</text:span></text:p>
      <text:p text:style-name="P9"><text:bookmark text:name="pg422linenum30"/>(15) "entry date" means the date as of which an eligible employer <text:bookmark text:name="pg422linenum31"/>joins the system. The first entry date pursuant to this act is January 1, <text:bookmark text:name="pg422linenum32"/>1962;</text:p>
      <text:p text:style-name="P9"><text:bookmark text:name="pg422linenum33"/>(16) "executive director" means the managing officer of the system <text:bookmark text:name="pg422linenum34"/>employed by the board under this act;</text:p>
      <text:p text:style-name="P8_NEW_1398981766.87_1"><text:bookmark text:name="pg422linenum35"/><text:span text:style-name="T15">(17) "final average salary" means in the case of a member who retires </text:span><text:bookmark text:name="pg422linenum36"/><text:span text:style-name="T15">prior to January 1, 1977, and in the case of a member who retires after </text:span><text:bookmark text:name="pg422linenum37"/><text:span text:style-name="T15">January 1, 1977, and who has less than five years of participating service </text:span><text:bookmark text:name="pg422linenum38"/><text:span text:style-name="T15">after January 1, 1967, the average highest annual compensation paid to </text:span><text:bookmark text:name="pg422linenum39"/><text:span text:style-name="T15">such member for any five years of the last 10 years of participating service </text:span><text:bookmark text:name="pg422linenum40"/><text:span text:style-name="T15">immediately preceding retirement or termination of employment, or in the </text:span><text:bookmark text:name="pg422linenum41"/><text:span text:style-name="T15">case of a member who retires on or after January 1, 1977, and who has five </text:span><text:bookmark text:name="pg422linenum42"/><text:span text:style-name="T15">or more </text:span><text:span text:style-name="T15">years of participating service after January 1, 1967, the average </text:span><text:bookmark text:name="pg422linenum43"/><text:span text:style-name="T15">highest annual compensation paid to such member on or after January 1, </text:span><text:bookmark text:name="pg423linenum1"/><text:span text:style-name="T15">1967, for any five years of participating service preceding retirement or </text:span><text:bookmark text:name="pg423linenum2"/><text:span text:style-name="T15">termination of employment, or, in any case, if participating service is less </text:span><text:bookmark text:name="pg423linenum3"/><text:span text:style-name="T15">than five years, then the average annual compensation paid </text:span><text:soft-page-break/><text:span text:style-name="T15">to the member </text:span><text:bookmark text:name="pg423linenum4"/><text:span text:style-name="T15">during the full period of participating service, or, in any case, if the </text:span><text:bookmark text:name="pg423linenum5"/><text:span text:style-name="T15">member has less than one calendar year of participating service such </text:span><text:bookmark text:name="pg423linenum6"/><text:span text:style-name="T15">member's final average salary shall be computed by multiplying such </text:span><text:bookmark text:name="pg423linenum7"/><text:span text:style-name="T15">member's highest monthly salary received in that year by 12; in the case of </text:span><text:bookmark text:name="pg423linenum8"/><text:span text:style-name="T15">a member who became a member under subsection (3) of K.S.A. 74-4925, </text:span><text:bookmark text:name="pg423linenum9"/><text:span text:style-name="T15">and amendments thereto, or who became a member with a participating </text:span><text:bookmark text:name="pg423linenum10"/><text:span text:style-name="T15">employer as defined in subsection (3) of K.S.A. 74-4931, and amendments </text:span><text:bookmark text:name="pg423linenum11"/><text:span text:style-name="T15">thereto</text:span><text:span text:style-name="_5f_BD_5f_NewLang"><text:span text:style-name="T15">,</text:span></text:span><text:span text:style-name="T15"> and who elects to have compensation paid in other than 12 equal </text:span><text:bookmark text:name="pg423linenum12"/><text:span text:style-name="T15">installments, such compensation shall be annualized as if the member had </text:span><text:bookmark text:name="pg423linenum13"/><text:span text:style-name="T15">elected to receive 12 equal installments for any such periods preceding </text:span><text:bookmark text:name="pg423linenum14"/><text:span text:style-name="T15">retirement; in the case of a member who retires after July 1, 1987, the </text:span><text:bookmark text:name="pg423linenum15"/><text:span text:style-name="T15">average highest annual compensation paid to such member for any four </text:span><text:bookmark text:name="pg423linenum16"/><text:span text:style-name="T15">years of participating service preceding retirement or termination of </text:span><text:bookmark text:name="pg423linenum17"/><text:span text:style-name="T15">employment; in the case of a member who retires on or after July 1, 1993, </text:span><text:bookmark text:name="pg423linenum18"/><text:span text:style-name="T15">whose date of membership in the system is prior to July 1, 1993, and any </text:span><text:bookmark text:name="pg423linenum19"/><text:span text:style-name="T15">member who is in such member's membership waiting period on July 1, </text:span><text:bookmark text:name="pg423linenum20"/><text:span text:style-name="T15">1993, and whose date of membership in the system is on or after July 1, </text:span><text:bookmark text:name="pg423linenum21"/><text:span text:style-name="T15">1993, the average highest annual compensation, as defined in subsection </text:span><text:bookmark text:name="pg423linenum22"/><text:span text:style-name="T15">(9), paid to such member for any four years of participating service </text:span><text:bookmark text:name="pg423linenum23"/><text:span text:style-name="T15">preceding retirement or termination of employment or the average highest </text:span><text:bookmark text:name="pg423linenum24"/><text:span text:style-name="T15">annual salary, as defined in subsection (34), paid to such member for any </text:span><text:bookmark text:name="pg423linenum25"/><text:span text:style-name="T15">three </text:span><text:span text:style-name="T15">years of participating service preceding retirement or termination of </text:span><text:bookmark text:name="pg423linenum26"/><text:span text:style-name="T15">employment, whichever is greater; and in the case of a member who retires </text:span><text:bookmark text:name="pg423linenum27"/><text:span text:style-name="T15">on or after July 1, 1993, and whose date of membership in the system is on </text:span><text:bookmark text:name="pg423linenum28"/><text:span text:style-name="T15">or after July 1, 1993, the average highest annual salary, as defined in </text:span><text:bookmark text:name="pg423linenum29"/><text:span text:style-name="T15">subsection (34), paid to such member for any three </text:span><text:soft-page-break/><text:span text:style-name="T15">years of participating </text:span><text:bookmark text:name="pg423linenum30"/><text:span text:style-name="T15">service preceding retirement or termination of employment. Final average </text:span><text:bookmark text:name="pg423linenum31"/><text:span text:style-name="T15">salary shall not include any purchase of participating service credit by a </text:span><text:bookmark text:name="pg423linenum32"/><text:span text:style-name="T15">member as provided in subsection (2) of K.S.A. 74-4919h, and </text:span><text:bookmark text:name="pg423linenum33"/><text:span text:style-name="T15">amendments thereto, which is completed within five years of retirement. </text:span><text:bookmark text:name="pg423linenum34"/><text:span text:style-name="T15">For any application to purchase or repurchase service credit for a certain </text:span><text:bookmark text:name="pg423linenum35"/><text:span text:style-name="T15">period of service as provided by law received by the system after May 17, </text:span><text:bookmark text:name="pg423linenum36"/><text:span text:style-name="T15">1994, for any member who will have contributions deducted from such </text:span><text:bookmark text:name="pg423linenum37"/><text:span text:style-name="T15">member's compensation at a percentage rate equal to two or three times the </text:span><text:bookmark text:name="pg423linenum38"/><text:span text:style-name="T15">employee's rate of contribution or will begin paying to the system a lump-</text:span><text:bookmark text:name="pg423linenum39"/><text:span text:style-name="T15">sum amount for such member's purchase or repurchase and such </text:span><text:bookmark text:name="pg423linenum40"/><text:span text:style-name="T15">deductions or lump-sum payment commences after the commencement of </text:span><text:bookmark text:name="pg423linenum41"/><text:span text:style-name="T15">the first payroll period in the third quarter, "final average salary" shall not </text:span><text:bookmark text:name="pg423linenum42"/><text:span text:style-name="T15">include any amount of compensation or salary which is based on such </text:span><text:bookmark text:name="pg423linenum43"/><text:span text:style-name="T15">member's purchase or repurchase. Any application to purchase or </text:span><text:bookmark text:name="pg424linenum1"/><text:span text:style-name="T15">repurchase multiple periods of service shall be treated as multiple </text:span><text:bookmark text:name="pg424linenum2"/><text:span text:style-name="T15">applications. For purposes of this subsection, the date that such member is </text:span><text:bookmark text:name="pg424linenum3"/><text:span text:style-name="T15">first hired as an employee for members who are employees of employers </text:span><text:bookmark text:name="pg424linenum4"/><text:span text:style-name="T15">that elected to participate in the system on or after January 1, 1994, shall </text:span><text:bookmark text:name="pg424linenum5"/><text:span text:style-name="T15">be the date that such employee's employer elected to participate in the </text:span><text:bookmark text:name="pg424linenum6"/><text:span text:style-name="T15">system. In the case of any former member who was eligible for assistance </text:span><text:bookmark text:name="pg424linenum7"/><text:span text:style-name="T15">pursuant to K.S.A. 74-4925, and amendments thereto, prior to July 1, </text:span><text:bookmark text:name="pg424linenum8"/><text:span text:style-name="T15">1998, for the purpose of calculating final </text:span><text:span text:style-name="T15">average salary of such member, </text:span><text:bookmark text:name="pg424linenum9"/><text:span text:style-name="T15">such member's final average salary shall be based on such member's salary </text:span><text:bookmark text:name="pg424linenum10"/><text:span text:style-name="T15">while a member of the system or while eligible for assistance pursuant to </text:span><text:bookmark text:name="pg424linenum11"/><text:span text:style-name="T15">K.S.A. 74-4925, and amendments thereto, whichever is greater;</text:span></text:p>
      <text:p text:style-name="P9"><text:bookmark text:name="pg424linenum12"/>(18) "fiscal year" means, for the Kansas public employees retirement <text:bookmark text:name="pg424linenum13"/>system, <text:soft-page-break/>the period commencing July 1 of any year and ending June 30 of <text:bookmark text:name="pg424linenum14"/>the next;</text:p>
      <text:p text:style-name="P9"><text:bookmark text:name="pg424linenum15"/>(19) "Kansas public employees retirement fund" means the fund <text:bookmark text:name="pg424linenum16"/>created by this act for payment of expenses and benefits under the system <text:bookmark text:name="pg424linenum17"/>and referred to as the fund;</text:p>
      <text:p text:style-name="P9"><text:bookmark text:name="pg424linenum18"/>(20) "leave of absence" means a period of absence from employment <text:bookmark text:name="pg424linenum19"/>without pay, authorized and approved by the employer, and which after the <text:bookmark text:name="pg424linenum20"/>effective date does not exceed one year;</text:p>
      <text:p text:style-name="P9"><text:bookmark text:name="pg424linenum21"/>(21) "member" means an eligible employee who is in the system and <text:bookmark text:name="pg424linenum22"/>is making the required employee contributions; any former employee who <text:bookmark text:name="pg424linenum23"/>has made the required contributions to the system and has not received a <text:bookmark text:name="pg424linenum24"/>refund if such member is within five years of termination of employment <text:bookmark text:name="pg424linenum25"/>with a participating employer; or any former employee who has made the <text:bookmark text:name="pg424linenum26"/>required contributions to the system, has not yet received a refund and has <text:bookmark text:name="pg424linenum27"/>been granted a vested benefit;</text:p>
      <text:p text:style-name="P8_NEW_1398981766.87_1"><text:bookmark text:name="pg424linenum28"/><text:span text:style-name="T15">(22) "military service" means service in the uniformed forces of the </text:span><text:bookmark text:name="pg424linenum29"/><text:span text:style-name="T15">United States, for which retirement benefit credit must be given under the </text:span><text:bookmark text:name="pg424linenum30"/><text:span text:style-name="T15">provisions of USERRA or service in the armed forces of the United States </text:span><text:bookmark text:name="pg424linenum31"/><text:span text:style-name="T15">or in the commissioned corps of the United States public health service, </text:span><text:bookmark text:name="pg424linenum32"/><text:span text:style-name="T15">which service is immediately preceded by a period of employment as an </text:span><text:bookmark text:name="pg424linenum33"/><text:span text:style-name="T15">employee or by</text:span><text:span text:style-name="_5f_BD_5f_OldLang"><text:span text:style-name="T15"> the</text:span></text:span><text:span text:style-name="T15"> entering into</text:span><text:span text:style-name="_5f_BD_5f_OldLang"><text:span text:style-name="T15"> of</text:span></text:span><text:span text:style-name="T15"> an employment contract with a </text:span><text:bookmark text:name="pg424linenum34"/><text:span text:style-name="T15">participating employer and is followed by return to employment as an </text:span><text:bookmark text:name="pg424linenum35"/><text:span text:style-name="T15">employee with the same or another participating employer within 12 </text:span><text:bookmark text:name="pg424linenum36"/><text:span text:style-name="T15">months immediately following discharge from such military service, </text:span><text:bookmark text:name="pg424linenum37"/><text:span text:style-name="T15">except that if the board determines that such return within 12 months was </text:span><text:bookmark text:name="pg424linenum38"/><text:span text:style-name="T15">made impossible by reason of a service-connected disability, the period </text:span><text:bookmark text:name="pg424linenum39"/><text:span text:style-name="T15">within which the employee must return to employment with a </text:span><text:soft-page-break/><text:span text:style-name="T15">participating </text:span><text:bookmark text:name="pg424linenum40"/><text:span text:style-name="T15">employer shall be extended not more than two years from the date of </text:span><text:bookmark text:name="pg424linenum41"/><text:span text:style-name="T15">discharge or separation from military service;</text:span></text:p>
      <text:p text:style-name="P9"><text:bookmark text:name="pg424linenum42"/>(23) "normal retirement date" means the date on or after which a <text:bookmark text:name="pg424linenum43"/>member may retire with full retirement benefits pursuant to K.S.A. 74-<text:bookmark text:name="pg425linenum1"/>4914, and amendments thereto;</text:p>
      <text:p text:style-name="P9"><text:bookmark text:name="pg425linenum2"/>(24) "participating employer" means an eligible employer who has <text:bookmark text:name="pg425linenum3"/>agreed to make contributions to the system on behalf of its employees;</text:p>
      <text:p text:style-name="P9"><text:bookmark text:name="pg425linenum4"/>(25) "participating service" means the period of employment after the <text:bookmark text:name="pg425linenum5"/>entry date for which credit is granted a member;</text:p>
      <text:p text:style-name="P9"><text:bookmark text:name="pg425linenum6"/>(26) "prior service" means the period of employment of a member <text:bookmark text:name="pg425linenum7"/>prior to the entry date for which credit is granted a member under this act;</text:p>
      <text:p text:style-name="P9"><text:bookmark text:name="pg425linenum8"/>(27) "prior service annual salary" means the highest annual salary, not <text:bookmark text:name="pg425linenum9"/>including any amounts received as payment for overtime or as <text:bookmark text:name="pg425linenum10"/>reimbursement for travel or moving expense, received for personal <text:bookmark text:name="pg425linenum11"/>services by the member from the current employer in any one of the three <text:bookmark text:name="pg425linenum12"/>calendar years immediately preceding January 1, 1962, or the entry date of <text:bookmark text:name="pg425linenum13"/>the employer, whichever is later, except that if a member entered the <text:bookmark text:name="pg425linenum14"/>employment of the state during the calendar year 1961, the prior service <text:bookmark text:name="pg425linenum15"/>annual salary shall be computed by multiplying such member's highest <text:bookmark text:name="pg425linenum16"/>monthly salary received in that year by 12;</text:p>
      <text:p text:style-name="P9"><text:bookmark text:name="pg425linenum17"/>(28) "retirant" means a member who has retired under this system;</text:p>
      <text:p text:style-name="P9"><text:bookmark text:name="pg425linenum18"/>(29) "retirement benefit" means a monthly income or the actuarial <text:bookmark text:name="pg425linenum19"/>equivalent thereof paid in such manner as specified by the member <text:bookmark text:name="pg425linenum20"/>pursuant to this act or as otherwise allowed to be paid at the discretion of <text:bookmark text:name="pg425linenum21"/>the board, with benefits accruing from the first day of the month <text:bookmark text:name="pg425linenum22"/>coinciding with or following retirement and ending on the last <text:soft-page-break/>day of the <text:bookmark text:name="pg425linenum23"/>month in which death occurs. Upon proper identification a surviving <text:bookmark text:name="pg425linenum24"/>spouse may negotiate the warrant issued in the name of the retirant. If <text:bookmark text:name="pg425linenum25"/>there is no surviving spouse, the last warrant shall be payable to the <text:bookmark text:name="pg425linenum26"/>designated beneficiary;</text:p>
      <text:p text:style-name="P9"><text:bookmark text:name="pg425linenum27"/>(30) "retirement system" or "system" means the Kansas public <text:bookmark text:name="pg425linenum28"/>employees retirement system as established by this act and as it may be <text:bookmark text:name="pg425linenum29"/>amended;</text:p>
      <text:p text:style-name="P9"><text:bookmark text:name="pg425linenum30"/>(31) "social security" means the old age, survivors and disability <text:bookmark text:name="pg425linenum31"/>insurance section of the federal social security act;</text:p>
      <text:p text:style-name="P8_NEW_1398981766.87_1"><text:bookmark text:name="pg425linenum32"/><text:span text:style-name="T15">(32) "trust" means an express trust, created by a trust instrument, </text:span><text:bookmark text:name="pg425linenum33"/><text:span text:style-name="T15">including a will, designated by a member to receive payment of the </text:span><text:bookmark text:name="pg425linenum34"/><text:span text:style-name="T15">insured death benefit under K.S.A. 74-4927, and amendments thereto</text:span><text:span text:style-name="_5f_BD_5f_NewLang"><text:span text:style-name="T15">,</text:span></text:span><text:span text:style-name="T15"> and </text:span><text:bookmark text:name="pg425linenum35"/><text:span text:style-name="T15">payment of the member's accumulated contributions under subsection (1) </text:span><text:bookmark text:name="pg425linenum36"/><text:span text:style-name="T15">of K.S.A. 74-4916, and amendments thereto. A designation of a trust shall </text:span><text:bookmark text:name="pg425linenum37"/><text:span text:style-name="T15">be filed with the board. If no will is admitted to probate within six months </text:span><text:bookmark text:name="pg425linenum38"/><text:span text:style-name="T15">after the death of the member or no trustee qualifies within such six </text:span><text:bookmark text:name="pg425linenum39"/><text:span text:style-name="T15">months or if the designated trust fails, for any reason whatsoever, the </text:span><text:bookmark text:name="pg425linenum40"/><text:span text:style-name="T15">insured death benefit under K.S.A. 74-4927, and amendments thereto</text:span><text:span text:style-name="_5f_BD_5f_NewLang"><text:span text:style-name="T15">,</text:span></text:span><text:span text:style-name="T15"> and </text:span><text:bookmark text:name="pg425linenum41"/><text:span text:style-name="T15">the member's accumulated contributions under subsection (1) of K.S.A. </text:span><text:bookmark text:name="pg425linenum42"/><text:span text:style-name="T15">74-4916, and amendments thereto, shall be paid in accordance with the </text:span><text:bookmark text:name="pg425linenum43"/><text:span text:style-name="T15">provisions of subsection (7) of this section as in other cases where there is </text:span><text:bookmark text:name="pg426linenum1"/><text:span text:style-name="T15">no named beneficiary living at the time of the member's death and any </text:span><text:bookmark text:name="pg426linenum2"/><text:span text:style-name="T15">payments </text:span><text:span text:style-name="T15">so made shall be a full discharge and release to the system from </text:span><text:bookmark text:name="pg426linenum3"/><text:span text:style-name="T15">any further claims;</text:span></text:p>
      <text:p text:style-name="P9"><text:bookmark text:name="pg426linenum4"/>(33) "salary" means all salary and wages payable to a member for <text:bookmark text:name="pg426linenum5"/>personal services performed for a participating employer, including <text:bookmark text:name="pg426linenum6"/>maintenance or any allowance in lieu thereof provided a member as part of <text:bookmark text:name="pg426linenum7"/>salary. Salary shall not include <text:soft-page-break/>reimbursement for travel or moving <text:bookmark text:name="pg426linenum8"/>expenses, payment for accumulated sick leave or vacation or annual leave, <text:bookmark text:name="pg426linenum9"/>severance pay or any other payments to the member determined by the <text:bookmark text:name="pg426linenum10"/>board to not be payments for personal services performed for a <text:bookmark text:name="pg426linenum11"/>participating employer constituting salary or on and after July 1, 1994, <text:bookmark text:name="pg426linenum12"/>payment pursuant to an early retirement incentive program made prior to <text:bookmark text:name="pg426linenum13"/>the retirement of the member. When the salary of a member who remains <text:bookmark text:name="pg426linenum14"/>in substantially the same position during any two consecutive years of <text:bookmark text:name="pg426linenum15"/>participating service used in calculating final average salary is increased <text:bookmark text:name="pg426linenum16"/>by an amount which exceeds 15%, then the amount of such increase which <text:bookmark text:name="pg426linenum17"/>exceeds 15% shall not be included in salary. Any contributions by such <text:bookmark text:name="pg426linenum18"/>member on the amount of such increase which exceeds 15% which is not <text:bookmark text:name="pg426linenum19"/>included in compensation shall be returned to the member. Unless <text:bookmark text:name="pg426linenum20"/>otherwise provided by law, salary shall include any amounts for tax <text:bookmark text:name="pg426linenum21"/>sheltered annuities or deferred compensation plans. Salary shall include <text:bookmark text:name="pg426linenum22"/>amounts under sections 403b, 457 and 125 of the federal internal revenue <text:bookmark text:name="pg426linenum23"/>code of 1986 and, as the board deems appropriate, any other section of the <text:bookmark text:name="pg426linenum24"/>federal internal revenue code of 1986 which defers or excludes amounts <text:bookmark text:name="pg426linenum25"/>from inclusion in income. For purposes of applying limits under the <text:bookmark text:name="pg426linenum26"/>federal internal revenue code "salary" shall have the meaning as provided <text:bookmark text:name="pg426linenum27"/>in K.S.A. 74-49,123, and amendments thereto. In any case, if participating <text:bookmark text:name="pg426linenum28"/>service is less than three years, then the average annual salary paid to the <text:bookmark text:name="pg426linenum29"/>member during the full period of participating service, or, in any case, if <text:bookmark text:name="pg426linenum30"/>the member has less than one calendar year of participating service such <text:bookmark text:name="pg426linenum31"/>member's final average salary shall be computed by multiplying such <text:bookmark text:name="pg426linenum32"/>member's highest monthly salary received in that year by 12;</text:p>
      <text:p text:style-name="P9"><text:bookmark text:name="pg426linenum33"/><text:soft-page-break/>(34) "federal internal revenue code" means the federal internal <text:bookmark text:name="pg426linenum34"/>revenue code of 1954 or 1986, as in effect on July 1, 2008, and as <text:bookmark text:name="pg426linenum35"/>applicable to a governmental plan; and</text:p>
      <text:p text:style-name="P9"><text:bookmark text:name="pg426linenum36"/>(35) "USERRA" means the federal uniformed services employment <text:bookmark text:name="pg426linenum37"/>and reemployment rights act of 1994 as in effect on July 1, 2008.</text:p>
      <text:p text:style-name="P8_NEW_1398981766.87_1"><text:span text:style-name="_5f_BD_5f_SecNum"><text:span text:style-name="T15">Sec. </text:span></text:span><text:span text:style-name="_5f_BD_5f_SecNum"><text:span text:style-name="T15"><text:sequence style:num-format="1" text:formula="ooow:Text+1" text:name="Text" text:ref-name="refText303">302</text:sequence></text:span></text:span><text:span text:style-name="_5f_BD_5f_SecNum"><text:span text:style-name="T15">.</text:span></text:span><text:span text:style-name="_5f_BD_5f_DirectoryLang"><text:span text:style-name="T15"> </text:span></text:span><text:span text:style-name="T15">K.S.A. 2013 Supp. 74-4911f is hereby amended to read as </text:span><text:bookmark text:name="pg426linenum39"/><text:span text:style-name="T15">follows: 74-4911f. (a) Subject to procedures or limitations prescribed by </text:span><text:bookmark text:name="pg426linenum40"/><text:span text:style-name="T15">the governor, any person who is not an employee and who becomes a state </text:span><text:bookmark text:name="pg426linenum41"/><text:span text:style-name="T15">officer may elect to not become a member of the system. The election to </text:span><text:bookmark text:name="pg426linenum42"/><text:span text:style-name="T15">not become a member of the system must be filed within 90 days of </text:span><text:bookmark text:name="pg426linenum43"/><text:span text:style-name="T15">assuming the position of state officer. Such election shall be irrevocable. If </text:span><text:bookmark text:name="pg427linenum1"/><text:span text:style-name="T15">such election is not filed by such state officer, such state officer shall be a </text:span><text:bookmark text:name="pg427linenum2"/><text:span text:style-name="T15">member of the system.</text:span></text:p>
      <text:p text:style-name="P9"><text:bookmark text:name="pg427linenum3"/>(b) Any such state officer who is a member of the Kansas public <text:bookmark text:name="pg427linenum4"/>employees retirement system, on or after the effective date of this act, may <text:bookmark text:name="pg427linenum5"/>elect to not be a member by filing an election with the office of the <text:bookmark text:name="pg427linenum6"/>retirement system. The election to not become a member of the system <text:bookmark text:name="pg427linenum7"/>must be filed within 90 days of assuming the position of state officer. If <text:bookmark text:name="pg427linenum8"/>such election is not filed by such state officer, such state officer shall be a <text:bookmark text:name="pg427linenum9"/>member of the system.</text:p>
      <text:p text:style-name="P9"><text:bookmark text:name="pg427linenum10"/>(c) Subject to limitations prescribed by the board, the state agency <text:bookmark text:name="pg427linenum11"/>employing any employee who has filed an election as provided under <text:bookmark text:name="pg427linenum12"/>subsection (a) or (b) and who has entered into an employee participation <text:bookmark text:name="pg427linenum13"/>agreement, as provided in K.S.A. 2013 Supp. 74-49b10, and amendments <text:bookmark text:name="pg427linenum14"/>thereto, for deferred compensation pursuant to the Kansas public <text:bookmark text:name="pg427linenum15"/>employees deferred compensation plan shall contribute to such plan on <text:bookmark text:name="pg427linenum16"/>such <text:soft-page-break/>employee's behalf an amount equal to 8% of the employee's salary, as <text:bookmark text:name="pg427linenum17"/>such salary has been approved pursuant to K.S.A. 75-2935b, and <text:bookmark text:name="pg427linenum18"/>amendments thereto, or as otherwise prescribed by law. With regard to a <text:bookmark text:name="pg427linenum19"/>state officer who is a member of the legislature who has retired pursuant to <text:bookmark text:name="pg427linenum20"/>the Kansas public employees retirement system and who files an election <text:bookmark text:name="pg427linenum21"/>as provided in this section, employee's salary means per diem <text:bookmark text:name="pg427linenum22"/>compensation as provided by law as a member of the legislature.</text:p>
      <text:p text:style-name="P8_NEW_1398981766.87_1"><text:bookmark text:name="pg427linenum23"/><text:span text:style-name="T15">(d) As used in this section and K.S.A. 74-4927k, and amendments </text:span><text:bookmark text:name="pg427linenum24"/><text:span text:style-name="T15">thereto, "state officer" means the secretary of administration, secretary</text:span><text:span text:style-name="_5f_BD_5f_OldLang"><text:span text:style-name="T15"> on </text:span></text:span><text:bookmark text:name="pg427linenum25"/><text:span text:style-name="_5f_BD_5f_OldLang"><text:span text:style-name="T15">aging</text:span></text:span><text:span text:style-name="_5f_BD_5f_NewLang"><text:span text:style-name="T15"> for aging and disability services</text:span></text:span><text:span text:style-name="T15">, secretary of commerce, secretary </text:span><text:bookmark text:name="pg427linenum26"/><text:span text:style-name="T15">of corrections, secretary of health and environment, secretary of labor, </text:span><text:bookmark text:name="pg427linenum27"/><text:span text:style-name="T15">secretary of revenue, secretary</text:span><text:span text:style-name="_5f_BD_5f_OldLang"><text:span text:style-name="T15"> of social and rehabilitation services</text:span></text:span><text:span text:style-name="_5f_BD_5f_NewLang"><text:span text:style-name="T15"> for </text:span></text:span><text:bookmark text:name="pg427linenum28"/><text:span text:style-name="_5f_BD_5f_NewLang"><text:span text:style-name="T15">children and families</text:span></text:span><text:span text:style-name="T15">, secretary of transportation, secretary of wildlife, </text:span><text:bookmark text:name="pg427linenum29"/><text:span text:style-name="T15">parks and tourism, superintendent of the Kansas highway patrol, secretary </text:span><text:bookmark text:name="pg427linenum30"/><text:span text:style-name="T15">of agriculture, executive director of the Kansas lottery, executive director </text:span><text:bookmark text:name="pg427linenum31"/><text:span text:style-name="T15">of the Kansas racing commission, president of the Kansas development </text:span><text:bookmark text:name="pg427linenum32"/><text:span text:style-name="T15">finance authority, state fire marshal, state librarian, securities </text:span><text:bookmark text:name="pg427linenum33"/><text:span text:style-name="T15">commissioner, adjutant general, judges and chief hearing officer of the </text:span><text:bookmark text:name="pg427linenum34"/><text:span text:style-name="T15">state court of tax appeals, members of the state corporation commission, </text:span><text:bookmark text:name="pg427linenum35"/><text:span text:style-name="T15">any unclassified employee on the staff of officers of both houses of the </text:span><text:bookmark text:name="pg427linenum36"/><text:span text:style-name="T15">legislature, any unclassified employee appointed to the governor's or </text:span><text:bookmark text:name="pg427linenum37"/><text:span text:style-name="T15">lieutenant </text:span><text:span text:style-name="T15">governor's staff, any person employed by the legislative branch </text:span><text:bookmark text:name="pg427linenum38"/><text:span text:style-name="T15">of the state of Kansas, other than any such person receiving service </text:span><text:bookmark text:name="pg427linenum39"/><text:span text:style-name="T15">credited under the Kansas public employees retirement system or any </text:span><text:bookmark text:name="pg427linenum40"/><text:span text:style-name="T15">other retirement system of the state of Kansas therefor, who elected to be </text:span><text:bookmark text:name="pg427linenum41"/><text:span text:style-name="T15">covered by the provisions of this section as provided in subsection (e) of </text:span><text:bookmark text:name="pg427linenum42"/><text:soft-page-break/><text:span text:style-name="T15">K.S.A. 46-1302, and amendments thereto, or who is first employed on or </text:span><text:bookmark text:name="pg427linenum43"/><text:span text:style-name="T15">after July 1, 1996, by the legislative branch of the state of Kansas and any </text:span><text:bookmark text:name="pg428linenum1"/><text:span text:style-name="T15">member of the legislature who has retired pursuant to the Kansas public </text:span><text:bookmark text:name="pg428linenum2"/><text:span text:style-name="T15">employees retirement system.</text:span></text:p>
      <text:p text:style-name="P9"><text:bookmark text:name="pg428linenum3"/>(e) The provisions of this section shall not apply to any state officer <text:bookmark text:name="pg428linenum4"/>who has elected to remain eligible for assistance by the state board of <text:bookmark text:name="pg428linenum5"/>regents as provided in subsection (a) of K.S.A. 74-4925, and amendments <text:bookmark text:name="pg428linenum6"/>thereto.</text:p>
      <text:p text:style-name="P8_NEW_1398981766.87_1"><text:span text:style-name="_5f_BD_5f_SecNum"><text:span text:style-name="T27">Sec. </text:span></text:span><text:span text:style-name="_5f_BD_5f_SecNum"><text:span text:style-name="T27"><text:sequence style:num-format="1" text:formula="ooow:Text+1" text:name="Text" text:ref-name="refText304">303</text:sequence></text:span></text:span><text:span text:style-name="_5f_BD_5f_SecNum"><text:span text:style-name="T27">.</text:span></text:span><text:span text:style-name="_5f_BD_5f_DirectoryLang"><text:span text:style-name="T27"> </text:span></text:span><text:span text:style-name="_5f_BD_5f_DirectoryLang"><text:span text:style-name="T15">K.S.A. 2013 Supp. 74-4927 is hereby amended to read as follows: 74-4927.</text:span></text:span><text:span text:style-name="T15"> (1) The board may establish a plan of death and long-term disability benefits to be paid to the members of the retirement system as provided by this section. The long-term disability benefit shall be payable in accordance with the terms of such plan as established by the board, except that for any member who is disabled prior to the effective date of this act, the annual disability benefit amount shall be an amount equal to 66</text:span><text:span text:style-name="T33">2</text:span><text:span text:style-name="T15">/</text:span><text:span text:style-name="T34">3</text:span><text:span text:style-name="T15">% of the member's annual rate of compensation on the date such disability commenced. Such plan shall provide that:</text:span></text:p>
      <text:p text:style-name="P9">(A) For deaths occurring prior to January 1, 1987, the right to receive such death benefit shall cease upon the member's attainment of age 70 or date of retirement whichever first occurs. The right to receive such long-term disability benefit shall cease (i) for a member who becomes eligible for such benefit before attaining age 60, upon the date that such member attains age 65 or the date of such member's retirement, whichever first occurs, and (ii) for a member who becomes eligible for such benefit at or after attaining age 60, the date that such member has received such benefit for a period of five years, or upon the date of such member's retirement, whichever first occurs.</text:p>
      <text:p text:style-name="P9"><text:soft-page-break/>(B) Long-term disability benefit payments shall be in lieu of any accidental total disability benefit that a member may be eligible to receive under subsection (3) of K.S.A. 74-4916, and amendments thereto. The member must make an initial application for social security disability benefits and, if denied such benefits, the member must pursue and exhaust all administrative remedies of the social security administration which include, but are not limited to, reconsideration and hearings. Such plan may provide that any amount which a member receives as a social security benefit or a disability benefit or compensation from any source by reason of any employment including, but not limited to, workers compensation benefits may be deducted from the amount of long-term disability benefit payments under such plan. However, in no event shall the amount of long-term disability benefit payments under such plan be reduced by any amounts a member receives as a supplemental disability benefit or compensation from any source by reason of the member's employment, provided such supplemental disability benefit or compensation is based solely upon the portion of the member's monthly compensation that exceeds the maximum monthly compensation taken into account under such plan. As used in this paragraph, "maximum monthly compensation" means the dollar amount that results from dividing the maximum monthly disability benefit payable under such plan by the percentage of compensation that is used to calculate disability benefit payments under such plan. During the period in which such member is pursuing such administrative remedies prior to a final decision of the social security administration, social security disability benefits may be estimated and may be deducted from the amount of long-term disability benefit payments under such plan. If the social security benefit, workers <text:soft-page-break/>compensation benefit, other income or wages or other disability benefit by reason of employment other than a supplemental benefit based solely on compensation in excess of the maximum monthly compensation taken into account under such plan, or any part thereof, is paid in a lump-sum, the amount of the reduction shall be calculated on a monthly basis over the period of time for which the lump-sum is given. As used in this section, "workers compensation benefits" means the total award of disability benefit payments under the workers compensation act notwithstanding any payment of attorney fees from such benefits as provided in the workers compensation act.</text:p>
      <text:p text:style-name="P9">(C) The plan may include other provisions relating to qualifications for benefits; schedules and graduation of benefits; limitations of eligibility for benefits by reason of termination of employment or membership; conversion privileges; limitations of eligibility for benefits by reason of leaves of absence, military service or other interruptions in service; limitations on the condition of long-term disability benefit payment by reason of improved health; requirements for medical examinations or reports; or any other reasonable provisions as established by rule and regulation of uniform application adopted by the board.</text:p>
      <text:p text:style-name="P8_NEW_1398981766.87_1"><text:span text:style-name="T15">(D) Any visually impaired person who is in training at and employed by a sheltered workshop for the blind operated by the secretary</text:span><text:span text:style-name="_5f_BD_5f_OldLang"><text:span text:style-name="T15"> of social and rehabilitation </text:span></text:span><text:span text:style-name="_5f_BD_5f_OldLang"><text:span text:style-name="T15">services</text:span></text:span><text:span text:style-name="_5f_BD_5f_NewLang"><text:span text:style-name="T15"> for children and families</text:span></text:span><text:span text:style-name="T15"> and who would otherwise be eligible for the long-term disability benefit as described in this section shall not be eligible to receive such benefit due to visual impairment as such impairment shall be determined to be a preexisting condition.</text:span></text:p>
      <text:p text:style-name="P9"><text:soft-page-break/>(2) (A) In the event that a member becomes eligible for a long-term disability benefit under the plan authorized by this section such member shall be given participating service credit for the entire period of such disability. Such member's final average salary shall be computed in accordance with subsection (17) of K.S.A. 74-4902, and amendments thereto, except that the years of participating service used in such computation shall be the years of salaried participating service.</text:p>
      <text:p text:style-name="P9">(B) In the event that a member eligible for a long-term disability benefit under the plan authorized by this section shall be disabled for a period of five years or more immediately preceding retirement, such member's final average salary shall be adjusted upon retirement by the actuarial salary assumption rates in existence during such period of disability. Effective July 1, 1993, such member's final average salary shall be adjusted upon retirement by 5% for each year of disability after July 1, 1993, but before July 1, 1998. Effective July 1, 1998, such member's final average salary shall be adjusted upon retirement by an amount equal to the lesser of: (i) The percentage increase in the consumer price index for all urban consumers as published by the bureau of labor statistics of the United States department of labor minus 1%; or (ii) four percent per annum, measured from the member's last day on the payroll to the month that is two months prior to the month of retirement, for each year of disability after July 1, 1998.</text:p>
      <text:p text:style-name="P9">(C) In the event that a member eligible for a long-term disability benefit under the plan authorized by this section shall be disabled for a period of five years or more immediately preceding death, such member's current annual rate shall be adjusted by the actuarial salary assumption rates in existence during such period of disability. Effective <text:soft-page-break/>July 1, 1993, such member's current annual rate shall be adjusted upon death by 5% for each year of disability after July 1, 1993, but before July 1, 1998. Effective July 1, 1998, such member's current annual rate shall be adjusted upon death by an amount equal to the lesser of: (i) The percentage increase in the consumer price index for all urban consumers published by the bureau of labor statistics of the United States department of labor minus 1%; or (ii) four percent per annum, measured from the member's last day on the payroll to the month that is two months prior to the month of death, for each year of disability after July 1, 1998.</text:p>
      <text:p text:style-name="P9">(3) (A) To carry out the legislative intent to provide, within the funds made available therefor, the broadest possible coverage for members who are in active employment or involuntarily absent from such active employment, the plan of death and long-term disability benefits shall be subject to adjustment from time to time by the board within the limitations of this section. The plan may include terms and provisions which are consistent with the terms and provisions of group life and long-term disability policies usually issued to those employers who employ a large number of employees. The board shall have the authority to establish and adjust from time to time the procedures for financing and administering the plan of death and long-term disability benefits authorized by this section. Either the insured death benefit or the insured disability benefit or both such benefits may be financed directly by the system or by one or more insurance companies authorized and licensed to transact group life and group accident and health insurance in this state.</text:p>
      <text:p text:style-name="P9">(B) The board may contract with one or more insurance companies, which are <text:soft-page-break/>authorized and licensed to transact group life and group accident and health insurance in Kansas, to underwrite or to administer or to both underwrite and administer either the insured death benefit or the long-term disability benefit or both such benefits. Each such contract with an insurance company under this subsection shall be entered into on the basis of competitive bids solicited and administered by the board. Such competitive bids shall be based on specifications prepared by the board.</text:p>
      <text:p text:style-name="P9">(i) In the event the board purchases one or more policies of group insurance from such company or companies to provide either the insured death benefit or the long-term disability benefit or both such benefits, the board shall have the authority to subsequently cancel one or more of such policies and, notwithstanding any other provision of law, to release each company which issued any such canceled policy from any liability for future benefits under any such policy and to have the reserves established by such company under any such canceled policy returned to the system for deposit in the group insurance reserve of the fund.</text:p>
      <text:p text:style-name="P9">(ii) In addition, the board shall have the authority to cancel any policy or policies of group life and long-term disability insurance in existence on the effective date of this act and, notwithstanding any other provision of law, to release each company which issued any such canceled policy from any liability for future benefits under any such policy and to have the reserves established by such company under any such canceled policy returned to the system for deposit in the group insurance reserve of the fund. Notwithstanding any other provision of law, no premium tax shall be due or payable by any such company or companies on any such policy or policies purchased by <text:soft-page-break/>the board nor shall any brokerage fees or commissions be paid thereon.</text:p>
      <text:p text:style-name="P9">(4) (A) There is hereby created in the state treasury the group insurance reserve fund. Investment income of the fund shall be added or credited to the fund as provided by law. The cost of the plan of death and long-term disability benefits shall be paid from the group insurance reserve fund, which shall be administered by the board. For the period commencing July 1, 2013, and ending June 30, 2015, each participating employer shall appropriate and pay to the system in such manner as the board shall prescribe in addition to the employee and employer retirement contributions an amount equal to .85% of the amount of compensation on which the members' contributions to the Kansas public employees retirement system are based for deposit in the group insurance reserve fund. For the period commencing July 1, 2015, and all periods thereafter, each participating employer shall appropriate and pay to the system in such manner as the board shall prescribe in addition to the employee and employer retirement contributions an amount equal to 1.0% of the amount of compensation on which the members' contributions to the Kansas public employees retirement system are based for deposit in the group insurance reserve fund. Notwithstanding the provisions of this subsection, no participating employer shall appropriate and pay to the system any amount provided for by this subsection for deposit in the group insurance reserve fund for the period commencing on April 1, 2013, and ending on June 30, 2013.</text:p>
      <text:p text:style-name="P9">(B) The director of the budget and the governor shall include in the budget and in the budget request for appropriations for personal services a sum to pay the state's contribution to the group insurance reserve fund as provided by this section and shall <text:soft-page-break/>present the same to the legislature for allowances and appropriation.</text:p>
      <text:p text:style-name="P9">(C) The provisions of subsection (4) of K.S.A. 74-4920, and amendments thereto, shall apply for the purpose of providing the funds to make the contributions to be deposited to the group insurance reserve fund.</text:p>
      <text:p text:style-name="P9">(D) Any dividend or retrospective rate credit allowed by an insurance company or companies shall be credited to the group insurance reserve fund and the board may take such amounts into consideration in determining the amounts of the benefits under the plan authorized by this section.</text:p>
      <text:p text:style-name="P9">(5) The death benefit provided under the plan of death and long-term disability benefits authorized by this section shall be known and referred to as insured death benefit. The long-term disability benefit provided under the plan of death and long-term disability benefits authorized by this section shall be known and referred to as long-term disability benefit.</text:p>
      <text:p text:style-name="P9">(6) The board is hereby authorized to establish an optional death benefit plan for employees and spouses and dependents of employees. Except as provided in subsection (7), such optional death benefit plan shall be made available to all employees who are covered or may hereafter become covered by the plan of death and long-term disability benefits authorized by this section. The cost of the optional death benefit plan shall be paid by the applicant either by means of a system of payroll deductions or direct payment to the board. The board shall have the authority and discretion to establish such terms, conditions, specifications and coverages as it may deem to be in the best interest of the state of Kansas and its employees which should include term death benefits for the <text:soft-page-break/>person's period of active state employment regardless of age, but in no case, shall the maximum allowable coverage be less than $200,000. The cost of the optional death benefit plan shall not be established on such a basis as to unreasonably discriminate against any particular age group. The board shall have full administrative responsibility, discretion and authority to establish and continue such optional death benefit plan and the director of accounts and reports of the department of administration shall when requested by the board and from funds appropriated or available for such purpose establish a system to make periodic deductions from state payrolls to cover the cost of the optional death benefit plan coverage under the provisions of this subsection (6) and shall remit all deductions together with appropriate accounting reports to the system. There is hereby created in the state treasury the optional death benefit plan reserve fund. Investment income of the fund shall be added or credited to the fund as provided by law. All funds received by the board, whether in the form of direct payments, payroll deductions or otherwise, shall be accounted for separately from all other funds of the retirement system and shall be paid into the optional death benefit plan reserve fund, from which the board is authorized to make the appropriate payments and to pay the ongoing costs of administration of such optional death benefit plan as may be incurred in carrying out the provisions of this subsection (6).</text:p>
      <text:p text:style-name="P9">(7) Any employer other than the state of Kansas which is currently a participating employer of the Kansas public employees retirement system or is in the process of affiliating with the Kansas public employees retirement system may also elect to affiliate for the purposes of subsection (6). All such employers shall make application <text:soft-page-break/>for affiliation with such system, to be effective on January 1 or July 1 next following application.</text:p>
      <text:p text:style-name="P9">(8) For purposes of the death benefit provided under the plan of death and long-term disability benefits authorized by this section and the optional death benefit plan authorized by subsection (6), commencing on the effective date of this act, in the case of medical or financial hardship of the member as determined by the executive director, or otherwise commencing January 1, 2005, the member may name a beneficiary or beneficiaries other than the beneficiary or beneficiaries named by the member to receive other benefits as provided by the provisions of K.S.A. 74-4901 et seq., and amendments thereto.</text:p>
      <text:p text:style-name="P8_NEW_1398981766.87_1"><text:span text:style-name="_5f_BD_5f_SecNum"><text:span text:style-name="T15">Sec. </text:span></text:span><text:span text:style-name="_5f_BD_5f_SecNum"><text:span text:style-name="T15"><text:sequence style:num-format="1" text:formula="ooow:Text+1" text:name="Text" text:ref-name="refText305">304</text:sequence></text:span></text:span><text:span text:style-name="_5f_BD_5f_SecNum"><text:span text:style-name="T15">.</text:span></text:span><text:span text:style-name="_5f_BD_5f_DirectoryLang"><text:span text:style-name="T15"> </text:span></text:span><text:span text:style-name="T15">K.S.A. 74-5502 is hereby amended to read as follows: 74-</text:span><text:bookmark text:name="pg433linenum33"/><text:span text:style-name="T15">5502. (a) The state council shall:</text:span></text:p>
      <text:p text:style-name="P9"><text:bookmark text:name="pg433linenum34"/>(1) Study the problems of prevention, education, rehabilitation and <text:bookmark text:name="pg433linenum35"/>other programs affecting the general welfare of the developmentally <text:bookmark text:name="pg433linenum36"/>disabled.</text:p>
      <text:p text:style-name="P9"><text:bookmark text:name="pg433linenum37"/>(2) Monitor, review and evaluate, at least annually, the <text:bookmark text:name="pg433linenum38"/>implementation of the state plan for developmental disabilities.</text:p>
      <text:p text:style-name="P9"><text:bookmark text:name="pg433linenum39"/>(3) Review and comment, to the maximum extent feasible, on all <text:bookmark text:name="pg433linenum40"/>state plans in the state which relate to programs affecting persons with <text:bookmark text:name="pg433linenum41"/>developmental disabilities.</text:p>
      <text:p text:style-name="P8_NEW_1398981766.87_1"><text:bookmark text:name="pg433linenum42"/><text:span text:style-name="T15">(4) Submit to the secretary of health and human services, through the </text:span><text:bookmark text:name="pg433linenum43"/><text:span text:style-name="T15">governor, such periodic reports on its activities as the secretary of health </text:span><text:bookmark text:name="pg434linenum1"/><text:span text:style-name="T15">and human services may reasonably request and keep such records and </text:span><text:bookmark text:name="pg434linenum2"/><text:span text:style-name="T15">afford such access thereto as the secretary of health and human services </text:span><text:bookmark text:name="pg434linenum3"/><text:span text:style-name="T15">finds necessary to verify such reports. In accordance with </text:span><text:soft-page-break/><text:span text:style-name="T15">federal laws, the </text:span><text:bookmark text:name="pg434linenum4"/><text:span text:style-name="T15">state plan for developmental disabilities shall be prepared jointly by the </text:span><text:bookmark text:name="pg434linenum5"/><text:span text:style-name="T15">division of the</text:span><text:span text:style-name="_5f_BD_5f_OldLang"><text:span text:style-name="T15"> department of social and rehabilitation</text:span></text:span><text:span text:style-name="_5f_BD_5f_NewLang"><text:span text:style-name="T15"> Kansas department </text:span></text:span><text:bookmark text:name="pg434linenum6"/><text:span text:style-name="_5f_BD_5f_NewLang"><text:span text:style-name="T15">for aging and disability</text:span></text:span><text:span text:style-name="T15"> services that is responsible for programs for </text:span><text:bookmark text:name="pg434linenum7"/><text:span text:style-name="T15">developmental disabilities and the state council.</text:span></text:p>
      <text:p text:style-name="P9"><text:bookmark text:name="pg434linenum8"/>(5) Study the various state programs for the developmentally disabled <text:bookmark text:name="pg434linenum9"/>and shall have power to make suggestions and recommendations to the <text:bookmark text:name="pg434linenum10"/>various state departments for the coordination and improvements of such <text:bookmark text:name="pg434linenum11"/>programs.</text:p>
      <text:p text:style-name="P9"><text:bookmark text:name="pg434linenum12"/>(b) The council may make proposed legislative recommendations <text:bookmark text:name="pg434linenum13"/>having as a function the more efficient, economic and effective realization <text:bookmark text:name="pg434linenum14"/>of intent, purpose and goal of the various programs for the <text:bookmark text:name="pg434linenum15"/>developmentally disabled.</text:p>
      <text:p text:style-name="P9"><text:bookmark text:name="pg434linenum16"/>(c) Each state agency represented by membership on the council is <text:bookmark text:name="pg434linenum17"/>hereby authorized to furnish such information, data, reports and statistics <text:bookmark text:name="pg434linenum18"/>requested by the council.</text:p>
      <text:p text:style-name="P8_NEW_1398981766.87_1"><text:span text:style-name="_5f_BD_5f_SecNum"><text:span text:style-name="T15">Sec. </text:span></text:span><text:span text:style-name="_5f_BD_5f_SecNum"><text:span text:style-name="T15"><text:sequence style:num-format="1" text:formula="ooow:Text+1" text:name="Text" text:ref-name="refText306">305</text:sequence></text:span></text:span><text:span text:style-name="_5f_BD_5f_SecNum"><text:span text:style-name="T15">.</text:span></text:span><text:span text:style-name="_5f_BD_5f_DirectoryLang"><text:span text:style-name="T15"> </text:span></text:span><text:span text:style-name="T15">K.S.A. 74-5505 is hereby amended to read as follows: 74-</text:span><text:bookmark text:name="pg434linenum20"/><text:span text:style-name="T15">5505. The division of the</text:span><text:span text:style-name="_5f_BD_5f_OldLang"><text:span text:style-name="T15"> department of social and rehabilitation</text:span></text:span><text:span text:style-name="_5f_BD_5f_NewLang"><text:span text:style-name="T15"> Kansas </text:span></text:span><text:bookmark text:name="pg434linenum21"/><text:span text:style-name="_5f_BD_5f_NewLang"><text:span text:style-name="T15">department for aging and disability</text:span></text:span><text:span text:style-name="T15"> services that is responsible for </text:span><text:bookmark text:name="pg434linenum22"/><text:span text:style-name="T15">programs for developmental disabilities is hereby designated as the agency </text:span><text:bookmark text:name="pg434linenum23"/><text:span text:style-name="T15">to receive and administer federal funds under the federal developmental </text:span><text:bookmark text:name="pg434linenum24"/><text:span text:style-name="T15">disabilities assistance and bill of rights act</text:span><text:span text:style-name="_5f_BD_5f_OldLang"><text:span text:style-name="T15"> (</text:span></text:span><text:span text:style-name="_5f_BD_5f_NewLang"><text:span text:style-name="T15">, </text:span></text:span><text:span text:style-name="T15">42 U.S.C.</text:span><text:span text:style-name="_5f_BD_5f_NewLang"><text:span text:style-name="T15"> §§</text:span></text:span><text:span text:style-name="T15"> 6000 et seq.</text:span><text:span text:style-name="_5f_BD_5f_OldLang"><text:span text:style-name="T15">)</text:span></text:span><text:span text:style-name="T15">, </text:span><text:span text:style-name="T15">as </text:span><text:bookmark text:name="pg434linenum25"/><text:span text:style-name="T15">amended. The state plan for developmental disabilities shall provide for </text:span><text:bookmark text:name="pg434linenum26"/><text:span text:style-name="T15">such fiscal control and fund accounting procedures as may be necessary to </text:span><text:bookmark text:name="pg434linenum27"/><text:span text:style-name="T15">assure the proper disbursement of and accounting for funds paid to the </text:span><text:bookmark text:name="pg434linenum28"/><text:span text:style-name="T15">state under such act.</text:span></text:p>
      <text:p text:style-name="P8_NEW_1398981766.87_1"><text:span text:style-name="_5f_BD_5f_SecNum"><text:span text:style-name="T27">Sec. </text:span></text:span><text:span text:style-name="_5f_BD_5f_SecNum"><text:span text:style-name="T27"><text:sequence style:num-format="1" text:formula="ooow:Text+1" text:name="Text" text:ref-name="refText307">306</text:sequence></text:span></text:span><text:span text:style-name="_5f_BD_5f_SecNum"><text:span text:style-name="T27">.</text:span></text:span><text:span text:style-name="_5f_BD_5f_DirectoryLang"><text:span text:style-name="T27"> </text:span></text:span><text:span text:style-name="_5f_BD_5f_DirectoryLang"><text:span text:style-name="T15">K.S.A. 2013 Supp. 74-5602 is hereby amended to read as follows: 74-</text:span></text:span><text:soft-page-break/><text:span text:style-name="_5f_BD_5f_DirectoryLang"><text:span text:style-name="T15">5602.</text:span></text:span><text:span text:style-name="T15"> As used in the Kansas law enforcement training act:</text:span></text:p>
      <text:p text:style-name="P9">(a) "Training center" means the law enforcement training center within the university of Kansas, created by K.S.A. 74-5603, and amendments thereto.</text:p>
      <text:p text:style-name="P9">(b) "Commission" means the Kansas commission on peace officers' standards and training, created by K.S.A. 74-5606, and amendments thereto, or the commission's designee.</text:p>
      <text:p text:style-name="P9">(c) "Chancellor" means the chancellor of the university of Kansas, or the chancellor's designee.</text:p>
      <text:p text:style-name="P9">(d) "Director of police training" means the director of police training at the law enforcement training center.</text:p>
      <text:p text:style-name="P9">(e) "Director" means the executive director of the Kansas commission on peace officers' standards and training.</text:p>
      <text:p text:style-name="P9">(f) "Law enforcement" means the prevention or detection of crime and the enforcement of the criminal or traffic laws of this state or of any municipality thereof.</text:p>
      <text:p text:style-name="P8_NEW_1398981766.87_1"><text:span text:style-name="T15">(g) "Police officer" or "law enforcement officer" means a full-time or part-time salaried officer or employee of the state, a county or a city, whose duties include the prevention or detection of crime and the enforcement of the criminal or traffic laws of this state or of any municipality thereof. Such terms shall include, but not be limited to: </text:span><text:span text:style-name="T15">The sheriff, undersheriff and full-time or part-time salaried deputies in the sheriff's office in each county; deputy sheriffs deputized pursuant to K.S.A. 19-2858, and amendments thereto; conservation officers of the Kansas department of wildlife, parks and tourism; university police officers, as defined in K.S.A. 22-2401a, and amendments thereto; </text:span><text:soft-page-break/><text:span text:style-name="T15">campus police officers, as defined in K.S.A. 22-2401a, and amendments thereto; law enforcement agents of the director of alcoholic beverage control; law enforcement agents designated by the secretary of revenue pursuant to K.S.A. 2013 Supp. 75-5157, and amendments thereto; law enforcement agents of the Kansas lottery; law enforcement agents of the Kansas racing commission; deputies and assistants of the state fire marshal having law enforcement authority; capitol police, existing under the authority of K.S.A. 75-4503, and amendments thereto; special investigators of the juvenile justice authority; special investigators designated by the secretary of labor</text:span><text:span text:style-name="_5f_BD_5f_NewLang"><text:span text:style-name="T15">;</text:span></text:span><text:span text:style-name="T15"> and law enforcement officers appointed by the adjutant general pursuant to K.S.A. 48-204, and amendments thereto. Such terms shall also include railroad policemen appointed pursuant to K.S.A. 66-524, and amendments thereto; school security officers designated as school law enforcement officers pursuant to K.S.A. 72-8222, and amendments thereto; the manager and employees of the horsethief reservoir benefit district pursuant to K.S.A. 2013 Supp. 82a-2212, and amendments thereto; and the director of the Kansas commission on peace officers' standards and training and any other employee of such commission designated by the director pursuant to K.S.A. 74-5603, and amendments thereto, as a law enforcement officer. Such terms shall not include any elected official, other than a sheriff, serving in the capacity of a law enforcement or police officer solely by virtue of such </text:span><text:span text:style-name="T15">official's elected position; any attorney-at-law having responsibility for law enforcement and discharging such responsibility solely in the capacity of an attorney; any employee of the commissioner of juvenile justice who is employed solely to perform correctional, administrative or operational duties related to juvenile correctional facilities; any </text:span><text:soft-page-break/><text:span text:style-name="T15">employee of the secretary of corrections, any employee of the secretary</text:span><text:span text:style-name="_5f_BD_5f_OldLang"><text:span text:style-name="T15"> of social and rehabilitation services</text:span></text:span><text:span text:style-name="_5f_BD_5f_NewLang"><text:span text:style-name="T15"> for children and families</text:span></text:span><text:span text:style-name="T15">; any deputy conservation officer of the Kansas department of wildlife, parks and tourism; or any employee of a city or county who is employed solely to perform correctional duties related to jail inmates and the administration and operation of a jail; or any full-time or part-time salaried officer or employee whose duties include the issuance of a citation or notice to appear provided such officer or employee is not vested by law with the authority to make an arrest for violation of the laws of this state or any municipality thereof, and is not authorized to carry firearms when discharging the duties of such person's office or employment. Such term shall include any officer appointed or elected on a provisional basis.</text:span></text:p>
      <text:p text:style-name="P9">(h) "Full-time" means employment requiring at least 1,000 hours of law enforcement related work per year.</text:p>
      <text:p text:style-name="P9">(i) "Part-time" means employment on a regular schedule or employment which requires a minimum number of hours each payroll period, but in any case requiring less than 1,000 hours of law enforcement related work per year.</text:p>
      <text:p text:style-name="P9">(j) "Misdemeanor crime of domestic violence" means a violation of domestic battery as provided by K.S.A. 21-3412a, prior to its repeal, or K.S.A. 2013 Supp. 21-5414, and amendments thereto, or any other misdemeanor under federal, municipal or state law that has as an element the use or attempted use of physical force, or the threatened use of a deadly weapon, committed by a current or former spouse, parent, or guardian of the victim, by a person with whom the victim shares a child in common, by a person who is cohabiting with or has cohabited with the victim as a spouse, parent or <text:soft-page-break/>guardian, or by a person similarly situated to a spouse, parent or guardian of the victim.</text:p>
      <text:p text:style-name="P9">(k) "Auxiliary personnel" means members of organized nonsalaried groups who operate as an adjunct to a police or sheriff's department, including reserve officers, posses and search and rescue groups.</text:p>
      <text:p text:style-name="P9">(l) "Active law enforcement certificate" means a certificate which attests to the qualification of a person to perform the duties of a law enforcement officer and which has not been suspended or revoked by action of the Kansas commission on peace officers' standards and training and has not lapsed by operation of law as provided in K.S.A. 74-5622, and amendments thereto.</text:p>
      <text:p text:style-name="P8_NEW_1398981766.87_1"><text:span text:style-name="_5f_BD_5f_SecNum"><text:span text:style-name="T15">Sec. </text:span></text:span><text:span text:style-name="_5f_BD_5f_SecNum"><text:span text:style-name="T15"><text:sequence style:num-format="1" text:formula="ooow:Text+1" text:name="Text" text:ref-name="refText308">307</text:sequence></text:span></text:span><text:span text:style-name="_5f_BD_5f_SecNum"><text:span text:style-name="T15">.</text:span></text:span><text:span text:style-name="_5f_BD_5f_DirectoryLang"><text:span text:style-name="T15"> </text:span></text:span><text:span text:style-name="T15">K.S.A. 2013 Supp. 74-6703 is hereby amended to read as </text:span><text:bookmark text:name="pg436linenum34"/><text:span text:style-name="T15">follows: 74-6703. In addition to the members appointed by the governor </text:span><text:bookmark text:name="pg436linenum35"/><text:span text:style-name="T15">under K.S.A. 74-6702, and amendments thereto, the following persons, or </text:span><text:bookmark text:name="pg436linenum36"/><text:span text:style-name="T15">the designees of such persons, shall serve as members ex officio of the </text:span><text:bookmark text:name="pg436linenum37"/><text:span text:style-name="T15">commission:</text:span></text:p>
      <text:p text:style-name="P9"><text:bookmark text:name="pg436linenum38"/>(a) The secretary of health and environment;</text:p>
      <text:p text:style-name="P8_NEW_1398981766.87_1"><text:bookmark text:name="pg436linenum39"/><text:span text:style-name="T15">(b) the chairperson of the Kansas</text:span><text:span text:style-name="_5f_BD_5f_OldLang"><text:span text:style-name="T15"> planning</text:span></text:span><text:span text:style-name="T15"> council on developmental </text:span><text:bookmark text:name="pg436linenum40"/><text:span text:style-name="T15">disabilities</text:span><text:span text:style-name="_5f_BD_5f_OldLang"><text:span text:style-name="T15"> services</text:span></text:span><text:span text:style-name="T15">;</text:span></text:p>
      <text:p text:style-name="P8_NEW_1398981766.87_1"><text:bookmark text:name="pg436linenum41"/><text:span text:style-name="T15">(c) the commissioner of</text:span><text:span text:style-name="_5f_BD_5f_OldLang"><text:span text:style-name="T15"> mental health and developmental disabilities </text:span></text:span><text:bookmark text:name="pg436linenum42"/><text:span text:style-name="_5f_BD_5f_OldLang"><text:span text:style-name="T15">of</text:span></text:span><text:span text:style-name="_5f_BD_5f_NewLang"><text:span text:style-name="T15"> community services and programs in</text:span></text:span><text:span text:style-name="T15"> the</text:span><text:span text:style-name="_5f_BD_5f_OldLang"><text:span text:style-name="T15"> department of social and </text:span></text:span><text:bookmark text:name="pg436linenum43"/><text:span text:style-name="_5f_BD_5f_OldLang"><text:span text:style-name="T15">rehabilitation</text:span></text:span><text:span text:style-name="_5f_BD_5f_NewLang"><text:span text:style-name="T15"> Kansas </text:span></text:span><text:span text:style-name="_5f_BD_5f_NewLang"><text:span text:style-name="T15">department for aging and disability</text:span></text:span><text:span text:style-name="T15"> services;</text:span></text:p>
      <text:p text:style-name="P8_NEW_1398981766.87_1"><text:bookmark text:name="pg437linenum1"/><text:span text:style-name="T15">(d) the commissioner of rehabilitation services of the</text:span><text:span text:style-name="_5f_BD_5f_OldLang"><text:span text:style-name="T15"> department of </text:span></text:span><text:bookmark text:name="pg437linenum2"/><text:span text:style-name="_5f_BD_5f_OldLang"><text:span text:style-name="T15">social and rehabilitation services</text:span></text:span><text:span text:style-name="_5f_BD_5f_NewLang"><text:span text:style-name="T24"> Kansas department for children and </text:span></text:span><text:bookmark text:name="pg437linenum3"/><text:span text:style-name="_5f_BD_5f_NewLang"><text:span text:style-name="T24">families</text:span></text:span><text:span text:style-name="T15">;</text:span></text:p>
      <text:p text:style-name="P9"><text:bookmark text:name="pg437linenum4"/>(e) the secretary of commerce;</text:p>
      <text:p text:style-name="P9"><text:bookmark text:name="pg437linenum5"/><text:soft-page-break/>(f) the director of special education of the state board of education;</text:p>
      <text:p text:style-name="P9"><text:bookmark text:name="pg437linenum6"/>(g) the secretary of transportation;</text:p>
      <text:p text:style-name="P8_NEW_1398981766.87_1"><text:bookmark text:name="pg437linenum7"/><text:span text:style-name="T15">(h) the secretary</text:span><text:span text:style-name="_5f_BD_5f_OldLang"><text:span text:style-name="T15"> of aging</text:span></text:span><text:span text:style-name="_5f_BD_5f_NewLang"><text:span text:style-name="T15"> for aging and disability services</text:span></text:span><text:span text:style-name="T15">;</text:span></text:p>
      <text:p text:style-name="P9"><text:bookmark text:name="pg437linenum8"/>(i) the secretary of labor;</text:p>
      <text:p text:style-name="P9"><text:bookmark text:name="pg437linenum9"/>(j) the secretary of administration;</text:p>
      <text:p text:style-name="P8_NEW_1398981766.87_1"><text:bookmark text:name="pg437linenum10"/><text:span text:style-name="T15">(k) the secretary</text:span><text:span text:style-name="_5f_BD_5f_OldLang"><text:span text:style-name="T15"> of social and rehabilitation services</text:span></text:span><text:span text:style-name="_5f_BD_5f_NewLang"><text:span text:style-name="T15"> for children and </text:span></text:span><text:bookmark text:name="pg437linenum11"/><text:span text:style-name="_5f_BD_5f_NewLang"><text:span text:style-name="T15">families</text:span></text:span><text:span text:style-name="T15">;</text:span></text:p>
      <text:p text:style-name="P9"><text:bookmark text:name="pg437linenum12"/>(l) the president of the Kansas senate;</text:p>
      <text:p text:style-name="P9"><text:bookmark text:name="pg437linenum13"/>(m) the minority leader of the Kansas senate;</text:p>
      <text:p text:style-name="P9"><text:bookmark text:name="pg437linenum14"/>(n) the speaker of the Kansas house of representatives; and</text:p>
      <text:p text:style-name="P9"><text:bookmark text:name="pg437linenum15"/>(o) the minority leader of the Kansas house of representatives.</text:p>
      <text:p text:style-name="P8_NEW_1398981766.87_1"><text:span text:style-name="_5f_BD_5f_SecNum"><text:span text:style-name="T15">Sec. </text:span></text:span><text:span text:style-name="_5f_BD_5f_SecNum"><text:span text:style-name="T15"><text:sequence style:num-format="1" text:formula="ooow:Text+1" text:name="Text" text:ref-name="refText309">308</text:sequence></text:span></text:span><text:span text:style-name="_5f_BD_5f_SecNum"><text:span text:style-name="T15">.</text:span></text:span><text:span text:style-name="_5f_BD_5f_DirectoryLang"><text:span text:style-name="T15"> </text:span></text:span><text:span text:style-name="T15">K.S.A. 74-6901 is hereby amended to read as follows: 74-</text:span><text:bookmark text:name="pg437linenum17"/><text:span text:style-name="T15">6901. There is hereby established in the</text:span><text:span text:style-name="_5f_BD_5f_OldLang"><text:span text:style-name="T15"> department of social and </text:span></text:span><text:bookmark text:name="pg437linenum18"/><text:span text:style-name="_5f_BD_5f_OldLang"><text:span text:style-name="T15">rehabilitation services</text:span></text:span><text:span text:style-name="_5f_BD_5f_NewLang"><text:span text:style-name="T24"> Kansas department for children and families</text:span></text:span><text:span text:style-name="T15">, the </text:span><text:bookmark text:name="pg437linenum19"/><text:span text:style-name="T15">state economic opportunity office, the director of which shall be </text:span><text:bookmark text:name="pg437linenum20"/><text:span text:style-name="T15">responsible for providing technical assistance and coordination to local, </text:span><text:bookmark text:name="pg437linenum21"/><text:span text:style-name="T15">regional and state organizations which operate programs under the </text:span><text:bookmark text:name="pg437linenum22"/><text:span text:style-name="T15">provisions of the federal economic opportunity act. The head of such </text:span><text:bookmark text:name="pg437linenum23"/><text:span text:style-name="T15">office shall be the director of economic opportunity. The director of </text:span><text:bookmark text:name="pg437linenum24"/><text:span text:style-name="T15">economic opportunity shall be appointed by the secretary</text:span><text:span text:style-name="_5f_BD_5f_OldLang"><text:span text:style-name="T15"> of social and </text:span></text:span><text:bookmark text:name="pg437linenum25"/><text:span text:style-name="_5f_BD_5f_OldLang"><text:span text:style-name="T15">rehabilitation services</text:span></text:span><text:span text:style-name="_5f_BD_5f_NewLang"><text:span text:style-name="T15"> for children and families</text:span></text:span><text:span text:style-name="T15">. The director shall </text:span><text:span text:style-name="T15">be in </text:span><text:bookmark text:name="pg437linenum26"/><text:span text:style-name="T15">the classified service of the Kansas civil service act and shall receive an </text:span><text:bookmark text:name="pg437linenum27"/><text:span text:style-name="T15">annual salary to be fixed by the secretary with the approval of the </text:span><text:bookmark text:name="pg437linenum28"/><text:span text:style-name="T15">governor. The person employed as director immediately prior to the </text:span><text:bookmark text:name="pg437linenum29"/><text:span text:style-name="T15">effective date of this act shall continue as director and shall obtain </text:span><text:bookmark text:name="pg437linenum30"/><text:span text:style-name="T15">permanent status in the classified position of director without </text:span><text:soft-page-break/><text:span text:style-name="T15">examination </text:span><text:bookmark text:name="pg437linenum31"/><text:span text:style-name="T15">and without a probationary period and shall retain all retirement benefits </text:span><text:bookmark text:name="pg437linenum32"/><text:span text:style-name="T15">which such person had prior to the effective date of this act, and such </text:span><text:bookmark text:name="pg437linenum33"/><text:span text:style-name="T15">person's service shall be deemed to have been continuous.</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310">309</text:sequence></text:span></text:span><text:span text:style-name="_5f_BD_5f_SecNum"><text:span text:style-name="T15">.</text:span></text:span><text:span text:style-name="_5f_BD_5f_DirectoryLang"><text:span text:style-name="T15"> </text:span></text:span><text:span text:style-name="T15">K.S.A. 74-6904 is hereby amended to read as follows: 74-</text:span><text:bookmark text:name="pg437linenum35"/><text:span text:style-name="T15">6904. Effective July 1, 1977, officers and employees who were engaged </text:span><text:bookmark text:name="pg437linenum36"/><text:span text:style-name="T15">prior to</text:span><text:span text:style-name="_5f_BD_5f_OldLang"><text:span text:style-name="T15"> said</text:span></text:span><text:span text:style-name="_5f_BD_5f_NewLang"><text:span text:style-name="T15"> such</text:span></text:span><text:span text:style-name="T15"> date in the performance of powers, duties and functions </text:span><text:bookmark text:name="pg437linenum37"/><text:span text:style-name="T15">of the state economic opportunity office established in the office of the </text:span><text:bookmark text:name="pg437linenum38"/><text:span text:style-name="T15">governor and who, in the opinion of the director of economic opportunity, </text:span><text:bookmark text:name="pg437linenum39"/><text:span text:style-name="T15">are necessary to perform the powers, duties and functions of the state </text:span><text:bookmark text:name="pg437linenum40"/><text:span text:style-name="T15">office of economic opportunity established in the</text:span><text:span text:style-name="_5f_BD_5f_OldLang"><text:span text:style-name="T15"> department of social and </text:span></text:span><text:bookmark text:name="pg437linenum41"/><text:span text:style-name="_5f_BD_5f_OldLang"><text:span text:style-name="T15">rehabilitation services</text:span></text:span><text:span text:style-name="_5f_BD_5f_NewLang"><text:span text:style-name="T24"> Kansas department for children and families</text:span></text:span><text:span text:style-name="T15"> shall </text:span><text:bookmark text:name="pg437linenum42"/><text:span text:style-name="T15">become officers and employees of the state economic opportunity office </text:span><text:bookmark text:name="pg437linenum43"/><text:span text:style-name="T15">established in the</text:span><text:span text:style-name="_5f_BD_5f_OldLang"><text:span text:style-name="T15"> department of social and rehabilitation services</text:span></text:span><text:span text:style-name="_5f_BD_5f_NewLang"><text:span text:style-name="T24"> Kansas </text:span></text:span><text:bookmark text:name="pg438linenum1"/><text:span text:style-name="_5f_BD_5f_NewLang"><text:span text:style-name="T24">department for children and families</text:span></text:span><text:span text:style-name="T15">. Such officers and employees shall </text:span><text:bookmark text:name="pg438linenum2"/><text:span text:style-name="T15">retain all retirement benefits which such officers and employees had before </text:span><text:bookmark text:name="pg438linenum3"/><text:span text:style-name="T15">July 1, 1977, and their services shall be deemed to have been continuous. </text:span><text:bookmark text:name="pg438linenum4"/><text:span text:style-name="T15">Within the limitations of appropriations made therefor, the secretary shall </text:span><text:bookmark text:name="pg438linenum5"/><text:span text:style-name="T15">appoint such other personnel as</text:span><text:span text:style-name="_5f_BD_5f_OldLang"><text:span text:style-name="T15"> he or she</text:span></text:span><text:span text:style-name="_5f_BD_5f_NewLang"><text:span text:style-name="T15"> the secretary</text:span></text:span><text:span text:style-name="T15"> shall deem </text:span><text:bookmark text:name="pg438linenum6"/><text:span text:style-name="T15">necessary to carry out the provisions of this act. Such personnel shall be in </text:span><text:bookmark text:name="pg438linenum7"/><text:span text:style-name="T15">the classified service of the Kansas civil service act and shall exercise all </text:span><text:bookmark text:name="pg438linenum8"/><text:span text:style-name="T15">functions and perform all duties prescribed or </text:span><text:span text:style-name="T15">imposed under the </text:span><text:bookmark text:name="pg438linenum9"/><text:span text:style-name="T15">provisions of this act, at the direction and under the supervision of the </text:span><text:bookmark text:name="pg438linenum10"/><text:span text:style-name="T15">director. Such personnel employed immediately prior to the effective date </text:span><text:bookmark text:name="pg438linenum11"/><text:span text:style-name="T15">of this act who are continued in employment under this section shall attain </text:span><text:bookmark text:name="pg438linenum12"/><text:span text:style-name="T15">permanent status in their classified position without examination and </text:span><text:bookmark text:name="pg438linenum13"/><text:span text:style-name="T15">without a probationary period.</text:span></text:p>
      <text:p text:style-name="P8_NEW_1398981766.87_1"><text:soft-page-break/><text:span text:style-name="_5f_BD_5f_SecNum"><text:span text:style-name="T15">Sec. </text:span></text:span><text:span text:style-name="_5f_BD_5f_SecNum"><text:span text:style-name="T15"><text:sequence style:num-format="1" text:formula="ooow:Text+1" text:name="Text" text:ref-name="refText311">310</text:sequence></text:span></text:span><text:span text:style-name="_5f_BD_5f_SecNum"><text:span text:style-name="T15">.</text:span></text:span><text:span text:style-name="_5f_BD_5f_DirectoryLang"><text:span text:style-name="T15"> </text:span></text:span><text:span text:style-name="T15">K.S.A. 74-7801 is hereby amended to read as follows: 74-</text:span><text:bookmark text:name="pg438linenum15"/><text:span text:style-name="T15">7801. (a) The coordinating council on early childhood developmental </text:span><text:bookmark text:name="pg438linenum16"/><text:span text:style-name="T15">services shall consist of not less than 16 nor more than 25 members as </text:span><text:bookmark text:name="pg438linenum17"/><text:span text:style-name="T15">follows:</text:span></text:p>
      <text:p text:style-name="P9"><text:bookmark text:name="pg438linenum18"/>(1) A representative of the governor;</text:p>
      <text:p text:style-name="P8_NEW_1398981766.87_1"><text:bookmark text:name="pg438linenum19"/><text:span text:style-name="T15">(2) the secretary</text:span><text:span text:style-name="_5f_BD_5f_OldLang"><text:span text:style-name="T15"> of social and rehabilitation services</text:span></text:span><text:span text:style-name="_5f_BD_5f_NewLang"><text:span text:style-name="T15"> for children and </text:span></text:span><text:bookmark text:name="pg438linenum20"/><text:span text:style-name="_5f_BD_5f_NewLang"><text:span text:style-name="T15">families</text:span></text:span><text:span text:style-name="T15"> or a representative of the secretary selected by the secretary;</text:span></text:p>
      <text:p text:style-name="P9"><text:bookmark text:name="pg438linenum21"/>(3) the secretary of health and environment or a representative of the <text:bookmark text:name="pg438linenum22"/>secretary selected by the secretary;</text:p>
      <text:p text:style-name="P9"><text:bookmark text:name="pg438linenum23"/>(4) a member of the state board of education selected by the <text:bookmark text:name="pg438linenum24"/>chairperson of the state board of education or, at the discretion of the <text:bookmark text:name="pg438linenum25"/>chairperson of the state board, the commissioner of education;</text:p>
      <text:p text:style-name="P9"><text:bookmark text:name="pg438linenum26"/>(5) a representative of the board of regents selected by the <text:bookmark text:name="pg438linenum27"/>chairperson of the board of regents;</text:p>
      <text:p text:style-name="P9"><text:bookmark text:name="pg438linenum28"/>(6) the commissioner of insurance or a representative of the <text:bookmark text:name="pg438linenum29"/>commissioner selected by the commissioner;</text:p>
      <text:p text:style-name="P9"><text:bookmark text:name="pg438linenum30"/>(7) two members of the state legislature selected by the legislative <text:bookmark text:name="pg438linenum31"/>coordinating council so that one is a member of the senate and one is a <text:bookmark text:name="pg438linenum32"/>member of the house of representatives and such members are not <text:bookmark text:name="pg438linenum33"/>members of the same political party; and</text:p>
      <text:p text:style-name="P8_NEW_1398981766.87_1"><text:bookmark text:name="pg438linenum34"/><text:span text:style-name="T15">(8) not less than eight members nor more than 17 members appointed </text:span><text:bookmark text:name="pg438linenum35"/><text:span text:style-name="T15">by the governor which members shall be selected to ensure that the </text:span><text:bookmark text:name="pg438linenum36"/><text:span text:style-name="T15">requirements of 20 U.S.C.</text:span><text:span text:style-name="_5f_BD_5f_NewLang"><text:span text:style-name="T15"> §</text:span></text:span><text:span text:style-name="T15"> 1482</text:span><text:span text:style-name="_5f_BD_5f_NewLang"><text:span text:style-name="T15">,</text:span></text:span><text:span text:style-name="T15"> and amendments thereto</text:span><text:span text:style-name="_5f_BD_5f_NewLang"><text:span text:style-name="T15">,</text:span></text:span><text:span text:style-name="T15"> are met.</text:span></text:p>
      <text:p text:style-name="P9"><text:bookmark text:name="pg438linenum37"/>(b) The members appointed by the governor under subsection (a)(8) <text:bookmark text:name="pg438linenum38"/>shall serve <text:soft-page-break/>for a term of four years. Members are eligible for <text:bookmark text:name="pg438linenum39"/>reappointment.</text:p>
      <text:p text:style-name="P9"><text:bookmark text:name="pg438linenum40"/>(c) Any vacancy occurring in the appointive membership of the <text:bookmark text:name="pg438linenum41"/>council shall be filled in the same manner and from the same class as the <text:bookmark text:name="pg438linenum42"/>original appointment.</text:p>
      <text:p text:style-name="P9"><text:bookmark text:name="pg438linenum43"/>(d) A chairperson shall be designated annually by the governor. A <text:bookmark text:name="pg439linenum1"/>vice-chairperson shall be designated by the chairperson to serve in the <text:bookmark text:name="pg439linenum2"/>absence of the chairperson.</text:p>
      <text:p text:style-name="P9"><text:bookmark text:name="pg439linenum3"/>(e) Final decisions of the council shall be by majority vote of the <text:bookmark text:name="pg439linenum4"/>members.</text:p>
      <text:p text:style-name="P9"><text:bookmark text:name="pg439linenum5"/>(f) The council shall meet at least quarterly.</text:p>
      <text:p text:style-name="P8_NEW_1398981766.87_1"><text:span text:style-name="_5f_BD_5f_SecNum"><text:span text:style-name="T15">Sec. </text:span></text:span><text:span text:style-name="_5f_BD_5f_SecNum"><text:span text:style-name="T15"><text:sequence style:num-format="1" text:formula="ooow:Text+1" text:name="Text" text:ref-name="refText312">311</text:sequence></text:span></text:span><text:span text:style-name="_5f_BD_5f_SecNum"><text:span text:style-name="T15">.</text:span></text:span><text:span text:style-name="_5f_BD_5f_DirectoryLang"><text:span text:style-name="T15"> </text:span></text:span><text:span text:style-name="T15">K.S.A. 2013 Supp. 74-8917 is hereby amended to read as </text:span><text:bookmark text:name="pg439linenum7"/><text:span text:style-name="T15">follows: 74-8917. The provisions of subsection (a) of K.S.A. 74-8905, and </text:span><text:bookmark text:name="pg439linenum8"/><text:span text:style-name="T15">amendments thereto, shall not prohibit the issuance of bonds by the </text:span><text:bookmark text:name="pg439linenum9"/><text:span text:style-name="T15">Kansas development finance authority for the purpose of making loans to </text:span><text:bookmark text:name="pg439linenum10"/><text:span text:style-name="T15">organizations which provide community mental health, intellectual </text:span><text:bookmark text:name="pg439linenum11"/><text:span text:style-name="T15">disability and drug and alcohol abuse services to the Kansas department</text:span><text:span text:style-name="_5f_BD_5f_OldLang"><text:span text:style-name="T15"> of </text:span></text:span><text:bookmark text:name="pg439linenum12"/><text:span text:style-name="_5f_BD_5f_OldLang"><text:span text:style-name="T15">social and rehabilitation</text:span></text:span><text:span text:style-name="_5f_BD_5f_NewLang"><text:span text:style-name="T15"> for aging and disability</text:span></text:span><text:span text:style-name="T15"> services</text:span><text:span text:style-name="_5f_BD_5f_NewLang"><text:span text:style-name="T15">,</text:span></text:span><text:span text:style-name="T15"> and any such </text:span><text:bookmark text:name="pg439linenum13"/><text:span text:style-name="T15">issuance of bonds is exempt from the provisions of subsection (a) of </text:span><text:bookmark text:name="pg439linenum14"/><text:span text:style-name="T15">K.S.A. 74-8905, and amendments thereto.</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313">312</text:sequence></text:span></text:span><text:span text:style-name="_5f_BD_5f_SecNum"><text:span text:style-name="T15">.</text:span></text:span><text:span text:style-name="_5f_BD_5f_DirectoryLang"><text:span text:style-name="T15"> </text:span></text:span><text:span text:style-name="T15">K.S.A. 2013 Supp. 74-9501 is hereby amended to read as </text:span><text:bookmark text:name="pg439linenum16"/><text:span text:style-name="T15">follows: 74-9501. (a) There is hereby established the Kansas criminal </text:span><text:bookmark text:name="pg439linenum17"/><text:span text:style-name="T15">justice coordinating council.</text:span></text:p>
      <text:p text:style-name="P9"><text:bookmark text:name="pg439linenum18"/>(b) The council shall consist of the governor or designee, the chief <text:bookmark text:name="pg439linenum19"/>justice of the supreme court or designee, the attorney general or designee, <text:bookmark text:name="pg439linenum20"/>the secretary of corrections, the superintendent of the highway patrol, the <text:bookmark text:name="pg439linenum21"/>commissioner of juvenile justice and the director of the Kansas bureau of <text:bookmark text:name="pg439linenum22"/>investigation.</text:p>
      <text:p text:style-name="P9"><text:bookmark text:name="pg439linenum23"/><text:soft-page-break/>(c) The governor shall designate staff to the Kansas criminal justice <text:bookmark text:name="pg439linenum24"/>coordinating council. The staff shall attend all meetings of the council, be <text:bookmark text:name="pg439linenum25"/>responsible for keeping a record of council meetings, prepare reports of <text:bookmark text:name="pg439linenum26"/>the council and perform such other duties as directed by the council.</text:p>
      <text:p text:style-name="P9"><text:bookmark text:name="pg439linenum27"/>(d) The council shall elect a chairperson and vice-chairperson from <text:bookmark text:name="pg439linenum28"/>among the members of the council.</text:p>
      <text:p text:style-name="P9"><text:bookmark text:name="pg439linenum29"/>(e) The council shall:</text:p>
      <text:p text:style-name="P9"><text:bookmark text:name="pg439linenum30"/>(1) Appoint a standing local government advisory group to consult <text:bookmark text:name="pg439linenum31"/>and advise the council concerning local government criminal justice issues <text:bookmark text:name="pg439linenum32"/>and the impact of state criminal justice policy and decisions on local units <text:bookmark text:name="pg439linenum33"/>of government. The advisory group shall consist of a sheriff, chief of <text:bookmark text:name="pg439linenum34"/>police, county or district attorney, a member of a city governing body and <text:bookmark text:name="pg439linenum35"/>a county commissioner. Appointees to such advisory group shall serve <text:bookmark text:name="pg439linenum36"/>without compensation or reimbursement for travel and subsistence or any <text:bookmark text:name="pg439linenum37"/>other expenses.</text:p>
      <text:p text:style-name="P9"><text:bookmark text:name="pg439linenum38"/>(2) Define and analyze issues and processes in the criminal justice <text:bookmark text:name="pg439linenum39"/>system, identify alternative solutions and make recommendations for <text:bookmark text:name="pg439linenum40"/>improvements.</text:p>
      <text:p text:style-name="P9"><text:bookmark text:name="pg439linenum41"/>(3) Perform such criminal justice studies or tasks as requested by the <text:bookmark text:name="pg439linenum42"/>governor, the attorney general, the legislature or the chief justice, as <text:bookmark text:name="pg439linenum43"/>deemed appropriate or feasible by the council.</text:p>
      <text:p text:style-name="P9"><text:bookmark text:name="pg440linenum1"/>(4) Oversee development and management of a criminal justice <text:bookmark text:name="pg440linenum2"/>database. All criminal justice agencies as defined in subsection (c) of <text:bookmark text:name="pg440linenum3"/>K.S.A. 22-4701, and amendments thereto, and the juvenile justice <text:bookmark text:name="pg440linenum4"/>authority shall provide any data or information, including <text:soft-page-break/>juvenile offender <text:bookmark text:name="pg440linenum5"/>information which is requested by the council, in a form and manner <text:bookmark text:name="pg440linenum6"/>established by the council, in order to facilitate the development and <text:bookmark text:name="pg440linenum7"/>management of the criminal justice council database.</text:p>
      <text:p text:style-name="P9"><text:bookmark text:name="pg440linenum8"/>(5) Develop and oversee reporting of all criminal justice federal <text:bookmark text:name="pg440linenum9"/>funding available to the state or local units of government including <text:bookmark text:name="pg440linenum10"/>assuming the designation and functions of administering the United States <text:bookmark text:name="pg440linenum11"/>bureau of justice assistance grants.</text:p>
      <text:p text:style-name="P9"><text:bookmark text:name="pg440linenum12"/>(6) Form such task groups as necessary and appoint individuals who <text:bookmark text:name="pg440linenum13"/>appropriately represent law enforcement, the judiciary, legal profession, <text:bookmark text:name="pg440linenum14"/>state, local, or federal government, the public, or other professions or <text:bookmark text:name="pg440linenum15"/>groups as determined by the council, to represent the various aspects of the <text:bookmark text:name="pg440linenum16"/>issue being analyzed or studied, when analyzing criminal justice issues and <text:bookmark text:name="pg440linenum17"/>performing criminal justice studies. Members of the legislature may be <text:bookmark text:name="pg440linenum18"/>appointed ex officio members to such task groups. A member of the <text:bookmark text:name="pg440linenum19"/>council shall serve as the chairperson of each task group appointed by the <text:bookmark text:name="pg440linenum20"/>council. The council may appoint other members of the council to any task <text:bookmark text:name="pg440linenum21"/>group formed by the council.</text:p>
      <text:p text:style-name="P9"><text:bookmark text:name="pg440linenum22"/>(7) Review reports submitted by each task group named by the <text:bookmark text:name="pg440linenum23"/>council and shall submit the report with the council's recommendations <text:bookmark text:name="pg440linenum24"/>pertaining thereto to the governor, the attorney general, the chief justice of <text:bookmark text:name="pg440linenum25"/>the supreme court, the chief clerk of the house of representatives and the <text:bookmark text:name="pg440linenum26"/>secretary of the senate.</text:p>
      <text:p text:style-name="P8_NEW_1398981766.87_1"><text:bookmark text:name="pg440linenum27"/><text:span text:style-name="T20">(8) </text:span><text:span text:style-name="_5f_BD_5f_OldLang"><text:span text:style-name="T20">(A) Establish the sex offender policy board to consult and advise </text:span></text:span><text:bookmark text:name="pg440linenum28"/><text:span text:style-name="_5f_BD_5f_OldLang"><text:span text:style-name="T20">the council concerning issues and policies pertaining to the treatment, </text:span></text:span><text:bookmark text:name="pg440linenum29"/><text:span text:style-name="_5f_BD_5f_OldLang"><text:span text:style-name="T20">sentencing, rehabilitation, reintegration and supervision of sex offenders.</text:span></text:span></text:p>
      <text:p text:style-name="P8_NEW_1398981766.87_1"><text:bookmark text:name="pg440linenum30"/><text:soft-page-break/><text:span text:style-name="_5f_BD_5f_OldLang"><text:span text:style-name="T20">(B) The sex offender policy board shall consist of the secretary of </text:span></text:span><text:bookmark text:name="pg440linenum31"/><text:span text:style-name="_5f_BD_5f_OldLang"><text:span text:style-name="T20">corrections, the commissioner of juvenile justice, the secretary of social </text:span></text:span><text:bookmark text:name="pg440linenum32"/><text:span text:style-name="_5f_BD_5f_OldLang"><text:span text:style-name="T20">and rehabilitation services, the director of the Kansas bureau of </text:span></text:span><text:bookmark text:name="pg440linenum33"/><text:span text:style-name="_5f_BD_5f_OldLang"><text:span text:style-name="T20">investigation and the chief justice of the supreme court or the chief </text:span></text:span><text:bookmark text:name="pg440linenum34"/><text:span text:style-name="_5f_BD_5f_OldLang"><text:span text:style-name="T20">justice's designee and two persons appointed by the criminal justice </text:span></text:span><text:bookmark text:name="pg440linenum35"/><text:span text:style-name="_5f_BD_5f_OldLang"><text:span text:style-name="T20">coordinating council. Of the persons appointed by the criminal justice </text:span></text:span><text:bookmark text:name="pg440linenum36"/><text:span text:style-name="_5f_BD_5f_OldLang"><text:span text:style-name="T20">coordinating council, one shall be a mental health service provider and the </text:span></text:span><text:bookmark text:name="pg440linenum37"/><text:span text:style-name="_5f_BD_5f_OldLang"><text:span text:style-name="T20">other shall be engaged in the provision of services involving child welfare </text:span></text:span><text:bookmark text:name="pg440linenum38"/><text:span text:style-name="_5f_BD_5f_OldLang"><text:span text:style-name="T20">or crime victims.</text:span></text:span></text:p>
      <text:p text:style-name="P8_NEW_1398981766.87_1"><text:bookmark text:name="pg440linenum39"/><text:span text:style-name="_5f_BD_5f_OldLang"><text:span text:style-name="T20">(C) Each member of the board shall receive compensation, </text:span></text:span><text:bookmark text:name="pg440linenum40"/><text:span text:style-name="_5f_BD_5f_OldLang"><text:span text:style-name="T20">subsistence allowances, mileage and other expenses as provided for in </text:span></text:span><text:bookmark text:name="pg440linenum41"/><text:span text:style-name="_5f_BD_5f_OldLang"><text:span text:style-name="T20">K.S.A. 75-3223, and amendments thereto, except that the public members </text:span></text:span><text:bookmark text:name="pg440linenum42"/><text:span text:style-name="_5f_BD_5f_OldLang"><text:span text:style-name="T20">of the board shall receive compensation in the amount provided for </text:span></text:span><text:bookmark text:name="pg440linenum43"/><text:span text:style-name="_5f_BD_5f_OldLang"><text:span text:style-name="T20">legislators pursuant to K.S.A. 75-3212, and amendments thereto, for each </text:span></text:span><text:bookmark text:name="pg441linenum1"/><text:span text:style-name="_5f_BD_5f_OldLang"><text:span text:style-name="T20">day or part thereof actually spent on board activities. No per diem </text:span></text:span><text:bookmark text:name="pg441linenum2"/><text:span text:style-name="_5f_BD_5f_OldLang"><text:span text:style-name="T20">compensation shall be paid under this subsection to salaried state, county </text:span></text:span><text:bookmark text:name="pg441linenum3"/><text:span text:style-name="_5f_BD_5f_OldLang"><text:span text:style-name="T20">or city officers or employees.</text:span></text:span></text:p>
      <text:p text:style-name="P8_NEW_1398981766.87_1"><text:bookmark text:name="pg441linenum4"/><text:span text:style-name="_5f_BD_5f_OldLang"><text:span text:style-name="T20">(D) The sex offender policy board shall elect a chairperson from its </text:span></text:span><text:bookmark text:name="pg441linenum5"/><text:span text:style-name="_5f_BD_5f_OldLang"><text:span text:style-name="T20">membership and shall meet upon the call of its chairperson as necessary to </text:span></text:span><text:bookmark text:name="pg441linenum6"/><text:span text:style-name="_5f_BD_5f_OldLang"><text:span text:style-name="T20">carry out its duties.</text:span></text:span></text:p>
      <text:p text:style-name="P8_NEW_1398981766.87_1"><text:bookmark text:name="pg441linenum7"/><text:span text:style-name="_5f_BD_5f_OldLang"><text:span text:style-name="T20">(E) Each appointed member of the sex offender policy board shall be </text:span></text:span><text:bookmark text:name="pg441linenum8"/><text:span text:style-name="_5f_BD_5f_OldLang"><text:span text:style-name="T20">appointed for a term of two years and shall continue to serve during that </text:span></text:span><text:bookmark text:name="pg441linenum9"/><text:span text:style-name="_5f_BD_5f_OldLang"><text:span text:style-name="T20">time as long as the member </text:span></text:span><text:span text:style-name="_5f_BD_5f_OldLang"><text:span text:style-name="T20">occupies the position which made the member </text:span></text:span><text:bookmark text:name="pg441linenum10"/><text:span text:style-name="_5f_BD_5f_OldLang"><text:span text:style-name="T20">eligible for the appointment. Each member shall continue in office until a </text:span></text:span><text:bookmark text:name="pg441linenum11"/><text:span text:style-name="_5f_BD_5f_OldLang"><text:span text:style-name="T20">successor is appointed and qualifies. Members shall be eligible for </text:span></text:span><text:bookmark text:name="pg441linenum12"/><text:span text:style-name="_5f_BD_5f_OldLang"><text:span text:style-name="T20">reappointment, and appointment may be made to fill an unexpired term.</text:span></text:span></text:p>
      <text:p text:style-name="P8_NEW_1398981766.87_1"><text:bookmark text:name="pg441linenum13"/><text:span text:style-name="_5f_BD_5f_OldLang"><text:span text:style-name="T20">(F) The board shall submit its reports to the criminal justice </text:span></text:span><text:bookmark text:name="pg441linenum14"/><text:span text:style-name="_5f_BD_5f_OldLang"><text:span text:style-name="T20">coordinating </text:span></text:span><text:soft-page-break/><text:span text:style-name="_5f_BD_5f_OldLang"><text:span text:style-name="T20">council and to the governor, the attorney general, the chief </text:span></text:span><text:bookmark text:name="pg441linenum15"/><text:span text:style-name="_5f_BD_5f_OldLang"><text:span text:style-name="T20">justice of the supreme court, the chief clerk of the house of representatives </text:span></text:span><text:bookmark text:name="pg441linenum16"/><text:span text:style-name="_5f_BD_5f_OldLang"><text:span text:style-name="T20">and the secretary of the senate.</text:span></text:span></text:p>
      <text:p text:style-name="P8_NEW_1398981766.87_1"><text:bookmark text:name="pg441linenum17"/><text:span text:style-name="_5f_BD_5f_OldLang"><text:span text:style-name="T20">(i) The board shall submit a report regarding public notification </text:span></text:span><text:bookmark text:name="pg441linenum18"/><text:span text:style-name="_5f_BD_5f_OldLang"><text:span text:style-name="T20">pertaining to sex offenders, restrictions on the residence of released sex </text:span></text:span><text:bookmark text:name="pg441linenum19"/><text:span text:style-name="_5f_BD_5f_OldLang"><text:span text:style-name="T20">offenders, utilization of electronic monitoring, and the management of </text:span></text:span><text:bookmark text:name="pg441linenum20"/><text:span text:style-name="_5f_BD_5f_OldLang"><text:span text:style-name="T20">juvenile sex offenders by the first day of the 2007 legislative session.</text:span></text:span></text:p>
      <text:p text:style-name="P8_NEW_1398981766.87_1"><text:bookmark text:name="pg441linenum21"/><text:span text:style-name="_5f_BD_5f_OldLang"><text:span text:style-name="T20">(ii) The board shall submit a report regarding treatment and </text:span></text:span><text:bookmark text:name="pg441linenum22"/><text:span text:style-name="_5f_BD_5f_OldLang"><text:span text:style-name="T20">supervision standards for sex offenders, suitability of lifetime release </text:span></text:span><text:bookmark text:name="pg441linenum23"/><text:span text:style-name="_5f_BD_5f_OldLang"><text:span text:style-name="T20">supervision and safety education and prevention strategies for the public </text:span></text:span><text:bookmark text:name="pg441linenum24"/><text:span text:style-name="_5f_BD_5f_OldLang"><text:span text:style-name="T20">by the first day of the 2008 legislative session.</text:span></text:span></text:p>
      <text:p text:style-name="P8_NEW_1398981766.87_1"><text:bookmark text:name="pg441linenum25"/><text:span text:style-name="_5f_BD_5f_OldLang"><text:span text:style-name="T20">(iii) The board shall submit reports regarding any other studies, issues </text:span></text:span><text:bookmark text:name="pg441linenum26"/><text:span text:style-name="_5f_BD_5f_OldLang"><text:span text:style-name="T20">or policy recommendations as completed.</text:span></text:span></text:p>
      <text:p text:style-name="P8_NEW_1398981766.87_1"><text:bookmark text:name="pg441linenum27"/><text:span text:style-name="_5f_BD_5f_OldLang"><text:span text:style-name="T20">(G) The sex offender policy board established pursuant to subsection </text:span></text:span><text:bookmark text:name="pg441linenum28"/><text:span text:style-name="_5f_BD_5f_OldLang"><text:span text:style-name="T20">(e)(8) of this section shall expire on June 30, 2011.</text:span></text:span></text:p>
      <text:p text:style-name="P8_NEW_1398981766.87_1"><text:bookmark text:name="pg441linenum29"/><text:span text:style-name="_5f_BD_5f_OldLang"><text:span text:style-name="T15">(9)</text:span></text:span><text:span text:style-name="T15"> (A) Establish the substance abuse policy board to consult and </text:span><text:bookmark text:name="pg441linenum30"/><text:span text:style-name="T15">advise the council concerning issues and policies pertaining to the </text:span><text:bookmark text:name="pg441linenum31"/><text:span text:style-name="T15">treatment, sentencing, rehabilitation and supervision of substance abuse </text:span><text:bookmark text:name="pg441linenum32"/><text:span text:style-name="T15">offenders. The board shall specifically analyze and study driving under the </text:span><text:bookmark text:name="pg441linenum33"/><text:span text:style-name="T15">influence and the use of drug courts by other states.</text:span></text:p>
      <text:p text:style-name="P8_NEW_1398981766.87_1"><text:bookmark text:name="pg441linenum34"/><text:span text:style-name="T15">(B) The substance abuse policy board shall consist of the secretary of </text:span><text:bookmark text:name="pg441linenum35"/><text:span text:style-name="T15">corrections, the commissioner of juvenile justice, the secretary</text:span><text:span text:style-name="_5f_BD_5f_OldLang"><text:span text:style-name="T15"> of social </text:span></text:span><text:bookmark text:name="pg441linenum36"/><text:span text:style-name="_5f_BD_5f_OldLang"><text:span text:style-name="T15">and rehabilitation</text:span></text:span><text:span text:style-name="_5f_BD_5f_NewLang"><text:span text:style-name="T15"> for aging and disability</text:span></text:span><text:span text:style-name="T15"> services, the director of the </text:span><text:bookmark text:name="pg441linenum37"/><text:span text:style-name="T15">Kansas bureau of investigation, the chief justice of the supreme court or </text:span><text:bookmark text:name="pg441linenum38"/><text:span text:style-name="T15">the chief justice's designee, a member of the Kansas </text:span><text:soft-page-break/><text:span text:style-name="T15">sentencing </text:span><text:bookmark text:name="pg441linenum39"/><text:span text:style-name="T15">commission, a prosecutor appointed by the Kansas county and district </text:span><text:bookmark text:name="pg441linenum40"/><text:span text:style-name="T15">attorneys association, and two persons appointed by the Kansas </text:span><text:bookmark text:name="pg441linenum41"/><text:span text:style-name="T15">association of addiction professionals. Of the persons appointed by the </text:span><text:bookmark text:name="pg441linenum42"/><text:span text:style-name="T15">Kansas association of addiction professionals, one shall be an addiction </text:span><text:bookmark text:name="pg441linenum43"/><text:span text:style-name="T15">counselor and the other shall be a professional program administrator.</text:span></text:p>
      <text:p text:style-name="P9"><text:bookmark text:name="pg442linenum1"/>(C) Each member of the board shall receive compensation, <text:bookmark text:name="pg442linenum2"/>subsistence allowances, mileage and other expenses as provided for in <text:bookmark text:name="pg442linenum3"/>K.S.A. 75-3223, and amendments thereto, except that the public members <text:bookmark text:name="pg442linenum4"/>of the board shall receive compensation in the amount provided for <text:bookmark text:name="pg442linenum5"/>legislators pursuant to K.S.A. 75-3212, and amendments thereto, for each <text:bookmark text:name="pg442linenum6"/>day or part thereof actually spent on board activities. No per diem <text:bookmark text:name="pg442linenum7"/>compensation shall be paid under this subsection to salaried state, county <text:bookmark text:name="pg442linenum8"/>or city officers or employees.</text:p>
      <text:p text:style-name="P9"><text:bookmark text:name="pg442linenum9"/>(D) The substance abuse policy board shall elect a chairperson from <text:bookmark text:name="pg442linenum10"/>its membership and shall meet upon the call of its chairperson as necessary <text:bookmark text:name="pg442linenum11"/>to carry out its duties.</text:p>
      <text:p text:style-name="P9"><text:bookmark text:name="pg442linenum12"/>(E) Each appointed member of the substance abuse policy board shall <text:bookmark text:name="pg442linenum13"/>be appointed for a term of two years and shall continue to serve during that <text:bookmark text:name="pg442linenum14"/>time as long as the member occupies the position which made the member <text:bookmark text:name="pg442linenum15"/>eligible for the appointment. Each member shall continue in office until a <text:bookmark text:name="pg442linenum16"/>successor is appointed and qualifies. Members shall be eligible for <text:bookmark text:name="pg442linenum17"/>reappointment, and appointment may be made to fill an unexpired term.</text:p>
      <text:p text:style-name="P9"><text:bookmark text:name="pg442linenum18"/>(F) The board shall submit its reports to the criminal justice <text:bookmark text:name="pg442linenum19"/>coordinating <text:soft-page-break/>council and to the governor, the attorney general, the chief <text:bookmark text:name="pg442linenum20"/>justice of the supreme court, the chief clerk of the house of representatives <text:bookmark text:name="pg442linenum21"/>and the secretary of the senate.</text:p>
      <text:p text:style-name="P8_NEW_1398981766.87_1"><text:span text:style-name="_5f_BD_5f_SecNum"><text:span text:style-name="T15">Sec. </text:span></text:span><text:span text:style-name="_5f_BD_5f_SecNum"><text:span text:style-name="T15"><text:sequence style:num-format="1" text:formula="ooow:Text+1" text:name="Text" text:ref-name="refText314">313</text:sequence></text:span></text:span><text:span text:style-name="_5f_BD_5f_SecNum"><text:span text:style-name="T15">.</text:span></text:span><text:span text:style-name="_5f_BD_5f_DirectoryLang"><text:span text:style-name="T15"> </text:span></text:span><text:span text:style-name="T15">K.S.A. 2013 Supp. 75-723 is hereby amended to read as </text:span><text:bookmark text:name="pg442linenum23"/><text:span text:style-name="T15">follows: 75-723. (a) There is hereby created in the office of the attorney </text:span><text:bookmark text:name="pg442linenum24"/><text:span text:style-name="T15">general an abuse, neglect and exploitation of persons unit.</text:span></text:p>
      <text:p text:style-name="P8_NEW_1398981766.87_1"><text:bookmark text:name="pg442linenum25"/><text:span text:style-name="T15">(b) Except as provided by subsection (h), the information obtained </text:span><text:bookmark text:name="pg442linenum26"/><text:span text:style-name="T15">and the investigations conducted by the unit shall be confidential as </text:span><text:bookmark text:name="pg442linenum27"/><text:span text:style-name="T15">required by state or federal law. Upon request of the unit, the unit shall </text:span><text:bookmark text:name="pg442linenum28"/><text:span text:style-name="T15">have access to all records of reports, investigation documents and written </text:span><text:bookmark text:name="pg442linenum29"/><text:span text:style-name="T15">reports of findings related to confirmed cases of abuse, neglect or </text:span><text:bookmark text:name="pg442linenum30"/><text:span text:style-name="T15">exploitation of persons or cases in which there is reasonable suspicion to </text:span><text:bookmark text:name="pg442linenum31"/><text:span text:style-name="T15">believe abuse, neglect or exploitation of persons has occurred which are </text:span><text:bookmark text:name="pg442linenum32"/><text:span text:style-name="T15">received or generated by the</text:span><text:span text:style-name="_5f_BD_5f_OldLang"><text:span text:style-name="T15"> department of social and rehabilitation </text:span></text:span><text:bookmark text:name="pg442linenum33"/><text:span text:style-name="_5f_BD_5f_OldLang"><text:span text:style-name="T15">services, department on aging</text:span></text:span><text:span text:style-name="_5f_BD_5f_NewLang"><text:span text:style-name="T24"> Kansas department for children and </text:span></text:span><text:bookmark text:name="pg442linenum34"/><text:span text:style-name="_5f_BD_5f_NewLang"><text:span text:style-name="T24">families, Kansas department for aging and disability services</text:span></text:span><text:span text:style-name="T15"> or </text:span><text:bookmark text:name="pg442linenum35"/><text:span text:style-name="T15">department of health and environment.</text:span></text:p>
      <text:p text:style-name="P9"><text:bookmark text:name="pg442linenum36"/>(c) Except for reports alleging only self-neglect, such state agency <text:bookmark text:name="pg442linenum37"/>receiving reports of abuse, neglect or exploitation of persons shall forward <text:bookmark text:name="pg442linenum38"/>to the unit:</text:p>
      <text:p text:style-name="P9"><text:bookmark text:name="pg442linenum39"/>(1) Within 10 days of confirmation, reports of findings concerning the <text:bookmark text:name="pg442linenum40"/>confirmed abuse, neglect or exploitation of persons; and</text:p>
      <text:p text:style-name="P9"><text:bookmark text:name="pg442linenum41"/>(2) within 10 days of such denial, each report of an investigation in <text:bookmark text:name="pg442linenum42"/>which such state agency was denied the opportunity or ability to conduct <text:bookmark text:name="pg442linenum43"/>or complete a full investigation of abuse, neglect or exploitation of <text:bookmark text:name="pg443linenum1"/>persons.</text:p>
      <text:p text:style-name="P9"><text:bookmark text:name="pg443linenum2"/>(d) On or before the first day of the regular legislative session each <text:bookmark text:name="pg443linenum3"/>year, the unit <text:soft-page-break/>shall submit to the legislature a written report of the unit's <text:bookmark text:name="pg443linenum4"/>activities, investigations and findings for the preceding fiscal year.</text:p>
      <text:p text:style-name="P9"><text:bookmark text:name="pg443linenum5"/>(e) The attorney general shall adopt rules and regulations as deemed <text:bookmark text:name="pg443linenum6"/>appropriate for the administration of this section.</text:p>
      <text:p text:style-name="P9"><text:bookmark text:name="pg443linenum7"/>(f) No state funds appropriated to support the provisions of the abuse, <text:bookmark text:name="pg443linenum8"/>neglect or exploitation of persons unit and expended to contract with any <text:bookmark text:name="pg443linenum9"/>third party shall be used by a third party to file any civil action against the <text:bookmark text:name="pg443linenum10"/>state of Kansas or any agency of the state of Kansas. Nothing in this <text:bookmark text:name="pg443linenum11"/>section shall prohibit the attorney general from initiating or participating in <text:bookmark text:name="pg443linenum12"/>any civil action against any party.</text:p>
      <text:p text:style-name="P9"><text:bookmark text:name="pg443linenum13"/>(g) The attorney general may contract with other agencies or <text:bookmark text:name="pg443linenum14"/>organizations to provide services related to the investigation or litigation of <text:bookmark text:name="pg443linenum15"/>findings related to abuse, neglect or exploitation of persons.</text:p>
      <text:p text:style-name="P9"><text:bookmark text:name="pg443linenum16"/>(h) Notwithstanding any other provision of law, nothing shall prohibit <text:bookmark text:name="pg443linenum17"/>the attorney general or the unit from distributing or utilizing only that <text:bookmark text:name="pg443linenum18"/>information obtained pursuant to a confirmed case of abuse, neglect or <text:bookmark text:name="pg443linenum19"/>exploitation or cases in which there is reasonable suspicion to believe <text:bookmark text:name="pg443linenum20"/>abuse, neglect or exploitation has occurred pursuant to this section with <text:bookmark text:name="pg443linenum21"/>any third party contracted with by the attorney general to carry out the <text:bookmark text:name="pg443linenum22"/>provisions of this section.</text:p>
      <text:p text:style-name="P8_NEW_1398981766.87_1"><text:span text:style-name="_5f_BD_5f_SecNum"><text:span text:style-name="T15">Sec. </text:span></text:span><text:span text:style-name="_5f_BD_5f_SecNum"><text:span text:style-name="T15"><text:sequence style:num-format="1" text:formula="ooow:Text+1" text:name="Text" text:ref-name="refText315">314</text:sequence></text:span></text:span><text:span text:style-name="_5f_BD_5f_SecNum"><text:span text:style-name="T15">.</text:span></text:span><text:span text:style-name="_5f_BD_5f_DirectoryLang"><text:span text:style-name="T15"> </text:span></text:span><text:span text:style-name="T15">K.S.A. 2013 Supp. 75-725 is hereby amended to read as </text:span><text:bookmark text:name="pg443linenum24"/><text:span text:style-name="T15">follows: 75-725. (a) There is hereby created within the office of the </text:span><text:bookmark text:name="pg443linenum25"/><text:span text:style-name="T15">attorney general a medicaid fraud and abuse division.</text:span></text:p>
      <text:p text:style-name="P8_NEW_1398981766.87_1"><text:bookmark text:name="pg443linenum26"/><text:span text:style-name="T15">(b) The medicaid fraud and abuse division shall be the same entity to </text:span><text:bookmark text:name="pg443linenum27"/><text:span text:style-name="T15">which all </text:span><text:soft-page-break/><text:span text:style-name="T15">cases of suspected medicaid fraud shall be referred by the</text:span><text:span text:style-name="_5f_BD_5f_NewLang"><text:span text:style-name="T15"> </text:span></text:span><text:bookmark text:name="pg443linenum28"/><text:span text:style-name="_5f_BD_5f_NewLang"><text:span text:style-name="T15">Kansas</text:span></text:span><text:span text:style-name="T15"> department</text:span><text:span text:style-name="_5f_BD_5f_OldLang"><text:span text:style-name="T15"> of social and rehabilitation</text:span></text:span><text:span text:style-name="_5f_BD_5f_NewLang"><text:span text:style-name="T15"> for children and families, </text:span></text:span><text:bookmark text:name="pg443linenum29"/><text:span text:style-name="_5f_BD_5f_NewLang"><text:span text:style-name="T15">Kansas department for aging and disability</text:span></text:span><text:span text:style-name="T15"> services</text:span><text:span text:style-name="_5f_BD_5f_NewLang"><text:span text:style-name="T15"> and the </text:span></text:span><text:bookmark text:name="pg443linenum30"/><text:span text:style-name="_5f_BD_5f_NewLang"><text:span text:style-name="T15">department of health and environment</text:span></text:span><text:span text:style-name="T15">, or</text:span><text:span text:style-name="_5f_BD_5f_OldLang"><text:span text:style-name="T15"> its</text:span></text:span><text:span text:style-name="_5f_BD_5f_NewLang"><text:span text:style-name="T15"> such departments'</text:span></text:span><text:span text:style-name="T15"> fiscal</text:span><text:span text:style-name="_5f_BD_5f_OldLang"><text:span text:style-name="T15"> </text:span></text:span><text:bookmark text:name="pg443linenum31"/><text:span text:style-name="_5f_BD_5f_OldLang"><text:span text:style-name="T15">agent</text:span></text:span><text:span text:style-name="_5f_BD_5f_NewLang"><text:span text:style-name="T15"> agents</text:span></text:span><text:span text:style-name="T15">, for the purpose of investigation, criminal prosecution or </text:span><text:bookmark text:name="pg443linenum32"/><text:span text:style-name="T15">referral to the district or county attorney for criminal prosecution.</text:span></text:p>
      <text:p text:style-name="P9"><text:bookmark text:name="pg443linenum33"/>(c) In carrying out these responsibilities, the attorney general shall <text:bookmark text:name="pg443linenum34"/>have:</text:p>
      <text:p text:style-name="P9"><text:bookmark text:name="pg443linenum35"/>(1) All the powers necessary to comply with the federal laws and <text:bookmark text:name="pg443linenum36"/>regulations relative to the operation of the medicaid fraud and abuse <text:bookmark text:name="pg443linenum37"/>division;</text:p>
      <text:p text:style-name="P9"><text:bookmark text:name="pg443linenum38"/>(2) the power to investigate and criminally prosecute violations of K.S.A. 2013 Supp. 21-5926 through 21-5934, 75-725 and 75-726, and <text:bookmark text:name="pg443linenum40"/>amendments thereto;</text:p>
      <text:p text:style-name="P9"><text:bookmark text:name="pg443linenum41"/>(3) the power to cross-designate assistant United States attorneys as <text:bookmark text:name="pg443linenum42"/>assistant attorneys general;</text:p>
      <text:p text:style-name="P9"><text:bookmark text:name="pg443linenum43"/>(4) the power to issue, serve or cause to be issued or served <text:bookmark text:name="pg444linenum1"/>subpoenas or other process in aid of investigations and prosecutions;</text:p>
      <text:p text:style-name="P9"><text:bookmark text:name="pg444linenum2"/>(5) the power to administer oaths and take sworn statements under <text:bookmark text:name="pg444linenum3"/>penalty of perjury;</text:p>
      <text:p text:style-name="P9"><text:bookmark text:name="pg444linenum4"/>(6) the power to serve and execute in any county, search warrants <text:bookmark text:name="pg444linenum5"/>which relate to investigations authorized by K.S.A. 2013 Supp. 21-5926 <text:bookmark text:name="pg444linenum6"/>through 21-5934, 75-725 and 75-726, and amendments thereto; and</text:p>
      <text:p text:style-name="P9"><text:bookmark text:name="pg444linenum7"/>(7) the powers of a district or county attorney.</text:p>
      <text:p text:style-name="P8_NEW_1398981766.87_1"><text:span text:style-name="_5f_BD_5f_SecNum"><text:span text:style-name="T15">Sec. </text:span></text:span><text:span text:style-name="_5f_BD_5f_SecNum"><text:span text:style-name="T15"><text:sequence style:num-format="1" text:formula="ooow:Text+1" text:name="Text" text:ref-name="refText316">315</text:sequence></text:span></text:span><text:span text:style-name="_5f_BD_5f_SecNum"><text:span text:style-name="T15">.</text:span></text:span><text:span text:style-name="_5f_BD_5f_DirectoryLang"><text:span text:style-name="T15"> </text:span></text:span><text:span text:style-name="T15">K.S.A. 2013 Supp. 75-2935 is hereby amended to read as </text:span><text:bookmark text:name="pg444linenum9"/><text:span text:style-name="T15">follows: 75-2935. The civil service of the state of Kansas is hereby divided </text:span><text:bookmark text:name="pg444linenum10"/><text:span text:style-name="T15">into the unclassified and </text:span><text:soft-page-break/><text:span text:style-name="T15">the classified services.</text:span></text:p>
      <text:p text:style-name="P9"><text:bookmark text:name="pg444linenum11"/>(1) The unclassified service comprises positions held by state officers <text:bookmark text:name="pg444linenum12"/>or employees who are:</text:p>
      <text:p text:style-name="P9"><text:bookmark text:name="pg444linenum13"/>(a) Chosen by election or appointment to fill an elective office;</text:p>
      <text:p text:style-name="P9"><text:bookmark text:name="pg444linenum14"/>(b) members of boards and commissions, heads of departments <text:bookmark text:name="pg444linenum15"/>required by law to be appointed by the governor or by other elective <text:bookmark text:name="pg444linenum16"/>officers, and the executive or administrative heads of offices, departments, <text:bookmark text:name="pg444linenum17"/>divisions and institutions specifically established by law;</text:p>
      <text:p text:style-name="P9"><text:bookmark text:name="pg444linenum18"/>(c) except as otherwise provided under this section, one personal <text:bookmark text:name="pg444linenum19"/>secretary to each elective officer of this state, and in addition thereto, 10 <text:bookmark text:name="pg444linenum20"/>deputies, clerks or employees designated by such elective officer;</text:p>
      <text:p text:style-name="P9"><text:bookmark text:name="pg444linenum21"/>(d) all employees in the office of the governor;</text:p>
      <text:p text:style-name="P9"><text:bookmark text:name="pg444linenum22"/>(e) officers and employees of the senate and house of representatives <text:bookmark text:name="pg444linenum23"/>of the legislature and of the legislative coordinating council and all officers <text:bookmark text:name="pg444linenum24"/>and employees of the office of revisor of statutes, of the legislative <text:bookmark text:name="pg444linenum25"/>research department, of the division of legislative administrative services, <text:bookmark text:name="pg444linenum26"/>of the division of post audit and the legislative counsel;</text:p>
      <text:p text:style-name="P9"><text:bookmark text:name="pg444linenum27"/>(f) chancellor, president, deans, administrative officers, student health <text:bookmark text:name="pg444linenum28"/>service physicians, pharmacists, teaching and research personnel, health <text:bookmark text:name="pg444linenum29"/>care employees and student employees in the institutions under the state <text:bookmark text:name="pg444linenum30"/>board of regents, the executive officer of the board of regents and the <text:bookmark text:name="pg444linenum31"/>executive officer's employees other than clerical employees, and, at the <text:bookmark text:name="pg444linenum32"/>discretion of the state board of regents, directors or administrative <text:soft-page-break/>officers <text:bookmark text:name="pg444linenum33"/>of departments and divisions of the institution and county extension <text:bookmark text:name="pg444linenum34"/>agents, except that this subsection (1)(f) shall not be construed to include <text:bookmark text:name="pg444linenum35"/>the custodial, clerical or maintenance employees, or any employees <text:bookmark text:name="pg444linenum36"/>performing duties in connection with the business operations of any such <text:bookmark text:name="pg444linenum37"/>institution, except administrative officers and directors; as used in this <text:bookmark text:name="pg444linenum38"/>subsection (1)(f), "health care employees" means employees of the <text:bookmark text:name="pg444linenum39"/>university of Kansas medical center who provide health care services at <text:bookmark text:name="pg444linenum40"/>the university of Kansas medical center and who are medical technicians <text:bookmark text:name="pg444linenum41"/>or technologists or respiratory therapists, who are licensed professional <text:bookmark text:name="pg444linenum42"/>nurses or licensed practical nurses, or who are in job classes which are <text:bookmark text:name="pg444linenum43"/>designated for this purpose by the chancellor of the university of Kansas <text:bookmark text:name="pg445linenum1"/>upon a finding by the chancellor that such designation is required for the <text:bookmark text:name="pg445linenum2"/>university of Kansas medical center to recruit or retain personnel for <text:bookmark text:name="pg445linenum3"/>positions in the designated job classes; and employees of any institution <text:bookmark text:name="pg445linenum4"/>under the state board of regents who are medical technologists;</text:p>
      <text:p text:style-name="P9"><text:bookmark text:name="pg445linenum5"/>(g) operations, maintenance and security personnel employed to <text:bookmark text:name="pg445linenum6"/>implement agreements entered into by the adjutant general and the federal <text:bookmark text:name="pg445linenum7"/>national guard bureau, and officers and enlisted persons in the national <text:bookmark text:name="pg445linenum8"/>guard and the naval militia;</text:p>
      <text:p text:style-name="P9"><text:bookmark text:name="pg445linenum9"/>(h) persons engaged in public work for the state but employed by <text:bookmark text:name="pg445linenum10"/>contractors when the performance of such contract is authorized by the <text:bookmark text:name="pg445linenum11"/>legislature or other competent authority;</text:p>
      <text:p text:style-name="P9"><text:bookmark text:name="pg445linenum12"/>(i) persons temporarily employed or designated by the legislature or <text:bookmark text:name="pg445linenum13"/>by a legislative committee or commission or other competent authority to <text:bookmark text:name="pg445linenum14"/>make or conduct a special inquiry, investigation, examination or <text:bookmark text:name="pg445linenum15"/>installation;</text:p>
      <text:p text:style-name="P9"><text:bookmark text:name="pg445linenum16"/><text:soft-page-break/>(j) officers and employees in the office of the attorney general and <text:bookmark text:name="pg445linenum17"/>special counsel to state departments appointed by the attorney general, <text:bookmark text:name="pg445linenum18"/>except that officers and employees of the division of the Kansas bureau of <text:bookmark text:name="pg445linenum19"/>investigation shall be in the classified or unclassified service as provided <text:bookmark text:name="pg445linenum20"/>in K.S.A. 75-711, and amendments thereto;</text:p>
      <text:p text:style-name="P9"><text:bookmark text:name="pg445linenum21"/>(k) all employees of courts;</text:p>
      <text:p text:style-name="P9"><text:bookmark text:name="pg445linenum22"/>(l) client, patient and inmate help in any state facility or institution;</text:p>
      <text:p text:style-name="P9"><text:bookmark text:name="pg445linenum23"/>(m) all attorneys for boards, commissions and departments;</text:p>
      <text:p text:style-name="P9"><text:bookmark text:name="pg445linenum24"/>(n) the secretary and assistant secretary of the Kansas state historical <text:bookmark text:name="pg445linenum25"/>society;</text:p>
      <text:p text:style-name="P8_NEW_1398981766.87_1"><text:bookmark text:name="pg445linenum26"/><text:span text:style-name="T15">(o) physician specialists, dentists, dental hygienists, pharmacists, </text:span><text:bookmark text:name="pg445linenum27"/><text:span text:style-name="T15">medical technologists and long term care workers employed by the</text:span><text:span text:style-name="_5f_BD_5f_OldLang"><text:span text:style-name="T15"> </text:span></text:span><text:bookmark text:name="pg445linenum28"/><text:span text:style-name="_5f_BD_5f_OldLang"><text:span text:style-name="T15">department of social and rehabilitation</text:span></text:span><text:span text:style-name="_5f_BD_5f_NewLang"><text:span text:style-name="T15"> Kansas department for aging and </text:span></text:span><text:bookmark text:name="pg445linenum29"/><text:span text:style-name="_5f_BD_5f_NewLang"><text:span text:style-name="T15">disability</text:span></text:span><text:span text:style-name="T15"> services;</text:span></text:p>
      <text:p text:style-name="P9"><text:bookmark text:name="pg445linenum30"/>(p) physician specialists, dentists and medical technologists employed <text:bookmark text:name="pg445linenum31"/>by any board, commission or department or by any institution under the <text:bookmark text:name="pg445linenum32"/>jurisdiction thereof;</text:p>
      <text:p text:style-name="P9"><text:bookmark text:name="pg445linenum33"/>(q) student employees enrolled in public institutions of higher <text:bookmark text:name="pg445linenum34"/>learning;</text:p>
      <text:p text:style-name="P9"><text:bookmark text:name="pg445linenum35"/>(r) administrative officers, directors and teaching personnel of the <text:bookmark text:name="pg445linenum36"/>state board of education and the state department of education and of any <text:bookmark text:name="pg445linenum37"/>institution under the supervision and control of the state board of <text:bookmark text:name="pg445linenum38"/>education, except that this subsection (1)(r) shall not be construed to <text:bookmark text:name="pg445linenum39"/>include the custodial, clerical or maintenance employees, or any <text:bookmark text:name="pg445linenum40"/>employees performing duties in connection with the business operations of <text:bookmark text:name="pg445linenum41"/>any such institution, except administrative officers and directors;</text:p>
      <text:p text:style-name="P9"><text:bookmark text:name="pg445linenum42"/>(s) all officers and employees in the office of the secretary of state;</text:p>
      <text:p text:style-name="P8_NEW_1398981766.87_1"><text:bookmark text:name="pg445linenum43"/><text:span text:style-name="T15">(t) one personal secretary and one special assistant to the following: </text:span><text:bookmark text:name="pg446linenum1"/><text:span text:style-name="T15">The </text:span><text:soft-page-break/><text:span text:style-name="T15">secretary of administration, the secretary</text:span><text:span text:style-name="_5f_BD_5f_OldLang"><text:span text:style-name="T15"> of aging</text:span></text:span><text:span text:style-name="_5f_BD_5f_NewLang"><text:span text:style-name="T15"> for aging and </text:span></text:span><text:bookmark text:name="pg446linenum2"/><text:span text:style-name="_5f_BD_5f_NewLang"><text:span text:style-name="T15">disability services</text:span></text:span><text:span text:style-name="T15">, the secretary of agriculture, the secretary of commerce, </text:span><text:bookmark text:name="pg446linenum3"/><text:span text:style-name="T15">the secretary of corrections, the secretary of health and environment, the </text:span><text:bookmark text:name="pg446linenum4"/><text:span text:style-name="T15">superintendent of the Kansas highway patrol, the secretary of labor, the </text:span><text:bookmark text:name="pg446linenum5"/><text:span text:style-name="T15">secretary of revenue, the secretary</text:span><text:span text:style-name="_5f_BD_5f_OldLang"><text:span text:style-name="T15"> of social and rehabilitation services</text:span></text:span><text:span text:style-name="_5f_BD_5f_NewLang"><text:span text:style-name="T15"> for </text:span></text:span><text:bookmark text:name="pg446linenum6"/><text:span text:style-name="_5f_BD_5f_NewLang"><text:span text:style-name="T15">children and families</text:span></text:span><text:span text:style-name="T15">, the secretary of transportation, the secretary of </text:span><text:bookmark text:name="pg446linenum7"/><text:span text:style-name="T15">wildlife, parks and tourism and the commissioner of juvenile justice;</text:span></text:p>
      <text:p text:style-name="P9"><text:bookmark text:name="pg446linenum8"/>(u) one personal secretary and one special assistant to the chancellor <text:bookmark text:name="pg446linenum9"/>and presidents of institutions under the state board of regents;</text:p>
      <text:p text:style-name="P9"><text:bookmark text:name="pg446linenum10"/>(v) one personal secretary and one special assistant to the executive <text:bookmark text:name="pg446linenum11"/>vice chancellor of the university of Kansas medical center;</text:p>
      <text:p text:style-name="P8_NEW_1398981766.87_1"><text:bookmark text:name="pg446linenum12"/><text:span text:style-name="T15">(w) one public information officer and one chief attorney for the </text:span><text:bookmark text:name="pg446linenum13"/><text:span text:style-name="T15">following: The department of administration, the</text:span><text:span text:style-name="_5f_BD_5f_OldLang"><text:span text:style-name="T15"> department on aging</text:span></text:span><text:span text:style-name="_5f_BD_5f_NewLang"><text:span text:style-name="T24"> </text:span></text:span><text:bookmark text:name="pg446linenum14"/><text:span text:style-name="_5f_BD_5f_NewLang"><text:span text:style-name="T24">Kansas department for aging and disability services</text:span></text:span><text:span text:style-name="T15">, the department of </text:span><text:bookmark text:name="pg446linenum15"/><text:span text:style-name="T15">agriculture, the department of commerce, the department of corrections, </text:span><text:bookmark text:name="pg446linenum16"/><text:span text:style-name="T15">the department of health and environment, the department of labor, the </text:span><text:bookmark text:name="pg446linenum17"/><text:span text:style-name="T15">department of revenue, the</text:span><text:span text:style-name="_5f_BD_5f_OldLang"><text:span text:style-name="T15"> department of social and rehabilitation services</text:span></text:span><text:span text:style-name="_5f_BD_5f_NewLang"><text:span text:style-name="T24"> </text:span></text:span><text:bookmark text:name="pg446linenum18"/><text:span text:style-name="_5f_BD_5f_NewLang"><text:span text:style-name="T24">Kansas department for children and families</text:span></text:span><text:span text:style-name="T15">, the department of </text:span><text:bookmark text:name="pg446linenum19"/><text:span text:style-name="T15">transportation, the Kansas department of wildlife, parks and tourism and </text:span><text:bookmark text:name="pg446linenum20"/><text:span text:style-name="T15">the commissioner of juvenile justice;</text:span></text:p>
      <text:p text:style-name="P9"><text:bookmark text:name="pg446linenum21"/>(x) civil service examination monitors;</text:p>
      <text:p text:style-name="P9"><text:bookmark text:name="pg446linenum22"/>(y) one executive director, one general counsel and one director of <text:bookmark text:name="pg446linenum23"/>public affairs and consumer protection in the office of the state corporation <text:bookmark text:name="pg446linenum24"/>commission;</text:p>
      <text:p text:style-name="P9"><text:bookmark text:name="pg446linenum25"/>(z) specifically designated by law as being in the unclassified service;</text:p>
      <text:p text:style-name="P9"><text:bookmark text:name="pg446linenum26"/>(aa) any position that is classified as a position in the information <text:bookmark text:name="pg446linenum27"/>resource <text:soft-page-break/>manager job class series, that is the chief position responsible for <text:bookmark text:name="pg446linenum28"/>all information resources management for a state agency, and that becomes <text:bookmark text:name="pg446linenum29"/>vacant on or after the effective date of this act. Nothing in this section shall <text:bookmark text:name="pg446linenum30"/>affect the classified status of any employee in the classified service who is <text:bookmark text:name="pg446linenum31"/>employed on the date immediately preceding the effective date of this act <text:bookmark text:name="pg446linenum32"/>in any position that is a classified position in the information resource <text:bookmark text:name="pg446linenum33"/>manager job class series and the unclassified status as prescribed by this <text:bookmark text:name="pg446linenum34"/>subsection shall apply only to a person appointed to any such position on <text:bookmark text:name="pg446linenum35"/>or after the effective date of this act that is the chief position responsible <text:bookmark text:name="pg446linenum36"/>for all information resources management for a state agency; and</text:p>
      <text:p text:style-name="P9"><text:bookmark text:name="pg446linenum37"/>(bb) positions at state institutions of higher education that have been <text:bookmark text:name="pg446linenum38"/>converted to unclassified positions pursuant to K.S.A. 2013 Supp. 76-<text:bookmark text:name="pg446linenum39"/>715a, and amendments thereto.</text:p>
      <text:p text:style-name="P9"><text:bookmark text:name="pg446linenum40"/>(2) The classified service comprises all positions now existing or <text:bookmark text:name="pg446linenum41"/>hereafter created which are not included in the unclassified service. <text:bookmark text:name="pg446linenum42"/>Appointments in the classified service shall be made according to merit <text:bookmark text:name="pg446linenum43"/>and fitness from eligible pools which so far as practicable shall be <text:bookmark text:name="pg447linenum1"/>competitive. No person shall be appointed, promoted, reduced or <text:bookmark text:name="pg447linenum2"/>discharged as an officer, clerk, employee or laborer in the classified <text:bookmark text:name="pg447linenum3"/>service in any manner or by any means other than those prescribed in the <text:bookmark text:name="pg447linenum4"/>Kansas civil service act and the rules adopted in accordance therewith.</text:p>
      <text:p text:style-name="P9"><text:bookmark text:name="pg447linenum5"/>(3) For positions involving unskilled, or semiskilled duties, the <text:bookmark text:name="pg447linenum6"/>secretary of administration, as provided by law, shall establish rules and <text:bookmark text:name="pg447linenum7"/>regulations concerning certifications, appointments, layoffs and <text:bookmark text:name="pg447linenum8"/>reemployment which may be different from the <text:soft-page-break/>rules and regulations <text:bookmark text:name="pg447linenum9"/>established concerning these processes for other positions in the classified <text:bookmark text:name="pg447linenum10"/>service.</text:p>
      <text:p text:style-name="P9"><text:bookmark text:name="pg447linenum11"/>(4) Officers authorized by law to make appointments to positions in <text:bookmark text:name="pg447linenum12"/>the unclassified service, and appointing officers of departments or <text:bookmark text:name="pg447linenum13"/>institutions whose employees are exempt from the provisions of the <text:bookmark text:name="pg447linenum14"/>Kansas civil service act because of the constitutional status of such <text:bookmark text:name="pg447linenum15"/>departments or institutions shall be permitted to make appointments from <text:bookmark text:name="pg447linenum16"/>appropriate pools of eligibles maintained by the division of personnel <text:bookmark text:name="pg447linenum17"/>services.</text:p>
      <text:p text:style-name="P8_NEW_1398981766.87_1"><text:span text:style-name="_5f_BD_5f_SecNum"><text:span text:style-name="T15">Sec. </text:span></text:span><text:span text:style-name="_5f_BD_5f_SecNum"><text:span text:style-name="T15"><text:sequence style:num-format="1" text:formula="ooow:Text+1" text:name="Text" text:ref-name="refText317">316</text:sequence></text:span></text:span><text:span text:style-name="_5f_BD_5f_SecNum"><text:span text:style-name="T15">.</text:span></text:span><text:span text:style-name="_5f_BD_5f_DirectoryLang"><text:span text:style-name="T15"> </text:span></text:span><text:span text:style-name="T15">K.S.A. 75-2935c is hereby amended to read as follows: 75-</text:span><text:bookmark text:name="pg447linenum19"/><text:span text:style-name="T15">2935c. Subject to available appropriations, the governor is hereby </text:span><text:bookmark text:name="pg447linenum20"/><text:span text:style-name="T15">authorized and directed to approve a salary plan for physicians at </text:span><text:bookmark text:name="pg447linenum21"/><text:span text:style-name="T15">institutions under the secretary</text:span><text:span text:style-name="_5f_BD_5f_OldLang"><text:span text:style-name="T15"> of social and rehabilitation</text:span></text:span><text:span text:style-name="_5f_BD_5f_NewLang"><text:span text:style-name="T15"> for aging and </text:span></text:span><text:bookmark text:name="pg447linenum22"/><text:span text:style-name="_5f_BD_5f_NewLang"><text:span text:style-name="T15">disability</text:span></text:span><text:span text:style-name="T15"> services, as defined by subsection (b) of K.S.A. 76-12a01</text:span><text:span text:style-name="_5f_BD_5f_NewLang"><text:span text:style-name="T15">, and </text:span></text:span><text:bookmark text:name="pg447linenum23"/><text:span text:style-name="_5f_BD_5f_NewLang"><text:span text:style-name="T15">amendments thereto</text:span></text:span><text:span text:style-name="T15">. Such salary plan for physicians shall be effective on </text:span><text:bookmark text:name="pg447linenum24"/><text:span text:style-name="T15">the first day of the first payroll period chargeable to the fiscal year ending </text:span><text:bookmark text:name="pg447linenum25"/><text:span text:style-name="T15">on June 30, 1982, and shall be subject to modification and approval by the </text:span><text:bookmark text:name="pg447linenum26"/><text:span text:style-name="T15">governor and to any enactments of the legislature applicable thereto.</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318">317</text:sequence></text:span></text:span><text:span text:style-name="_5f_BD_5f_SecNum"><text:span text:style-name="T15">.</text:span></text:span><text:span text:style-name="_5f_BD_5f_DirectoryLang"><text:span text:style-name="T15"> </text:span></text:span><text:span text:style-name="T15">K.S.A. 75-3303 is hereby amended to read as follows: 75-</text:span><text:bookmark text:name="pg447linenum28"/><text:span text:style-name="T15">3303. The commissioner of mental health and developmental disabilities </text:span><text:bookmark text:name="pg447linenum29"/><text:span text:style-name="T15">shall be allowed all actual </text:span><text:span text:style-name="T15">traveling and necessary expenses incurred by </text:span><text:bookmark text:name="pg447linenum30"/><text:span text:style-name="T15">the commissioner while in the discharge of official duties outside of the </text:span><text:bookmark text:name="pg447linenum31"/><text:span text:style-name="T15">city of Topeka. The commissioner shall:</text:span></text:p>
      <text:p text:style-name="P9"><text:bookmark text:name="pg447linenum32"/>(1) Be the executive and administrative officer of mental health and <text:bookmark text:name="pg447linenum33"/>developmental disabilities;</text:p>
      <text:p text:style-name="P8_NEW_1398981766.87_1"><text:bookmark text:name="pg447linenum34"/><text:soft-page-break/><text:span text:style-name="T15">(2) be directly responsible for carrying out all the general policies of </text:span><text:bookmark text:name="pg447linenum35"/><text:span text:style-name="T15">the secretary</text:span><text:span text:style-name="_5f_BD_5f_NewLang"><text:span text:style-name="T15"> for aging and disability services</text:span></text:span><text:span text:style-name="T15"> and the duties of the</text:span><text:span text:style-name="_5f_BD_5f_OldLang"><text:span text:style-name="T15"> </text:span></text:span><text:bookmark text:name="pg447linenum36"/><text:span text:style-name="_5f_BD_5f_OldLang"><text:span text:style-name="T15">department of social and rehabilitation</text:span></text:span><text:span text:style-name="_5f_BD_5f_NewLang"><text:span text:style-name="T15"> Kansas department for aging and </text:span></text:span><text:bookmark text:name="pg447linenum37"/><text:span text:style-name="_5f_BD_5f_NewLang"><text:span text:style-name="T15">disability</text:span></text:span><text:span text:style-name="T15"> services</text:span><text:span text:style-name="T24"> </text:span><text:span text:style-name="T15">relating to the management, operation and maintenance </text:span><text:bookmark text:name="pg447linenum38"/><text:span text:style-name="T15">of the institutions operated by the commissioner, and the treatment, </text:span><text:bookmark text:name="pg447linenum39"/><text:span text:style-name="T15">education, care and housing of the patients and residents in the institutions </text:span><text:bookmark text:name="pg447linenum40"/><text:span text:style-name="T15">and the recruitment and training of the staff for the institutions;</text:span></text:p>
      <text:p text:style-name="P9"><text:bookmark text:name="pg447linenum41"/>(3) cooperate with the commissioners of adult and youth services for <text:bookmark text:name="pg447linenum42"/>the purpose of coordinating the various social services with the work and <text:bookmark text:name="pg447linenum43"/>programs of the institutions in accordance with policies established by the <text:bookmark text:name="pg448linenum1"/>secretary;</text:p>
      <text:p text:style-name="P9"><text:bookmark text:name="pg448linenum2"/>(4) have, and may exercise, such other powers and perform such <text:bookmark text:name="pg448linenum3"/>other duties as the secretary shall confer or impose upon the commissioner.</text:p>
      <text:p text:style-name="P9"><text:bookmark text:name="pg448linenum4"/>In case there is any apparent conflict between the powers of the <text:bookmark text:name="pg448linenum5"/>superintendents or acting superintendents, and the powers of the secretary <text:bookmark text:name="pg448linenum6"/>or the commissioner, the determination of such question by the secretary <text:bookmark text:name="pg448linenum7"/>shall be final.</text:p>
      <text:p text:style-name="P8_NEW_1398981766.87_1"><text:span text:style-name="_5f_BD_5f_SecNum"><text:span text:style-name="T15">Sec. </text:span></text:span><text:span text:style-name="_5f_BD_5f_SecNum"><text:span text:style-name="T15"><text:sequence style:num-format="1" text:formula="ooow:Text+1" text:name="Text" text:ref-name="refText319">318</text:sequence></text:span></text:span><text:span text:style-name="_5f_BD_5f_SecNum"><text:span text:style-name="T15">.</text:span></text:span><text:span text:style-name="_5f_BD_5f_DirectoryLang"><text:span text:style-name="T15"> </text:span></text:span><text:span text:style-name="T15">K.S.A. 75-3303a is hereby amended to read as follows: 75-</text:span><text:bookmark text:name="pg448linenum9"/><text:span text:style-name="T15">3303a. The director of mental health and developmental disabilities, in </text:span><text:bookmark text:name="pg448linenum10"/><text:span text:style-name="T15">cooperation with the secretary of health and environment, and with the </text:span><text:bookmark text:name="pg448linenum11"/><text:span text:style-name="T15">approval of the secretary</text:span><text:span text:style-name="_5f_BD_5f_OldLang"><text:span text:style-name="T15"> of social and </text:span></text:span><text:span text:style-name="_5f_BD_5f_OldLang"><text:span text:style-name="T15">rehabilitation</text:span></text:span><text:span text:style-name="_5f_BD_5f_NewLang"><text:span text:style-name="T15"> for aging and </text:span></text:span><text:bookmark text:name="pg448linenum12"/><text:span text:style-name="_5f_BD_5f_NewLang"><text:span text:style-name="T15">disability</text:span></text:span><text:span text:style-name="T15"> services, may assist a county in the establishment of outpatient </text:span><text:bookmark text:name="pg448linenum13"/><text:span text:style-name="T15">mental health treatment centers or clinics by providing personnel in </text:span><text:bookmark text:name="pg448linenum14"/><text:span text:style-name="T15">accordance with rules and regulations adopted by the secretary</text:span><text:span text:style-name="_5f_BD_5f_OldLang"><text:span text:style-name="T15"> of social </text:span></text:span><text:bookmark text:name="pg448linenum15"/><text:span text:style-name="_5f_BD_5f_OldLang"><text:span text:style-name="T15">and rehabilitation</text:span></text:span><text:span text:style-name="_5f_BD_5f_NewLang"><text:span text:style-name="T15"> for aging and disability</text:span></text:span><text:span text:style-name="T15"> services.</text:span></text:p>
      <text:p text:style-name="P8_NEW_1398981766.87_1"><text:soft-page-break/><text:span text:style-name="_5f_BD_5f_SecNum"><text:span text:style-name="T15">Sec. </text:span></text:span><text:span text:style-name="_5f_BD_5f_SecNum"><text:span text:style-name="T15"><text:sequence style:num-format="1" text:formula="ooow:Text+1" text:name="Text" text:ref-name="refText320">319</text:sequence></text:span></text:span><text:span text:style-name="_5f_BD_5f_SecNum"><text:span text:style-name="T15">.</text:span></text:span><text:span text:style-name="_5f_BD_5f_DirectoryLang"><text:span text:style-name="T15"> </text:span></text:span><text:span text:style-name="T15">K.S.A. 75-3304 is hereby amended to read as follows: 75-</text:span><text:bookmark text:name="pg448linenum17"/><text:span text:style-name="T15">3304. The secretary</text:span><text:span text:style-name="_5f_BD_5f_OldLang"><text:span text:style-name="T15"> of social and rehabilitation services</text:span></text:span><text:span text:style-name="_5f_BD_5f_NewLang"><text:span text:style-name="T15"> for children and </text:span></text:span><text:bookmark text:name="pg448linenum18"/><text:span text:style-name="_5f_BD_5f_NewLang"><text:span text:style-name="T15">families</text:span></text:span><text:span text:style-name="T15"> may adopt rules and regulations relating to all forms of social </text:span><text:bookmark text:name="pg448linenum19"/><text:span text:style-name="T15">welfare.</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321">320</text:sequence></text:span></text:span><text:span text:style-name="_5f_BD_5f_SecNum"><text:span text:style-name="T15">.</text:span></text:span><text:span text:style-name="_5f_BD_5f_DirectoryLang"><text:span text:style-name="T15"> </text:span></text:span><text:span text:style-name="T15">K.S.A. 75-3304a is hereby amended to read as follows: 75-</text:span><text:bookmark text:name="pg448linenum21"/><text:span text:style-name="T15">3304a. The secretary</text:span><text:span text:style-name="_5f_BD_5f_OldLang"><text:span text:style-name="T15"> of social and rehabilitation</text:span></text:span><text:span text:style-name="_5f_BD_5f_NewLang"><text:span text:style-name="T15"> for aging and disability</text:span></text:span><text:span text:style-name="T15"> </text:span><text:bookmark text:name="pg448linenum22"/><text:span text:style-name="T15">services is hereby designated as the state agency charged with the </text:span><text:bookmark text:name="pg448linenum23"/><text:span text:style-name="T15">administration of the mental health program of the state of Kansas, and </text:span><text:bookmark text:name="pg448linenum24"/><text:span text:style-name="T15">such secretary shall have primary responsibility for the state's mental </text:span><text:bookmark text:name="pg448linenum25"/><text:span text:style-name="T15">health program, including preventive mental hygiene activities.</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322">321</text:sequence></text:span></text:span><text:span text:style-name="_5f_BD_5f_SecNum"><text:span text:style-name="T15">.</text:span></text:span><text:span text:style-name="_5f_BD_5f_DirectoryLang"><text:span text:style-name="T15"> </text:span></text:span><text:span text:style-name="T15">K.S.A. 2013 Supp. 75-3306 is hereby amended to read as </text:span><text:bookmark text:name="pg448linenum27"/><text:span text:style-name="T15">follows: 75-3306. (a) The secretary</text:span><text:span text:style-name="_5f_BD_5f_OldLang"><text:span text:style-name="T15"> of social and rehabilitation services</text:span></text:span><text:span text:style-name="_5f_BD_5f_NewLang"><text:span text:style-name="T15"> for </text:span></text:span><text:bookmark text:name="pg448linenum28"/><text:span text:style-name="_5f_BD_5f_NewLang"><text:span text:style-name="T15">children and families</text:span></text:span><text:span text:style-name="T15">, except as set forth in the Kansas administrative </text:span><text:bookmark text:name="pg448linenum29"/><text:span text:style-name="T15">procedure act and subsections (f), (g), (h) and (i), shall provide a fair </text:span><text:bookmark text:name="pg448linenum30"/><text:span text:style-name="T15">hearing for any person who is an applicant, client, inmate, other interested </text:span><text:bookmark text:name="pg448linenum31"/><text:span text:style-name="T15">person or taxpayer who appeals from the decision or final action of any </text:span><text:bookmark text:name="pg448linenum32"/><text:span text:style-name="T15">agent or employee of the secretary. The hearing shall be conducted in </text:span><text:bookmark text:name="pg448linenum33"/><text:span text:style-name="T15">accordance with the provisions of the Kansas administrative procedure act.</text:span></text:p>
      <text:p text:style-name="P8_NEW_1398981766.87_1"><text:bookmark text:name="pg448linenum34"/><text:span text:style-name="T15">It shall be the duty of the secretary</text:span><text:span text:style-name="_5f_BD_5f_OldLang"><text:span text:style-name="T15"> of social and rehabilitation services</text:span></text:span><text:span text:style-name="_5f_BD_5f_NewLang"><text:span text:style-name="T15"> </text:span></text:span><text:bookmark text:name="pg448linenum35"/><text:span text:style-name="_5f_BD_5f_NewLang"><text:span text:style-name="T15">for children and families</text:span></text:span><text:span text:style-name="T15"> to have available in all intake offices, during all </text:span><text:bookmark text:name="pg448linenum36"/><text:span text:style-name="T15">office hours, forms for filing complaints for hearings, and appeal forms </text:span><text:bookmark text:name="pg448linenum37"/><text:span text:style-name="T15">with which to appeal from the </text:span><text:span text:style-name="T15">decision of the agent or employee of the </text:span><text:bookmark text:name="pg448linenum38"/><text:span text:style-name="T15">secretary. The forms shall be prescribed by the secretary</text:span><text:span text:style-name="_5f_BD_5f_OldLang"><text:span text:style-name="T15"> of social and </text:span></text:span><text:bookmark text:name="pg448linenum39"/><text:span text:style-name="_5f_BD_5f_OldLang"><text:span text:style-name="T15">rehabilitation services</text:span></text:span><text:span text:style-name="_5f_BD_5f_NewLang"><text:span text:style-name="T15"> for children and families</text:span></text:span><text:span text:style-name="T15"> and shall have printed on </text:span><text:bookmark text:name="pg448linenum40"/><text:span text:style-name="T15">or as a part of them the basic procedure for hearings and appeals </text:span><text:bookmark text:name="pg448linenum41"/><text:span text:style-name="T15">prescribed by state law and the secretary</text:span><text:span text:style-name="_5f_BD_5f_OldLang"><text:span text:style-name="T15"> of social and rehabilitation </text:span></text:span><text:bookmark text:name="pg448linenum42"/><text:span text:style-name="_5f_BD_5f_OldLang"><text:span text:style-name="T15">services</text:span></text:span><text:span text:style-name="_5f_BD_5f_NewLang"><text:span text:style-name="T15"> for children and families</text:span></text:span><text:span text:style-name="T15">.</text:span></text:p>
      <text:p text:style-name="P8_NEW_1398981766.87_1"><text:bookmark text:name="pg448linenum43"/><text:soft-page-break/><text:span text:style-name="T15">(b) The secretary</text:span><text:span text:style-name="_5f_BD_5f_OldLang"><text:span text:style-name="T15"> of social and rehabilitation services</text:span></text:span><text:span text:style-name="_5f_BD_5f_NewLang"><text:span text:style-name="T15"> for children </text:span></text:span><text:bookmark text:name="pg449linenum1"/><text:span text:style-name="_5f_BD_5f_NewLang"><text:span text:style-name="T15">and families</text:span></text:span><text:span text:style-name="T15"> shall have authority to investigate</text:span><text:span text:style-name="_5f_BD_5f_NewLang"><text:span text:style-name="T15">:</text:span></text:span><text:span text:style-name="T15"> (1) Any claims and </text:span><text:bookmark text:name="pg449linenum2"/><text:span text:style-name="T15">vouchers and persons or businesses who provide services to the secretary</text:span><text:span text:style-name="_5f_BD_5f_OldLang"><text:span text:style-name="T15"> </text:span></text:span><text:bookmark text:name="pg449linenum3"/><text:span text:style-name="_5f_BD_5f_OldLang"><text:span text:style-name="T15">of social and rehabilitation services</text:span></text:span><text:span text:style-name="_5f_BD_5f_NewLang"><text:span text:style-name="T15"> for children and families</text:span></text:span><text:span text:style-name="T15"> or to welfare </text:span><text:bookmark text:name="pg449linenum4"/><text:span text:style-name="T15">recipients</text:span><text:span text:style-name="_5f_BD_5f_OldLang"><text:span text:style-name="T15">,</text:span></text:span><text:span text:style-name="_5f_BD_5f_NewLang"><text:span text:style-name="T15">;</text:span></text:span><text:span text:style-name="T15"> (2) the eligibility of persons to receive assistance</text:span><text:span text:style-name="_5f_BD_5f_NewLang"><text:span text:style-name="T15">;</text:span></text:span><text:span text:style-name="T15"> and (3) the </text:span><text:bookmark text:name="pg449linenum5"/><text:span text:style-name="T15">eligibility of providers of services.</text:span></text:p>
      <text:p text:style-name="P8_NEW_1398981766.87_1"><text:bookmark text:name="pg449linenum6"/><text:span text:style-name="T15">(c) The secretary</text:span><text:span text:style-name="_5f_BD_5f_OldLang"><text:span text:style-name="T15"> of social and rehabilitation services</text:span></text:span><text:span text:style-name="_5f_BD_5f_NewLang"><text:span text:style-name="T15"> for children and </text:span></text:span><text:bookmark text:name="pg449linenum7"/><text:span text:style-name="_5f_BD_5f_NewLang"><text:span text:style-name="T15">families</text:span></text:span><text:span text:style-name="T15"> shall have authority, when conducting investigations as provided </text:span><text:bookmark text:name="pg449linenum8"/><text:span text:style-name="T15">for in this section, to issue subpoenas; compel the attendance of witnesses </text:span><text:bookmark text:name="pg449linenum9"/><text:span text:style-name="T15">at the place designated in this state; compel the production of any records, </text:span><text:bookmark text:name="pg449linenum10"/><text:span text:style-name="T15">books, papers or other documents considered necessary; administer oaths; </text:span><text:bookmark text:name="pg449linenum11"/><text:span text:style-name="T15">take testimony; and render decisions. If a person refuses to comply with </text:span><text:bookmark text:name="pg449linenum12"/><text:span text:style-name="T15">any subpoena issued under this section or to testify to any matter regarding </text:span><text:bookmark text:name="pg449linenum13"/><text:span text:style-name="T15">which the person may lawfully be questioned, the district court of any </text:span><text:bookmark text:name="pg449linenum14"/><text:span text:style-name="T15">county, on application of the secretary, may issue an order requiring the </text:span><text:bookmark text:name="pg449linenum15"/><text:span text:style-name="T15">person to comply with the subpoena and to testify, and any failure to obey </text:span><text:bookmark text:name="pg449linenum16"/><text:span text:style-name="T15">the order of the court may be punished by the court as a contempt of court. </text:span><text:bookmark text:name="pg449linenum17"/><text:span text:style-name="T15">Unless incapacitated, the person placing a claim or defending a privilege </text:span><text:bookmark text:name="pg449linenum18"/><text:span text:style-name="T15">before the secretary shall appear in person or by authorized representative </text:span><text:bookmark text:name="pg449linenum19"/><text:span text:style-name="T15">and may not be excused from answering questions and supplying </text:span><text:bookmark text:name="pg449linenum20"/><text:span text:style-name="T15">information, except in accordance with the person's constitutional rights </text:span><text:bookmark text:name="pg449linenum21"/><text:span text:style-name="T15">and lawful </text:span><text:span text:style-name="T15">privileges.</text:span></text:p>
      <text:p text:style-name="P9"><text:bookmark text:name="pg449linenum22"/>(d) The presiding officer may close any portion of a hearing <text:bookmark text:name="pg449linenum23"/>conducted under the Kansas administrative procedure act when matters <text:bookmark text:name="pg449linenum24"/>made confidential, pursuant to federal or state law or regulation are under <text:bookmark text:name="pg449linenum25"/>consideration.</text:p>
      <text:p text:style-name="P9"><text:bookmark text:name="pg449linenum26"/><text:soft-page-break/>(e) Except as provided in subsection (d) of K.S.A. 77-511, and <text:bookmark text:name="pg449linenum27"/>amendments thereto, and notwithstanding the other provisions of the <text:bookmark text:name="pg449linenum28"/>Kansas administrative procedure act, the secretary may enforce any order <text:bookmark text:name="pg449linenum29"/>prior to the disposition of a person's application for an adjudicative <text:bookmark text:name="pg449linenum30"/>proceeding unless prohibited from such action by federal or state statute, <text:bookmark text:name="pg449linenum31"/>regulation or court order.</text:p>
      <text:p text:style-name="P9"><text:bookmark text:name="pg449linenum32"/>(f) Except as provided in this subsection, decisions and final actions <text:bookmark text:name="pg449linenum33"/>relating to the administration of the support enforcement program set forth <text:bookmark text:name="pg449linenum34"/>in K.S.A. 39-753 et seq., and amendments thereto, shall be exempt from <text:bookmark text:name="pg449linenum35"/>the provisions of the Kansas administrative procedure act and subsection <text:bookmark text:name="pg449linenum36"/>(a). Decisions and final actions relating to the support enforcement <text:bookmark text:name="pg449linenum37"/>program may be reviewed pursuant to this section if the decision or final <text:bookmark text:name="pg449linenum38"/>action relates directly to federal debt set-off activities or the person is <text:bookmark text:name="pg449linenum39"/>specifically permitted by statute to request a fair hearing under this <text:bookmark text:name="pg449linenum40"/>section.</text:p>
      <text:p text:style-name="P9"><text:bookmark text:name="pg449linenum41"/>(g) Decisions relating to administrative disqualification hearings shall <text:bookmark text:name="pg449linenum42"/>be exempt from the provisions of the Kansas administrative procedure act <text:bookmark text:name="pg449linenum43"/>and subsection (a).</text:p>
      <text:p text:style-name="P8_NEW_1398981766.87_1"><text:bookmark text:name="pg450linenum1"/><text:span text:style-name="T15">(h) The</text:span><text:span text:style-name="_5f_BD_5f_OldLang"><text:span text:style-name="T15"> department of social and rehabilitation services</text:span></text:span><text:span text:style-name="_5f_BD_5f_NewLang"><text:span text:style-name="T24"> Kansas </text:span></text:span><text:bookmark text:name="pg450linenum2"/><text:span text:style-name="_5f_BD_5f_NewLang"><text:span text:style-name="T24">department for children and families</text:span></text:span><text:span text:style-name="T15"> shall not have jurisdiction to </text:span><text:bookmark text:name="pg450linenum3"/><text:span text:style-name="T15">determine the facial validity of a state or federal statute. An administrative </text:span><text:bookmark text:name="pg450linenum4"/><text:span text:style-name="T15">law judge from the office of administrative hearings </text:span><text:span text:style-name="T15">shall not have </text:span><text:bookmark text:name="pg450linenum5"/><text:span text:style-name="T15">jurisdiction to determine the facial validity of an agency rule and </text:span><text:bookmark text:name="pg450linenum6"/><text:span text:style-name="T15">regulation.</text:span></text:p>
      <text:p text:style-name="P8_NEW_1398981766.87_1"><text:bookmark text:name="pg450linenum7"/><text:span text:style-name="T15">(i) The</text:span><text:span text:style-name="_5f_BD_5f_OldLang"><text:span text:style-name="T15"> department of social and rehabilitation services</text:span></text:span><text:span text:style-name="_5f_BD_5f_NewLang"><text:span text:style-name="T24"> Kansas </text:span></text:span><text:bookmark text:name="pg450linenum8"/><text:span text:style-name="_5f_BD_5f_NewLang"><text:span text:style-name="T24">department for children and families</text:span></text:span><text:span text:style-name="T15"> shall not be required to provide a </text:span><text:bookmark text:name="pg450linenum9"/><text:span text:style-name="T15">hearing if: (1) The</text:span><text:span text:style-name="_5f_BD_5f_OldLang"><text:span text:style-name="T15"> department of </text:span></text:span><text:soft-page-break/><text:span text:style-name="_5f_BD_5f_OldLang"><text:span text:style-name="T15">social and rehabilitation services</text:span></text:span><text:span text:style-name="_5f_BD_5f_NewLang"><text:span text:style-name="T24"> Kansas </text:span></text:span><text:bookmark text:name="pg450linenum10"/><text:span text:style-name="_5f_BD_5f_NewLang"><text:span text:style-name="T24">department for children and families</text:span></text:span><text:span text:style-name="T15"> lacks jurisdiction of the subject </text:span><text:bookmark text:name="pg450linenum11"/><text:span text:style-name="T15">matter; (2) resolution of the matter does not require the</text:span><text:span text:style-name="_5f_BD_5f_OldLang"><text:span text:style-name="T15"> department of </text:span></text:span><text:bookmark text:name="pg450linenum12"/><text:span text:style-name="_5f_BD_5f_OldLang"><text:span text:style-name="T15">social and rehabilitation services</text:span></text:span><text:span text:style-name="_5f_BD_5f_NewLang"><text:span text:style-name="T24"> Kansas department for children and </text:span></text:span><text:bookmark text:name="pg450linenum13"/><text:span text:style-name="_5f_BD_5f_NewLang"><text:span text:style-name="T24">families</text:span></text:span><text:span text:style-name="T15"> to issue an order that determines the applicant's legal rights, </text:span><text:bookmark text:name="pg450linenum14"/><text:span text:style-name="T15">duties, privileges, immunities or other legal interests; (3) the matter was </text:span><text:bookmark text:name="pg450linenum15"/><text:span text:style-name="T15">not timely submitted to the</text:span><text:span text:style-name="_5f_BD_5f_OldLang"><text:span text:style-name="T15"> department of social and rehabilitation services</text:span></text:span><text:span text:style-name="_5f_BD_5f_NewLang"><text:span text:style-name="T24"> </text:span></text:span><text:bookmark text:name="pg450linenum16"/><text:span text:style-name="_5f_BD_5f_NewLang"><text:span text:style-name="T24">Kansas department for children and families</text:span></text:span><text:span text:style-name="T15"> pursuant to</text:span><text:span text:style-name="_5f_BD_5f_OldLang"><text:span text:style-name="T15"> regulation</text:span></text:span><text:span text:style-name="_5f_BD_5f_NewLang"><text:span text:style-name="T15"> rules </text:span></text:span><text:bookmark text:name="pg450linenum17"/><text:span text:style-name="_5f_BD_5f_NewLang"><text:span text:style-name="T15">and regulations</text:span></text:span><text:span text:style-name="T15"> or other provision of law; or (4) the matter was not </text:span><text:bookmark text:name="pg450linenum18"/><text:span text:style-name="T15">submitted in a form substantially complying with any applicable provision </text:span><text:bookmark text:name="pg450linenum19"/><text:span text:style-name="T15">of law.</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323">322</text:sequence></text:span></text:span><text:span text:style-name="_5f_BD_5f_SecNum"><text:span text:style-name="T15">.</text:span></text:span><text:span text:style-name="_5f_BD_5f_DirectoryLang"><text:span text:style-name="T15"> </text:span></text:span><text:span text:style-name="T15">K.S.A. 75-3307 is hereby amended to read as follows: 75-</text:span><text:bookmark text:name="pg450linenum21"/><text:span text:style-name="T15">3307. All deeds or other documents pertaining to titles to real estate in </text:span><text:bookmark text:name="pg450linenum22"/><text:span text:style-name="T15">connection with institutions as defined in K.S.A. 76-12a01</text:span><text:span text:style-name="_5f_BD_5f_NewLang"><text:span text:style-name="T15">, and </text:span></text:span><text:bookmark text:name="pg450linenum23"/><text:span text:style-name="_5f_BD_5f_NewLang"><text:span text:style-name="T15">amendments thereto,</text:span></text:span><text:span text:style-name="T15"> shall be placed and remain in the custody of the </text:span><text:bookmark text:name="pg450linenum24"/><text:span text:style-name="T15">secretary of state. The secretary</text:span><text:span text:style-name="_5f_BD_5f_OldLang"><text:span text:style-name="T15"> of social and rehabilitation</text:span></text:span><text:span text:style-name="_5f_BD_5f_NewLang"><text:span text:style-name="T15"> for aging and </text:span></text:span><text:bookmark text:name="pg450linenum25"/><text:span text:style-name="_5f_BD_5f_NewLang"><text:span text:style-name="T15">disability</text:span></text:span><text:span text:style-name="T15"> services shall have custody and control of such land and the </text:span><text:bookmark text:name="pg450linenum26"/><text:span text:style-name="T15">same shall belong to the state of Kansas. The secretary</text:span><text:span text:style-name="_5f_BD_5f_OldLang"><text:span text:style-name="T15"> of social and </text:span></text:span><text:bookmark text:name="pg450linenum27"/><text:span text:style-name="_5f_BD_5f_OldLang"><text:span text:style-name="T15">rehabilitation</text:span></text:span><text:span text:style-name="_5f_BD_5f_NewLang"><text:span text:style-name="T15"> for aging and disability</text:span></text:span><text:span text:style-name="T15"> services may enter into lease </text:span><text:bookmark text:name="pg450linenum28"/><text:span text:style-name="T15">agreements for real estate surplus to the immediate or long term need of </text:span><text:bookmark text:name="pg450linenum29"/><text:span text:style-name="T15">any such institution.</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324">323</text:sequence></text:span></text:span><text:span text:style-name="_5f_BD_5f_SecNum"><text:span text:style-name="T15">.</text:span></text:span><text:span text:style-name="_5f_BD_5f_DirectoryLang"><text:span text:style-name="T15"> </text:span></text:span><text:span text:style-name="T15">K.S.A. 2013 Supp. 75-3307b is hereby amended to read as </text:span><text:bookmark text:name="pg450linenum31"/><text:span text:style-name="T15">follows: </text:span><text:span text:style-name="T15">75-3307b. (a) The enforcement of the laws relating to the </text:span><text:bookmark text:name="pg450linenum32"/><text:span text:style-name="T15">hospitalization of mentally ill persons of this state in a psychiatric hospital </text:span><text:bookmark text:name="pg450linenum33"/><text:span text:style-name="T15">and the diagnosis, care, training or treatment of persons in community </text:span><text:bookmark text:name="pg450linenum34"/><text:span text:style-name="T15">mental health centers or facilities for persons with mental illness, </text:span><text:bookmark text:name="pg450linenum35"/><text:span text:style-name="T15">developmental disabilities or other persons with disabilities is entrusted to </text:span><text:bookmark text:name="pg450linenum36"/><text:span text:style-name="T15">the </text:span><text:soft-page-break/><text:span text:style-name="T15">secretary</text:span><text:span text:style-name="_5f_BD_5f_OldLang"><text:span text:style-name="T15"> of social and rehabilitation</text:span></text:span><text:span text:style-name="_5f_BD_5f_NewLang"><text:span text:style-name="T15"> for aging and disability</text:span></text:span><text:span text:style-name="T15"> services. </text:span><text:bookmark text:name="pg450linenum37"/><text:span text:style-name="T15">The secretary may adopt rules and regulations on the following matters, so </text:span><text:bookmark text:name="pg450linenum38"/><text:span text:style-name="T15">far as the same are not inconsistent with any laws of this state:</text:span></text:p>
      <text:p text:style-name="P9"><text:bookmark text:name="pg450linenum39"/>(1) The licensing, certification or accrediting of private hospitals as <text:bookmark text:name="pg450linenum40"/>suitable for the detention, care or treatment of mentally ill persons, and the <text:bookmark text:name="pg450linenum41"/>withdrawal of licenses granted for causes shown;</text:p>
      <text:p text:style-name="P9"><text:bookmark text:name="pg450linenum42"/>(2) the forms to be observed relating to the hospitalization, admission, <text:bookmark text:name="pg450linenum43"/>transfer, custody and discharge of patients;</text:p>
      <text:p text:style-name="P9"><text:bookmark text:name="pg451linenum1"/>(3) the visitation and inspection of psychiatric hospitals and of all <text:bookmark text:name="pg451linenum2"/>persons detained therein;</text:p>
      <text:p text:style-name="P9"><text:bookmark text:name="pg451linenum3"/>(4) the setting of standards, the inspection and the licensing of all <text:bookmark text:name="pg451linenum4"/>community mental health centers which receive or have received any state <text:bookmark text:name="pg451linenum5"/>or federal funds, and the withdrawal of licenses granted for causes shown;</text:p>
      <text:p text:style-name="P8_NEW_1398981766.87_1"><text:bookmark text:name="pg451linenum6"/><text:span text:style-name="T15">(5) the setting of standards, the inspection and licensing of all </text:span><text:bookmark text:name="pg451linenum7"/><text:span text:style-name="T15">facilities for persons with mental illness, developmental disabilities or </text:span><text:bookmark text:name="pg451linenum8"/><text:span text:style-name="T15">other persons with disabilities receiving assistance through the</text:span><text:span text:style-name="_5f_BD_5f_OldLang"><text:span text:style-name="T15"> department </text:span></text:span><text:bookmark text:name="pg451linenum9"/><text:span text:style-name="_5f_BD_5f_OldLang"><text:span text:style-name="T15">of social and rehabilitation</text:span></text:span><text:span text:style-name="_5f_BD_5f_NewLang"><text:span text:style-name="T15"> Kansas department for aging and disability</text:span></text:span><text:span text:style-name="T15"> </text:span><text:bookmark text:name="pg451linenum10"/><text:span text:style-name="T15">services which receive or have received after June 30, 1967, any state or </text:span><text:bookmark text:name="pg451linenum11"/><text:span text:style-name="T15">federal funds, or facilities where persons with mental illness or </text:span><text:bookmark text:name="pg451linenum12"/><text:span text:style-name="T15">developmental disabilities reside who require supervision or require </text:span><text:bookmark text:name="pg451linenum13"/><text:span text:style-name="T15">limited assistance with the taking of medication, and the withdrawal of </text:span><text:bookmark text:name="pg451linenum14"/><text:span text:style-name="T15">licenses granted for causes shown. The secretary may adopt rules and </text:span><text:bookmark text:name="pg451linenum15"/><text:span text:style-name="T15">regulations that allow the facility to assist a resident with the taking of </text:span><text:bookmark text:name="pg451linenum16"/><text:span text:style-name="T15">medication when the medication is in a labeled container dispensed by </text:span><text:soft-page-break/><text:span text:style-name="T15">a </text:span><text:bookmark text:name="pg451linenum17"/><text:span text:style-name="T15">pharmacist. No license for a residential facility for eight or more persons </text:span><text:bookmark text:name="pg451linenum18"/><text:span text:style-name="T15">may be issued under this paragraph unless the secretary of health and </text:span><text:bookmark text:name="pg451linenum19"/><text:span text:style-name="T15">environment has approved the facility as meeting the licensing standards </text:span><text:bookmark text:name="pg451linenum20"/><text:span text:style-name="T15">for a lodging establishment under the food service and lodging act. No </text:span><text:bookmark text:name="pg451linenum21"/><text:span text:style-name="T15">license for a residential facility for the elderly or for a residential facility </text:span><text:bookmark text:name="pg451linenum22"/><text:span text:style-name="T15">for persons with disabilities not related to mental illness or developmental </text:span><text:bookmark text:name="pg451linenum23"/><text:span text:style-name="T15">disability, or both, or related conditions shall be issued under this </text:span><text:bookmark text:name="pg451linenum24"/><text:span text:style-name="T15">paragraph;</text:span></text:p>
      <text:p text:style-name="P8_NEW_1398981766.87_1"><text:bookmark text:name="pg451linenum25"/><text:span text:style-name="T15">(6) reports and information to be furnished to the secretary by the </text:span><text:bookmark text:name="pg451linenum26"/><text:span text:style-name="T15">superintendents or other executive officers of all psychiatric hospitals, </text:span><text:bookmark text:name="pg451linenum27"/><text:span text:style-name="T15">community mental health centers or facilities for persons with </text:span><text:bookmark text:name="pg451linenum28"/><text:span text:style-name="T15">developmental disabilities and facilities serving other persons with </text:span><text:bookmark text:name="pg451linenum29"/><text:span text:style-name="T15">disabilities receiving assistance through the</text:span><text:span text:style-name="_5f_BD_5f_OldLang"><text:span text:style-name="T15"> department of social and </text:span></text:span><text:bookmark text:name="pg451linenum30"/><text:span text:style-name="_5f_BD_5f_OldLang"><text:span text:style-name="T15">rehabilitation</text:span></text:span><text:span text:style-name="_5f_BD_5f_NewLang"><text:span text:style-name="T15"> Kansas department for aging and disability</text:span></text:span><text:span text:style-name="T15"> services.</text:span></text:p>
      <text:p text:style-name="P9"><text:bookmark text:name="pg451linenum31"/>(b) An entity holding a license as a community mental health center <text:bookmark text:name="pg451linenum32"/>under paragraph (4) of subsection (a) on the day immediately preceding <text:bookmark text:name="pg451linenum33"/>the effective date of this act, but which does not meet the definition of a <text:bookmark text:name="pg451linenum34"/>community mental health center set forth in this act, shall continue to be <text:bookmark text:name="pg451linenum35"/>licensed as a community mental health center as long as the entity remains <text:bookmark text:name="pg451linenum36"/>affiliated with a licensed community mental health center and continues to <text:bookmark text:name="pg451linenum37"/>meet the licensing standards established by the secretary.</text:p>
      <text:p text:style-name="P8_NEW_1398981766.87_1"><text:bookmark text:name="pg451linenum38"/><text:span text:style-name="T15">(c) Notwithstanding the existence or pursuit of any other remedy, the </text:span><text:bookmark text:name="pg451linenum39"/><text:span text:style-name="T15">secretary</text:span><text:span text:style-name="_5f_BD_5f_OldLang"><text:span text:style-name="T15"> of social and rehabilitation</text:span></text:span><text:span text:style-name="_5f_BD_5f_NewLang"><text:span text:style-name="T15"> for aging and disability</text:span></text:span><text:span text:style-name="T15"> services, as </text:span><text:bookmark text:name="pg451linenum40"/><text:span text:style-name="T15">the licensing agency, in the manner provided by the Kansas judicial review </text:span><text:bookmark text:name="pg451linenum41"/><text:span text:style-name="T15">act, may maintain an action in the name of the state of Kansas for </text:span><text:bookmark text:name="pg451linenum42"/><text:span text:style-name="T15">injunction against any person or facility to restrain or </text:span><text:soft-page-break/><text:span text:style-name="T15">prevent the operation </text:span><text:bookmark text:name="pg451linenum43"/><text:span text:style-name="T15">of a psychiatric hospital, community mental health center or facility for </text:span><text:bookmark text:name="pg452linenum1"/><text:span text:style-name="T15">persons with mental illness, developmental disabilities or other persons </text:span><text:bookmark text:name="pg452linenum2"/><text:span text:style-name="T15">with disabilities operating without a license.</text:span></text:p>
      <text:p text:style-name="P8_NEW_1398981766.87_1"><text:bookmark text:name="pg452linenum3"/><text:span text:style-name="T15">(d) The secretary</text:span><text:span text:style-name="_5f_BD_5f_OldLang"><text:span text:style-name="T15"> of social and rehabilitation</text:span></text:span><text:span text:style-name="_5f_BD_5f_NewLang"><text:span text:style-name="T15"> for aging and disability</text:span></text:span><text:span text:style-name="T15"> </text:span><text:bookmark text:name="pg452linenum4"/><text:span text:style-name="T15">services shall license and inspect any facility or provider of residential </text:span><text:bookmark text:name="pg452linenum5"/><text:span text:style-name="T15">services which serves two or more residents who are not self-directing </text:span><text:bookmark text:name="pg452linenum6"/><text:span text:style-name="T15">their services and which is subject to licensure under subsection (a)(5) of </text:span><text:bookmark text:name="pg452linenum7"/><text:span text:style-name="T15">this section, unless the provider of services is already licensed to provide </text:span><text:bookmark text:name="pg452linenum8"/><text:span text:style-name="T15">such services.</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325">324</text:sequence></text:span></text:span><text:span text:style-name="_5f_BD_5f_SecNum"><text:span text:style-name="T15">.</text:span></text:span><text:span text:style-name="_5f_BD_5f_DirectoryLang"><text:span text:style-name="T15"> </text:span></text:span><text:span text:style-name="T15">K.S.A. 75-3315 is hereby amended to read as follows: 75-</text:span><text:bookmark text:name="pg452linenum10"/><text:span text:style-name="T15">3315. Any property, real or personal, acquired under the provisions of </text:span><text:bookmark text:name="pg452linenum11"/><text:span text:style-name="T15">K.S.A. 76-12a08 or 75-3314</text:span><text:span text:style-name="_5f_BD_5f_NewLang"><text:span text:style-name="T15">, and amendments thereto,</text:span></text:span><text:span text:style-name="T15"> may be sold and</text:span><text:span text:style-name="_5f_BD_5f_NewLang"><text:span text:style-name="T15"> </text:span></text:span><text:bookmark text:name="pg452linenum12"/><text:span text:style-name="_5f_BD_5f_NewLang"><text:span text:style-name="T15">the</text:span></text:span><text:span text:style-name="T15"> title thereto conveyed to the purchaser by the secretary</text:span><text:span text:style-name="_5f_BD_5f_OldLang"><text:span text:style-name="T15"> of social and </text:span></text:span><text:bookmark text:name="pg452linenum13"/><text:span text:style-name="_5f_BD_5f_OldLang"><text:span text:style-name="T15">rehabilitation</text:span></text:span><text:span text:style-name="_5f_BD_5f_NewLang"><text:span text:style-name="T15"> for aging and disability</text:span></text:span><text:span text:style-name="T15"> services when the same is approved </text:span><text:bookmark text:name="pg452linenum14"/><text:span text:style-name="T15">by concurrent resolution, appropriation act or other act of the legislature. </text:span><text:bookmark text:name="pg452linenum15"/><text:span text:style-name="T15">Before any such sale of real estate, or any interest therein, shall be made, </text:span><text:bookmark text:name="pg452linenum16"/><text:span text:style-name="T15">such secretary shall cause the interest in</text:span><text:span text:style-name="_5f_BD_5f_OldLang"><text:span text:style-name="T15"> said</text:span></text:span><text:span text:style-name="_5f_BD_5f_NewLang"><text:span text:style-name="T15"> the</text:span></text:span><text:span text:style-name="T15"> real estate proposed to be </text:span><text:bookmark text:name="pg452linenum17"/><text:span text:style-name="T15">sold to be appraised by three disinterested persons, acquainted with land </text:span><text:bookmark text:name="pg452linenum18"/><text:span text:style-name="T15">values in the county where</text:span><text:span text:style-name="_5f_BD_5f_OldLang"><text:span text:style-name="T15"> said</text:span></text:span><text:span text:style-name="_5f_BD_5f_NewLang"><text:span text:style-name="T15"> the</text:span></text:span><text:span text:style-name="T15"> land is located. Such appraisement </text:span><text:bookmark text:name="pg452linenum19"/><text:span text:style-name="T15">shall be in writing and filed with the secretary. Thereafter, the secretary </text:span><text:bookmark text:name="pg452linenum20"/><text:span text:style-name="T15">shall solicit sealed bids by public notice inserted in one publication in a </text:span><text:bookmark text:name="pg452linenum21"/><text:span text:style-name="T15">newspaper of general circulation in the county where</text:span><text:span text:style-name="_5f_BD_5f_OldLang"><text:span text:style-name="T15"> said</text:span></text:span><text:span text:style-name="_5f_BD_5f_NewLang"><text:span text:style-name="T15"> the</text:span></text:span><text:span text:style-name="T15"> land is </text:span><text:bookmark text:name="pg452linenum22"/><text:span text:style-name="T15">situated, and authorized by law to publish legal notices.</text:span></text:p>
      <text:p text:style-name="P8_NEW_1398981766.87_1"><text:bookmark text:name="pg452linenum23"/><text:span text:style-name="_5f_BD_5f_OldLang"><text:span text:style-name="T15">Said</text:span></text:span><text:span text:style-name="_5f_BD_5f_NewLang"><text:span text:style-name="T15"> The</text:span></text:span><text:span text:style-name="T15"> sale shall be made to the highest responsible bidder who </text:span><text:bookmark text:name="pg452linenum24"/><text:span text:style-name="T15">submits</text:span><text:span text:style-name="_5f_BD_5f_OldLang"><text:span text:style-name="T15"> his or her</text:span></text:span><text:span text:style-name="_5f_BD_5f_NewLang"><text:span text:style-name="T15"> such person's</text:span></text:span><text:span text:style-name="T15"> bid within</text:span><text:span text:style-name="_5f_BD_5f_OldLang"><text:span text:style-name="T15"> thirty</text:span></text:span><text:span text:style-name="_5f_BD_5f_NewLang"><text:span text:style-name="T15"> 30</text:span></text:span><text:span text:style-name="T15"> days after publication </text:span><text:bookmark text:name="pg452linenum25"/><text:span text:style-name="T15">of such notice, except that in </text:span><text:soft-page-break/><text:span text:style-name="T15">no case shall</text:span><text:span text:style-name="_5f_BD_5f_OldLang"><text:span text:style-name="T15"> said</text:span></text:span><text:span text:style-name="_5f_BD_5f_NewLang"><text:span text:style-name="T15"> the</text:span></text:span><text:span text:style-name="T15"> real estate be sold for </text:span><text:bookmark text:name="pg452linenum26"/><text:span text:style-name="T15">less than</text:span><text:span text:style-name="_5f_BD_5f_OldLang"><text:span text:style-name="T15"> three-fourths</text:span></text:span><text:span text:style-name="_5f_BD_5f_NewLang"><text:span text:style-name="T15"> </text:span></text:span><text:span text:style-name="_5f_BD_5f_NewLang"><text:span text:style-name="T33">3</text:span></text:span><text:span text:style-name="_5f_BD_5f_NewLang"><text:span text:style-name="T15">/</text:span></text:span><text:span text:style-name="_5f_BD_5f_NewLang"><text:span text:style-name="T34">4</text:span></text:span><text:span text:style-name="T15"> of the appraised value thereof. The secretary may </text:span><text:bookmark text:name="pg452linenum27"/><text:span text:style-name="T15">reject any and all bids, and, in any case, new bids may be called for as in </text:span><text:bookmark text:name="pg452linenum28"/><text:span text:style-name="T15">the first instance. When a bid has been accepted, the acceptance thereof </text:span><text:bookmark text:name="pg452linenum29"/><text:span text:style-name="T15">shall be made a part of the records of the secretary. Upon acceptance of </text:span><text:bookmark text:name="pg452linenum30"/><text:span text:style-name="T15">any such bid, a deed conveying such real estate shall be executed by the </text:span><text:bookmark text:name="pg452linenum31"/><text:span text:style-name="T15">secretary, and duly acknowledged by</text:span><text:span text:style-name="_5f_BD_5f_OldLang"><text:span text:style-name="T15"> him or her</text:span></text:span><text:span text:style-name="_5f_BD_5f_NewLang"><text:span text:style-name="T15"> the secretary</text:span></text:span><text:span text:style-name="T15"> before any </text:span><text:bookmark text:name="pg452linenum32"/><text:span text:style-name="T15">officer authorized by law to take acknowledgements. </text:span><text:span text:style-name="_5f_BD_5f_OldLang"><text:span text:style-name="T15">Said</text:span></text:span><text:span text:style-name="_5f_BD_5f_NewLang"><text:span text:style-name="T15"> The</text:span></text:span><text:span text:style-name="T15"> deed shall </text:span><text:bookmark text:name="pg452linenum33"/><text:span text:style-name="T15">contain a recital of all proceedings in compliance with this act, and</text:span><text:span text:style-name="_5f_BD_5f_OldLang"><text:span text:style-name="T15"> said</text:span></text:span><text:span text:style-name="_5f_BD_5f_NewLang"><text:span text:style-name="T15"> </text:span></text:span><text:bookmark text:name="pg452linenum34"/><text:span text:style-name="_5f_BD_5f_NewLang"><text:span text:style-name="T15">the</text:span></text:span><text:span text:style-name="T15"> recital shall be prima facie evidence that</text:span><text:span text:style-name="_5f_BD_5f_OldLang"><text:span text:style-name="T15"> said</text:span></text:span><text:span text:style-name="_5f_BD_5f_NewLang"><text:span text:style-name="T15"> the</text:span></text:span><text:span text:style-name="T15"> proceedings were had </text:span><text:bookmark text:name="pg452linenum35"/><text:span text:style-name="T15">in the manner and form recited.</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326">325</text:sequence></text:span></text:span><text:span text:style-name="_5f_BD_5f_SecNum"><text:span text:style-name="T15">.</text:span></text:span><text:span text:style-name="_5f_BD_5f_DirectoryLang"><text:span text:style-name="T15"> </text:span></text:span><text:span text:style-name="T15">K.S.A. 75-3323 is hereby amended to read as follows: 75-</text:span><text:bookmark text:name="pg452linenum37"/><text:span text:style-name="T15">3323. (a) The secretary</text:span><text:span text:style-name="_5f_BD_5f_OldLang"><text:span text:style-name="T15"> of social and rehabilitation services</text:span></text:span><text:span text:style-name="_5f_BD_5f_NewLang"><text:span text:style-name="T15"> for children </text:span></text:span><text:bookmark text:name="pg452linenum38"/><text:span text:style-name="_5f_BD_5f_NewLang"><text:span text:style-name="T15">and families</text:span></text:span><text:span text:style-name="T15"> is hereby authorized and empowered, upon the conditions </text:span><text:bookmark text:name="pg452linenum39"/><text:span text:style-name="T15">hereinafter provided, to lease, for a term not exceeding 20 years, by proper </text:span><text:bookmark text:name="pg452linenum40"/><text:span text:style-name="T15">written instrument, upon behalf of the state of Kansas, signed by the </text:span><text:bookmark text:name="pg452linenum41"/><text:span text:style-name="T15">secretary</text:span><text:span text:style-name="_5f_BD_5f_OldLang"><text:span text:style-name="T15"> of social and rehabilitation services</text:span></text:span><text:span text:style-name="_5f_BD_5f_NewLang"><text:span text:style-name="T15"> for children and families</text:span></text:span><text:span text:style-name="T15"> and </text:span><text:bookmark text:name="pg452linenum42"/><text:span text:style-name="T15">approved by the attorney general and the director of purchases of the </text:span><text:bookmark text:name="pg452linenum43"/><text:span text:style-name="T15">department of administration of the state of Kansas, unto the wheatbelt </text:span><text:bookmark text:name="pg453linenum1"/><text:span text:style-name="T15">area girl scout council of Kansas, inc. the following described tract or </text:span><text:bookmark text:name="pg453linenum2"/><text:span text:style-name="T15">parcel of land located in Pawnee county, Kansas, containing approximately </text:span><text:bookmark text:name="pg453linenum3"/><text:span text:style-name="T15">42.93 acres, more or less, and being a part of the </text:span><text:span text:style-name="T15">Larned state hospital </text:span><text:bookmark text:name="pg453linenum4"/><text:span text:style-name="T15">grounds in such county and state, and more definitely described as follows, </text:span><text:bookmark text:name="pg453linenum5"/><text:span text:style-name="T15">to wit:</text:span></text:p>
      <text:p text:style-name="P9"><text:bookmark text:name="pg453linenum6"/>A tract of land lying within the southwest quarter (SW1/4) of section <text:bookmark text:name="pg453linenum7"/>thirty-five (35), township twenty-one (21) south, and the northwest quarter <text:bookmark text:name="pg453linenum8"/>(NW1/4) of section two <text:soft-page-break/>(2), township twenty-two (22) south, both range <text:bookmark text:name="pg453linenum9"/>seventeen (17) west of the 6th P.M. in Pawnee county, Kansas, described <text:bookmark text:name="pg453linenum10"/>as follows, to wit: Commencing at a point on the southern end of a line <text:bookmark text:name="pg453linenum11"/>whose approximate bearing is S 5°15′ east, and whose northern end lies <text:bookmark text:name="pg453linenum12"/>525 feet east of the west quarter section corner of section 35, and whose <text:bookmark text:name="pg453linenum13"/>southern end lies 2841.5 feet southeast of the east and west quarter section <text:bookmark text:name="pg453linenum14"/>line of section 35 (this southern point being the southeast corner of the <text:bookmark text:name="pg453linenum15"/>present boy scout camp and lies approximately 825 feet east of the west <text:bookmark text:name="pg453linenum16"/>line of section 2 and approximately 200 feet south of the south line of <text:bookmark text:name="pg453linenum17"/>section 35) for a place of beginning; thence northeast on a line having an <text:bookmark text:name="pg453linenum18"/>interior angle of 54°21′ for a distance of 1165 feet to a point 3 1/2 feet east <text:bookmark text:name="pg453linenum19"/>of a drain ditch bank; thence northwest on a line having an interior angle <text:bookmark text:name="pg453linenum20"/>of 101°47′ for a distance of 420 feet to a point 15′′ east of same drain ditch <text:bookmark text:name="pg453linenum21"/>bank; thence northwest on a line having an interior angle of 182°49′ for a <text:bookmark text:name="pg453linenum22"/>distance of 330 feet to a point 3 1/2 feet east of same drain ditch bank; <text:bookmark text:name="pg453linenum23"/>thence northwest on a line having an interior angle of 197°22′ for a <text:bookmark text:name="pg453linenum24"/>distance of 450 feet to a point 3 1/2 feet east of same drain ditch bank; <text:bookmark text:name="pg453linenum25"/>thence north on a line having an interior angle of 162°23′ for a distance of <text:bookmark text:name="pg453linenum26"/>930 feet to a point on the east and west quarter section line of section 35; <text:bookmark text:name="pg453linenum27"/>thence west along the said quarter section line for a distance of 799 feet <text:bookmark text:name="pg453linenum28"/>(this point falling 457 feet east of the west quarter section corner of section <text:bookmark text:name="pg453linenum29"/>35); thence south 35 feet; thence southeast along the present fence <text:bookmark text:name="pg453linenum30"/>boundary of the boy scout camp for a distance of 2806.5 feet to place of <text:bookmark text:name="pg453linenum31"/>beginning; for the purpose of a camp site for use in conducting camping <text:bookmark text:name="pg453linenum32"/>programs under responsible and trained camp supervisors for the girl <text:bookmark text:name="pg453linenum33"/>scouts of America. Such lease shall contain a provision authorizing the <text:bookmark text:name="pg453linenum34"/>state of Kansas to sell or lease and reserving all mine and <text:soft-page-break/>mineral rights to <text:bookmark text:name="pg453linenum35"/>such lands and a termination clause that in the event such lands ever shall <text:bookmark text:name="pg453linenum36"/>cease to be used for the camping purposes above specified, which <text:bookmark text:name="pg453linenum37"/>purposes shall be set forth in such lease, then the lease shall expire and <text:bookmark text:name="pg453linenum38"/>become null and void and the possession thereof shall immediately revert <text:bookmark text:name="pg453linenum39"/>to the state of Kansas. Notwithstanding the above condition relating to the <text:bookmark text:name="pg453linenum40"/>use of such land for camping purposes, the lessee shall be entitled to <text:bookmark text:name="pg453linenum41"/>sublease a portion of such land to any licensed day care center for an <text:bookmark text:name="pg453linenum42"/>amount not to exceed the reasonable costs of maintaining any structures <text:bookmark text:name="pg453linenum43"/>located on such land which are used by such day care center and the <text:bookmark text:name="pg454linenum1"/>reasonable costs of utility services provided to such day care center, the <text:bookmark text:name="pg454linenum2"/>payment of which is to be assumed by the girl scout council or the lessee <text:bookmark text:name="pg454linenum3"/>may sublease such land to Pawnee county for park and recreational <text:bookmark text:name="pg454linenum4"/>purposes deemed appropriate by the board of county commissioners.</text:p>
      <text:p text:style-name="P8_NEW_1398981766.87_1"><text:bookmark text:name="pg454linenum5"/><text:span text:style-name="T15">(b) Upon the expiration of any lease entered pursuant to subsection </text:span><text:bookmark text:name="pg454linenum6"/><text:span text:style-name="T15">(a), the secretary</text:span><text:span text:style-name="_5f_BD_5f_OldLang"><text:span text:style-name="T15"> of social and rehabilitation services</text:span></text:span><text:span text:style-name="_5f_BD_5f_NewLang"><text:span text:style-name="T15"> for children and </text:span></text:span><text:bookmark text:name="pg454linenum7"/><text:span text:style-name="_5f_BD_5f_NewLang"><text:span text:style-name="T15">families</text:span></text:span><text:span text:style-name="T15"> shall convey by deed such tract of land described in subsection (a) </text:span><text:bookmark text:name="pg454linenum8"/><text:span text:style-name="T15">to Pawnee county for park and recreational purposes deemed appropriate </text:span><text:bookmark text:name="pg454linenum9"/><text:span text:style-name="T15">by the board of county commissioners. Such deed shall contain a </text:span><text:bookmark text:name="pg454linenum10"/><text:span text:style-name="T15">reversionary clause that in the event that such land ever shall cease to be </text:span><text:bookmark text:name="pg454linenum11"/><text:span text:style-name="T15">used for such purposes, which purposes shall be set forth in such deed, </text:span><text:bookmark text:name="pg454linenum12"/><text:span text:style-name="T15">then the title thereto and the possession thereof immediately shall revert to </text:span><text:bookmark text:name="pg454linenum13"/><text:span text:style-name="T15">the state of Kansas.</text:span></text:p>
      <text:p text:style-name="P8_NEW_1398981766.87_1"><text:bookmark text:name="pg454linenum14"/><text:span text:style-name="T15">(c) Liability for damages resulting from the use of the property </text:span><text:bookmark text:name="pg454linenum15"/><text:span text:style-name="T15">described in this section shall be subject to the limitation of subsection (o) </text:span><text:bookmark text:name="pg454linenum16"/><text:span text:style-name="T15">of K.S.A. 75-6104</text:span><text:span text:style-name="_5f_BD_5f_NewLang"><text:span text:style-name="T15">,</text:span></text:span><text:span text:style-name="T15"> and amendments thereto.</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327">326</text:sequence></text:span></text:span><text:span text:style-name="_5f_BD_5f_SecNum"><text:span text:style-name="T15">.</text:span></text:span><text:span text:style-name="_5f_BD_5f_DirectoryLang"><text:span text:style-name="T15"> </text:span></text:span><text:span text:style-name="T15">K.S.A. 75-3328 is hereby amended to read as follows: 75-</text:span><text:bookmark text:name="pg454linenum18"/><text:span text:style-name="T15">3328. </text:span><text:soft-page-break/><text:span text:style-name="T15">Whenever it is found by the secretary</text:span><text:span text:style-name="_5f_BD_5f_OldLang"><text:span text:style-name="T15"> of social and rehabilitation</text:span></text:span><text:span text:style-name="_5f_BD_5f_NewLang"><text:span text:style-name="T15"> for </text:span></text:span><text:bookmark text:name="pg454linenum19"/><text:span text:style-name="_5f_BD_5f_NewLang"><text:span text:style-name="T15">aging and disability</text:span></text:span><text:span text:style-name="T15"> services that any person admitted to any institution </text:span><text:bookmark text:name="pg454linenum20"/><text:span text:style-name="T15">operated by the commissioner of</text:span><text:span text:style-name="_5f_BD_5f_OldLang"><text:span text:style-name="T15"> mental health and developmental </text:span></text:span><text:bookmark text:name="pg454linenum21"/><text:span text:style-name="_5f_BD_5f_OldLang"><text:span text:style-name="T15">disabilities</text:span></text:span><text:span text:style-name="_5f_BD_5f_NewLang"><text:span text:style-name="T15"> community services and programs</text:span></text:span><text:span text:style-name="T15"> or by the commissioner of </text:span><text:bookmark text:name="pg454linenum22"/><text:span text:style-name="T15">youth services requires specialized diagnosis, treatment or care not </text:span><text:bookmark text:name="pg454linenum23"/><text:span text:style-name="T15">available at the institution where the person resides and that the specialized </text:span><text:bookmark text:name="pg454linenum24"/><text:span text:style-name="T15">diagnosis, treatment or care is available at another institution operated by </text:span><text:bookmark text:name="pg454linenum25"/><text:span text:style-name="T15">the secretary</text:span><text:span text:style-name="_5f_BD_5f_OldLang"><text:span text:style-name="T15"> of social and rehabilitation</text:span></text:span><text:span text:style-name="_5f_BD_5f_NewLang"><text:span text:style-name="T15"> for aging and disability</text:span></text:span><text:span text:style-name="T15"> services, </text:span><text:bookmark text:name="pg454linenum26"/><text:span text:style-name="T15">such person upon the order of the commissioner of</text:span><text:span text:style-name="_5f_BD_5f_OldLang"><text:span text:style-name="T15"> mental health and </text:span></text:span><text:bookmark text:name="pg454linenum27"/><text:span text:style-name="_5f_BD_5f_OldLang"><text:span text:style-name="T15">developmental disabilities</text:span></text:span><text:span text:style-name="_5f_BD_5f_NewLang"><text:span text:style-name="T15"> community services and programs</text:span></text:span><text:span text:style-name="T15"> or the </text:span><text:bookmark text:name="pg454linenum28"/><text:span text:style-name="T15">commissioner of youth services, as appropriate, shall be transferred to </text:span><text:bookmark text:name="pg454linenum29"/><text:span text:style-name="T15">such other institution for the purpose of receiving the specialized </text:span><text:bookmark text:name="pg454linenum30"/><text:span text:style-name="T15">diagnosis, treatment or care available there and when the purposes for </text:span><text:bookmark text:name="pg454linenum31"/><text:span text:style-name="T15">which the person was transferred have been fulfilled, the person shall be </text:span><text:bookmark text:name="pg454linenum32"/><text:span text:style-name="T15">returned to the original institution.</text:span></text:p>
      <text:p text:style-name="P9"><text:bookmark text:name="pg454linenum33"/>Any person transferred as provided in this section shall remain subject <text:bookmark text:name="pg454linenum34"/>to the same statutory provisions as were applicable at the institution from <text:bookmark text:name="pg454linenum35"/>which that person was transferred and in addition thereto shall abide by <text:bookmark text:name="pg454linenum36"/>and be subject to all the rules and regulations of the institution to which <text:bookmark text:name="pg454linenum37"/>such person has been transferred. The person's next of kin and guardian, if <text:bookmark text:name="pg454linenum38"/>one has been appointed, shall be notified of the transfer and if the person <text:bookmark text:name="pg454linenum39"/>has been committed to the original institution by a court notice shall be <text:bookmark text:name="pg454linenum40"/>sent to the committing court. Except in cases of emergency, the notice <text:bookmark text:name="pg454linenum41"/>shall be given at least two weeks prior to the date of the transfer. If the <text:bookmark text:name="pg454linenum42"/>person objects to the transfer to another institution, either personally or <text:bookmark text:name="pg454linenum43"/>through a guardian, then the regular procedure for admission or <text:bookmark text:name="pg455linenum1"/>commitment to the receiving institution shall be followed.</text:p>
      <text:p text:style-name="P8_NEW_1398981766.87_1"><text:soft-page-break/><text:span text:style-name="_5f_BD_5f_SecNum"><text:span text:style-name="T15">Sec. </text:span></text:span><text:span text:style-name="_5f_BD_5f_SecNum"><text:span text:style-name="T15"><text:sequence style:num-format="1" text:formula="ooow:Text+1" text:name="Text" text:ref-name="refText328">327</text:sequence></text:span></text:span><text:span text:style-name="_5f_BD_5f_SecNum"><text:span text:style-name="T15">.</text:span></text:span><text:span text:style-name="_5f_BD_5f_DirectoryLang"><text:span text:style-name="T15"> </text:span></text:span><text:span text:style-name="T15">K.S.A. 2013 Supp. 75-3329 is hereby amended to read as </text:span><text:bookmark text:name="pg455linenum3"/><text:span text:style-name="T15">follows: 75-3329. As used in this act:</text:span></text:p>
      <text:p text:style-name="P8_NEW_1398981766.87_1"><text:bookmark text:name="pg455linenum4"/><text:span text:style-name="T15">(a) "Board" means the secretary</text:span><text:span text:style-name="_5f_BD_5f_OldLang"><text:span text:style-name="T15"> of social and rehabilitation</text:span></text:span><text:span text:style-name="_5f_BD_5f_NewLang"><text:span text:style-name="T15"> for aging </text:span></text:span><text:bookmark text:name="pg455linenum5"/><text:span text:style-name="_5f_BD_5f_NewLang"><text:span text:style-name="T15">and disability</text:span></text:span><text:span text:style-name="T15"> services.</text:span></text:p>
      <text:p text:style-name="P9"><text:bookmark text:name="pg455linenum6"/>(b) "State institution" means institution as defined in K.S.A. 76-<text:bookmark text:name="pg455linenum7"/>12a01, and amendments thereto.</text:p>
      <text:p text:style-name="P9"><text:bookmark text:name="pg455linenum8"/>(c) "Child" or "children" means a person or persons under the age of <text:bookmark text:name="pg455linenum9"/>18.</text:p>
      <text:p text:style-name="P9"><text:bookmark text:name="pg455linenum10"/>(d) "Private children's home" means any licensed home, institution or <text:bookmark text:name="pg455linenum11"/>charitable organization which is operated by a corporation organized under <text:bookmark text:name="pg455linenum12"/>the laws of this state which the secretary finds has and maintains adequate <text:bookmark text:name="pg455linenum13"/>facilities and is properly staffed to provide adequate care, custody, <text:bookmark text:name="pg455linenum14"/>education, training and treatment for any child which the secretary may <text:bookmark text:name="pg455linenum15"/>place therein under the authority of this act, or a licensed foster care home, <text:bookmark text:name="pg455linenum16"/>boarding home, personal care home or nursing home.</text:p>
      <text:p text:style-name="P8_NEW_1398981766.87_1"><text:span text:style-name="_5f_BD_5f_SecNum"><text:span text:style-name="T15">Sec. </text:span></text:span><text:span text:style-name="_5f_BD_5f_SecNum"><text:span text:style-name="T15"><text:sequence style:num-format="1" text:formula="ooow:Text+1" text:name="Text" text:ref-name="refText329">328</text:sequence></text:span></text:span><text:span text:style-name="_5f_BD_5f_SecNum"><text:span text:style-name="T15">.</text:span></text:span><text:span text:style-name="_5f_BD_5f_DirectoryLang"><text:span text:style-name="T15"> </text:span></text:span><text:span text:style-name="T15">K.S.A. 75-3337 is hereby amended to read as follows: 75-</text:span><text:bookmark text:name="pg455linenum18"/><text:span text:style-name="T15">3337. For the purpose of providing blind persons with remunerative </text:span><text:bookmark text:name="pg455linenum19"/><text:span text:style-name="T15">employment, enlarging the economic opportunities of the blind, and </text:span><text:bookmark text:name="pg455linenum20"/><text:span text:style-name="T15">stimulating the blind to greater efforts in striving to make themselves self-</text:span><text:bookmark text:name="pg455linenum21"/><text:span text:style-name="T15">supporting, blind persons licensed under the provisions of 20 U.S.C.</text:span><text:span text:style-name="_5f_BD_5f_NewLang"><text:span text:style-name="T15"> §</text:span></text:span><text:span text:style-name="T15"> </text:span><text:bookmark text:name="pg455linenum22"/><text:span text:style-name="T15">107, of 1936, and</text:span><text:span text:style-name="_5f_BD_5f_OldLang"><text:span text:style-name="T15"> acts amendatory</text:span></text:span><text:span text:style-name="_5f_BD_5f_NewLang"><text:span text:style-name="T15"> amendments</text:span></text:span><text:span text:style-name="T15"> thereto, an act of the </text:span><text:bookmark text:name="pg455linenum23"/><text:span text:style-name="T15">congress </text:span><text:span text:style-name="T15">of the United States of America commonly known as the </text:span><text:bookmark text:name="pg455linenum24"/><text:span text:style-name="T15">Randolph-Sheppard vending stand act, shall be authorized to operate </text:span><text:bookmark text:name="pg455linenum25"/><text:span text:style-name="T15">vending facilities on any state, county</text:span><text:span text:style-name="_5f_BD_5f_OldLang"><text:span text:style-name="T15">,</text:span></text:span><text:span text:style-name="T15"> and city or other property. In </text:span><text:bookmark text:name="pg455linenum26"/><text:span text:style-name="T15">authorizing the operation of vending facilities on state, county</text:span><text:span text:style-name="_5f_BD_5f_OldLang"><text:span text:style-name="T15">,</text:span></text:span><text:span text:style-name="T15"> and city </text:span><text:bookmark text:name="pg455linenum27"/><text:span text:style-name="T15">property preference shall be given, so far as feasible, to blind persons </text:span><text:bookmark text:name="pg455linenum28"/><text:span text:style-name="T15">licensed by the </text:span><text:soft-page-break/><text:span text:style-name="T15">division of services for the blind of the</text:span><text:span text:style-name="_5f_BD_5f_OldLang"><text:span text:style-name="T15"> department of </text:span></text:span><text:bookmark text:name="pg455linenum29"/><text:span text:style-name="_5f_BD_5f_OldLang"><text:span text:style-name="T15">social and rehabilitation services</text:span></text:span><text:span text:style-name="_5f_BD_5f_NewLang"><text:span text:style-name="T24"> Kansas department for children and </text:span></text:span><text:bookmark text:name="pg455linenum30"/><text:span text:style-name="_5f_BD_5f_NewLang"><text:span text:style-name="T24">families</text:span></text:span><text:span text:style-name="T15">; and the head of each department or agency in control of the </text:span><text:bookmark text:name="pg455linenum31"/><text:span text:style-name="T15">maintenance, operation</text:span><text:span text:style-name="_5f_BD_5f_OldLang"><text:span text:style-name="T15">,</text:span></text:span><text:span text:style-name="T15"> and protection of state property shall, after </text:span><text:bookmark text:name="pg455linenum32"/><text:span text:style-name="T15">consultation with the secretary</text:span><text:span text:style-name="_5f_BD_5f_OldLang"><text:span text:style-name="T15"> of social and rehabilitation services</text:span></text:span><text:span text:style-name="_5f_BD_5f_NewLang"><text:span text:style-name="T15"> </text:span></text:span><text:bookmark text:name="pg455linenum33"/><text:span text:style-name="_5f_BD_5f_NewLang"><text:span text:style-name="T15">for children and families</text:span></text:span><text:span text:style-name="T15">, prescribe regulations designed to assure such </text:span><text:bookmark text:name="pg455linenum34"/><text:span text:style-name="T15">preference, including exclusive assignment of vending machine income to </text:span><text:bookmark text:name="pg455linenum35"/><text:span text:style-name="T15">achieve and protect such preference for such licensed blind persons </text:span><text:bookmark text:name="pg455linenum36"/><text:span text:style-name="T15">without adversely affecting the interests of the state of Kansas.</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330">329</text:sequence></text:span></text:span><text:span text:style-name="_5f_BD_5f_SecNum"><text:span text:style-name="T15">.</text:span></text:span><text:span text:style-name="_5f_BD_5f_DirectoryLang"><text:span text:style-name="T15"> </text:span></text:span><text:span text:style-name="T15">K.S.A. 75-3338 is hereby amended to read as follows: 75-</text:span><text:bookmark text:name="pg455linenum38"/><text:span text:style-name="T15">3338. As used in this act, unless the context otherwise requires: (a) The </text:span><text:bookmark text:name="pg455linenum39"/><text:span text:style-name="T15">term "state of Kansas" shall include political subdivisions of the state of </text:span><text:bookmark text:name="pg455linenum40"/><text:span text:style-name="T15">Kansas, except schools, cities of the third class and townships.</text:span></text:p>
      <text:p text:style-name="P9"><text:bookmark text:name="pg455linenum41"/>(b) The term "blind person" means a person whose central visual <text:bookmark text:name="pg455linenum42"/>acuity does not exceed 20 over 200, in the better eye with correcting lens <text:bookmark text:name="pg455linenum43"/>or whose visual acuity if better than 20 over 200, is accompanied by a <text:bookmark text:name="pg456linenum1"/>limit to the field of vision in the better eye to such a degree that its widest <text:bookmark text:name="pg456linenum2"/>diameter subtends an angle of no greater than 20 degrees.</text:p>
      <text:p text:style-name="P8_NEW_1398981766.87_1"><text:bookmark text:name="pg456linenum3"/><text:span text:style-name="T15">(c) The term "vending facility" includes, but is not limited to, </text:span><text:bookmark text:name="pg456linenum4"/><text:span text:style-name="T15">automatic vending machines, cafeterias, snack bars, cart service, shelters, </text:span><text:bookmark text:name="pg456linenum5"/><text:span text:style-name="T15">counters</text:span><text:span text:style-name="_5f_BD_5f_OldLang"><text:span text:style-name="T15">,</text:span></text:span><text:span text:style-name="T15"> and such other appropriate auxiliary equipment as rules and </text:span><text:bookmark text:name="pg456linenum6"/><text:span text:style-name="T15">regulations of the division of services for the </text:span><text:span text:style-name="T15">blind of the</text:span><text:span text:style-name="_5f_BD_5f_OldLang"><text:span text:style-name="T15"> department of </text:span></text:span><text:bookmark text:name="pg456linenum7"/><text:span text:style-name="_5f_BD_5f_OldLang"><text:span text:style-name="T15">social and rehabilitation services</text:span></text:span><text:span text:style-name="_5f_BD_5f_NewLang"><text:span text:style-name="T24"> Kansas department for children and </text:span></text:span><text:bookmark text:name="pg456linenum8"/><text:span text:style-name="_5f_BD_5f_NewLang"><text:span text:style-name="T24">families</text:span></text:span><text:span text:style-name="T15"> prescribe and as are necessary for the sale of the articles or </text:span><text:bookmark text:name="pg456linenum9"/><text:span text:style-name="T15">services referred to in paragraph (4) of subsection (a) of K.S.A. 75-3339</text:span><text:span text:style-name="_5f_BD_5f_NewLang"><text:span text:style-name="T15">, </text:span></text:span><text:bookmark text:name="pg456linenum10"/><text:span text:style-name="_5f_BD_5f_NewLang"><text:span text:style-name="T15">and amendments thereto</text:span></text:span><text:span text:style-name="T15">, which are, or may be operated by blind licensees.</text:span></text:p>
      <text:p text:style-name="P8_NEW_1398981766.87_1"><text:soft-page-break/><text:span text:style-name="_5f_BD_5f_SecNum"><text:span text:style-name="T15">Sec. </text:span></text:span><text:span text:style-name="_5f_BD_5f_SecNum"><text:span text:style-name="T15"><text:sequence style:num-format="1" text:formula="ooow:Text+1" text:name="Text" text:ref-name="refText331">330</text:sequence></text:span></text:span><text:span text:style-name="_5f_BD_5f_SecNum"><text:span text:style-name="T15">.</text:span></text:span><text:span text:style-name="_5f_BD_5f_DirectoryLang"><text:span text:style-name="T15"> </text:span></text:span><text:span text:style-name="T15">K.S.A. 2013 Supp. 75-3339 is hereby amended to read as </text:span><text:bookmark text:name="pg456linenum12"/><text:span text:style-name="T15">follows: 75-3339. (a) The division of services for the blind of the</text:span><text:span text:style-name="_5f_BD_5f_OldLang"><text:span text:style-name="T15"> </text:span></text:span><text:bookmark text:name="pg456linenum13"/><text:span text:style-name="_5f_BD_5f_OldLang"><text:span text:style-name="T15">department of social and rehabilitation services</text:span></text:span><text:span text:style-name="_5f_BD_5f_NewLang"><text:span text:style-name="T24"> Kansas department for </text:span></text:span><text:bookmark text:name="pg456linenum14"/><text:span text:style-name="_5f_BD_5f_NewLang"><text:span text:style-name="T24">children and families</text:span></text:span><text:span text:style-name="T15"> shall:</text:span></text:p>
      <text:p text:style-name="P9"><text:bookmark text:name="pg456linenum15"/>(1) Make surveys of concession vending opportunities for blind <text:bookmark text:name="pg456linenum16"/>persons on state, county, city and other property;</text:p>
      <text:p text:style-name="P9"><text:bookmark text:name="pg456linenum17"/>(2) make surveys throughout the state of Kansas of industries with a <text:bookmark text:name="pg456linenum18"/>view to obtaining information that will assist blind persons to obtain <text:bookmark text:name="pg456linenum19"/>employment;</text:p>
      <text:p text:style-name="P9"><text:bookmark text:name="pg456linenum20"/>(3) make available to the public, especially to persons and <text:bookmark text:name="pg456linenum21"/>organizations engaged in work for the blind, information obtained as a <text:bookmark text:name="pg456linenum22"/>result of such surveys;</text:p>
      <text:p text:style-name="P9"><text:bookmark text:name="pg456linenum23"/>(4) issue licenses to blind persons who are citizens of the United <text:bookmark text:name="pg456linenum24"/>States for the operating of vending facilities on state, county, city and other <text:bookmark text:name="pg456linenum25"/>property for the vending of foods, beverages and other such articles or <text:bookmark text:name="pg456linenum26"/>services dispensed automatically or manually and prepared on or off the <text:bookmark text:name="pg456linenum27"/>premises in accordance with all applicable health laws, as determined by <text:bookmark text:name="pg456linenum28"/>the licensing agency; and</text:p>
      <text:p text:style-name="P9"><text:bookmark text:name="pg456linenum29"/>(5) take such other steps, including the adoption of rules and <text:bookmark text:name="pg456linenum30"/>regulations, as may be necessary and proper to carry out the provisions of <text:bookmark text:name="pg456linenum31"/>this act.</text:p>
      <text:p text:style-name="P9"><text:bookmark text:name="pg456linenum32"/>(b) The division of services for the blind, in issuing each such license <text:bookmark text:name="pg456linenum33"/>for the operation of a vending facility, shall give preference to blind <text:bookmark text:name="pg456linenum34"/>persons who are in need of employment. Each such license shall be issued <text:bookmark text:name="pg456linenum35"/>for an indefinite period but may be terminated by such division if it is <text:bookmark text:name="pg456linenum36"/>satisfied that the facility is not being operated in accordance with the rules <text:bookmark text:name="pg456linenum37"/>and regulations prescribed by such division. Such licenses shall be issued <text:bookmark text:name="pg456linenum38"/>only to applicants who are blind as defined by subsection (b) of K.S.A. 75-<text:bookmark text:name="pg456linenum39"/><text:soft-page-break/>3338, and amendments thereto.</text:p>
      <text:p text:style-name="P9"><text:bookmark text:name="pg456linenum40"/>(c) The division of services for the blind, with the approval of the <text:bookmark text:name="pg456linenum41"/>head of the department or agency in control of the maintenance, operation, <text:bookmark text:name="pg456linenum42"/>and protection of the state, county and city or other property on which the <text:bookmark text:name="pg456linenum43"/>vending facility is to be located but subject to rules and regulations <text:bookmark text:name="pg457linenum1"/>prescribed pursuant to the provisions of this act, shall select a location for <text:bookmark text:name="pg457linenum2"/>such vending facility and the type of facility to be provided.</text:p>
      <text:p text:style-name="P8_NEW_1398981766.87_1"><text:bookmark text:name="pg457linenum3"/><text:span text:style-name="T15">(d) In the design, construction or substantial alteration or renovation </text:span><text:bookmark text:name="pg457linenum4"/><text:span text:style-name="T15">of each public building after July 1, 1970, for use by any department, </text:span><text:bookmark text:name="pg457linenum5"/><text:span text:style-name="T15">agency or instrumentality of the state of Kansas, except the Kansas </text:span><text:bookmark text:name="pg457linenum6"/><text:span text:style-name="T15">department of wildlife, parks and tourism and the Kansas turnpike </text:span><text:bookmark text:name="pg457linenum7"/><text:span text:style-name="T15">authority, there shall be included, after consultation with the division of </text:span><text:bookmark text:name="pg457linenum8"/><text:span text:style-name="T15">services for the blind a satisfactory site or sites with space and electrical </text:span><text:bookmark text:name="pg457linenum9"/><text:span text:style-name="T15">and plumbing outlets and other necessary requirements suitable for the </text:span><text:bookmark text:name="pg457linenum10"/><text:span text:style-name="T15">location and operation of a vending facility or facilities by a blind person </text:span><text:bookmark text:name="pg457linenum11"/><text:span text:style-name="T15">or persons. No space shall be rented, leased or otherwise acquired for use </text:span><text:bookmark text:name="pg457linenum12"/><text:span text:style-name="T15">by any department, agency or instrumentality of the state of Kansas after </text:span><text:bookmark text:name="pg457linenum13"/><text:span text:style-name="T15">July 1, 1970, except the Kansas department of wildlife, parks and tourism </text:span><text:bookmark text:name="pg457linenum14"/><text:span text:style-name="T15">and the Kansas turnpike authority, unless such space includes, after </text:span><text:bookmark text:name="pg457linenum15"/><text:span text:style-name="T15">consultation with the division of services for the blind, a satisfactory site </text:span><text:bookmark text:name="pg457linenum16"/><text:span text:style-name="T15">or sites with space and electrical and plumbing outlets and other necessary </text:span><text:bookmark text:name="pg457linenum17"/><text:span text:style-name="T15">requirements suitable for the location and operation </text:span><text:span text:style-name="T15">of a vending facility or </text:span><text:bookmark text:name="pg457linenum18"/><text:span text:style-name="T15">facilities by a blind person or persons. All departments, agencies and </text:span><text:bookmark text:name="pg457linenum19"/><text:span text:style-name="T15">instrumentalities of the state of Kansas, except the Kansas department of </text:span><text:bookmark text:name="pg457linenum20"/><text:span text:style-name="T15">wildlife, parks and tourism and the Kansas turnpike authority, shall consult </text:span><text:bookmark text:name="pg457linenum21"/><text:span text:style-name="T15">with the secretary</text:span><text:span text:style-name="_5f_BD_5f_OldLang"><text:span text:style-name="T15"> of social and rehabilitation services</text:span></text:span><text:span text:style-name="_5f_BD_5f_NewLang"><text:span text:style-name="T15"> for children and </text:span></text:span><text:bookmark text:name="pg457linenum22"/><text:span text:style-name="_5f_BD_5f_NewLang"><text:span text:style-name="T15">families</text:span></text:span><text:span text:style-name="T15"> or the secretary's designee and </text:span><text:soft-page-break/><text:span text:style-name="T15">the division of services for the </text:span><text:bookmark text:name="pg457linenum23"/><text:span text:style-name="T15">blind in the design, construction or substantial alteration or renovation of </text:span><text:bookmark text:name="pg457linenum24"/><text:span text:style-name="T15">each public building used by them, and in the renting, leasing or otherwise </text:span><text:bookmark text:name="pg457linenum25"/><text:span text:style-name="T15">acquiring of space for their use, to insure that the requirements set forth in </text:span><text:bookmark text:name="pg457linenum26"/><text:span text:style-name="T15">this subsection are satisfied. This subsection shall not apply when the </text:span><text:bookmark text:name="pg457linenum27"/><text:span text:style-name="T15">secretary</text:span><text:span text:style-name="_5f_BD_5f_OldLang"><text:span text:style-name="T15"> of social and rehabilitation services</text:span></text:span><text:span text:style-name="_5f_BD_5f_NewLang"><text:span text:style-name="T15"> for children and families</text:span></text:span><text:span text:style-name="T15"> or </text:span><text:bookmark text:name="pg457linenum28"/><text:span text:style-name="T15">the secretary's designee and the division of services for the blind determine </text:span><text:bookmark text:name="pg457linenum29"/><text:span text:style-name="T15">that the number of people using the property is insufficient to support a </text:span><text:bookmark text:name="pg457linenum30"/><text:span text:style-name="T15">vending facility.</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332">331</text:sequence></text:span></text:span><text:span text:style-name="_5f_BD_5f_SecNum"><text:span text:style-name="T15">.</text:span></text:span><text:span text:style-name="_5f_BD_5f_DirectoryLang"><text:span text:style-name="T15"> </text:span></text:span><text:span text:style-name="T15">K.S.A. 75-3339a is hereby amended to read as follows: 75-</text:span><text:bookmark text:name="pg457linenum32"/><text:span text:style-name="T15">3339a. There is hereby established the vending facilities account, to which </text:span><text:bookmark text:name="pg457linenum33"/><text:span text:style-name="T15">shall be credited all moneys received by or for the secretary</text:span><text:span text:style-name="_5f_BD_5f_OldLang"><text:span text:style-name="T15"> of social and </text:span></text:span><text:bookmark text:name="pg457linenum34"/><text:span text:style-name="_5f_BD_5f_OldLang"><text:span text:style-name="T15">rehabilitation services</text:span></text:span><text:span text:style-name="_5f_BD_5f_NewLang"><text:span text:style-name="T15"> for children and families</text:span></text:span><text:span text:style-name="T15"> in connection with the </text:span><text:bookmark text:name="pg457linenum35"/><text:span text:style-name="T15">program authorized by K.S.A. 75-3337 et seq.</text:span><text:span text:style-name="_5f_BD_5f_NewLang"><text:span text:style-name="T15">, and amendments thereto.</text:span></text:span><text:span text:style-name="T15"> </text:span><text:bookmark text:name="pg457linenum36"/><text:span text:style-name="T15">All such moneys shall be deposited in a bank account designated by the </text:span><text:bookmark text:name="pg457linenum37"/><text:span text:style-name="T15">pooled money investment board. Checks may be written upon such bank </text:span><text:bookmark text:name="pg457linenum38"/><text:span text:style-name="T15">account for such program upon the signature of a person or persons </text:span><text:bookmark text:name="pg457linenum39"/><text:span text:style-name="T15">designated by the secretary</text:span><text:span text:style-name="_5f_BD_5f_OldLang"><text:span text:style-name="T15"> of social and rehabilitation services</text:span></text:span><text:span text:style-name="_5f_BD_5f_NewLang"><text:span text:style-name="T15"> for </text:span></text:span><text:bookmark text:name="pg457linenum40"/><text:span text:style-name="_5f_BD_5f_NewLang"><text:span text:style-name="T15">children and families</text:span></text:span><text:span text:style-name="T15">. Moneys of the vending facilities account shall not </text:span><text:bookmark text:name="pg457linenum41"/><text:span text:style-name="T15">be in or a part of the state treasury but shall be subject to post audit under </text:span><text:bookmark text:name="pg457linenum42"/><text:span text:style-name="T15">article 11 of chapter 46 of Kansas Statutes Annotated</text:span><text:span text:style-name="_5f_BD_5f_NewLang"><text:span text:style-name="T15">, and amendments </text:span></text:span><text:bookmark text:name="pg457linenum43"/><text:span text:style-name="_5f_BD_5f_NewLang"><text:span text:style-name="T15">thereto</text:span></text:span><text:span text:style-name="T15">.</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333">332</text:sequence></text:span></text:span><text:span text:style-name="_5f_BD_5f_SecNum"><text:span text:style-name="T15">.</text:span></text:span><text:span text:style-name="_5f_BD_5f_DirectoryLang"><text:span text:style-name="T15"> </text:span></text:span><text:span text:style-name="T15">K.S.A. 75-3340 is hereby amended to read as follows: 75-</text:span><text:bookmark text:name="pg458linenum2"/><text:span text:style-name="T15">3340. (a) The division of services for the blind of the</text:span><text:span text:style-name="_5f_BD_5f_OldLang"><text:span text:style-name="T15"> department of social </text:span></text:span><text:bookmark text:name="pg458linenum3"/><text:span text:style-name="_5f_BD_5f_OldLang"><text:span text:style-name="T15">and rehabilitation services</text:span></text:span><text:span text:style-name="_5f_BD_5f_NewLang"><text:span text:style-name="T24"> Kansas department for children and families</text:span></text:span><text:span text:style-name="T15"> </text:span><text:bookmark text:name="pg458linenum4"/><text:span text:style-name="T15">shall:</text:span></text:p>
      <text:p text:style-name="P9"><text:bookmark text:name="pg458linenum5"/>(1) Provide for each licensed blind person such vending facility <text:bookmark text:name="pg458linenum6"/>equipment, and <text:soft-page-break/>adequate initial stock of suitable articles to be vended <text:bookmark text:name="pg458linenum7"/>therefrom as may be necessary. Such equipment and stock may be owned <text:bookmark text:name="pg458linenum8"/>by the division of services for the blind, or by the blind individual to <text:bookmark text:name="pg458linenum9"/>whom the license is issued. If ownership of such equipment is vested in <text:bookmark text:name="pg458linenum10"/>the blind licensee:</text:p>
      <text:p text:style-name="P9"><text:bookmark text:name="pg458linenum11"/>(A) The division of services for the blind shall retain a first option to <text:bookmark text:name="pg458linenum12"/>repurchase such equipment; and</text:p>
      <text:p text:style-name="P8_NEW_1398981766.87_1"><text:bookmark text:name="pg458linenum13"/><text:span text:style-name="T15">(B) in the event such individual dies or for any other reason ceases to </text:span><text:bookmark text:name="pg458linenum14"/><text:span text:style-name="T15">be a licensee or transfers to another vending facility, ownership of such </text:span><text:bookmark text:name="pg458linenum15"/><text:span text:style-name="T15">equipment shall become vested in the division of services for the blind, for </text:span><text:bookmark text:name="pg458linenum16"/><text:span text:style-name="T15">transfer to a successor licensee, subject to an obligation on the part of the </text:span><text:bookmark text:name="pg458linenum17"/><text:span text:style-name="T15">division of services for the blind to pay to such individual or to such </text:span><text:bookmark text:name="pg458linenum18"/><text:span text:style-name="T15">individual's estate the fair value of such individual's interest therein as later </text:span><text:bookmark text:name="pg458linenum19"/><text:span text:style-name="T15">determined in accordance with</text:span><text:span text:style-name="_5f_BD_5f_NewLang"><text:span text:style-name="T15"> rules and</text:span></text:span><text:span text:style-name="T15"> regulations of the division of </text:span><text:bookmark text:name="pg458linenum20"/><text:span text:style-name="T15">services for the blind and after opportunity for a fair hearing.</text:span></text:p>
      <text:p text:style-name="P8_NEW_1398981766.87_1"><text:bookmark text:name="pg458linenum21"/><text:span text:style-name="T15">(2) If any funds are set aside, or caused to be set aside, from the </text:span><text:bookmark text:name="pg458linenum22"/><text:span text:style-name="T15">proceeds of the operation of the vending facilities such funds shall be set </text:span><text:bookmark text:name="pg458linenum23"/><text:span text:style-name="T15">aside, or caused to be set aside, only to the extent necessary for and may </text:span><text:bookmark text:name="pg458linenum24"/><text:span text:style-name="T15">be used only for the purposes of</text:span><text:span text:style-name="_5f_BD_5f_NewLang"><text:span text:style-name="T15">:</text:span></text:span><text:span text:style-name="T15"> (A) Maintenance and replacement of </text:span><text:bookmark text:name="pg458linenum25"/><text:span text:style-name="T15">equipment; (B) the purchase of new equipment; (C) management services; </text:span><text:bookmark text:name="pg458linenum26"/><text:span text:style-name="T15">and (D) assuring a fair minimum return to operators of vending </text:span><text:span text:style-name="T15">facilities. </text:span><text:bookmark text:name="pg458linenum27"/><text:span text:style-name="T15">In no event shall the amount of such funds to be set aside from the </text:span><text:bookmark text:name="pg458linenum28"/><text:span text:style-name="T15">proceeds of any vending facility exceed a reasonable amount as </text:span><text:bookmark text:name="pg458linenum29"/><text:span text:style-name="T15">determined by the provisions of 20 U.S.C.</text:span><text:span text:style-name="_5f_BD_5f_NewLang"><text:span text:style-name="T15"> §</text:span></text:span><text:span text:style-name="T15"> 107, of 1936, and</text:span><text:span text:style-name="_5f_BD_5f_OldLang"><text:span text:style-name="T15"> acts </text:span></text:span><text:bookmark text:name="pg458linenum30"/><text:span text:style-name="_5f_BD_5f_OldLang"><text:span text:style-name="T15">amendatory</text:span></text:span><text:span text:style-name="_5f_BD_5f_NewLang"><text:span text:style-name="T15"> amendments</text:span></text:span><text:span text:style-name="T15"> thereto, an act of congress commonly known as </text:span><text:bookmark text:name="pg458linenum31"/><text:span text:style-name="T15">the Randolph-Sheppard vending stand act.</text:span></text:p>
      <text:p text:style-name="P9"><text:bookmark text:name="pg458linenum32"/><text:soft-page-break/>(3) If inventories are required by the division of services for the blind <text:bookmark text:name="pg458linenum33"/>to be made of the stock and supplies of vending facilities, permit the <text:bookmark text:name="pg458linenum34"/>licensed operator to elect to make such licensed operator's own inventories <text:bookmark text:name="pg458linenum35"/>and report the same on forms furnished by the division. Inventory of each <text:bookmark text:name="pg458linenum36"/>vending facility shall be made at least once every four months. In the event <text:bookmark text:name="pg458linenum37"/>of the election of the licensed operator to make such licensed operator's <text:bookmark text:name="pg458linenum38"/>own inventory, the division shall have the right to take an inventory of the <text:bookmark text:name="pg458linenum39"/>vending facility at any mutually agreeable time.</text:p>
      <text:p text:style-name="P9"><text:bookmark text:name="pg458linenum40"/>(4) Issue such rules and regulations, consistent with the provisions of <text:bookmark text:name="pg458linenum41"/>this chapter, as may be necessary for the operation of this program.</text:p>
      <text:p text:style-name="P8_NEW_1398981766.87_1"><text:bookmark text:name="pg458linenum42"/><text:span text:style-name="T15">(5) Provide to any blind licensee dissatisfied with any action arising </text:span><text:bookmark text:name="pg458linenum43"/><text:span text:style-name="T15">from the operation or administration of the vending facility program an </text:span><text:bookmark text:name="pg459linenum1"/><text:span text:style-name="T15">opportunity for a fair hearing, including binding arbitration by three </text:span><text:bookmark text:name="pg459linenum2"/><text:span text:style-name="T15">persons consisting of one person designated by the director of the division </text:span><text:bookmark text:name="pg459linenum3"/><text:span text:style-name="T15">of services for the blind, one person designated by the licensed blind </text:span><text:bookmark text:name="pg459linenum4"/><text:span text:style-name="T15">operator</text:span><text:span text:style-name="_5f_BD_5f_OldLang"><text:span text:style-name="T15">,</text:span></text:span><text:span text:style-name="T15"> and a third person selected by the two.</text:span></text:p>
      <text:p text:style-name="P8_NEW_1398981766.87_1"><text:bookmark text:name="pg459linenum5"/><text:span text:style-name="T15">(6) In employing any personnel as may be necessary for the operation </text:span><text:bookmark text:name="pg459linenum6"/><text:span text:style-name="T15">of the vending facility program give preference to blind persons who are </text:span><text:bookmark text:name="pg459linenum7"/><text:span text:style-name="T15">capable of discharging the required duties, except that the licensed </text:span><text:bookmark text:name="pg459linenum8"/><text:span text:style-name="T15">operator of a vending facility shall have final authority to hire and to </text:span><text:bookmark text:name="pg459linenum9"/><text:span text:style-name="T15">discharge employees of</text:span><text:span text:style-name="_5f_BD_5f_OldLang"><text:span text:style-name="T15"> his or her</text:span></text:span><text:span text:style-name="_5f_BD_5f_NewLang"><text:span text:style-name="T15"> the licensed operator's</text:span></text:span><text:span text:style-name="T15"> vending </text:span><text:span text:style-name="T15">facility.</text:span></text:p>
      <text:p text:style-name="P9"><text:bookmark text:name="pg459linenum10"/>(b) Hearings under this section shall be conducted in accordance with <text:bookmark text:name="pg459linenum11"/>the provisions of the Kansas administrative procedure act.</text:p>
      <text:p text:style-name="P8_NEW_1398981766.87_1"><text:span text:style-name="_5f_BD_5f_SecNum"><text:span text:style-name="T15">Sec. </text:span></text:span><text:span text:style-name="_5f_BD_5f_SecNum"><text:span text:style-name="T15"><text:sequence style:num-format="1" text:formula="ooow:Text+1" text:name="Text" text:ref-name="refText334">333</text:sequence></text:span></text:span><text:span text:style-name="_5f_BD_5f_SecNum"><text:span text:style-name="T15">.</text:span></text:span><text:span text:style-name="_5f_BD_5f_DirectoryLang"><text:span text:style-name="T15"> </text:span></text:span><text:span text:style-name="T15">K.S.A. 75-3343a is hereby amended to read as follows: 75-</text:span><text:bookmark text:name="pg459linenum13"/><text:span text:style-name="T15">3343a. (a) </text:span><text:soft-page-break/><text:span text:style-name="T15">The division of services for the blind of the</text:span><text:span text:style-name="_5f_BD_5f_OldLang"><text:span text:style-name="T15"> department of social </text:span></text:span><text:bookmark text:name="pg459linenum14"/><text:span text:style-name="_5f_BD_5f_OldLang"><text:span text:style-name="T15">and rehabilitation services</text:span></text:span><text:span text:style-name="_5f_BD_5f_NewLang"><text:span text:style-name="T24"> Kansas department for children and families</text:span></text:span><text:span text:style-name="T15">, in </text:span><text:bookmark text:name="pg459linenum15"/><text:span text:style-name="T15">cooperation with the department of transportation, is authorized to operate </text:span><text:bookmark text:name="pg459linenum16"/><text:span text:style-name="T15">vending machines at rest and recreation areas and in safety rest areas, </text:span><text:bookmark text:name="pg459linenum17"/><text:span text:style-name="T15">constructed or located on rights-of-way of the interstate highways in the </text:span><text:bookmark text:name="pg459linenum18"/><text:span text:style-name="T15">state of Kansas, as authorized by subsection (b) of 23 U.S.C.</text:span><text:span text:style-name="_5f_BD_5f_NewLang"><text:span text:style-name="T15"> §</text:span></text:span><text:span text:style-name="T15"> 111.</text:span></text:p>
      <text:p text:style-name="P9"><text:bookmark text:name="pg459linenum19"/>(b) As used in this section, "vending machine" means a coin or <text:bookmark text:name="pg459linenum20"/>currency operated machine which dispenses articles or services.</text:p>
      <text:p text:style-name="P9"><text:bookmark text:name="pg459linenum21"/>(c) The provisions of this section shall not apply to any highway <text:bookmark text:name="pg459linenum22"/>under the jurisdiction of the Kansas turnpike authority.</text:p>
      <text:p text:style-name="P8_NEW_1398981766.87_1"><text:span text:style-name="_5f_BD_5f_SecNum"><text:span text:style-name="T15">Sec. </text:span></text:span><text:span text:style-name="_5f_BD_5f_SecNum"><text:span text:style-name="T15"><text:sequence style:num-format="1" text:formula="ooow:Text+1" text:name="Text" text:ref-name="refText335">334</text:sequence></text:span></text:span><text:span text:style-name="_5f_BD_5f_SecNum"><text:span text:style-name="T15">.</text:span></text:span><text:span text:style-name="_5f_BD_5f_DirectoryLang"><text:span text:style-name="T15"> </text:span></text:span><text:span text:style-name="T15">K.S.A. 75-3347 is hereby amended to read as follows: 75-</text:span><text:bookmark text:name="pg459linenum24"/><text:span text:style-name="T15">3347. The instruments of conveyance quitclaiming, releasing and remising </text:span><text:bookmark text:name="pg459linenum25"/><text:span text:style-name="T15">the real estate described in K.S.A. 75-3346</text:span><text:span text:style-name="_5f_BD_5f_NewLang"><text:span text:style-name="T15">, and amendments thereto,</text:span></text:span><text:span text:style-name="T15"> shall </text:span><text:bookmark text:name="pg459linenum26"/><text:span text:style-name="T15">be executed in the name of the secretary</text:span><text:span text:style-name="_5f_BD_5f_OldLang"><text:span text:style-name="T15"> of social and rehabilitation </text:span></text:span><text:bookmark text:name="pg459linenum27"/><text:span text:style-name="_5f_BD_5f_OldLang"><text:span text:style-name="T15">services</text:span></text:span><text:span text:style-name="_5f_BD_5f_NewLang"><text:span text:style-name="T15"> for children and families</text:span></text:span><text:span text:style-name="T15">. </text:span><text:span text:style-name="_5f_BD_5f_OldLang"><text:span text:style-name="T15">Said</text:span></text:span><text:span text:style-name="_5f_BD_5f_NewLang"><text:span text:style-name="T15"> The</text:span></text:span><text:span text:style-name="T15"> secretary shall execute the </text:span><text:bookmark text:name="pg459linenum28"/><text:span text:style-name="T15">quitclaim deed for the reason that such real estate is no longer needed or </text:span><text:bookmark text:name="pg459linenum29"/><text:span text:style-name="T15">used for purposes which existed on the date the United States of America, </text:span><text:bookmark text:name="pg459linenum30"/><text:span text:style-name="T15">grantor, conveyed such real estate and appurtenances to the</text:span><text:span text:style-name="_5f_BD_5f_OldLang"><text:span text:style-name="T15"> department of </text:span></text:span><text:bookmark text:name="pg459linenum31"/><text:span text:style-name="_5f_BD_5f_OldLang"><text:span text:style-name="T15">social and rehabilitation services</text:span></text:span><text:span text:style-name="_5f_BD_5f_NewLang"><text:span text:style-name="T24"> Kansas department for children and </text:span></text:span><text:bookmark text:name="pg459linenum32"/><text:span text:style-name="_5f_BD_5f_NewLang"><text:span text:style-name="T24">families</text:span></text:span><text:span text:style-name="T15">.</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336">335</text:sequence></text:span></text:span><text:span text:style-name="_5f_BD_5f_SecNum"><text:span text:style-name="T15">.</text:span></text:span><text:span text:style-name="_5f_BD_5f_DirectoryLang"><text:span text:style-name="T15"> </text:span></text:span><text:span text:style-name="T15">K.S.A. 75-3354 is hereby amended to read as follows: 75-</text:span><text:bookmark text:name="pg459linenum34"/><text:span text:style-name="T15">3354. (a) As </text:span><text:span text:style-name="T15">used in this section, "ward" means any child committed to or </text:span><text:bookmark text:name="pg459linenum35"/><text:span text:style-name="T15">in the custody of the secretary</text:span><text:span text:style-name="_5f_BD_5f_OldLang"><text:span text:style-name="T15"> of social and rehabilitation services</text:span></text:span><text:span text:style-name="_5f_BD_5f_NewLang"><text:span text:style-name="T15"> for </text:span></text:span><text:bookmark text:name="pg459linenum36"/><text:span text:style-name="_5f_BD_5f_NewLang"><text:span text:style-name="T15">children and families</text:span></text:span><text:span text:style-name="T15">.</text:span></text:p>
      <text:p text:style-name="P8_NEW_1398981766.87_1"><text:bookmark text:name="pg459linenum37"/><text:span text:style-name="T15">(b) There is hereby established the wards' trust fund. The secretary</text:span><text:span text:style-name="_5f_BD_5f_OldLang"><text:span text:style-name="T15"> of </text:span></text:span><text:bookmark text:name="pg459linenum38"/><text:span text:style-name="_5f_BD_5f_OldLang"><text:span text:style-name="T15">social and rehabilitation services</text:span></text:span><text:span text:style-name="_5f_BD_5f_NewLang"><text:span text:style-name="T15"> for children and families</text:span></text:span><text:span text:style-name="T15"> shall designate </text:span><text:bookmark text:name="pg459linenum39"/><text:span text:style-name="T15">one or more employees to </text:span><text:soft-page-break/><text:span text:style-name="T15">manage and be in charge of the wards' trust fund </text:span><text:bookmark text:name="pg459linenum40"/><text:span text:style-name="T15">and subsidiary accounts thereof. All moneys in the possession of the </text:span><text:bookmark text:name="pg459linenum41"/><text:span text:style-name="T15">secretary belonging to wards shall be within the wards' trust fund. The </text:span><text:bookmark text:name="pg459linenum42"/><text:span text:style-name="T15">persons in charge of the wards' trust fund shall maintain a separate </text:span><text:bookmark text:name="pg459linenum43"/><text:span text:style-name="T15">subsidiary account for each ward having any money in the wards' trust </text:span><text:bookmark text:name="pg460linenum1"/><text:span text:style-name="T15">fund.</text:span></text:p>
      <text:p text:style-name="P9"><text:bookmark text:name="pg460linenum2"/>(c) All moneys received that are within the wards' trust fund shall be <text:bookmark text:name="pg460linenum3"/>deposited in a bank account in a bank designated by the pooled money <text:bookmark text:name="pg460linenum4"/>investment board. The persons in charge of the wards' trust fund shall be <text:bookmark text:name="pg460linenum5"/>the persons authorized to write checks on such bank account.</text:p>
      <text:p text:style-name="P9"><text:bookmark text:name="pg460linenum6"/>(d) The persons in charge of the wards' trust fund may withdraw <text:bookmark text:name="pg460linenum7"/>money from such bank account and deposit amounts in savings accounts <text:bookmark text:name="pg460linenum8"/>of a bank or savings and loan association which is insured by the federal <text:bookmark text:name="pg460linenum9"/>government or agency thereof and designated by the pooled money <text:bookmark text:name="pg460linenum10"/>investment board for this purpose. Interest earned on money deposited in <text:bookmark text:name="pg460linenum11"/>savings accounts under this subsection shall be distributed proportionately <text:bookmark text:name="pg460linenum12"/>to each subsidiary account of the wards' trust fund.</text:p>
      <text:p text:style-name="P9"><text:bookmark text:name="pg460linenum13"/>(e) Moneys in the wards' trust fund and in all subsidiary accounts <text:bookmark text:name="pg460linenum14"/>thereof shall not be in or a part of the state treasury but shall be subject to <text:bookmark text:name="pg460linenum15"/>post audit under the legislative post audit act.</text:p>
      <text:p text:style-name="P9"><text:bookmark text:name="pg460linenum16"/>(f) The wards' account established by former K.S.A. 38-828a is <text:bookmark text:name="pg460linenum17"/>hereby continued in existence as the wards' trust fund established by this <text:bookmark text:name="pg460linenum18"/>section. The use and management of the wards' account and subsidiary <text:bookmark text:name="pg460linenum19"/>accounts thereof in the manner prescribed by former K.S.A. 38-828a <text:bookmark text:name="pg460linenum20"/>during the period from January 1, 1983, until the effective date of this act <text:bookmark text:name="pg460linenum21"/>is hereby ratified but shall be subject to post audit under the <text:soft-page-break/>legislative <text:bookmark text:name="pg460linenum22"/>post audit act. Whenever the wards' account established by former K.S.A. <text:bookmark text:name="pg460linenum23"/>38-828a or any subsidiary account thereof is mentioned by statute, contract <text:bookmark text:name="pg460linenum24"/>or other document, the reference shall be deemed to apply to the wards' <text:bookmark text:name="pg460linenum25"/>trust fund or the appropriate subsidiary account thereof, respectively.</text:p>
      <text:p text:style-name="P8_NEW_1398981766.87_1"><text:span text:style-name="_5f_BD_5f_SecNum"><text:span text:style-name="T15">Sec. </text:span></text:span><text:span text:style-name="_5f_BD_5f_SecNum"><text:span text:style-name="T15"><text:sequence style:num-format="1" text:formula="ooow:Text+1" text:name="Text" text:ref-name="refText337">336</text:sequence></text:span></text:span><text:span text:style-name="_5f_BD_5f_SecNum"><text:span text:style-name="T15">.</text:span></text:span><text:span text:style-name="_5f_BD_5f_DirectoryLang"><text:span text:style-name="T15"> </text:span></text:span><text:span text:style-name="T15">K.S.A. 75-3728a is hereby amended to read as follows: 75-</text:span><text:bookmark text:name="pg460linenum27"/><text:span text:style-name="T15">3728a. As used in this act, unless the context otherwise requires:</text:span></text:p>
      <text:p text:style-name="P9"><text:bookmark text:name="pg460linenum28"/>(a) "State agency" means any state office or officer, department, <text:bookmark text:name="pg460linenum29"/>board, commission, institution, bureau or any other state authority which <text:bookmark text:name="pg460linenum30"/>may lawfully request a state appropriation.</text:p>
      <text:p text:style-name="P8_NEW_1398981766.87_1"><text:bookmark text:name="pg460linenum31"/><text:span text:style-name="T15">(b) "Head of a state agency" means the secretary of revenue, the </text:span><text:bookmark text:name="pg460linenum32"/><text:span text:style-name="T15">secretary of administration, the secretary</text:span><text:span text:style-name="_5f_BD_5f_OldLang"><text:span text:style-name="T15"> of social and rehabilitation </text:span></text:span><text:bookmark text:name="pg460linenum33"/><text:span text:style-name="_5f_BD_5f_OldLang"><text:span text:style-name="T15">services</text:span></text:span><text:span text:style-name="_5f_BD_5f_NewLang"><text:span text:style-name="T15"> for children and families</text:span></text:span><text:span text:style-name="T15">, the state board of regents, the chief </text:span><text:bookmark text:name="pg460linenum34"/><text:span text:style-name="T15">executive officer of a state educational institution, the state board of </text:span><text:bookmark text:name="pg460linenum35"/><text:span text:style-name="T15">education and the officer, board, commission or authority determined by </text:span><text:bookmark text:name="pg460linenum36"/><text:span text:style-name="T15">the director of accounts and reports to have the chief policy making </text:span><text:bookmark text:name="pg460linenum37"/><text:span text:style-name="T15">executive function of a state agency.</text:span></text:p>
      <text:p text:style-name="P8_NEW_1398981766.87_1"><text:span text:style-name="_5f_BD_5f_SecNum"><text:span text:style-name="T27">Sec. </text:span></text:span><text:span text:style-name="_5f_BD_5f_SecNum"><text:span text:style-name="T27"><text:sequence style:num-format="1" text:formula="ooow:Text+1" text:name="Text" text:ref-name="refText338">337</text:sequence></text:span></text:span><text:span text:style-name="_5f_BD_5f_SecNum"><text:span text:style-name="T27">.</text:span></text:span><text:span text:style-name="_5f_BD_5f_DirectoryLang"><text:span text:style-name="T27"> </text:span></text:span><text:span text:style-name="_5f_BD_5f_DirectoryLang"><text:span text:style-name="T15">K.S.A. 2013 Supp. 75-37,121 is hereby amended to read as follows: 75-37,121.</text:span></text:span><text:span text:style-name="T28"> (a) There is created the office of administrative hearings within the department of administration, to be headed by a director appointed by the secretary of </text:span><text:span text:style-name="T28">administration. The director shall be in the unclassified service under the Kansas civil service act.</text:span></text:p>
      <text:p text:style-name="P9">(b) The office may employ or contract with presiding officers, court reporters and other support personnel as necessary to conduct proceedings required by the Kansas <text:soft-page-break/>administrative procedure act for adjudicative proceedings of the state agencies, boards and commissions specified in subsection (h). The office shall conduct adjudicative proceedings of any state agency which is specified in subsection (h) when requested by such agency. Only a person admitted to practice law in this state or a person directly supervised by a person admitted to practice law in this state may be employed as a presiding officer. The office may employ regular part-time personnel. Persons employed by the office shall be under the classified civil service.</text:p>
      <text:p text:style-name="P9">(c) If the office cannot furnish one of its presiding officers within 60 days in response to a requesting agency's request, the director shall designate in writing a full-time employee of an agency other than the requesting agency to serve as presiding officer for the proceeding, but only with the consent of the employing agency. The designee must possess the same qualifications required of presiding officers employed by the office.</text:p>
      <text:p text:style-name="P9">(d) The director may furnish presiding officers on a contract basis to any governmental entity to conduct any proceeding other than a proceeding as provided in subsection (h).</text:p>
      <text:p text:style-name="P9">(e) The secretary of administration may adopt rules and regulations:</text:p>
      <text:p text:style-name="P9">(1) To establish procedures for agencies to request and for the director to assign presiding officers. An agency may neither select nor reject any individual presiding officer for any proceeding except in accordance with the Kansas administrative procedure act;</text:p>
      <text:p text:style-name="P9">(2) to establish procedures and adopt forms, consistent with the Kansas <text:soft-page-break/>administrative procedure act, the model rules of procedure, and other provisions of law, to govern presiding officers; and</text:p>
      <text:p text:style-name="P9">(3) to facilitate the performance of the responsibilities conferred upon the office by the Kansas administrative procedure act.</text:p>
      <text:p text:style-name="P9">(f) The director may implement the provisions of this section and rules and regulations adopted under its authority.</text:p>
      <text:p text:style-name="P9">(g) The secretary of administration may adopt rules and regulations to establish fees to charge a state agency for the cost of using a presiding officer.</text:p>
      <text:p text:style-name="P9">(h) The following state agencies, boards and commissions shall utilize the office of administrative hearings for conducting adjudicative hearings under the Kansas administrative procedures act in which the presiding officer is not the agency head or one or more members of the agency head:</text:p>
      <text:p text:style-name="P8_NEW_1398981766.87_1"><text:span text:style-name="T15">(1) On and after July 1, 2005:</text:span><text:span text:style-name="_5f_BD_5f_OldLang"><text:span text:style-name="T15"> Department of social and rehabilitation services</text:span></text:span><text:span text:style-name="_5f_BD_5f_NewLang"><text:span text:style-name="T15"> Kansas department for children and families</text:span></text:span><text:span text:style-name="T15">, juvenile justice authority,</text:span><text:span text:style-name="_5f_BD_5f_OldLang"><text:span text:style-name="T15"> department on aging</text:span></text:span><text:span text:style-name="_5f_BD_5f_NewLang"><text:span text:style-name="T15"> Kansas department for aging and disability services</text:span></text:span><text:span text:style-name="T15">, department of health and environment, Kansas public employees retirement system, Kansas water office, Kansas department of agriculture division of animal health and Kansas insurance department.</text:span></text:p>
      <text:p text:style-name="P9">(2) On and after July 1, 2006: Emergency medical services board, emergency medical services council and Kansas human rights commission.</text:p>
      <text:p text:style-name="P9">(3) On and after July 1, 2007: Kansas lottery, Kansas racing and gaming commission, state treasurer, pooled money investment board, Kansas department of wildlife, parks and tourism and state court of tax appeals.</text:p>
      <text:p text:style-name="P9"><text:soft-page-break/>(4) On and after July 1, 2008: Department of human resources, state corporation commission, Kansas department of agriculture division of conservation, agricultural labor relations board, department of administration, department of revenue, board of adult care home administrators, Kansas state grain inspection department, board of accountancy and Kansas wheat commission.</text:p>
      <text:p text:style-name="P9">(5) On and after July 1, 2009, all other Kansas administrative procedure act hearings not mentioned in subsections (1), (2), (3) and (4).</text:p>
      <text:p text:style-name="P9">(i) (1) Effective July 1, 2005, any presiding officer in agencies specified in subsection (h)(1) which conduct hearings pursuant to the Kansas administrative procedure act, except those exempted pursuant to K.S.A. 77-551, and amendments thereto, and support personnel for such presiding officers, shall be transferred to and shall become employees of the office of administrative hearings. Such personnel shall retain all rights under the state personnel system and retirement benefits under the laws of this state which had accrued to or vested in such personnel prior to the effective date of this section. Such person's services shall be deemed to have been continuous. All transfers of personnel positions in the classified service under the Kansas civil service act shall be in accordance with civil service laws and any rules and regulations adopted thereunder. This section shall not affect any matter pending before an administrative hearing officer at the time of the effective date of the transfer, and such matter shall proceed as though no transfer of employment had occurred.</text:p>
      <text:p text:style-name="P9">(2) Effective July 1, 2006, any presiding officer in agencies specified in subsection (h)(2) which conduct hearings pursuant to the Kansas administrative <text:soft-page-break/>procedure act, except those exempted pursuant to K.S.A. 77-551, and amendments thereto, and support personnel for such presiding officers, shall be transferred to and shall become employees of the office of administrative hearings. Such personnel shall retain all rights under the state personnel system and retirement benefits under the laws of this state which had accrued to or vested in such personnel prior to the effective date of this section. Such person's services shall be deemed to have been continuous. All transfers of personnel positions in the classified service under the Kansas civil service act shall be in accordance with civil service laws and any rules and regulations adopted thereunder. This section shall not affect any matter pending before an administrative hearing officer at the time of the effective date of the transfer, and such matter shall proceed as though no transfer of employment had occurred.</text:p>
      <text:p text:style-name="P9">(3) Effective July 1, 2007, any presiding officer in agencies specified in subsection (h)(3) which conduct hearings pursuant to the Kansas administrative procedure act, except those exempted pursuant to K.S.A. 77-551, and amendments thereto, and support personnel for such presiding officers, shall be transferred to and shall become employees of the office of administrative hearings. Such personnel shall retain all rights under the state personnel system and retirement benefits under the laws of this state which had accrued to or vested in such personnel prior to the effective date of this section. Such person's services shall be deemed to have been continuous. All transfers of personnel positions in the classified service under the Kansas civil service act shall be in accordance with civil service laws and any rules and regulations adopted thereunder. This section shall not affect any matter pending before an administrative hearing officer at the <text:soft-page-break/>time of the effective date of the transfer, and such matter shall proceed as though no transfer of employment had occurred.</text:p>
      <text:p text:style-name="P9">(4) Effective July 1, 2008, any full-time presiding officer in agencies specified in subsection (h)(4) which conduct hearings pursuant to the Kansas administrative procedure act, except those exempted pursuant to K.S.A. 77-551, and amendments thereto, and support personnel for such presiding officers, shall be transferred to and shall become employees of the office of administrative hearings. Such personnel shall retain all rights under the state personnel system and retirement benefits under the laws of this state which had accrued to or vested in such personnel prior to the effective date of this section. Such person's services shall be deemed to have been continuous. All transfers of personnel positions in the classified service under the Kansas civil service act shall be in accordance with civil service laws and any rules and regulations adopted thereunder. This section shall not affect any matter pending before an administrative hearing officer at the time of the effective date of the transfer, and such matter shall proceed as though no transfer of employment had occurred.</text:p>
      <text:p text:style-name="P9">(5) Effective July 1, 2009, any full-time presiding officer in agencies specified in subsection (h)(5) which conduct hearings pursuant to the Kansas administrative procedure act, except those exempted pursuant to K.S.A. 77-551, and amendments thereto, and support personnel for such presiding officers, shall be transferred to and shall become employees of the office of administrative hearings. Such personnel shall retain all rights under the state personnel system and retirement benefits under the laws of this state which had accrued to or vested in such personnel prior to the effective date of this <text:soft-page-break/>section. Such person's services shall be deemed to have been continuous. All transfers of personnel positions in the classified service under the Kansas civil service act shall be in accordance with civil service laws and any rules and regulations adopted thereunder. This section shall not affect any matter pending before an administrative hearing officer at the time of the effective date of the transfer, and such matter shall proceed as though no transfer of employment occurred.</text:p>
      <text:p text:style-name="P8_NEW_1398981766.87_1"><text:span text:style-name="_5f_BD_5f_SecNum"><text:span text:style-name="T15">Sec. </text:span></text:span><text:span text:style-name="_5f_BD_5f_SecNum"><text:span text:style-name="T15"><text:sequence style:num-format="1" text:formula="ooow:Text+1" text:name="Text" text:ref-name="refText339">338</text:sequence></text:span></text:span><text:span text:style-name="_5f_BD_5f_SecNum"><text:span text:style-name="T15">.</text:span></text:span><text:span text:style-name="_5f_BD_5f_DirectoryLang"><text:span text:style-name="T15"> </text:span></text:span><text:span text:style-name="T15">K.S.A. 2013 Supp. 75-4265 is hereby amended to read as </text:span><text:bookmark text:name="pg464linenum9"/><text:span text:style-name="T15">follows: 75-4265. (a) The secretary of</text:span><text:span text:style-name="_5f_BD_5f_OldLang"><text:span text:style-name="T15"> social and rehabilitation services</text:span></text:span><text:span text:style-name="_5f_BD_5f_NewLang"><text:span text:style-name="T15"> </text:span></text:span><text:bookmark text:name="pg464linenum10"/><text:span text:style-name="_5f_BD_5f_NewLang"><text:span text:style-name="T15">health and environment</text:span></text:span><text:span text:style-name="T15"> and the secretary</text:span><text:span text:style-name="_5f_BD_5f_OldLang"><text:span text:style-name="T15"> of aging</text:span></text:span><text:span text:style-name="_5f_BD_5f_NewLang"><text:span text:style-name="T15"> for aging and disability </text:span></text:span><text:bookmark text:name="pg464linenum11"/><text:span text:style-name="_5f_BD_5f_NewLang"><text:span text:style-name="T15">services</text:span></text:span><text:span text:style-name="T15"> shall take necessary actions to establish an intergovernmental </text:span><text:bookmark text:name="pg464linenum12"/><text:span text:style-name="T15">transfer program as a part of the nursing facility services payment program </text:span><text:bookmark text:name="pg464linenum13"/><text:span text:style-name="T15">within the medicaid state plan.</text:span></text:p>
      <text:p text:style-name="P8_NEW_1398981766.87_1"><text:bookmark text:name="pg464linenum14"/><text:span text:style-name="T15">(b) In implementing the intergovernmental transfer program, the </text:span><text:bookmark text:name="pg464linenum15"/><text:span text:style-name="T15">secretary</text:span><text:span text:style-name="_5f_BD_5f_OldLang"><text:span text:style-name="T15"> of aging</text:span></text:span><text:span text:style-name="_5f_BD_5f_NewLang"><text:span text:style-name="T15"> for aging and disability services</text:span></text:span><text:span text:style-name="T15"> shall disburse moneys </text:span><text:bookmark text:name="pg464linenum16"/><text:span text:style-name="T15">received from the federal government for the intergovernmental transfer </text:span><text:bookmark text:name="pg464linenum17"/><text:span text:style-name="T15">program and moneys transferred from the state general fund to the </text:span><text:bookmark text:name="pg464linenum18"/><text:span text:style-name="T15">intergovernmental transfer fund for the program to units of government </text:span><text:bookmark text:name="pg464linenum19"/><text:span text:style-name="T15">which have entered into participation agreements with the secretary</text:span><text:span text:style-name="_5f_BD_5f_OldLang"><text:span text:style-name="T15"> of </text:span></text:span><text:bookmark text:name="pg464linenum20"/><text:span text:style-name="_5f_BD_5f_OldLang"><text:span text:style-name="T15">aging</text:span></text:span><text:span text:style-name="_5f_BD_5f_NewLang"><text:span text:style-name="T15"> for aging and disability services</text:span></text:span><text:span text:style-name="T15"> and the secretary of</text:span><text:span text:style-name="_5f_BD_5f_OldLang"><text:span text:style-name="T15"> social and </text:span></text:span><text:bookmark text:name="pg464linenum21"/><text:span text:style-name="_5f_BD_5f_OldLang"><text:span text:style-name="T15">rehabilitation services</text:span></text:span><text:span text:style-name="_5f_BD_5f_NewLang"><text:span text:style-name="T15"> health and environment</text:span></text:span><text:span text:style-name="T15">. The amount of moneys </text:span><text:bookmark text:name="pg464linenum22"/><text:span text:style-name="T15">disbursed to the units of government </text:span><text:span text:style-name="T15">from moneys transferred from the </text:span><text:bookmark text:name="pg464linenum23"/><text:span text:style-name="T15">state general fund to the intergovernmental transfer fund for the program </text:span><text:bookmark text:name="pg464linenum24"/><text:span text:style-name="T15">shall not exceed the amount necessary to match federal funds available to </text:span><text:bookmark text:name="pg464linenum25"/><text:span text:style-name="T15">the state under the intergovernmental transfer program. The secretary</text:span><text:span text:style-name="_5f_BD_5f_OldLang"><text:span text:style-name="T15"> of </text:span></text:span><text:bookmark text:name="pg464linenum26"/><text:span text:style-name="_5f_BD_5f_OldLang"><text:span text:style-name="T15">aging</text:span></text:span><text:span text:style-name="_5f_BD_5f_NewLang"><text:span text:style-name="T15"> for aging and disability services</text:span></text:span><text:span text:style-name="T15"> shall periodically calculate the </text:span><text:bookmark text:name="pg464linenum27"/><text:span text:style-name="T15">amount of federal </text:span><text:soft-page-break/><text:span text:style-name="T15">funds available under the program according to the </text:span><text:bookmark text:name="pg464linenum28"/><text:span text:style-name="T15">methodology prescribed for the intergovernmental transfer program in the </text:span><text:bookmark text:name="pg464linenum29"/><text:span text:style-name="T15">medicaid state plan.</text:span></text:p>
      <text:p text:style-name="P8_NEW_1398981766.87_1"><text:bookmark text:name="pg464linenum30"/><text:span text:style-name="T15">(c) The secretary of</text:span><text:span text:style-name="_5f_BD_5f_OldLang"><text:span text:style-name="T15"> social and rehabilitation services</text:span></text:span><text:span text:style-name="_5f_BD_5f_NewLang"><text:span text:style-name="T15"> health and </text:span></text:span><text:bookmark text:name="pg464linenum31"/><text:span text:style-name="_5f_BD_5f_NewLang"><text:span text:style-name="T15">environment</text:span></text:span><text:span text:style-name="T15"> and the secretary</text:span><text:span text:style-name="_5f_BD_5f_OldLang"><text:span text:style-name="T15"> of aging</text:span></text:span><text:span text:style-name="_5f_BD_5f_NewLang"><text:span text:style-name="T15"> for aging and disability services</text:span></text:span><text:span text:style-name="T15"> </text:span><text:bookmark text:name="pg464linenum32"/><text:span text:style-name="T15">are authorized to enter into intergovernmental transfer program </text:span><text:bookmark text:name="pg464linenum33"/><text:span text:style-name="T15">participation agreements with units of government which own and operate </text:span><text:bookmark text:name="pg464linenum34"/><text:span text:style-name="T15">nursing facilities. The participation agreements may permit the units of </text:span><text:bookmark text:name="pg464linenum35"/><text:span text:style-name="T15">government to retain a participation fee specified by the secretary</text:span><text:span text:style-name="_5f_BD_5f_OldLang"><text:span text:style-name="T15"> of aging</text:span></text:span><text:span text:style-name="_5f_BD_5f_NewLang"><text:span text:style-name="T15"> </text:span></text:span><text:bookmark text:name="pg464linenum36"/><text:span text:style-name="_5f_BD_5f_NewLang"><text:span text:style-name="T15">for aging and disability services</text:span></text:span><text:span text:style-name="T15"> from moneys received under the </text:span><text:bookmark text:name="pg464linenum37"/><text:span text:style-name="T15">intergovernmental transfer program which are otherwise required to be </text:span><text:bookmark text:name="pg464linenum38"/><text:span text:style-name="T15">transferred back to the secretary</text:span><text:span text:style-name="_5f_BD_5f_OldLang"><text:span text:style-name="T15"> of aging</text:span></text:span><text:span text:style-name="_5f_BD_5f_NewLang"><text:span text:style-name="T15"> for aging and disability services</text:span></text:span><text:span text:style-name="T15">.</text:span></text:p>
      <text:p text:style-name="P8_NEW_1398981766.87_1"><text:bookmark text:name="pg464linenum39"/><text:span text:style-name="T15">(d) (1) There is hereby established the intergovernmental transfer </text:span><text:bookmark text:name="pg464linenum40"/><text:span text:style-name="T15">fund in the state treasury which shall be administered by the secretary</text:span><text:span text:style-name="_5f_BD_5f_OldLang"><text:span text:style-name="T15"> of </text:span></text:span><text:bookmark text:name="pg464linenum41"/><text:span text:style-name="_5f_BD_5f_OldLang"><text:span text:style-name="T15">aging</text:span></text:span><text:span text:style-name="_5f_BD_5f_NewLang"><text:span text:style-name="T15"> for aging and disability services</text:span></text:span><text:span text:style-name="T15"> in accordance with this act. All </text:span><text:bookmark text:name="pg464linenum42"/><text:span text:style-name="T15">expenditures from the intergovernmental transfer fund shall be to disburse </text:span><text:bookmark text:name="pg464linenum43"/><text:span text:style-name="T15">the state match amount under the intergovernmental transfer program and </text:span><text:bookmark text:name="pg465linenum1"/><text:span text:style-name="T15">shall be made in accordance with appropriation acts upon warrants of the </text:span><text:bookmark text:name="pg465linenum2"/><text:span text:style-name="T15">director of accounts and reports issued pursuant to vouchers approved by </text:span><text:bookmark text:name="pg465linenum3"/><text:span text:style-name="T15">the secretary</text:span><text:span text:style-name="_5f_BD_5f_OldLang"><text:span text:style-name="T15"> of aging</text:span></text:span><text:span text:style-name="_5f_BD_5f_NewLang"><text:span text:style-name="T15"> for aging and disability services</text:span></text:span><text:span text:style-name="T15"> or the secretary's </text:span><text:bookmark text:name="pg465linenum4"/><text:span text:style-name="T15">designee. Subject to the provisions of appropriation acts, when the </text:span><text:bookmark text:name="pg465linenum5"/><text:span text:style-name="T15">secretary</text:span><text:span text:style-name="_5f_BD_5f_OldLang"><text:span text:style-name="T15"> of aging</text:span></text:span><text:span text:style-name="_5f_BD_5f_NewLang"><text:span text:style-name="T15"> for </text:span></text:span><text:span text:style-name="_5f_BD_5f_NewLang"><text:span text:style-name="T15">aging and disability services</text:span></text:span><text:span text:style-name="T15"> determines that an </text:span><text:bookmark text:name="pg465linenum6"/><text:span text:style-name="T15">amount of federal medicaid moneys is available for the intergovernmental </text:span><text:bookmark text:name="pg465linenum7"/><text:span text:style-name="T15">transfer program, the secretary</text:span><text:span text:style-name="_5f_BD_5f_OldLang"><text:span text:style-name="T15"> of aging</text:span></text:span><text:span text:style-name="_5f_BD_5f_NewLang"><text:span text:style-name="T15"> for aging and disability services</text:span></text:span><text:span text:style-name="T15"> </text:span><text:bookmark text:name="pg465linenum8"/><text:span text:style-name="T15">shall determine the amount required as the state match and shall certify </text:span><text:bookmark text:name="pg465linenum9"/><text:span text:style-name="T15">that amount to the director of accounts and reports. Upon receipt of each </text:span><text:bookmark text:name="pg465linenum10"/><text:span text:style-name="T15">such state match </text:span><text:soft-page-break/><text:span text:style-name="T15">certification, the director of accounts and reports shall </text:span><text:bookmark text:name="pg465linenum11"/><text:span text:style-name="T15">transfer the amount certified by revenue transfer from the state general </text:span><text:bookmark text:name="pg465linenum12"/><text:span text:style-name="T15">fund to the intergovernmental transfer fund. Upon the crediting of such </text:span><text:bookmark text:name="pg465linenum13"/><text:span text:style-name="T15">state match amount in the intergovernmental transfer fund, the secretary</text:span><text:span text:style-name="_5f_BD_5f_OldLang"><text:span text:style-name="T15"> of </text:span></text:span><text:bookmark text:name="pg465linenum14"/><text:span text:style-name="_5f_BD_5f_OldLang"><text:span text:style-name="T15">aging</text:span></text:span><text:span text:style-name="_5f_BD_5f_NewLang"><text:span text:style-name="T15"> for aging and disability services</text:span></text:span><text:span text:style-name="T15"> shall disburse the amount of federal </text:span><text:bookmark text:name="pg465linenum15"/><text:span text:style-name="T15">moneys and the state match amount to the units of government that have </text:span><text:bookmark text:name="pg465linenum16"/><text:span text:style-name="T15">entered into participation agreements under the program.</text:span></text:p>
      <text:p text:style-name="P8_NEW_1398981766.87_1"><text:bookmark text:name="pg465linenum17"/><text:span text:style-name="T15">(2) Each unit of government receiving a disbursement under the </text:span><text:bookmark text:name="pg465linenum18"/><text:span text:style-name="T15">intergovernmental transfer program shall reimburse the amount of money </text:span><text:bookmark text:name="pg465linenum19"/><text:span text:style-name="T15">received, less the amount of the participation fee, to the secretary</text:span><text:span text:style-name="_5f_BD_5f_OldLang"><text:span text:style-name="T15"> of aging</text:span></text:span><text:span text:style-name="_5f_BD_5f_NewLang"><text:span text:style-name="T15"> </text:span></text:span><text:bookmark text:name="pg465linenum20"/><text:span text:style-name="_5f_BD_5f_NewLang"><text:span text:style-name="T15">for aging and disability services</text:span></text:span><text:span text:style-name="T15">. Upon receipt of each amount of moneys </text:span><text:bookmark text:name="pg465linenum21"/><text:span text:style-name="T15">from participating units of government under the intergovernmental </text:span><text:bookmark text:name="pg465linenum22"/><text:span text:style-name="T15">transfer program, the secretary</text:span><text:span text:style-name="_5f_BD_5f_OldLang"><text:span text:style-name="T15"> of aging</text:span></text:span><text:span text:style-name="_5f_BD_5f_NewLang"><text:span text:style-name="T15"> for aging and disability services</text:span></text:span><text:span text:style-name="T15"> </text:span><text:bookmark text:name="pg465linenum23"/><text:span text:style-name="T15">shall deposit the entire amount in the state treasury to the credit of the </text:span><text:bookmark text:name="pg465linenum24"/><text:span text:style-name="T15">intergovernmental transfer fund. The secretary</text:span><text:span text:style-name="_5f_BD_5f_OldLang"><text:span text:style-name="T15"> of aging</text:span></text:span><text:span text:style-name="_5f_BD_5f_NewLang"><text:span text:style-name="T15"> for aging and </text:span></text:span><text:bookmark text:name="pg465linenum25"/><text:span text:style-name="_5f_BD_5f_NewLang"><text:span text:style-name="T15">disability services</text:span></text:span><text:span text:style-name="T24"> </text:span><text:span text:style-name="T15">shall determine the amount of each such deposit that </text:span><text:bookmark text:name="pg465linenum26"/><text:span text:style-name="T15">was transferred from the state general fund to match medicaid federal </text:span><text:bookmark text:name="pg465linenum27"/><text:span text:style-name="T15">funds under the intergovernmental transfer program and shall certify such </text:span><text:bookmark text:name="pg465linenum28"/><text:span text:style-name="T15">amount to the director of accounts and reports. Upon receipt of each such </text:span><text:bookmark text:name="pg465linenum29"/><text:span text:style-name="T15">certification, the director of accounts and reports shall retransfer the </text:span><text:bookmark text:name="pg465linenum30"/><text:span text:style-name="T15">amount certified from the intergovernmental transfer fund to the state </text:span><text:bookmark text:name="pg465linenum31"/><text:span text:style-name="T15">general fund.</text:span></text:p>
      <text:p text:style-name="P8_NEW_1398981766.87_1"><text:bookmark text:name="pg465linenum32"/><text:span text:style-name="T15">(e) There is hereby established the intergovernmental transfer </text:span><text:bookmark text:name="pg465linenum33"/><text:span text:style-name="T15">administration fund in the state treasury which shall be administered by the </text:span><text:bookmark text:name="pg465linenum34"/><text:span text:style-name="T15">secretary</text:span><text:span text:style-name="_5f_BD_5f_OldLang"><text:span text:style-name="T15"> of aging</text:span></text:span><text:span text:style-name="_5f_BD_5f_NewLang"><text:span text:style-name="T15"> for aging and disability services</text:span></text:span><text:span text:style-name="T15"> in accordance with this </text:span><text:bookmark text:name="pg465linenum35"/><text:span text:style-name="T15">act. All expenditures from the intergovernmental transfer administration </text:span><text:bookmark text:name="pg465linenum36"/><text:span text:style-name="T15">fund shall be to pay the costs of administering </text:span><text:soft-page-break/><text:span text:style-name="T15">the intergovernmental </text:span><text:bookmark text:name="pg465linenum37"/><text:span text:style-name="T15">transfer program and shall be made in accordance with appropriation acts </text:span><text:bookmark text:name="pg465linenum38"/><text:span text:style-name="T15">upon warrants of the director of accounts and reports issued pursuant to </text:span><text:bookmark text:name="pg465linenum39"/><text:span text:style-name="T15">vouchers approved by the secretary</text:span><text:span text:style-name="_5f_BD_5f_OldLang"><text:span text:style-name="T15"> of aging</text:span></text:span><text:span text:style-name="_5f_BD_5f_NewLang"><text:span text:style-name="T15"> for aging and disability </text:span></text:span><text:bookmark text:name="pg465linenum40"/><text:span text:style-name="_5f_BD_5f_NewLang"><text:span text:style-name="T15">services</text:span></text:span><text:span text:style-name="T15"> or the secretary's designee. The secretary</text:span><text:span text:style-name="_5f_BD_5f_OldLang"><text:span text:style-name="T15"> of aging</text:span></text:span><text:span text:style-name="_5f_BD_5f_NewLang"><text:span text:style-name="T15"> for aging and </text:span></text:span><text:bookmark text:name="pg465linenum41"/><text:span text:style-name="_5f_BD_5f_NewLang"><text:span text:style-name="T15">disability services</text:span></text:span><text:span text:style-name="T15"> shall recover the costs of administering the </text:span><text:bookmark text:name="pg465linenum42"/><text:span text:style-name="T15">intergovernmental transfer program from the intergovernmental transfer </text:span><text:bookmark text:name="pg465linenum43"/><text:span text:style-name="T15">fund by certifying the amount of such costs to the director of accounts and </text:span><text:bookmark text:name="pg466linenum1"/><text:span text:style-name="T15">reports each calendar quarter. Upon receipt of each certification of costs </text:span><text:bookmark text:name="pg466linenum2"/><text:span text:style-name="T15">from the secretary</text:span><text:span text:style-name="_5f_BD_5f_OldLang"><text:span text:style-name="T15"> of aging</text:span></text:span><text:span text:style-name="_5f_BD_5f_NewLang"><text:span text:style-name="T15"> for aging and disability services</text:span></text:span><text:span text:style-name="T15"> under this </text:span><text:bookmark text:name="pg466linenum3"/><text:span text:style-name="T15">subsection, the director of accounts and reports shall transfer the amount </text:span><text:bookmark text:name="pg466linenum4"/><text:span text:style-name="T15">certified from the intergovernmental transfer fund to the intergovernmental </text:span><text:bookmark text:name="pg466linenum5"/><text:span text:style-name="T15">transfer administration fund.</text:span></text:p>
      <text:p text:style-name="P8_NEW_1398981766.87_1"><text:span text:style-name="T15">(f) After each amount of moneys is credited to the intergovernmental </text:span><text:bookmark text:name="pg466linenum7"/><text:span text:style-name="T15">transfer fund and the amount of the state match that had been transferred </text:span><text:bookmark text:name="pg466linenum8"/><text:span text:style-name="T15">from the state general fund has been transferred back to the state general </text:span><text:bookmark text:name="pg466linenum9"/><text:span text:style-name="T15">fund pursuant to subsection (d)(2), and after the transfer of the amount </text:span><text:bookmark text:name="pg466linenum10"/><text:span text:style-name="T15">certified by the secretary</text:span><text:span text:style-name="_5f_BD_5f_OldLang"><text:span text:style-name="T15"> of aging</text:span></text:span><text:span text:style-name="_5f_BD_5f_NewLang"><text:span text:style-name="T15"> for aging and disability services</text:span></text:span><text:span text:style-name="T15"> to the </text:span><text:bookmark text:name="pg466linenum11"/><text:span text:style-name="T15">intergovernmental transfer administration fund pursuant to subsection (e), </text:span><text:bookmark text:name="pg466linenum12"/><text:span text:style-name="T15">if any, the director of accounts and reports shall transfer the remaining </text:span><text:bookmark text:name="pg466linenum13"/><text:span text:style-name="T15">amount in the intergovernmental transfer fund as follows:</text:span></text:p>
      <text:p text:style-name="P8_NEW_1398981766.87_1"><text:bookmark text:name="pg466linenum14"/><text:span text:style-name="T15">Seventy percent of such amount shall be transferred to the senior </text:span><text:bookmark text:name="pg466linenum15"/><text:span text:style-name="T15">services trust </text:span><text:span text:style-name="T15">fund, 5% of such amount shall be transferred to the long-</text:span><text:bookmark text:name="pg466linenum16"/><text:span text:style-name="T15">term care loan and grant fund and 25% of such amount shall be transferred </text:span><text:bookmark text:name="pg466linenum17"/><text:span text:style-name="T15">to the following special revenue funds in an amount specified by </text:span><text:bookmark text:name="pg466linenum18"/><text:span text:style-name="T15">appropriation acts of the legislature for each such fund: State medicaid </text:span><text:bookmark text:name="pg466linenum19"/><text:span text:style-name="T15">match – fund –</text:span><text:span text:style-name="_5f_BD_5f_OldLang"><text:span text:style-name="T15"> department on aging</text:span></text:span><text:span text:style-name="_5f_BD_5f_NewLang"><text:span text:style-name="T24"> Kansas department for aging and </text:span></text:span><text:bookmark text:name="pg466linenum20"/><text:span text:style-name="_5f_BD_5f_NewLang"><text:span text:style-name="T24">disability </text:span></text:span><text:soft-page-break/><text:span text:style-name="_5f_BD_5f_NewLang"><text:span text:style-name="T24">services</text:span></text:span><text:span text:style-name="T15"> and the state medicaid match fund –</text:span><text:span text:style-name="_5f_BD_5f_OldLang"><text:span text:style-name="T15"> SRS</text:span></text:span><text:span text:style-name="_5f_BD_5f_NewLang"><text:span text:style-name="T24"> </text:span></text:span><text:bookmark text:name="pg466linenum21"/><text:span text:style-name="_5f_BD_5f_NewLang"><text:span text:style-name="T24">department of health and environment</text:span></text:span><text:span text:style-name="T15">.</text:span></text:p>
      <text:p text:style-name="P8_NEW_1398981766.87_1"><text:bookmark text:name="pg466linenum22"/><text:span text:style-name="T15">(g) There is hereby established the senior services fund in the state </text:span><text:bookmark text:name="pg466linenum23"/><text:span text:style-name="T15">treasury which shall be administered by the secretary</text:span><text:span text:style-name="_5f_BD_5f_OldLang"><text:span text:style-name="T15"> of aging</text:span></text:span><text:span text:style-name="_5f_BD_5f_NewLang"><text:span text:style-name="T15"> for aging </text:span></text:span><text:bookmark text:name="pg466linenum24"/><text:span text:style-name="_5f_BD_5f_NewLang"><text:span text:style-name="T15">and disability services</text:span></text:span><text:span text:style-name="T15"> in accordance with this act. All expenditures from </text:span><text:bookmark text:name="pg466linenum25"/><text:span text:style-name="T15">the senior services fund shall be made in accordance with appropriation </text:span><text:bookmark text:name="pg466linenum26"/><text:span text:style-name="T15">acts upon warrants of the director of accounts and reports issued pursuant </text:span><text:bookmark text:name="pg466linenum27"/><text:span text:style-name="T15">to vouchers approved by the secretary</text:span><text:span text:style-name="_5f_BD_5f_OldLang"><text:span text:style-name="T15"> of aging</text:span></text:span><text:span text:style-name="_5f_BD_5f_NewLang"><text:span text:style-name="T15"> for aging and disability </text:span></text:span><text:bookmark text:name="pg466linenum28"/><text:span text:style-name="_5f_BD_5f_NewLang"><text:span text:style-name="T15">services</text:span></text:span><text:span text:style-name="T15"> or the secretary's designee. Moneys in the senior services fund </text:span><text:bookmark text:name="pg466linenum29"/><text:span text:style-name="T15">shall be used by the secretary</text:span><text:span text:style-name="_5f_BD_5f_OldLang"><text:span text:style-name="T15"> of aging</text:span></text:span><text:span text:style-name="_5f_BD_5f_NewLang"><text:span text:style-name="T15"> for aging and disability services</text:span></text:span><text:span text:style-name="T15"> </text:span><text:bookmark text:name="pg466linenum30"/><text:span text:style-name="T15">only for projects intended</text:span><text:span text:style-name="_5f_BD_5f_NewLang"><text:span text:style-name="T15">:</text:span></text:span><text:span text:style-name="T15"> (1) To reduce future medicaid costs to the state</text:span><text:span text:style-name="_5f_BD_5f_OldLang"><text:span text:style-name="T15">,</text:span></text:span><text:span text:style-name="_5f_BD_5f_NewLang"><text:span text:style-name="T15">;</text:span></text:span><text:span text:style-name="T15"> </text:span><text:bookmark text:name="pg466linenum31"/><text:span text:style-name="T15">(2) to help seniors avoid premature institutionalization</text:span><text:span text:style-name="_5f_BD_5f_OldLang"><text:span text:style-name="T15">,</text:span></text:span><text:span text:style-name="_5f_BD_5f_NewLang"><text:span text:style-name="T15">;</text:span></text:span><text:span text:style-name="T15"> (3) to improve the </text:span><text:bookmark text:name="pg466linenum32"/><text:span text:style-name="T15">quality of care or the quality of life of seniors who are customers of long-</text:span><text:bookmark text:name="pg466linenum33"/><text:span text:style-name="T15">term care programs</text:span><text:span text:style-name="_5f_BD_5f_OldLang"><text:span text:style-name="T15">,</text:span></text:span><text:span text:style-name="_5f_BD_5f_NewLang"><text:span text:style-name="T15">;</text:span></text:span><text:span text:style-name="T15"> (4) to satisfy state matching requirements for senior </text:span><text:bookmark text:name="pg466linenum34"/><text:span text:style-name="T15">service programs authorized by federal law</text:span><text:span text:style-name="_5f_BD_5f_OldLang"><text:span text:style-name="T15">,</text:span></text:span><text:span text:style-name="_5f_BD_5f_NewLang"><text:span text:style-name="T15">;</text:span></text:span><text:span text:style-name="T15"> or (5) to provide financial </text:span><text:bookmark text:name="pg466linenum35"/><text:span text:style-name="T15">assistance under the senior pharmacy assistance program. Moneys credited </text:span><text:bookmark text:name="pg466linenum36"/><text:span text:style-name="T15">to the senior services fund from income of investments of the moneys in </text:span><text:bookmark text:name="pg466linenum37"/><text:span text:style-name="T15">the senior services trust fund shall not be used to create or fund any </text:span><text:bookmark text:name="pg466linenum38"/><text:span text:style-name="T15">entitlement program not in existence on the effective date of this act.</text:span></text:p>
      <text:p text:style-name="P8_NEW_1398981766.87_1"><text:bookmark text:name="pg466linenum39"/><text:span text:style-name="T15">(h) There is hereby established the long-term care loan and grant fund </text:span><text:bookmark text:name="pg466linenum40"/><text:span text:style-name="T15">in the state treasury which shall be administered by the secretary</text:span><text:span text:style-name="_5f_BD_5f_OldLang"><text:span text:style-name="T15"> of aging</text:span></text:span><text:span text:style-name="_5f_BD_5f_NewLang"><text:span text:style-name="T15"> </text:span></text:span><text:bookmark text:name="pg466linenum41"/><text:span text:style-name="_5f_BD_5f_NewLang"><text:span text:style-name="T15">for aging and </text:span></text:span><text:span text:style-name="_5f_BD_5f_NewLang"><text:span text:style-name="T15">disability services</text:span></text:span><text:span text:style-name="T15"> in accordance with this act. All </text:span><text:bookmark text:name="pg466linenum42"/><text:span text:style-name="T15">expenditures from the long-term care loan and grant fund shall be made in </text:span><text:bookmark text:name="pg466linenum43"/><text:span text:style-name="T15">accordance with appropriation acts upon warrants of the director of </text:span><text:bookmark text:name="pg467linenum1"/><text:span text:style-name="T15">accounts and reports issued pursuant to vouchers approved by the </text:span><text:bookmark text:name="pg467linenum2"/><text:span text:style-name="T15">secretary</text:span><text:span text:style-name="_5f_BD_5f_OldLang"><text:span text:style-name="T15"> of aging</text:span></text:span><text:span text:style-name="_5f_BD_5f_NewLang"><text:span text:style-name="T15"> for aging and disability services</text:span></text:span><text:span text:style-name="T15"> or the secretary's </text:span><text:bookmark text:name="pg467linenum3"/><text:span text:style-name="T15">designee. Moneys in </text:span><text:soft-page-break/><text:span text:style-name="T15">the long-term care loan and grant fund shall be used </text:span><text:bookmark text:name="pg467linenum4"/><text:span text:style-name="T15">to make loans under the long-term care loan program developed by the </text:span><text:bookmark text:name="pg467linenum5"/><text:span text:style-name="T15">secretary</text:span><text:span text:style-name="_5f_BD_5f_OldLang"><text:span text:style-name="T15"> of aging</text:span></text:span><text:span text:style-name="_5f_BD_5f_NewLang"><text:span text:style-name="T15"> for aging and disability services</text:span></text:span><text:span text:style-name="T15"> in accordance with this </text:span><text:bookmark text:name="pg467linenum6"/><text:span text:style-name="T15">section and grants under the long-term grant program developed by the </text:span><text:bookmark text:name="pg467linenum7"/><text:span text:style-name="T15">secretary</text:span><text:span text:style-name="_5f_BD_5f_OldLang"><text:span text:style-name="T15"> of aging</text:span></text:span><text:span text:style-name="_5f_BD_5f_NewLang"><text:span text:style-name="T15"> for aging and disability services</text:span></text:span><text:span text:style-name="T15"> in accordance with this </text:span><text:bookmark text:name="pg467linenum8"/><text:span text:style-name="T15">section.</text:span></text:p>
      <text:p text:style-name="P8_NEW_1398981766.87_1"><text:bookmark text:name="pg467linenum9"/><text:span text:style-name="T15">(i) The secretary</text:span><text:span text:style-name="_5f_BD_5f_OldLang"><text:span text:style-name="T15"> of aging</text:span></text:span><text:span text:style-name="_5f_BD_5f_NewLang"><text:span text:style-name="T15"> for aging and disability services</text:span></text:span><text:span text:style-name="T15"> is hereby </text:span><text:bookmark text:name="pg467linenum10"/><text:span text:style-name="T15">authorized to develop and implement a long-term care loan program in </text:span><text:bookmark text:name="pg467linenum11"/><text:span text:style-name="T15">accordance with this section. Subject to the provisions of this section and </text:span><text:bookmark text:name="pg467linenum12"/><text:span text:style-name="T15">the provisions of appropriation acts, the secretary</text:span><text:span text:style-name="_5f_BD_5f_OldLang"><text:span text:style-name="T15"> of aging</text:span></text:span><text:span text:style-name="_5f_BD_5f_NewLang"><text:span text:style-name="T15"> for aging and </text:span></text:span><text:bookmark text:name="pg467linenum13"/><text:span text:style-name="_5f_BD_5f_NewLang"><text:span text:style-name="T15">disability services </text:span></text:span><text:span text:style-name="T15">may enter into loan agreements for market-rate, low-</text:span><text:bookmark text:name="pg467linenum14"/><text:span text:style-name="T15">interest or no-interest, fully or partially secured or unsecured loans with </text:span><text:bookmark text:name="pg467linenum15"/><text:span text:style-name="T15">repayment provisions and other terms and conditions as may be prescribed </text:span><text:bookmark text:name="pg467linenum16"/><text:span text:style-name="T15">by the secretary under such program. Loans under the long-term care loan </text:span><text:bookmark text:name="pg467linenum17"/><text:span text:style-name="T15">program may be made for the following:</text:span></text:p>
      <text:p text:style-name="P9"><text:bookmark text:name="pg467linenum18"/>(1) Converting all or parts of some types of licensed adult care homes <text:bookmark text:name="pg467linenum19"/>from their existing licensure types to different licensure types to meet <text:bookmark text:name="pg467linenum20"/>demonstrated changing service demands in their communities;</text:p>
      <text:p text:style-name="P9"><text:bookmark text:name="pg467linenum21"/>(2) converting private residences to licensed homes plus facilities, as <text:bookmark text:name="pg467linenum22"/>defined by K.S.A. 39-923, and amendments thereto;</text:p>
      <text:p text:style-name="P9"><text:bookmark text:name="pg467linenum23"/>(3) converting space in rural hospitals to hospital-based long-term <text:bookmark text:name="pg467linenum24"/>care facilities;</text:p>
      <text:p text:style-name="P9"><text:bookmark text:name="pg467linenum25"/>(4) improving quality in some types of licensed adult care homes;</text:p>
      <text:p text:style-name="P9"><text:bookmark text:name="pg467linenum26"/>(5) rural hospitals contracting for physician, physician assistant or <text:bookmark text:name="pg467linenum27"/>licensed professional nurse services; or</text:p>
      <text:p text:style-name="P9"><text:bookmark text:name="pg467linenum28"/><text:soft-page-break/>(6) building congregate housing for seniors in Kansas cities with <text:bookmark text:name="pg467linenum29"/>populations of 2,500 or less.</text:p>
      <text:p text:style-name="P8_NEW_1398981766.87_1"><text:bookmark text:name="pg467linenum30"/><text:span text:style-name="T15">(j) The secretary</text:span><text:span text:style-name="_5f_BD_5f_OldLang"><text:span text:style-name="T15"> of aging</text:span></text:span><text:span text:style-name="_5f_BD_5f_NewLang"><text:span text:style-name="T15"> for aging and disability services</text:span></text:span><text:span text:style-name="T15"> may </text:span><text:bookmark text:name="pg467linenum31"/><text:span text:style-name="T15">consider the following factors to prioritize and select loans under the long-</text:span><text:bookmark text:name="pg467linenum32"/><text:span text:style-name="T15">term care loan program, grants under the long-term care grant program and </text:span><text:bookmark text:name="pg467linenum33"/><text:span text:style-name="T15">projects financed from the senior services fund:</text:span></text:p>
      <text:p text:style-name="P9"><text:bookmark text:name="pg467linenum34"/>(1) Type of loan – higher interest is preferable to lower interest and <text:bookmark text:name="pg467linenum35"/>more secured is preferable to less secured;</text:p>
      <text:p text:style-name="P9"><text:bookmark text:name="pg467linenum36"/>(2) size of facility – facilities having less than 60 beds are preferable <text:bookmark text:name="pg467linenum37"/>to facilities having 60 beds or more;</text:p>
      <text:p text:style-name="P9"><text:bookmark text:name="pg467linenum38"/>(3) availability and utilization of the same type of facilities or <text:bookmark text:name="pg467linenum39"/>services in the proposed loan or project area;</text:p>
      <text:p text:style-name="P9"><text:bookmark text:name="pg467linenum40"/>(4) type of facility owner or borrower – unit of government, not-for-<text:bookmark text:name="pg467linenum41"/>profit organizations, for-profit organizations, and individuals, in that order <text:bookmark text:name="pg467linenum42"/>of preference; and</text:p>
      <text:p text:style-name="P9"><text:bookmark text:name="pg467linenum43"/>(5) type of research project organization – geriatric schools or <text:bookmark text:name="pg468linenum1"/>programs in Kansas colleges or universities, Kansas colleges or <text:bookmark text:name="pg468linenum2"/>universities, educational foundations, foreign colleges or universities, <text:bookmark text:name="pg468linenum3"/>Kansas not-for-profit organizations, Kansas for-profit organizations, <text:bookmark text:name="pg468linenum4"/>foreign not-for-profit organizations, foreign for-profit organizations, and <text:bookmark text:name="pg468linenum5"/>individuals, in that order of preference.</text:p>
      <text:p text:style-name="P9"><text:bookmark text:name="pg468linenum6"/>(k) All moneys received from repayments of principal and interest of <text:bookmark text:name="pg468linenum7"/>any loan made under this act shall be deposited in the state treasury and <text:bookmark text:name="pg468linenum8"/>credited to the long-term care loan and grant fund within the state treasury <text:bookmark text:name="pg468linenum9"/>and used to make new loans or grants <text:soft-page-break/>under this section. The repayment of <text:bookmark text:name="pg468linenum10"/>a loan or of a senior services fund project contract or grant may not be <text:bookmark text:name="pg468linenum11"/>forgiven, in whole or in part, except as authorized by law.</text:p>
      <text:p text:style-name="P8_NEW_1398981766.87_1"><text:bookmark text:name="pg468linenum12"/><text:span text:style-name="T15">(l) The secretary</text:span><text:span text:style-name="_5f_BD_5f_OldLang"><text:span text:style-name="T15"> of aging</text:span></text:span><text:span text:style-name="_5f_BD_5f_NewLang"><text:span text:style-name="T15"> for aging and disability services</text:span></text:span><text:span text:style-name="T15"> is hereby </text:span><text:bookmark text:name="pg468linenum13"/><text:span text:style-name="T15">authorized to develop and implement a long-term care grant program in </text:span><text:bookmark text:name="pg468linenum14"/><text:span text:style-name="T15">accordance with this section. Subject to the provisions of this section and </text:span><text:bookmark text:name="pg468linenum15"/><text:span text:style-name="T15">the provisions of appropriation acts, the secretary</text:span><text:span text:style-name="_5f_BD_5f_OldLang"><text:span text:style-name="T15"> of aging</text:span></text:span><text:span text:style-name="_5f_BD_5f_NewLang"><text:span text:style-name="T15"> for aging and </text:span></text:span><text:bookmark text:name="pg468linenum16"/><text:span text:style-name="_5f_BD_5f_NewLang"><text:span text:style-name="T15">disability services</text:span></text:span><text:span text:style-name="T15"> may make competitive matching grants under such </text:span><text:bookmark text:name="pg468linenum17"/><text:span text:style-name="T15">terms and conditions as may be prescribed by the secretary under such </text:span><text:bookmark text:name="pg468linenum18"/><text:span text:style-name="T15">program. Grants under the long-term care grant program may be made </text:span><text:bookmark text:name="pg468linenum19"/><text:span text:style-name="T15">only from the amount of moneys received for interest payments under loan </text:span><text:bookmark text:name="pg468linenum20"/><text:span text:style-name="T15">agreements under the long-term care loan program and credited to the </text:span><text:bookmark text:name="pg468linenum21"/><text:span text:style-name="T15">long-term care loan and grant fund. Grants under the long-term care grant </text:span><text:bookmark text:name="pg468linenum22"/><text:span text:style-name="T15">program may be made for the following:</text:span></text:p>
      <text:p text:style-name="P9"><text:bookmark text:name="pg468linenum23"/>(1) Grants for improvements in the quality of case management <text:bookmark text:name="pg468linenum24"/>services under home and community-based services (HCBS) programs and <text:bookmark text:name="pg468linenum25"/>for improvements for adult care homes; and</text:p>
      <text:p text:style-name="P9"><text:bookmark text:name="pg468linenum26"/>(2) financial assurance grants for community service providers under <text:bookmark text:name="pg468linenum27"/>home and community-based services (HCBS) programs.</text:p>
      <text:p text:style-name="P9"><text:bookmark text:name="pg468linenum28"/>(m) For purposes of this section, "units of government" and "units of <text:bookmark text:name="pg468linenum29"/>government which own and operate nursing facilities" which are eligible <text:bookmark text:name="pg468linenum30"/>to enter into intergovernmental transfer program participation agreements <text:bookmark text:name="pg468linenum31"/>shall be limited to cities of the first class, cities of the second class, <text:bookmark text:name="pg468linenum32"/>counties, hospital districts, or health care facilities and services hospital <text:bookmark text:name="pg468linenum33"/>districts which hold legal title to and are actively involved in the day-to-<text:bookmark text:name="pg468linenum34"/>day operations of any of the following:</text:p>
      <text:p text:style-name="P9"><text:bookmark text:name="pg468linenum35"/><text:soft-page-break/>(1) Medicaid-certified nursing facilities and nursing facilities for <text:bookmark text:name="pg468linenum36"/>mental health, as defined in K.S.A. 39-923, and amendments thereto;</text:p>
      <text:p text:style-name="P9"><text:bookmark text:name="pg468linenum37"/>(2) medicaid-certified long-term care facilities which are operated in <text:bookmark text:name="pg468linenum38"/>connection with city hospitals established under K.S.A. 13-14b01 et seq<text:span text:style-name="T7">.</text:span>, <text:bookmark text:name="pg468linenum39"/>and amendments thereto or K.S.A. 14-601 et seq., and amendments <text:bookmark text:name="pg468linenum40"/>thereto, county hospitals established under K.S.A. 19-4601 et seq<text:span text:style-name="T7">.</text:span>, and <text:bookmark text:name="pg468linenum41"/>amendments thereto, or district hospitals established under K.S.A. 80-2501 <text:bookmark text:name="pg468linenum42"/>et<text:span text:style-name="T7"> </text:span>seq., and amendments thereto; or</text:p>
      <text:p text:style-name="P9"><text:bookmark text:name="pg468linenum43"/>(3) medicaid-certified long-term care facilities operated under <text:bookmark text:name="pg469linenum1"/>authority of K.S.A. 80-2550 et seq., and amendments thereto.</text:p>
      <text:p text:style-name="P9"><text:bookmark text:name="pg469linenum2"/>(n) Entities eligible to apply for loans under the long-term care loan <text:bookmark text:name="pg469linenum3"/>program under this section shall be limited to the owners of:</text:p>
      <text:p text:style-name="P9"><text:bookmark text:name="pg469linenum4"/>(1) Licensed adult care homes, excluding nursing facilities for mental <text:bookmark text:name="pg469linenum5"/>health and intermediate care facilities for people with intellectual <text:bookmark text:name="pg469linenum6"/>disability, as defined in K.S.A. 39-923, and amendments thereto;</text:p>
      <text:p text:style-name="P9"><text:bookmark text:name="pg469linenum7"/>(2) medicaid-certified licensed hospitals and medicaid-certified long-<text:bookmark text:name="pg469linenum8"/>term care facilities based in or operated in connection with licensed <text:bookmark text:name="pg469linenum9"/>hospitals as defined in K.S.A. 65-425, and amendments thereto;</text:p>
      <text:p text:style-name="P9"><text:bookmark text:name="pg469linenum10"/>(3) private residences which the owners will contract to convert into <text:bookmark text:name="pg469linenum11"/>licensed homes plus facilities, as defined in K.S.A. 39-923, and <text:bookmark text:name="pg469linenum12"/>amendments thereto, and in which the owners will reside after the <text:bookmark text:name="pg469linenum13"/>conversion and licensure; or</text:p>
      <text:p text:style-name="P9"><text:bookmark text:name="pg469linenum14"/>(4) congregate senior housing projects being built with loans in <text:bookmark text:name="pg469linenum15"/>Kansas cities with a population of 2,500 or less.</text:p>
      <text:p text:style-name="P8_NEW_1398981766.87_1"><text:bookmark text:name="pg469linenum16"/><text:soft-page-break/><text:span text:style-name="T15">(o)</text:span><text:span text:style-name="_5f_BD_5f_OldLang"><text:span text:style-name="T15"> (1)</text:span></text:span><text:span text:style-name="T15"> There is hereby established the state medicaid match fund –</text:span><text:span text:style-name="_5f_BD_5f_OldLang"><text:span text:style-name="T15"> </text:span></text:span><text:bookmark text:name="pg469linenum17"/><text:span text:style-name="_5f_BD_5f_OldLang"><text:span text:style-name="T15">department on aging </text:span></text:span><text:span text:style-name="_5f_BD_5f_NewLang"><text:span text:style-name="T24">Kansas department for aging and disability services</text:span></text:span><text:span text:style-name="T15"> </text:span><text:bookmark text:name="pg469linenum18"/><text:span text:style-name="T15">in the state treasury which shall be administered by the secretary</text:span><text:span text:style-name="_5f_BD_5f_OldLang"><text:span text:style-name="T15"> of aging</text:span></text:span><text:span text:style-name="_5f_BD_5f_NewLang"><text:span text:style-name="T15"> </text:span></text:span><text:bookmark text:name="pg469linenum19"/><text:span text:style-name="_5f_BD_5f_NewLang"><text:span text:style-name="T15">for aging and disability services</text:span></text:span><text:span text:style-name="T15"> in accordance with this act. All </text:span><text:bookmark text:name="pg469linenum20"/><text:span text:style-name="T15">expenditures from the state medicaid match fund –</text:span><text:span text:style-name="_5f_BD_5f_OldLang"><text:span text:style-name="T15"> department on aging</text:span></text:span><text:span text:style-name="_5f_BD_5f_NewLang"><text:span text:style-name="T24"> </text:span></text:span><text:bookmark text:name="pg469linenum21"/><text:span text:style-name="_5f_BD_5f_NewLang"><text:span text:style-name="T24">Kansas department for aging and disability services</text:span></text:span><text:span text:style-name="T15"> shall be made in </text:span><text:bookmark text:name="pg469linenum22"/><text:span text:style-name="T15">accordance with appropriation acts upon warrants of the director of </text:span><text:bookmark text:name="pg469linenum23"/><text:span text:style-name="T15">accounts and reports issued pursuant to vouchers approved by the </text:span><text:bookmark text:name="pg469linenum24"/><text:span text:style-name="T15">secretary</text:span><text:span text:style-name="_5f_BD_5f_OldLang"><text:span text:style-name="T15"> of aging</text:span></text:span><text:span text:style-name="_5f_BD_5f_NewLang"><text:span text:style-name="T15"> for aging and disability services</text:span></text:span><text:span text:style-name="T15"> or the secretary's </text:span><text:bookmark text:name="pg469linenum25"/><text:span text:style-name="T15">designee. Moneys in the state medicaid match fund –</text:span><text:span text:style-name="_5f_BD_5f_OldLang"><text:span text:style-name="T15"> department on aging</text:span></text:span><text:span text:style-name="_5f_BD_5f_NewLang"><text:span text:style-name="T24"> </text:span></text:span><text:bookmark text:name="pg469linenum26"/><text:span text:style-name="_5f_BD_5f_NewLang"><text:span text:style-name="T24">Kansas department for aging and disability services</text:span></text:span><text:span text:style-name="T15"> shall be used to match </text:span><text:bookmark text:name="pg469linenum27"/><text:span text:style-name="T15">moneys for federal medicaid programs which are the most cost efficient in </text:span><text:bookmark text:name="pg469linenum28"/><text:span text:style-name="T15">providing services.</text:span></text:p>
      <text:p text:style-name="P8_NEW_1398981766.87_1"><text:bookmark text:name="pg469linenum29"/><text:span text:style-name="_5f_BD_5f_OldLang"><text:span text:style-name="T20">(2) There is hereby established the state medicaid match fund – SRS </text:span></text:span><text:bookmark text:name="pg469linenum30"/><text:span text:style-name="_5f_BD_5f_OldLang"><text:span text:style-name="T20">in the state treasury which shall be administered as provided by law and in </text:span></text:span><text:bookmark text:name="pg469linenum31"/><text:span text:style-name="_5f_BD_5f_OldLang"><text:span text:style-name="T20">accordance with this act. All expenditures from the state medicaid match </text:span></text:span><text:bookmark text:name="pg469linenum32"/><text:span text:style-name="_5f_BD_5f_OldLang"><text:span text:style-name="T20">fund – SRS shall be made in accordance with appropriation acts upon </text:span></text:span><text:bookmark text:name="pg469linenum33"/><text:span text:style-name="_5f_BD_5f_OldLang"><text:span text:style-name="T20">warrants of the director of accounts and reports issued pursuant to </text:span></text:span><text:bookmark text:name="pg469linenum34"/><text:span text:style-name="_5f_BD_5f_OldLang"><text:span text:style-name="T20">vouchers approved as provided by law. Moneys in the state medicaid </text:span></text:span><text:bookmark text:name="pg469linenum35"/><text:span text:style-name="_5f_BD_5f_OldLang"><text:span text:style-name="T20">match fund – SRS shall be used to match moneys for federal medicaid </text:span></text:span><text:bookmark text:name="pg469linenum36"/><text:span text:style-name="_5f_BD_5f_OldLang"><text:span text:style-name="T20">programs which are the most cost efficient in providing services.</text:span></text:span></text:p>
      <text:p text:style-name="P8_NEW_1398981766.87_1"><text:bookmark text:name="pg469linenum37"/><text:span text:style-name="T15">(p) There is hereby established the HCBS programs fund in the state </text:span><text:bookmark text:name="pg469linenum38"/><text:span text:style-name="T15">treasury which shall be administered by the secretary</text:span><text:span text:style-name="_5f_BD_5f_OldLang"><text:span text:style-name="T15"> of social and </text:span></text:span><text:bookmark text:name="pg469linenum39"/><text:span text:style-name="_5f_BD_5f_OldLang"><text:span text:style-name="T15">rehabilitation</text:span></text:span><text:span text:style-name="_5f_BD_5f_NewLang"><text:span text:style-name="T15"> for aging and disability</text:span></text:span><text:span text:style-name="T15"> services. All moneys in the HCBS </text:span><text:bookmark text:name="pg469linenum40"/><text:span text:style-name="T15">programs fund shall be used for programs and services under the home and </text:span><text:bookmark text:name="pg469linenum41"/><text:span text:style-name="T15">community-based services (HCBS) programs and as </text:span><text:soft-page-break/><text:span text:style-name="T15">otherwise provided </text:span><text:bookmark text:name="pg469linenum42"/><text:span text:style-name="T15">by law. All expenditures from the HCBS programs fund shall be made in </text:span><text:bookmark text:name="pg469linenum43"/><text:span text:style-name="T15">accordance with appropriation acts upon warrants of the director of </text:span><text:bookmark text:name="pg470linenum1"/><text:span text:style-name="T15">accounts and reports issued pursuant to vouchers approved by the </text:span><text:bookmark text:name="pg470linenum2"/><text:span text:style-name="T15">secretary</text:span><text:span text:style-name="_5f_BD_5f_OldLang"><text:span text:style-name="T15"> of social and rehabilitation</text:span></text:span><text:span text:style-name="_5f_BD_5f_NewLang"><text:span text:style-name="T15"> for aging and disability</text:span></text:span><text:span text:style-name="T15"> services or </text:span><text:bookmark text:name="pg470linenum3"/><text:span text:style-name="T15">the secretary's designee.</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340">339</text:sequence></text:span></text:span><text:span text:style-name="_5f_BD_5f_SecNum"><text:span text:style-name="T15">.</text:span></text:span><text:span text:style-name="_5f_BD_5f_DirectoryLang"><text:span text:style-name="T15"> </text:span></text:span><text:span text:style-name="T15">K.S.A. 2013 Supp. 75-4266 is hereby amended to read as </text:span><text:bookmark text:name="pg470linenum5"/><text:span text:style-name="T15">follows: 75-4266. (a) The board of trustees is responsible for the </text:span><text:bookmark text:name="pg470linenum6"/><text:span text:style-name="T15">management and investment of the senior services trust fund which is </text:span><text:bookmark text:name="pg470linenum7"/><text:span text:style-name="T15">hereby established in the state treasury. The board of trustees shall </text:span><text:bookmark text:name="pg470linenum8"/><text:span text:style-name="T15">discharge the board's duties relative to the fund for the exclusive purpose </text:span><text:bookmark text:name="pg470linenum9"/><text:span text:style-name="T15">of providing investment revenue for the purposes for which the fund </text:span><text:bookmark text:name="pg470linenum10"/><text:span text:style-name="T15">moneys may be used and defraying reasonable expenses of administering </text:span><text:bookmark text:name="pg470linenum11"/><text:span text:style-name="T15">the fund. The board shall invest and reinvest moneys in the fund and </text:span><text:bookmark text:name="pg470linenum12"/><text:span text:style-name="T15">acquire, retain, manage, including the exercise of any voting rights, and </text:span><text:bookmark text:name="pg470linenum13"/><text:span text:style-name="T15">dispose of investments of the fund within the limitations and according to </text:span><text:bookmark text:name="pg470linenum14"/><text:span text:style-name="T15">the powers, duties and purposes as prescribed by this section.</text:span></text:p>
      <text:p text:style-name="P9"><text:bookmark text:name="pg470linenum15"/>(b) Moneys in the fund shall be invested and reinvested to achieve the <text:bookmark text:name="pg470linenum16"/>investment objective which is preservation of the fund to provide income <text:bookmark text:name="pg470linenum17"/>and accordingly providing that the moneys are as productive as possible, <text:bookmark text:name="pg470linenum18"/>subject to the standards set forth in this act. No moneys in the fund shall be <text:bookmark text:name="pg470linenum19"/>invested or reinvested if the sole or primary investment objective is for <text:bookmark text:name="pg470linenum20"/>economic development or social purposes or objectives.</text:p>
      <text:p text:style-name="P9"><text:bookmark text:name="pg470linenum21"/>(c) In investing and reinvesting moneys in the fund and in acquiring, <text:bookmark text:name="pg470linenum22"/>retaining, managing and disposing of investments of the fund, the board of <text:bookmark text:name="pg470linenum23"/>trustees shall exercise the judgment, care, skill, prudence and diligence <text:bookmark text:name="pg470linenum24"/>under the circumstances then prevailing, which persons of prudence, <text:bookmark text:name="pg470linenum25"/>discretion and intelligence acting in a like capacity and <text:soft-page-break/>familiar with such <text:bookmark text:name="pg470linenum26"/>matters would use in the conduct of an enterprise of like character and <text:bookmark text:name="pg470linenum27"/>with like aims by diversifying the investments of the fund so as to <text:bookmark text:name="pg470linenum28"/>minimize the risk of large losses, unless under the circumstances it is <text:bookmark text:name="pg470linenum29"/>clearly prudent not to do so, and not in regard to speculation but in regard <text:bookmark text:name="pg470linenum30"/>to the permanent disposition of similar funds, considering the probable <text:bookmark text:name="pg470linenum31"/>income as well as the probable safety of their capital.</text:p>
      <text:p text:style-name="P9"><text:bookmark text:name="pg470linenum32"/>(d) In the discharge of such management and investment <text:bookmark text:name="pg470linenum33"/>responsibilities the board of trustees may contract for services of one or <text:bookmark text:name="pg470linenum34"/>more professional investment advisors or other consultants in the <text:bookmark text:name="pg470linenum35"/>management and investment of moneys in the fund and otherwise in the <text:bookmark text:name="pg470linenum36"/>performance of the duties of the board of trustees under this act.</text:p>
      <text:p text:style-name="P9"><text:bookmark text:name="pg470linenum37"/>(e) The board of trustees shall require that each person contracted <text:bookmark text:name="pg470linenum38"/>with under subsection (d) to provide services shall obtain commercial <text:bookmark text:name="pg470linenum39"/>insurance which provides for errors and omissions coverage for such <text:bookmark text:name="pg470linenum40"/>person in an amount to be specified by the board of trustees. The amount <text:bookmark text:name="pg470linenum41"/>of such coverage specified by the board of trustees shall be at least the <text:bookmark text:name="pg470linenum42"/>greater of $500,000 or 1% of the funds entrusted to such person up to a <text:bookmark text:name="pg470linenum43"/>maximum of $10,000,000. The board of trustees shall require a person <text:bookmark text:name="pg471linenum1"/>contracted with under subsection (d) to provide services give a fidelity <text:bookmark text:name="pg471linenum2"/>bond in a penal sum as may be fixed by law or, if not so fixed, as may be <text:bookmark text:name="pg471linenum3"/>fixed by the board of trustees, with corporate surety authorized to do <text:bookmark text:name="pg471linenum4"/>business in this state. Such persons contracted with the board of trustees <text:bookmark text:name="pg471linenum5"/>pursuant to subsection (d) and any persons contracted with such persons to <text:bookmark text:name="pg471linenum6"/>perform the functions specified in subsection (b) shall be deemed to be <text:bookmark text:name="pg471linenum7"/>fiduciary agents of the board of trustees in the performance of contractual <text:bookmark text:name="pg471linenum8"/>obligations.</text:p>
      <text:p text:style-name="P9"><text:bookmark text:name="pg471linenum9"/>(f) (1) Subject to the objective set forth in subsection (b) and the <text:bookmark text:name="pg471linenum10"/>standards set <text:soft-page-break/>forth in subsection (c), the board of trustees shall formulate <text:bookmark text:name="pg471linenum11"/>and adopt policies and objectives for the investment and reinvestment of <text:bookmark text:name="pg471linenum12"/>moneys in the fund and the acquisition, retention, management and <text:bookmark text:name="pg471linenum13"/>disposition of investments of the fund. Such policies and objectives shall <text:bookmark text:name="pg471linenum14"/>be in writing and shall include:</text:p>
      <text:p text:style-name="P9"><text:bookmark text:name="pg471linenum15"/>(A) Specific asset allocation standards and objectives;</text:p>
      <text:p text:style-name="P9"><text:bookmark text:name="pg471linenum16"/>(B) establishment of criteria for evaluating the risk versus the <text:bookmark text:name="pg471linenum17"/>potential return on a particular investment; and</text:p>
      <text:p text:style-name="P9"><text:bookmark text:name="pg471linenum18"/>(C) a requirement that all investment advisors, and any managers or <text:bookmark text:name="pg471linenum19"/>others with similar duties and responsibilities as investment advisors, shall <text:bookmark text:name="pg471linenum20"/>immediately report all instances of default on investments to the board of <text:bookmark text:name="pg471linenum21"/>trustees and provide such board of trustees with recommendations and <text:bookmark text:name="pg471linenum22"/>options, including, but not limited to, curing the default or withdrawal <text:bookmark text:name="pg471linenum23"/>from the investment.</text:p>
      <text:p text:style-name="P9"><text:bookmark text:name="pg471linenum24"/>(2) The board of trustees shall review such policies and objectives, <text:bookmark text:name="pg471linenum25"/>make changes considered necessary or desirable and readopt such policies <text:bookmark text:name="pg471linenum26"/>and objectives on an annual basis.</text:p>
      <text:p text:style-name="P9"><text:bookmark text:name="pg471linenum27"/>(g) (1) Except as provided in subsection (d) and this subsection, the <text:bookmark text:name="pg471linenum28"/>custody of money and securities of the fund shall remain in the custody of <text:bookmark text:name="pg471linenum29"/>the state treasurer, except that the board of trustees may arrange for the <text:bookmark text:name="pg471linenum30"/>custody of such money and securities as it considers advisable with one or <text:bookmark text:name="pg471linenum31"/>more member banks or trust companies of the federal reserve system or <text:bookmark text:name="pg471linenum32"/>with one or more banks in the state of Kansas, or both, to be held in <text:bookmark text:name="pg471linenum33"/>safekeeping by the banks or trust companies for the collection of the <text:bookmark text:name="pg471linenum34"/>principal and interest or other income or of the proceeds of sale.</text:p>
      <text:p text:style-name="P9"><text:bookmark text:name="pg471linenum35"/><text:soft-page-break/>(2) The state treasurer and the board of trustees shall collect the <text:bookmark text:name="pg471linenum36"/>principal and interest or other income of investments or the proceeds of <text:bookmark text:name="pg471linenum37"/>sale of securities of the fund in the custody of the state treasurer and shall <text:bookmark text:name="pg471linenum38"/>pay such moneys when so collected into the state treasury to the credit of <text:bookmark text:name="pg471linenum39"/>the fund.</text:p>
      <text:p text:style-name="P9"><text:bookmark text:name="pg471linenum40"/>(3) The principal and interest or other income or the proceeds of sale <text:bookmark text:name="pg471linenum41"/>of securities of the fund as provided in paragraph (1) of this subsection <text:bookmark text:name="pg471linenum42"/>shall be reported to the state treasurer, the director of accounts and reports <text:bookmark text:name="pg471linenum43"/>and the board of trustees and credited to the fund.</text:p>
      <text:p text:style-name="P8_NEW_1398981766.87_1"><text:bookmark text:name="pg472linenum1"/><text:span text:style-name="T15">(h) All interest or other income of the investments of the moneys in </text:span><text:bookmark text:name="pg472linenum2"/><text:span text:style-name="T15">the fund, after payment of any management fees, shall be considered </text:span><text:bookmark text:name="pg472linenum3"/><text:span text:style-name="T15">income of the fund and shall be withdrawn and deposited quarterly in the </text:span><text:bookmark text:name="pg472linenum4"/><text:span text:style-name="T15">state treasury to the credit of the senior services fund to be used by the </text:span><text:bookmark text:name="pg472linenum5"/><text:span text:style-name="T15">secretary</text:span><text:span text:style-name="_5f_BD_5f_OldLang"><text:span text:style-name="T15"> of aging</text:span></text:span><text:span text:style-name="_5f_BD_5f_NewLang"><text:span text:style-name="T15"> for aging and disability services</text:span></text:span><text:span text:style-name="T15"> for the purposes </text:span><text:bookmark text:name="pg472linenum6"/><text:span text:style-name="T15">permitted by K.S.A. 2013 Supp. 75-4265, and amendments thereto.</text:span></text:p>
      <text:p text:style-name="P9"><text:bookmark text:name="pg472linenum7"/>(i) As used in this section:</text:p>
      <text:p text:style-name="P9"><text:bookmark text:name="pg472linenum8"/>(1) "Board of trustees" means the board of trustees of the Kansas <text:bookmark text:name="pg472linenum9"/>public employees retirement system established by K.S.A. 74-4905, and <text:bookmark text:name="pg472linenum10"/>amendments thereto.</text:p>
      <text:p text:style-name="P9"><text:bookmark text:name="pg472linenum11"/>(2) "Fiduciary" means a person who, with respect to the fund, is a <text:bookmark text:name="pg472linenum12"/>person who:</text:p>
      <text:p text:style-name="P9"><text:bookmark text:name="pg472linenum13"/>(A) Exercises any discretionary authority with respect to <text:bookmark text:name="pg472linenum14"/>administration of the fund;</text:p>
      <text:p text:style-name="P9"><text:bookmark text:name="pg472linenum15"/>(B) exercises any authority to invest or manage assets of the fund or <text:bookmark text:name="pg472linenum16"/>has any authority or responsibility to do so;</text:p>
      <text:p text:style-name="P9"><text:bookmark text:name="pg472linenum17"/>(C) provides investment advice for a fee or other direct or indirect <text:bookmark text:name="pg472linenum18"/>compensation <text:soft-page-break/>with respect to the assets of the fund or has any authority or <text:bookmark text:name="pg472linenum19"/>responsibility to do so;</text:p>
      <text:p text:style-name="P9"><text:bookmark text:name="pg472linenum20"/>(D) provides actuarial, accounting, auditing, consulting, legal or other <text:bookmark text:name="pg472linenum21"/>professional services for a fee or other direct or indirect compensation with <text:bookmark text:name="pg472linenum22"/>respect to the fund or has any authority or responsibility to do so; or</text:p>
      <text:p text:style-name="P9"><text:bookmark text:name="pg472linenum23"/>(E) is a member of the board of trustees or of the staff of the board of <text:bookmark text:name="pg472linenum24"/>trustees.</text:p>
      <text:p text:style-name="P9"><text:bookmark text:name="pg472linenum25"/>(3) "Fund" means the senior services trust fund.</text:p>
      <text:p text:style-name="P9"><text:bookmark text:name="pg472linenum26"/>(4) With respect to the investment of moneys in the senior services <text:bookmark text:name="pg472linenum27"/>trust fund, "purposes for which the moneys may be used" means the <text:bookmark text:name="pg472linenum28"/>purposes for which the moneys in the senior services fund may be used, as <text:bookmark text:name="pg472linenum29"/>provided in K.S.A. 2013 Supp. 75-4265, and amendments thereto.</text:p>
      <text:p text:style-name="P8_NEW_1398981766.87_1"><text:span text:style-name="_5f_BD_5f_SecNum"><text:span text:style-name="T15">Sec. </text:span></text:span><text:span text:style-name="_5f_BD_5f_SecNum"><text:span text:style-name="T15"><text:sequence style:num-format="1" text:formula="ooow:Text+1" text:name="Text" text:ref-name="refText341">340</text:sequence></text:span></text:span><text:span text:style-name="_5f_BD_5f_SecNum"><text:span text:style-name="T15">.</text:span></text:span><text:span text:style-name="_5f_BD_5f_DirectoryLang"><text:span text:style-name="T15"> </text:span></text:span><text:span text:style-name="T15">K.S.A. 2013 Supp. 75-4375 is hereby amended to read as </text:span><text:bookmark text:name="pg472linenum31"/><text:span text:style-name="T15">follows: 75-4375. (a) Each state officer or employee</text:span><text:span text:style-name="_5f_BD_5f_NewLang"><text:span text:style-name="T15">:</text:span></text:span><text:span text:style-name="T15"> (1) Who is employed </text:span><text:bookmark text:name="pg472linenum32"/><text:span text:style-name="T15">by an institution that is closed or abolished or otherwise ceases operations </text:span><text:bookmark text:name="pg472linenum33"/><text:span text:style-name="T15">or that is scheduled for such closure, abolition or cessation of operations </text:span><text:bookmark text:name="pg472linenum34"/><text:span text:style-name="T15">and has a budget reduction imposed that is associated with such closure, </text:span><text:bookmark text:name="pg472linenum35"/><text:span text:style-name="T15">abolition or cessation of operations</text:span><text:span text:style-name="_5f_BD_5f_OldLang"><text:span text:style-name="T15">,</text:span></text:span><text:span text:style-name="_5f_BD_5f_NewLang"><text:span text:style-name="T15">;</text:span></text:span><text:span text:style-name="T15"> and (2) who is a direct care employee </text:span><text:bookmark text:name="pg472linenum36"/><text:span text:style-name="T15">as defined by this section</text:span><text:span text:style-name="_5f_BD_5f_OldLang"><text:span text:style-name="T15">,</text:span></text:span><text:span text:style-name="_5f_BD_5f_NewLang"><text:span text:style-name="T15">;</text:span></text:span><text:span text:style-name="T15"> and (3) who is laid off from employment with </text:span><text:bookmark text:name="pg472linenum37"/><text:span text:style-name="T15">such institution for the reason of such closure, abolition, or cessation of </text:span><text:bookmark text:name="pg472linenum38"/><text:span text:style-name="T15">operations or such imposition of a budget reduction</text:span><text:span text:style-name="_5f_BD_5f_OldLang"><text:span text:style-name="T15">,</text:span></text:span><text:span text:style-name="_5f_BD_5f_NewLang"><text:span text:style-name="T15">;</text:span></text:span><text:span text:style-name="T15"> and (4) who remains </text:span><text:bookmark text:name="pg472linenum39"/><text:span text:style-name="T15">in such employment until the date </text:span><text:span text:style-name="T15">the employee is laid off, shall receive </text:span><text:bookmark text:name="pg472linenum40"/><text:span text:style-name="T15">compensation from the</text:span><text:span text:style-name="_5f_BD_5f_OldLang"><text:span text:style-name="T15"> department of social and rehabilitation</text:span></text:span><text:span text:style-name="_5f_BD_5f_NewLang"><text:span text:style-name="T15"> Kansas </text:span></text:span><text:bookmark text:name="pg472linenum41"/><text:span text:style-name="_5f_BD_5f_NewLang"><text:span text:style-name="T15">department for aging and disability</text:span></text:span><text:span text:style-name="T15"> services for the following:</text:span></text:p>
      <text:p text:style-name="P9"><text:bookmark text:name="pg472linenum42"/>(A) Forty hours of pay at the state officer or employee's regular <text:bookmark text:name="pg472linenum43"/>hourly rate of pay on the date the employee is laid off if such employee <text:bookmark text:name="pg473linenum1"/>has completed one full year of <text:soft-page-break/>service but less than two full years of <text:bookmark text:name="pg473linenum2"/>service on the layoff date;</text:p>
      <text:p text:style-name="P9"><text:bookmark text:name="pg473linenum3"/>(B) eighty hours of pay at the state officer or employee's regular <text:bookmark text:name="pg473linenum4"/>hourly rate of pay on the date the employee is laid off if such employee <text:bookmark text:name="pg473linenum5"/>has completed two full years of service but less than three full years of <text:bookmark text:name="pg473linenum6"/>service on the layoff date;</text:p>
      <text:p text:style-name="P9"><text:bookmark text:name="pg473linenum7"/>(C) one hundred twenty hours of pay at the state officer or employee's <text:bookmark text:name="pg473linenum8"/>regular hourly rate of pay on the date the employee is laid off if such <text:bookmark text:name="pg473linenum9"/>employee has completed three full years of service but less than four full <text:bookmark text:name="pg473linenum10"/>years of service on the layoff date; or</text:p>
      <text:p text:style-name="P9"><text:bookmark text:name="pg473linenum11"/>(D) one hundred sixty hours of pay at the state officer or employee's <text:bookmark text:name="pg473linenum12"/>regular hourly rate of pay on the date the employee is laid off if the <text:bookmark text:name="pg473linenum13"/>employee has completed four full years of service or more on the layoff <text:bookmark text:name="pg473linenum14"/>date.</text:p>
      <text:p text:style-name="P9"><text:bookmark text:name="pg473linenum15"/>(b) As used in this section, "direct care employee" means state <text:bookmark text:name="pg473linenum16"/>officers or employees in the classified service under the Kansas civil <text:bookmark text:name="pg473linenum17"/>service act who: (1) Are exempt from the provisions of K.S.A. 75-6801, <text:bookmark text:name="pg473linenum18"/>and amendments thereto, as prescribed in policies and procedures <text:bookmark text:name="pg473linenum19"/>prescribed by the secretary of administration, including, but not limited to, <text:bookmark text:name="pg473linenum20"/>state officers and employees whose positions are in the following job class <text:bookmark text:name="pg473linenum21"/>series: (A) Activity therapist, (B) activity therapy technician, (C) licensed <text:bookmark text:name="pg473linenum22"/>mental health technician, (D) licensed mental health technician specialist, <text:bookmark text:name="pg473linenum23"/>(E) licensed practical nurse, (F) licensed practical nurse, senior, (G) mental <text:bookmark text:name="pg473linenum24"/>health aide, (H) radiologic technologist, (I) registered nurse, (J) activity <text:bookmark text:name="pg473linenum25"/>specialist, (K) intellectual disability specialist, (L) intellectual disability <text:bookmark text:name="pg473linenum26"/>technician, and (M) intellectual disability trainee; or</text:p>
      <text:p text:style-name="P8_NEW_1398981766.87_1"><text:bookmark text:name="pg473linenum27"/><text:span text:style-name="T15">(2) are in positions that are assigned to job classes or job class series </text:span><text:bookmark text:name="pg473linenum28"/><text:span text:style-name="T15">that are designated as direct care employee job classes or job class series </text:span><text:bookmark text:name="pg473linenum29"/><text:span text:style-name="T15">by the secretary</text:span><text:span text:style-name="_5f_BD_5f_OldLang"><text:span text:style-name="T15"> of </text:span></text:span><text:soft-page-break/><text:span text:style-name="_5f_BD_5f_OldLang"><text:span text:style-name="T15">social and rehabilitation</text:span></text:span><text:span text:style-name="_5f_BD_5f_NewLang"><text:span text:style-name="T15"> for aging and disability</text:span></text:span><text:span text:style-name="T15"> </text:span><text:bookmark text:name="pg473linenum30"/><text:span text:style-name="T15">services for purposes of this section</text:span><text:span text:style-name="_5f_BD_5f_OldLang"><text:span text:style-name="T15">, except that no such designation shall </text:span></text:span><text:bookmark text:name="pg473linenum31"/><text:span text:style-name="_5f_BD_5f_OldLang"><text:span text:style-name="T15">be effective until the secretary of social and rehabilitation services has </text:span></text:span><text:bookmark text:name="pg473linenum32"/><text:span text:style-name="_5f_BD_5f_OldLang"><text:span text:style-name="T15">presented such designation to the SRS transition oversight committee </text:span></text:span><text:bookmark text:name="pg473linenum33"/><text:span text:style-name="_5f_BD_5f_OldLang"><text:span text:style-name="T15">created by K.S.A. 46-2701, and amendments thereto</text:span></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342">341</text:sequence></text:span></text:span><text:span text:style-name="_5f_BD_5f_SecNum"><text:span text:style-name="T15">.</text:span></text:span><text:span text:style-name="_5f_BD_5f_DirectoryLang"><text:span text:style-name="T15"> </text:span></text:span><text:span text:style-name="T15">K.S.A. 2013 Supp. 75-4376 is hereby amended to read as </text:span><text:bookmark text:name="pg473linenum35"/><text:span text:style-name="T15">follows: 75-4376. As used in K.S.A. 75-4370 through 75-4376, and </text:span><text:bookmark text:name="pg473linenum36"/><text:span text:style-name="T15">amendments thereto, except as otherwise specifically provided in such </text:span><text:bookmark text:name="pg473linenum37"/><text:span text:style-name="T15">statutes:</text:span></text:p>
      <text:p text:style-name="P8_NEW_1398981766.87_1"><text:bookmark text:name="pg473linenum38"/><text:span text:style-name="T15">(a) "Institution" means </text:span><text:span text:style-name="_5f_BD_5f_OldLang"><text:span text:style-name="T15">Topeka state hospital, Winfield state hospital </text:span></text:span><text:bookmark text:name="pg473linenum39"/><text:span text:style-name="_5f_BD_5f_OldLang"><text:span text:style-name="T15">and training center and</text:span></text:span><text:span text:style-name="_5f_BD_5f_NewLang"><text:span text:style-name="T15"> the</text:span></text:span><text:span text:style-name="T15"> Kansas industries for the blind of the</text:span><text:span text:style-name="_5f_BD_5f_OldLang"><text:span text:style-name="T15"> </text:span></text:span><text:bookmark text:name="pg473linenum40"/><text:span text:style-name="_5f_BD_5f_OldLang"><text:span text:style-name="T15">department of social and rehabilitation services</text:span></text:span><text:span text:style-name="_5f_BD_5f_NewLang"><text:span text:style-name="T15"> Kansas department for </text:span></text:span><text:bookmark text:name="pg473linenum41"/><text:span text:style-name="_5f_BD_5f_NewLang"><text:span text:style-name="T15">children and families</text:span></text:span><text:span text:style-name="T15">;</text:span></text:p>
      <text:p text:style-name="P8_NEW_1398981766.87_1"><text:bookmark text:name="pg473linenum42"/><text:span text:style-name="T15">(b) "laid off" means</text:span><text:span text:style-name="_5f_BD_5f_OldLang"><text:span text:style-name="T15">,</text:span></text:span><text:span text:style-name="_5f_BD_5f_NewLang"><text:span text:style-name="T15">:</text:span></text:span><text:span text:style-name="T15"> (1) In the case of a state officer or employee in </text:span><text:bookmark text:name="pg473linenum43"/><text:span text:style-name="T15">the classified service under the Kansas civil service act, being laid off </text:span><text:bookmark text:name="pg474linenum1"/><text:span text:style-name="T15">under K.S.A. 75-2948, and amendments thereto;</text:span><text:span text:style-name="_5f_BD_5f_NewLang"><text:span text:style-name="T15"> and</text:span></text:span><text:span text:style-name="T15"> (2) in the case of a </text:span><text:bookmark text:name="pg474linenum2"/><text:span text:style-name="T15">state officer or employee in the unclassified service under the Kansas civil </text:span><text:bookmark text:name="pg474linenum3"/><text:span text:style-name="T15">service act, being terminated from employment with the state agency by </text:span><text:bookmark text:name="pg474linenum4"/><text:span text:style-name="T15">the appointing authority, except that "laid off" shall not include any </text:span><text:bookmark text:name="pg474linenum5"/><text:span text:style-name="T15">separation from employment pursuant to a budget reduction or expenditure </text:span><text:bookmark text:name="pg474linenum6"/><text:span text:style-name="T15">authority reduction and a reduction of F.T.E. positions under K.S.A. 75-</text:span><text:bookmark text:name="pg474linenum7"/><text:span text:style-name="T15">6801, and amendments thereto</text:span><text:span text:style-name="_5f_BD_5f_OldLang"><text:span text:style-name="T15">; and (3) in the case of blind persons </text:span></text:span><text:bookmark text:name="pg474linenum8"/><text:span text:style-name="_5f_BD_5f_OldLang"><text:span text:style-name="T15">employed by Kansas </text:span></text:span><text:span text:style-name="_5f_BD_5f_OldLang"><text:span text:style-name="T15">industries for the blind, being terminated or </text:span></text:span><text:bookmark text:name="pg474linenum9"/><text:span text:style-name="_5f_BD_5f_OldLang"><text:span text:style-name="T15">otherwise separated from employment at Kansas industries for the blind at </text:span></text:span><text:bookmark text:name="pg474linenum10"/><text:span text:style-name="_5f_BD_5f_OldLang"><text:span text:style-name="T15">the facilities located on the Topeka state hospital property because Kansas </text:span></text:span><text:bookmark text:name="pg474linenum11"/><text:span text:style-name="_5f_BD_5f_OldLang"><text:span text:style-name="T15">industries for the blind is closed, abolished or otherwise ceases operations </text:span></text:span><text:bookmark text:name="pg474linenum12"/><text:span text:style-name="_5f_BD_5f_OldLang"><text:span text:style-name="T15">as a state program at such location; and</text:span></text:span></text:p>
      <text:p text:style-name="P8_NEW_1398981766.87_1"><text:bookmark text:name="pg474linenum13"/><text:soft-page-break/><text:span text:style-name="_5f_BD_5f_OldLang"><text:span text:style-name="T15">(c) "Topeka state hospital property" has the meaning ascribed thereto </text:span></text:span><text:bookmark text:name="pg474linenum14"/><text:span text:style-name="_5f_BD_5f_OldLang"><text:span text:style-name="T15">by K.S.A. 2013 Supp. 75-37,123, and amendments thereto</text:span></text:span><text:span text:style-name="T15">.</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343">342</text:sequence></text:span></text:span><text:span text:style-name="_5f_BD_5f_SecNum"><text:span text:style-name="T15">.</text:span></text:span><text:span text:style-name="_5f_BD_5f_DirectoryLang"><text:span text:style-name="T15"> </text:span></text:span><text:span text:style-name="T15">K.S.A. 2013 Supp. 75-4378 is hereby amended to read as </text:span><text:bookmark text:name="pg474linenum16"/><text:span text:style-name="T15">follows: 75-4378. The secretary</text:span><text:span text:style-name="_5f_BD_5f_OldLang"><text:span text:style-name="T15"> of social and rehabilitation services</text:span></text:span><text:span text:style-name="_5f_BD_5f_NewLang"><text:span text:style-name="T15"> for </text:span></text:span><text:bookmark text:name="pg474linenum17"/><text:span text:style-name="_5f_BD_5f_NewLang"><text:span text:style-name="T15">children and families</text:span></text:span><text:span text:style-name="T15"> is hereby authorized and directed to develop and </text:span><text:bookmark text:name="pg474linenum18"/><text:span text:style-name="T15">administer provisions for health care benefits and related assistance which </text:span><text:bookmark text:name="pg474linenum19"/><text:span text:style-name="T15">shall be provided to each person who is a blind person who was employed </text:span><text:bookmark text:name="pg474linenum20"/><text:span text:style-name="T15">prior to the effective date of this act at Kansas industries for the blind at </text:span><text:bookmark text:name="pg474linenum21"/><text:span text:style-name="T15">facilities on the Topeka state hospital property, as defined by K.S.A. 2013 Supp. 75-37,123, and amendments thereto, and who voluntarily terminates </text:span><text:bookmark text:name="pg474linenum23"/><text:span text:style-name="T15">or retires or who is laid off from such employment due to the closure, </text:span><text:bookmark text:name="pg474linenum24"/><text:span text:style-name="T15">abolition or other cessation of operations of the Kansas industries for the </text:span><text:bookmark text:name="pg474linenum25"/><text:span text:style-name="T15">blind as a state program at such location.</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344">343</text:sequence></text:span></text:span><text:span text:style-name="_5f_BD_5f_SecNum"><text:span text:style-name="T15">.</text:span></text:span><text:span text:style-name="_5f_BD_5f_DirectoryLang"><text:span text:style-name="T15"> </text:span></text:span><text:span text:style-name="T15">K.S.A. 2013 Supp. 75-5268 is hereby amended to read as </text:span><text:bookmark text:name="pg474linenum27"/><text:span text:style-name="T15">follows: 75-5268. </text:span><text:span text:style-name="_5f_BD_5f_OldLang"><text:span text:style-name="T15">(1) </text:span></text:span><text:span text:style-name="T15">Any inmate who is allowed to participate in such </text:span><text:bookmark text:name="pg474linenum28"/><text:span text:style-name="T15">paid employment or in such job training or paid employment for which a </text:span><text:bookmark text:name="pg474linenum29"/><text:span text:style-name="T15">subsistence allowance is paid in connection with such job training shall </text:span><text:bookmark text:name="pg474linenum30"/><text:span text:style-name="T15">pay over to the secretary or the designated representative of the secretary </text:span><text:bookmark text:name="pg474linenum31"/><text:span text:style-name="T15">all moneys received from such paid employment or job training except </text:span><text:bookmark text:name="pg474linenum32"/><text:span text:style-name="T15">that, pursuant to rules and regulations adopted by the secretary of </text:span><text:bookmark text:name="pg474linenum33"/><text:span text:style-name="T15">corrections, the inmate shall retain a stipulated reasonable amount of the </text:span><text:bookmark text:name="pg474linenum34"/><text:span text:style-name="T15">money as the secretary or the designated </text:span><text:span text:style-name="T15">representative of the secretary </text:span><text:bookmark text:name="pg474linenum35"/><text:span text:style-name="T15">deems necessary for expenses connected with the employment or job </text:span><text:bookmark text:name="pg474linenum36"/><text:span text:style-name="T15">training. The balance of the moneys paid to the secretary or the designated </text:span><text:bookmark text:name="pg474linenum37"/><text:span text:style-name="T15">representative of the secretary shall be disbursed for the following </text:span><text:bookmark text:name="pg474linenum38"/><text:span text:style-name="T15">purposes:</text:span></text:p>
      <text:p text:style-name="P9"><text:bookmark text:name="pg474linenum39"/>(a) A designated minimum amount of that money paid to the <text:bookmark text:name="pg474linenum40"/>secretary shall be <text:soft-page-break/>returned to the state general fund or to the political <text:bookmark text:name="pg474linenum41"/>subdivision, federal government or community-based center for such <text:bookmark text:name="pg474linenum42"/>inmate's food and lodging or, if the inmate is participating in a private <text:bookmark text:name="pg474linenum43"/>industry program other than work release, the minimum amount collected <text:bookmark text:name="pg475linenum1"/>shall be deposited to the correctional industries fund;</text:p>
      <text:p text:style-name="P9"><text:bookmark text:name="pg475linenum2"/>(b) transportation to and from the place of employment at the rate <text:bookmark text:name="pg475linenum3"/>allowed in K.S.A. 75-3203, and amendments thereto;</text:p>
      <text:p text:style-name="P8_NEW_1398981766.87_1"><text:bookmark text:name="pg475linenum4"/><text:span text:style-name="T15">(c) if any of the dependents of the inmate are receiving public </text:span><text:bookmark text:name="pg475linenum5"/><text:span text:style-name="T15">assistance, a reasonable percentage of the inmate's net pay after deduction </text:span><text:bookmark text:name="pg475linenum6"/><text:span text:style-name="T15">of the above expenses shall be forwarded to the court which ordered </text:span><text:bookmark text:name="pg475linenum7"/><text:span text:style-name="T15">support for the dependent or, if there is no order, to the secretary</text:span><text:span text:style-name="_5f_BD_5f_OldLang"><text:span text:style-name="T15"> of social </text:span></text:span><text:bookmark text:name="pg475linenum8"/><text:span text:style-name="_5f_BD_5f_OldLang"><text:span text:style-name="T15">and rehabilitation services</text:span></text:span><text:span text:style-name="_5f_BD_5f_NewLang"><text:span text:style-name="T15"> for children and families</text:span></text:span><text:span text:style-name="T15">;</text:span></text:p>
      <text:p text:style-name="P9"><text:bookmark text:name="pg475linenum9"/>(d) a reasonable percentage of the inmate's net pay after deduction of <text:bookmark text:name="pg475linenum10"/>the above expenses shall be disbursed for the payment, either in full or <text:bookmark text:name="pg475linenum11"/>ratable, of the inmate's obligations if such obligations relate to the care and <text:bookmark text:name="pg475linenum12"/>support of the defendant's immediate family and have been reduced to <text:bookmark text:name="pg475linenum13"/>judgment;</text:p>
      <text:p text:style-name="P9"><text:bookmark text:name="pg475linenum14"/>(e) after deduction of the above amounts, payment of a reasonable <text:bookmark text:name="pg475linenum15"/>amount for costs assessed to the inmate pursuant to the code of civil <text:bookmark text:name="pg475linenum16"/>procedure;</text:p>
      <text:p text:style-name="P9"><text:bookmark text:name="pg475linenum17"/>(f) to the clerk of the district court in which the crime occurred, <text:bookmark text:name="pg475linenum18"/>payment of a reasonable amount pursuant to an order for all costs, fines, <text:bookmark text:name="pg475linenum19"/>fees and restitution assessed. Such payment shall be distributed in the <text:bookmark text:name="pg475linenum20"/>following order of priority: Restitution, costs, fines and fees;</text:p>
      <text:p text:style-name="P9"><text:bookmark text:name="pg475linenum21"/>(g) payment of a reasonable amount into a savings account for <text:bookmark text:name="pg475linenum22"/>disbursement to the inmate upon release from custody;</text:p>
      <text:p text:style-name="P9"><text:bookmark text:name="pg475linenum23"/><text:soft-page-break/>(h) after deduction of the above amounts, a reasonable percentage of <text:bookmark text:name="pg475linenum24"/>the inmate's net pay shall be disbursed for the payment, either in full or <text:bookmark text:name="pg475linenum25"/>ratable, of the inmate's other obligations acknowledged by the inmate in <text:bookmark text:name="pg475linenum26"/>writing, as authorized by the secretary; and</text:p>
      <text:p text:style-name="P9"><text:bookmark text:name="pg475linenum27"/>(i) the balance, if any, shall be credited to the inmate's account and <text:bookmark text:name="pg475linenum28"/>shall be made available to the inmate in such manner and for such <text:bookmark text:name="pg475linenum29"/>purposes as are authorized by the secretary.</text:p>
      <text:p text:style-name="P8_NEW_1398981766.87_1"><text:span text:style-name="_5f_BD_5f_SecNum"><text:span text:style-name="T15">Sec. </text:span></text:span><text:span text:style-name="_5f_BD_5f_SecNum"><text:span text:style-name="T15"><text:sequence style:num-format="1" text:formula="ooow:Text+1" text:name="Text" text:ref-name="refText345">344</text:sequence></text:span></text:span><text:span text:style-name="_5f_BD_5f_SecNum"><text:span text:style-name="T15">.</text:span></text:span><text:span text:style-name="_5f_BD_5f_DirectoryLang"><text:span text:style-name="T15"> </text:span></text:span><text:span text:style-name="T15">K.S.A. 2013 Supp. 75-5301 is hereby amended to read as </text:span><text:bookmark text:name="pg475linenum31"/><text:span text:style-name="T15">follows: 75-5301. (a) There is hereby created</text:span><text:span text:style-name="_5f_BD_5f_OldLang"><text:span text:style-name="T15"> a department of social and </text:span></text:span><text:bookmark text:name="pg475linenum32"/><text:span text:style-name="_5f_BD_5f_OldLang"><text:span text:style-name="T15">rehabilitation services</text:span></text:span><text:span text:style-name="_5f_BD_5f_NewLang"><text:span text:style-name="T15"> the</text:span></text:span><text:span text:style-name="_5f_BD_5f_NewLang"><text:span text:style-name="T24"> Kansas department for children and families</text:span></text:span><text:span text:style-name="T15">, </text:span><text:bookmark text:name="pg475linenum33"/><text:span text:style-name="T15">the head of which shall be the secretary</text:span><text:span text:style-name="_5f_BD_5f_OldLang"><text:span text:style-name="T15"> of social and rehabilitation </text:span></text:span><text:bookmark text:name="pg475linenum34"/><text:span text:style-name="_5f_BD_5f_OldLang"><text:span text:style-name="T15">services</text:span></text:span><text:span text:style-name="_5f_BD_5f_NewLang"><text:span text:style-name="T15"> for children and families</text:span></text:span><text:span text:style-name="T15">. The governor shall appoint the secretary</text:span><text:span text:style-name="_5f_BD_5f_OldLang"><text:span text:style-name="T15"> </text:span></text:span><text:bookmark text:name="pg475linenum35"/><text:span text:style-name="_5f_BD_5f_OldLang"><text:span text:style-name="T15">of social and rehabilitation services</text:span></text:span><text:span text:style-name="_5f_BD_5f_NewLang"><text:span text:style-name="T15"> for children and families</text:span></text:span><text:span text:style-name="T15">, subject to </text:span><text:bookmark text:name="pg475linenum36"/><text:span text:style-name="T15">confirmation by the senate as provided in K.S.A. 75-4315b, and </text:span><text:bookmark text:name="pg475linenum37"/><text:span text:style-name="T15">amendments thereto, and the secretary shall serve at the pleasure of the </text:span><text:bookmark text:name="pg475linenum38"/><text:span text:style-name="T15">governor. Except as provided by K.S.A. 46-2601, and amendments thereto, </text:span><text:bookmark text:name="pg475linenum39"/><text:span text:style-name="T15">no person appointed as secretary shall exercise any power, duty or function </text:span><text:bookmark text:name="pg475linenum40"/><text:span text:style-name="T15">as secretary until confirmed by the senate. The</text:span><text:span text:style-name="_5f_BD_5f_OldLang"><text:span text:style-name="T15"> department of social and </text:span></text:span><text:bookmark text:name="pg475linenum41"/><text:span text:style-name="_5f_BD_5f_OldLang"><text:span text:style-name="T15">rehabilitation services created by this order</text:span></text:span><text:span text:style-name="_5f_BD_5f_NewLang"><text:span text:style-name="T15"> Kansas department for </text:span></text:span><text:bookmark text:name="pg475linenum42"/><text:span text:style-name="_5f_BD_5f_NewLang"><text:span text:style-name="T15">children and families</text:span></text:span><text:span text:style-name="T15"> shall be administered under the direction and </text:span><text:bookmark text:name="pg475linenum43"/><text:span text:style-name="T15">supervision of the secretary</text:span><text:span text:style-name="_5f_BD_5f_OldLang"><text:span text:style-name="T15"> of </text:span></text:span><text:span text:style-name="_5f_BD_5f_OldLang"><text:span text:style-name="T15">social and rehabilitation services</text:span></text:span><text:span text:style-name="_5f_BD_5f_NewLang"><text:span text:style-name="T15"> for </text:span></text:span><text:bookmark text:name="pg476linenum1"/><text:span text:style-name="_5f_BD_5f_NewLang"><text:span text:style-name="T15">children and families</text:span></text:span><text:span text:style-name="T15">. The secretary</text:span><text:span text:style-name="_5f_BD_5f_OldLang"><text:span text:style-name="T15"> of social and rehabilitation services</text:span></text:span><text:span text:style-name="_5f_BD_5f_NewLang"><text:span text:style-name="T15"> </text:span></text:span><text:bookmark text:name="pg476linenum2"/><text:span text:style-name="_5f_BD_5f_NewLang"><text:span text:style-name="T15">for children and families</text:span></text:span><text:span text:style-name="T15"> shall receive an annual salary fixed by the </text:span><text:bookmark text:name="pg476linenum3"/><text:span text:style-name="T15">governor.</text:span></text:p>
      <text:p text:style-name="P8_NEW_1398981766.87_1"><text:bookmark text:name="pg476linenum4"/><text:span text:style-name="T15">(b) The provisions of the Kansas governmental operations </text:span><text:bookmark text:name="pg476linenum5"/><text:span text:style-name="T15">accountability law </text:span><text:soft-page-break/><text:span text:style-name="T15">apply to the</text:span><text:span text:style-name="_5f_BD_5f_OldLang"><text:span text:style-name="T15"> department of social and rehabilitation </text:span></text:span><text:bookmark text:name="pg476linenum6"/><text:span text:style-name="_5f_BD_5f_OldLang"><text:span text:style-name="T15">services</text:span></text:span><text:span text:style-name="_5f_BD_5f_NewLang"><text:span text:style-name="T24"> Kansas department for children and families</text:span></text:span><text:span text:style-name="T15">, and the department </text:span><text:bookmark text:name="pg476linenum7"/><text:span text:style-name="T15">is subject to audit, review and evaluation under such law.</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346">345</text:sequence></text:span></text:span><text:span text:style-name="_5f_BD_5f_SecNum"><text:span text:style-name="T15">.</text:span></text:span><text:span text:style-name="_5f_BD_5f_DirectoryLang"><text:span text:style-name="T15"> </text:span></text:span><text:span text:style-name="T15">K.S.A. 75-5308e is hereby amended to read as follows: 75-</text:span><text:bookmark text:name="pg476linenum9"/><text:span text:style-name="T15">5308e. There is hereby established, within and as a part of the</text:span><text:span text:style-name="_5f_BD_5f_OldLang"><text:span text:style-name="T15"> department </text:span></text:span><text:bookmark text:name="pg476linenum10"/><text:span text:style-name="_5f_BD_5f_OldLang"><text:span text:style-name="T15">of social and rehabilitation</text:span></text:span><text:span text:style-name="_5f_BD_5f_NewLang"><text:span text:style-name="T15"> Kansas department for aging and disability</text:span></text:span><text:span text:style-name="T15"> </text:span><text:bookmark text:name="pg476linenum11"/><text:span text:style-name="T15">services</text:span><text:span text:style-name="T24"> </text:span><text:span text:style-name="T15">and under the supervision of the secretary</text:span><text:span text:style-name="_5f_BD_5f_OldLang"><text:span text:style-name="T15"> of social and </text:span></text:span><text:bookmark text:name="pg476linenum12"/><text:span text:style-name="_5f_BD_5f_OldLang"><text:span text:style-name="T15">rehabilitation</text:span></text:span><text:span text:style-name="_5f_BD_5f_NewLang"><text:span text:style-name="T15"> for aging and disability</text:span></text:span><text:span text:style-name="T15"> services,</text:span><text:span text:style-name="_5f_BD_5f_NewLang"><text:span text:style-name="T15"> services for</text:span></text:span><text:span text:style-name="T15"> mental health and </text:span><text:bookmark text:name="pg476linenum13"/><text:span text:style-name="T15">developmental disabilities, the head of which shall be the commissioner of</text:span><text:span text:style-name="_5f_BD_5f_OldLang"><text:span text:style-name="T15"> </text:span></text:span><text:bookmark text:name="pg476linenum14"/><text:span text:style-name="_5f_BD_5f_OldLang"><text:span text:style-name="T15">mental health and developmental disabilities</text:span></text:span><text:span text:style-name="_5f_BD_5f_NewLang"><text:span text:style-name="T15"> community services and programs</text:span></text:span><text:span text:style-name="T15">. Under the supervision of the </text:span><text:bookmark text:name="pg476linenum15"/><text:span text:style-name="T15">secretary</text:span><text:span text:style-name="_5f_BD_5f_OldLang"><text:span text:style-name="T15"> of social and rehabilitation</text:span></text:span><text:span text:style-name="_5f_BD_5f_NewLang"><text:span text:style-name="T15"> for aging and disability</text:span></text:span><text:span text:style-name="T15"> services, the </text:span><text:bookmark text:name="pg476linenum16"/><text:span text:style-name="T15">commissioner of</text:span><text:span text:style-name="_5f_BD_5f_OldLang"><text:span text:style-name="T15"> mental health and developmental disabilities</text:span></text:span><text:span text:style-name="_5f_BD_5f_NewLang"><text:span text:style-name="T15"> community services and programs</text:span></text:span><text:span text:style-name="T15"> shall </text:span><text:bookmark text:name="pg476linenum17"/><text:span text:style-name="T15">administer</text:span><text:span text:style-name="_5f_BD_5f_NewLang"><text:span text:style-name="T15"> services for</text:span></text:span><text:span text:style-name="T15"> mental health and developmental disabilities. The secretary</text:span><text:span text:style-name="_5f_BD_5f_OldLang"><text:span text:style-name="T15"> of </text:span></text:span><text:bookmark text:name="pg476linenum18"/><text:span text:style-name="_5f_BD_5f_OldLang"><text:span text:style-name="T15">social and rehabilitation</text:span></text:span><text:span text:style-name="_5f_BD_5f_NewLang"><text:span text:style-name="T15"> for aging and disability</text:span></text:span><text:span text:style-name="T15"> services shall appoint the </text:span><text:bookmark text:name="pg476linenum19"/><text:span text:style-name="T15">commissioner of</text:span><text:span text:style-name="_5f_BD_5f_OldLang"><text:span text:style-name="T15"> mental health and developmental disabilities</text:span></text:span><text:span text:style-name="_5f_BD_5f_NewLang"><text:span text:style-name="T15"> community services and programs</text:span></text:span><text:span text:style-name="T15">, and the </text:span><text:bookmark text:name="pg476linenum20"/><text:span text:style-name="T15">commissioner shall serve at the pleasure of the secretary</text:span><text:span text:style-name="_5f_BD_5f_OldLang"><text:span text:style-name="T15"> of social and </text:span></text:span><text:bookmark text:name="pg476linenum21"/><text:span text:style-name="_5f_BD_5f_OldLang"><text:span text:style-name="T15">rehabilitation</text:span></text:span><text:span text:style-name="_5f_BD_5f_NewLang"><text:span text:style-name="T15"> for aging and disability</text:span></text:span><text:span text:style-name="T15"> services. The commissioner of</text:span><text:span text:style-name="_5f_BD_5f_OldLang"><text:span text:style-name="T15"> </text:span></text:span><text:bookmark text:name="pg476linenum22"/><text:span text:style-name="_5f_BD_5f_OldLang"><text:span text:style-name="T15">mental health and developmental disabilities</text:span></text:span><text:span text:style-name="_5f_BD_5f_NewLang"><text:span text:style-name="T15"> community services and programs</text:span></text:span><text:span text:style-name="T15"> shall be in the unclassified </text:span><text:bookmark text:name="pg476linenum23"/><text:span text:style-name="T15">service of the Kansas civil service act and shall </text:span><text:span text:style-name="T15">receive an annual salary </text:span><text:bookmark text:name="pg476linenum24"/><text:span text:style-name="T15">fixed by the secretary</text:span><text:span text:style-name="_5f_BD_5f_OldLang"><text:span text:style-name="T15"> of social and rehabilitation</text:span></text:span><text:span text:style-name="_5f_BD_5f_NewLang"><text:span text:style-name="T15"> for aging and disability</text:span></text:span><text:span text:style-name="T15"> </text:span><text:bookmark text:name="pg476linenum25"/><text:span text:style-name="T15">services and approved by the governor.</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347">346</text:sequence></text:span></text:span><text:span text:style-name="_5f_BD_5f_SecNum"><text:span text:style-name="T15">.</text:span></text:span><text:span text:style-name="_5f_BD_5f_DirectoryLang"><text:span text:style-name="T15"> </text:span></text:span><text:span text:style-name="T15">K.S.A. 75-5309a is hereby amended to read as follows: 75-</text:span><text:bookmark text:name="pg476linenum27"/><text:span text:style-name="T15">5309a. (a) All employees of the</text:span><text:span text:style-name="_5f_BD_5f_OldLang"><text:span text:style-name="T15"> department of social and rehabilitation</text:span></text:span><text:span text:style-name="_5f_BD_5f_NewLang"><text:span text:style-name="T15"> </text:span></text:span><text:bookmark text:name="pg476linenum28"/><text:span text:style-name="_5f_BD_5f_NewLang"><text:span text:style-name="T15">Kansas department for aging </text:span></text:span><text:soft-page-break/><text:span text:style-name="_5f_BD_5f_NewLang"><text:span text:style-name="T15">and disability</text:span></text:span><text:span text:style-name="T15"> services in the coordinator of </text:span><text:bookmark text:name="pg476linenum29"/><text:span text:style-name="T15">medical services job class, or any successor job class that may be approved </text:span><text:bookmark text:name="pg476linenum30"/><text:span text:style-name="T15">under K.S.A. 75-2938</text:span><text:span text:style-name="_5f_BD_5f_NewLang"><text:span text:style-name="T15">,</text:span></text:span><text:span text:style-name="T15"> and amendments thereto</text:span><text:span text:style-name="_5f_BD_5f_NewLang"><text:span text:style-name="T15">,</text:span></text:span><text:span text:style-name="T15"> and has substantially the </text:span><text:bookmark text:name="pg476linenum31"/><text:span text:style-name="T15">same duties and responsibilities, shall be in the unclassified service under </text:span><text:bookmark text:name="pg476linenum32"/><text:span text:style-name="T15">the Kansas civil service act.</text:span></text:p>
      <text:p text:style-name="P9"><text:bookmark text:name="pg476linenum33"/>(b) (1) All persons appointed to provide attendant care services under <text:bookmark text:name="pg476linenum34"/>the home and community based services program shall be in the <text:bookmark text:name="pg476linenum35"/>unclassified service of the Kansas civil service act.</text:p>
      <text:p text:style-name="P8_NEW_1398981766.87_1"><text:bookmark text:name="pg476linenum36"/><text:span text:style-name="T15">(2) Subject to available appropriations, the governor is authorized and </text:span><text:bookmark text:name="pg476linenum37"/><text:span text:style-name="T15">directed to approve a salary plan for persons appointed to provide </text:span><text:bookmark text:name="pg476linenum38"/><text:span text:style-name="T15">attendant care services under the secretary</text:span><text:span text:style-name="_5f_BD_5f_OldLang"><text:span text:style-name="T15"> of social and rehabilitation</text:span></text:span><text:span text:style-name="_5f_BD_5f_NewLang"><text:span text:style-name="T15"> for </text:span></text:span><text:bookmark text:name="pg476linenum39"/><text:span text:style-name="_5f_BD_5f_NewLang"><text:span text:style-name="T15">aging and disability</text:span></text:span><text:span text:style-name="T15"> services. Such salary plan for persons appointed to </text:span><text:bookmark text:name="pg476linenum40"/><text:span text:style-name="T15">provide attendant care services shall be subject to modification and </text:span><text:bookmark text:name="pg476linenum41"/><text:span text:style-name="T15">approval by the governor and to any enactments of the legislature </text:span><text:bookmark text:name="pg476linenum42"/><text:span text:style-name="T15">applicable thereto and shall be effective on a date or dates specified by the </text:span><text:bookmark text:name="pg476linenum43"/><text:span text:style-name="T15">governor.</text:span></text:p>
      <text:p text:style-name="P9"><text:bookmark text:name="pg477linenum1"/>(3) As used in this subsection, the term "persons appointed to provide <text:bookmark text:name="pg477linenum2"/>attendant care services" means persons appointed to perform attendant <text:bookmark text:name="pg477linenum3"/>care services directed by or on behalf of an individual in need of in-home <text:bookmark text:name="pg477linenum4"/>care, the term "home and community based services program" has the <text:bookmark text:name="pg477linenum5"/>meaning ascribed thereto under K.S.A. 39-7,100, and amendments thereto, <text:bookmark text:name="pg477linenum6"/>and the terms "attendant care services" and "individual in need of in-home <text:bookmark text:name="pg477linenum7"/>care" have the meanings respectively ascribed thereto under K.S.A. 65-<text:bookmark text:name="pg477linenum8"/>6201, and amendments thereto.</text:p>
      <text:p text:style-name="P8_NEW_1398981766.87_1"><text:span text:style-name="_5f_BD_5f_SecNum"><text:span text:style-name="T15">Sec. </text:span></text:span><text:span text:style-name="_5f_BD_5f_SecNum"><text:span text:style-name="T15"><text:sequence style:num-format="1" text:formula="ooow:Text+1" text:name="Text" text:ref-name="refText348">347</text:sequence></text:span></text:span><text:span text:style-name="_5f_BD_5f_SecNum"><text:span text:style-name="T15">.</text:span></text:span><text:span text:style-name="_5f_BD_5f_DirectoryLang"><text:span text:style-name="T15"> </text:span></text:span><text:span text:style-name="T15">K.S.A. 75-5310 is hereby amended to read as follows: 75-</text:span><text:bookmark text:name="pg477linenum10"/><text:span text:style-name="T15">5310. The secretary</text:span><text:span text:style-name="_5f_BD_5f_OldLang"><text:span text:style-name="T15"> of social and rehabilitation services</text:span></text:span><text:span text:style-name="_5f_BD_5f_NewLang"><text:span text:style-name="T15"> for children and </text:span></text:span><text:bookmark text:name="pg477linenum11"/><text:span text:style-name="_5f_BD_5f_NewLang"><text:span text:style-name="T15">families</text:span></text:span><text:span text:style-name="T15"> may appoint a </text:span><text:soft-page-break/><text:span text:style-name="T15">chief attorney and other attorneys for the</text:span><text:span text:style-name="_5f_BD_5f_OldLang"><text:span text:style-name="T15"> </text:span></text:span><text:bookmark text:name="pg477linenum12"/><text:span text:style-name="_5f_BD_5f_OldLang"><text:span text:style-name="T15">department of social and rehabilitation services</text:span></text:span><text:span text:style-name="_5f_BD_5f_NewLang"><text:span text:style-name="T24"> Kansas department for </text:span></text:span><text:bookmark text:name="pg477linenum13"/><text:span text:style-name="_5f_BD_5f_NewLang"><text:span text:style-name="T24">children and families</text:span></text:span><text:span text:style-name="T15">. The chief attorney shall serve at the pleasure of the </text:span><text:bookmark text:name="pg477linenum14"/><text:span text:style-name="T15">secretary, shall be in the unclassified service under the Kansas civil service </text:span><text:bookmark text:name="pg477linenum15"/><text:span text:style-name="T15">act and shall receive an annual salary fixed by the secretary and approved </text:span><text:bookmark text:name="pg477linenum16"/><text:span text:style-name="T15">by the governor. The secretary may also appoint staff assistants. Such staff </text:span><text:bookmark text:name="pg477linenum17"/><text:span text:style-name="T15">assistants and attorneys other than the chief attorney shall be in the </text:span><text:bookmark text:name="pg477linenum18"/><text:span text:style-name="T15">classified service under the Kansas civil service act. The secretary may </text:span><text:bookmark text:name="pg477linenum19"/><text:span text:style-name="T15">appoint one public information officer, one personal secretary and one </text:span><text:bookmark text:name="pg477linenum20"/><text:span text:style-name="T15">special assistant who shall serve at the pleasure of the secretary, shall be in </text:span><text:bookmark text:name="pg477linenum21"/><text:span text:style-name="T15">the unclassified service under the Kansas civil service act and shall receive </text:span><text:bookmark text:name="pg477linenum22"/><text:span text:style-name="T15">annual salaries fixed by the secretary and approved by the governor. The </text:span><text:bookmark text:name="pg477linenum23"/><text:span text:style-name="T15">secretary may appoint a deputy secretary who shall serve at the pleasure of </text:span><text:bookmark text:name="pg477linenum24"/><text:span text:style-name="T15">the secretary, be in the unclassified service under the Kansas civil service </text:span><text:bookmark text:name="pg477linenum25"/><text:span text:style-name="T15">act and shall receive an annual salary fixed by the secretary and approved </text:span><text:bookmark text:name="pg477linenum26"/><text:span text:style-name="T15">by the governor.</text:span></text:p>
      <text:p text:style-name="P9"><text:bookmark text:name="pg477linenum27"/>The secretary may appoint commissioners and deputy commissioners <text:bookmark text:name="pg477linenum28"/>as determined necessary by the secretary to effectively carry out the <text:bookmark text:name="pg477linenum29"/>mission of the department. All commissioners and deputy commissioners <text:bookmark text:name="pg477linenum30"/>shall serve at the pleasure of the secretary, shall be in the unclassified <text:bookmark text:name="pg477linenum31"/>service under the Kansas civil service act and shall receive an annual <text:bookmark text:name="pg477linenum32"/>salary fixed by the secretary and approved by the governor. The secretary <text:bookmark text:name="pg477linenum33"/>may also appoint a director for each of the department's management <text:bookmark text:name="pg477linenum34"/>areas. Each area director shall serve at the pleasure of the secretary, be in <text:bookmark text:name="pg477linenum35"/>the unclassified service under the Kansas civil service act and shall receive <text:bookmark text:name="pg477linenum36"/>an annual salary fixed by the secretary and approved by the governor. <text:bookmark text:name="pg477linenum37"/>Nothing in this act shall affect the classified <text:soft-page-break/>status of any person employed <text:bookmark text:name="pg477linenum38"/>as a deputy commissioner or area director on the day immediately <text:bookmark text:name="pg477linenum39"/>preceding the effective date of the act and the unclassified status shall <text:bookmark text:name="pg477linenum40"/>apply only to persons appointed to such positions on or after the effective <text:bookmark text:name="pg477linenum41"/>date of the act.</text:p>
      <text:p text:style-name="P8_NEW_1398981766.87_1"><text:span text:style-name="_5f_BD_5f_SecNum"><text:span text:style-name="T15">Sec. </text:span></text:span><text:span text:style-name="_5f_BD_5f_SecNum"><text:span text:style-name="T15"><text:sequence style:num-format="1" text:formula="ooow:Text+1" text:name="Text" text:ref-name="refText349">348</text:sequence></text:span></text:span><text:span text:style-name="_5f_BD_5f_SecNum"><text:span text:style-name="T15">.</text:span></text:span><text:span text:style-name="_5f_BD_5f_DirectoryLang"><text:span text:style-name="T15"> </text:span></text:span><text:span text:style-name="T15">K.S.A. 75-5310a is hereby amended to read as follows: 75-</text:span><text:bookmark text:name="pg477linenum43"/><text:span text:style-name="T15">5310a. The secretary</text:span><text:span text:style-name="_5f_BD_5f_OldLang"><text:span text:style-name="T15"> of social and rehabilitation services</text:span></text:span><text:span text:style-name="_5f_BD_5f_NewLang"><text:span text:style-name="T15"> for children and </text:span></text:span><text:bookmark text:name="pg478linenum1"/><text:span text:style-name="_5f_BD_5f_NewLang"><text:span text:style-name="T15">families</text:span></text:span><text:span text:style-name="T15"> is hereby authorized to contract for the services of persons to </text:span><text:bookmark text:name="pg478linenum2"/><text:span text:style-name="T15">assist in the preparation of expert testimony for litigation and to act as </text:span><text:bookmark text:name="pg478linenum3"/><text:span text:style-name="T15">expert witnesses in litigation. Any such contracts shall be exempt from the </text:span><text:bookmark text:name="pg478linenum4"/><text:span text:style-name="T15">competitive bid requirements of K.S.A. 75-3739, and amendments thereto.</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350">349</text:sequence></text:span></text:span><text:span text:style-name="_5f_BD_5f_SecNum"><text:span text:style-name="T15">.</text:span></text:span><text:span text:style-name="_5f_BD_5f_DirectoryLang"><text:span text:style-name="T15"> </text:span></text:span><text:span text:style-name="T15">K.S.A. 75-5313 is hereby amended to read as follows: 75-</text:span><text:bookmark text:name="pg478linenum6"/><text:span text:style-name="T15">5313. The secretary</text:span><text:span text:style-name="_5f_BD_5f_OldLang"><text:span text:style-name="T15"> of social and rehabilitation services</text:span></text:span><text:span text:style-name="_5f_BD_5f_NewLang"><text:span text:style-name="T15"> for children and </text:span></text:span><text:bookmark text:name="pg478linenum7"/><text:span text:style-name="_5f_BD_5f_NewLang"><text:span text:style-name="T15">families</text:span></text:span><text:span text:style-name="T15"> may create advisory committees and appoint the members thereof </text:span><text:bookmark text:name="pg478linenum8"/><text:span text:style-name="T15">when the secretary determines that such advisory committees are needed </text:span><text:bookmark text:name="pg478linenum9"/><text:span text:style-name="T15">for the efficient administration of the program and, when such advisory </text:span><text:bookmark text:name="pg478linenum10"/><text:span text:style-name="T15">committees are approved by the governor. Such advisory committees shall </text:span><text:bookmark text:name="pg478linenum11"/><text:span text:style-name="T15">consult with and advise the secretary with reference to the management, </text:span><text:bookmark text:name="pg478linenum12"/><text:span text:style-name="T15">control and operation of institutions or programs under the jurisdiction of </text:span><text:bookmark text:name="pg478linenum13"/><text:span text:style-name="T15">the department. Members of any advisory committee created under </text:span><text:bookmark text:name="pg478linenum14"/><text:span text:style-name="T15">authority of this section attending meetings of such committee or attending </text:span><text:bookmark text:name="pg478linenum15"/><text:span text:style-name="T15">a subcommittee meeting thereof authorized by such </text:span><text:span text:style-name="T15">committee shall be </text:span><text:bookmark text:name="pg478linenum16"/><text:span text:style-name="T15">paid subsistence allowances, mileage and other expenses as provided in </text:span><text:bookmark text:name="pg478linenum17"/><text:span text:style-name="T15">K.S.A. 75-3223,</text:span><text:span text:style-name="_5f_BD_5f_OldLang"><text:span text:style-name="T15"> or any</text:span></text:span><text:span text:style-name="_5f_BD_5f_NewLang"><text:span text:style-name="T15"> and</text:span></text:span><text:span text:style-name="T15"> amendments thereto, but shall receive no </text:span><text:bookmark text:name="pg478linenum18"/><text:span text:style-name="T15">compensation for services as such members. The secretary is authorized to </text:span><text:bookmark text:name="pg478linenum19"/><text:span text:style-name="T15">expend funds to provide space for holding meetings, including the cost of </text:span><text:bookmark text:name="pg478linenum20"/><text:span text:style-name="T15">a meal, for the committee members not </text:span><text:soft-page-break/><text:span text:style-name="T15">receiving subsistence allowances </text:span><text:bookmark text:name="pg478linenum21"/><text:span text:style-name="T15">and may pay to or on behalf of any committee members who are clients of </text:span><text:bookmark text:name="pg478linenum22"/><text:span text:style-name="T15">the agency child care or travel expenses occasioned by their attendance at </text:span><text:bookmark text:name="pg478linenum23"/><text:span text:style-name="T15">the meeting.</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351">350</text:sequence></text:span></text:span><text:span text:style-name="_5f_BD_5f_SecNum"><text:span text:style-name="T15">.</text:span></text:span><text:span text:style-name="_5f_BD_5f_DirectoryLang"><text:span text:style-name="T15"> </text:span></text:span><text:span text:style-name="T15">K.S.A. 75-5316a is hereby amended to read as follows: 75-</text:span><text:bookmark text:name="pg478linenum25"/><text:span text:style-name="T15">5316a. (a) As used in this section and K.S.A. 75-5310</text:span><text:span text:style-name="_5f_BD_5f_NewLang"><text:span text:style-name="T15">, and amendments </text:span></text:span><text:bookmark text:name="pg478linenum26"/><text:span text:style-name="_5f_BD_5f_NewLang"><text:span text:style-name="T15">thereto</text:span></text:span><text:span text:style-name="T15">, "secretary" means the secretary</text:span><text:span text:style-name="_5f_BD_5f_OldLang"><text:span text:style-name="T15"> of social and rehabilitation </text:span></text:span><text:bookmark text:name="pg478linenum27"/><text:span text:style-name="_5f_BD_5f_OldLang"><text:span text:style-name="T15">services</text:span></text:span><text:span text:style-name="_5f_BD_5f_NewLang"><text:span text:style-name="T15"> for children and families</text:span></text:span><text:span text:style-name="T15">.</text:span></text:p>
      <text:p text:style-name="P8_NEW_1398981766.87_1"><text:bookmark text:name="pg478linenum28"/><text:span text:style-name="T15">(b) Subject to the limitations of this section, the secretary</text:span><text:span text:style-name="_5f_BD_5f_OldLang"><text:span text:style-name="T15"> of social </text:span></text:span><text:bookmark text:name="pg478linenum29"/><text:span text:style-name="_5f_BD_5f_OldLang"><text:span text:style-name="T15">and rehabilitation services</text:span></text:span><text:span text:style-name="_5f_BD_5f_NewLang"><text:span text:style-name="T15"> for children and families</text:span></text:span><text:span text:style-name="T15"> may organize the</text:span><text:span text:style-name="_5f_BD_5f_OldLang"><text:span text:style-name="T15"> </text:span></text:span><text:bookmark text:name="pg478linenum30"/><text:span text:style-name="_5f_BD_5f_OldLang"><text:span text:style-name="T15">department of social and rehabilitation services</text:span></text:span><text:span text:style-name="_5f_BD_5f_NewLang"><text:span text:style-name="T24"> Kansas department for </text:span></text:span><text:bookmark text:name="pg478linenum31"/><text:span text:style-name="_5f_BD_5f_NewLang"><text:span text:style-name="T24">children and families</text:span></text:span><text:span text:style-name="T15"> in the manner the secretary determines most </text:span><text:bookmark text:name="pg478linenum32"/><text:span text:style-name="T15">efficient. Commission heads, division heads and employees of the</text:span><text:span text:style-name="_5f_BD_5f_OldLang"><text:span text:style-name="T15"> </text:span></text:span><text:bookmark text:name="pg478linenum33"/><text:span text:style-name="_5f_BD_5f_OldLang"><text:span text:style-name="T15">department of social and rehabilitation services</text:span></text:span><text:span text:style-name="_5f_BD_5f_NewLang"><text:span text:style-name="T24"> Kansas department for </text:span></text:span><text:bookmark text:name="pg478linenum34"/><text:span text:style-name="_5f_BD_5f_NewLang"><text:span text:style-name="T24">children and families</text:span></text:span><text:span text:style-name="T15"> not within a particular commission or division shall </text:span><text:bookmark text:name="pg478linenum35"/><text:span text:style-name="T15">perform such duties and exercise such powers as are prescribed by law and </text:span><text:bookmark text:name="pg478linenum36"/><text:span text:style-name="T15">such other duties as the secretary may prescribe. Such commission heads, </text:span><text:bookmark text:name="pg478linenum37"/><text:span text:style-name="T15">division heads and employees shall act for, and exercise the powers of, the </text:span><text:bookmark text:name="pg478linenum38"/><text:span text:style-name="T15">secretary to the extent authority to do so is delegated by the secretary.</text:span></text:p>
      <text:p text:style-name="P8_NEW_1398981766.87_1"><text:bookmark text:name="pg478linenum39"/><text:span text:style-name="T15">(c) Subject to the provisions of subsection (b), personnel of each </text:span><text:bookmark text:name="pg478linenum40"/><text:span text:style-name="T15">commission and division of the</text:span><text:span text:style-name="_5f_BD_5f_OldLang"><text:span text:style-name="T15"> department of social and rehabilitation </text:span></text:span><text:bookmark text:name="pg478linenum41"/><text:span text:style-name="_5f_BD_5f_OldLang"><text:span text:style-name="T15">services</text:span></text:span><text:span text:style-name="_5f_BD_5f_NewLang"><text:span text:style-name="T24"> Kansas department for </text:span></text:span><text:span text:style-name="_5f_BD_5f_NewLang"><text:span text:style-name="T24">children and families</text:span></text:span><text:span text:style-name="T15"> shall perform such </text:span><text:bookmark text:name="pg478linenum42"/><text:span text:style-name="T15">duties and shall exercise such powers as the head of the commission or </text:span><text:bookmark text:name="pg478linenum43"/><text:span text:style-name="T15">division may prescribe and shall perform such duties and shall exercise </text:span><text:bookmark text:name="pg479linenum1"/><text:span text:style-name="T15">powers as are prescribed by law. Personnel of each commission and </text:span><text:bookmark text:name="pg479linenum2"/><text:span text:style-name="T15">division shall act for, and exercise the powers of, their commission or </text:span><text:bookmark text:name="pg479linenum3"/><text:span text:style-name="T15">division head to the extent </text:span><text:soft-page-break/><text:span text:style-name="T15">the authority to do so is delegated by the </text:span><text:bookmark text:name="pg479linenum4"/><text:span text:style-name="T15">commission or division head.</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352">351</text:sequence></text:span></text:span><text:span text:style-name="_5f_BD_5f_SecNum"><text:span text:style-name="T15">.</text:span></text:span><text:span text:style-name="_5f_BD_5f_DirectoryLang"><text:span text:style-name="T15"> </text:span></text:span><text:span text:style-name="T15">K.S.A. 75-5319 is hereby amended to read as follows: 75-</text:span><text:bookmark text:name="pg479linenum6"/><text:span text:style-name="T15">5319. Except as otherwise provided in this order, the secretary</text:span><text:span text:style-name="_5f_BD_5f_OldLang"><text:span text:style-name="T15"> of social </text:span></text:span><text:bookmark text:name="pg479linenum7"/><text:span text:style-name="_5f_BD_5f_OldLang"><text:span text:style-name="T15">and rehabilitation services</text:span></text:span><text:span text:style-name="_5f_BD_5f_NewLang"><text:span text:style-name="T15"> for children and families</text:span></text:span><text:span text:style-name="T15"> shall have the legal </text:span><text:bookmark text:name="pg479linenum8"/><text:span text:style-name="T15">custody of all records, memoranda, writings, entries, prints, </text:span><text:bookmark text:name="pg479linenum9"/><text:span text:style-name="T15">representations or combinations thereof, of any act, transaction, occurrence </text:span><text:bookmark text:name="pg479linenum10"/><text:span text:style-name="T15">or event of the</text:span><text:span text:style-name="_5f_BD_5f_OldLang"><text:span text:style-name="T15"> department of social and rehabilitation services</text:span></text:span><text:span text:style-name="_5f_BD_5f_NewLang"><text:span text:style-name="T24"> Kansas </text:span></text:span><text:bookmark text:name="pg479linenum11"/><text:span text:style-name="_5f_BD_5f_NewLang"><text:span text:style-name="T24">department for children and families</text:span></text:span><text:span text:style-name="T15">.</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353">352</text:sequence></text:span></text:span><text:span text:style-name="_5f_BD_5f_SecNum"><text:span text:style-name="T15">.</text:span></text:span><text:span text:style-name="_5f_BD_5f_DirectoryLang"><text:span text:style-name="T15"> </text:span></text:span><text:span text:style-name="T15">K.S.A. 75-5320 is hereby amended to read as follows: 75-</text:span><text:bookmark text:name="pg479linenum13"/><text:span text:style-name="T15">5320. The secretary</text:span><text:span text:style-name="_5f_BD_5f_OldLang"><text:span text:style-name="T15"> of social and rehabilitation services</text:span></text:span><text:span text:style-name="_5f_BD_5f_NewLang"><text:span text:style-name="T15"> for children and </text:span></text:span><text:bookmark text:name="pg479linenum14"/><text:span text:style-name="_5f_BD_5f_NewLang"><text:span text:style-name="T15">families</text:span></text:span><text:span text:style-name="T15"> shall keep a seal which shall be surrounded by the words </text:span><text:bookmark text:name="pg479linenum15"/><text:span text:style-name="T15">"secretary</text:span><text:span text:style-name="_5f_BD_5f_OldLang"><text:span text:style-name="T15"> of social and rehabilitation services</text:span></text:span><text:span text:style-name="_5f_BD_5f_NewLang"><text:span text:style-name="T15"> for children and families</text:span></text:span><text:span text:style-name="T15"> of </text:span><text:bookmark text:name="pg479linenum16"/><text:span text:style-name="T15">Kansas," which shall be of such diameter and with such device as the </text:span><text:bookmark text:name="pg479linenum17"/><text:span text:style-name="T15">governor and the secretary</text:span><text:span text:style-name="_5f_BD_5f_OldLang"><text:span text:style-name="T15"> of social and rehabilitation services</text:span></text:span><text:span text:style-name="_5f_BD_5f_NewLang"><text:span text:style-name="T15"> for </text:span></text:span><text:bookmark text:name="pg479linenum18"/><text:span text:style-name="_5f_BD_5f_NewLang"><text:span text:style-name="T15">children and families</text:span></text:span><text:span text:style-name="T15"> may prescribe, an impression of which shall be filed </text:span><text:bookmark text:name="pg479linenum19"/><text:span text:style-name="T15">in the office of secretary of state.</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354">353</text:sequence></text:span></text:span><text:span text:style-name="_5f_BD_5f_SecNum"><text:span text:style-name="T15">.</text:span></text:span><text:span text:style-name="_5f_BD_5f_DirectoryLang"><text:span text:style-name="T15"> </text:span></text:span><text:span text:style-name="T15">K.S.A. 75-5321 is hereby amended to read as follows: 75-</text:span><text:bookmark text:name="pg479linenum21"/><text:span text:style-name="T15">5321. The secretary</text:span><text:span text:style-name="_5f_BD_5f_OldLang"><text:span text:style-name="T15"> of social and rehabilitation services</text:span></text:span><text:span text:style-name="_5f_BD_5f_NewLang"><text:span text:style-name="T15"> for children and </text:span></text:span><text:bookmark text:name="pg479linenum22"/><text:span text:style-name="_5f_BD_5f_NewLang"><text:span text:style-name="T15">families</text:span></text:span><text:span text:style-name="T15"> shall adopt all general policies and rules and regulations relating </text:span><text:bookmark text:name="pg479linenum23"/><text:span text:style-name="T15">to all forms of social and rehabilitation services which are administered or </text:span><text:bookmark text:name="pg479linenum24"/><text:span text:style-name="T15">supervised by or under the</text:span><text:span text:style-name="_5f_BD_5f_OldLang"><text:span text:style-name="T15"> department of social and </text:span></text:span><text:span text:style-name="_5f_BD_5f_OldLang"><text:span text:style-name="T15">rehabilitation services</text:span></text:span><text:span text:style-name="_5f_BD_5f_NewLang"><text:span text:style-name="T24"> </text:span></text:span><text:bookmark text:name="pg479linenum25"/><text:span text:style-name="_5f_BD_5f_NewLang"><text:span text:style-name="T24">Kansas department for children and families</text:span></text:span><text:span text:style-name="T15">. The secretary</text:span><text:span text:style-name="_5f_BD_5f_OldLang"><text:span text:style-name="T15"> of social and </text:span></text:span><text:bookmark text:name="pg479linenum26"/><text:span text:style-name="_5f_BD_5f_OldLang"><text:span text:style-name="T15">rehabilitation services</text:span></text:span><text:span text:style-name="_5f_BD_5f_NewLang"><text:span text:style-name="T15"> for children and families</text:span></text:span><text:span text:style-name="T15"> may provide social service </text:span><text:bookmark text:name="pg479linenum27"/><text:span text:style-name="T15">outreach services to the people of the state including educational and other </text:span><text:bookmark text:name="pg479linenum28"/><text:span text:style-name="T15">activities designed to increase the individual's awareness and appropriate </text:span><text:bookmark text:name="pg479linenum29"/><text:span text:style-name="T15">use of programs and </text:span><text:soft-page-break/><text:span text:style-name="T15">services provided by the</text:span><text:span text:style-name="_5f_BD_5f_OldLang"><text:span text:style-name="T15"> department of social and </text:span></text:span><text:bookmark text:name="pg479linenum30"/><text:span text:style-name="_5f_BD_5f_OldLang"><text:span text:style-name="T15">rehabilitation services</text:span></text:span><text:span text:style-name="_5f_BD_5f_NewLang"><text:span text:style-name="T24"> Kansas department for children and families</text:span></text:span><text:span text:style-name="T15">.</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355">354</text:sequence></text:span></text:span><text:span text:style-name="_5f_BD_5f_SecNum"><text:span text:style-name="T15">.</text:span></text:span><text:span text:style-name="_5f_BD_5f_DirectoryLang"><text:span text:style-name="T15"> </text:span></text:span><text:span text:style-name="T15">K.S.A. 75-5326 is hereby amended to read as follows: 75-</text:span><text:bookmark text:name="pg479linenum32"/><text:span text:style-name="T15">5326. The secretary</text:span><text:span text:style-name="_5f_BD_5f_OldLang"><text:span text:style-name="T15"> of social and rehabilitation services</text:span></text:span><text:span text:style-name="_5f_BD_5f_NewLang"><text:span text:style-name="T15"> for children and </text:span></text:span><text:bookmark text:name="pg479linenum33"/><text:span text:style-name="_5f_BD_5f_NewLang"><text:span text:style-name="T15">families</text:span></text:span><text:span text:style-name="T15"> shall make an annual report to the governor and to the legislature </text:span><text:bookmark text:name="pg479linenum34"/><text:span text:style-name="T15">concerning the activities of the division during the preceding calendar </text:span><text:bookmark text:name="pg479linenum35"/><text:span text:style-name="T15">year, together with any findings and recommendations relating to the needs </text:span><text:bookmark text:name="pg479linenum36"/><text:span text:style-name="T15">of children and youth in the state.</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356">355</text:sequence></text:span></text:span><text:span text:style-name="_5f_BD_5f_SecNum"><text:span text:style-name="T15">.</text:span></text:span><text:span text:style-name="_5f_BD_5f_DirectoryLang"><text:span text:style-name="T15"> </text:span></text:span><text:span text:style-name="T15">K.S.A. 75-5328a is hereby amended to read as follows: 75-</text:span><text:bookmark text:name="pg479linenum38"/><text:span text:style-name="T15">5328a. The secretary</text:span><text:span text:style-name="_5f_BD_5f_OldLang"><text:span text:style-name="T15"> of the department of social and rehabilitation services</text:span></text:span><text:span text:style-name="_5f_BD_5f_NewLang"><text:span text:style-name="T15"> </text:span></text:span><text:bookmark text:name="pg479linenum39"/><text:span text:style-name="_5f_BD_5f_NewLang"><text:span text:style-name="T15">for children and families</text:span></text:span><text:span text:style-name="T15"> may procure a policy of accident, personal </text:span><text:bookmark text:name="pg479linenum40"/><text:span text:style-name="T15">liability and excess automobile liability insurance insuring volunteers </text:span><text:bookmark text:name="pg479linenum41"/><text:span text:style-name="T15">participating in the family foster care program against loss in accordance </text:span><text:bookmark text:name="pg479linenum42"/><text:span text:style-name="T15">with specifications of department of administration guidelines. Such </text:span><text:bookmark text:name="pg479linenum43"/><text:span text:style-name="T15">agency may purchase such policy of insurance independent of the </text:span><text:bookmark text:name="pg480linenum1"/><text:span text:style-name="T15">committee on surety bonds and insurance without complying with K.S.A. </text:span><text:bookmark text:name="pg480linenum2"/><text:span text:style-name="T15">75-3738 to 75-3744, inclusive, and amendments thereto.</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357">356</text:sequence></text:span></text:span><text:span text:style-name="_5f_BD_5f_SecNum"><text:span text:style-name="T15">.</text:span></text:span><text:span text:style-name="_5f_BD_5f_DirectoryLang"><text:span text:style-name="T15"> </text:span></text:span><text:span text:style-name="T15">K.S.A. 75-5343 is hereby amended to read as follows: 75-</text:span><text:bookmark text:name="pg480linenum4"/><text:span text:style-name="T15">5343. (a) There is hereby established in the state treasury the self-</text:span><text:bookmark text:name="pg480linenum5"/><text:span text:style-name="T15">sufficiency trust fund. </text:span></text:p>
      <text:p text:style-name="P9"><text:bookmark text:name="pg480linenum6"/>(b) On or before the 10<text:span text:style-name="T11">th</text:span> of each month, the director of accounts and <text:bookmark text:name="pg480linenum7"/>reports shall transfer from the state general fund to the self-sufficiency <text:bookmark text:name="pg480linenum8"/>trust fund interest earnings based on:</text:p>
      <text:p text:style-name="P9"><text:bookmark text:name="pg480linenum9"/>(1) The average daily balance of moneys in the self-sufficiency trust <text:bookmark text:name="pg480linenum10"/>fund for the preceding month; and</text:p>
      <text:p text:style-name="P9"><text:bookmark text:name="pg480linenum11"/><text:soft-page-break/>(2) the net earnings rate for the pooled money investment portfolio <text:bookmark text:name="pg480linenum12"/>for the preceding month.</text:p>
      <text:p text:style-name="P8_NEW_1398981766.87_1"><text:bookmark text:name="pg480linenum13"/><text:span text:style-name="T15">(c) The secretary</text:span><text:span text:style-name="_5f_BD_5f_OldLang"><text:span text:style-name="T15"> of social and rehabilitation</text:span></text:span><text:span text:style-name="_5f_BD_5f_NewLang"><text:span text:style-name="T15"> for aging and disability</text:span></text:span><text:span text:style-name="T15"> </text:span><text:bookmark text:name="pg480linenum14"/><text:span text:style-name="T15">services may accept moneys from a self-sufficiency trust for deposit in the </text:span><text:bookmark text:name="pg480linenum15"/><text:span text:style-name="T15">self-sufficiency trust fund pursuant to an agreement with the trust naming </text:span><text:bookmark text:name="pg480linenum16"/><text:span text:style-name="T15">one or more beneficiaries who are developmentally disabled individuals or </text:span><text:bookmark text:name="pg480linenum17"/><text:span text:style-name="T15">individuals otherwise eligible for services from the</text:span><text:span text:style-name="_5f_BD_5f_OldLang"><text:span text:style-name="T15"> department of social </text:span></text:span><text:bookmark text:name="pg480linenum18"/><text:span text:style-name="_5f_BD_5f_OldLang"><text:span text:style-name="T15">and rehabilitation</text:span></text:span><text:span text:style-name="_5f_BD_5f_NewLang"><text:span text:style-name="T15"> Kansas department for aging and disability</text:span></text:span><text:span text:style-name="T15"> services </text:span><text:bookmark text:name="pg480linenum19"/><text:span text:style-name="T15">residing in this state and specifying the care, support or treatment to be </text:span><text:bookmark text:name="pg480linenum20"/><text:span text:style-name="T15">provided for such individuals. The secretary</text:span><text:span text:style-name="_5f_BD_5f_OldLang"><text:span text:style-name="T15"> of social and rehabilitation</text:span></text:span><text:span text:style-name="_5f_BD_5f_NewLang"><text:span text:style-name="T15"> </text:span></text:span><text:bookmark text:name="pg480linenum21"/><text:span text:style-name="_5f_BD_5f_NewLang"><text:span text:style-name="T15">for aging and disability</text:span></text:span><text:span text:style-name="T15"> services shall maintain a separate account in the </text:span><text:bookmark text:name="pg480linenum22"/><text:span text:style-name="T15">trust fund for each named beneficiary. The moneys in each such account </text:span><text:bookmark text:name="pg480linenum23"/><text:span text:style-name="T15">shall be expended by the secretary, in accordance with rules and </text:span><text:bookmark text:name="pg480linenum24"/><text:span text:style-name="T15">regulations of the secretary, only to provide care, support and treatment for </text:span><text:bookmark text:name="pg480linenum25"/><text:span text:style-name="T15">the named beneficiaries in accordance with the terms of the agreement. </text:span><text:bookmark text:name="pg480linenum26"/><text:span text:style-name="T15">Interest earned on moneys in the trust fund and transferred to the trust fund </text:span><text:bookmark text:name="pg480linenum27"/><text:span text:style-name="T15">under subsection (b) shall be prorated in accordance with procedures </text:span><text:bookmark text:name="pg480linenum28"/><text:span text:style-name="T15">approved by the director of accounts and reports and credited monthly to </text:span><text:bookmark text:name="pg480linenum29"/><text:span text:style-name="T15">each such account.</text:span></text:p>
      <text:p text:style-name="P9"><text:bookmark text:name="pg480linenum30"/>(d) If the secretary determines that the moneys in the account of a <text:bookmark text:name="pg480linenum31"/>named beneficiary cannot be used for the care, support or treatment of that <text:bookmark text:name="pg480linenum32"/>beneficiary in a manner consistent with the rules and regulations of the <text:bookmark text:name="pg480linenum33"/>secretary and the agreement, or upon the request of the self-sufficiency <text:bookmark text:name="pg480linenum34"/>trust, the remaining moneys in such account, together with any <text:bookmark text:name="pg480linenum35"/>accumulated interest thereon, shall be promptly paid to the self-sufficiency <text:bookmark text:name="pg480linenum36"/>trust which deposited such moneys in the trust fund.</text:p>
      <text:p text:style-name="P9"><text:bookmark text:name="pg480linenum37"/><text:soft-page-break/>(e) The secretary shall adopt rules and regulations and procedures as <text:bookmark text:name="pg480linenum38"/>may be necessary or useful for the administration of the trust fund. All <text:bookmark text:name="pg480linenum39"/>payments and disbursements from the trust fund shall be made upon <text:bookmark text:name="pg480linenum40"/>warrants of the director of accounts and reports issued pursuant to <text:bookmark text:name="pg480linenum41"/>vouchers approved by the secretary or by a person designated by the <text:bookmark text:name="pg480linenum42"/>secretary. The receipt by a beneficiary of money from the trust fund, or of <text:bookmark text:name="pg480linenum43"/>care, treatment or support provided with such money, shall not in any way <text:bookmark text:name="pg481linenum1"/>reduce, impair or diminish the benefits to which such beneficiary is <text:bookmark text:name="pg481linenum2"/>otherwise entitled by law.</text:p>
      <text:p text:style-name="P9"><text:bookmark text:name="pg481linenum3"/>(f) As used in this section:</text:p>
      <text:p text:style-name="P8_NEW_1398981766.87_1"><text:bookmark text:name="pg481linenum4"/><text:span text:style-name="T15">(1) "Secretary" means the secretary</text:span><text:span text:style-name="_5f_BD_5f_OldLang"><text:span text:style-name="T15"> of social and rehabilitation</text:span></text:span><text:span text:style-name="_5f_BD_5f_NewLang"><text:span text:style-name="T15"> for </text:span></text:span><text:bookmark text:name="pg481linenum5"/><text:span text:style-name="_5f_BD_5f_NewLang"><text:span text:style-name="T15">aging and disability</text:span></text:span><text:span text:style-name="T15"> services.</text:span></text:p>
      <text:p text:style-name="P8_NEW_1398981766.87_1"><text:bookmark text:name="pg481linenum6"/><text:span text:style-name="T15">(2) "Self-sufficiency trust" means a trust created by a not-for-profit </text:span><text:bookmark text:name="pg481linenum7"/><text:span text:style-name="T15">corporation which is a 501(c)(3) organization under the federal internal </text:span><text:bookmark text:name="pg481linenum8"/><text:span text:style-name="T15">revenue code of 1986 and which was organized for the purpose of </text:span><text:bookmark text:name="pg481linenum9"/><text:span text:style-name="T15">providing for the care, support or treatment of one or more </text:span><text:bookmark text:name="pg481linenum10"/><text:span text:style-name="T15">developmentally disabled individuals or individuals otherwise eligible for </text:span><text:bookmark text:name="pg481linenum11"/><text:span text:style-name="T15">services from the</text:span><text:span text:style-name="_5f_BD_5f_OldLang"><text:span text:style-name="T15"> department of social and rehabilitation</text:span></text:span><text:span text:style-name="_5f_BD_5f_NewLang"><text:span text:style-name="T15"> Kansas </text:span></text:span><text:bookmark text:name="pg481linenum12"/><text:span text:style-name="_5f_BD_5f_NewLang"><text:span text:style-name="T15">department for aging and disability</text:span></text:span><text:span text:style-name="T15"> services.</text:span></text:p>
      <text:p text:style-name="P9"><text:bookmark text:name="pg481linenum13"/>(3) "Trust fund" means the self-sufficiency trust fund established <text:bookmark text:name="pg481linenum14"/>under this section.</text:p>
      <text:p text:style-name="P8_NEW_1398981766.87_1"><text:span text:style-name="_5f_BD_5f_SecNum"><text:span text:style-name="T15">Sec. </text:span></text:span><text:span text:style-name="_5f_BD_5f_SecNum"><text:span text:style-name="T15"><text:sequence style:num-format="1" text:formula="ooow:Text+1" text:name="Text" text:ref-name="refText358">357</text:sequence></text:span></text:span><text:span text:style-name="_5f_BD_5f_SecNum"><text:span text:style-name="T15">.</text:span></text:span><text:span text:style-name="_5f_BD_5f_DirectoryLang"><text:span text:style-name="T15"> </text:span></text:span><text:span text:style-name="T15">K.S.A. 75-5344 is hereby amended to read as follows: 75-</text:span><text:bookmark text:name="pg481linenum16"/><text:span text:style-name="T15">5344. There is hereby established in the state treasury the special fund for </text:span><text:bookmark text:name="pg481linenum17"/><text:span text:style-name="T15">the developmentally disabled which shall be administered by the secretary</text:span><text:span text:style-name="_5f_BD_5f_OldLang"><text:span text:style-name="T15"> </text:span></text:span><text:bookmark text:name="pg481linenum18"/><text:span text:style-name="_5f_BD_5f_OldLang"><text:span text:style-name="T15">of social and rehabilitation</text:span></text:span><text:span text:style-name="_5f_BD_5f_NewLang"><text:span text:style-name="T15"> for aging and disability</text:span></text:span><text:span text:style-name="T15"> services. The secretary</text:span><text:span text:style-name="_5f_BD_5f_OldLang"><text:span text:style-name="T15"> </text:span></text:span><text:bookmark text:name="pg481linenum19"/><text:span text:style-name="_5f_BD_5f_OldLang"><text:span text:style-name="T15">of social and rehabilitation</text:span></text:span><text:span text:style-name="_5f_BD_5f_NewLang"><text:span text:style-name="T15"> for aging and </text:span></text:span><text:soft-page-break/><text:span text:style-name="_5f_BD_5f_NewLang"><text:span text:style-name="T15">disability</text:span></text:span><text:span text:style-name="T15"> services may accept </text:span><text:bookmark text:name="pg481linenum20"/><text:span text:style-name="T15">money from any source for deposit in the special fund for the </text:span><text:bookmark text:name="pg481linenum21"/><text:span text:style-name="T15">developmentally disabled. All moneys in the special fund for the </text:span><text:bookmark text:name="pg481linenum22"/><text:span text:style-name="T15">developmentally disabled shall be used for the purposes of providing for </text:span><text:bookmark text:name="pg481linenum23"/><text:span text:style-name="T15">the care and treatment of low-income persons who are developmentally </text:span><text:bookmark text:name="pg481linenum24"/><text:span text:style-name="T15">disabled, mentally ill or physically handicapped or low-income persons </text:span><text:bookmark text:name="pg481linenum25"/><text:span text:style-name="T15">otherwise eligible for assistance or services provided by the</text:span><text:span text:style-name="_5f_BD_5f_OldLang"><text:span text:style-name="T15"> department of </text:span></text:span><text:bookmark text:name="pg481linenum26"/><text:span text:style-name="_5f_BD_5f_OldLang"><text:span text:style-name="T15">social and rehabilitation</text:span></text:span><text:span text:style-name="_5f_BD_5f_NewLang"><text:span text:style-name="T15"> Kansas department for aging and disability</text:span></text:span><text:span text:style-name="T15"> </text:span><text:bookmark text:name="pg481linenum27"/><text:span text:style-name="T15">services. All expenditures from the special fund for the developmentally </text:span><text:bookmark text:name="pg481linenum28"/><text:span text:style-name="T15">disabled shall be in accordance with the provisions of appropriations acts </text:span><text:bookmark text:name="pg481linenum29"/><text:span text:style-name="T15">upon warrants of the director of accounts and reports issued pursuant to </text:span><text:bookmark text:name="pg481linenum30"/><text:span text:style-name="T15">vouchers approved by the secretary</text:span><text:span text:style-name="_5f_BD_5f_OldLang"><text:span text:style-name="T15"> of social and rehabilitation</text:span></text:span><text:span text:style-name="_5f_BD_5f_NewLang"><text:span text:style-name="T15"> for aging </text:span></text:span><text:bookmark text:name="pg481linenum31"/><text:span text:style-name="_5f_BD_5f_NewLang"><text:span text:style-name="T15">and disability</text:span></text:span><text:span text:style-name="T15"> services or by the secretary's designee.</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359">358</text:sequence></text:span></text:span><text:span text:style-name="_5f_BD_5f_SecNum"><text:span text:style-name="T15">.</text:span></text:span><text:span text:style-name="_5f_BD_5f_DirectoryLang"><text:span text:style-name="T15"> </text:span></text:span><text:span text:style-name="T15">K.S.A. 75-5345 is hereby amended to read as follows: 75-</text:span><text:bookmark text:name="pg481linenum33"/><text:span text:style-name="T15">5345. The positions of persons who are employed at the industries for the </text:span><text:bookmark text:name="pg481linenum34"/><text:span text:style-name="T15">blind workshop of the</text:span><text:span text:style-name="_5f_BD_5f_OldLang"><text:span text:style-name="T15"> department of social and rehabilitation services</text:span></text:span><text:span text:style-name="_5f_BD_5f_NewLang"><text:span text:style-name="T24"> </text:span></text:span><text:bookmark text:name="pg481linenum35"/><text:span text:style-name="_5f_BD_5f_NewLang"><text:span text:style-name="T24">Kansas department for children and families</text:span></text:span><text:span text:style-name="T15"> in Topeka, Kansas, and who </text:span><text:bookmark text:name="pg481linenum36"/><text:span text:style-name="T15">are not employed in positions within the classified service under the </text:span><text:bookmark text:name="pg481linenum37"/><text:span text:style-name="T15">Kansas civil service act, shall be within the unclassified service under such </text:span><text:bookmark text:name="pg481linenum38"/><text:span text:style-name="T15">act.</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360">359</text:sequence></text:span></text:span><text:span text:style-name="_5f_BD_5f_SecNum"><text:span text:style-name="T15">.</text:span></text:span><text:span text:style-name="_5f_BD_5f_DirectoryLang"><text:span text:style-name="T15"> </text:span></text:span><text:span text:style-name="T15">K.S.A. 75-5365 is hereby amended to read as follows: 75-</text:span><text:bookmark text:name="pg481linenum40"/><text:span text:style-name="T15">5365. The secretary</text:span><text:span text:style-name="_5f_BD_5f_OldLang"><text:span text:style-name="T15"> of social and rehabilitation</text:span></text:span><text:span text:style-name="_5f_BD_5f_NewLang"><text:span text:style-name="T15"> for children and families</text:span></text:span><text:span text:style-name="T15"> </text:span><text:bookmark text:name="pg481linenum41"/><text:span text:style-name="T15">services may enter into </text:span><text:span text:style-name="T15">contracts with one or more public or private </text:span><text:bookmark text:name="pg481linenum42"/><text:span text:style-name="T15">entities for the performance of any or all support enforcement services that </text:span><text:bookmark text:name="pg481linenum43"/><text:span text:style-name="T15">the secretary is required to provide under part D of title IV of the federal </text:span><text:bookmark text:name="pg482linenum1"/><text:span text:style-name="T15">social security act </text:span><text:span text:style-name="_5f_BD_5f_OldLang"><text:span text:style-name="T15">(</text:span></text:span><text:span text:style-name="_5f_BD_5f_NewLang"><text:span text:style-name="T15">, </text:span></text:span><text:span text:style-name="T15">42 U.S.C.</text:span><text:span text:style-name="_5f_BD_5f_NewLang"><text:span text:style-name="T15"> §</text:span></text:span><text:span text:style-name="T15"> 651 et seq.</text:span><text:span text:style-name="_5f_BD_5f_OldLang"><text:span text:style-name="T15">).</text:span></text:span><text:span text:style-name="T15"> Such contracts shall be based </text:span><text:bookmark text:name="pg482linenum2"/><text:span text:style-name="T15">on competitive bids in accordance with the statutes governing state agency </text:span><text:bookmark text:name="pg482linenum3"/><text:soft-page-break/><text:span text:style-name="T15">contracts.</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361">360</text:sequence></text:span></text:span><text:span text:style-name="_5f_BD_5f_SecNum"><text:span text:style-name="T15">.</text:span></text:span><text:span text:style-name="_5f_BD_5f_DirectoryLang"><text:span text:style-name="T15"> </text:span></text:span><text:span text:style-name="T15">K.S.A. 2013 Supp. 75-5366 is hereby amended to read as </text:span><text:bookmark text:name="pg482linenum5"/><text:span text:style-name="T15">follows: 75-5366. (a) The secretary</text:span><text:span text:style-name="_5f_BD_5f_OldLang"><text:span text:style-name="T15"> of social and rehabilitation services</text:span></text:span><text:span text:style-name="_5f_BD_5f_NewLang"><text:span text:style-name="T15"> for </text:span></text:span><text:bookmark text:name="pg482linenum6"/><text:span text:style-name="_5f_BD_5f_NewLang"><text:span text:style-name="T15">children and families</text:span></text:span><text:span text:style-name="T15"> is authorized to enter into an agreement with any </text:span><text:bookmark text:name="pg482linenum7"/><text:span text:style-name="T15">entity that engages in the business of matching information about child </text:span><text:bookmark text:name="pg482linenum8"/><text:span text:style-name="T15">support debtors against information about insurance claimants. Any such </text:span><text:bookmark text:name="pg482linenum9"/><text:span text:style-name="T15">agreement shall be subject to the provisions of K.S.A. 39-759, and </text:span><text:bookmark text:name="pg482linenum10"/><text:span text:style-name="T15">amendments thereto, concerning confidential information. If the entity is a </text:span><text:bookmark text:name="pg482linenum11"/><text:span text:style-name="T15">consortium or similar joint venture of two or more states, or if the entity is </text:span><text:bookmark text:name="pg482linenum12"/><text:span text:style-name="T15">an agency of the United States, the requirements of K.S.A. 75-5365, and </text:span><text:bookmark text:name="pg482linenum13"/><text:span text:style-name="T15">amendments thereto, shall not apply.</text:span></text:p>
      <text:p text:style-name="P8_NEW_1398981766.87_1"><text:bookmark text:name="pg482linenum14"/><text:span text:style-name="T15">(b) Pursuant to an agreement made under subsection (a), the secretary</text:span><text:span text:style-name="_5f_BD_5f_OldLang"><text:span text:style-name="T15"> </text:span></text:span><text:bookmark text:name="pg482linenum15"/><text:span text:style-name="_5f_BD_5f_OldLang"><text:span text:style-name="T15">of social and rehabilitation services</text:span></text:span><text:span text:style-name="_5f_BD_5f_NewLang"><text:span text:style-name="T15"> for children and families</text:span></text:span><text:span text:style-name="T15"> may disclose </text:span><text:bookmark text:name="pg482linenum16"/><text:span text:style-name="T15">information about any individual who owes past due support in a title IV-D </text:span><text:bookmark text:name="pg482linenum17"/><text:span text:style-name="T15">case if the support debtor owes at least $25 in past due support. "Title IV-</text:span><text:bookmark text:name="pg482linenum18"/><text:span text:style-name="T15">D" means part D of title IV of the federal social security act</text:span><text:span text:style-name="_5f_BD_5f_OldLang"><text:span text:style-name="T15"> (</text:span></text:span><text:span text:style-name="_5f_BD_5f_NewLang"><text:span text:style-name="T15">, </text:span></text:span><text:span text:style-name="T15">42 U.S.C. § </text:span><text:bookmark text:name="pg482linenum19"/><text:span text:style-name="T15">651 et seq</text:span><text:span text:style-name="_5f_BD_5f_OldLang"><text:span text:style-name="T15">.)</text:span></text:span><text:span text:style-name="T15">.</text:span></text:p>
      <text:p text:style-name="P8_NEW_1398981766.87_1"><text:bookmark text:name="pg482linenum20"/><text:span text:style-name="T15">(c) To the extent feasible, the secretary</text:span><text:span text:style-name="_5f_BD_5f_OldLang"><text:span text:style-name="T15"> of social and rehabilitation </text:span></text:span><text:bookmark text:name="pg482linenum21"/><text:span text:style-name="_5f_BD_5f_OldLang"><text:span text:style-name="T15">services</text:span></text:span><text:span text:style-name="_5f_BD_5f_NewLang"><text:span text:style-name="T15"> for children and families</text:span></text:span><text:span text:style-name="T15"> shall require or provide secure electronic </text:span><text:bookmark text:name="pg482linenum22"/><text:span text:style-name="T15">processes for disclosing information about support debtors to any entity </text:span><text:bookmark text:name="pg482linenum23"/><text:span text:style-name="T15">conducting matches pursuant to this section and for any insurers disclosing </text:span><text:bookmark text:name="pg482linenum24"/><text:span text:style-name="T15">information about claimants to such an entity.</text:span></text:p>
      <text:p text:style-name="P8_NEW_1398981766.87_1"><text:bookmark text:name="pg482linenum25"/><text:span text:style-name="T15">(d) The secretary</text:span><text:span text:style-name="_5f_BD_5f_OldLang"><text:span text:style-name="T15"> of social and rehabilitation services</text:span></text:span><text:span text:style-name="_5f_BD_5f_NewLang"><text:span text:style-name="T15"> for children </text:span></text:span><text:bookmark text:name="pg482linenum26"/><text:span text:style-name="_5f_BD_5f_NewLang"><text:span text:style-name="T15">and families</text:span></text:span><text:span text:style-name="T15"> shall have the authority to adopt such rules and regulations as </text:span><text:bookmark text:name="pg482linenum27"/><text:span text:style-name="T15">may be necessary to administer the provisions of this act.</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362">361</text:sequence></text:span></text:span><text:span text:style-name="_5f_BD_5f_SecNum"><text:span text:style-name="T15">.</text:span></text:span><text:span text:style-name="_5f_BD_5f_DirectoryLang"><text:span text:style-name="T15"> </text:span></text:span><text:span text:style-name="T15">K.S.A. 2013 Supp. 75-5367 is hereby amended to read as </text:span><text:bookmark text:name="pg482linenum29"/><text:span text:style-name="T15">follows: 75-</text:span><text:soft-page-break/><text:span text:style-name="T15">5367. (a) As used in K.S.A. 2013 Supp. 75-5366 and 75-5367, </text:span><text:bookmark text:name="pg482linenum30"/><text:span text:style-name="T15">and amendments thereto:</text:span></text:p>
      <text:p text:style-name="P9"><text:bookmark text:name="pg482linenum31"/>(1) "Insurer" means any entity regulated under chapter 40 of the <text:bookmark text:name="pg482linenum32"/>Kansas Statutes Annotated, and amendments thereto, that provides <text:bookmark text:name="pg482linenum33"/>coverage for liability insurance.</text:p>
      <text:p text:style-name="P9"><text:bookmark text:name="pg482linenum34"/>(2) "Claimant" means any individual who has submitted a claim for <text:bookmark text:name="pg482linenum35"/>payment under a liability insurance contract.</text:p>
      <text:p text:style-name="P8_NEW_1398981766.87_1"><text:bookmark text:name="pg482linenum36"/><text:span text:style-name="T15">(b) An insurer shall be required to comply with the provisions of this </text:span><text:bookmark text:name="pg482linenum37"/><text:span text:style-name="T15">section only after the secretary</text:span><text:span text:style-name="_5f_BD_5f_OldLang"><text:span text:style-name="T15"> of social and rehabilitation services</text:span></text:span><text:span text:style-name="_5f_BD_5f_NewLang"><text:span text:style-name="T15"> for </text:span></text:span><text:bookmark text:name="pg482linenum38"/><text:span text:style-name="_5f_BD_5f_NewLang"><text:span text:style-name="T15">children and families</text:span></text:span><text:span text:style-name="T15"> has entered into an agreement pursuant to K.S.A. 2013 Supp. 75-5366, and amendments thereto. The secretary</text:span><text:span text:style-name="_5f_BD_5f_OldLang"><text:span text:style-name="T15"> of social and </text:span></text:span><text:bookmark text:name="pg482linenum40"/><text:span text:style-name="_5f_BD_5f_OldLang"><text:span text:style-name="T15">rehabilitation services</text:span></text:span><text:span text:style-name="_5f_BD_5f_NewLang"><text:span text:style-name="T15"> for children and families</text:span></text:span><text:span text:style-name="T15"> shall make available to </text:span><text:bookmark text:name="pg482linenum41"/><text:span text:style-name="T15">insurers information about the data matching process, including </text:span><text:bookmark text:name="pg482linenum42"/><text:span text:style-name="T15">instructions for disclosing claimant information.</text:span></text:p>
      <text:p text:style-name="P8_NEW_1398981766.87_1"><text:bookmark text:name="pg482linenum43"/><text:span text:style-name="T15">(c) (1) An insurer shall have the option of receiving request for </text:span><text:bookmark text:name="pg483linenum1"/><text:span text:style-name="T15">information about an identified claimant from either the secretary</text:span><text:span text:style-name="_5f_BD_5f_OldLang"><text:span text:style-name="T15"> of social </text:span></text:span><text:bookmark text:name="pg483linenum2"/><text:span text:style-name="_5f_BD_5f_OldLang"><text:span text:style-name="T15">and rehabilitation services</text:span></text:span><text:span text:style-name="_5f_BD_5f_NewLang"><text:span text:style-name="T15"> for children and families</text:span></text:span><text:span text:style-name="T15"> or from the entity </text:span><text:bookmark text:name="pg483linenum3"/><text:span text:style-name="T15">responsible for the data matching pursuant to K.S.A. 2013 Supp. 75-5366, </text:span><text:bookmark text:name="pg483linenum4"/><text:span text:style-name="T15">and amendments thereto.</text:span></text:p>
      <text:p text:style-name="P9"><text:bookmark text:name="pg483linenum5"/>(2) An insurer shall respond by disclosing the requested information <text:bookmark text:name="pg483linenum6"/>about the claimant only if the amount of the claim totals $1,000 or more.</text:p>
      <text:p text:style-name="P9"><text:bookmark text:name="pg483linenum7"/>(d) A disclosure required pursuant to subsection (c) shall be made as <text:bookmark text:name="pg483linenum8"/>soon as reasonably possible after the first submission of the claim.</text:p>
      <text:p text:style-name="P9"><text:bookmark text:name="pg483linenum9"/>(e) An insurer, including any agent of the insurer, shall not be liable <text:bookmark text:name="pg483linenum10"/>under any state law to any person for any disclosure required or authorized <text:bookmark text:name="pg483linenum11"/>by this section, or for any other action taken in good faith in accordance <text:bookmark text:name="pg483linenum12"/>with this section.</text:p>
      <text:p text:style-name="P9"><text:bookmark text:name="pg483linenum13"/><text:soft-page-break/>(f) At the insurer's discretion, an insurer may disclose information as <text:bookmark text:name="pg483linenum14"/>provided in this section about a claimant whose aggregate claim is less <text:bookmark text:name="pg483linenum15"/>than $1,000.</text:p>
      <text:p text:style-name="P8_NEW_1398981766.87_1"><text:bookmark text:name="pg483linenum16"/><text:span text:style-name="T15">(g) Nothing in K.S.A. 2013 Supp. 75-5366 or 75-5367, and </text:span><text:bookmark text:name="pg483linenum17"/><text:span text:style-name="T15">amendments thereto, shall require an insurer to make any payment that is </text:span><text:bookmark text:name="pg483linenum18"/><text:span text:style-name="T15">not otherwise required under the contract of insurance. An insurer shall not </text:span><text:bookmark text:name="pg483linenum19"/><text:span text:style-name="T15">be assessed any fee by the secretary</text:span><text:span text:style-name="_5f_BD_5f_OldLang"><text:span text:style-name="T15"> of social and rehabilitation services</text:span></text:span><text:span text:style-name="_5f_BD_5f_NewLang"><text:span text:style-name="T15"> </text:span></text:span><text:bookmark text:name="pg483linenum20"/><text:span text:style-name="_5f_BD_5f_NewLang"><text:span text:style-name="T15">for children and families</text:span></text:span><text:span text:style-name="T15"> or by any entity that has entered into an </text:span><text:bookmark text:name="pg483linenum21"/><text:span text:style-name="T15">agreement pursuant to K.S.A. 2013 Supp. 75-5366, and amendments </text:span><text:bookmark text:name="pg483linenum22"/><text:span text:style-name="T15">thereto.</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363">362</text:sequence></text:span></text:span><text:span text:style-name="_5f_BD_5f_SecNum"><text:span text:style-name="T15">.</text:span></text:span><text:span text:style-name="_5f_BD_5f_DirectoryLang"><text:span text:style-name="T15"> </text:span></text:span><text:span text:style-name="T15">K.S.A. 75-5371 is hereby amended to read as follows: 75-</text:span><text:bookmark text:name="pg483linenum24"/><text:span text:style-name="T15">5371. The secretary</text:span><text:span text:style-name="_5f_BD_5f_OldLang"><text:span text:style-name="T15"> of social and rehabilitation services</text:span></text:span><text:span text:style-name="_5f_BD_5f_NewLang"><text:span text:style-name="T15"> for children and </text:span></text:span><text:bookmark text:name="pg483linenum25"/><text:span text:style-name="_5f_BD_5f_NewLang"><text:span text:style-name="T15">families</text:span></text:span><text:span text:style-name="T15"> is hereby authorized in cooperation with the Kansas dental </text:span><text:bookmark text:name="pg483linenum26"/><text:span text:style-name="T15">association and the national foundation of dentistry for the handicapped to </text:span><text:bookmark text:name="pg483linenum27"/><text:span text:style-name="T15">establish a donated dental services program. The donated dental services </text:span><text:bookmark text:name="pg483linenum28"/><text:span text:style-name="T15">program shall provide through volunteers who are licensed dentists </text:span><text:bookmark text:name="pg483linenum29"/><text:span text:style-name="T15">comprehensive dental care without charge to needy, disabled, aged and </text:span><text:bookmark text:name="pg483linenum30"/><text:span text:style-name="T15">medically-compromised individuals. Volunteer licensed dentists will </text:span><text:bookmark text:name="pg483linenum31"/><text:span text:style-name="T15">provide treatment under the donated dental services program in their </text:span><text:bookmark text:name="pg483linenum32"/><text:span text:style-name="T15">respective offices or at the location at which the participating dentist </text:span><text:bookmark text:name="pg483linenum33"/><text:span text:style-name="T15">agrees to provide the service. Patients will be treated under the program </text:span><text:bookmark text:name="pg483linenum34"/><text:span text:style-name="T15">based upon arrangements as to the number of patients and the types of </text:span><text:bookmark text:name="pg483linenum35"/><text:span text:style-name="T15">cases </text:span><text:span text:style-name="T15">the participating volunteer dentists are willing to undertake. The </text:span><text:bookmark text:name="pg483linenum36"/><text:span text:style-name="T15">secretary</text:span><text:span text:style-name="_5f_BD_5f_OldLang"><text:span text:style-name="T15"> of social and rehabilitation services</text:span></text:span><text:span text:style-name="_5f_BD_5f_NewLang"><text:span text:style-name="T15"> for children and families</text:span></text:span><text:span text:style-name="T15"> </text:span><text:bookmark text:name="pg483linenum37"/><text:span text:style-name="T15">may adopt rules and regulations as necessary for the administration of this </text:span><text:bookmark text:name="pg483linenum38"/><text:span text:style-name="T15">program.</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364">363</text:sequence></text:span></text:span><text:span text:style-name="_5f_BD_5f_SecNum"><text:span text:style-name="T15">.</text:span></text:span><text:span text:style-name="_5f_BD_5f_DirectoryLang"><text:span text:style-name="T15"> </text:span></text:span><text:span text:style-name="T15">K.S.A. 75-5375 is hereby amended to read as follows: 75-</text:span><text:bookmark text:name="pg483linenum40"/><text:span text:style-name="T15">5375. The </text:span><text:soft-page-break/><text:span text:style-name="T15">secretary</text:span><text:span text:style-name="_5f_BD_5f_OldLang"><text:span text:style-name="T15"> of social and rehabilitation</text:span></text:span><text:span text:style-name="_5f_BD_5f_NewLang"><text:span text:style-name="T15"> for aging and disability</text:span></text:span><text:span text:style-name="T15"> </text:span><text:bookmark text:name="pg483linenum41"/><text:span text:style-name="T15">services is hereby authorized and directed:</text:span></text:p>
      <text:p text:style-name="P9"><text:bookmark text:name="pg483linenum42"/>(a) To coordinate the total drug abuse treatment and prevention effort <text:bookmark text:name="pg483linenum43"/>within the state of Kansas;</text:p>
      <text:p text:style-name="P9"><text:bookmark text:name="pg484linenum1"/>(b) to plan for, develop, implement and utilize objective devices and <text:bookmark text:name="pg484linenum2"/>methodologies for the evaluation of all drug abuse treatment and <text:bookmark text:name="pg484linenum3"/>prevention functions within this state;</text:p>
      <text:p text:style-name="P9"><text:bookmark text:name="pg484linenum4"/>(c) to pass on and coordinate the delivery of all funding applications, <text:bookmark text:name="pg484linenum5"/>from whatever source, to state agencies, local units of government and <text:bookmark text:name="pg484linenum6"/>private agencies, with regard to drug abuse treatment and prevention <text:bookmark text:name="pg484linenum7"/>functions;</text:p>
      <text:p text:style-name="P9"><text:bookmark text:name="pg484linenum8"/>(d) to require such information and reports as may reasonably be <text:bookmark text:name="pg484linenum9"/>necessary from state agencies, local units of government and private <text:bookmark text:name="pg484linenum10"/>agencies for planning, management, coordination and evaluation and for <text:bookmark text:name="pg484linenum11"/>carrying out the provisions of this act;</text:p>
      <text:p text:style-name="P9"><text:bookmark text:name="pg484linenum12"/>(e) to receive, administer and expend all federal and other financial <text:bookmark text:name="pg484linenum13"/>assistance in the form of grants, contracts or otherwise, including cost <text:bookmark text:name="pg484linenum14"/>reimbursement and similar contracts administered by the secretary for <text:bookmark text:name="pg484linenum15"/>local programs or local units of government, which is or may become <text:bookmark text:name="pg484linenum16"/>available to the state for furthering the purposes of this act, and the <text:bookmark text:name="pg484linenum17"/>secretary may take such action as may be necessary to enable the state to <text:bookmark text:name="pg484linenum18"/>meet any requirement set forth in federal laws or regulations in effect on <text:bookmark text:name="pg484linenum19"/>the effective date of this act for obtaining federal financial assistance for <text:bookmark text:name="pg484linenum20"/>drug abuse, prevention, treatment or rehabilitation;</text:p>
      <text:p text:style-name="P9"><text:bookmark text:name="pg484linenum21"/>(f) to prepare and administer, or supervise the preparation and <text:bookmark text:name="pg484linenum22"/>administration of <text:soft-page-break/>a comprehensive state plan for planning, establishing, <text:bookmark text:name="pg484linenum23"/>conducting and coordinating projects and efforts for the development of <text:bookmark text:name="pg484linenum24"/>more effective drug abuse treatment and prevention functions in the state;</text:p>
      <text:p text:style-name="P9"><text:bookmark text:name="pg484linenum25"/>(g) to cooperate with local authorities in conducting, maintaining and <text:bookmark text:name="pg484linenum26"/>distributing detailed surveys of state and local problems and needs for drug <text:bookmark text:name="pg484linenum27"/>abuse treatment and prevention and periodically advise the governor, <text:bookmark text:name="pg484linenum28"/>legislature and local officials and citizens relative to such problems and <text:bookmark text:name="pg484linenum29"/>needs;</text:p>
      <text:p text:style-name="P9"><text:bookmark text:name="pg484linenum30"/>(h) to establish a state clearinghouse for drug abuse information to <text:bookmark text:name="pg484linenum31"/>serve the educational, informational and research needs of the state;</text:p>
      <text:p text:style-name="P9"><text:bookmark text:name="pg484linenum32"/>(i) to establish a centralized drug abuse data collection, dissemination <text:bookmark text:name="pg484linenum33"/>and management information system for all drug abuse treatment and <text:bookmark text:name="pg484linenum34"/>prevention functions;</text:p>
      <text:p text:style-name="P9"><text:bookmark text:name="pg484linenum35"/>(j) to devise policies and procedures to foster greater cooperation and <text:bookmark text:name="pg484linenum36"/>interaction among organizations, agencies and other bodies, public and <text:bookmark text:name="pg484linenum37"/>private, engaged in drug abuse treatment and prevention;</text:p>
      <text:p text:style-name="P9"><text:bookmark text:name="pg484linenum38"/>(k) to cooperate with all drug abuse education and training programs <text:bookmark text:name="pg484linenum39"/>conducted within the state through cooperation with state and local boards <text:bookmark text:name="pg484linenum40"/>of education, schools and other public and private agencies in establishing <text:bookmark text:name="pg484linenum41"/>education programs for the prevention of drug abuse and for training in the <text:bookmark text:name="pg484linenum42"/>treatment of drug involved individuals;</text:p>
      <text:p text:style-name="P9"><text:bookmark text:name="pg484linenum43"/>(l) to review annually and update the state plan for drug abuse <text:bookmark text:name="pg485linenum1"/>treatment and prevention in such a manner as to maximize citizen <text:bookmark text:name="pg485linenum2"/>involvement in the reviewing and updating process;</text:p>
      <text:p text:style-name="P9"><text:bookmark text:name="pg485linenum3"/>(m) to report annually to the governor and the legislature concerning <text:bookmark text:name="pg485linenum4"/>activities <text:soft-page-break/>under this act for the past year;</text:p>
      <text:p text:style-name="P9"><text:bookmark text:name="pg485linenum5"/>(n) to cooperate with federal, state and local criminal justice systems <text:bookmark text:name="pg485linenum6"/>in the development of improved methods of treating and rehabilitating <text:bookmark text:name="pg485linenum7"/>drug offenders;</text:p>
      <text:p text:style-name="P9"><text:bookmark text:name="pg485linenum8"/>(o) to foster, encourage and assist in the development of local and <text:bookmark text:name="pg485linenum9"/>regional plans and programs for improving local and regional treatment <text:bookmark text:name="pg485linenum10"/>and prevention capabilities and insure that such local and regional efforts <text:bookmark text:name="pg485linenum11"/>impact on the overall state planning effort;</text:p>
      <text:p text:style-name="P9"><text:bookmark text:name="pg485linenum12"/>(p) to foster, encourage and assist in the development of scientific and <text:bookmark text:name="pg485linenum13"/>operational research efforts designed to further define the nature and <text:bookmark text:name="pg485linenum14"/>causes of drug misuse, drug abuse and drug addiction and to improve <text:bookmark text:name="pg485linenum15"/>treatment and prevention methods and capabilities in these areas;</text:p>
      <text:p text:style-name="P9"><text:bookmark text:name="pg485linenum16"/>(q) to assist in the development of programs within business, industry <text:bookmark text:name="pg485linenum17"/>and agriculture designed to reduce the problem of drug abuse and the costs <text:bookmark text:name="pg485linenum18"/>of crime related thereto;</text:p>
      <text:p text:style-name="P9"><text:bookmark text:name="pg485linenum19"/>(r) to foster, encourage and assist in the development of programs <text:bookmark text:name="pg485linenum20"/>designed to reduce the misuse and abuse of drugs;</text:p>
      <text:p text:style-name="P9"><text:bookmark text:name="pg485linenum21"/>(s) to adopt rules or regulations to carry out the provisions of this act.</text:p>
      <text:p text:style-name="P8_NEW_1398981766.87_1"><text:span text:style-name="_5f_BD_5f_SecNum"><text:span text:style-name="T15">Sec. </text:span></text:span><text:span text:style-name="_5f_BD_5f_SecNum"><text:span text:style-name="T15"><text:sequence style:num-format="1" text:formula="ooow:Text+1" text:name="Text" text:ref-name="refText365">364</text:sequence></text:span></text:span><text:span text:style-name="_5f_BD_5f_SecNum"><text:span text:style-name="T15">.</text:span></text:span><text:span text:style-name="_5f_BD_5f_DirectoryLang"><text:span text:style-name="T15"> </text:span></text:span><text:span text:style-name="T15">K.S.A. 75-5376 is hereby amended to read as follows: 75-</text:span><text:bookmark text:name="pg485linenum23"/><text:span text:style-name="T15">5376. For the purposes of this act and within the limits of appropriations </text:span><text:bookmark text:name="pg485linenum24"/><text:span text:style-name="T15">and resources available </text:span><text:span text:style-name="T15">therefor, all agencies and officers of the state and </text:span><text:bookmark text:name="pg485linenum25"/><text:span text:style-name="T15">political subdivisions thereof shall cooperate fully with the secretary</text:span><text:span text:style-name="_5f_BD_5f_OldLang"><text:span text:style-name="T15"> of </text:span></text:span><text:bookmark text:name="pg485linenum26"/><text:span text:style-name="_5f_BD_5f_OldLang"><text:span text:style-name="T15">social and rehabilitation</text:span></text:span><text:span text:style-name="_5f_BD_5f_NewLang"><text:span text:style-name="T15"> for aging and disability</text:span></text:span><text:span text:style-name="T15"> services.</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366">365</text:sequence></text:span></text:span><text:span text:style-name="_5f_BD_5f_SecNum"><text:span text:style-name="T15">.</text:span></text:span><text:span text:style-name="_5f_BD_5f_DirectoryLang"><text:span text:style-name="T15"> </text:span></text:span><text:span text:style-name="T15">K.S.A. 75-5381 is hereby amended to read as follows: 75-</text:span><text:bookmark text:name="pg485linenum28"/><text:span text:style-name="T15">5381. The </text:span><text:soft-page-break/><text:span text:style-name="T15">Kansas citizens' committee on alcohol and other drug abuse is </text:span><text:bookmark text:name="pg485linenum29"/><text:span text:style-name="T15">hereby established and shall be within the</text:span><text:span text:style-name="_5f_BD_5f_OldLang"><text:span text:style-name="T15"> department of social and </text:span></text:span><text:bookmark text:name="pg485linenum30"/><text:span text:style-name="_5f_BD_5f_OldLang"><text:span text:style-name="T15">rehabilitation</text:span></text:span><text:span text:style-name="_5f_BD_5f_NewLang"><text:span text:style-name="T15"> Kansas department for aging and disability</text:span></text:span><text:span text:style-name="T15"> services as a part </text:span><text:bookmark text:name="pg485linenum31"/><text:span text:style-name="T15">thereof.</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367">366</text:sequence></text:span></text:span><text:span text:style-name="_5f_BD_5f_SecNum"><text:span text:style-name="T15">.</text:span></text:span><text:span text:style-name="_5f_BD_5f_DirectoryLang"><text:span text:style-name="T15"> </text:span></text:span><text:span text:style-name="T15">K.S.A. 75-5382 is hereby amended to read as follows: 75-</text:span><text:bookmark text:name="pg485linenum33"/><text:span text:style-name="T15">5382. It shall be the duty of the Kansas citizens' committee on alcohol and </text:span><text:bookmark text:name="pg485linenum34"/><text:span text:style-name="T15">other drug abuse to confer, advise and consult with the commissioner of </text:span><text:bookmark text:name="pg485linenum35"/><text:span text:style-name="T15">alcohol and drug abuse services, on behalf of the secretary</text:span><text:span text:style-name="_5f_BD_5f_OldLang"><text:span text:style-name="T15"> of social and </text:span></text:span><text:bookmark text:name="pg485linenum36"/><text:span text:style-name="_5f_BD_5f_OldLang"><text:span text:style-name="T15">rehabilitation</text:span></text:span><text:span text:style-name="_5f_BD_5f_NewLang"><text:span text:style-name="T15"> for aging and disability</text:span></text:span><text:span text:style-name="T15"> services, with respect to the powers, </text:span><text:bookmark text:name="pg485linenum37"/><text:span text:style-name="T15">duties and functions imposed upon the secretary under K.S.A. 65-4006, </text:span><text:bookmark text:name="pg485linenum38"/><text:span text:style-name="T15">65-4007 and 75-5375</text:span><text:span text:style-name="_5f_BD_5f_NewLang"><text:span text:style-name="T15">,</text:span></text:span><text:span text:style-name="T15"> and amendments</text:span><text:span text:style-name="_5f_BD_5f_OldLang"><text:span text:style-name="T15"> to such sections</text:span></text:span><text:span text:style-name="_5f_BD_5f_NewLang"><text:span text:style-name="T15"> thereto</text:span></text:span><text:span text:style-name="T15">.</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368">367</text:sequence></text:span></text:span><text:span text:style-name="_5f_BD_5f_SecNum"><text:span text:style-name="T15">.</text:span></text:span><text:span text:style-name="_5f_BD_5f_DirectoryLang"><text:span text:style-name="T15"> </text:span></text:span><text:span text:style-name="T15">K.S.A. 75-5383 is hereby amended to read as follows: 75-</text:span><text:bookmark text:name="pg485linenum40"/><text:span text:style-name="T15">5383. (a) The Kansas citizens' committee on alcohol and other drug abuse </text:span><text:bookmark text:name="pg485linenum41"/><text:span text:style-name="T15">shall be composed of 24 members appointed by the secretary</text:span><text:span text:style-name="_5f_BD_5f_OldLang"><text:span text:style-name="T15"> of social and </text:span></text:span><text:bookmark text:name="pg485linenum42"/><text:span text:style-name="_5f_BD_5f_OldLang"><text:span text:style-name="T15">rehabilitation</text:span></text:span><text:span text:style-name="_5f_BD_5f_NewLang"><text:span text:style-name="T15"> for aging and disability</text:span></text:span><text:span text:style-name="T15"> services.</text:span></text:p>
      <text:p text:style-name="P9"><text:bookmark text:name="pg485linenum43"/>(b) In making appointments to the first committee, the secretary shall <text:bookmark text:name="pg486linenum1"/>appoint <text:span text:style-name="T11">1</text:span>/<text:span text:style-name="T10">2</text:span> of the members to one-year terms and <text:span text:style-name="T11">1</text:span>/<text:span text:style-name="T10">2</text:span> of the members to <text:bookmark text:name="pg486linenum2"/>two-year terms. Members first appointed to the committee shall serve for <text:bookmark text:name="pg486linenum3"/>their appointed terms and until the appointment and qualification of their <text:bookmark text:name="pg486linenum4"/>successors.</text:p>
      <text:p text:style-name="P9"><text:bookmark text:name="pg486linenum5"/>(c) On the expiration of any member's term of office, the secretary <text:bookmark text:name="pg486linenum6"/>shall appoint a successor who shall serve for a term of two years and until <text:bookmark text:name="pg486linenum7"/>such member's successor has been appointed and qualified. Any vacancy <text:bookmark text:name="pg486linenum8"/>in the membership of the committee which occurs before the expiration of <text:bookmark text:name="pg486linenum9"/>any member's term of office shall be filled by appointment by the secretary <text:bookmark text:name="pg486linenum10"/>for the unexpired term.</text:p>
      <text:p text:style-name="P8_NEW_1398981766.87_1"><text:soft-page-break/><text:span text:style-name="_5f_BD_5f_SecNum"><text:span text:style-name="T15">Sec. </text:span></text:span><text:span text:style-name="_5f_BD_5f_SecNum"><text:span text:style-name="T15"><text:sequence style:num-format="1" text:formula="ooow:Text+1" text:name="Text" text:ref-name="refText369">368</text:sequence></text:span></text:span><text:span text:style-name="_5f_BD_5f_SecNum"><text:span text:style-name="T15">.</text:span></text:span><text:span text:style-name="_5f_BD_5f_DirectoryLang"><text:span text:style-name="T15"> </text:span></text:span><text:span text:style-name="T15">K.S.A. 75-5386 is hereby amended to read as follows: 75-</text:span><text:bookmark text:name="pg486linenum12"/><text:span text:style-name="T15">5386. (a) The Kansas citizens' committee on alcohol and other drug abuse </text:span><text:bookmark text:name="pg486linenum13"/><text:span text:style-name="T15">shall organize at its first meeting after this law takes effect and thereafter at </text:span><text:bookmark text:name="pg486linenum14"/><text:span text:style-name="T15">the first meeting held in each calendar year by electing one of its members </text:span><text:bookmark text:name="pg486linenum15"/><text:span text:style-name="T15">as chairperson, one as chairperson-elect and one as recorder.</text:span></text:p>
      <text:p text:style-name="P8_NEW_1398981766.87_1"><text:bookmark text:name="pg486linenum16"/><text:span text:style-name="T15">(b) The Kansas citizens' committee on alcohol and other drug abuse </text:span><text:bookmark text:name="pg486linenum17"/><text:span text:style-name="T15">shall keep records and minutes of its business and official actions, which </text:span><text:bookmark text:name="pg486linenum18"/><text:span text:style-name="T15">shall be filed with the secretary</text:span><text:span text:style-name="_5f_BD_5f_OldLang"><text:span text:style-name="T15"> of social and rehabilitation</text:span></text:span><text:span text:style-name="_5f_BD_5f_NewLang"><text:span text:style-name="T15"> for aging and </text:span></text:span><text:bookmark text:name="pg486linenum19"/><text:span text:style-name="_5f_BD_5f_NewLang"><text:span text:style-name="T15">disability</text:span></text:span><text:span text:style-name="T15"> services and be open to public inspection. The secretary shall </text:span><text:bookmark text:name="pg486linenum20"/><text:span text:style-name="T15">provide to the committee all necessary clerical services.</text:span></text:p>
      <text:p text:style-name="P8_NEW_1398981766.87_1"><text:bookmark text:name="pg486linenum21"/><text:span text:style-name="T15">The committee shall meet at least quarterly and special meetings of the </text:span><text:bookmark text:name="pg486linenum22"/><text:span text:style-name="T15">committee may be called by the chairperson of the committee or by the </text:span><text:bookmark text:name="pg486linenum23"/><text:span text:style-name="T15">secretary</text:span><text:span text:style-name="_5f_BD_5f_OldLang"><text:span text:style-name="T15"> of social and rehabilitation</text:span></text:span><text:span text:style-name="_5f_BD_5f_NewLang"><text:span text:style-name="T15"> for aging and disability</text:span></text:span><text:span text:style-name="T15"> services.</text:span></text:p>
      <text:p text:style-name="P9"><text:bookmark text:name="pg486linenum24"/>(c) The committee may adopt such bylaws, which are not in conflict <text:bookmark text:name="pg486linenum25"/>with the provisions of this act, as may be necessary or desirable to regulate <text:bookmark text:name="pg486linenum26"/>its procedures and actions.</text:p>
      <text:p text:style-name="P8_NEW_1398981766.87_1"><text:span text:style-name="_5f_BD_5f_SecNum"><text:span text:style-name="T15">Sec. </text:span></text:span><text:span text:style-name="_5f_BD_5f_SecNum"><text:span text:style-name="T15"><text:sequence style:num-format="1" text:formula="ooow:Text+1" text:name="Text" text:ref-name="refText370">369</text:sequence></text:span></text:span><text:span text:style-name="_5f_BD_5f_SecNum"><text:span text:style-name="T15">.</text:span></text:span><text:span text:style-name="_5f_BD_5f_DirectoryLang"><text:span text:style-name="T15"> </text:span></text:span><text:span text:style-name="T15">K.S.A. 75-5391 is hereby amended to read as follows: 75-</text:span><text:bookmark text:name="pg486linenum28"/><text:span text:style-name="T15">5391. (a) There is hereby established within the</text:span><text:span text:style-name="_5f_BD_5f_OldLang"><text:span text:style-name="T15"> department of social and </text:span></text:span><text:bookmark text:name="pg486linenum29"/><text:span text:style-name="_5f_BD_5f_OldLang"><text:span text:style-name="T15">rehabilitation services</text:span></text:span><text:span text:style-name="_5f_BD_5f_NewLang"><text:span text:style-name="T24"> </text:span></text:span><text:span text:style-name="_5f_BD_5f_NewLang"><text:span text:style-name="T24">Kansas department for children and families</text:span></text:span><text:span text:style-name="T15"> the </text:span><text:bookmark text:name="pg486linenum30"/><text:span text:style-name="T15">Kansas commission for the deaf and hard of hearing. The commission </text:span><text:bookmark text:name="pg486linenum31"/><text:span text:style-name="T15">shall:</text:span></text:p>
      <text:p text:style-name="P9"><text:bookmark text:name="pg486linenum32"/>(1) Advocate services affecting the deaf and hard of hearing in the <text:bookmark text:name="pg486linenum33"/>areas of public services, health care, educational, vocational and <text:bookmark text:name="pg486linenum34"/>employment opportunity;</text:p>
      <text:p text:style-name="P9"><text:bookmark text:name="pg486linenum35"/><text:soft-page-break/>(2) act as a bureau of information for the deaf and hard of hearing to <text:bookmark text:name="pg486linenum36"/>state agencies and public institutions providing general health and mental <text:bookmark text:name="pg486linenum37"/>health care, employment, vocational, and educational services, and to local <text:bookmark text:name="pg486linenum38"/>agencies and programs;</text:p>
      <text:p text:style-name="P9"><text:bookmark text:name="pg486linenum39"/>(3) collect facts and statistics and other special studies of conditions <text:bookmark text:name="pg486linenum40"/>affecting the health and welfare of the deaf and hard of hearing in this <text:bookmark text:name="pg486linenum41"/>state;</text:p>
      <text:p text:style-name="P9"><text:bookmark text:name="pg486linenum42"/>(4) provide for a mutual exchange of ideas and information on the <text:bookmark text:name="pg486linenum43"/>national, state and local levels;</text:p>
      <text:p text:style-name="P9"><text:bookmark text:name="pg487linenum1"/>(5) provide public education of prenatal and postnatal warning signs <text:bookmark text:name="pg487linenum2"/>of conditions which may lead to deafness or hearing impairment in the <text:bookmark text:name="pg487linenum3"/>fetus or newborn child;</text:p>
      <text:p text:style-name="P9"><text:bookmark text:name="pg487linenum4"/>(6) encourage and assist local governments in the development of <text:bookmark text:name="pg487linenum5"/>programs for the deaf and hard of hearing;</text:p>
      <text:p text:style-name="P9"><text:bookmark text:name="pg487linenum6"/>(7) cooperate with public and private agencies and units of local, state <text:bookmark text:name="pg487linenum7"/>and federal governments in promoting coordination in programs for the <text:bookmark text:name="pg487linenum8"/>deaf and hard of hearing;</text:p>
      <text:p text:style-name="P9"><text:bookmark text:name="pg487linenum9"/>(8) provide for the social, emotional, educational and vocational <text:bookmark text:name="pg487linenum10"/>needs of the deaf and hard of hearing and their families;</text:p>
      <text:p text:style-name="P9"><text:bookmark text:name="pg487linenum11"/>(9) serve as an advisory board to the governor on the needs of the <text:bookmark text:name="pg487linenum12"/>deaf and hard of hearing by preparing an annual report which reviews the <text:bookmark text:name="pg487linenum13"/>status of all state services to the deaf and hard of hearing within Kansas, <text:bookmark text:name="pg487linenum14"/>and to recommend priorities to the governor for the development and <text:bookmark text:name="pg487linenum15"/>coordination of services to the deaf and hard of hearing;</text:p>
      <text:p text:style-name="P9"><text:bookmark text:name="pg487linenum16"/>(10) make recommendations for needed improvements, and serve as <text:bookmark text:name="pg487linenum17"/>an advisory <text:soft-page-break/>board in regard to new legislation affecting the deaf and hard <text:bookmark text:name="pg487linenum18"/>of hearing.</text:p>
      <text:p text:style-name="P8_NEW_1398981766.87_1"><text:bookmark text:name="pg487linenum19"/><text:span text:style-name="T15">(b) Except as otherwise provided by this act, all budgeting, </text:span><text:bookmark text:name="pg487linenum20"/><text:span text:style-name="T15">purchasing and related management functions of the Kansas commission </text:span><text:bookmark text:name="pg487linenum21"/><text:span text:style-name="T15">for the deaf and hard of hearing shall be administered under the direction </text:span><text:bookmark text:name="pg487linenum22"/><text:span text:style-name="T15">and supervision of the secretary</text:span><text:span text:style-name="_5f_BD_5f_OldLang"><text:span text:style-name="T15"> of social and rehabilitation services</text:span></text:span><text:span text:style-name="_5f_BD_5f_NewLang"><text:span text:style-name="T15"> for </text:span></text:span><text:bookmark text:name="pg487linenum23"/><text:span text:style-name="_5f_BD_5f_NewLang"><text:span text:style-name="T15">children and families</text:span></text:span><text:span text:style-name="T15">. Within the limitations of available appropriations, </text:span><text:bookmark text:name="pg487linenum24"/><text:span text:style-name="T15">the secretary</text:span><text:span text:style-name="_5f_BD_5f_OldLang"><text:span text:style-name="T15"> of social and rehabilitation services</text:span></text:span><text:span text:style-name="_5f_BD_5f_NewLang"><text:span text:style-name="T15"> for children and families</text:span></text:span><text:span text:style-name="T15"> </text:span><text:bookmark text:name="pg487linenum25"/><text:span text:style-name="T15">shall provide additional clerical and other assistance as may be required </text:span><text:bookmark text:name="pg487linenum26"/><text:span text:style-name="T15">for the commission.</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371">370</text:sequence></text:span></text:span><text:span text:style-name="_5f_BD_5f_SecNum"><text:span text:style-name="T15">.</text:span></text:span><text:span text:style-name="_5f_BD_5f_DirectoryLang"><text:span text:style-name="T15"> </text:span></text:span><text:span text:style-name="T15">K.S.A. 75-5393 is hereby amended to read as follows: 75-</text:span><text:bookmark text:name="pg487linenum28"/><text:span text:style-name="T15">5393. (a) The Kansas commission for the deaf and hard of hearing shall </text:span><text:bookmark text:name="pg487linenum29"/><text:span text:style-name="T15">employ an executive director and shall fix the duties, responsibilities and </text:span><text:bookmark text:name="pg487linenum30"/><text:span text:style-name="T15">qualifications thereof. The executive director shall be a full-time employee </text:span><text:bookmark text:name="pg487linenum31"/><text:span text:style-name="T15">of the commission who shall be in the unclassified service under the </text:span><text:bookmark text:name="pg487linenum32"/><text:span text:style-name="T15">Kansas civil service act and shall receive an annual salary to be fixed by </text:span><text:bookmark text:name="pg487linenum33"/><text:span text:style-name="T15">the commission. The executive director shall receive actual and necessary </text:span><text:bookmark text:name="pg487linenum34"/><text:span text:style-name="T15">expenses incurred while in the discharge of official duties.</text:span></text:p>
      <text:p text:style-name="P9"><text:bookmark text:name="pg487linenum35"/>(b) The executive director, with the advice and consent of the <text:bookmark text:name="pg487linenum36"/>commission shall:</text:p>
      <text:p text:style-name="P8_NEW_1398981766.87_1"><text:bookmark text:name="pg487linenum37"/><text:span text:style-name="T15">(1) Within the limitations of available appropriations, plan and </text:span><text:bookmark text:name="pg487linenum38"/><text:span text:style-name="T15">oversee the establishment of service centers for the deaf and hard of </text:span><text:bookmark text:name="pg487linenum39"/><text:span text:style-name="T15">hearing in areas where the </text:span><text:span text:style-name="T15">commission deems they are needed and in </text:span><text:bookmark text:name="pg487linenum40"/><text:span text:style-name="T15">concurrence with the secretary</text:span><text:span text:style-name="_5f_BD_5f_OldLang"><text:span text:style-name="T15"> of social and rehabilitation services</text:span></text:span><text:span text:style-name="_5f_BD_5f_NewLang"><text:span text:style-name="T15"> for </text:span></text:span><text:bookmark text:name="pg487linenum41"/><text:span text:style-name="_5f_BD_5f_NewLang"><text:span text:style-name="T15">children and families </text:span></text:span><text:span text:style-name="T15">and in consultation with local boards of directors of </text:span><text:bookmark text:name="pg487linenum42"/><text:span text:style-name="T15">community service centers and local groups promoting or providing </text:span><text:bookmark text:name="pg487linenum43"/><text:span text:style-name="T15">services to the deaf or hard of hearing, or both;</text:span></text:p>
      <text:p text:style-name="P9"><text:bookmark text:name="pg488linenum1"/><text:soft-page-break/>(2) promote accessibility of all governmental services to deaf and <text:bookmark text:name="pg488linenum2"/>hard of hearing citizens in Kansas including those deaf and hard of hearing <text:bookmark text:name="pg488linenum3"/>persons with multiple disabilities;</text:p>
      <text:p text:style-name="P9"><text:bookmark text:name="pg488linenum4"/>(3) identify agencies, both public and private which provide <text:bookmark text:name="pg488linenum5"/>community services, evaluate the extent to which they make services <text:bookmark text:name="pg488linenum6"/>available to deaf and hard of hearing people and their families, and <text:bookmark text:name="pg488linenum7"/>cooperate with the agencies in coordinating and extending these services;</text:p>
      <text:p text:style-name="P9"><text:bookmark text:name="pg488linenum8"/>(4) provide for the mutual exchange of ideas and information on <text:bookmark text:name="pg488linenum9"/>services for deaf and hard of hearing people between federal, state and <text:bookmark text:name="pg488linenum10"/>local governmental agencies and private organizations and individuals;</text:p>
      <text:p text:style-name="P9"><text:bookmark text:name="pg488linenum11"/>(5) survey the needs of the deaf and hard of hearing population in <text:bookmark text:name="pg488linenum12"/>Kansas and assist the commission in the preparation of its report to the <text:bookmark text:name="pg488linenum13"/>governor;</text:p>
      <text:p text:style-name="P9"><text:bookmark text:name="pg488linenum14"/>(6) maintain a listing of persons qualified in various types of <text:bookmark text:name="pg488linenum15"/>interpreting and aural rehabilitation for the deaf and make this information <text:bookmark text:name="pg488linenum16"/>available to local, state, federal and private organizations and to <text:bookmark text:name="pg488linenum17"/>individuals;</text:p>
      <text:p text:style-name="P9"><text:bookmark text:name="pg488linenum18"/>(7) promote the training of interpreters for the deaf and hard of <text:bookmark text:name="pg488linenum19"/>hearing;</text:p>
      <text:p text:style-name="P9"><text:bookmark text:name="pg488linenum20"/>(8) serve as an advocate for the rights of deaf and hard of hearing <text:bookmark text:name="pg488linenum21"/>people and perform such other duties as may be required by law;</text:p>
      <text:p text:style-name="P9"><text:bookmark text:name="pg488linenum22"/>(9) provide interpreter services for the deaf and hard of hearing to be <text:bookmark text:name="pg488linenum23"/>funded from user fees;</text:p>
      <text:p text:style-name="P9"><text:bookmark text:name="pg488linenum24"/>(10) provide a telecommunication message relay service for the deaf <text:bookmark text:name="pg488linenum25"/>and hard of hearing;</text:p>
      <text:p text:style-name="P9"><text:bookmark text:name="pg488linenum26"/><text:soft-page-break/>(11) provide for a program of regulation and certification of <text:bookmark text:name="pg488linenum27"/>interpreters; and</text:p>
      <text:p text:style-name="P9"><text:bookmark text:name="pg488linenum28"/>(12) employ such persons as may be needed from time to time, in the <text:bookmark text:name="pg488linenum29"/>judgment of the executive director, to carry out the director's <text:bookmark text:name="pg488linenum30"/>responsibilities under paragraphs (9), (10) and (11) of this subsection. <text:bookmark text:name="pg488linenum31"/>Such employees shall be in the unclassified civil service and shall receive <text:bookmark text:name="pg488linenum32"/>an annual salary to be fixed by the commission.</text:p>
      <text:p text:style-name="P9"><text:bookmark text:name="pg488linenum33"/>(c) In selecting an executive director, the commission shall select an <text:bookmark text:name="pg488linenum34"/>individual who is fluent in the American sign language of the deaf and <text:bookmark text:name="pg488linenum35"/>shall give consideration and priority to qualified applicants who are deaf or <text:bookmark text:name="pg488linenum36"/>hard of hearing.</text:p>
      <text:p text:style-name="P8_NEW_1398981766.87_1"><text:span text:style-name="_5f_BD_5f_SecNum"><text:span text:style-name="T15">Sec. </text:span></text:span><text:span text:style-name="_5f_BD_5f_SecNum"><text:span text:style-name="T15"><text:sequence style:num-format="1" text:formula="ooow:Text+1" text:name="Text" text:ref-name="refText372">371</text:sequence></text:span></text:span><text:span text:style-name="_5f_BD_5f_SecNum"><text:span text:style-name="T15">.</text:span></text:span><text:span text:style-name="_5f_BD_5f_DirectoryLang"><text:span text:style-name="T15"> </text:span></text:span><text:span text:style-name="T15">K.S.A. 2013 Supp. 75-5397a is hereby amended to read as </text:span><text:bookmark text:name="pg488linenum38"/><text:span text:style-name="T15">follows: 75-5397a. (a) The Kansas commission for the deaf and hard of </text:span><text:bookmark text:name="pg488linenum39"/><text:span text:style-name="T15">hearing may fix, charge and collect reasonable fees for providing </text:span><text:bookmark text:name="pg488linenum40"/><text:span text:style-name="T15">interpreter services, interpreter certification and sign language instruction.</text:span></text:p>
      <text:p text:style-name="P8_NEW_1398981766.87_1"><text:bookmark text:name="pg488linenum41"/><text:span text:style-name="T15">(b) The secretary</text:span><text:span text:style-name="_5f_BD_5f_OldLang"><text:span text:style-name="T15"> of social and rehabilitation services</text:span></text:span><text:span text:style-name="_5f_BD_5f_NewLang"><text:span text:style-name="T15"> for children </text:span></text:span><text:bookmark text:name="pg488linenum42"/><text:span text:style-name="_5f_BD_5f_NewLang"><text:span text:style-name="T15">and families</text:span></text:span><text:span text:style-name="T15"> shall remit all moneys received by the commission for such </text:span><text:bookmark text:name="pg488linenum43"/><text:span text:style-name="T15">services to the state treasurer in accordance with the provisions of K.S.A. </text:span><text:bookmark text:name="pg489linenum1"/><text:span text:style-name="T15">75-4215, and amendments thereto. Upon receipt of each such remittance, </text:span><text:bookmark text:name="pg489linenum2"/><text:span text:style-name="T15">the state treasurer shall deposit the entire amount in the state treasury to </text:span><text:bookmark text:name="pg489linenum3"/><text:span text:style-name="T15">the credit of the</text:span><text:span text:style-name="_5f_BD_5f_OldLang"><text:span text:style-name="T15"> SRS</text:span></text:span><text:span text:style-name="_5f_BD_5f_NewLang"><text:span text:style-name="T15"> Kansas department for children and families</text:span></text:span><text:span text:style-name="T15"> </text:span><text:bookmark text:name="pg489linenum4"/><text:span text:style-name="T15">enterprise fund.</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373">372</text:sequence></text:span></text:span><text:span text:style-name="_5f_BD_5f_SecNum"><text:span text:style-name="T15">.</text:span></text:span><text:span text:style-name="_5f_BD_5f_DirectoryLang"><text:span text:style-name="T15"> </text:span></text:span><text:span text:style-name="T15">K.S.A. 2013 Supp. 75-5399 is hereby amended to read as </text:span><text:bookmark text:name="pg489linenum6"/><text:span text:style-name="T15">follows: 75-5399. When used in this act:</text:span></text:p>
      <text:p text:style-name="P9"><text:bookmark text:name="pg489linenum7"/>(a) "Individuals with disabilities" means individuals with intellectual <text:bookmark text:name="pg489linenum8"/>disability, hearing impairments including deafness, speech or language <text:bookmark text:name="pg489linenum9"/>impairments, visual <text:soft-page-break/>impairments including blindness, serious emotional <text:bookmark text:name="pg489linenum10"/>disturbance, orthopedic impairments, autism, traumatic brain injury, other <text:bookmark text:name="pg489linenum11"/>health impairments or specific learning disabilities.</text:p>
      <text:p text:style-name="P9"><text:bookmark text:name="pg489linenum12"/>(b) "Transition services" means a coordinated set of activities for a <text:bookmark text:name="pg489linenum13"/>student, designed within an outcome-oriented process, which promotes <text:bookmark text:name="pg489linenum14"/>movement from school to post-school activities, including post-secondary <text:bookmark text:name="pg489linenum15"/>education, vocational training, integrated employment (including <text:bookmark text:name="pg489linenum16"/>supported employment), continuing and adult education, adult services, <text:bookmark text:name="pg489linenum17"/>independent living or community participation. The coordinated set of <text:bookmark text:name="pg489linenum18"/>activities shall be based upon the individual student's needs, taking into <text:bookmark text:name="pg489linenum19"/>account the student's preferences and interests, and shall include <text:bookmark text:name="pg489linenum20"/>instruction, community experiences, the development of employment and <text:bookmark text:name="pg489linenum21"/>other post-school adult living objectives and, when appropriate, <text:bookmark text:name="pg489linenum22"/>acquisition of daily living skills and functional vocational evaluation.</text:p>
      <text:p text:style-name="P9"><text:bookmark text:name="pg489linenum23"/>(c) "Transition planning services" means rehabilitation counseling, <text:bookmark text:name="pg489linenum24"/>information and referral to community services for students age 16 and <text:bookmark text:name="pg489linenum25"/>older in secondary special education programs.</text:p>
      <text:p text:style-name="P9"><text:bookmark text:name="pg489linenum26"/>(d) "Local education authority" means the special education interlocal <text:bookmark text:name="pg489linenum27"/>or cooperative or school district responsible for the local special education <text:bookmark text:name="pg489linenum28"/>program.</text:p>
      <text:p text:style-name="P9"><text:bookmark text:name="pg489linenum29"/>(e) "Special education program" means services that are provided <text:bookmark text:name="pg489linenum30"/>pursuant to public law 94-142 (the education of all handicapped children's <text:bookmark text:name="pg489linenum31"/>act) as implemented in Kansas through K.S.A. 72-961 et seq<text:span text:style-name="T7">.</text:span>, and <text:bookmark text:name="pg489linenum32"/>amendments thereto, and public law 101-476 (the individuals with <text:bookmark text:name="pg489linenum33"/>disabilities education act).</text:p>
      <text:p text:style-name="P8_NEW_1398981766.87_1"><text:bookmark text:name="pg489linenum34"/><text:span text:style-name="T15">(f) "Secretary" means the secretary</text:span><text:span text:style-name="_5f_BD_5f_OldLang"><text:span text:style-name="T15"> of social and rehabilitation </text:span></text:span><text:bookmark text:name="pg489linenum35"/><text:span text:style-name="_5f_BD_5f_OldLang"><text:span text:style-name="T15">services</text:span></text:span><text:span text:style-name="_5f_BD_5f_NewLang"><text:span text:style-name="T15"> for children and families</text:span></text:span><text:span text:style-name="T15"> or the designee of the secretary.</text:span></text:p>
      <text:p text:style-name="P9"><text:bookmark text:name="pg489linenum36"/><text:soft-page-break/>(g) "Local transition council" means a representative group of <text:bookmark text:name="pg489linenum37"/>persons with disabilities and their families, school personnel, adult service <text:bookmark text:name="pg489linenum38"/>agency personnel and members of the general public such as employers <text:bookmark text:name="pg489linenum39"/>which develops an annual plan to improve secondary special education, <text:bookmark text:name="pg489linenum40"/>transition and transition planning services.</text:p>
      <text:p text:style-name="P8_NEW_1398981766.87_1"><text:span text:style-name="_5f_BD_5f_SecNum"><text:span text:style-name="T15">Sec. </text:span></text:span><text:span text:style-name="_5f_BD_5f_SecNum"><text:span text:style-name="T15"><text:sequence style:num-format="1" text:formula="ooow:Text+1" text:name="Text" text:ref-name="refText374">373</text:sequence></text:span></text:span><text:span text:style-name="_5f_BD_5f_SecNum"><text:span text:style-name="T15">.</text:span></text:span><text:span text:style-name="_5f_BD_5f_DirectoryLang"><text:span text:style-name="T15"> </text:span></text:span><text:span text:style-name="T15">K.S.A. 75-53,100 is hereby amended to read as follows: 75-</text:span><text:bookmark text:name="pg489linenum42"/><text:span text:style-name="T15">53,100. The secretary</text:span><text:span text:style-name="_5f_BD_5f_OldLang"><text:span text:style-name="T15"> of social and rehabilitation services</text:span></text:span><text:span text:style-name="_5f_BD_5f_NewLang"><text:span text:style-name="T15"> for children and </text:span></text:span><text:bookmark text:name="pg489linenum43"/><text:span text:style-name="_5f_BD_5f_NewLang"><text:span text:style-name="T15">families</text:span></text:span><text:span text:style-name="T15">, within available funding and staffing, shall provide transition </text:span><text:bookmark text:name="pg490linenum1"/><text:span text:style-name="T15">planning services in cooperation with the transition services part of the </text:span><text:bookmark text:name="pg490linenum2"/><text:span text:style-name="T15">individual education plan for individuals with disabilities enrolled in </text:span><text:bookmark text:name="pg490linenum3"/><text:span text:style-name="T15">secondary special education programs.</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375">374</text:sequence></text:span></text:span><text:span text:style-name="_5f_BD_5f_SecNum"><text:span text:style-name="T15">.</text:span></text:span><text:span text:style-name="_5f_BD_5f_DirectoryLang"><text:span text:style-name="T15"> </text:span></text:span><text:span text:style-name="T15">K.S.A. 2013 Supp. 75-53,105 is hereby amended to read as </text:span><text:bookmark text:name="pg490linenum5"/><text:span text:style-name="T15">follows: 75-53,105. (a) The secretary</text:span><text:span text:style-name="_5f_BD_5f_OldLang"><text:span text:style-name="T15"> of social and rehabilitation services</text:span></text:span><text:span text:style-name="_5f_BD_5f_NewLang"><text:span text:style-name="T15"> </text:span></text:span><text:bookmark text:name="pg490linenum6"/><text:span text:style-name="_5f_BD_5f_NewLang"><text:span text:style-name="T15">for children and families</text:span></text:span><text:span text:style-name="T15"> shall upon request receive from the Kansas </text:span><text:bookmark text:name="pg490linenum7"/><text:span text:style-name="T15">bureau of investigation such criminal history record information as </text:span><text:bookmark text:name="pg490linenum8"/><text:span text:style-name="T15">necessary for the purpose of determining initial and continuing </text:span><text:bookmark text:name="pg490linenum9"/><text:span text:style-name="T15">qualification for employment or for participation in any program </text:span><text:bookmark text:name="pg490linenum10"/><text:span text:style-name="T15">administered by the secretary for the placement, safety, protection or </text:span><text:bookmark text:name="pg490linenum11"/><text:span text:style-name="T15">treatment of vulnerable children or adults.</text:span></text:p>
      <text:p text:style-name="P9"><text:bookmark text:name="pg490linenum12"/>(b) The secretary shall have access to any court orders or <text:bookmark text:name="pg490linenum13"/>adjudications of any court of record, any records of such orders, <text:bookmark text:name="pg490linenum14"/>adjudications, arrests, nonconvictions, convictions, expungements, <text:bookmark text:name="pg490linenum15"/>juvenile records, juvenile expungements, diversions and any criminal <text:bookmark text:name="pg490linenum16"/>history record information in the possession of the Kansas bureau of <text:bookmark text:name="pg490linenum17"/>investigation concerning such employee or individual.</text:p>
      <text:p text:style-name="P9"><text:bookmark text:name="pg490linenum18"/>(c) If a nationwide criminal records check of all records noted above <text:bookmark text:name="pg490linenum19"/>is <text:soft-page-break/>necessary, as determined by the secretary, the secretary's request will be <text:bookmark text:name="pg490linenum20"/>based on the submission of fingerprints to the Kansas bureau of <text:bookmark text:name="pg490linenum21"/>investigation and the federal bureau of investigation for the identification <text:bookmark text:name="pg490linenum22"/>of the individual and to obtain criminal history record information, <text:bookmark text:name="pg490linenum23"/>including arrest and nonconviction data.</text:p>
      <text:p text:style-name="P9"><text:bookmark text:name="pg490linenum24"/>(d) Fees for such records checks shall be assessed to the secretary.</text:p>
      <text:p text:style-name="P9"><text:bookmark text:name="pg490linenum25"/>(e) Disclosure or use of any such information received by the <text:bookmark text:name="pg490linenum26"/>secretary or a designee of the secretary or of any record containing such <text:bookmark text:name="pg490linenum27"/>information, for any purpose other than that provided by this act is a class <text:bookmark text:name="pg490linenum28"/>A misdemeanor and shall constitute grounds for removal from office or <text:bookmark text:name="pg490linenum29"/>termination of employment. Nothing in this act shall be construed to make <text:bookmark text:name="pg490linenum30"/>unlawful or prohibit the disclosure of any such information in a hearing or <text:bookmark text:name="pg490linenum31"/>court proceeding involving programs administered by the secretary or <text:bookmark text:name="pg490linenum32"/>prohibit the disclosure of any such information to the post auditor in <text:bookmark text:name="pg490linenum33"/>accordance with and subject to the provisions of the legislative post audit <text:bookmark text:name="pg490linenum34"/>act.</text:p>
      <text:p text:style-name="P8_NEW_1398981766.87_1"><text:span text:style-name="_5f_BD_5f_SecNum"><text:span text:style-name="T15">Sec. </text:span></text:span><text:span text:style-name="_5f_BD_5f_SecNum"><text:span text:style-name="T15"><text:sequence style:num-format="1" text:formula="ooow:Text+1" text:name="Text" text:ref-name="refText376">375</text:sequence></text:span></text:span><text:span text:style-name="_5f_BD_5f_SecNum"><text:span text:style-name="T15">.</text:span></text:span><text:span text:style-name="_5f_BD_5f_DirectoryLang"><text:span text:style-name="T15"> </text:span></text:span><text:span text:style-name="T15">K.S.A. 2013 Supp. 75-53,112 is hereby amended to read as </text:span><text:bookmark text:name="pg490linenum36"/><text:span text:style-name="T15">follows: 75-53,112. As used in the Kansas foster child educational </text:span><text:bookmark text:name="pg490linenum37"/><text:span text:style-name="T15">assistance act:</text:span></text:p>
      <text:p text:style-name="P9"><text:bookmark text:name="pg490linenum38"/>(a) "Kansas educational institution" means and includes any <text:bookmark text:name="pg490linenum39"/>community college, the municipal university, state educational institution, <text:bookmark text:name="pg490linenum40"/>the institute of technology at Washburn university or technical college.</text:p>
      <text:p text:style-name="P8_NEW_1398981766.87_1"><text:bookmark text:name="pg490linenum41"/><text:span text:style-name="T15">(b) "Eligible foster child" means anyone</text:span><text:span text:style-name="_5f_BD_5f_OldLang"><text:span text:style-name="T15">: (1)</text:span></text:span><text:span text:style-name="T15"> who</text:span><text:span text:style-name="_5f_BD_5f_NewLang"><text:span text:style-name="T15">: (1)</text:span></text:span><text:span text:style-name="T15"> (A) Is in the </text:span><text:bookmark text:name="pg490linenum42"/><text:span text:style-name="T15">custody of the secretary and in a foster care placement on the date such </text:span><text:bookmark text:name="pg490linenum43"/><text:span text:style-name="T15">child attained 18 years of age</text:span><text:span text:style-name="_5f_BD_5f_OldLang"><text:span text:style-name="T15">,</text:span></text:span><text:span text:style-name="_5f_BD_5f_NewLang"><text:span text:style-name="T15">;</text:span></text:span><text:span text:style-name="T15"> (B) has been released from the custody of </text:span><text:bookmark text:name="pg491linenum1"/><text:span text:style-name="T15">the secretary prior to attaining 18 years of age, after having graduated from </text:span><text:bookmark text:name="pg491linenum2"/><text:span text:style-name="T15">a high school or fulfilled the requirements for a general </text:span><text:soft-page-break/><text:span text:style-name="T15">educational </text:span><text:bookmark text:name="pg491linenum3"/><text:span text:style-name="T15">development (GED) certificate while in foster care placement and the </text:span><text:bookmark text:name="pg491linenum4"/><text:span text:style-name="T15">custody of the secretary</text:span><text:span text:style-name="_5f_BD_5f_OldLang"><text:span text:style-name="T15">,</text:span></text:span><text:span text:style-name="_5f_BD_5f_NewLang"><text:span text:style-name="T15">;</text:span></text:span><text:span text:style-name="T15"> (C) is adopted from a foster care placement on or </text:span><text:bookmark text:name="pg491linenum5"/><text:span text:style-name="T15">after such child's 16</text:span><text:span text:style-name="T33">th</text:span><text:span text:style-name="T15"> birthday</text:span><text:span text:style-name="_5f_BD_5f_OldLang"><text:span text:style-name="T15">,</text:span></text:span><text:span text:style-name="_5f_BD_5f_NewLang"><text:span text:style-name="T15">;</text:span></text:span><text:span text:style-name="T15"> or (D) left a foster care placement subject </text:span><text:bookmark text:name="pg491linenum6"/><text:span text:style-name="T15">to a guardianship under chapter 38 or 59 of the Kansas Statutes Annotated</text:span><text:span text:style-name="_5f_BD_5f_NewLang"><text:span text:style-name="T15">, </text:span></text:span><text:bookmark text:name="pg491linenum7"/><text:span text:style-name="_5f_BD_5f_NewLang"><text:span text:style-name="T15">and amendments thereto,</text:span></text:span><text:span text:style-name="T15"> on or after such child's 16</text:span><text:span text:style-name="T33">th</text:span><text:span text:style-name="T15"> birthday; and</text:span></text:p>
      <text:p text:style-name="P8_NEW_1398981766.87_1"><text:bookmark text:name="pg491linenum8"/><text:span text:style-name="T15">(2) </text:span><text:span text:style-name="_5f_BD_5f_OldLang"><text:span text:style-name="T15">who </text:span></text:span><text:span text:style-name="T15">enrolls in a Kansas educational institution on or after July 1, </text:span><text:bookmark text:name="pg491linenum9"/><text:span text:style-name="T15">2006.</text:span></text:p>
      <text:p text:style-name="P9"><text:bookmark text:name="pg491linenum10"/>(c) "Kansas foster child educational assistance program" or <text:bookmark text:name="pg491linenum11"/>"program" means the program established pursuant to the provisions of the <text:bookmark text:name="pg491linenum12"/>Kansas foster child educational assistance act which shall provide for <text:bookmark text:name="pg491linenum13"/>undergraduate enrollment of eligible foster children through the semester <text:bookmark text:name="pg491linenum14"/>the eligible foster child attains 23 years of age.</text:p>
      <text:p text:style-name="P9"><text:bookmark text:name="pg491linenum15"/>(d) "Educational program" means a program which is offered and <text:bookmark text:name="pg491linenum16"/>maintained by a Kansas educational institution and leads to the award of a <text:bookmark text:name="pg491linenum17"/>certificate, diploma or degree upon satisfactory completion of course work <text:bookmark text:name="pg491linenum18"/>requirements.</text:p>
      <text:p text:style-name="P8_NEW_1398981766.87_1"><text:bookmark text:name="pg491linenum19"/><text:span text:style-name="T15">(e) "Secretary" means the secretary</text:span><text:span text:style-name="_5f_BD_5f_OldLang"><text:span text:style-name="T15"> of social and rehabilitation </text:span></text:span><text:bookmark text:name="pg491linenum20"/><text:span text:style-name="_5f_BD_5f_OldLang"><text:span text:style-name="T15">services</text:span></text:span><text:span text:style-name="_5f_BD_5f_NewLang"><text:span text:style-name="T15"> for children and families</text:span></text:span><text:span text:style-name="T15">.</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377">376</text:sequence></text:span></text:span><text:span text:style-name="_5f_BD_5f_SecNum"><text:span text:style-name="T15">.</text:span></text:span><text:span text:style-name="_5f_BD_5f_DirectoryLang"><text:span text:style-name="T15"> </text:span></text:span><text:span text:style-name="T15">K.S.A. 2013 Supp. 75-5674 is hereby amended to read as </text:span><text:bookmark text:name="pg491linenum22"/><text:span text:style-name="T15">follows: 75-5674. The secretary of health and environment shall establish </text:span><text:bookmark text:name="pg491linenum23"/><text:span text:style-name="T15">and maintain family planning centers in cooperation with the secretary</text:span><text:span text:style-name="_5f_BD_5f_OldLang"><text:span text:style-name="T15"> of </text:span></text:span><text:bookmark text:name="pg491linenum24"/><text:span text:style-name="_5f_BD_5f_OldLang"><text:span text:style-name="T15">social and rehabilitation services</text:span></text:span><text:span text:style-name="_5f_BD_5f_NewLang"><text:span text:style-name="T15"> for </text:span></text:span><text:span text:style-name="_5f_BD_5f_NewLang"><text:span text:style-name="T15">children and families</text:span></text:span><text:span text:style-name="T15"> and county, </text:span><text:bookmark text:name="pg491linenum25"/><text:span text:style-name="T15">city-county and multicounty health departments. Such family planning </text:span><text:bookmark text:name="pg491linenum26"/><text:span text:style-name="T15">centers, upon request of any person who is over</text:span><text:span text:style-name="_5f_BD_5f_OldLang"><text:span text:style-name="T15"> eighteen (18)</text:span></text:span><text:span text:style-name="_5f_BD_5f_NewLang"><text:span text:style-name="T15"> 18</text:span></text:span><text:span text:style-name="T15"> years of </text:span><text:bookmark text:name="pg491linenum27"/><text:span text:style-name="T15">age and who is married or who has been referred to</text:span><text:span text:style-name="_5f_BD_5f_OldLang"><text:span text:style-name="T15"> said</text:span></text:span><text:span text:style-name="_5f_BD_5f_NewLang"><text:span text:style-name="T15"> such</text:span></text:span><text:span text:style-name="T15"> center by a </text:span><text:bookmark text:name="pg491linenum28"/><text:span text:style-name="T15">person licensed to practice medicine and surgery and who resides in this </text:span><text:bookmark text:name="pg491linenum29"/><text:span text:style-name="T15">state, may furnish and </text:span><text:soft-page-break/><text:span text:style-name="T15">disseminate information concerning, and means and </text:span><text:bookmark text:name="pg491linenum30"/><text:span text:style-name="T15">methods of planned parenthood, including such contraceptive devices as </text:span><text:bookmark text:name="pg491linenum31"/><text:span text:style-name="T15">recommended by the secretary of health and environment. Such methods </text:span><text:bookmark text:name="pg491linenum32"/><text:span text:style-name="T15">and means shall be consistent with the religious and personal convictions </text:span><text:bookmark text:name="pg491linenum33"/><text:span text:style-name="T15">of the individual to whom furnished.</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378">377</text:sequence></text:span></text:span><text:span text:style-name="_5f_BD_5f_SecNum"><text:span text:style-name="T15">.</text:span></text:span><text:span text:style-name="_5f_BD_5f_DirectoryLang"><text:span text:style-name="T15"> </text:span></text:span><text:span text:style-name="T15">K.S.A. 2013 Supp. 75-5675 is hereby amended to read as </text:span><text:bookmark text:name="pg491linenum35"/><text:span text:style-name="T15">follows: 75-5675. The secretary</text:span><text:span text:style-name="_5f_BD_5f_OldLang"><text:span text:style-name="T15"> of social and rehabilitation services</text:span></text:span><text:span text:style-name="_5f_BD_5f_NewLang"><text:span text:style-name="T15"> for </text:span></text:span><text:bookmark text:name="pg491linenum36"/><text:span text:style-name="_5f_BD_5f_NewLang"><text:span text:style-name="T15">children and families</text:span></text:span><text:span text:style-name="T15"> and county, city-county and multicounty health </text:span><text:bookmark text:name="pg491linenum37"/><text:span text:style-name="T15">departments shall cooperate with and assist the secretary of health and </text:span><text:bookmark text:name="pg491linenum38"/><text:span text:style-name="T15">environment in the establishment, maintenance and operation of the family </text:span><text:bookmark text:name="pg491linenum39"/><text:span text:style-name="T15">planning centers required to be established and maintained by K.S.A. 75-</text:span><text:bookmark text:name="pg491linenum40"/><text:span text:style-name="T15">5674</text:span><text:span text:style-name="_5f_BD_5f_NewLang"><text:span text:style-name="T15">, and amendments thereto</text:span></text:span><text:span text:style-name="T15">.</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379">378</text:sequence></text:span></text:span><text:span text:style-name="_5f_BD_5f_SecNum"><text:span text:style-name="T15">.</text:span></text:span><text:span text:style-name="_5f_BD_5f_DirectoryLang"><text:span text:style-name="T15"> </text:span></text:span><text:span text:style-name="T15">K.S.A. 2013 Supp. 75-5741 is hereby amended to read as </text:span><text:bookmark text:name="pg491linenum42"/><text:span text:style-name="T15">follows: 75-5741. (a) The secretary of commerce shall establish within the </text:span><text:bookmark text:name="pg491linenum43"/><text:span text:style-name="T15">limits of appropriations therefor and in accordance with the provisions of </text:span><text:bookmark text:name="pg492linenum1"/><text:span text:style-name="T15">this section the older Kansans employment program. The secretary may </text:span><text:bookmark text:name="pg492linenum2"/><text:span text:style-name="T15">make grants to and enter into contracts with nonprofit agencies or </text:span><text:bookmark text:name="pg492linenum3"/><text:span text:style-name="T15">organizations or public bodies for the purpose of providing for the </text:span><text:bookmark text:name="pg492linenum4"/><text:span text:style-name="T15">development and operation of the older Kansans employment program.</text:span></text:p>
      <text:p text:style-name="P9"><text:bookmark text:name="pg492linenum5"/>(b) The older Kansans employment program shall be designed as <text:bookmark text:name="pg492linenum6"/>follows:</text:p>
      <text:p text:style-name="P9"><text:bookmark text:name="pg492linenum7"/>(1) The program shall provide to older Kansans an employment <text:bookmark text:name="pg492linenum8"/>placement service with emphasis on employment in the private sector, <text:bookmark text:name="pg492linenum9"/>including nontraditional patterns of employment; and</text:p>
      <text:p text:style-name="P9"><text:bookmark text:name="pg492linenum10"/>(2) the program shall provide training in job seeking skills to <text:bookmark text:name="pg492linenum11"/>potential employees who are older Kansans and assistance to potential <text:bookmark text:name="pg492linenum12"/>employers in utilizing the <text:soft-page-break/>contributions of older Kansans to their work <text:bookmark text:name="pg492linenum13"/>force.</text:p>
      <text:p text:style-name="P8_NEW_1398981766.87_1"><text:bookmark text:name="pg492linenum14"/><text:span text:style-name="T15">(c) The secretary shall prepare annually a report evaluating the </text:span><text:bookmark text:name="pg492linenum15"/><text:span text:style-name="T15">effectiveness of the older Kansans employment program and </text:span><text:bookmark text:name="pg492linenum16"/><text:span text:style-name="T15">recommending measures to increase the number of older Kansans </text:span><text:bookmark text:name="pg492linenum17"/><text:span text:style-name="T15">gainfully employed. The report shall be prepared and made available </text:span><text:bookmark text:name="pg492linenum18"/><text:span text:style-name="T15">annually to the governor, members of the legislature, the secretary</text:span><text:span text:style-name="_5f_BD_5f_OldLang"><text:span text:style-name="T15"> of aging</text:span></text:span><text:span text:style-name="_5f_BD_5f_NewLang"><text:span text:style-name="T15"> </text:span></text:span><text:bookmark text:name="pg492linenum19"/><text:span text:style-name="_5f_BD_5f_NewLang"><text:span text:style-name="T15">for aging and disability services</text:span></text:span><text:span text:style-name="T15">, the commerce development council and </text:span><text:bookmark text:name="pg492linenum20"/><text:span text:style-name="T15">the members of the advisory council on aging no later than December 15 </text:span><text:bookmark text:name="pg492linenum21"/><text:span text:style-name="T15">each year.</text:span></text:p>
      <text:p text:style-name="P9"><text:bookmark text:name="pg492linenum22"/>(d) As used in this section, "older Kansan" means a resident of the <text:bookmark text:name="pg492linenum23"/>state of Kansas who is 55 years of age or older.</text:p>
      <text:p text:style-name="P8_NEW_1398981766.87_1"><text:span text:style-name="_5f_BD_5f_SecNum"><text:span text:style-name="T15">Sec. </text:span></text:span><text:span text:style-name="_5f_BD_5f_SecNum"><text:span text:style-name="T15"><text:sequence style:num-format="1" text:formula="ooow:Text+1" text:name="Text" text:ref-name="refText380">379</text:sequence></text:span></text:span><text:span text:style-name="_5f_BD_5f_SecNum"><text:span text:style-name="T15">.</text:span></text:span><text:span text:style-name="_5f_BD_5f_DirectoryLang"><text:span text:style-name="T15"> </text:span></text:span><text:span text:style-name="T15">K.S.A. 2013 Supp. 75-5742 is hereby amended to read as </text:span><text:bookmark text:name="pg492linenum25"/><text:span text:style-name="T15">follows: 75-5742. (a) The department of labor is hereby designated as the </text:span><text:bookmark text:name="pg492linenum26"/><text:span text:style-name="T15">agency to collect the new hires information required by the personal </text:span><text:bookmark text:name="pg492linenum27"/><text:span text:style-name="T15">responsibility and work opportunity act of 1996. The secretary of labor </text:span><text:bookmark text:name="pg492linenum28"/><text:span text:style-name="T15">shall contract with the secretary</text:span><text:span text:style-name="_5f_BD_5f_OldLang"><text:span text:style-name="T15"> of social and rehabilitation services</text:span></text:span><text:span text:style-name="_5f_BD_5f_NewLang"><text:span text:style-name="T15"> for </text:span></text:span><text:bookmark text:name="pg492linenum29"/><text:span text:style-name="_5f_BD_5f_NewLang"><text:span text:style-name="T15">children and families</text:span></text:span><text:span text:style-name="T15"> to provide the information needed to be in </text:span><text:bookmark text:name="pg492linenum30"/><text:span text:style-name="T15">compliance with the personal responsibility and work opportunity act of </text:span><text:bookmark text:name="pg492linenum31"/><text:span text:style-name="T15">1996.</text:span></text:p>
      <text:p text:style-name="P9"><text:bookmark text:name="pg492linenum32"/>(b) The state directory of new hires shall receive, retain and, to the <text:bookmark text:name="pg492linenum33"/>extent permitted by federal law, make information reported to the directory <text:bookmark text:name="pg492linenum34"/>available pursuant to subsection (c).</text:p>
      <text:p text:style-name="P9"><text:bookmark text:name="pg492linenum35"/>(c) Except as otherwise permitted by federal law, any agency <text:bookmark text:name="pg492linenum36"/>receiving information from the state directory of new hires shall handle the <text:bookmark text:name="pg492linenum37"/>information as confidential information for use in administering the <text:bookmark text:name="pg492linenum38"/>programs for which it was received. The state directory of new hires shall <text:bookmark text:name="pg492linenum39"/>make information available:</text:p>
      <text:p text:style-name="P9"><text:bookmark text:name="pg492linenum40"/><text:soft-page-break/>(1) Upon implementation of the national directory of new hires, to the <text:bookmark text:name="pg492linenum41"/>national directory; and</text:p>
      <text:p text:style-name="P8_NEW_1398981766.87_1"><text:bookmark text:name="pg492linenum42"/><text:span text:style-name="T15">(2) to the secretary</text:span><text:span text:style-name="_5f_BD_5f_OldLang"><text:span text:style-name="T15"> of social and rehabilitation services</text:span></text:span><text:span text:style-name="_5f_BD_5f_NewLang"><text:span text:style-name="T15"> for children </text:span></text:span><text:bookmark text:name="pg492linenum43"/><text:span text:style-name="_5f_BD_5f_NewLang"><text:span text:style-name="T15">and families</text:span></text:span><text:span text:style-name="T15"> for use in administering an eligibility verification system and, </text:span><text:bookmark text:name="pg493linenum1"/><text:span text:style-name="T15">not later than May 1, 1998, the title IV-D program.</text:span></text:p>
      <text:p text:style-name="P9"><text:bookmark text:name="pg493linenum2"/>(d) Any employer who reports electronically or magnetically and is <text:bookmark text:name="pg493linenum3"/>required to report newly hired employees to more than one state may elect <text:bookmark text:name="pg493linenum4"/>to transmit all such reports to one state by complying with the <text:bookmark text:name="pg493linenum5"/>requirements of title IV-D.</text:p>
      <text:p text:style-name="P9"><text:bookmark text:name="pg493linenum6"/>(e) Beginning July 1, 1999, the secretary of labor shall annually <text:bookmark text:name="pg493linenum7"/>delete information about individuals contained in the new hires directory if <text:bookmark text:name="pg493linenum8"/>the information is at least two years old. Nothing in this subsection shall <text:bookmark text:name="pg493linenum9"/>be construed as requiring the secretary of labor to delete information <text:bookmark text:name="pg493linenum10"/>needed to administer the employment security or workers compensation <text:bookmark text:name="pg493linenum11"/>programs.</text:p>
      <text:p text:style-name="P8_NEW_1398981766.87_1"><text:span text:style-name="_5f_BD_5f_SecNum"><text:span text:style-name="T15">Sec. </text:span></text:span><text:span text:style-name="_5f_BD_5f_SecNum"><text:span text:style-name="T15"><text:sequence style:num-format="1" text:formula="ooow:Text+1" text:name="Text" text:ref-name="refText381">380</text:sequence></text:span></text:span><text:span text:style-name="_5f_BD_5f_SecNum"><text:span text:style-name="T15">.</text:span></text:span><text:span text:style-name="_5f_BD_5f_DirectoryLang"><text:span text:style-name="T15"> </text:span></text:span><text:span text:style-name="T15">K.S.A. 2013 Supp. 75-5743 is hereby amended to read as </text:span><text:bookmark text:name="pg493linenum13"/><text:span text:style-name="T15">follows: 75-5743. (a) All employers and labor organizations doing </text:span><text:bookmark text:name="pg493linenum14"/><text:span text:style-name="T15">business in this state shall submit information concerning each new </text:span><text:bookmark text:name="pg493linenum15"/><text:span text:style-name="T15">employee to the secretary of labor within 20 business days of the hiring, </text:span><text:bookmark text:name="pg493linenum16"/><text:span text:style-name="T15">rehiring or return to work of the newly hired employee or within 20 </text:span><text:bookmark text:name="pg493linenum17"/><text:span text:style-name="T15">business days from the date the newly hired employee first receives wages </text:span><text:bookmark text:name="pg493linenum18"/><text:span text:style-name="T15">or other </text:span><text:span text:style-name="T15">compensation from the employer. The information shall include </text:span><text:bookmark text:name="pg493linenum19"/><text:span text:style-name="T15">the newly hired employee's name, address, social security number and the </text:span><text:bookmark text:name="pg493linenum20"/><text:span text:style-name="T15">date services for remuneration were first performed by the newly hired </text:span><text:bookmark text:name="pg493linenum21"/><text:span text:style-name="T15">employee and the employer's name, address, federal tax identification </text:span><text:bookmark text:name="pg493linenum22"/><text:span text:style-name="T15">number and any other information as may be required by section </text:span><text:soft-page-break/><text:span text:style-name="T15">453A of </text:span><text:bookmark text:name="pg493linenum23"/><text:span text:style-name="T15">the social security act, 42 U.S.C. § 653a.</text:span></text:p>
      <text:p text:style-name="P9"><text:bookmark text:name="pg493linenum24"/>(b) For purposes of this section, the term "newly hired employee" <text:bookmark text:name="pg493linenum25"/>means an employee who has not previously been employed by the <text:bookmark text:name="pg493linenum26"/>employer, or was previously employed by the employer, but has been <text:bookmark text:name="pg493linenum27"/>separated from such prior employment for at least 60 consecutive days.</text:p>
      <text:p text:style-name="P8_NEW_1398981766.87_1"><text:bookmark text:name="pg493linenum28"/><text:span text:style-name="T15">(c) The</text:span><text:span text:style-name="_5f_BD_5f_OldLang"><text:span text:style-name="T15"> department of social and rehabilitation services</text:span></text:span><text:span text:style-name="_5f_BD_5f_NewLang"><text:span text:style-name="T24"> Kansas </text:span></text:span><text:bookmark text:name="pg493linenum29"/><text:span text:style-name="_5f_BD_5f_NewLang"><text:span text:style-name="T24">department for children and families</text:span></text:span><text:span text:style-name="T15"> shall have access to such information </text:span><text:bookmark text:name="pg493linenum30"/><text:span text:style-name="T15">to match the employee's social security number with title IV-D cases.</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382">381</text:sequence></text:span></text:span><text:span text:style-name="_5f_BD_5f_SecNum"><text:span text:style-name="T15">.</text:span></text:span><text:span text:style-name="_5f_BD_5f_DirectoryLang"><text:span text:style-name="T15"> </text:span></text:span><text:span text:style-name="T15">K.S.A. 75-5902 is hereby amended to read as follows: 75-</text:span><text:bookmark text:name="pg493linenum32"/><text:span text:style-name="T15">5902. As used in this act, unless the context clearly requires otherwise, the </text:span><text:bookmark text:name="pg493linenum33"/><text:span text:style-name="T15">following terms shall have the meanings ascribed to them in this section:</text:span></text:p>
      <text:p text:style-name="P8_NEW_1398981766.87_1"><text:bookmark text:name="pg493linenum34"/><text:span text:style-name="T15">(a) "Department" means the</text:span><text:span text:style-name="_5f_BD_5f_OldLang"><text:span text:style-name="T15"> department on aging</text:span></text:span><text:span text:style-name="_5f_BD_5f_NewLang"><text:span text:style-name="T24"> Kansas department </text:span></text:span><text:bookmark text:name="pg493linenum35"/><text:span text:style-name="_5f_BD_5f_NewLang"><text:span text:style-name="T24">for aging and disability services</text:span></text:span><text:span text:style-name="T15"> created by K.S.A. 75-5903</text:span><text:span text:style-name="_5f_BD_5f_NewLang"><text:span text:style-name="T15">, and </text:span></text:span><text:bookmark text:name="pg493linenum36"/><text:span text:style-name="_5f_BD_5f_NewLang"><text:span text:style-name="T15">amendments thereto</text:span></text:span><text:span text:style-name="T15">.</text:span></text:p>
      <text:p text:style-name="P8_NEW_1398981766.87_1"><text:bookmark text:name="pg493linenum37"/><text:span text:style-name="T15">(b) "Secretary" means the secretary</text:span><text:span text:style-name="_5f_BD_5f_OldLang"><text:span text:style-name="T15"> of aging</text:span></text:span><text:span text:style-name="_5f_BD_5f_NewLang"><text:span text:style-name="T15"> for aging and disability </text:span></text:span><text:bookmark text:name="pg493linenum38"/><text:span text:style-name="_5f_BD_5f_NewLang"><text:span text:style-name="T15">services</text:span></text:span><text:span text:style-name="T15">.</text:span></text:p>
      <text:p text:style-name="P8_NEW_1398981766.87_1"><text:bookmark text:name="pg493linenum39"/><text:span text:style-name="T15">(c) "Council" means the advisory council on aging created by K.S.A. </text:span><text:bookmark text:name="pg493linenum40"/><text:span text:style-name="T15">75-5911</text:span><text:span text:style-name="_5f_BD_5f_NewLang"><text:span text:style-name="T15">, and amendments thereto</text:span></text:span><text:span text:style-name="T15">.</text:span></text:p>
      <text:p text:style-name="P8_NEW_1398981766.87_1"><text:bookmark text:name="pg493linenum41"/><text:span text:style-name="T15">(d) "Aged" or "senior citizen" means a person</text:span><text:span text:style-name="_5f_BD_5f_OldLang"><text:span text:style-name="T15"> sixty (60)</text:span></text:span><text:span text:style-name="_5f_BD_5f_NewLang"><text:span text:style-name="T15"> 60</text:span></text:span><text:span text:style-name="T15"> years of </text:span><text:bookmark text:name="pg493linenum42"/><text:span text:style-name="T15">age or older.</text:span></text:p>
      <text:p text:style-name="P9"><text:bookmark text:name="pg493linenum43"/>(e) "Services" means those services designed to provide assistance to <text:bookmark text:name="pg494linenum1"/>the aged such as nutritional programs, facilities improvement, <text:bookmark text:name="pg494linenum2"/>transportation services, senior volunteer programs, supplementary health <text:bookmark text:name="pg494linenum3"/>services, programs for leisure-time activities, housing and employment <text:bookmark text:name="pg494linenum4"/>counseling, other informational, referral and counseling <text:soft-page-break/>programs to aid <text:bookmark text:name="pg494linenum5"/>the aged in availing themselves of existing public or private services or <text:bookmark text:name="pg494linenum6"/>other similar social services intended to aid the senior citizen in attaining <text:bookmark text:name="pg494linenum7"/>and maintaining self-sufficiency, personal well-being, dignity and <text:bookmark text:name="pg494linenum8"/>maximum participation in community life.</text:p>
      <text:p text:style-name="P8_NEW_1398981766.87_1"><text:span text:style-name="_5f_BD_5f_SecNum"><text:span text:style-name="T15">Sec. </text:span></text:span><text:span text:style-name="_5f_BD_5f_SecNum"><text:span text:style-name="T15"><text:sequence style:num-format="1" text:formula="ooow:Text+1" text:name="Text" text:ref-name="refText383">382</text:sequence></text:span></text:span><text:span text:style-name="_5f_BD_5f_SecNum"><text:span text:style-name="T15">.</text:span></text:span><text:span text:style-name="_5f_BD_5f_DirectoryLang"><text:span text:style-name="T15"> </text:span></text:span><text:span text:style-name="T15">K.S.A. 2013 Supp. 75-5903 is hereby amended to read as </text:span><text:bookmark text:name="pg494linenum10"/><text:span text:style-name="T15">follows: 75-5903. (a) There is hereby created</text:span><text:span text:style-name="_5f_BD_5f_OldLang"><text:span text:style-name="T15"> a department on aging</text:span></text:span><text:span text:style-name="_5f_BD_5f_NewLang"><text:span text:style-name="T24"> the </text:span></text:span><text:bookmark text:name="pg494linenum11"/><text:span text:style-name="_5f_BD_5f_NewLang"><text:span text:style-name="T24">Kansas department for aging and disability services</text:span></text:span><text:span text:style-name="T15">. The</text:span><text:span text:style-name="_5f_BD_5f_OldLang"><text:span text:style-name="T15"> department on </text:span></text:span><text:bookmark text:name="pg494linenum12"/><text:span text:style-name="_5f_BD_5f_OldLang"><text:span text:style-name="T15">aging</text:span></text:span><text:span text:style-name="_5f_BD_5f_NewLang"><text:span text:style-name="T24"> Kansas department for aging and disability services</text:span></text:span><text:span text:style-name="T15"> shall be </text:span><text:bookmark text:name="pg494linenum13"/><text:span text:style-name="T15">administered under the direction and supervision of the secretary</text:span><text:span text:style-name="_5f_BD_5f_OldLang"><text:span text:style-name="T15"> of aging</text:span></text:span><text:span text:style-name="_5f_BD_5f_NewLang"><text:span text:style-name="T15"> </text:span></text:span><text:bookmark text:name="pg494linenum14"/><text:span text:style-name="_5f_BD_5f_NewLang"><text:span text:style-name="T15">for aging and disability services</text:span></text:span><text:span text:style-name="T15">. The secretary shall be appointed by the </text:span><text:bookmark text:name="pg494linenum15"/><text:span text:style-name="T15">governor, subject to confirmation by the senate as provided in K.S.A. 75-</text:span><text:bookmark text:name="pg494linenum16"/><text:span text:style-name="T15">4315b, and amendments thereto, and shall serve at the pleasure of the </text:span><text:bookmark text:name="pg494linenum17"/><text:span text:style-name="T15">governor. Except as provided by K.S.A. 46-2601, and amendments thereto, </text:span><text:bookmark text:name="pg494linenum18"/><text:span text:style-name="T15">no person appointed as secretary shall exercise any power, duty or function </text:span><text:bookmark text:name="pg494linenum19"/><text:span text:style-name="T15">as secretary until confirmed by the senate. In appointing the secretary, the </text:span><text:bookmark text:name="pg494linenum20"/><text:span text:style-name="T15">governor shall consider, but is not limited to, persons suggested by the </text:span><text:bookmark text:name="pg494linenum21"/><text:span text:style-name="T15">council and persons with responsible administrative experience in the field </text:span><text:bookmark text:name="pg494linenum22"/><text:span text:style-name="T15">of gerontology. The secretary shall be in the unclassified service under the </text:span><text:bookmark text:name="pg494linenum23"/><text:span text:style-name="T15">Kansas civil service act and shall receive an annual salary fixed by the </text:span><text:bookmark text:name="pg494linenum24"/><text:span text:style-name="T15">governor.</text:span></text:p>
      <text:p text:style-name="P8_NEW_1398981766.87_1"><text:bookmark text:name="pg494linenum25"/><text:span text:style-name="T15">The</text:span><text:span text:style-name="_5f_BD_5f_OldLang"><text:span text:style-name="T15"> department on aging</text:span></text:span><text:span text:style-name="_5f_BD_5f_NewLang"><text:span text:style-name="T24"> Kansas department for aging and disability </text:span></text:span><text:bookmark text:name="pg494linenum26"/><text:span text:style-name="_5f_BD_5f_NewLang"><text:span text:style-name="T24">services</text:span></text:span><text:span text:style-name="T15"> </text:span><text:span text:style-name="T15">shall be the single state agency for receiving and disbursing </text:span><text:bookmark text:name="pg494linenum27"/><text:span text:style-name="T15">federal funds made available under the federal older Americans act (public </text:span><text:bookmark text:name="pg494linenum28"/><text:span text:style-name="T15">law 89-73)</text:span><text:span text:style-name="_5f_BD_5f_NewLang"><text:span text:style-name="T15">,</text:span></text:span><text:span text:style-name="T15"> and</text:span><text:span text:style-name="_5f_BD_5f_OldLang"><text:span text:style-name="T15"> any</text:span></text:span><text:span text:style-name="T15"> amendments thereto</text:span><text:span text:style-name="_5f_BD_5f_NewLang"><text:span text:style-name="T15">,</text:span></text:span><text:span text:style-name="T15"> or other federal programs for the </text:span><text:bookmark text:name="pg494linenum29"/><text:span text:style-name="T15">aging.</text:span></text:p>
      <text:p text:style-name="P8_NEW_1398981766.87_1"><text:bookmark text:name="pg494linenum30"/><text:span text:style-name="T15">(b) The provisions of the Kansas governmental operations </text:span><text:bookmark text:name="pg494linenum31"/><text:span text:style-name="T15">accountability law </text:span><text:soft-page-break/><text:span text:style-name="T15">apply to the</text:span><text:span text:style-name="_5f_BD_5f_OldLang"><text:span text:style-name="T15"> department on aging</text:span></text:span><text:span text:style-name="_5f_BD_5f_NewLang"><text:span text:style-name="T24"> Kansas department </text:span></text:span><text:bookmark text:name="pg494linenum32"/><text:span text:style-name="_5f_BD_5f_NewLang"><text:span text:style-name="T24">for aging and disability services</text:span></text:span><text:span text:style-name="T15">, and the department is subject to audit, </text:span><text:bookmark text:name="pg494linenum33"/><text:span text:style-name="T15">review and evaluation under such law.</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384">383</text:sequence></text:span></text:span><text:span text:style-name="_5f_BD_5f_SecNum"><text:span text:style-name="T15">.</text:span></text:span><text:span text:style-name="_5f_BD_5f_DirectoryLang"><text:span text:style-name="T15"> </text:span></text:span><text:span text:style-name="T15">K.S.A. 2013 Supp. 75-5908 is hereby amended to read as </text:span><text:bookmark text:name="pg494linenum35"/><text:span text:style-name="T15">follows: 75-5908. In addition to powers and duties otherwise provided by </text:span><text:bookmark text:name="pg494linenum36"/><text:span text:style-name="T15">law, the secretary shall have the following powers and duties:</text:span></text:p>
      <text:p text:style-name="P9"><text:bookmark text:name="pg494linenum37"/>(a) To evaluate all programs, services and facilities for the aged <text:bookmark text:name="pg494linenum38"/>within the state and determine the extent to which present public or private <text:bookmark text:name="pg494linenum39"/>programs, services and facilities meet the needs of the aged.</text:p>
      <text:p text:style-name="P9"><text:bookmark text:name="pg494linenum40"/>(b) To evaluate and coordinate all programs, services and facilities for <text:bookmark text:name="pg494linenum41"/>the aging presently furnished by state and federal agencies, and make <text:bookmark text:name="pg494linenum42"/>appropriate recommendations regarding such services, programs and <text:bookmark text:name="pg494linenum43"/>facilities to the governor and the legislature.</text:p>
      <text:p text:style-name="P9"><text:bookmark text:name="pg495linenum1"/>(c) To function as the sole state agency to develop a comprehensive <text:bookmark text:name="pg495linenum2"/>plan to meet the needs of the state's senior citizens.</text:p>
      <text:p text:style-name="P8_NEW_1398981766.87_1"><text:bookmark text:name="pg495linenum3"/><text:span text:style-name="T15">(d) To receive and disburse federal funds made available directly to </text:span><text:bookmark text:name="pg495linenum4"/><text:span text:style-name="T15">the department, including those funds made available under the federal </text:span><text:bookmark text:name="pg495linenum5"/><text:span text:style-name="T15">older Americans act of 1965, 42 U.S.C. § 3001 et seq., and</text:span><text:span text:style-name="_5f_BD_5f_OldLang"><text:span text:style-name="T15"> any</text:span></text:span><text:span text:style-name="T15"> </text:span><text:bookmark text:name="pg495linenum6"/><text:span text:style-name="T15">amendments thereto, for providing services for senior citizens or for </text:span><text:bookmark text:name="pg495linenum7"/><text:span text:style-name="T15">purposes related thereto and to develop and administer any state plan for </text:span><text:bookmark text:name="pg495linenum8"/><text:span text:style-name="T15">the aging required by federal law.</text:span></text:p>
      <text:p text:style-name="P9"><text:bookmark text:name="pg495linenum9"/>(e) To solicit, accept, hold and administer in behalf of the state any <text:bookmark text:name="pg495linenum10"/>grants, devises or bequests of money, securities or property to the state of <text:bookmark text:name="pg495linenum11"/>Kansas for services to senior citizens or purposes related thereto.</text:p>
      <text:p text:style-name="P9"><text:bookmark text:name="pg495linenum12"/>(f) To provide consultation and assistance to communities and groups <text:bookmark text:name="pg495linenum13"/><text:soft-page-break/>developing local and area services for senior citizens.</text:p>
      <text:p text:style-name="P9"><text:bookmark text:name="pg495linenum14"/>(g) To promote community education regarding the problems of <text:bookmark text:name="pg495linenum15"/>senior citizens through institutes, publications, radio, television and the <text:bookmark text:name="pg495linenum16"/>press.</text:p>
      <text:p text:style-name="P9"><text:bookmark text:name="pg495linenum17"/>(h) To cooperate with agencies of the federal government in studies <text:bookmark text:name="pg495linenum18"/>and conferences designed to examine the needs of senior citizens and to <text:bookmark text:name="pg495linenum19"/>prepare programs and facilities to meet those needs.</text:p>
      <text:p text:style-name="P9"><text:bookmark text:name="pg495linenum20"/>(i) To establish and maintain information and referral sources <text:bookmark text:name="pg495linenum21"/>throughout the state in conjunction with other agencies.</text:p>
      <text:p text:style-name="P9"><text:bookmark text:name="pg495linenum22"/>(j) To provide such staff support as may reasonably be required by the <text:bookmark text:name="pg495linenum23"/>council.</text:p>
      <text:p text:style-name="P9"><text:bookmark text:name="pg495linenum24"/>(k) To establish state policies for the administration of the <text:bookmark text:name="pg495linenum25"/>department; for the disbursement of federal older Americans act funds <text:bookmark text:name="pg495linenum26"/>within the state; and for state administration of federal older Americans act <text:bookmark text:name="pg495linenum27"/>programs consistent with relevant federal law, rules and regulations, <text:bookmark text:name="pg495linenum28"/>policies and procedures.</text:p>
      <text:p text:style-name="P9"><text:bookmark text:name="pg495linenum29"/>(l) To keep informed of the latest developments of research, studies <text:bookmark text:name="pg495linenum30"/>and programs being conducted nationally and internationally on problems <text:bookmark text:name="pg495linenum31"/>and needs of aging.</text:p>
      <text:p text:style-name="P8_NEW_1398981766.87_1"><text:bookmark text:name="pg495linenum32"/><text:span text:style-name="T15">(m) To adopt such rules and regulations as may be necessary to </text:span><text:bookmark text:name="pg495linenum33"/><text:span text:style-name="T15">administer the provisions of article 59 of chapter 75 of the Kansas Statutes </text:span><text:bookmark text:name="pg495linenum34"/><text:span text:style-name="T15">Annotated, and</text:span><text:span text:style-name="_5f_BD_5f_OldLang"><text:span text:style-name="T15"> acts amendatory thereof and supplemental</text:span></text:span><text:span text:style-name="_5f_BD_5f_NewLang"><text:span text:style-name="T15"> amendments</text:span></text:span><text:span text:style-name="T15"> </text:span><text:bookmark text:name="pg495linenum35"/><text:span text:style-name="T15">thereto.</text:span></text:p>
      <text:p text:style-name="P8_NEW_1398981766.87_1"><text:bookmark text:name="pg495linenum36"/><text:span text:style-name="T15">(n) To lend surplus state property under the authority of the</text:span><text:span text:style-name="_5f_BD_5f_OldLang"><text:span text:style-name="T15"> </text:span></text:span><text:bookmark text:name="pg495linenum37"/><text:span text:style-name="_5f_BD_5f_OldLang"><text:span text:style-name="T15">department on aging</text:span></text:span><text:span text:style-name="_5f_BD_5f_NewLang"><text:span text:style-name="T24"> Kansas department for aging and disability services</text:span></text:span><text:span text:style-name="T15"> </text:span><text:bookmark text:name="pg495linenum38"/><text:span text:style-name="T15">to area agencies on aging or to the state long-term care ombudsman to help </text:span><text:bookmark text:name="pg495linenum39"/><text:span text:style-name="T15">them perform duties required under state and federal programs </text:span><text:bookmark text:name="pg495linenum40"/><text:span text:style-name="T15">administered by the</text:span><text:span text:style-name="_5f_BD_5f_OldLang"><text:span text:style-name="T15"> department on aging</text:span></text:span><text:span text:style-name="_5f_BD_5f_NewLang"><text:span text:style-name="T24"> Kansas department for aging </text:span></text:span><text:bookmark text:name="pg495linenum41"/><text:soft-page-break/><text:span text:style-name="_5f_BD_5f_NewLang"><text:span text:style-name="T24">and disability services</text:span></text:span><text:span text:style-name="T15">.</text:span></text:p>
      <text:p text:style-name="P9"><text:bookmark text:name="pg495linenum42"/>(o) To enter into any contract or agreement which the secretary finds <text:bookmark text:name="pg495linenum43"/>necessary to perform the powers, duties and functions of the secretary or <text:bookmark text:name="pg496linenum1"/>the department.</text:p>
      <text:p text:style-name="P8_NEW_1398981766.87_1"><text:span text:style-name="_5f_BD_5f_SecNum"><text:span text:style-name="T15">Sec. </text:span></text:span><text:span text:style-name="_5f_BD_5f_SecNum"><text:span text:style-name="T15"><text:sequence style:num-format="1" text:formula="ooow:Text+1" text:name="Text" text:ref-name="refText385">384</text:sequence></text:span></text:span><text:span text:style-name="_5f_BD_5f_SecNum"><text:span text:style-name="T15">.</text:span></text:span><text:span text:style-name="_5f_BD_5f_DirectoryLang"><text:span text:style-name="T15"> </text:span></text:span><text:span text:style-name="T15">K.S.A. 2013 Supp. 75-5910 is hereby amended to read as </text:span><text:bookmark text:name="pg496linenum3"/><text:span text:style-name="T15">follows: 75-5910. (a) Except as otherwise specifically provided by law, </text:span><text:bookmark text:name="pg496linenum4"/><text:span text:style-name="T15">and subject to the Kansas civil service act, the secretary</text:span><text:span text:style-name="_5f_BD_5f_OldLang"><text:span text:style-name="T15"> of aging</text:span></text:span><text:span text:style-name="_5f_BD_5f_NewLang"><text:span text:style-name="T15"> for aging </text:span></text:span><text:bookmark text:name="pg496linenum5"/><text:span text:style-name="_5f_BD_5f_NewLang"><text:span text:style-name="T15">and disability services</text:span></text:span><text:span text:style-name="T15"> shall appoint all subordinate officers and employees </text:span><text:bookmark text:name="pg496linenum6"/><text:span text:style-name="T15">of the department and all such subordinate officers and employees shall be </text:span><text:bookmark text:name="pg496linenum7"/><text:span text:style-name="T15">within the classified service under the Kansas civil service act.</text:span></text:p>
      <text:p text:style-name="P9"><text:bookmark text:name="pg496linenum8"/>(b) The secretary may appoint one public information officer, one <text:bookmark text:name="pg496linenum9"/>chief attorney, one personal secretary and one special assistant who shall <text:bookmark text:name="pg496linenum10"/>be in the unclassified service under the Kansas civil service act and shall <text:bookmark text:name="pg496linenum11"/>receive compensation fixed by the secretary and approved by the governor. <text:bookmark text:name="pg496linenum12"/>The secretary may appoint deputy secretaries and commissioners as <text:bookmark text:name="pg496linenum13"/>determined necessary by the secretary to effectively carry out the mission <text:bookmark text:name="pg496linenum14"/>of the department. All deputy secretaries and commissioners shall be in the <text:bookmark text:name="pg496linenum15"/>unclassified service under the Kansas civil service act and shall receive <text:bookmark text:name="pg496linenum16"/>compensation fixed by the secretary and approved by the governor.</text:p>
      <text:p text:style-name="P8_NEW_1398981766.87_1"><text:bookmark text:name="pg496linenum17"/><text:span text:style-name="T15">(c) Nothing in subsection (b) shall affect the classified status of any </text:span><text:bookmark text:name="pg496linenum18"/><text:span text:style-name="T15">person employed by the</text:span><text:span text:style-name="_5f_BD_5f_OldLang"><text:span text:style-name="T15"> department on aging</text:span></text:span><text:span text:style-name="_5f_BD_5f_NewLang"><text:span text:style-name="T24"> Kansas department for aging </text:span></text:span><text:bookmark text:name="pg496linenum19"/><text:span text:style-name="_5f_BD_5f_NewLang"><text:span text:style-name="T24">and disability </text:span></text:span><text:span text:style-name="_5f_BD_5f_NewLang"><text:span text:style-name="T24">services</text:span></text:span><text:span text:style-name="T15"> on the day immediately preceding the effective date </text:span><text:bookmark text:name="pg496linenum20"/><text:span text:style-name="T15">of this act. The provisions of this subsection shall not be construed to limit </text:span><text:bookmark text:name="pg496linenum21"/><text:span text:style-name="T15">the powers of the secretary pursuant to K.S.A. 75-5909 or 75-2948, and </text:span><text:bookmark text:name="pg496linenum22"/><text:span text:style-name="T15">amendments thereto.</text:span></text:p>
      <text:p text:style-name="P9"><text:bookmark text:name="pg496linenum23"/>(d) Personnel of the department shall perform such duties and <text:bookmark text:name="pg496linenum24"/>exercise such <text:soft-page-break/>powers as the secretary may prescribe or as are designated <text:bookmark text:name="pg496linenum25"/>by law.</text:p>
      <text:p text:style-name="P8_NEW_1398981766.87_1"><text:span text:style-name="_5f_BD_5f_SecNum"><text:span text:style-name="T15">Sec. </text:span></text:span><text:span text:style-name="_5f_BD_5f_SecNum"><text:span text:style-name="T15"><text:sequence style:num-format="1" text:formula="ooow:Text+1" text:name="Text" text:ref-name="refText386">385</text:sequence></text:span></text:span><text:span text:style-name="_5f_BD_5f_SecNum"><text:span text:style-name="T15">.</text:span></text:span><text:span text:style-name="_5f_BD_5f_DirectoryLang"><text:span text:style-name="T15"> </text:span></text:span><text:span text:style-name="T15">K.S.A. 2013 Supp. 75-5914 is hereby amended to read as </text:span><text:bookmark text:name="pg496linenum27"/><text:span text:style-name="T15">follows: 75-5914. The advisory council on aging shall have the following </text:span><text:bookmark text:name="pg496linenum28"/><text:span text:style-name="T15">powers and duties:</text:span></text:p>
      <text:p text:style-name="P9"><text:bookmark text:name="pg496linenum29"/>(a) Provide advocacy for the aging in the affairs of the department, <text:bookmark text:name="pg496linenum30"/>the governor's office and other public and private, state and local agencies <text:bookmark text:name="pg496linenum31"/>affecting the aging;</text:p>
      <text:p text:style-name="P9"><text:bookmark text:name="pg496linenum32"/>(b) review and comment upon reports of the department to the <text:bookmark text:name="pg496linenum33"/>governor and the legislature;</text:p>
      <text:p text:style-name="P9"><text:bookmark text:name="pg496linenum34"/>(c) prepare and submit to the governor, the legislature and the <text:bookmark text:name="pg496linenum35"/>secretary an annual report evaluating the level and quality of all programs, <text:bookmark text:name="pg496linenum36"/>services and facilities provided to the aging by state agencies;</text:p>
      <text:p text:style-name="P9"><text:bookmark text:name="pg496linenum37"/>(d) review and comment upon the comprehensive state plan prepared <text:bookmark text:name="pg496linenum38"/>by the department;</text:p>
      <text:p text:style-name="P9"><text:bookmark text:name="pg496linenum39"/>(e) review and comment upon disbursements by the department of <text:bookmark text:name="pg496linenum40"/>public funds to public and private agencies;</text:p>
      <text:p text:style-name="P8_NEW_1398981766.87_1"><text:bookmark text:name="pg496linenum41"/><text:span text:style-name="T15">(f) recommend candidates to the governor for appointment as </text:span><text:bookmark text:name="pg496linenum42"/><text:span text:style-name="T15">secretary</text:span><text:span text:style-name="_5f_BD_5f_OldLang"><text:span text:style-name="T15"> of aging for the department on aging</text:span></text:span><text:span text:style-name="_5f_BD_5f_NewLang"><text:span text:style-name="T15"> for aging and disability </text:span></text:span><text:bookmark text:name="pg496linenum43"/><text:span text:style-name="_5f_BD_5f_NewLang"><text:span text:style-name="T15">services</text:span></text:span><text:span text:style-name="T15">;</text:span></text:p>
      <text:p text:style-name="P9"><text:bookmark text:name="pg497linenum1"/>(g) consult with the secretary regarding the operations of the <text:bookmark text:name="pg497linenum2"/>department;</text:p>
      <text:p text:style-name="P8_NEW_1398981766.87_1"><text:bookmark text:name="pg497linenum3"/><text:span text:style-name="T15">(h) serve as the advisory committee to the governor and the</text:span><text:span text:style-name="_5f_BD_5f_OldLang"><text:span text:style-name="T15"> </text:span></text:span><text:bookmark text:name="pg497linenum4"/><text:span text:style-name="_5f_BD_5f_OldLang"><text:span text:style-name="T15">department on aging</text:span></text:span><text:span text:style-name="_5f_BD_5f_NewLang"><text:span text:style-name="T24"> Kansas department for aging and disability services</text:span></text:span><text:span text:style-name="T15"> </text:span><text:bookmark text:name="pg497linenum5"/><text:span text:style-name="T15">as required and defined in the rules and regulations, part 903.50(c), issued </text:span><text:bookmark text:name="pg497linenum6"/><text:span text:style-name="T15">under the federal older Americans act of 1965 (public law 89-73)</text:span><text:span text:style-name="_5f_BD_5f_NewLang"><text:span text:style-name="T15">,</text:span></text:span><text:span text:style-name="T15"> and </text:span><text:bookmark text:name="pg497linenum7"/><text:span text:style-name="T15">amendments thereto;</text:span></text:p>
      <text:p text:style-name="P9"><text:bookmark text:name="pg497linenum8"/><text:soft-page-break/>(i) review and comment to the state long-term care ombudsman upon <text:bookmark text:name="pg497linenum9"/>the policies and procedures of the office of long-term care ombudsman; <text:bookmark text:name="pg497linenum10"/>and</text:p>
      <text:p text:style-name="P9"><text:bookmark text:name="pg497linenum11"/>(j) consult with the state long-term care ombudsman regarding needs <text:bookmark text:name="pg497linenum12"/>for ombudsman services for aged Kansas residents.</text:p>
      <text:p text:style-name="P8_NEW_1398981766.87_1"><text:span text:style-name="_5f_BD_5f_SecNum"><text:span text:style-name="T15">Sec. </text:span></text:span><text:span text:style-name="_5f_BD_5f_SecNum"><text:span text:style-name="T15"><text:sequence style:num-format="1" text:formula="ooow:Text+1" text:name="Text" text:ref-name="refText387">386</text:sequence></text:span></text:span><text:span text:style-name="_5f_BD_5f_SecNum"><text:span text:style-name="T15">.</text:span></text:span><text:span text:style-name="_5f_BD_5f_DirectoryLang"><text:span text:style-name="T15"> </text:span></text:span><text:span text:style-name="T15">K.S.A. 75-5923 is hereby amended to read as follows: 75-</text:span><text:bookmark text:name="pg497linenum14"/><text:span text:style-name="T15">5923. (a) The secretary</text:span><text:span text:style-name="_5f_BD_5f_OldLang"><text:span text:style-name="T15"> of aging</text:span></text:span><text:span text:style-name="_5f_BD_5f_NewLang"><text:span text:style-name="T15"> for aging and disability services</text:span></text:span><text:span text:style-name="T15"> shall </text:span><text:bookmark text:name="pg497linenum15"/><text:span text:style-name="T15">establish a telephone system to assist older Kansans, friends and relatives </text:span><text:bookmark text:name="pg497linenum16"/><text:span text:style-name="T15">of older Kansans and other persons in obtaining information about and </text:span><text:bookmark text:name="pg497linenum17"/><text:span text:style-name="T15">access to services available to both institutionalized and non-</text:span><text:bookmark text:name="pg497linenum18"/><text:span text:style-name="T15">institutionalized older Kansans. The telephone system shall be designed to </text:span><text:bookmark text:name="pg497linenum19"/><text:span text:style-name="T15">permit any person in the state to place a toll-free call into the system.</text:span></text:p>
      <text:p text:style-name="P8_NEW_1398981766.87_1"><text:bookmark text:name="pg497linenum20"/><text:span text:style-name="T15">(b) The secretary</text:span><text:span text:style-name="_5f_BD_5f_OldLang"><text:span text:style-name="T15"> of aging</text:span></text:span><text:span text:style-name="_5f_BD_5f_NewLang"><text:span text:style-name="T15"> for aging and disability services</text:span></text:span><text:span text:style-name="T15"> shall:</text:span></text:p>
      <text:p text:style-name="P9"><text:bookmark text:name="pg497linenum21"/>(1) Publicize the existence and purpose of the toll-free telephone <text:bookmark text:name="pg497linenum22"/>system established by this section and the telephone number of such <text:bookmark text:name="pg497linenum23"/>system;</text:p>
      <text:p text:style-name="P9"><text:bookmark text:name="pg497linenum24"/>(2) develop policies and procedures to document requests for <text:bookmark text:name="pg497linenum25"/>assistance and monitor follow-up on such requests;</text:p>
      <text:p text:style-name="P9"><text:bookmark text:name="pg497linenum26"/>(3) develop policies and procedures to maintain confidentiality of <text:bookmark text:name="pg497linenum27"/>requests for assistance;</text:p>
      <text:p text:style-name="P9"><text:bookmark text:name="pg497linenum28"/>(4) develop a program to train and coordinate the use of older <text:bookmark text:name="pg497linenum29"/>Kansans within the toll-free telephone system;</text:p>
      <text:p text:style-name="P9"><text:bookmark text:name="pg497linenum30"/>(5) provide as part of the toll-free telephone system a call-forward <text:bookmark text:name="pg497linenum31"/>system to assist in providing access to information; and</text:p>
      <text:p text:style-name="P9"><text:bookmark text:name="pg497linenum32"/>(6) develop a handbook of information to answer requests and for <text:bookmark text:name="pg497linenum33"/>further <text:soft-page-break/>referral.</text:p>
      <text:p text:style-name="P8_NEW_1398981766.87_1"><text:bookmark text:name="pg497linenum34"/><text:span text:style-name="T15">(c) Upon written notification by the secretary</text:span><text:span text:style-name="_5f_BD_5f_OldLang"><text:span text:style-name="T15"> of aging</text:span></text:span><text:span text:style-name="_5f_BD_5f_NewLang"><text:span text:style-name="T15"> for aging and </text:span></text:span><text:bookmark text:name="pg497linenum35"/><text:span text:style-name="_5f_BD_5f_NewLang"><text:span text:style-name="T15">disability services</text:span></text:span><text:span text:style-name="T15">, every adult care home, as defined in subsection (a)(1) </text:span><text:bookmark text:name="pg497linenum36"/><text:span text:style-name="T15">of K.S.A. 39-923</text:span><text:span text:style-name="_5f_BD_5f_NewLang"><text:span text:style-name="T15">, and amendments thereto</text:span></text:span><text:span text:style-name="T15">, title XX adult residential </text:span><text:bookmark text:name="pg497linenum37"/><text:span text:style-name="T15">home licensed under K.S.A. 75-3307b</text:span><text:span text:style-name="_5f_BD_5f_NewLang"><text:span text:style-name="T15">, and amendments thereto</text:span></text:span><text:span text:style-name="T15">, </text:span><text:bookmark text:name="pg497linenum38"/><text:span text:style-name="T15">recuperation center, as defined in subsection (g) of K.S.A. 65-425</text:span><text:span text:style-name="_5f_BD_5f_NewLang"><text:span text:style-name="T15">, and </text:span></text:span><text:bookmark text:name="pg497linenum39"/><text:span text:style-name="_5f_BD_5f_NewLang"><text:span text:style-name="T15">amendments thereto</text:span></text:span><text:span text:style-name="T15">, intermediate care facility, as defined in section </text:span><text:bookmark text:name="pg497linenum40"/><text:span text:style-name="T15">1905(c) of the federal social security act, skilled nursing facility, as </text:span><text:bookmark text:name="pg497linenum41"/><text:span text:style-name="T15">defined in section 1861(j) of the federal social security</text:span><text:span text:style-name="_5f_BD_5f_NewLang"><text:span text:style-name="T15"> act</text:span></text:span><text:span text:style-name="T15">, and any other </text:span><text:bookmark text:name="pg497linenum42"/><text:span text:style-name="T15">institution or facility which is licensed or certified by the state, which </text:span><text:bookmark text:name="pg497linenum43"/><text:span text:style-name="T15">offers health, social or dietary care to elderly persons on a regular basis, </text:span><text:bookmark text:name="pg498linenum1"/><text:span text:style-name="T15">and which is financed in whole or in part by funds from the federal </text:span><text:bookmark text:name="pg498linenum2"/><text:span text:style-name="T15">government, the state of Kansas, or any political subdivision thereof, shall </text:span><text:bookmark text:name="pg498linenum3"/><text:span text:style-name="T15">prominently display notice of the existence of the toll-free telephone </text:span><text:bookmark text:name="pg498linenum4"/><text:span text:style-name="T15">system established under this section and the telephone number of such </text:span><text:bookmark text:name="pg498linenum5"/><text:span text:style-name="T15">system.</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388">387</text:sequence></text:span></text:span><text:span text:style-name="_5f_BD_5f_SecNum"><text:span text:style-name="T15">.</text:span></text:span><text:span text:style-name="_5f_BD_5f_DirectoryLang"><text:span text:style-name="T15"> </text:span></text:span><text:span text:style-name="T15">K.S.A. 75-5925 is hereby amended to read as follows: 75-</text:span><text:bookmark text:name="pg498linenum7"/><text:span text:style-name="T15">5925. (a) The secretary</text:span><text:span text:style-name="_5f_BD_5f_OldLang"><text:span text:style-name="T15"> of aging</text:span></text:span><text:span text:style-name="_5f_BD_5f_NewLang"><text:span text:style-name="T15"> for aging and disability services</text:span></text:span><text:span text:style-name="T15"> shall </text:span><text:bookmark text:name="pg498linenum8"/><text:span text:style-name="T15">establish an information and referral network through the existing toll-free </text:span><text:bookmark text:name="pg498linenum9"/><text:span text:style-name="T15">telephone system to assist persons with Alzheimer's and related diseases, </text:span><text:bookmark text:name="pg498linenum10"/><text:span text:style-name="T15">their relatives and friends and other persons in obtaining information about </text:span><text:bookmark text:name="pg498linenum11"/><text:span text:style-name="T15">and access to services available for persons with Alzheimer's </text:span><text:span text:style-name="T15">and related </text:span><text:bookmark text:name="pg498linenum12"/><text:span text:style-name="T15">diseases. The telephone system shall be designed to permit any person in </text:span><text:bookmark text:name="pg498linenum13"/><text:span text:style-name="T15">the state to place a toll-free call into the network.</text:span></text:p>
      <text:p text:style-name="P8_NEW_1398981766.87_1"><text:bookmark text:name="pg498linenum14"/><text:span text:style-name="T15">(b) The secretary</text:span><text:span text:style-name="_5f_BD_5f_OldLang"><text:span text:style-name="T15"> of aging</text:span></text:span><text:span text:style-name="_5f_BD_5f_NewLang"><text:span text:style-name="T15"> for aging and disability services</text:span></text:span><text:span text:style-name="T15"> shall </text:span><text:bookmark text:name="pg498linenum15"/><text:span text:style-name="T15">establish within the</text:span><text:span text:style-name="_5f_BD_5f_OldLang"><text:span text:style-name="T15"> department on aging</text:span></text:span><text:span text:style-name="_5f_BD_5f_NewLang"><text:span text:style-name="T24"> Kansas department for aging and </text:span></text:span><text:bookmark text:name="pg498linenum16"/><text:span text:style-name="_5f_BD_5f_NewLang"><text:span text:style-name="T24">disability services</text:span></text:span><text:span text:style-name="T15"> an </text:span><text:soft-page-break/><text:span text:style-name="T15">information and referral network under subsection </text:span><text:bookmark text:name="pg498linenum17"/><text:span text:style-name="T15">(a) and research national, state and local information on Alzheimer's and </text:span><text:bookmark text:name="pg498linenum18"/><text:span text:style-name="T15">related diseases and disseminate this information through the information </text:span><text:bookmark text:name="pg498linenum19"/><text:span text:style-name="T15">and referral network. The secretary</text:span><text:span text:style-name="_5f_BD_5f_OldLang"><text:span text:style-name="T15"> of aging</text:span></text:span><text:span text:style-name="_5f_BD_5f_NewLang"><text:span text:style-name="T15"> for aging and disability </text:span></text:span><text:bookmark text:name="pg498linenum20"/><text:span text:style-name="_5f_BD_5f_NewLang"><text:span text:style-name="T15">services</text:span></text:span><text:span text:style-name="T15"> shall publicize the existence and purpose of the toll-free telephone </text:span><text:bookmark text:name="pg498linenum21"/><text:span text:style-name="T15">network established by this section and the telephone number of such </text:span><text:bookmark text:name="pg498linenum22"/><text:span text:style-name="T15">network.</text:span></text:p>
      <text:p text:style-name="P8_NEW_1398981766.87_1"><text:bookmark text:name="pg498linenum23"/><text:span text:style-name="T15">(c) In establishing the information and referral network under this </text:span><text:bookmark text:name="pg498linenum24"/><text:span text:style-name="T15">section, the secretary</text:span><text:span text:style-name="_5f_BD_5f_OldLang"><text:span text:style-name="T15"> of aging</text:span></text:span><text:span text:style-name="_5f_BD_5f_NewLang"><text:span text:style-name="T15"> for aging and disability services</text:span></text:span><text:span text:style-name="T15"> shall:</text:span></text:p>
      <text:p text:style-name="P9"><text:bookmark text:name="pg498linenum25"/>(1) Develop policies and procedures to document requests for <text:bookmark text:name="pg498linenum26"/>assistance and monitor follow-up on such requests;</text:p>
      <text:p text:style-name="P9"><text:bookmark text:name="pg498linenum27"/>(2) develop policies and procedures to maintain confidentiality of <text:bookmark text:name="pg498linenum28"/>requests for assistance;</text:p>
      <text:p text:style-name="P9"><text:bookmark text:name="pg498linenum29"/>(3) provide as part of the toll-free telephone network a call-forward <text:bookmark text:name="pg498linenum30"/>system to assist in providing access to information;</text:p>
      <text:p text:style-name="P9"><text:bookmark text:name="pg498linenum31"/>(4) seek the cooperation and assistance of area agencies on aging in <text:bookmark text:name="pg498linenum32"/>disseminating information and making referrals under this section;</text:p>
      <text:p text:style-name="P9"><text:bookmark text:name="pg498linenum33"/>(5) develop and periodically update a resource file of information to <text:bookmark text:name="pg498linenum34"/>answer requests and expedite referrals; and</text:p>
      <text:p text:style-name="P9"><text:bookmark text:name="pg498linenum35"/>(6) assure that staff be trained in the area of Alzheimer's disease and <text:bookmark text:name="pg498linenum36"/>related diseases on an ongoing basis.</text:p>
      <text:p text:style-name="P9"><text:bookmark text:name="pg498linenum37"/>(d) This section shall be part of and supplemental to the Kansas act <text:bookmark text:name="pg498linenum38"/>on the aging.</text:p>
      <text:p text:style-name="P8_NEW_1398981766.87_1"><text:span text:style-name="_5f_BD_5f_SecNum"><text:span text:style-name="T15">Sec. </text:span></text:span><text:span text:style-name="_5f_BD_5f_SecNum"><text:span text:style-name="T15"><text:sequence style:num-format="1" text:formula="ooow:Text+1" text:name="Text" text:ref-name="refText389">388</text:sequence></text:span></text:span><text:span text:style-name="_5f_BD_5f_SecNum"><text:span text:style-name="T15">.</text:span></text:span><text:span text:style-name="_5f_BD_5f_DirectoryLang"><text:span text:style-name="T15"> </text:span></text:span><text:span text:style-name="T15">K.S.A. 2013 Supp. 75-5928 is hereby amended to read as </text:span><text:bookmark text:name="pg498linenum40"/><text:span text:style-name="T15">follows: 75-</text:span><text:soft-page-break/><text:span text:style-name="T15">5928. (a) Within the limitations of appropriations therefor, the </text:span><text:bookmark text:name="pg498linenum41"/><text:span text:style-name="T15">secretary</text:span><text:span text:style-name="_5f_BD_5f_OldLang"><text:span text:style-name="T15"> of aging</text:span></text:span><text:span text:style-name="_5f_BD_5f_NewLang"><text:span text:style-name="T15"> for aging and disability services</text:span></text:span><text:span text:style-name="T15"> is hereby authorized to </text:span><text:bookmark text:name="pg498linenum42"/><text:span text:style-name="T15">establish a program of in-home services and a program of preventative </text:span><text:bookmark text:name="pg498linenum43"/><text:span text:style-name="T15">health services for residents of Kansas 60 years of age or older who have </text:span><text:bookmark text:name="pg499linenum1"/><text:span text:style-name="T15">functional limitations which restrict their ability to carry out activities of </text:span><text:bookmark text:name="pg499linenum2"/><text:span text:style-name="T15">daily living and impede their ability to live independently.</text:span></text:p>
      <text:p text:style-name="P8_NEW_1398981766.87_1"><text:bookmark text:name="pg499linenum3"/><text:span text:style-name="T15">(b) The secretary</text:span><text:span text:style-name="_5f_BD_5f_OldLang"><text:span text:style-name="T15"> of aging</text:span></text:span><text:span text:style-name="_5f_BD_5f_NewLang"><text:span text:style-name="T15"> for aging and disability services</text:span></text:span><text:span text:style-name="T15"> shall </text:span><text:bookmark text:name="pg499linenum4"/><text:span text:style-name="T15">establish and administer, pursuant to the provisions of the Kansas senior </text:span><text:bookmark text:name="pg499linenum5"/><text:span text:style-name="T15">care act, a program of in-home services and a program of preventative </text:span><text:bookmark text:name="pg499linenum6"/><text:span text:style-name="T15">health services as authorized under subsection (a). The secretary shall </text:span><text:bookmark text:name="pg499linenum7"/><text:span text:style-name="T15">designate area agencies on aging to administer the program in their </text:span><text:bookmark text:name="pg499linenum8"/><text:span text:style-name="T15">respective planning and service areas. The secretary shall allocate funds to </text:span><text:bookmark text:name="pg499linenum9"/><text:span text:style-name="T15">an area agency on aging only after the area agency on aging has executed a </text:span><text:bookmark text:name="pg499linenum10"/><text:span text:style-name="T15">contract with the secretary under the Kansas senior care act.</text:span></text:p>
      <text:p text:style-name="P9"><text:bookmark text:name="pg499linenum11"/>(c) The program of in-home services authorized under subsection (a) <text:bookmark text:name="pg499linenum12"/>shall serve such planning and service areas and provide such services as <text:bookmark text:name="pg499linenum13"/>may be specified by the secretary and as are consistent with the Kansas <text:bookmark text:name="pg499linenum14"/>senior care act and with appropriation acts relating thereto.</text:p>
      <text:p text:style-name="P9"><text:bookmark text:name="pg499linenum15"/>(d) The program of preventative health services authorized under <text:bookmark text:name="pg499linenum16"/>subsection (a) shall serve such planning and service areas and provide such <text:bookmark text:name="pg499linenum17"/>services as may be specified by the secretary and as are consistent with the <text:bookmark text:name="pg499linenum18"/>Kansas senior care act and with the appropriation acts relating thereto.</text:p>
      <text:p text:style-name="P8_NEW_1398981766.87_1"><text:span text:style-name="_5f_BD_5f_SecNum"><text:span text:style-name="T15">Sec. </text:span></text:span><text:span text:style-name="_5f_BD_5f_SecNum"><text:span text:style-name="T15"><text:sequence style:num-format="1" text:formula="ooow:Text+1" text:name="Text" text:ref-name="refText390">389</text:sequence></text:span></text:span><text:span text:style-name="_5f_BD_5f_SecNum"><text:span text:style-name="T15">.</text:span></text:span><text:span text:style-name="_5f_BD_5f_DirectoryLang"><text:span text:style-name="T15"> </text:span></text:span><text:span text:style-name="T15">K.S.A. 2013 Supp. 75-5933 is hereby amended to read as </text:span><text:bookmark text:name="pg499linenum20"/><text:span text:style-name="T15">follows: 75-5933. The secretary shall develop a sliding fee scale which </text:span><text:bookmark text:name="pg499linenum21"/><text:span text:style-name="T15">shall be published annually in </text:span><text:soft-page-break/><text:span text:style-name="T15">the Kansas register. Each customer's fee </text:span><text:bookmark text:name="pg499linenum22"/><text:span text:style-name="T15">shall be based on the customer's income and assets. All customer fees and </text:span><text:bookmark text:name="pg499linenum23"/><text:span text:style-name="T15">donations shall reduce the cost of services paid by the</text:span><text:span text:style-name="_5f_BD_5f_OldLang"><text:span text:style-name="T15"> department on aging</text:span></text:span><text:span text:style-name="_5f_BD_5f_NewLang"><text:span text:style-name="T24"> </text:span></text:span><text:bookmark text:name="pg499linenum24"/><text:span text:style-name="_5f_BD_5f_NewLang"><text:span text:style-name="T24">Kansas department for aging and disability services</text:span></text:span><text:span text:style-name="T15"> under the Kansas </text:span><text:bookmark text:name="pg499linenum25"/><text:span text:style-name="T15">senior care act.</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391">390</text:sequence></text:span></text:span><text:span text:style-name="_5f_BD_5f_SecNum"><text:span text:style-name="T15">.</text:span></text:span><text:span text:style-name="_5f_BD_5f_DirectoryLang"><text:span text:style-name="T15"> </text:span></text:span><text:span text:style-name="T15">K.S.A. 75-5940 is hereby amended to read as follows: 75-</text:span><text:bookmark text:name="pg499linenum27"/><text:span text:style-name="T15">5940. (a) The secretary</text:span><text:span text:style-name="_5f_BD_5f_OldLang"><text:span text:style-name="T15"> of aging and the secretary of social and </text:span></text:span><text:bookmark text:name="pg499linenum28"/><text:span text:style-name="_5f_BD_5f_OldLang"><text:span text:style-name="T15">rehabilitation services </text:span></text:span><text:span text:style-name="_5f_BD_5f_NewLang"><text:span text:style-name="T15">for aging and disability services</text:span></text:span><text:span text:style-name="T15"> shall develop and </text:span><text:bookmark text:name="pg499linenum29"/><text:span text:style-name="T15">submit to the legislature at the beginning of each regular session a report </text:span><text:bookmark text:name="pg499linenum30"/><text:span text:style-name="T15">on the activities under the client assessment, referral and evaluation </text:span><text:bookmark text:name="pg499linenum31"/><text:span text:style-name="T15">(CARE) program under K.S.A.</text:span><text:span text:style-name="_5f_BD_5f_OldLang"><text:span text:style-name="T15"> 1997 Supp.</text:span></text:span><text:span text:style-name="T15"> 39-968</text:span><text:span text:style-name="_5f_BD_5f_NewLang"><text:span text:style-name="T15">,</text:span></text:span><text:span text:style-name="T15"> and amendments </text:span><text:bookmark text:name="pg499linenum32"/><text:span text:style-name="T15">thereto, in-home and other services provided by the</text:span><text:span text:style-name="_5f_BD_5f_OldLang"><text:span text:style-name="T15"> department on aging</text:span></text:span><text:span text:style-name="_5f_BD_5f_NewLang"><text:span text:style-name="T24"> </text:span></text:span><text:bookmark text:name="pg499linenum33"/><text:span text:style-name="_5f_BD_5f_NewLang"><text:span text:style-name="T24">Kansas department for aging and disability services</text:span></text:span><text:span text:style-name="T15"> for older Kansans, </text:span><text:bookmark text:name="pg499linenum34"/><text:span text:style-name="T15">and on all activities of the</text:span><text:span text:style-name="_5f_BD_5f_NewLang"><text:span text:style-name="T15"> Kansas</text:span></text:span><text:span text:style-name="T15"> department</text:span><text:span text:style-name="_5f_BD_5f_OldLang"><text:span text:style-name="T15"> on aging and of the </text:span></text:span><text:bookmark text:name="pg499linenum35"/><text:span text:style-name="_5f_BD_5f_OldLang"><text:span text:style-name="T15">department of social and rehabilitation</text:span></text:span><text:span text:style-name="_5f_BD_5f_NewLang"><text:span text:style-name="T15"> for aging and disability</text:span></text:span><text:span text:style-name="T15"> services</text:span><text:span text:style-name="_5f_BD_5f_NewLang"><text:span text:style-name="T15"> </text:span></text:span><text:bookmark text:name="pg499linenum36"/><text:span text:style-name="_5f_BD_5f_NewLang"><text:span text:style-name="T15">and</text:span></text:span><text:span text:style-name="T15"> for the programs and activities under the provisions of this act. The </text:span><text:bookmark text:name="pg499linenum37"/><text:span text:style-name="T15">report shall contain detailed information regarding:</text:span></text:p>
      <text:p text:style-name="P9"><text:bookmark text:name="pg499linenum38"/>(1) The amounts of money allocated, anticipated to be expended, and <text:bookmark text:name="pg499linenum39"/>expended to date for the current fiscal year for the home and community-<text:bookmark text:name="pg499linenum40"/>based services program, assisted living services, institutional-based <text:bookmark text:name="pg499linenum41"/>services program and each other program providing long-term services and <text:bookmark text:name="pg499linenum42"/>the numbers of persons receiving services under each such program;</text:p>
      <text:p text:style-name="P8_NEW_1398981766.87_1"><text:bookmark text:name="pg499linenum43"/><text:span text:style-name="T15">(2) the categories of and the actual amounts of expenditures for the </text:span><text:bookmark text:name="pg500linenum1"/><text:span text:style-name="T15">costs of transferring the long-term care programs from the</text:span><text:span text:style-name="_5f_BD_5f_OldLang"><text:span text:style-name="T15"> department of </text:span></text:span><text:bookmark text:name="pg500linenum2"/><text:span text:style-name="_5f_BD_5f_OldLang"><text:span text:style-name="T15">social and rehabilitation services</text:span></text:span><text:span text:style-name="_5f_BD_5f_NewLang"><text:span text:style-name="T24"> Kansas department for children and </text:span></text:span><text:bookmark text:name="pg500linenum3"/><text:span text:style-name="_5f_BD_5f_NewLang"><text:span text:style-name="T24">families</text:span></text:span><text:span text:style-name="T15"> to the</text:span><text:span text:style-name="_5f_BD_5f_OldLang"><text:span text:style-name="T15"> department on aging</text:span></text:span><text:span text:style-name="_5f_BD_5f_NewLang"><text:span text:style-name="T24"> Kansas </text:span></text:span><text:soft-page-break/><text:span text:style-name="_5f_BD_5f_NewLang"><text:span text:style-name="T24">department for aging and </text:span></text:span><text:bookmark text:name="pg500linenum4"/><text:span text:style-name="_5f_BD_5f_NewLang"><text:span text:style-name="T24">disability services</text:span></text:span><text:span text:style-name="T15">, including identification of any reallocation of funds to </text:span><text:bookmark text:name="pg500linenum5"/><text:span text:style-name="T15">finance the costs of such transfer;</text:span></text:p>
      <text:p text:style-name="P8_NEW_1398981766.87_1"><text:bookmark text:name="pg500linenum6"/><text:span text:style-name="T15">(3) the activities of and resources dedicated to the client assessment, </text:span><text:bookmark text:name="pg500linenum7"/><text:span text:style-name="T15">referral and evaluation (CARE) program during the transition period for </text:span><text:bookmark text:name="pg500linenum8"/><text:span text:style-name="T15">the transfer of long-term care programs from the</text:span><text:span text:style-name="_5f_BD_5f_OldLang"><text:span text:style-name="T15"> department of social and </text:span></text:span><text:bookmark text:name="pg500linenum9"/><text:span text:style-name="_5f_BD_5f_OldLang"><text:span text:style-name="T15">rehabilitation services</text:span></text:span><text:span text:style-name="_5f_BD_5f_NewLang"><text:span text:style-name="T24"> Kansas department for children and families</text:span></text:span><text:span text:style-name="T15"> to the</text:span><text:span text:style-name="_5f_BD_5f_OldLang"><text:span text:style-name="T15"> </text:span></text:span><text:bookmark text:name="pg500linenum10"/><text:span text:style-name="_5f_BD_5f_OldLang"><text:span text:style-name="T15">department on aging</text:span></text:span><text:span text:style-name="_5f_BD_5f_NewLang"><text:span text:style-name="T24"> Kansas department for aging and disability services</text:span></text:span><text:span text:style-name="T15"> </text:span><text:bookmark text:name="pg500linenum11"/><text:span text:style-name="T15">under this act, including the persons served and the anticipated growth in </text:span><text:bookmark text:name="pg500linenum12"/><text:span text:style-name="T15">the need for such services;</text:span></text:p>
      <text:p text:style-name="P8_NEW_1398981766.87_1"><text:bookmark text:name="pg500linenum13"/><text:span text:style-name="T15">(4) the criteria adopted to evaluate the performance of the area </text:span><text:bookmark text:name="pg500linenum14"/><text:span text:style-name="T15">agencies on aging and other providers of services under the client </text:span><text:bookmark text:name="pg500linenum15"/><text:span text:style-name="T15">assessment, referral and evaluation (CARE) program and the long-term </text:span><text:bookmark text:name="pg500linenum16"/><text:span text:style-name="T15">care services transferred from the</text:span><text:span text:style-name="_5f_BD_5f_OldLang"><text:span text:style-name="T15"> department of social and rehabilitation </text:span></text:span><text:bookmark text:name="pg500linenum17"/><text:span text:style-name="_5f_BD_5f_OldLang"><text:span text:style-name="T15">services</text:span></text:span><text:span text:style-name="_5f_BD_5f_NewLang"><text:span text:style-name="T24"> Kansas department for children and families</text:span></text:span><text:span text:style-name="T15"> to the</text:span><text:span text:style-name="_5f_BD_5f_OldLang"><text:span text:style-name="T15"> department on </text:span></text:span><text:bookmark text:name="pg500linenum18"/><text:span text:style-name="_5f_BD_5f_OldLang"><text:span text:style-name="T15">aging</text:span></text:span><text:span text:style-name="_5f_BD_5f_NewLang"><text:span text:style-name="T24"> Kansas department for aging and disability services</text:span></text:span><text:span text:style-name="T15"> under this act </text:span><text:bookmark text:name="pg500linenum19"/><text:span text:style-name="T15">and a review of the performance of the area agencies on aging and other </text:span><text:bookmark text:name="pg500linenum20"/><text:span text:style-name="T15">providers of services under such criteria to date;</text:span></text:p>
      <text:p text:style-name="P9"><text:bookmark text:name="pg500linenum21"/>(5) the programs and procedures adopted to provide active advocacy <text:bookmark text:name="pg500linenum22"/>for older Kansans and the activities thereunder, including expenditures <text:bookmark text:name="pg500linenum23"/>therefor and the number of persons served thereby; and</text:p>
      <text:p text:style-name="P9"><text:bookmark text:name="pg500linenum24"/>(6) the programs and procedures adopted to provide incentives to <text:bookmark text:name="pg500linenum25"/>control costs under each of the programs providing long-term care <text:bookmark text:name="pg500linenum26"/>services.</text:p>
      <text:p text:style-name="P8_NEW_1398981766.87_1"><text:bookmark text:name="pg500linenum27"/><text:span text:style-name="T15">(b) The secretary</text:span><text:span text:style-name="_5f_BD_5f_OldLang"><text:span text:style-name="T15"> of aging and the secretary of social and </text:span></text:span><text:bookmark text:name="pg500linenum28"/><text:span text:style-name="_5f_BD_5f_OldLang"><text:span text:style-name="T15">rehabilitation</text:span></text:span><text:span text:style-name="_5f_BD_5f_NewLang"><text:span text:style-name="T15"> for aging and disability</text:span></text:span><text:span text:style-name="T15"> services shall prepare and submit </text:span><text:bookmark text:name="pg500linenum29"/><text:span text:style-name="T15">interim reports of the matters to be </text:span><text:soft-page-break/><text:span text:style-name="T15">contained in the report under </text:span><text:bookmark text:name="pg500linenum30"/><text:span text:style-name="T15">subsection (a) to the oversight committee created by K.S.A.</text:span><text:span text:style-name="_5f_BD_5f_OldLang"><text:span text:style-name="T15"> 1997 Supp.</text:span></text:span><text:span text:style-name="T15"> </text:span><text:bookmark text:name="pg500linenum31"/><text:span text:style-name="T15">46-2701</text:span><text:span text:style-name="_5f_BD_5f_NewLang"><text:span text:style-name="T15">,</text:span></text:span><text:span text:style-name="T15"> and amendments thereto, at the request of the oversight </text:span><text:bookmark text:name="pg500linenum32"/><text:span text:style-name="T15">committee, and also shall submit a copy of the final report to the </text:span><text:bookmark text:name="pg500linenum33"/><text:span text:style-name="T15">legislature under subsection (a) to the oversight committee.</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392">391</text:sequence></text:span></text:span><text:span text:style-name="_5f_BD_5f_SecNum"><text:span text:style-name="T15">.</text:span></text:span><text:span text:style-name="_5f_BD_5f_DirectoryLang"><text:span text:style-name="T15"> </text:span></text:span><text:span text:style-name="T15">K.S.A. 2013 Supp. 75-5945 is hereby amended to read as </text:span><text:bookmark text:name="pg500linenum35"/><text:span text:style-name="T15">follows: 75-5945. The secretary</text:span><text:span text:style-name="_5f_BD_5f_OldLang"><text:span text:style-name="T15"> of aging</text:span></text:span><text:span text:style-name="_5f_BD_5f_NewLang"><text:span text:style-name="T15"> for aging and disability services</text:span></text:span><text:span text:style-name="T15"> </text:span><text:bookmark text:name="pg500linenum36"/><text:span text:style-name="T15">shall administer the long-term care programs and services transferred in </text:span><text:bookmark text:name="pg500linenum37"/><text:span text:style-name="T15">this act. All powers granted in this act are to be interpreted and </text:span><text:bookmark text:name="pg500linenum38"/><text:span text:style-name="T15">administered in conformity with federal grant requirements as applicable </text:span><text:bookmark text:name="pg500linenum39"/><text:span text:style-name="T15">to programs transferred, even if such powers are limited or excluded:</text:span></text:p>
      <text:p text:style-name="P8_NEW_1398981766.87_1"><text:bookmark text:name="pg500linenum40"/><text:span text:style-name="T15">(a) The secretary</text:span><text:span text:style-name="_5f_BD_5f_OldLang"><text:span text:style-name="T15"> of aging</text:span></text:span><text:span text:style-name="_5f_BD_5f_NewLang"><text:span text:style-name="T15"> for aging and disability services</text:span></text:span><text:span text:style-name="T15"> shall </text:span><text:bookmark text:name="pg500linenum41"/><text:span text:style-name="T15">develop state plans or state plan amendments or portions of state plans or </text:span><text:bookmark text:name="pg500linenum42"/><text:span text:style-name="T15">state plan amendments in consultation with the secretary</text:span><text:span text:style-name="_5f_BD_5f_OldLang"><text:span text:style-name="T15"> of social and </text:span></text:span><text:bookmark text:name="pg500linenum43"/><text:span text:style-name="_5f_BD_5f_OldLang"><text:span text:style-name="T15">rehabilitation services</text:span></text:span><text:span text:style-name="_5f_BD_5f_NewLang"><text:span text:style-name="T15"> for children and families</text:span></text:span><text:span text:style-name="T15"> relating to long-term care </text:span><text:bookmark text:name="pg501linenum1"/><text:span text:style-name="T15">programs as provided under the federal social security act. The secretary</text:span><text:span text:style-name="_5f_BD_5f_OldLang"><text:span text:style-name="T15"> of </text:span></text:span><text:bookmark text:name="pg501linenum2"/><text:span text:style-name="_5f_BD_5f_OldLang"><text:span text:style-name="T15">aging</text:span></text:span><text:span text:style-name="_5f_BD_5f_NewLang"><text:span text:style-name="T15"> for aging and disability services</text:span></text:span><text:span text:style-name="T15"> shall not develop any state plan </text:span><text:bookmark text:name="pg501linenum3"/><text:span text:style-name="T15">amendment in duplication of or contrary to any state plan otherwise </text:span><text:bookmark text:name="pg501linenum4"/><text:span text:style-name="T15">developed by the secretary</text:span><text:span text:style-name="_5f_BD_5f_OldLang"><text:span text:style-name="T15"> of social and rehabilitation services</text:span></text:span><text:span text:style-name="_5f_BD_5f_NewLang"><text:span text:style-name="T15"> for </text:span></text:span><text:bookmark text:name="pg501linenum5"/><text:span text:style-name="_5f_BD_5f_NewLang"><text:span text:style-name="T15">children and families</text:span></text:span><text:span text:style-name="T15">. The secretary</text:span><text:span text:style-name="_5f_BD_5f_OldLang"><text:span text:style-name="T15"> of aging</text:span></text:span><text:span text:style-name="_5f_BD_5f_NewLang"><text:span text:style-name="T15"> for aging and disability </text:span></text:span><text:bookmark text:name="pg501linenum6"/><text:span text:style-name="_5f_BD_5f_NewLang"><text:span text:style-name="T15">services</text:span></text:span><text:span text:style-name="T15"> may cooperate with the federal government on any other program </text:span><text:bookmark text:name="pg501linenum7"/><text:span text:style-name="T15">providing federal financial assistance and long-term care services not </text:span><text:bookmark text:name="pg501linenum8"/><text:span text:style-name="T15">otherwise inconsistent with this act. The secretary</text:span><text:span text:style-name="_5f_BD_5f_OldLang"><text:span text:style-name="T15"> of aging</text:span></text:span><text:span text:style-name="_5f_BD_5f_NewLang"><text:span text:style-name="T15"> for aging and </text:span></text:span><text:bookmark text:name="pg501linenum9"/><text:span text:style-name="_5f_BD_5f_NewLang"><text:span text:style-name="T15">disability services</text:span></text:span><text:span text:style-name="T15"> is not required to develop a state plan for participation </text:span><text:bookmark text:name="pg501linenum10"/><text:span text:style-name="T15">or cooperation in all federal social security act programs or other federal </text:span><text:bookmark text:name="pg501linenum11"/><text:span text:style-name="T15">programs that are available for long-term care services. The secretary</text:span><text:span text:style-name="_5f_BD_5f_OldLang"><text:span text:style-name="T15"> of </text:span></text:span><text:bookmark text:name="pg501linenum12"/><text:span text:style-name="_5f_BD_5f_OldLang"><text:span text:style-name="T15">aging</text:span></text:span><text:span text:style-name="_5f_BD_5f_NewLang"><text:span text:style-name="T15"> for aging and disability services</text:span></text:span><text:span text:style-name="T15"> may develop a </text:span><text:soft-page-break/><text:span text:style-name="T15">state plan in regard </text:span><text:bookmark text:name="pg501linenum13"/><text:span text:style-name="T15">to long-term care services in which the federal government does not </text:span><text:bookmark text:name="pg501linenum14"/><text:span text:style-name="T15">participate.</text:span></text:p>
      <text:p text:style-name="P8_NEW_1398981766.87_1"><text:bookmark text:name="pg501linenum15"/><text:span text:style-name="T15">(b) The secretary</text:span><text:span text:style-name="_5f_BD_5f_OldLang"><text:span text:style-name="T15"> of aging</text:span></text:span><text:span text:style-name="_5f_BD_5f_NewLang"><text:span text:style-name="T15"> for aging and disability services</text:span></text:span><text:span text:style-name="T15">, in </text:span><text:bookmark text:name="pg501linenum16"/><text:span text:style-name="T15">consultation with the secretary</text:span><text:span text:style-name="_5f_BD_5f_OldLang"><text:span text:style-name="T15"> of social and rehabilitation services</text:span></text:span><text:span text:style-name="_5f_BD_5f_NewLang"><text:span text:style-name="T15"> for </text:span></text:span><text:bookmark text:name="pg501linenum17"/><text:span text:style-name="_5f_BD_5f_NewLang"><text:span text:style-name="T15">children and families</text:span></text:span><text:span text:style-name="T15">, may determine the general policies relating to all </text:span><text:bookmark text:name="pg501linenum18"/><text:span text:style-name="T15">forms of long-term care programs which are administered or supervised by </text:span><text:bookmark text:name="pg501linenum19"/><text:span text:style-name="T15">the secretary</text:span><text:span text:style-name="_5f_BD_5f_OldLang"><text:span text:style-name="T15"> of aging</text:span></text:span><text:span text:style-name="_5f_BD_5f_NewLang"><text:span text:style-name="T15"> for aging and disability services</text:span></text:span><text:span text:style-name="T15"> and to adopt the </text:span><text:bookmark text:name="pg501linenum20"/><text:span text:style-name="T15">rules and regulations therefor.</text:span></text:p>
      <text:p text:style-name="P8_NEW_1398981766.87_1"><text:bookmark text:name="pg501linenum21"/><text:span text:style-name="T15">(c) The secretary</text:span><text:span text:style-name="_5f_BD_5f_OldLang"><text:span text:style-name="T15"> of aging</text:span></text:span><text:span text:style-name="_5f_BD_5f_NewLang"><text:span text:style-name="T15"> for aging and disability services</text:span></text:span><text:span text:style-name="T15"> shall </text:span><text:bookmark text:name="pg501linenum22"/><text:span text:style-name="T15">adopt rules and regulations necessary to protect the confidentiality of all </text:span><text:bookmark text:name="pg501linenum23"/><text:span text:style-name="T15">client information as required by federal and state statutes and regulations.</text:span></text:p>
      <text:p text:style-name="P8_NEW_1398981766.87_1"><text:bookmark text:name="pg501linenum24"/><text:span text:style-name="T15">(d) The secretary</text:span><text:span text:style-name="_5f_BD_5f_OldLang"><text:span text:style-name="T15"> of aging</text:span></text:span><text:span text:style-name="_5f_BD_5f_NewLang"><text:span text:style-name="T15"> for aging and disability services</text:span></text:span><text:span text:style-name="T15"> shall </text:span><text:bookmark text:name="pg501linenum25"/><text:span text:style-name="T15">provide that all officers and employees of the</text:span><text:span text:style-name="_5f_BD_5f_OldLang"><text:span text:style-name="T15"> department of social and </text:span></text:span><text:bookmark text:name="pg501linenum26"/><text:span text:style-name="_5f_BD_5f_OldLang"><text:span text:style-name="T15">rehabilitation services</text:span></text:span><text:span text:style-name="_5f_BD_5f_NewLang"><text:span text:style-name="T24"> Kansas department for children and families</text:span></text:span><text:span text:style-name="T15"> who </text:span><text:bookmark text:name="pg501linenum27"/><text:span text:style-name="T15">are engaged in the exercise and performance of the powers, duties and </text:span><text:bookmark text:name="pg501linenum28"/><text:span text:style-name="T15">functions of the programs transferred in this act and are determined by the </text:span><text:bookmark text:name="pg501linenum29"/><text:span text:style-name="T15">secretary to be necessary to perform such functions are transferred to the</text:span><text:span text:style-name="_5f_BD_5f_OldLang"><text:span text:style-name="T15"> </text:span></text:span><text:bookmark text:name="pg501linenum30"/><text:span text:style-name="_5f_BD_5f_OldLang"><text:span text:style-name="T15">department on aging</text:span></text:span><text:span text:style-name="_5f_BD_5f_NewLang"><text:span text:style-name="T24"> Kansas department for aging and disability services</text:span></text:span><text:span text:style-name="T15">. </text:span><text:bookmark text:name="pg501linenum31"/><text:span text:style-name="T15">Officers and employees of the</text:span><text:span text:style-name="_5f_BD_5f_OldLang"><text:span text:style-name="T15"> department of social and rehabilitation </text:span></text:span><text:bookmark text:name="pg501linenum32"/><text:span text:style-name="_5f_BD_5f_OldLang"><text:span text:style-name="T15">services</text:span></text:span><text:span text:style-name="_5f_BD_5f_NewLang"><text:span text:style-name="T24"> Kansas department for children and families</text:span></text:span><text:span text:style-name="T15"> shall retain all </text:span><text:bookmark text:name="pg501linenum33"/><text:span text:style-name="T15">retirement benefits and leave rights which had </text:span><text:span text:style-name="T15">accrued or vested prior to </text:span><text:bookmark text:name="pg501linenum34"/><text:span text:style-name="T15">each date of transfer. The service of each such officer and employee so </text:span><text:bookmark text:name="pg501linenum35"/><text:span text:style-name="T15">transferred shall be deemed to have been continuous. All transfers, layoffs </text:span><text:bookmark text:name="pg501linenum36"/><text:span text:style-name="T15">and abolition of classified service positions under the Kansas civil service </text:span><text:bookmark text:name="pg501linenum37"/><text:span text:style-name="T15">act which may result from program transfers shall be made in accordance </text:span><text:bookmark text:name="pg501linenum38"/><text:span text:style-name="T15">with the civil service laws and </text:span><text:soft-page-break/><text:span text:style-name="T15">any rules and regulations adopted </text:span><text:bookmark text:name="pg501linenum39"/><text:span text:style-name="T15">thereunder. The secretary</text:span><text:span text:style-name="_5f_BD_5f_OldLang"><text:span text:style-name="T15"> of aging</text:span></text:span><text:span text:style-name="_5f_BD_5f_NewLang"><text:span text:style-name="T15"> for aging and disability services</text:span></text:span><text:span text:style-name="T15"> may </text:span><text:bookmark text:name="pg501linenum40"/><text:span text:style-name="T15">appoint attorneys as are necessary to effectively carry out the mission of </text:span><text:bookmark text:name="pg501linenum41"/><text:span text:style-name="T15">the department and the programs transferred by this act. The attorneys </text:span><text:bookmark text:name="pg501linenum42"/><text:span text:style-name="T15">appointed shall be in the unclassified service under the Kansas civil </text:span><text:bookmark text:name="pg501linenum43"/><text:span text:style-name="T15">service act, shall serve at the pleasure of the secretary, and shall receive an </text:span><text:bookmark text:name="pg502linenum1"/><text:span text:style-name="T15">annual salary fixed by the secretary and approved by the governor. </text:span><text:bookmark text:name="pg502linenum2"/><text:span text:style-name="T15">Nothing in this act shall affect the classified status of any transferred </text:span><text:bookmark text:name="pg502linenum3"/><text:span text:style-name="T15">person employed as an attorney by the</text:span><text:span text:style-name="_5f_BD_5f_OldLang"><text:span text:style-name="T15"> department of social and </text:span></text:span><text:bookmark text:name="pg502linenum4"/><text:span text:style-name="_5f_BD_5f_OldLang"><text:span text:style-name="T15">rehabilitation services</text:span></text:span><text:span text:style-name="_5f_BD_5f_NewLang"><text:span text:style-name="T24"> Kansas department for children and families</text:span></text:span><text:span text:style-name="T15"> prior </text:span><text:bookmark text:name="pg502linenum5"/><text:span text:style-name="T15">to the date of transfer and the unclassified status shall apply only to </text:span><text:bookmark text:name="pg502linenum6"/><text:span text:style-name="T15">persons appointed to such attorney positions on or after the effective date </text:span><text:bookmark text:name="pg502linenum7"/><text:span text:style-name="T15">of this act.</text:span></text:p>
      <text:p text:style-name="P8_NEW_1398981766.87_1"><text:bookmark text:name="pg502linenum8"/><text:span text:style-name="T15">(e) The secretary</text:span><text:span text:style-name="_5f_BD_5f_OldLang"><text:span text:style-name="T15"> of aging</text:span></text:span><text:span text:style-name="_5f_BD_5f_NewLang"><text:span text:style-name="T15"> for aging and disability services</text:span></text:span><text:span text:style-name="T15"> shall </text:span><text:bookmark text:name="pg502linenum9"/><text:span text:style-name="T15">establish an adequate system of financial records. The secretary</text:span><text:span text:style-name="_5f_BD_5f_OldLang"><text:span text:style-name="T15"> of aging</text:span></text:span><text:span text:style-name="_5f_BD_5f_NewLang"><text:span text:style-name="T15"> </text:span></text:span><text:bookmark text:name="pg502linenum10"/><text:span text:style-name="_5f_BD_5f_NewLang"><text:span text:style-name="T15">for aging and disability services</text:span></text:span><text:span text:style-name="T15"> and the secretary</text:span><text:span text:style-name="_5f_BD_5f_OldLang"><text:span text:style-name="T15"> of social and </text:span></text:span><text:bookmark text:name="pg502linenum11"/><text:span text:style-name="_5f_BD_5f_OldLang"><text:span text:style-name="T15">rehabilitation services</text:span></text:span><text:span text:style-name="_5f_BD_5f_NewLang"><text:span text:style-name="T15"> for children and families</text:span></text:span><text:span text:style-name="T15"> shall execute agreements </text:span><text:bookmark text:name="pg502linenum12"/><text:span text:style-name="T15">for the</text:span><text:span text:style-name="_5f_BD_5f_OldLang"><text:span text:style-name="T15"> department of social and rehabilitation services</text:span></text:span><text:span text:style-name="_5f_BD_5f_NewLang"><text:span text:style-name="T24"> Kansas department </text:span></text:span><text:bookmark text:name="pg502linenum13"/><text:span text:style-name="_5f_BD_5f_NewLang"><text:span text:style-name="T24">for children and families</text:span></text:span><text:span text:style-name="T15"> and the</text:span><text:span text:style-name="_5f_BD_5f_OldLang"><text:span text:style-name="T15"> department on aging</text:span></text:span><text:span text:style-name="_5f_BD_5f_NewLang"><text:span text:style-name="T24"> Kansas department </text:span></text:span><text:bookmark text:name="pg502linenum14"/><text:span text:style-name="_5f_BD_5f_NewLang"><text:span text:style-name="T24">for aging and disability services</text:span></text:span><text:span text:style-name="T15"> to share data systems necessary to </text:span><text:bookmark text:name="pg502linenum15"/><text:span text:style-name="T15">maximize the efficiency of program operations and to ensure that federal </text:span><text:bookmark text:name="pg502linenum16"/><text:span text:style-name="T15">grant requirements are met. The secretary</text:span><text:span text:style-name="_5f_BD_5f_OldLang"><text:span text:style-name="T15"> of aging</text:span></text:span><text:span text:style-name="_5f_BD_5f_NewLang"><text:span text:style-name="T15"> for aging and disability </text:span></text:span><text:bookmark text:name="pg502linenum17"/><text:span text:style-name="_5f_BD_5f_NewLang"><text:span text:style-name="T15">services</text:span></text:span><text:span text:style-name="T15"> shall make annual reports to the </text:span><text:span text:style-name="T15">governor and shall make any </text:span><text:bookmark text:name="pg502linenum18"/><text:span text:style-name="T15">reports required by federal agencies.</text:span></text:p>
      <text:p text:style-name="P8_NEW_1398981766.87_1"><text:bookmark text:name="pg502linenum19"/><text:span text:style-name="T15">(f) The secretary</text:span><text:span text:style-name="_5f_BD_5f_OldLang"><text:span text:style-name="T15"> of aging</text:span></text:span><text:span text:style-name="_5f_BD_5f_NewLang"><text:span text:style-name="T15"> for aging and disability services</text:span></text:span><text:span text:style-name="T15"> may </text:span><text:bookmark text:name="pg502linenum20"/><text:span text:style-name="T15">receive, have custody of, protect, administer, disburse, dispose of and </text:span><text:bookmark text:name="pg502linenum21"/><text:span text:style-name="T15">account for federal or private equipment, supplies and property which is </text:span><text:bookmark text:name="pg502linenum22"/><text:span text:style-name="T15">given, granted, loaned or advanced to the state </text:span><text:soft-page-break/><text:span text:style-name="T15">of Kansas for long-term </text:span><text:bookmark text:name="pg502linenum23"/><text:span text:style-name="T15">care programs after the transfer of such programs pursuant to this act.</text:span></text:p>
      <text:p text:style-name="P8_NEW_1398981766.87_1"><text:bookmark text:name="pg502linenum24"/><text:span text:style-name="T15">(g) The secretary</text:span><text:span text:style-name="_5f_BD_5f_OldLang"><text:span text:style-name="T15"> of aging</text:span></text:span><text:span text:style-name="_5f_BD_5f_NewLang"><text:span text:style-name="T15"> for aging and disability services</text:span></text:span><text:span text:style-name="T15"> may assist </text:span><text:bookmark text:name="pg502linenum25"/><text:span text:style-name="T15">other departments, agencies and institutions of the state and federal </text:span><text:bookmark text:name="pg502linenum26"/><text:span text:style-name="T15">government and of other states under interstate agreements, when so </text:span><text:bookmark text:name="pg502linenum27"/><text:span text:style-name="T15">requested, by performing services in conformity with the purpose of this </text:span><text:bookmark text:name="pg502linenum28"/><text:span text:style-name="T15">act.</text:span></text:p>
      <text:p text:style-name="P8_NEW_1398981766.87_1"><text:bookmark text:name="pg502linenum29"/><text:span text:style-name="T15">(h) The secretary</text:span><text:span text:style-name="_5f_BD_5f_OldLang"><text:span text:style-name="T15"> of aging</text:span></text:span><text:span text:style-name="_5f_BD_5f_NewLang"><text:span text:style-name="T15"> for aging and disability services</text:span></text:span><text:span text:style-name="T15"> may lease </text:span><text:bookmark text:name="pg502linenum30"/><text:span text:style-name="T15">real and personal property whenever the property is not available through </text:span><text:bookmark text:name="pg502linenum31"/><text:span text:style-name="T15">the state or a political subdivision of the state for performing the functions </text:span><text:bookmark text:name="pg502linenum32"/><text:span text:style-name="T15">required by this act.</text:span></text:p>
      <text:p text:style-name="P8_NEW_1398981766.87_1"><text:bookmark text:name="pg502linenum33"/><text:span text:style-name="T15">(i) All contracts shall be made in the name of "secretary</text:span><text:span text:style-name="_5f_BD_5f_OldLang"><text:span text:style-name="T15"> of aging</text:span></text:span><text:span text:style-name="_5f_BD_5f_NewLang"><text:span text:style-name="T15"> for </text:span></text:span><text:bookmark text:name="pg502linenum34"/><text:span text:style-name="_5f_BD_5f_NewLang"><text:span text:style-name="T15">aging and disability services</text:span></text:span><text:span text:style-name="T15">" and in that name the secretary may sue and </text:span><text:bookmark text:name="pg502linenum35"/><text:span text:style-name="T15">be sued on such contracts. The grant of authority under this subsection </text:span><text:bookmark text:name="pg502linenum36"/><text:span text:style-name="T15">shall not be construed to be a waiver of any rights retained by the state </text:span><text:bookmark text:name="pg502linenum37"/><text:span text:style-name="T15">under the 11</text:span><text:span text:style-name="T33">th</text:span><text:span text:style-name="T15"> amendment to the United States constitution and shall be </text:span><text:bookmark text:name="pg502linenum38"/><text:span text:style-name="T15">subject to and shall not supersede the provisions of any appropriations act </text:span><text:bookmark text:name="pg502linenum39"/><text:span text:style-name="T15">of this state.</text:span></text:p>
      <text:p text:style-name="P8_NEW_1398981766.87_1"><text:bookmark text:name="pg502linenum40"/><text:span text:style-name="T15">(j) The secretary</text:span><text:span text:style-name="_5f_BD_5f_OldLang"><text:span text:style-name="T15"> of aging</text:span></text:span><text:span text:style-name="_5f_BD_5f_NewLang"><text:span text:style-name="T15"> for aging and disability services</text:span></text:span><text:span text:style-name="T15">, except as </text:span><text:bookmark text:name="pg502linenum41"/><text:span text:style-name="T15">set forth in the Kansas administrative procedure act and paragraphs 5 and </text:span><text:bookmark text:name="pg502linenum42"/><text:span text:style-name="T15">6, shall provide a fair hearing for any person who is an applicant, client or </text:span><text:bookmark text:name="pg502linenum43"/><text:span text:style-name="T15">other interested person who appeals </text:span><text:span text:style-name="T15">from the decision or final action of </text:span><text:bookmark text:name="pg503linenum1"/><text:span text:style-name="T15">any agent or employee of the secretary. The hearing shall be conducted in </text:span><text:bookmark text:name="pg503linenum2"/><text:span text:style-name="T15">accordance with the provisions of the Kansas administrative procedure act </text:span><text:bookmark text:name="pg503linenum3"/><text:span text:style-name="T15">and the requirements of any applicable federal grant programs.</text:span></text:p>
      <text:p text:style-name="P8_NEW_1398981766.87_1"><text:bookmark text:name="pg503linenum4"/><text:span text:style-name="T15">(1) The secretary</text:span><text:span text:style-name="_5f_BD_5f_OldLang"><text:span text:style-name="T15"> of aging</text:span></text:span><text:span text:style-name="_5f_BD_5f_NewLang"><text:span text:style-name="T15"> for aging and disability services</text:span></text:span><text:span text:style-name="T15"> may </text:span><text:bookmark text:name="pg503linenum5"/><text:span text:style-name="T15">investigate</text:span><text:span text:style-name="_5f_BD_5f_NewLang"><text:span text:style-name="T15">:</text:span></text:span><text:span text:style-name="T15"> (A) </text:span><text:soft-page-break/><text:span text:style-name="T15">Any claims and vouchers and persons, businesses and </text:span><text:bookmark text:name="pg503linenum6"/><text:span text:style-name="T15">other entities who provide services to the secretary of aging or to clients </text:span><text:bookmark text:name="pg503linenum7"/><text:span text:style-name="T15">served by long-term care programs under the administration of the </text:span><text:bookmark text:name="pg503linenum8"/><text:span text:style-name="T15">secretary</text:span><text:span text:style-name="_5f_BD_5f_OldLang"><text:span text:style-name="T15">,</text:span></text:span><text:span text:style-name="_5f_BD_5f_NewLang"><text:span text:style-name="T15">;</text:span></text:span><text:span text:style-name="T15"> and (B) the eligibility of persons to receive services under long-</text:span><text:bookmark text:name="pg503linenum9"/><text:span text:style-name="T15">term care programs under the administration of the secretary</text:span><text:span text:style-name="_5f_BD_5f_OldLang"><text:span text:style-name="T15">,</text:span></text:span><text:span text:style-name="_5f_BD_5f_NewLang"><text:span text:style-name="T15">;</text:span></text:span><text:span text:style-name="T15"> and (C) the </text:span><text:bookmark text:name="pg503linenum10"/><text:span text:style-name="T15">eligibility of providers of services.</text:span></text:p>
      <text:p text:style-name="P8_NEW_1398981766.87_1"><text:bookmark text:name="pg503linenum11"/><text:span text:style-name="T15">(2) When conducting investigations, the secretary</text:span><text:span text:style-name="_5f_BD_5f_OldLang"><text:span text:style-name="T15"> of aging</text:span></text:span><text:span text:style-name="_5f_BD_5f_NewLang"><text:span text:style-name="T15"> for aging </text:span></text:span><text:bookmark text:name="pg503linenum12"/><text:span text:style-name="_5f_BD_5f_NewLang"><text:span text:style-name="T15">and disability services</text:span></text:span><text:span text:style-name="T15"> may issue subpoenas; compel the attendance of </text:span><text:bookmark text:name="pg503linenum13"/><text:span text:style-name="T15">witnesses at any place in this state; compel the production of any records, </text:span><text:bookmark text:name="pg503linenum14"/><text:span text:style-name="T15">books, papers or other documents considered necessary; administer oaths; </text:span><text:bookmark text:name="pg503linenum15"/><text:span text:style-name="T15">take testimony; and render decisions. If a person refuses to comply with </text:span><text:bookmark text:name="pg503linenum16"/><text:span text:style-name="T15">any subpoena issued under this section or to testify to any matter regarding </text:span><text:bookmark text:name="pg503linenum17"/><text:span text:style-name="T15">which the person may lawfully be questioned, the district court of any </text:span><text:bookmark text:name="pg503linenum18"/><text:span text:style-name="T15">county, on application of the secretary, may issue an order requiring the </text:span><text:bookmark text:name="pg503linenum19"/><text:span text:style-name="T15">person to comply with the subpoena and to testify. Failure to obey the </text:span><text:bookmark text:name="pg503linenum20"/><text:span text:style-name="T15">order of the court may be punished by the court as a contempt of court. </text:span><text:bookmark text:name="pg503linenum21"/><text:span text:style-name="T15">Unless incapacitated, the person placing a claim or defending a privilege </text:span><text:bookmark text:name="pg503linenum22"/><text:span text:style-name="T15">before the secretary shall appear in person or by authorized representative </text:span><text:bookmark text:name="pg503linenum23"/><text:span text:style-name="T15">and may not be excused from answering questions and supplying </text:span><text:bookmark text:name="pg503linenum24"/><text:span text:style-name="T15">information, except in accordance with the person's constitutional rights </text:span><text:bookmark text:name="pg503linenum25"/><text:span text:style-name="T15">and lawful privileges.</text:span></text:p>
      <text:p text:style-name="P9"><text:bookmark text:name="pg503linenum26"/>(3) The presiding officer may close any portion of a hearing <text:bookmark text:name="pg503linenum27"/>conducted under the Kansas administrative procedure act when matters <text:bookmark text:name="pg503linenum28"/>made confidential, pursuant to federal or state law or regulation are under <text:bookmark text:name="pg503linenum29"/>consideration.</text:p>
      <text:p text:style-name="P8_NEW_1398981766.87_1"><text:bookmark text:name="pg503linenum30"/><text:span text:style-name="T15">(4) Except as provided in subsection (d) of K.S.A. 77-511, and </text:span><text:bookmark text:name="pg503linenum31"/><text:span text:style-name="T15">amendments </text:span><text:soft-page-break/><text:span text:style-name="T15">thereto, and notwithstanding the other provisions of the </text:span><text:bookmark text:name="pg503linenum32"/><text:span text:style-name="T15">Kansas administrative procedure act, the secretary</text:span><text:span text:style-name="_5f_BD_5f_OldLang"><text:span text:style-name="T15"> of aging</text:span></text:span><text:span text:style-name="_5f_BD_5f_NewLang"><text:span text:style-name="T15"> for aging and </text:span></text:span><text:bookmark text:name="pg503linenum33"/><text:span text:style-name="_5f_BD_5f_NewLang"><text:span text:style-name="T15">disability services</text:span></text:span><text:span text:style-name="T15"> may enforce any order prior to the disposition of a </text:span><text:bookmark text:name="pg503linenum34"/><text:span text:style-name="T15">person's application for an adjudicative proceeding unless prohibited from </text:span><text:bookmark text:name="pg503linenum35"/><text:span text:style-name="T15">such action by federal or state statute, regulation or court order.</text:span></text:p>
      <text:p text:style-name="P9"><text:bookmark text:name="pg503linenum36"/>(5) This appeals procedure shall not have jurisdiction to determine the <text:bookmark text:name="pg503linenum37"/>facial validity of a state or federal statute, rule or regulation.</text:p>
      <text:p text:style-name="P8_NEW_1398981766.87_1"><text:bookmark text:name="pg503linenum38"/><text:span text:style-name="T15">(6) The secretary</text:span><text:span text:style-name="_5f_BD_5f_OldLang"><text:span text:style-name="T15"> of aging</text:span></text:span><text:span text:style-name="_5f_BD_5f_NewLang"><text:span text:style-name="T15"> for aging and disability services</text:span></text:span><text:span text:style-name="T15"> shall not </text:span><text:bookmark text:name="pg503linenum39"/><text:span text:style-name="T15">be required to provide a hearing if: (A) The appeals procedure lacks </text:span><text:bookmark text:name="pg503linenum40"/><text:span text:style-name="T15">jurisdiction over the subject matter; (B) resolution of the matter does not </text:span><text:bookmark text:name="pg503linenum41"/><text:span text:style-name="T15">require the secretary to issue an order that determines an applicant's or </text:span><text:bookmark text:name="pg503linenum42"/><text:span text:style-name="T15">client's legal rights, duties, privileges, immunities or other legal interests; </text:span><text:bookmark text:name="pg503linenum43"/><text:span text:style-name="T15">(C) the matter was not timely submitted for appeal pursuant to regulation </text:span><text:bookmark text:name="pg504linenum1"/><text:span text:style-name="T15">or other provision of law; (D) the matter was not submitted in a form </text:span><text:bookmark text:name="pg504linenum2"/><text:span text:style-name="T15">substantially complying with any applicable provision of law; or (E) the </text:span><text:bookmark text:name="pg504linenum3"/><text:span text:style-name="T15">matter is under the prior or concurrent jurisdiction of the secretary</text:span><text:span text:style-name="_5f_BD_5f_OldLang"><text:span text:style-name="T15"> of </text:span></text:span><text:bookmark text:name="pg504linenum4"/><text:span text:style-name="_5f_BD_5f_OldLang"><text:span text:style-name="T15">social and rehabilitation services</text:span></text:span><text:span text:style-name="_5f_BD_5f_NewLang"><text:span text:style-name="T15"> for children and families</text:span></text:span><text:span text:style-name="T15"> pursuant to </text:span><text:bookmark text:name="pg504linenum5"/><text:span text:style-name="T15">K.S.A. 75-3306, and amendments thereto.</text:span></text:p>
      <text:p text:style-name="P8_NEW_1398981766.87_1"><text:bookmark text:name="pg504linenum6"/><text:span text:style-name="T15">(k) The secretary</text:span><text:span text:style-name="_5f_BD_5f_OldLang"><text:span text:style-name="T15"> of aging</text:span></text:span><text:span text:style-name="_5f_BD_5f_NewLang"><text:span text:style-name="T15"> for aging and disability services</text:span></text:span><text:span text:style-name="T15"> may </text:span><text:bookmark text:name="pg504linenum7"/><text:span text:style-name="T15">establish payment schedules for each group of providers for the long-term </text:span><text:bookmark text:name="pg504linenum8"/><text:span text:style-name="T15">care programs. The secretary shall consider budgetary constraints as a </text:span><text:bookmark text:name="pg504linenum9"/><text:span text:style-name="T15">factor in establishing payment </text:span><text:span text:style-name="T15">schedules so long as the result does not </text:span><text:bookmark text:name="pg504linenum10"/><text:span text:style-name="T15">conflict with applicable federal law. The secretary shall not be required to </text:span><text:bookmark text:name="pg504linenum11"/><text:span text:style-name="T15">make any payments under any federal grant program which do not meet </text:span><text:bookmark text:name="pg504linenum12"/><text:span text:style-name="T15">the requirements for state and federal financial participation. The secretary </text:span><text:bookmark text:name="pg504linenum13"/><text:span text:style-name="T15">shall not be required to establish or pay at rates which are in excess of the </text:span><text:bookmark text:name="pg504linenum14"/><text:span text:style-name="T15">minimum necessary </text:span><text:soft-page-break/><text:span text:style-name="T15">payment requirements regardless of excess costs </text:span><text:bookmark text:name="pg504linenum15"/><text:span text:style-name="T15">incurred by a provider.</text:span></text:p>
      <text:p text:style-name="P8_NEW_1398981766.87_1"><text:bookmark text:name="pg504linenum16"/><text:span text:style-name="T15">(l) The secretary</text:span><text:span text:style-name="_5f_BD_5f_OldLang"><text:span text:style-name="T15"> of aging</text:span></text:span><text:span text:style-name="_5f_BD_5f_NewLang"><text:span text:style-name="T15"> for aging and disability services</text:span></text:span><text:span text:style-name="T15"> shall </text:span><text:bookmark text:name="pg504linenum17"/><text:span text:style-name="T15">review all rules and regulations of the department on aging and shall </text:span><text:bookmark text:name="pg504linenum18"/><text:span text:style-name="T15">amend and revoke the rules and regulations to conform to the purposes of </text:span><text:bookmark text:name="pg504linenum19"/><text:span text:style-name="T15">this act.</text:span></text:p>
      <text:p text:style-name="P8_NEW_1398981766.87_1"><text:bookmark text:name="pg504linenum20"/><text:span text:style-name="T15">(m) The secretary</text:span><text:span text:style-name="_5f_BD_5f_OldLang"><text:span text:style-name="T15"> of aging</text:span></text:span><text:span text:style-name="_5f_BD_5f_NewLang"><text:span text:style-name="T15"> for aging and disability services</text:span></text:span><text:span text:style-name="T15"> may </text:span><text:bookmark text:name="pg504linenum21"/><text:span text:style-name="T15">implement a program which would permit the value of any services </text:span><text:bookmark text:name="pg504linenum22"/><text:span text:style-name="T15">provided by the area agencies on aging for the benefit of any long-term </text:span><text:bookmark text:name="pg504linenum23"/><text:span text:style-name="T15">care programs administered by the secretary to be considered eligible for </text:span><text:bookmark text:name="pg504linenum24"/><text:span text:style-name="T15">federal financial participation for such long-term care programs.</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393">392</text:sequence></text:span></text:span><text:span text:style-name="_5f_BD_5f_SecNum"><text:span text:style-name="T15">.</text:span></text:span><text:span text:style-name="_5f_BD_5f_DirectoryLang"><text:span text:style-name="T15"> </text:span></text:span><text:span text:style-name="T15">K.S.A. 75-5946 is hereby amended to read as follows: 75-</text:span><text:bookmark text:name="pg504linenum26"/><text:span text:style-name="T15">5946. (a) The secretary</text:span><text:span text:style-name="_5f_BD_5f_OldLang"><text:span text:style-name="T15"> of aging</text:span></text:span><text:span text:style-name="_5f_BD_5f_NewLang"><text:span text:style-name="T15"> for aging and disability services</text:span></text:span><text:span text:style-name="T15"> may </text:span><text:bookmark text:name="pg504linenum27"/><text:span text:style-name="T15">contract for long-term care services with area agencies on aging or other </text:span><text:bookmark text:name="pg504linenum28"/><text:span text:style-name="T15">community based entities designated by the secretary</text:span><text:span text:style-name="_5f_BD_5f_OldLang"><text:span text:style-name="T15"> of aging</text:span></text:span><text:span text:style-name="_5f_BD_5f_NewLang"><text:span text:style-name="T15"> for aging </text:span></text:span><text:bookmark text:name="pg504linenum29"/><text:span text:style-name="_5f_BD_5f_NewLang"><text:span text:style-name="T15">and disability services</text:span></text:span><text:span text:style-name="T15">. If an area agency on aging or other community </text:span><text:bookmark text:name="pg504linenum30"/><text:span text:style-name="T15">based entity fails or is unable to provide services and local administration </text:span><text:bookmark text:name="pg504linenum31"/><text:span text:style-name="T15">of the system, the secretary</text:span><text:span text:style-name="_5f_BD_5f_OldLang"><text:span text:style-name="T15"> of aging</text:span></text:span><text:span text:style-name="_5f_BD_5f_NewLang"><text:span text:style-name="T15"> for aging and disability services</text:span></text:span><text:span text:style-name="T15"> shall </text:span><text:bookmark text:name="pg504linenum32"/><text:span text:style-name="T15">enter into contracts for services with qualified local not-for-profit and </text:span><text:bookmark text:name="pg504linenum33"/><text:span text:style-name="T15">other service providers to perform such services. All contracts made under </text:span><text:bookmark text:name="pg504linenum34"/><text:span text:style-name="T15">this section, and all renewal contracts, shall provide that the contract is </text:span><text:bookmark text:name="pg504linenum35"/><text:span text:style-name="T15">subject to successfully meeting performance standards set by the secretary</text:span><text:span text:style-name="_5f_BD_5f_OldLang"><text:span text:style-name="T15"> </text:span></text:span><text:bookmark text:name="pg504linenum36"/><text:span text:style-name="_5f_BD_5f_OldLang"><text:span text:style-name="T15">of aging</text:span></text:span><text:span text:style-name="_5f_BD_5f_NewLang"><text:span text:style-name="T15"> for aging and disability services</text:span></text:span><text:span text:style-name="T15">.</text:span></text:p>
      <text:p text:style-name="P8_NEW_1398981766.87_1"><text:bookmark text:name="pg504linenum37"/><text:span text:style-name="T15">(b) Each such contract with an area agency on aging shall require the </text:span><text:bookmark text:name="pg504linenum38"/><text:span text:style-name="T15">area agency on aging to submit to the secretary</text:span><text:span text:style-name="_5f_BD_5f_OldLang"><text:span text:style-name="T15"> of aging</text:span></text:span><text:span text:style-name="_5f_BD_5f_NewLang"><text:span text:style-name="T15"> for aging and </text:span></text:span><text:bookmark text:name="pg504linenum39"/><text:span text:style-name="_5f_BD_5f_NewLang"><text:span text:style-name="T15">disability services</text:span></text:span><text:span text:style-name="T15"> a report annually on activities under the contract during </text:span><text:bookmark text:name="pg504linenum40"/><text:span text:style-name="T15">the fiscal year by the area agency on aging, which report shall also include </text:span><text:bookmark text:name="pg504linenum41"/><text:span text:style-name="T15">information about all kinds of services provided </text:span><text:soft-page-break/><text:span text:style-name="T15">by the area agency on </text:span><text:bookmark text:name="pg504linenum42"/><text:span text:style-name="T15">aging, including long-term care services, and the number of persons </text:span><text:bookmark text:name="pg504linenum43"/><text:span text:style-name="T15">receiving each kind of service during the fiscal year. The secretary</text:span><text:span text:style-name="_5f_BD_5f_OldLang"><text:span text:style-name="T15"> of </text:span></text:span><text:bookmark text:name="pg505linenum1"/><text:span text:style-name="_5f_BD_5f_OldLang"><text:span text:style-name="T15">aging</text:span></text:span><text:span text:style-name="_5f_BD_5f_NewLang"><text:span text:style-name="T15"> for aging and disability services</text:span></text:span><text:span text:style-name="T15"> shall submit to the senate </text:span><text:bookmark text:name="pg505linenum2"/><text:span text:style-name="T15">committee on ways and means and the house of representatives committee </text:span><text:bookmark text:name="pg505linenum3"/><text:span text:style-name="T15">on appropriations at the beginning of the regular session of the legislature </text:span><text:bookmark text:name="pg505linenum4"/><text:span text:style-name="T15">in 1997 and annually thereafter a report of the information contained in </text:span><text:bookmark text:name="pg505linenum5"/><text:span text:style-name="T15">such reports from the area agencies on aging.</text:span></text:p>
      <text:p text:style-name="P8_NEW_1398981766.87_1"><text:bookmark text:name="pg505linenum6"/><text:span text:style-name="T15">(c) All such contracts for long-term care services shall be subject to </text:span><text:bookmark text:name="pg505linenum7"/><text:span text:style-name="T15">appropriations limitations. No such contracts shall provide for any </text:span><text:bookmark text:name="pg505linenum8"/><text:span text:style-name="T15">indemnification of any independent contractor. All such contractors shall </text:span><text:bookmark text:name="pg505linenum9"/><text:span text:style-name="T15">be subject to and limited by any applicable federal grant requirements. The </text:span><text:bookmark text:name="pg505linenum10"/><text:span text:style-name="T15">secretary may, but is not required to, comply with the competitive bid </text:span><text:bookmark text:name="pg505linenum11"/><text:span text:style-name="T15">requirements of K.S.A. 75-3739</text:span><text:span text:style-name="_5f_BD_5f_NewLang"><text:span text:style-name="T15">,</text:span></text:span><text:span text:style-name="T15"> and amendments thereto. The secretary</text:span><text:span text:style-name="_5f_BD_5f_OldLang"><text:span text:style-name="T15"> </text:span></text:span><text:bookmark text:name="pg505linenum12"/><text:span text:style-name="_5f_BD_5f_OldLang"><text:span text:style-name="T15">of aging</text:span></text:span><text:span text:style-name="_5f_BD_5f_NewLang"><text:span text:style-name="T15"> for aging and disability services</text:span></text:span><text:span text:style-name="T15"> shall be required to adopt rules </text:span><text:bookmark text:name="pg505linenum13"/><text:span text:style-name="T15">and regulations for the administration of such contracts. If necessary to </text:span><text:bookmark text:name="pg505linenum14"/><text:span text:style-name="T15">comply with applicable federal grant requirements, such powers may be </text:span><text:bookmark text:name="pg505linenum15"/><text:span text:style-name="T15">assumed by the secretary</text:span><text:span text:style-name="_5f_BD_5f_OldLang"><text:span text:style-name="T15"> of social and rehabilitation</text:span></text:span><text:span text:style-name="_5f_BD_5f_NewLang"><text:span text:style-name="T15"> for aging and </text:span></text:span><text:bookmark text:name="pg505linenum16"/><text:span text:style-name="_5f_BD_5f_NewLang"><text:span text:style-name="T15">disability</text:span></text:span><text:span text:style-name="T15"> services.</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394">393</text:sequence></text:span></text:span><text:span text:style-name="_5f_BD_5f_SecNum"><text:span text:style-name="T15">.</text:span></text:span><text:span text:style-name="_5f_BD_5f_DirectoryLang"><text:span text:style-name="T15"> </text:span></text:span><text:span text:style-name="T15">K.S.A. 75-5947 is hereby amended to read as follows: 75-</text:span><text:bookmark text:name="pg505linenum18"/><text:span text:style-name="T15">5947. The secretary</text:span><text:span text:style-name="_5f_BD_5f_OldLang"><text:span text:style-name="T15"> of aging</text:span></text:span><text:span text:style-name="_5f_BD_5f_NewLang"><text:span text:style-name="T15"> for aging and disability services</text:span></text:span><text:span text:style-name="T15"> may contract </text:span><text:bookmark text:name="pg505linenum19"/><text:span text:style-name="T15">for the services of persons to assist in the preparation of expert testimony </text:span><text:bookmark text:name="pg505linenum20"/><text:span text:style-name="T15">for litigation and to act as expert </text:span><text:span text:style-name="T15">witnesses in litigation. Any such contracts </text:span><text:bookmark text:name="pg505linenum21"/><text:span text:style-name="T15">shall be exempt from the competitive bid requirements of K.S.A. 75-3739</text:span><text:span text:style-name="_5f_BD_5f_NewLang"><text:span text:style-name="T15">,</text:span></text:span><text:span text:style-name="T15"> </text:span><text:bookmark text:name="pg505linenum22"/><text:span text:style-name="T15">and amendments thereto.</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395">394</text:sequence></text:span></text:span><text:span text:style-name="_5f_BD_5f_SecNum"><text:span text:style-name="T15">.</text:span></text:span><text:span text:style-name="_5f_BD_5f_DirectoryLang"><text:span text:style-name="T15"> </text:span></text:span><text:span text:style-name="T15">K.S.A. 75-5949 is hereby amended to read as follows: 75-</text:span><text:bookmark text:name="pg505linenum24"/><text:span text:style-name="T15">5949. Pursuant to the transition plan provided for by K.S.A. 75-5948</text:span><text:span text:style-name="_5f_BD_5f_NewLang"><text:span text:style-name="T15">, and </text:span></text:span><text:bookmark text:name="pg505linenum25"/><text:span text:style-name="_5f_BD_5f_NewLang"><text:span text:style-name="T15">amendments thereto</text:span></text:span><text:span text:style-name="T15">, </text:span><text:soft-page-break/><text:span text:style-name="T15">the secretary</text:span><text:span text:style-name="_5f_BD_5f_OldLang"><text:span text:style-name="T15"> of social and rehabilitation services</text:span></text:span><text:span text:style-name="_5f_BD_5f_NewLang"><text:span text:style-name="T15"> for </text:span></text:span><text:bookmark text:name="pg505linenum26"/><text:span text:style-name="_5f_BD_5f_NewLang"><text:span text:style-name="T15">children and families</text:span></text:span><text:span text:style-name="T15"> shall transfer from the</text:span><text:span text:style-name="_5f_BD_5f_OldLang"><text:span text:style-name="T15"> department of social and </text:span></text:span><text:bookmark text:name="pg505linenum27"/><text:span text:style-name="_5f_BD_5f_OldLang"><text:span text:style-name="T15">rehabilitation services</text:span></text:span><text:span text:style-name="_5f_BD_5f_NewLang"><text:span text:style-name="T24"> Kansas department for children and families</text:span></text:span><text:span text:style-name="T15"> to the</text:span><text:span text:style-name="_5f_BD_5f_OldLang"><text:span text:style-name="T15"> </text:span></text:span><text:bookmark text:name="pg505linenum28"/><text:span text:style-name="_5f_BD_5f_OldLang"><text:span text:style-name="T15">department on aging</text:span></text:span><text:span text:style-name="_5f_BD_5f_NewLang"><text:span text:style-name="T24"> Kansas department for aging and disability services</text:span></text:span><text:span text:style-name="T15"> </text:span><text:bookmark text:name="pg505linenum29"/><text:span text:style-name="T15">all applicable appropriations, resources and obligations associated with </text:span><text:bookmark text:name="pg505linenum30"/><text:span text:style-name="T15">these programs. </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396">395</text:sequence></text:span></text:span><text:span text:style-name="_5f_BD_5f_SecNum"><text:span text:style-name="T15">.</text:span></text:span><text:span text:style-name="_5f_BD_5f_DirectoryLang"><text:span text:style-name="T15"> </text:span></text:span><text:span text:style-name="T15">K.S.A. 2013 Supp. 75-5951 is hereby amended to read as </text:span><text:bookmark text:name="pg505linenum32"/><text:span text:style-name="T15">follows: 75-5951. (a) No suit, action or other proceeding, judicial or </text:span><text:bookmark text:name="pg505linenum33"/><text:span text:style-name="T15">administrative, which pertains to any of the transferred long-term care </text:span><text:bookmark text:name="pg505linenum34"/><text:span text:style-name="T15">programs, and which is lawfully commenced, or could have been </text:span><text:bookmark text:name="pg505linenum35"/><text:span text:style-name="T15">commenced, by or against the secretary</text:span><text:span text:style-name="_5f_BD_5f_OldLang"><text:span text:style-name="T15"> of social and rehabilitation </text:span></text:span><text:bookmark text:name="pg505linenum36"/><text:span text:style-name="_5f_BD_5f_OldLang"><text:span text:style-name="T15">services</text:span></text:span><text:span text:style-name="_5f_BD_5f_NewLang"><text:span text:style-name="T15"> for children and families</text:span></text:span><text:span text:style-name="T15"> in such secretary's official capacity or in </text:span><text:bookmark text:name="pg505linenum37"/><text:span text:style-name="T15">relation to the discharge of such secretary's official duties, shall abate by </text:span><text:bookmark text:name="pg505linenum38"/><text:span text:style-name="T15">reason of the transfer of such programs. The secretary</text:span><text:span text:style-name="_5f_BD_5f_OldLang"><text:span text:style-name="T15"> of aging</text:span></text:span><text:span text:style-name="_5f_BD_5f_NewLang"><text:span text:style-name="T15"> for aging </text:span></text:span><text:bookmark text:name="pg505linenum39"/><text:span text:style-name="_5f_BD_5f_NewLang"><text:span text:style-name="T15">and disability services</text:span></text:span><text:span text:style-name="T24"> </text:span><text:span text:style-name="T15">shall be named or substituted as the defendant in </text:span><text:bookmark text:name="pg505linenum40"/><text:span text:style-name="T15">place of the secretary</text:span><text:span text:style-name="_5f_BD_5f_OldLang"><text:span text:style-name="T15"> of social and rehabilitation services</text:span></text:span><text:span text:style-name="_5f_BD_5f_NewLang"><text:span text:style-name="T15"> for children and </text:span></text:span><text:bookmark text:name="pg505linenum41"/><text:span text:style-name="_5f_BD_5f_NewLang"><text:span text:style-name="T15">families</text:span></text:span><text:span text:style-name="T24"> </text:span><text:span text:style-name="T15">in any suit, action or other proceeding involving claims arising </text:span><text:bookmark text:name="pg505linenum42"/><text:span text:style-name="T15">from facts or events first occurring either on or before the date the </text:span><text:bookmark text:name="pg505linenum43"/><text:span text:style-name="T15">pertinent program is transferred or on any date thereafter.</text:span></text:p>
      <text:p text:style-name="P9"><text:bookmark text:name="pg506linenum1"/>(b) No suit, action or other proceeding, judicial or administrative, <text:bookmark text:name="pg506linenum2"/>pertaining to the transferred long-term care programs which otherwise <text:bookmark text:name="pg506linenum3"/>would have been dismissed or concluded shall continue to exist by reason <text:bookmark text:name="pg506linenum4"/>of any transfer under this act.</text:p>
      <text:p text:style-name="P9"><text:bookmark text:name="pg506linenum5"/>(c) No criminal action commenced or which could have been <text:bookmark text:name="pg506linenum6"/>commenced by the state shall abate by the taking effect of this act.</text:p>
      <text:p text:style-name="P8_NEW_1398981766.87_1"><text:bookmark text:name="pg506linenum7"/><text:span text:style-name="T15">(d) Any final appeal decision of the</text:span><text:span text:style-name="_5f_BD_5f_OldLang"><text:span text:style-name="T15"> department of social and </text:span></text:span><text:bookmark text:name="pg506linenum8"/><text:span text:style-name="_5f_BD_5f_OldLang"><text:span text:style-name="T15">rehabilitation </text:span></text:span><text:soft-page-break/><text:span text:style-name="_5f_BD_5f_OldLang"><text:span text:style-name="T15">services</text:span></text:span><text:span text:style-name="_5f_BD_5f_NewLang"><text:span text:style-name="T24"> Kansas department for children and families</text:span></text:span><text:span text:style-name="T15"> </text:span><text:bookmark text:name="pg506linenum9"/><text:span text:style-name="T15">entered pursuant to K.S.A. 75-3306, and amendments thereto, or the </text:span><text:bookmark text:name="pg506linenum10"/><text:span text:style-name="T15">Kansas judicial review act currently pertaining to any long-term care </text:span><text:bookmark text:name="pg506linenum11"/><text:span text:style-name="T15">program transferred pursuant to this act shall be binding upon and </text:span><text:bookmark text:name="pg506linenum12"/><text:span text:style-name="T15">applicable to the secretary</text:span><text:span text:style-name="_5f_BD_5f_OldLang"><text:span text:style-name="T15"> of aging</text:span></text:span><text:span text:style-name="_5f_BD_5f_NewLang"><text:span text:style-name="T15"> for aging and disability services</text:span></text:span><text:span text:style-name="T15"> and </text:span><text:bookmark text:name="pg506linenum13"/><text:span text:style-name="T15">the</text:span><text:span text:style-name="_5f_BD_5f_OldLang"><text:span text:style-name="T15"> department on aging</text:span></text:span><text:span text:style-name="_5f_BD_5f_NewLang"><text:span text:style-name="T24"> Kansas department for aging and disability </text:span></text:span><text:bookmark text:name="pg506linenum14"/><text:span text:style-name="_5f_BD_5f_NewLang"><text:span text:style-name="T24">services</text:span></text:span><text:span text:style-name="T15">.</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397">396</text:sequence></text:span></text:span><text:span text:style-name="_5f_BD_5f_SecNum"><text:span text:style-name="T15">.</text:span></text:span><text:span text:style-name="_5f_BD_5f_DirectoryLang"><text:span text:style-name="T15"> </text:span></text:span><text:span text:style-name="T15">K.S.A. 75-5952 is hereby amended to read as follows: 75-</text:span><text:bookmark text:name="pg506linenum16"/><text:span text:style-name="T15">5952. The secretary</text:span><text:span text:style-name="_5f_BD_5f_OldLang"><text:span text:style-name="T15"> of social and rehabilitation services</text:span></text:span><text:span text:style-name="_5f_BD_5f_NewLang"><text:span text:style-name="T15"> for children and </text:span></text:span><text:bookmark text:name="pg506linenum17"/><text:span text:style-name="_5f_BD_5f_NewLang"><text:span text:style-name="T15">families</text:span></text:span><text:span text:style-name="T15"> and the secretary</text:span><text:span text:style-name="_5f_BD_5f_OldLang"><text:span text:style-name="T15"> of aging</text:span></text:span><text:span text:style-name="_5f_BD_5f_NewLang"><text:span text:style-name="T15"> for aging and disability services</text:span></text:span><text:span text:style-name="T15"> shall </text:span><text:bookmark text:name="pg506linenum18"/><text:span text:style-name="T15">require their agents and employees to be equally available for preparation </text:span><text:bookmark text:name="pg506linenum19"/><text:span text:style-name="T15">for and testimony in any administrative hearing of or judicial proceeding </text:span><text:bookmark text:name="pg506linenum20"/><text:span text:style-name="T15">pertaining to the</text:span><text:span text:style-name="_5f_BD_5f_OldLang"><text:span text:style-name="T15"> department of social and rehabilitation services</text:span></text:span><text:span text:style-name="_5f_BD_5f_NewLang"><text:span text:style-name="T24"> Kansas </text:span></text:span><text:bookmark text:name="pg506linenum21"/><text:span text:style-name="_5f_BD_5f_NewLang"><text:span text:style-name="T24">department for children and families</text:span></text:span><text:span text:style-name="T15"> or the</text:span><text:span text:style-name="_5f_BD_5f_OldLang"><text:span text:style-name="T15"> department on aging</text:span></text:span><text:span text:style-name="_5f_BD_5f_NewLang"><text:span text:style-name="T24"> Kansas </text:span></text:span><text:bookmark text:name="pg506linenum22"/><text:span text:style-name="_5f_BD_5f_NewLang"><text:span text:style-name="T24">department for aging and disability services</text:span></text:span><text:span text:style-name="T15"> and any program or service </text:span><text:bookmark text:name="pg506linenum23"/><text:span text:style-name="T15">transferred under this act.</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398">397</text:sequence></text:span></text:span><text:span text:style-name="_5f_BD_5f_SecNum"><text:span text:style-name="T15">.</text:span></text:span><text:span text:style-name="_5f_BD_5f_DirectoryLang"><text:span text:style-name="T15"> </text:span></text:span><text:span text:style-name="T15">K.S.A. 75-5956 is hereby amended to read as follows: 75-</text:span><text:bookmark text:name="pg506linenum25"/><text:span text:style-name="T15">5956. The secretary</text:span><text:span text:style-name="_5f_BD_5f_OldLang"><text:span text:style-name="T15"> of aging</text:span></text:span><text:span text:style-name="_5f_BD_5f_NewLang"><text:span text:style-name="T15"> for aging and disability services</text:span></text:span><text:span text:style-name="T15"> shall ensure </text:span><text:bookmark text:name="pg506linenum26"/><text:span text:style-name="T15">statewide service access is available in a timely manner and shall adopt an </text:span><text:bookmark text:name="pg506linenum27"/><text:span text:style-name="T15">application procedure for long-term care services which presumes the </text:span><text:bookmark text:name="pg506linenum28"/><text:span text:style-name="T15">eligibility of persons applying for long-term care services from the date of </text:span><text:bookmark text:name="pg506linenum29"/><text:span text:style-name="T15">application.</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399">398</text:sequence></text:span></text:span><text:span text:style-name="_5f_BD_5f_SecNum"><text:span text:style-name="T15">.</text:span></text:span><text:span text:style-name="_5f_BD_5f_DirectoryLang"><text:span text:style-name="T15"> </text:span></text:span><text:span text:style-name="T15">K.S.A. 2013 Supp. 75-5958 is hereby amended to read as </text:span><text:bookmark text:name="pg506linenum31"/><text:span text:style-name="T15">follows: 75-5958. Subject to the provisions of appropriations acts, the </text:span><text:bookmark text:name="pg506linenum32"/><text:span text:style-name="T15">secretary</text:span><text:span text:style-name="_5f_BD_5f_OldLang"><text:span text:style-name="T15"> of aging</text:span></text:span><text:span text:style-name="_5f_BD_5f_NewLang"><text:span text:style-name="T15"> for aging and disability services</text:span></text:span><text:span text:style-name="T15"> shall increase nursing </text:span><text:bookmark text:name="pg506linenum33"/><text:span text:style-name="T15">facility reimbursement rates. The secretary</text:span><text:span text:style-name="_5f_BD_5f_OldLang"><text:span text:style-name="T15"> of aging</text:span></text:span><text:span text:style-name="_5f_BD_5f_NewLang"><text:span text:style-name="T15"> for aging and </text:span></text:span><text:bookmark text:name="pg506linenum34"/><text:span text:style-name="_5f_BD_5f_NewLang"><text:span text:style-name="T15">disability services</text:span></text:span><text:span text:style-name="T15"> shall implement a base-year model of </text:span><text:soft-page-break/><text:span text:style-name="T15">reimbursement </text:span><text:bookmark text:name="pg506linenum35"/><text:span text:style-name="T15">for nursing facilities. For fiscal year 2008, the information from cost </text:span><text:bookmark text:name="pg506linenum36"/><text:span text:style-name="T15">reports for calendar years 2003, 2004 and 2005 shall be averaged together </text:span><text:bookmark text:name="pg506linenum37"/><text:span text:style-name="T15">to be used to calculate the base year. For fiscal year 2009 and each fiscal </text:span><text:bookmark text:name="pg506linenum38"/><text:span text:style-name="T15">year thereafter, the information from the cost reports for the three most </text:span><text:bookmark text:name="pg506linenum39"/><text:span text:style-name="T15">recent calendar years preceding the beginning of the fiscal year shall be </text:span><text:bookmark text:name="pg506linenum40"/><text:span text:style-name="T15">averaged together to be used to calculate the base year. The secretary</text:span><text:span text:style-name="_5f_BD_5f_OldLang"><text:span text:style-name="T15"> of </text:span></text:span><text:bookmark text:name="pg506linenum41"/><text:span text:style-name="_5f_BD_5f_OldLang"><text:span text:style-name="T15">aging</text:span></text:span><text:span text:style-name="_5f_BD_5f_NewLang"><text:span text:style-name="T15"> for aging and disability services</text:span></text:span><text:span text:style-name="T15"> shall not apply the 85% rule </text:span><text:bookmark text:name="pg506linenum42"/><text:span text:style-name="T15">regarding number of beds filled for nursing facilities with 60 licensed beds </text:span><text:bookmark text:name="pg506linenum43"/><text:span text:style-name="T15">or less to determine nursing facility reimbursement rates.</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400">399</text:sequence></text:span></text:span><text:span text:style-name="_5f_BD_5f_SecNum"><text:span text:style-name="T15">.</text:span></text:span><text:span text:style-name="_5f_BD_5f_DirectoryLang"><text:span text:style-name="T15"> </text:span></text:span><text:span text:style-name="T15">K.S.A. 2013 Supp. 75-5961 is hereby amended to read as </text:span><text:bookmark text:name="pg507linenum2"/><text:span text:style-name="T15">follows: 75-5961. (a) Within the limits of appropriations therefor, the </text:span><text:bookmark text:name="pg507linenum3"/><text:span text:style-name="T15">secretary</text:span><text:span text:style-name="_5f_BD_5f_OldLang"><text:span text:style-name="T15"> of aging</text:span></text:span><text:span text:style-name="_5f_BD_5f_NewLang"><text:span text:style-name="T15"> for aging and disability services</text:span></text:span><text:span text:style-name="T15"> shall establish a senior </text:span><text:bookmark text:name="pg507linenum4"/><text:span text:style-name="T15">pharmacy assistance program in accordance with the provisions of this </text:span><text:bookmark text:name="pg507linenum5"/><text:span text:style-name="T15">section. The senior pharmacy assistance program shall provide financial </text:span><text:bookmark text:name="pg507linenum6"/><text:span text:style-name="T15">assistance to eligible individuals for the purchase of prescription drugs.</text:span></text:p>
      <text:p text:style-name="P8_NEW_1398981766.87_1"><text:bookmark text:name="pg507linenum7"/><text:span text:style-name="T15">(b) The secretary</text:span><text:span text:style-name="_5f_BD_5f_OldLang"><text:span text:style-name="T15"> of aging</text:span></text:span><text:span text:style-name="_5f_BD_5f_NewLang"><text:span text:style-name="T15"> for aging and disability services</text:span></text:span><text:span text:style-name="T15"> shall </text:span><text:bookmark text:name="pg507linenum8"/><text:span text:style-name="T15">adopt rules and regulations establishing eligibility for the senior pharmacy </text:span><text:bookmark text:name="pg507linenum9"/><text:span text:style-name="T15">assistance program subject to the following criteria:</text:span></text:p>
      <text:p text:style-name="P8_NEW_1398981766.87_1"><text:bookmark text:name="pg507linenum10"/><text:span text:style-name="T15">(1) An individual to be eligible for the program must be 65 years of </text:span><text:bookmark text:name="pg507linenum11"/><text:span text:style-name="T15">age or older</text:span><text:span text:style-name="_5f_BD_5f_OldLang"><text:span text:style-name="T15">,</text:span></text:span><text:span text:style-name="_5f_BD_5f_NewLang"><text:span text:style-name="T15">;</text:span></text:span></text:p>
      <text:p text:style-name="P8_NEW_1398981766.87_1"><text:bookmark text:name="pg507linenum12"/><text:span text:style-name="T15">(2) an eligible individual's income must not exceed 200% of the </text:span><text:bookmark text:name="pg507linenum13"/><text:span text:style-name="T15">federal poverty guidelines for a one person family unit and the individual's </text:span><text:bookmark text:name="pg507linenum14"/><text:span text:style-name="T15">household income must not exceed 200% of the federal poverty guidelines </text:span><text:bookmark text:name="pg507linenum15"/><text:span text:style-name="T15">for a two person family unit</text:span><text:span text:style-name="_5f_BD_5f_OldLang"><text:span text:style-name="T15">,</text:span></text:span><text:span text:style-name="_5f_BD_5f_NewLang"><text:span text:style-name="T15">;</text:span></text:span></text:p>
      <text:p text:style-name="P8_NEW_1398981766.87_1"><text:bookmark text:name="pg507linenum16"/><text:span text:style-name="T15">(3) an eligible individual must not qualify for funding from any other </text:span><text:bookmark text:name="pg507linenum17"/><text:span text:style-name="T15">local, state </text:span><text:soft-page-break/><text:span text:style-name="T15">or federal prescription drug program</text:span><text:span text:style-name="_5f_BD_5f_OldLang"><text:span text:style-name="T15">,</text:span></text:span><text:span text:style-name="_5f_BD_5f_NewLang"><text:span text:style-name="T15">;</text:span></text:span></text:p>
      <text:p text:style-name="P8_NEW_1398981766.87_1"><text:bookmark text:name="pg507linenum18"/><text:span text:style-name="T15">(4) an eligible individual must not be covered under any private </text:span><text:bookmark text:name="pg507linenum19"/><text:span text:style-name="T15">prescription reimbursement plan</text:span><text:span text:style-name="_5f_BD_5f_OldLang"><text:span text:style-name="T15">,</text:span></text:span><text:span text:style-name="_5f_BD_5f_NewLang"><text:span text:style-name="T15">;</text:span></text:span><text:span text:style-name="T15"> and</text:span></text:p>
      <text:p text:style-name="P9"><text:bookmark text:name="pg507linenum20"/>(5) an eligible individual must not have voluntarily canceled a local, <text:bookmark text:name="pg507linenum21"/>state or federal prescription drug program or a private prescription <text:bookmark text:name="pg507linenum22"/>reimbursement plan, except in an incidence of financial hardship, within <text:bookmark text:name="pg507linenum23"/>six months prior to application for enrollment in the senior pharmacy <text:bookmark text:name="pg507linenum24"/>assistance program.</text:p>
      <text:p text:style-name="P8_NEW_1398981766.87_1"><text:bookmark text:name="pg507linenum25"/><text:span text:style-name="T15">(c) The secretary</text:span><text:span text:style-name="_5f_BD_5f_OldLang"><text:span text:style-name="T15"> of aging</text:span></text:span><text:span text:style-name="_5f_BD_5f_NewLang"><text:span text:style-name="T15"> for aging and disability services</text:span></text:span><text:span text:style-name="T15"> shall </text:span><text:bookmark text:name="pg507linenum26"/><text:span text:style-name="T15">adopt rules and regulations as necessary to implement the provisions of the </text:span><text:bookmark text:name="pg507linenum27"/><text:span text:style-name="T15">senior pharmacy assistance program at a level that can be supported within </text:span><text:bookmark text:name="pg507linenum28"/><text:span text:style-name="T15">appropriated funds available therefor. The secretary</text:span><text:span text:style-name="_5f_BD_5f_OldLang"><text:span text:style-name="T15"> of aging</text:span></text:span><text:span text:style-name="_5f_BD_5f_NewLang"><text:span text:style-name="T15"> for aging and </text:span></text:span><text:bookmark text:name="pg507linenum29"/><text:span text:style-name="_5f_BD_5f_NewLang"><text:span text:style-name="T15">disability services</text:span></text:span><text:span text:style-name="T15"> shall adopt rules and regulations which establish the </text:span><text:bookmark text:name="pg507linenum30"/><text:span text:style-name="T15">benefits, limitations and cost-sharing requirements for the senior pharmacy </text:span><text:bookmark text:name="pg507linenum31"/><text:span text:style-name="T15">assistance program. Enrollment in the program shall be in accordance with </text:span><text:bookmark text:name="pg507linenum32"/><text:span text:style-name="T15">applications and procedures established by the secretary</text:span><text:span text:style-name="_5f_BD_5f_OldLang"><text:span text:style-name="T15"> of aging</text:span></text:span><text:span text:style-name="_5f_BD_5f_NewLang"><text:span text:style-name="T15"> for aging </text:span></text:span><text:bookmark text:name="pg507linenum33"/><text:span text:style-name="_5f_BD_5f_NewLang"><text:span text:style-name="T15">and disability services</text:span></text:span><text:span text:style-name="T15">.</text:span></text:p>
      <text:p text:style-name="P9"><text:bookmark text:name="pg507linenum34"/>(d) The provisions of this section and the senior pharmacy assistance <text:bookmark text:name="pg507linenum35"/>program are hereby suspended on the day upon which payments <text:bookmark text:name="pg507linenum36"/>commence under any federal law enacted on or after the effective date of <text:bookmark text:name="pg507linenum37"/>this act which provides financial assistance for the purchase of prescription <text:bookmark text:name="pg507linenum38"/>drugs to individuals eligible for financial assistance for the purchase of <text:bookmark text:name="pg507linenum39"/>prescription drugs.</text:p>
      <text:p text:style-name="P8_NEW_1398981766.87_1"><text:span text:style-name="_5f_BD_5f_SecNum"><text:span text:style-name="T15">Sec. </text:span></text:span><text:span text:style-name="_5f_BD_5f_SecNum"><text:span text:style-name="T15"><text:sequence style:num-format="1" text:formula="ooow:Text+1" text:name="Text" text:ref-name="refText401">400</text:sequence></text:span></text:span><text:span text:style-name="_5f_BD_5f_SecNum"><text:span text:style-name="T15">.</text:span></text:span><text:span text:style-name="_5f_BD_5f_DirectoryLang"><text:span text:style-name="T15"> </text:span></text:span><text:span text:style-name="T15">K.S.A. 2013 Supp. 75-6202 is hereby amended to read as </text:span><text:bookmark text:name="pg507linenum41"/><text:span text:style-name="T15">follows: 75-6202. As used in this act:</text:span></text:p>
      <text:p text:style-name="P9"><text:bookmark text:name="pg507linenum42"/><text:soft-page-break/>(a) "Debtor" means any person who:</text:p>
      <text:p text:style-name="P9"><text:bookmark text:name="pg507linenum43"/>(1) Owes a debt to the state of Kansas or any state agency or any <text:bookmark text:name="pg508linenum1"/>municipality;</text:p>
      <text:p text:style-name="P9"><text:bookmark text:name="pg508linenum2"/>(2) owes support to an individual, or an agency of another state, who <text:bookmark text:name="pg508linenum3"/>is receiving assistance in collecting that support under K.S.A. 39-756 or K.S.A. 2013 Supp. 20-378, and amendments thereto, or under part D of <text:bookmark text:name="pg508linenum5"/>title IV of the federal social security act, 42 U.S.C. § 651 et seq., as <text:bookmark text:name="pg508linenum6"/>amended; or</text:p>
      <text:p text:style-name="P9"><text:bookmark text:name="pg508linenum7"/>(3) owes a debt to a foreign state agency.</text:p>
      <text:p text:style-name="P9"><text:bookmark text:name="pg508linenum8"/>(b) "Debt" means:</text:p>
      <text:p text:style-name="P9"><text:bookmark text:name="pg508linenum9"/>(1) Any liquidated sum due and owing to the state of Kansas, or any <text:bookmark text:name="pg508linenum10"/>state agency, municipality or foreign state agency which has accrued <text:bookmark text:name="pg508linenum11"/>through contract, subrogation, tort, operation of law, or any other legal <text:bookmark text:name="pg508linenum12"/>theory regardless of whether there is an outstanding judgment for that sum. <text:bookmark text:name="pg508linenum13"/>A debt shall not include special assessments except when the owner of the <text:bookmark text:name="pg508linenum14"/>property assessed petitioned for the improvement and any successor in <text:bookmark text:name="pg508linenum15"/>interest of such owner of property; or</text:p>
      <text:p text:style-name="P8_NEW_1398981766.87_1"><text:bookmark text:name="pg508linenum16"/><text:span text:style-name="T15">(2) any amount of support due and owing an individual, or an agency </text:span><text:bookmark text:name="pg508linenum17"/><text:span text:style-name="T15">of another state, who is receiving assistance in collecting that support </text:span><text:bookmark text:name="pg508linenum18"/><text:span text:style-name="T15">under K.S.A. 39-756 or K.S.A. 2013 Supp. 20-378, and amendments </text:span><text:bookmark text:name="pg508linenum19"/><text:span text:style-name="T15">thereto, or under part D of title IV of the federal social security act, 42 </text:span><text:bookmark text:name="pg508linenum20"/><text:span text:style-name="T15">U.S.C. § 651</text:span><text:span text:style-name="T30"> </text:span><text:span text:style-name="T15">et seq., as amended, which amount shall be </text:span><text:span text:style-name="T15">considered a debt </text:span><text:bookmark text:name="pg508linenum21"/><text:span text:style-name="T15">due and owing the district court trustee or the</text:span><text:span text:style-name="_5f_BD_5f_OldLang"><text:span text:style-name="T15"> department of social and </text:span></text:span><text:bookmark text:name="pg508linenum22"/><text:span text:style-name="_5f_BD_5f_OldLang"><text:span text:style-name="T15">rehabilitation services</text:span></text:span><text:span text:style-name="_5f_BD_5f_NewLang"><text:span text:style-name="T24"> Kansas department for children and families</text:span></text:span><text:span text:style-name="T15"> for the </text:span><text:bookmark text:name="pg508linenum23"/><text:span text:style-name="T15">purposes of this act.</text:span></text:p>
      <text:p text:style-name="P9"><text:bookmark text:name="pg508linenum24"/>(c) "Refund" means any amount of Kansas income tax refund due to <text:bookmark text:name="pg508linenum25"/>any person <text:soft-page-break/>as a result of an overpayment of tax, and for this purpose, a <text:bookmark text:name="pg508linenum26"/>refund due to a husband and wife resulting from a joint return shall be <text:bookmark text:name="pg508linenum27"/>considered to be separately owned by each individual in the proportion of <text:bookmark text:name="pg508linenum28"/>each such spouse's contribution to income, as the term "contribution to <text:bookmark text:name="pg508linenum29"/>income" is defined by rules and regulations of the secretary of revenue.</text:p>
      <text:p text:style-name="P9"><text:bookmark text:name="pg508linenum30"/>(d) "Net proceeds collected" means gross proceeds collected through <text:bookmark text:name="pg508linenum31"/>final setoff against a debtor's earnings, refund or other payment due from <text:bookmark text:name="pg508linenum32"/>the state or any state agency minus any collection assistance fee charged <text:bookmark text:name="pg508linenum33"/>by the director of accounts and reports of the department of administration.</text:p>
      <text:p text:style-name="P9"><text:bookmark text:name="pg508linenum34"/>(e) "State agency" means any state office, officer, department, board, <text:bookmark text:name="pg508linenum35"/>commission, institution, bureau, agency or authority or any division or unit <text:bookmark text:name="pg508linenum36"/>thereof and any judicial district of this state or the clerk or clerks thereof. <text:bookmark text:name="pg508linenum37"/>"State agency" also shall include any district court utilizing collection <text:bookmark text:name="pg508linenum38"/>services pursuant to K.S.A. 75-719, and amendments thereto, to collect <text:bookmark text:name="pg508linenum39"/>debts owed to such court.</text:p>
      <text:p text:style-name="P9"><text:bookmark text:name="pg508linenum40"/>(f) "Person" means an individual, proprietorship, partnership, limited <text:bookmark text:name="pg508linenum41"/>partnership, association, trust, estate, business trust, corporation, other <text:bookmark text:name="pg508linenum42"/>entity or a governmental agency, unit or subdivision.</text:p>
      <text:p text:style-name="P9"><text:bookmark text:name="pg508linenum43"/>(g) "Director" means the director of accounts and reports of the <text:bookmark text:name="pg509linenum1"/>department of administration.</text:p>
      <text:p text:style-name="P9"><text:bookmark text:name="pg509linenum2"/>(h) "Municipality" means any municipality as defined by K.S.A. 75-<text:bookmark text:name="pg509linenum3"/>1117, and amendments thereto.</text:p>
      <text:p text:style-name="P9"><text:bookmark text:name="pg509linenum4"/>(i) "Payor agency" means any state agency which holds money for, or <text:bookmark text:name="pg509linenum5"/>owes money to, a debtor.</text:p>
      <text:p text:style-name="P9"><text:bookmark text:name="pg509linenum6"/><text:soft-page-break/>(j) "Foreign state or foreign state agency" means the states of <text:bookmark text:name="pg509linenum7"/>Colorado, Missouri, Nebraska or Oklahoma or any agency of such states <text:bookmark text:name="pg509linenum8"/>which has entered into a reciprocal agreement pursuant to K.S.A. 75-6215, <text:bookmark text:name="pg509linenum9"/>and amendments thereto.</text:p>
      <text:p text:style-name="P8_NEW_1398981766.87_1"><text:span text:style-name="_5f_BD_5f_SecNum"><text:span text:style-name="T15">Sec. </text:span></text:span><text:span text:style-name="_5f_BD_5f_SecNum"><text:span text:style-name="T15"><text:sequence style:num-format="1" text:formula="ooow:Text+1" text:name="Text" text:ref-name="refText402">401</text:sequence></text:span></text:span><text:span text:style-name="_5f_BD_5f_SecNum"><text:span text:style-name="T15">.</text:span></text:span><text:span text:style-name="_5f_BD_5f_DirectoryLang"><text:span text:style-name="T15"> </text:span></text:span><text:span text:style-name="T15">K.S.A. 2013 Supp. 75-6506 is hereby amended to read as </text:span><text:bookmark text:name="pg509linenum11"/><text:span text:style-name="T15">follows: 75-6506. (a) The participation of a person qualified to participate </text:span><text:bookmark text:name="pg509linenum12"/><text:span text:style-name="T15">in the state health care benefits program shall be voluntary, and the cost of </text:span><text:bookmark text:name="pg509linenum13"/><text:span text:style-name="T15">the state health care benefits program for such person shall be established </text:span><text:bookmark text:name="pg509linenum14"/><text:span text:style-name="T15">by the Kansas state employees health care commission.</text:span></text:p>
      <text:p text:style-name="P9"><text:bookmark text:name="pg509linenum15"/>(b) Periodic deductions from state payrolls may be made in <text:bookmark text:name="pg509linenum16"/>accordance with procedures prescribed by the secretary of administration <text:bookmark text:name="pg509linenum17"/>to cover the costs of the state health care benefits program payable by <text:bookmark text:name="pg509linenum18"/>persons who are on the state payroll when authorized by such persons. Any <text:bookmark text:name="pg509linenum19"/>such periodic payroll deductions in effect on an implementation date for <text:bookmark text:name="pg509linenum20"/>biweekly payroll periods shall be collected in the manner prescribed by the <text:bookmark text:name="pg509linenum21"/>secretary of administration.</text:p>
      <text:p text:style-name="P8_NEW_1398981766.87_1"><text:bookmark text:name="pg509linenum22"/><text:span text:style-name="T15">(c) In the event that the Kansas state employees health care </text:span><text:bookmark text:name="pg509linenum23"/><text:span text:style-name="T15">commission designates by rules and regulations a group of persons on the </text:span><text:bookmark text:name="pg509linenum24"/><text:span text:style-name="T15">payroll of a county, township, city, special district or other local </text:span><text:bookmark text:name="pg509linenum25"/><text:span text:style-name="T15">governmental entity, public school district, licensed child care facility </text:span><text:bookmark text:name="pg509linenum26"/><text:span text:style-name="T15">operated by a not-for-profit corporation providing residential </text:span><text:span text:style-name="T15">group foster </text:span><text:bookmark text:name="pg509linenum27"/><text:span text:style-name="T15">care for children and receiving reimbursement for all or part of such care </text:span><text:bookmark text:name="pg509linenum28"/><text:span text:style-name="T15">from the</text:span><text:span text:style-name="_5f_BD_5f_OldLang"><text:span text:style-name="T15"> department of social and rehabilitation services</text:span></text:span><text:span text:style-name="_5f_BD_5f_NewLang"><text:span text:style-name="T24"> Kansas </text:span></text:span><text:bookmark text:name="pg509linenum29"/><text:span text:style-name="_5f_BD_5f_NewLang"><text:span text:style-name="T24">department for children and families</text:span></text:span><text:span text:style-name="T15">, nonprofit community mental health </text:span><text:bookmark text:name="pg509linenum30"/><text:span text:style-name="T15">center, as provided in K.S.A. 19-4001 et seq</text:span><text:span text:style-name="T30">.</text:span><text:span text:style-name="T15">, and amendments thereto, </text:span><text:bookmark text:name="pg509linenum31"/><text:span text:style-name="T15">nonprofit community facility for people with intellectual </text:span><text:soft-page-break/><text:span text:style-name="T15">disability, as </text:span><text:bookmark text:name="pg509linenum32"/><text:span text:style-name="T15">provided in K.S.A. 19-4001 et seq</text:span><text:span text:style-name="T30">.</text:span><text:span text:style-name="T15">, and amendments thereto, or nonprofit </text:span><text:bookmark text:name="pg509linenum33"/><text:span text:style-name="T15">independent living agency, as defined in K.S.A. 65-5101, and amendments </text:span><text:bookmark text:name="pg509linenum34"/><text:span text:style-name="T15">thereto, as qualified to participate in the state health care benefits program, </text:span><text:bookmark text:name="pg509linenum35"/><text:span text:style-name="T15">periodic deductions from payrolls of the local governmental entity, public </text:span><text:bookmark text:name="pg509linenum36"/><text:span text:style-name="T15">school district, licensed child care facility operated by a not-for-profit </text:span><text:bookmark text:name="pg509linenum37"/><text:span text:style-name="T15">corporation providing residential group foster care for children and </text:span><text:bookmark text:name="pg509linenum38"/><text:span text:style-name="T15">receiving reimbursement for all or part of such care from the</text:span><text:span text:style-name="_5f_BD_5f_OldLang"><text:span text:style-name="T15"> department </text:span></text:span><text:bookmark text:name="pg509linenum39"/><text:span text:style-name="_5f_BD_5f_OldLang"><text:span text:style-name="T15">of social and rehabilitation services</text:span></text:span><text:span text:style-name="_5f_BD_5f_NewLang"><text:span text:style-name="T24"> Kansas department for children and </text:span></text:span><text:bookmark text:name="pg509linenum40"/><text:span text:style-name="_5f_BD_5f_NewLang"><text:span text:style-name="T24">families</text:span></text:span><text:span text:style-name="T15">, nonprofit community mental health center, as provided in K.S.A. </text:span><text:bookmark text:name="pg509linenum41"/><text:span text:style-name="T15">19-4001 et seq</text:span><text:span text:style-name="T30">.</text:span><text:span text:style-name="T15">, and amendments thereto, nonprofit community facility for </text:span><text:bookmark text:name="pg509linenum42"/><text:span text:style-name="T15">people with intellectual disability, as provided in K.S.A. 19-4001 et seq</text:span><text:span text:style-name="T30">.</text:span><text:span text:style-name="T15"> </text:span><text:bookmark text:name="pg509linenum43"/><text:span text:style-name="T15">and amendments thereto, or nonprofit independent living agency, as </text:span><text:bookmark text:name="pg510linenum1"/><text:span text:style-name="T15">defined in K.S.A. 65-5101, and amendments thereto, may be made to </text:span><text:bookmark text:name="pg510linenum2"/><text:span text:style-name="T15">cover the costs of the state health care benefits program payable by such </text:span><text:bookmark text:name="pg510linenum3"/><text:span text:style-name="T15">persons when authorized by such persons. All such moneys deducted from </text:span><text:bookmark text:name="pg510linenum4"/><text:span text:style-name="T15">payrolls shall be remitted to the Kansas state employees health care </text:span><text:bookmark text:name="pg510linenum5"/><text:span text:style-name="T15">commission in accordance with the directions of the commission.</text:span></text:p>
      <text:p text:style-name="P9"><text:bookmark text:name="pg510linenum6"/>(d) Whenever the Kansas state employees health care commission <text:bookmark text:name="pg510linenum7"/>designates any entity listed in subsection (c) as qualified to participate in <text:bookmark text:name="pg510linenum8"/>the state health care benefits program, such entity's participation shall be <text:bookmark text:name="pg510linenum9"/>conditioned upon the following:</text:p>
      <text:p text:style-name="P9"><text:bookmark text:name="pg510linenum10"/>(1) At least 70% of such entity's employees shall participate in the <text:bookmark text:name="pg510linenum11"/>state health care plan;</text:p>
      <text:p text:style-name="P9"><text:bookmark text:name="pg510linenum12"/>(2) except as provided by paragraph (6) of this subsection, the rate of <text:bookmark text:name="pg510linenum13"/>the premium paid by the entity as the employer's share of the total amount <text:bookmark text:name="pg510linenum14"/>of premium paid <text:soft-page-break/>shall be at least equal to the rate paid by the state of <text:bookmark text:name="pg510linenum15"/>Kansas for its employees;</text:p>
      <text:p text:style-name="P9"><text:bookmark text:name="pg510linenum16"/>(3) the entity shall not create, maintain or permit any exemption from <text:bookmark text:name="pg510linenum17"/>participation in the state health care plan for such entity's employees;</text:p>
      <text:p text:style-name="P9"><text:bookmark text:name="pg510linenum18"/>(4) the rate charged to such entity shall be sufficient to pay for any <text:bookmark text:name="pg510linenum19"/>administrative or underwriting costs incurred by the state employees health <text:bookmark text:name="pg510linenum20"/>care commission;</text:p>
      <text:p text:style-name="P9"><text:bookmark text:name="pg510linenum21"/>(5) the rate charged to such entity shall not increase the rate of <text:bookmark text:name="pg510linenum22"/>premium paid by the state of Kansas for its employees;</text:p>
      <text:p text:style-name="P9"><text:bookmark text:name="pg510linenum23"/>(6) the entity shall elect to participate for a minimum of three <text:bookmark text:name="pg510linenum24"/>consecutive years in the state health care benefits program; and</text:p>
      <text:p text:style-name="P9"><text:bookmark text:name="pg510linenum25"/>(7) the commission may authorize an entity to pay less than the state <text:bookmark text:name="pg510linenum26"/>rate for the employee coverage for no more than three years and no more <text:bookmark text:name="pg510linenum27"/>than five years for dependent coverage on the condition that the entity <text:bookmark text:name="pg510linenum28"/>elects to participate for at least three consecutive years after first paying <text:bookmark text:name="pg510linenum29"/>the state rate for employee coverage.</text:p>
      <text:p text:style-name="P8_NEW_1398981766.87_1"><text:span text:style-name="_5f_BD_5f_SecNum"><text:span text:style-name="T15">Sec. </text:span></text:span><text:span text:style-name="_5f_BD_5f_SecNum"><text:span text:style-name="T15"><text:sequence style:num-format="1" text:formula="ooow:Text+1" text:name="Text" text:ref-name="refText403">402</text:sequence></text:span></text:span><text:span text:style-name="_5f_BD_5f_SecNum"><text:span text:style-name="T15">.</text:span></text:span><text:span text:style-name="_5f_BD_5f_DirectoryLang"><text:span text:style-name="T15"> </text:span></text:span><text:span text:style-name="T15">K.S.A. 2013 Supp. 75-6508 is hereby amended to read as </text:span><text:bookmark text:name="pg510linenum31"/><text:span text:style-name="T15">follows: 75-6508. (a) (1) Each state agency which has on its payroll </text:span><text:bookmark text:name="pg510linenum32"/><text:span text:style-name="T15">persons participating in the state health care benefits program shall pay </text:span><text:bookmark text:name="pg510linenum33"/><text:span text:style-name="T15">from any moneys available to the agency for such purpose an amount </text:span><text:bookmark text:name="pg510linenum34"/><text:span text:style-name="T15">specified by the Kansas state employees health care commission, </text:span><text:span text:style-name="T15">including </text:span><text:bookmark text:name="pg510linenum35"/><text:span text:style-name="T15">any amounts prescribed under a cafeteria plan established under K.S.A. </text:span><text:bookmark text:name="pg510linenum36"/><text:span text:style-name="T15">75-6512, and amendments thereto. All such payments shall continue on the </text:span><text:bookmark text:name="pg510linenum37"/><text:span text:style-name="T15">behalf of employees otherwise eligible for participation in the state health </text:span><text:bookmark text:name="pg510linenum38"/><text:span text:style-name="T15">care benefits program in accordance with the continuation provisions of </text:span><text:bookmark text:name="pg510linenum39"/><text:span text:style-name="T15">the federal family and medical leave act </text:span><text:soft-page-break/><text:span text:style-name="T15">of 1993, P.L. 103-03, 107 Stat. 6. </text:span><text:bookmark text:name="pg510linenum40"/><text:span text:style-name="T15">The commission may charge each state agency a uniform amount per </text:span><text:bookmark text:name="pg510linenum41"/><text:span text:style-name="T15">person as the cost to the agency for the state's contribution for persons </text:span><text:bookmark text:name="pg510linenum42"/><text:span text:style-name="T15">participating in the state health care benefits program. Such amounts may </text:span><text:bookmark text:name="pg510linenum43"/><text:span text:style-name="T15">include the costs of administering the program.</text:span></text:p>
      <text:p text:style-name="P8_NEW_1398981766.87_1"><text:bookmark text:name="pg511linenum1"/><text:span text:style-name="T15">(2) In the event that the Kansas state employees health care </text:span><text:bookmark text:name="pg511linenum2"/><text:span text:style-name="T15">commission designates by rules and regulations a group of persons on the </text:span><text:bookmark text:name="pg511linenum3"/><text:span text:style-name="T15">payroll of a county, township, city, special district or other local </text:span><text:bookmark text:name="pg511linenum4"/><text:span text:style-name="T15">governmental entity, public school district, licensed child care facility </text:span><text:bookmark text:name="pg511linenum5"/><text:span text:style-name="T15">operated by a not-for-profit corporation providing residential group foster </text:span><text:bookmark text:name="pg511linenum6"/><text:span text:style-name="T15">care for children and receiving reimbursement for all or part of such care </text:span><text:bookmark text:name="pg511linenum7"/><text:span text:style-name="T15">from the</text:span><text:span text:style-name="_5f_BD_5f_OldLang"><text:span text:style-name="T15"> department of social and rehabilitation services</text:span></text:span><text:span text:style-name="_5f_BD_5f_NewLang"><text:span text:style-name="T24"> Kansas </text:span></text:span><text:bookmark text:name="pg511linenum8"/><text:span text:style-name="_5f_BD_5f_NewLang"><text:span text:style-name="T24">department for children and families</text:span></text:span><text:span text:style-name="T15">, nonprofit community mental health </text:span><text:bookmark text:name="pg511linenum9"/><text:span text:style-name="T15">center, as provided in K.S.A. 19-4001 et seq</text:span><text:span text:style-name="T30">.</text:span><text:span text:style-name="T15">, and amendments thereto, </text:span><text:bookmark text:name="pg511linenum10"/><text:span text:style-name="T15">nonprofit community facility for people with intellectual disability, as </text:span><text:bookmark text:name="pg511linenum11"/><text:span text:style-name="T15">provided in K.S.A. 19-4001 et seq</text:span><text:span text:style-name="T30">.</text:span><text:span text:style-name="T15">, and amendments thereto, or nonprofit </text:span><text:bookmark text:name="pg511linenum12"/><text:span text:style-name="T15">independent living agency, as defined in K.S.A. 65-5101, and amendments </text:span><text:bookmark text:name="pg511linenum13"/><text:span text:style-name="T15">thereto, as qualified to participate in the state health care benefits program, </text:span><text:bookmark text:name="pg511linenum14"/><text:span text:style-name="T15">each local governmental entity, public school district, licensed child care </text:span><text:bookmark text:name="pg511linenum15"/><text:span text:style-name="T15">facility operated by a not-for-profit corporation providing residential group </text:span><text:bookmark text:name="pg511linenum16"/><text:span text:style-name="T15">foster care for children and receiving reimbursement for all or part of such </text:span><text:bookmark text:name="pg511linenum17"/><text:span text:style-name="T15">care from the</text:span><text:span text:style-name="_5f_BD_5f_OldLang"><text:span text:style-name="T15"> department of social and rehabilitation </text:span></text:span><text:span text:style-name="_5f_BD_5f_OldLang"><text:span text:style-name="T15">services</text:span></text:span><text:span text:style-name="_5f_BD_5f_NewLang"><text:span text:style-name="T24"> Kansas </text:span></text:span><text:bookmark text:name="pg511linenum18"/><text:span text:style-name="_5f_BD_5f_NewLang"><text:span text:style-name="T24">department for children and families</text:span></text:span><text:span text:style-name="T15">, nonprofit community mental health </text:span><text:bookmark text:name="pg511linenum19"/><text:span text:style-name="T15">center, as provided in K.S.A. 19-4001 et seq</text:span><text:span text:style-name="T30">.</text:span><text:span text:style-name="T15">, and amendments thereto, </text:span><text:bookmark text:name="pg511linenum20"/><text:span text:style-name="T15">nonprofit community facility for people with intellectual disability, as </text:span><text:bookmark text:name="pg511linenum21"/><text:span text:style-name="T15">provided in K.S.A. 19-4001 et seq., and amendments thereto, or nonprofit </text:span><text:bookmark text:name="pg511linenum22"/><text:span text:style-name="T15">independent living agency, as defined in </text:span><text:soft-page-break/><text:span text:style-name="T15">K.S.A. 65-5101, and amendments </text:span><text:bookmark text:name="pg511linenum23"/><text:span text:style-name="T15">thereto, which has on its payroll persons participating in the state health </text:span><text:bookmark text:name="pg511linenum24"/><text:span text:style-name="T15">care benefits program shall pay from any moneys available to the local </text:span><text:bookmark text:name="pg511linenum25"/><text:span text:style-name="T15">governmental entity, public school district, licensed child care facility </text:span><text:bookmark text:name="pg511linenum26"/><text:span text:style-name="T15">operated by a not-for-profit corporation providing residential group foster </text:span><text:bookmark text:name="pg511linenum27"/><text:span text:style-name="T15">care for children and receiving reimbursement for all or part of such care </text:span><text:bookmark text:name="pg511linenum28"/><text:span text:style-name="T15">from the</text:span><text:span text:style-name="_5f_BD_5f_OldLang"><text:span text:style-name="T15"> department of social and rehabilitation services</text:span></text:span><text:span text:style-name="_5f_BD_5f_NewLang"><text:span text:style-name="T24"> Kansas </text:span></text:span><text:bookmark text:name="pg511linenum29"/><text:span text:style-name="_5f_BD_5f_NewLang"><text:span text:style-name="T24">department for children and families</text:span></text:span><text:span text:style-name="T15">, nonprofit community mental health </text:span><text:bookmark text:name="pg511linenum30"/><text:span text:style-name="T15">center, as provided in K.S.A. 19-4001</text:span><text:span text:style-name="T30"> </text:span><text:span text:style-name="T15">et seq</text:span><text:span text:style-name="T30">.</text:span><text:span text:style-name="T15">, and amendments thereto, </text:span><text:bookmark text:name="pg511linenum31"/><text:span text:style-name="T15">nonprofit community facility for people with intellectual disability, as </text:span><text:bookmark text:name="pg511linenum32"/><text:span text:style-name="T15">provided in K.S.A. 19-4001 et seq</text:span><text:span text:style-name="T30">.</text:span><text:span text:style-name="T15">, and amendments thereto, or nonprofit </text:span><text:bookmark text:name="pg511linenum33"/><text:span text:style-name="T15">independent living agency, as defined in K.S.A. 65-5101, and amendments </text:span><text:bookmark text:name="pg511linenum34"/><text:span text:style-name="T15">thereto, for such purpose an amount specified by the commission. The </text:span><text:bookmark text:name="pg511linenum35"/><text:span text:style-name="T15">commission may charge each local governmental entity, public school </text:span><text:bookmark text:name="pg511linenum36"/><text:span text:style-name="T15">district, licensed child care facility operated by a not-for-profit corporation </text:span><text:bookmark text:name="pg511linenum37"/><text:span text:style-name="T15">providing residential group foster care for children and receiving </text:span><text:bookmark text:name="pg511linenum38"/><text:span text:style-name="T15">reimbursement for all or part of such care from the</text:span><text:span text:style-name="_5f_BD_5f_OldLang"><text:span text:style-name="T15"> department of social </text:span></text:span><text:bookmark text:name="pg511linenum39"/><text:span text:style-name="_5f_BD_5f_OldLang"><text:span text:style-name="T15">and rehabilitation services</text:span></text:span><text:span text:style-name="_5f_BD_5f_NewLang"><text:span text:style-name="T24"> Kansas department for children and families</text:span></text:span><text:span text:style-name="T15">, </text:span><text:bookmark text:name="pg511linenum40"/><text:span text:style-name="T15">nonprofit community mental health center, as provided in K.S.A. 19-4001 </text:span><text:bookmark text:name="pg511linenum41"/><text:span text:style-name="T15">et seq., and amendments thereto, nonprofit community facility for people </text:span><text:bookmark text:name="pg511linenum42"/><text:span text:style-name="T15">with intellectual disability, as provided in K.S.A. 19-4001 et seq</text:span><text:span text:style-name="T30">.</text:span><text:span text:style-name="T15">, and </text:span><text:bookmark text:name="pg511linenum43"/><text:span text:style-name="T15">amendments thereto, or nonprofit independent living agency, as defined in </text:span><text:bookmark text:name="pg512linenum1"/><text:span text:style-name="T15">K.S.A. 65-5101, and amendments </text:span><text:span text:style-name="T15">thereto, a uniform amount per person as </text:span><text:bookmark text:name="pg512linenum2"/><text:span text:style-name="T15">the cost to the local governmental entity, public school district, licensed </text:span><text:bookmark text:name="pg512linenum3"/><text:span text:style-name="T15">child care facility operated by a not-for-profit corporation providing </text:span><text:bookmark text:name="pg512linenum4"/><text:span text:style-name="T15">residential group foster care for children and receiving reimbursement for </text:span><text:bookmark text:name="pg512linenum5"/><text:span text:style-name="T15">all or part of such care from the</text:span><text:span text:style-name="_5f_BD_5f_OldLang"><text:span text:style-name="T15"> department of social and rehabilitation </text:span></text:span><text:bookmark text:name="pg512linenum6"/><text:span text:style-name="_5f_BD_5f_OldLang"><text:span text:style-name="T15">services</text:span></text:span><text:span text:style-name="_5f_BD_5f_NewLang"><text:span text:style-name="T24"> Kansas </text:span></text:span><text:soft-page-break/><text:span text:style-name="_5f_BD_5f_NewLang"><text:span text:style-name="T24">department for children and families</text:span></text:span><text:span text:style-name="T15">, nonprofit </text:span><text:bookmark text:name="pg512linenum7"/><text:span text:style-name="T15">community mental health center, as provided in K.S.A. 19-4001 et seq</text:span><text:span text:style-name="T30">.</text:span><text:span text:style-name="T15">, </text:span><text:bookmark text:name="pg512linenum8"/><text:span text:style-name="T15">and amendments thereto, nonprofit community facility for people with </text:span><text:bookmark text:name="pg512linenum9"/><text:span text:style-name="T15">intellectual disability, as provided in K.S.A. 19-4001 et seq</text:span><text:span text:style-name="T30">.</text:span><text:span text:style-name="T15">, and </text:span><text:bookmark text:name="pg512linenum10"/><text:span text:style-name="T15">amendments thereto, or nonprofit independent living agency, as defined in </text:span><text:bookmark text:name="pg512linenum11"/><text:span text:style-name="T15">K.S.A. 65-5101, and amendments thereto, for the contribution of the local </text:span><text:bookmark text:name="pg512linenum12"/><text:span text:style-name="T15">governmental entity, public school district, licensed child care facility </text:span><text:bookmark text:name="pg512linenum13"/><text:span text:style-name="T15">operated by a not-for-profit corporation providing residential group foster </text:span><text:bookmark text:name="pg512linenum14"/><text:span text:style-name="T15">care for children and receiving reimbursement for all or part of such care </text:span><text:bookmark text:name="pg512linenum15"/><text:span text:style-name="T15">from the</text:span><text:span text:style-name="_5f_BD_5f_OldLang"><text:span text:style-name="T15"> department of social and rehabilitation services</text:span></text:span><text:span text:style-name="_5f_BD_5f_NewLang"><text:span text:style-name="T24"> Kansas </text:span></text:span><text:bookmark text:name="pg512linenum16"/><text:span text:style-name="_5f_BD_5f_NewLang"><text:span text:style-name="T24">department for children and families</text:span></text:span><text:span text:style-name="T15">, nonprofit community mental health </text:span><text:bookmark text:name="pg512linenum17"/><text:span text:style-name="T15">center, as provided in K.S.A. 19-4001 et seq</text:span><text:span text:style-name="T30">.</text:span><text:span text:style-name="T15">, and amendments thereto, </text:span><text:bookmark text:name="pg512linenum18"/><text:span text:style-name="T15">nonprofit community facility for people with intellectual disability, as </text:span><text:bookmark text:name="pg512linenum19"/><text:span text:style-name="T15">provided in K.S.A. 19-4001 et seq</text:span><text:span text:style-name="T30">.</text:span><text:span text:style-name="T15">, and amendments thereto, or nonprofit </text:span><text:bookmark text:name="pg512linenum20"/><text:span text:style-name="T15">independent living agency, as defined in K.S.A. 65-5101, and amendments </text:span><text:bookmark text:name="pg512linenum21"/><text:span text:style-name="T15">thereto, for persons participating in the state health care benefits program. </text:span><text:bookmark text:name="pg512linenum22"/><text:span text:style-name="T15">Such amounts may include the costs of administering the program.</text:span></text:p>
      <text:p text:style-name="P9"><text:bookmark text:name="pg512linenum23"/>(b) Payments from public funds for coverage under the state health <text:bookmark text:name="pg512linenum24"/>care benefits program for persons participating in that program shall not be <text:bookmark text:name="pg512linenum25"/>deemed a payment or supplement of wages of such person notwithstanding <text:bookmark text:name="pg512linenum26"/>any other provision of law or rules and regulations relating to wages of any <text:bookmark text:name="pg512linenum27"/>such person.</text:p>
      <text:p text:style-name="P8_NEW_1398981766.87_1"><text:span text:style-name="_5f_BD_5f_SecNum"><text:span text:style-name="T15">Sec. </text:span></text:span><text:span text:style-name="_5f_BD_5f_SecNum"><text:span text:style-name="T15"><text:sequence style:num-format="1" text:formula="ooow:Text+1" text:name="Text" text:ref-name="refText404">403</text:sequence></text:span></text:span><text:span text:style-name="_5f_BD_5f_SecNum"><text:span text:style-name="T15">.</text:span></text:span><text:span text:style-name="_5f_BD_5f_DirectoryLang"><text:span text:style-name="T15"> </text:span></text:span><text:span text:style-name="T15">K.S.A. 2013 Supp. 75-7023 is hereby amended to read as </text:span><text:bookmark text:name="pg512linenum29"/><text:span text:style-name="T15">follows: 75-7023. (a) The supreme court through administrative orders </text:span><text:bookmark text:name="pg512linenum30"/><text:span text:style-name="T15">shall provide for the establishment of a juvenile intake and assessment </text:span><text:bookmark text:name="pg512linenum31"/><text:span text:style-name="T15">system and for the establishment and operation of juvenile intake and </text:span><text:bookmark text:name="pg512linenum32"/><text:span text:style-name="T15">assessment programs in each judicial district. On and </text:span><text:soft-page-break/><text:span text:style-name="T15">after July 1, 1997, </text:span><text:bookmark text:name="pg512linenum33"/><text:span text:style-name="T15">the secretary</text:span><text:span text:style-name="_5f_BD_5f_OldLang"><text:span text:style-name="T15"> of social and rehabilitation services</text:span></text:span><text:span text:style-name="_5f_BD_5f_NewLang"><text:span text:style-name="T15"> for children and families</text:span></text:span><text:span text:style-name="T15"> </text:span><text:bookmark text:name="pg512linenum34"/><text:span text:style-name="T15">may contract with the commissioner of juvenile justice to provide for the </text:span><text:bookmark text:name="pg512linenum35"/><text:span text:style-name="T15">juvenile intake and assessment system and programs for children in need </text:span><text:bookmark text:name="pg512linenum36"/><text:span text:style-name="T15">of care. Except as provided further, on and after July 1, 1997, the </text:span><text:bookmark text:name="pg512linenum37"/><text:span text:style-name="T15">commissioner of juvenile justice shall promulgate rules and regulations for </text:span><text:bookmark text:name="pg512linenum38"/><text:span text:style-name="T15">the juvenile intake and assessment system and programs concerning </text:span><text:bookmark text:name="pg512linenum39"/><text:span text:style-name="T15">juvenile offenders. If the commissioner contracts with the office of judicial </text:span><text:bookmark text:name="pg512linenum40"/><text:span text:style-name="T15">administration to administer the juvenile intake and assessment system and </text:span><text:bookmark text:name="pg512linenum41"/><text:span text:style-name="T15">programs concerning juvenile offenders, the supreme court administrative </text:span><text:bookmark text:name="pg512linenum42"/><text:span text:style-name="T15">orders shall be in force until such contract ends and the rules and </text:span><text:bookmark text:name="pg512linenum43"/><text:span text:style-name="T15">regulations concerning juvenile intake and assessment system and </text:span><text:bookmark text:name="pg513linenum1"/><text:span text:style-name="T15">programs concerning juvenile offenders have been adopted.</text:span></text:p>
      <text:p text:style-name="P9"><text:bookmark text:name="pg513linenum2"/>(b) No records, reports and information obtained as a part of the <text:bookmark text:name="pg513linenum3"/>juvenile intake and assessment process may be admitted into evidence in <text:bookmark text:name="pg513linenum4"/>any proceeding and may not be used in a child in need of care proceeding <text:bookmark text:name="pg513linenum5"/>except for diagnostic and referral purposes and by the court in considering <text:bookmark text:name="pg513linenum6"/>dispositional alternatives. However, if the records, reports or information <text:bookmark text:name="pg513linenum7"/>are in regard to abuse or neglect, which is required to be reported under K.S.A. 2013 Supp. 38-2223, and amendments thereto, such records, <text:bookmark text:name="pg513linenum9"/>reports or information may then be used for any purpose in a child in need <text:bookmark text:name="pg513linenum10"/>of care proceeding pursuant to the revised Kansas code for care of <text:bookmark text:name="pg513linenum11"/>children.</text:p>
      <text:p text:style-name="P9"><text:bookmark text:name="pg513linenum12"/>(c) Upon a juvenile being taken into custody pursuant to K.S.A. 2013 Supp. 38-2330, and amendments thereto, a juvenile intake and assessment <text:bookmark text:name="pg513linenum14"/>worker shall complete the intake and assessment process as required by <text:bookmark text:name="pg513linenum15"/>supreme court administrative order or district court rule prior to July 1, <text:bookmark text:name="pg513linenum16"/>1997, or except as provided above rules and regulations <text:soft-page-break/>established by the <text:bookmark text:name="pg513linenum17"/>commissioner of juvenile justice on and after July 1, 1997.</text:p>
      <text:p text:style-name="P9"><text:bookmark text:name="pg513linenum18"/>(d) Except as provided in subsection (g) and in addition to any other <text:bookmark text:name="pg513linenum19"/>information required by the supreme court administrative order, the <text:bookmark text:name="pg513linenum20"/>secretary, the commissioner or by the district court of such district, the <text:bookmark text:name="pg513linenum21"/>juvenile intake and assessment worker shall collect the following <text:bookmark text:name="pg513linenum22"/>information:</text:p>
      <text:p text:style-name="P9"><text:bookmark text:name="pg513linenum23"/>(1) A standardized risk assessment tool, such as the problem oriented <text:bookmark text:name="pg513linenum24"/>screening instrument for teens;</text:p>
      <text:p text:style-name="P9"><text:bookmark text:name="pg513linenum25"/>(2) criminal history, including indications of criminal gang <text:bookmark text:name="pg513linenum26"/>involvement;</text:p>
      <text:p text:style-name="P9"><text:bookmark text:name="pg513linenum27"/>(3) abuse history;</text:p>
      <text:p text:style-name="P9"><text:bookmark text:name="pg513linenum28"/>(4) substance abuse history;</text:p>
      <text:p text:style-name="P9"><text:bookmark text:name="pg513linenum29"/>(5) history of prior community services used or treatments provided;</text:p>
      <text:p text:style-name="P9"><text:bookmark text:name="pg513linenum30"/>(6) educational history;</text:p>
      <text:p text:style-name="P9"><text:bookmark text:name="pg513linenum31"/>(7) medical history; and</text:p>
      <text:p text:style-name="P9"><text:bookmark text:name="pg513linenum32"/>(8) family history.</text:p>
      <text:p text:style-name="P9"><text:bookmark text:name="pg513linenum33"/>(e) After completion of the intake and assessment process for such <text:bookmark text:name="pg513linenum34"/>child, the intake and assessment worker may:</text:p>
      <text:p text:style-name="P9"><text:bookmark text:name="pg513linenum35"/>(1) Release the child to the custody of the child's parent, other legal <text:bookmark text:name="pg513linenum36"/>guardian or another appropriate adult if the intake and assessment worker <text:bookmark text:name="pg513linenum37"/>believes that it would be in the best interest of the child and it would not <text:bookmark text:name="pg513linenum38"/>be harmful to the child to do so.</text:p>
      <text:p text:style-name="P9"><text:bookmark text:name="pg513linenum39"/>(2) Conditionally release the child to the child's parent, other legal <text:bookmark text:name="pg513linenum40"/>guardian or another appropriate adult if the intake and assessment worker <text:bookmark text:name="pg513linenum41"/>believes that if the conditions are met, it would be in the child's best <text:bookmark text:name="pg513linenum42"/>interest to release the child to such <text:soft-page-break/>child's parent, other legal guardian or <text:bookmark text:name="pg513linenum43"/>another appropriate adult; and the intake and assessment worker has <text:bookmark text:name="pg514linenum1"/>reason to believe that it might be harmful to the child to release the child to <text:bookmark text:name="pg514linenum2"/>such child's parents, other legal guardian or another appropriate adult <text:bookmark text:name="pg514linenum3"/>without imposing the conditions. The conditions may include, but not be <text:bookmark text:name="pg514linenum4"/>limited to:</text:p>
      <text:p text:style-name="P9"><text:bookmark text:name="pg514linenum5"/>(A) Participation of the child in counseling;</text:p>
      <text:p text:style-name="P9"><text:bookmark text:name="pg514linenum6"/>(B) participation of members of the child's family in counseling;</text:p>
      <text:p text:style-name="P9"><text:bookmark text:name="pg514linenum7"/>(C) participation by the child, members of the child's family and other <text:bookmark text:name="pg514linenum8"/>relevant persons in mediation;</text:p>
      <text:p text:style-name="P9"><text:bookmark text:name="pg514linenum9"/>(D) provision of inpatient treatment for the child;</text:p>
      <text:p text:style-name="P8_NEW_1398981766.87_1"><text:bookmark text:name="pg514linenum10"/><text:span text:style-name="T15">(E) referral of the child and the child's family to the secretary</text:span><text:span text:style-name="_5f_BD_5f_OldLang"><text:span text:style-name="T15"> of </text:span></text:span><text:bookmark text:name="pg514linenum11"/><text:span text:style-name="_5f_BD_5f_OldLang"><text:span text:style-name="T15">social and rehabilitation services</text:span></text:span><text:span text:style-name="_5f_BD_5f_NewLang"><text:span text:style-name="T15"> for children and families</text:span></text:span><text:span text:style-name="T15"> for services and </text:span><text:bookmark text:name="pg514linenum12"/><text:span text:style-name="T15">the agreement of the child and family to accept and participate in the </text:span><text:bookmark text:name="pg514linenum13"/><text:span text:style-name="T15">services offered;</text:span></text:p>
      <text:p text:style-name="P9"><text:bookmark text:name="pg514linenum14"/>(F) referral of the child and the child's family to available community <text:bookmark text:name="pg514linenum15"/>resources or services and the agreement of the child and family to accept <text:bookmark text:name="pg514linenum16"/>and participate in the services offered;</text:p>
      <text:p text:style-name="P9"><text:bookmark text:name="pg514linenum17"/>(G) requiring the child and members of the child's family to enter into <text:bookmark text:name="pg514linenum18"/>a behavioral contract which may provide for regular school attendance <text:bookmark text:name="pg514linenum19"/>among other requirements; or</text:p>
      <text:p text:style-name="P9"><text:bookmark text:name="pg514linenum20"/>(H) any special conditions necessary to protect the child from future <text:bookmark text:name="pg514linenum21"/>abuse or neglect.</text:p>
      <text:p text:style-name="P9"><text:bookmark text:name="pg514linenum22"/>(3) Deliver the child to a shelter facility or a licensed attendant care <text:bookmark text:name="pg514linenum23"/>center along with the law enforcement officer's written application. The <text:bookmark text:name="pg514linenum24"/>shelter facility or licensed <text:soft-page-break/>attendant care facility shall then have custody as <text:bookmark text:name="pg514linenum25"/>if the child had been directly delivered to the facility by the law <text:bookmark text:name="pg514linenum26"/>enforcement officer pursuant to K.S.A. 2013 Supp. 38-2232, and <text:bookmark text:name="pg514linenum27"/>amendments thereto.</text:p>
      <text:p text:style-name="P8_NEW_1398981766.87_1"><text:bookmark text:name="pg514linenum28"/><text:span text:style-name="T15">(4) Refer the child to the county or district attorney for appropriate </text:span><text:bookmark text:name="pg514linenum29"/><text:span text:style-name="T15">proceedings to be filed or refer the child and family to the secretary</text:span><text:span text:style-name="_5f_BD_5f_OldLang"><text:span text:style-name="T15"> of </text:span></text:span><text:bookmark text:name="pg514linenum30"/><text:span text:style-name="_5f_BD_5f_OldLang"><text:span text:style-name="T15">social and rehabilitation services</text:span></text:span><text:span text:style-name="_5f_BD_5f_NewLang"><text:span text:style-name="T15"> for children and families</text:span></text:span><text:span text:style-name="T15"> for </text:span><text:bookmark text:name="pg514linenum31"/><text:span text:style-name="T15">investigations in regard to the allegations.</text:span></text:p>
      <text:p text:style-name="P9"><text:bookmark text:name="pg514linenum32"/>(5) Make recommendations to the county or district attorney <text:bookmark text:name="pg514linenum33"/>concerning immediate intervention programs which may be beneficial to <text:bookmark text:name="pg514linenum34"/>the juvenile.</text:p>
      <text:p text:style-name="P9"><text:bookmark text:name="pg514linenum35"/>(f) The commissioner may adopt rules and regulations which allow <text:bookmark text:name="pg514linenum36"/>local juvenile intake and assessment programs to create a risk assessment <text:bookmark text:name="pg514linenum37"/>tool, as long as such tool meets the mandatory reporting requirements <text:bookmark text:name="pg514linenum38"/>established by the commissioner.</text:p>
      <text:p text:style-name="P9"><text:bookmark text:name="pg514linenum39"/>(g) Parents, guardians and juveniles may access the juvenile intake <text:bookmark text:name="pg514linenum40"/>and assessment programs on a voluntary basis. The parent or guardian <text:bookmark text:name="pg514linenum41"/>shall be responsible for the costs of any such program utilized.</text:p>
      <text:p text:style-name="P8_NEW_1398981766.87_1"><text:span text:style-name="_5f_BD_5f_SecNum"><text:span text:style-name="T15">Sec. </text:span></text:span><text:span text:style-name="_5f_BD_5f_SecNum"><text:span text:style-name="T15"><text:sequence style:num-format="1" text:formula="ooow:Text+1" text:name="Text" text:ref-name="refText405">404</text:sequence></text:span></text:span><text:span text:style-name="_5f_BD_5f_SecNum"><text:span text:style-name="T15">.</text:span></text:span><text:span text:style-name="_5f_BD_5f_DirectoryLang"><text:span text:style-name="T15"> </text:span></text:span><text:span text:style-name="T15">K.S.A. 2013 Supp. 75-7302 is hereby amended to read as </text:span><text:bookmark text:name="pg514linenum43"/><text:span text:style-name="T15">follows: 75-7302. (a) The secretary</text:span><text:span text:style-name="_5f_BD_5f_OldLang"><text:span text:style-name="T15"> of aging</text:span></text:span><text:span text:style-name="_5f_BD_5f_NewLang"><text:span text:style-name="T15"> for aging and disability </text:span></text:span><text:bookmark text:name="pg515linenum1"/><text:span text:style-name="_5f_BD_5f_NewLang"><text:span text:style-name="T15">services</text:span></text:span><text:span text:style-name="T15"> and the state long-term care ombudsman shall enter into </text:span><text:bookmark text:name="pg515linenum2"/><text:span text:style-name="T15">agreements for the provision of financial assistance to the office by the</text:span><text:span text:style-name="_5f_BD_5f_OldLang"><text:span text:style-name="T15"> </text:span></text:span><text:bookmark text:name="pg515linenum3"/><text:span text:style-name="_5f_BD_5f_OldLang"><text:span text:style-name="T15">department on aging</text:span></text:span><text:span text:style-name="_5f_BD_5f_NewLang"><text:span text:style-name="T24"> Kansas department for aging and disability services</text:span></text:span><text:span text:style-name="T15"> </text:span><text:bookmark text:name="pg515linenum4"/><text:span text:style-name="T15">from available state and federal funds of the</text:span><text:span text:style-name="_5f_BD_5f_OldLang"><text:span text:style-name="T15"> department on aging</text:span></text:span><text:span text:style-name="_5f_BD_5f_NewLang"><text:span text:style-name="T24"> Kansas </text:span></text:span><text:bookmark text:name="pg515linenum5"/><text:span text:style-name="_5f_BD_5f_NewLang"><text:span text:style-name="T24">department for aging and disability services</text:span></text:span><text:span text:style-name="T15">. This financial assistance shall </text:span><text:bookmark text:name="pg515linenum6"/><text:span text:style-name="T15">be to assist the office of the state long-term care ombudsman to provide </text:span><text:bookmark text:name="pg515linenum7"/><text:span text:style-name="T15">ombudsman services in accordance with the long-term care ombudsman </text:span><text:bookmark text:name="pg515linenum8"/><text:span text:style-name="T15">act, applicable federal programs and the provisions of this </text:span><text:soft-page-break/><text:span text:style-name="T15">section.</text:span></text:p>
      <text:p text:style-name="P8_NEW_1398981766.87_1"><text:bookmark text:name="pg515linenum9"/><text:span text:style-name="T15">(b) Subject to the provisions of appropriation acts, the secretary</text:span><text:span text:style-name="_5f_BD_5f_OldLang"><text:span text:style-name="T15"> of </text:span></text:span><text:bookmark text:name="pg515linenum10"/><text:span text:style-name="_5f_BD_5f_OldLang"><text:span text:style-name="T15">aging</text:span></text:span><text:span text:style-name="_5f_BD_5f_NewLang"><text:span text:style-name="T15"> for aging and disability services</text:span></text:span><text:span text:style-name="T15"> and the</text:span><text:span text:style-name="_5f_BD_5f_OldLang"><text:span text:style-name="T15"> department on aging</text:span></text:span><text:span text:style-name="_5f_BD_5f_NewLang"><text:span text:style-name="T24"> </text:span></text:span><text:bookmark text:name="pg515linenum11"/><text:span text:style-name="_5f_BD_5f_NewLang"><text:span text:style-name="T24">Kansas department for aging and disability services</text:span></text:span><text:span text:style-name="T15"> shall continue to </text:span><text:bookmark text:name="pg515linenum12"/><text:span text:style-name="T15">provide financial assistance for the office of the state long-term care </text:span><text:bookmark text:name="pg515linenum13"/><text:span text:style-name="T15">ombudsman in an aggregate amount of not less than the aggregate of the </text:span><text:bookmark text:name="pg515linenum14"/><text:span text:style-name="T15">amounts provided during the fiscal year ending June 30, 1998, </text:span><text:bookmark text:name="pg515linenum15"/><text:span text:style-name="T15">appropriately adjusted for increases attributable to inflation and other </text:span><text:bookmark text:name="pg515linenum16"/><text:span text:style-name="T15">applicable factors.</text:span></text:p>
      <text:p text:style-name="P8_NEW_1398981766.87_1"><text:bookmark text:name="pg515linenum17"/><text:span text:style-name="T15">(c) For the fiscal year ending June 30, 2000, and for each fiscal year </text:span><text:bookmark text:name="pg515linenum18"/><text:span text:style-name="T15">thereafter, the secretary</text:span><text:span text:style-name="_5f_BD_5f_OldLang"><text:span text:style-name="T15"> of aging</text:span></text:span><text:span text:style-name="_5f_BD_5f_NewLang"><text:span text:style-name="T15"> for aging and disability services</text:span></text:span><text:span text:style-name="T15"> shall </text:span><text:bookmark text:name="pg515linenum19"/><text:span text:style-name="T15">include in the budget estimate prepared and submitted to the division of </text:span><text:bookmark text:name="pg515linenum20"/><text:span text:style-name="T15">the budget for the</text:span><text:span text:style-name="_5f_BD_5f_OldLang"><text:span text:style-name="T15"> department on aging</text:span></text:span><text:span text:style-name="_5f_BD_5f_NewLang"><text:span text:style-name="T24"> Kansas department for aging and </text:span></text:span><text:bookmark text:name="pg515linenum21"/><text:span text:style-name="_5f_BD_5f_NewLang"><text:span text:style-name="T24">disability services</text:span></text:span><text:span text:style-name="T15"> under K.S.A. 75-3717, and amendments thereto, in </text:span><text:bookmark text:name="pg515linenum22"/><text:span text:style-name="T15">addition to other amounts included in such budget estimate for the</text:span><text:span text:style-name="_5f_BD_5f_OldLang"><text:span text:style-name="T15"> </text:span></text:span><text:bookmark text:name="pg515linenum23"/><text:span text:style-name="_5f_BD_5f_OldLang"><text:span text:style-name="T15">department on aging</text:span></text:span><text:span text:style-name="_5f_BD_5f_NewLang"><text:span text:style-name="T24"> Kansas department for aging and disability services</text:span></text:span><text:span text:style-name="T15">, </text:span><text:bookmark text:name="pg515linenum24"/><text:span text:style-name="T15">amounts to be provided to the office of the state long-term care </text:span><text:bookmark text:name="pg515linenum25"/><text:span text:style-name="T15">ombudsman during such fiscal year pursuant to this section. The amounts </text:span><text:bookmark text:name="pg515linenum26"/><text:span text:style-name="T15">included in each such budget estimate to be provided to the office of the </text:span><text:bookmark text:name="pg515linenum27"/><text:span text:style-name="T15">state long-term care ombudsman shall include amounts to be appropriated </text:span><text:bookmark text:name="pg515linenum28"/><text:span text:style-name="T15">from moneys provided to the</text:span><text:span text:style-name="_5f_BD_5f_OldLang"><text:span text:style-name="T15"> department on aging</text:span></text:span><text:span text:style-name="_5f_BD_5f_NewLang"><text:span text:style-name="T24"> Kansas department for </text:span></text:span><text:bookmark text:name="pg515linenum29"/><text:span text:style-name="_5f_BD_5f_NewLang"><text:span text:style-name="T24">aging and disability services</text:span></text:span><text:span text:style-name="T15"> under the federal older Americans act, 42 </text:span><text:bookmark text:name="pg515linenum30"/><text:span text:style-name="T15">U.S.C. § 3001 et </text:span><text:span text:style-name="T15">seq., and amendments thereto, or other federal programs </text:span><text:bookmark text:name="pg515linenum31"/><text:span text:style-name="T15">for the aging or from other moneys of the</text:span><text:span text:style-name="_5f_BD_5f_OldLang"><text:span text:style-name="T15"> department on aging</text:span></text:span><text:span text:style-name="_5f_BD_5f_NewLang"><text:span text:style-name="T24"> Kansas </text:span></text:span><text:bookmark text:name="pg515linenum32"/><text:span text:style-name="_5f_BD_5f_NewLang"><text:span text:style-name="T24">department for aging and disability services</text:span></text:span><text:span text:style-name="T15">. In no case shall the aggregate </text:span><text:bookmark text:name="pg515linenum33"/><text:span text:style-name="T15">of the amounts included in any such budget estimate of the</text:span><text:span text:style-name="_5f_BD_5f_OldLang"><text:span text:style-name="T15"> department on </text:span></text:span><text:bookmark text:name="pg515linenum34"/><text:span text:style-name="_5f_BD_5f_OldLang"><text:span text:style-name="T15">aging</text:span></text:span><text:span text:style-name="_5f_BD_5f_NewLang"><text:span text:style-name="T24"> Kansas department for aging and disability services</text:span></text:span><text:span text:style-name="T15">, that are to be </text:span><text:bookmark text:name="pg515linenum35"/><text:soft-page-break/><text:span text:style-name="T15">provided to the office of the state long-term care ombudsman, be less than </text:span><text:bookmark text:name="pg515linenum36"/><text:span text:style-name="T15">the aggregate of all moneys provided during the fiscal year ending June </text:span><text:bookmark text:name="pg515linenum37"/><text:span text:style-name="T15">30, 1998, by the</text:span><text:span text:style-name="_5f_BD_5f_OldLang"><text:span text:style-name="T15"> department on aging</text:span></text:span><text:span text:style-name="_5f_BD_5f_NewLang"><text:span text:style-name="T24"> Kansas department for aging and </text:span></text:span><text:bookmark text:name="pg515linenum38"/><text:span text:style-name="_5f_BD_5f_NewLang"><text:span text:style-name="T24">disability services</text:span></text:span><text:span text:style-name="T15"> for the office of the state long-term care ombudsman </text:span><text:bookmark text:name="pg515linenum39"/><text:span text:style-name="T15">from appropriations to the</text:span><text:span text:style-name="_5f_BD_5f_OldLang"><text:span text:style-name="T15"> department on aging</text:span></text:span><text:span text:style-name="_5f_BD_5f_NewLang"><text:span text:style-name="T24"> Kansas department for </text:span></text:span><text:bookmark text:name="pg515linenum40"/><text:span text:style-name="_5f_BD_5f_NewLang"><text:span text:style-name="T24">aging and disability services</text:span></text:span><text:span text:style-name="T15">, including moneys received under the federal </text:span><text:bookmark text:name="pg515linenum41"/><text:span text:style-name="T15">older Americans act, 42 U.S.C. § 3001 et seq., and amendments thereto, or </text:span><text:bookmark text:name="pg515linenum42"/><text:span text:style-name="T15">under any other federal programs for the aging. The aggregate amounts </text:span><text:bookmark text:name="pg515linenum43"/><text:span text:style-name="T15">included in each such budget estimate of the</text:span><text:span text:style-name="_5f_BD_5f_OldLang"><text:span text:style-name="T15"> department on aging</text:span></text:span><text:span text:style-name="_5f_BD_5f_NewLang"><text:span text:style-name="T24"> Kansas </text:span></text:span><text:bookmark text:name="pg516linenum1"/><text:span text:style-name="_5f_BD_5f_NewLang"><text:span text:style-name="T24">department for aging and disability services</text:span></text:span><text:span text:style-name="T15">, that are to be provided to the </text:span><text:bookmark text:name="pg516linenum2"/><text:span text:style-name="T15">office of the state long-term care ombudsman, shall be adjusted </text:span><text:bookmark text:name="pg516linenum3"/><text:span text:style-name="T15">appropriately for increases attributable to inflation and other applicable </text:span><text:bookmark text:name="pg516linenum4"/><text:span text:style-name="T15">factors.</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406">405</text:sequence></text:span></text:span><text:span text:style-name="_5f_BD_5f_SecNum"><text:span text:style-name="T15">.</text:span></text:span><text:span text:style-name="_5f_BD_5f_DirectoryLang"><text:span text:style-name="T15"> </text:span></text:span><text:span text:style-name="T15">K.S.A. 2013 Supp. 75-7306 is hereby amended to read as </text:span><text:bookmark text:name="pg516linenum6"/><text:span text:style-name="T15">follows: 75-7306. The state long-term care ombudsman shall be an </text:span><text:bookmark text:name="pg516linenum7"/><text:span text:style-name="T15">advocate of residents in facilities throughout the state. The state long-term </text:span><text:bookmark text:name="pg516linenum8"/><text:span text:style-name="T15">care ombudsman shall:</text:span></text:p>
      <text:p text:style-name="P8_NEW_1398981766.87_1"><text:bookmark text:name="pg516linenum9"/><text:span text:style-name="T15">(a) Investigate and resolve complaints made by or on behalf of the </text:span><text:bookmark text:name="pg516linenum10"/><text:span text:style-name="T15">residents relating to action, inaction or decisions of facilities or the </text:span><text:bookmark text:name="pg516linenum11"/><text:span text:style-name="T15">representatives of facilities, or both, except that all complaints of abuse, </text:span><text:bookmark text:name="pg516linenum12"/><text:span text:style-name="T15">neglect or exploitation of a resident shall be referred to the secretary</text:span><text:span text:style-name="_5f_BD_5f_OldLang"><text:span text:style-name="T15"> of </text:span></text:span><text:bookmark text:name="pg516linenum13"/><text:span text:style-name="_5f_BD_5f_OldLang"><text:span text:style-name="T15">aging</text:span></text:span><text:span text:style-name="_5f_BD_5f_NewLang"><text:span text:style-name="T15"> for aging and disability services</text:span></text:span><text:span text:style-name="T15"> in accordance with provisions of </text:span><text:bookmark text:name="pg516linenum14"/><text:span text:style-name="T15">K.S.A. 39-1401 et seq., and amendments thereto;</text:span></text:p>
      <text:p text:style-name="P9"><text:bookmark text:name="pg516linenum15"/>(b) develop continuing programs to inform residents, their family <text:bookmark text:name="pg516linenum16"/>members or other persons responsible for residents regarding the rights <text:bookmark text:name="pg516linenum17"/>and responsibilities of residents and such other persons;</text:p>
      <text:p text:style-name="P9"><text:bookmark text:name="pg516linenum18"/>(c) provide the legislature and the governor with an annual report <text:bookmark text:name="pg516linenum19"/>containing <text:soft-page-break/>data, findings and outcomes regarding the types of problems <text:bookmark text:name="pg516linenum20"/>experienced and complaints received by or on behalf of residents and <text:bookmark text:name="pg516linenum21"/>containing policy, regulatory and legislative recommendations to solve <text:bookmark text:name="pg516linenum22"/>such problems, resolve such complaints and improve the quality of care <text:bookmark text:name="pg516linenum23"/>and life in facilities and shall present such report and other appropriate <text:bookmark text:name="pg516linenum24"/>information and recommendations to the senate committee on public <text:bookmark text:name="pg516linenum25"/>health and welfare, the senate committee on ways and means, the house of <text:bookmark text:name="pg516linenum26"/>representatives committee on health and human services and the house of <text:bookmark text:name="pg516linenum27"/>representatives committee on appropriations during each regular session of <text:bookmark text:name="pg516linenum28"/>the legislature;</text:p>
      <text:p text:style-name="P9"><text:bookmark text:name="pg516linenum29"/>(d) analyze and monitor the development and implementation of <text:bookmark text:name="pg516linenum30"/>federal, state and local government laws, rules and regulations, resolutions, <text:bookmark text:name="pg516linenum31"/>ordinances and policies with respect to long-term care facilities and <text:bookmark text:name="pg516linenum32"/>services provided in this state, and recommend any changes in such laws, <text:bookmark text:name="pg516linenum33"/>regulations, resolutions, ordinances and policies deemed by the office to be <text:bookmark text:name="pg516linenum34"/>appropriate;</text:p>
      <text:p text:style-name="P9"><text:bookmark text:name="pg516linenum35"/>(e) provide information and recommendations directly to news media <text:bookmark text:name="pg516linenum36"/>representatives, public agencies, legislators and others, as deemed <text:bookmark text:name="pg516linenum37"/>necessary by the office, regarding the problems and concerns of residents <text:bookmark text:name="pg516linenum38"/>in facilities, including recommendations related thereto, except that the <text:bookmark text:name="pg516linenum39"/>state long-term care ombudsman shall give the information or <text:bookmark text:name="pg516linenum40"/>recommendations to any directly affected parties or their representatives <text:bookmark text:name="pg516linenum41"/>before providing such information or recommendations to news media <text:bookmark text:name="pg516linenum42"/>representatives;</text:p>
      <text:p text:style-name="P9"><text:bookmark text:name="pg516linenum43"/>(f) prescribe and provide for the training of each regional long-term <text:bookmark text:name="pg517linenum1"/>care ombudsman and any individual designated as an ombudsman under <text:bookmark text:name="pg517linenum2"/>subsection (h) of this <text:soft-page-break/>section, and any individual who is an ombudsman <text:bookmark text:name="pg517linenum3"/>volunteer in (1) federal, state and local laws, rules and regulations, <text:bookmark text:name="pg517linenum4"/>resolutions, ordinances and policies with respect to facilities located in <text:bookmark text:name="pg517linenum5"/>Kansas, (2) investigative techniques, and (3) such other matters as the state <text:bookmark text:name="pg517linenum6"/>long-term care ombudsman deems appropriate;</text:p>
      <text:p text:style-name="P9"><text:bookmark text:name="pg517linenum7"/>(g) coordinate ombudsman services provided by the office with the <text:bookmark text:name="pg517linenum8"/>protection and advocacy systems for individuals with developmental <text:bookmark text:name="pg517linenum9"/>disabilities and mental illness established under part A of the federal <text:bookmark text:name="pg517linenum10"/>developmental disabilities assistance and bill of rights act, 42 U.S.C.A. § <text:bookmark text:name="pg517linenum11"/>6001 et seq., and under the federal protection and advocacy for mentally ill <text:bookmark text:name="pg517linenum12"/>individuals act of 1986, public law 99-316;</text:p>
      <text:p text:style-name="P9"><text:bookmark text:name="pg517linenum13"/>(h) authorize an individual, who is an employee of the office and who <text:bookmark text:name="pg517linenum14"/>has satisfactorily completed the training prescribed by the state long-term <text:bookmark text:name="pg517linenum15"/>care ombudsman under subsection (f), to be an ombudsman or a volunteer <text:bookmark text:name="pg517linenum16"/>ombudsman and to be a representative of the office and such an authorized <text:bookmark text:name="pg517linenum17"/>individual shall be deemed to be a representative of the office for the <text:bookmark text:name="pg517linenum18"/>purposes of and subject to the provisions of the long-term care <text:bookmark text:name="pg517linenum19"/>ombudsman act;</text:p>
      <text:p text:style-name="P9"><text:bookmark text:name="pg517linenum20"/>(i) establish and maintain a system to recruit and train individuals to <text:bookmark text:name="pg517linenum21"/>become volunteer ombudsmen;</text:p>
      <text:p text:style-name="P9"><text:bookmark text:name="pg517linenum22"/>(j) develop and implement procedures for authorizing and for <text:bookmark text:name="pg517linenum23"/>withdrawing the authorization of individuals to be ombudsmen or <text:bookmark text:name="pg517linenum24"/>volunteer ombudsmen to represent the office in providing ombudsmen <text:bookmark text:name="pg517linenum25"/>services;</text:p>
      <text:p text:style-name="P9"><text:bookmark text:name="pg517linenum26"/>(k) provide services to residents of facilities throughout the state <text:bookmark text:name="pg517linenum27"/>directly or through service providers to meet needs for ombudsmen <text:bookmark text:name="pg517linenum28"/>services;</text:p>
      <text:p text:style-name="P8_NEW_1398981766.87_1"><text:bookmark text:name="pg517linenum29"/><text:soft-page-break/><text:span text:style-name="T15">(l) collaborate with the</text:span><text:span text:style-name="_5f_BD_5f_OldLang"><text:span text:style-name="T15"> department of social and rehabilitation </text:span></text:span><text:bookmark text:name="pg517linenum30"/><text:span text:style-name="_5f_BD_5f_OldLang"><text:span text:style-name="T15">services and the department on aging</text:span></text:span><text:span text:style-name="_5f_BD_5f_NewLang"><text:span text:style-name="T24"> Kansas department for aging and </text:span></text:span><text:bookmark text:name="pg517linenum31"/><text:span text:style-name="_5f_BD_5f_NewLang"><text:span text:style-name="T24">disability services</text:span></text:span><text:span text:style-name="T15"> to establish a statewide system to collect and analyze </text:span><text:bookmark text:name="pg517linenum32"/><text:span text:style-name="T15">information on complaints and conditions in facilities; and</text:span></text:p>
      <text:p text:style-name="P9"><text:bookmark text:name="pg517linenum33"/>(m) perform such other duties and functions as may be provided by <text:bookmark text:name="pg517linenum34"/>law.</text:p>
      <text:p text:style-name="P8_NEW_1398981766.87_1"><text:span text:style-name="_5f_BD_5f_SecNum"><text:span text:style-name="T15">Sec. </text:span></text:span><text:span text:style-name="_5f_BD_5f_SecNum"><text:span text:style-name="T15"><text:sequence style:num-format="1" text:formula="ooow:Text+1" text:name="Text" text:ref-name="refText407">406</text:sequence></text:span></text:span><text:span text:style-name="_5f_BD_5f_SecNum"><text:span text:style-name="T15">.</text:span></text:span><text:span text:style-name="_5f_BD_5f_DirectoryLang"><text:span text:style-name="T15"> </text:span></text:span><text:span text:style-name="T15">K.S.A. 2013 Supp. 75-7310 is hereby amended to read as </text:span><text:bookmark text:name="pg517linenum36"/><text:span text:style-name="T15">follows: 75-7310. All information, records and reports received by or </text:span><text:bookmark text:name="pg517linenum37"/><text:span text:style-name="T15">developed by an ombudsman or a volunteer ombudsman which relate to a </text:span><text:bookmark text:name="pg517linenum38"/><text:span text:style-name="T15">resident of a facility, including written material identifying a resident or </text:span><text:bookmark text:name="pg517linenum39"/><text:span text:style-name="T15">other complainant, are confidential and not subject to the provisions of </text:span><text:bookmark text:name="pg517linenum40"/><text:span text:style-name="T15">K.S.A. 45-215 to 45-226, inclusive, and amendments thereto, and shall not </text:span><text:bookmark text:name="pg517linenum41"/><text:span text:style-name="T15">be disclosed or released by an ombudsman or a volunteer ombudsman, </text:span><text:bookmark text:name="pg517linenum42"/><text:span text:style-name="T15">either by name of the resident or other complainant or of facts which allow </text:span><text:bookmark text:name="pg517linenum43"/><text:span text:style-name="T15">the identity of the resident or other complainant to be inferred, except upon </text:span><text:bookmark text:name="pg518linenum1"/><text:span text:style-name="T15">the order of a court or unless the resident or the resident's legal </text:span><text:bookmark text:name="pg518linenum2"/><text:span text:style-name="T15">representative or other complainant consents in writing to such disclosure </text:span><text:bookmark text:name="pg518linenum3"/><text:span text:style-name="T15">or release by an ombudsman or a volunteer ombudsman, except the state </text:span><text:bookmark text:name="pg518linenum4"/><text:span text:style-name="T15">long-term care ombudsman shall forward to the secretary</text:span><text:span text:style-name="_5f_BD_5f_OldLang"><text:span text:style-name="T15"> of aging</text:span></text:span><text:span text:style-name="_5f_BD_5f_NewLang"><text:span text:style-name="T15"> for </text:span></text:span><text:bookmark text:name="pg518linenum5"/><text:span text:style-name="_5f_BD_5f_NewLang"><text:span text:style-name="T15">aging and disability services</text:span></text:span><text:span text:style-name="T15"> copies of reports received by the state long-</text:span><text:bookmark text:name="pg518linenum6"/><text:span text:style-name="T15">term care ombudsman relating to the health and safety of residents. A </text:span><text:bookmark text:name="pg518linenum7"/><text:span text:style-name="T15">summary report and findings shall be forwarded to the </text:span><text:span text:style-name="T15">facility, exclusive </text:span><text:bookmark text:name="pg518linenum8"/><text:span text:style-name="T15">of information or material that identifies residents or any other individuals.</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408">407</text:sequence></text:span></text:span><text:span text:style-name="_5f_BD_5f_SecNum"><text:span text:style-name="T15">.</text:span></text:span><text:span text:style-name="_5f_BD_5f_DirectoryLang"><text:span text:style-name="T15"> </text:span></text:span><text:span text:style-name="T15">K.S.A. 2013 Supp. 75-7311 is hereby amended to read as </text:span><text:bookmark text:name="pg518linenum10"/><text:span text:style-name="T15">follows: 75-7311. An ombudsman shall have access to all records and </text:span><text:bookmark text:name="pg518linenum11"/><text:span text:style-name="T15">documents kept by the </text:span><text:soft-page-break/><text:span text:style-name="T15">department of health and environment, the</text:span><text:span text:style-name="_5f_BD_5f_OldLang"><text:span text:style-name="T15"> </text:span></text:span><text:bookmark text:name="pg518linenum12"/><text:span text:style-name="_5f_BD_5f_OldLang"><text:span text:style-name="T15">department of social and rehabilitation services</text:span></text:span><text:span text:style-name="_5f_BD_5f_NewLang"><text:span text:style-name="T24"> Kansas department for </text:span></text:span><text:bookmark text:name="pg518linenum13"/><text:span text:style-name="_5f_BD_5f_NewLang"><text:span text:style-name="T24">children and families</text:span></text:span><text:span text:style-name="T15"> and the</text:span><text:span text:style-name="_5f_BD_5f_OldLang"><text:span text:style-name="T15"> department on aging</text:span></text:span><text:span text:style-name="_5f_BD_5f_NewLang"><text:span text:style-name="T24"> Kansas department for </text:span></text:span><text:bookmark text:name="pg518linenum14"/><text:span text:style-name="_5f_BD_5f_NewLang"><text:span text:style-name="T24">aging and disability services</text:span></text:span><text:span text:style-name="T15"> which relate to facilities and concern the </text:span><text:bookmark text:name="pg518linenum15"/><text:span text:style-name="T15">following matters: (a) Licensure of facilities; (b) certification of facilities; </text:span><text:bookmark text:name="pg518linenum16"/><text:span text:style-name="T15">(c) public funding reimbursement for care of residents of facilities; (d) </text:span><text:bookmark text:name="pg518linenum17"/><text:span text:style-name="T15">utilization and medical review records; and (e) complaints regarding care </text:span><text:bookmark text:name="pg518linenum18"/><text:span text:style-name="T15">of residents of facilities. The provisions of this sections shall not apply to a </text:span><text:bookmark text:name="pg518linenum19"/><text:span text:style-name="T15">volunteer ombudsman.</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409">408</text:sequence></text:span></text:span><text:span text:style-name="_5f_BD_5f_SecNum"><text:span text:style-name="T15">.</text:span></text:span><text:span text:style-name="_5f_BD_5f_DirectoryLang"><text:span text:style-name="T15"> </text:span></text:span><text:span text:style-name="T15">K.S.A. 2013 Supp. 75-7405 is hereby amended to read as </text:span><text:bookmark text:name="pg518linenum21"/><text:span text:style-name="T15">follows: 75-7405. (a) The department of health and environment is </text:span><text:bookmark text:name="pg518linenum22"/><text:span text:style-name="T15">responsible for the development of a statewide health policy agenda </text:span><text:bookmark text:name="pg518linenum23"/><text:span text:style-name="T15">including health care and health promotion components. The department </text:span><text:bookmark text:name="pg518linenum24"/><text:span text:style-name="T15">of health and environment shall report to the legislature at the beginning of </text:span><text:bookmark text:name="pg518linenum25"/><text:span text:style-name="T15">the regular session of the legislature in 2007 and at the beginning of each </text:span><text:bookmark text:name="pg518linenum26"/><text:span text:style-name="T15">regular legislative session thereafter. The report of the department of </text:span><text:bookmark text:name="pg518linenum27"/><text:span text:style-name="T15">health and environment to the legislature shall include recommendations </text:span><text:bookmark text:name="pg518linenum28"/><text:span text:style-name="T15">for implementation of the health policy agenda recommended by the </text:span><text:bookmark text:name="pg518linenum29"/><text:span text:style-name="T15">department. The department of health and environment shall develop or </text:span><text:bookmark text:name="pg518linenum30"/><text:span text:style-name="T15">adopt health indicators and shall include baseline and trend data on the </text:span><text:bookmark text:name="pg518linenum31"/><text:span text:style-name="T15">health costs and indicators in each annual report to the legislature. In </text:span><text:bookmark text:name="pg518linenum32"/><text:span text:style-name="T15">accordance with the provisions of this act and the provisions of </text:span><text:bookmark text:name="pg518linenum33"/><text:span text:style-name="T15">appropriation acts, the </text:span><text:span text:style-name="T15">department of health and environment shall assume </text:span><text:bookmark text:name="pg518linenum34"/><text:span text:style-name="T15">powers, duties and functions in accordance with the provisions of this act.</text:span></text:p>
      <text:p text:style-name="P8_NEW_1398981766.87_1"><text:bookmark text:name="pg518linenum35"/><text:span text:style-name="T15">(b) The department of health and environment shall assume the </text:span><text:bookmark text:name="pg518linenum36"/><text:span text:style-name="T15">functions of the health care data governing board and the functions of the</text:span><text:span text:style-name="_5f_BD_5f_OldLang"><text:span text:style-name="T15"> </text:span></text:span><text:bookmark text:name="pg518linenum37"/><text:span text:style-name="_5f_BD_5f_OldLang"><text:span text:style-name="T15">department of social and </text:span></text:span><text:soft-page-break/><text:span text:style-name="_5f_BD_5f_OldLang"><text:span text:style-name="T15">rehabilitation services</text:span></text:span><text:span text:style-name="_5f_BD_5f_NewLang"><text:span text:style-name="T24"> Kansas department for </text:span></text:span><text:bookmark text:name="pg518linenum38"/><text:span text:style-name="_5f_BD_5f_NewLang"><text:span text:style-name="T24">children and families</text:span></text:span><text:span text:style-name="T15"> under the Kansas business health partnership act, as </text:span><text:bookmark text:name="pg518linenum39"/><text:span text:style-name="T15">provided by this act.</text:span></text:p>
      <text:p text:style-name="P8_NEW_1398981766.87_1"><text:bookmark text:name="pg518linenum40"/><text:span text:style-name="T15">(c) The department of health and environment shall assume </text:span><text:bookmark text:name="pg518linenum41"/><text:span text:style-name="T15">operational and purchasing responsibility for</text:span><text:span text:style-name="_5f_BD_5f_NewLang"><text:span text:style-name="T15">:</text:span></text:span><text:span text:style-name="T15"> (1) The regular medical </text:span><text:bookmark text:name="pg518linenum42"/><text:span text:style-name="T15">portion of the state medicaid program</text:span><text:span text:style-name="_5f_BD_5f_OldLang"><text:span text:style-name="T15">,</text:span></text:span><text:span text:style-name="_5f_BD_5f_NewLang"><text:span text:style-name="T15">;</text:span></text:span><text:span text:style-name="T15"> (2) the MediKan program</text:span><text:span text:style-name="_5f_BD_5f_OldLang"><text:span text:style-name="T15">,</text:span></text:span><text:span text:style-name="_5f_BD_5f_NewLang"><text:span text:style-name="T15">;</text:span></text:span><text:span text:style-name="T15"> (3) the </text:span><text:bookmark text:name="pg518linenum43"/><text:span text:style-name="T15">state children's health insurance program as provided in K.S.A. 38-2001 et </text:span><text:bookmark text:name="pg519linenum1"/><text:span text:style-name="T15">seq., and amendments thereto</text:span><text:span text:style-name="_5f_BD_5f_OldLang"><text:span text:style-name="T15">,</text:span></text:span><text:span text:style-name="_5f_BD_5f_NewLang"><text:span text:style-name="T15">;</text:span></text:span><text:span text:style-name="T15"> (4) the working healthy portion of the </text:span><text:bookmark text:name="pg519linenum2"/><text:span text:style-name="T15">ticket to work program under the federal work incentive improvement act </text:span><text:bookmark text:name="pg519linenum3"/><text:span text:style-name="T15">and the medicaid infrastructure grants received for the working healthy </text:span><text:bookmark text:name="pg519linenum4"/><text:span text:style-name="T15">portion of the ticket to work program</text:span><text:span text:style-name="_5f_BD_5f_OldLang"><text:span text:style-name="T15">,</text:span></text:span><text:span text:style-name="_5f_BD_5f_NewLang"><text:span text:style-name="T15">;</text:span></text:span><text:span text:style-name="T15"> (5) the medicaid management </text:span><text:bookmark text:name="pg519linenum5"/><text:span text:style-name="T15">information system (MMIS)</text:span><text:span text:style-name="_5f_BD_5f_OldLang"><text:span text:style-name="T15">,</text:span></text:span><text:span text:style-name="_5f_BD_5f_NewLang"><text:span text:style-name="T15">;</text:span></text:span><text:span text:style-name="T15"> (6) the restrictive drug formulary, the drug </text:span><text:bookmark text:name="pg519linenum6"/><text:span text:style-name="T15">utilization review program, including oversight of the medicaid drug </text:span><text:bookmark text:name="pg519linenum7"/><text:span text:style-name="T15">utilization review board, and the electronic claims management system as </text:span><text:bookmark text:name="pg519linenum8"/><text:span text:style-name="T15">provided in K.S.A. 39-7,116 through 39-7,121 and K.S.A. 2013 Supp. 39-</text:span><text:bookmark text:name="pg519linenum9"/><text:span text:style-name="T15">7,121a through 39-7,121e, and amendments thereto</text:span><text:span text:style-name="_5f_BD_5f_OldLang"><text:span text:style-name="T15">,</text:span></text:span><text:span text:style-name="_5f_BD_5f_NewLang"><text:span text:style-name="T15">;</text:span></text:span><text:span text:style-name="T15"> (7) the state health </text:span><text:bookmark text:name="pg519linenum10"/><text:span text:style-name="T15">care benefits program as provided in K.S.A. 75-6501 through 75-6523, </text:span><text:bookmark text:name="pg519linenum11"/><text:span text:style-name="T15">and amendments thereto</text:span><text:span text:style-name="_5f_BD_5f_OldLang"><text:span text:style-name="T15">,</text:span></text:span><text:span text:style-name="_5f_BD_5f_NewLang"><text:span text:style-name="T15">;</text:span></text:span><text:span text:style-name="T15"> and (8) the state workers compensation self-</text:span><text:bookmark text:name="pg519linenum12"/><text:span text:style-name="T15">insurance fund and program as provided in K.S.A. 44-575 through 44-580, </text:span><text:bookmark text:name="pg519linenum13"/><text:span text:style-name="T15">and amendments thereto.</text:span></text:p>
      <text:p text:style-name="P8_NEW_1398981766.87_1"><text:bookmark text:name="pg519linenum14"/><text:span text:style-name="T15">(d) The department of health and environment shall submit to the </text:span><text:bookmark text:name="pg519linenum15"/><text:span text:style-name="T15">legislature recommendations and an implementation plan for the transfer </text:span><text:bookmark text:name="pg519linenum16"/><text:span text:style-name="T15">of additional medicaid-</text:span><text:span text:style-name="T15">funded programs to the department of health and </text:span><text:bookmark text:name="pg519linenum17"/><text:span text:style-name="T15">environment which may include</text:span><text:span text:style-name="_5f_BD_5f_NewLang"><text:span text:style-name="T15">:</text:span></text:span><text:span text:style-name="T15"> (1) Mental health services</text:span><text:span text:style-name="_5f_BD_5f_OldLang"><text:span text:style-name="T15">,</text:span></text:span><text:span text:style-name="_5f_BD_5f_NewLang"><text:span text:style-name="T15">;</text:span></text:span><text:span text:style-name="T15"> (2) home and </text:span><text:bookmark text:name="pg519linenum18"/><text:span text:style-name="T15">community-based services (HCBS) waiver programs</text:span><text:span text:style-name="_5f_BD_5f_OldLang"><text:span text:style-name="T15">,</text:span></text:span><text:span text:style-name="_5f_BD_5f_NewLang"><text:span text:style-name="T15">;</text:span></text:span><text:span text:style-name="T15"> (3) nursing </text:span><text:bookmark text:name="pg519linenum19"/><text:span text:style-name="T15">facilities</text:span><text:span text:style-name="_5f_BD_5f_OldLang"><text:span text:style-name="T15">,</text:span></text:span><text:span text:style-name="_5f_BD_5f_NewLang"><text:span text:style-name="T15">;</text:span></text:span><text:span text:style-name="T15"> (4) substance abuse prevention and treatment programs</text:span><text:span text:style-name="_5f_BD_5f_OldLang"><text:span text:style-name="T15">,</text:span></text:span><text:span text:style-name="_5f_BD_5f_NewLang"><text:span text:style-name="T15">;</text:span></text:span><text:span text:style-name="T15"> and (5) </text:span><text:bookmark text:name="pg519linenum20"/><text:span text:style-name="T15">the institutions, as defined in K.S.A. 76-12a01, and amendments </text:span><text:soft-page-break/><text:span text:style-name="T15">thereto.</text:span></text:p>
      <text:p text:style-name="P8_NEW_1398981766.87_1"><text:bookmark text:name="pg519linenum21"/><text:span text:style-name="T15">(e) The department of health and environment shall submit to the </text:span><text:bookmark text:name="pg519linenum22"/><text:span text:style-name="T15">legislature recommendations and an implementation plan for the </text:span><text:bookmark text:name="pg519linenum23"/><text:span text:style-name="T15">department of health and environment to assume responsibility for health </text:span><text:bookmark text:name="pg519linenum24"/><text:span text:style-name="T15">care purchasing functions within additional state agencies, which may </text:span><text:bookmark text:name="pg519linenum25"/><text:span text:style-name="T15">include</text:span><text:span text:style-name="_5f_BD_5f_NewLang"><text:span text:style-name="T15">:</text:span></text:span><text:span text:style-name="T15"> (1) The</text:span><text:span text:style-name="_5f_BD_5f_OldLang"><text:span text:style-name="T15"> department on aging,</text:span></text:span><text:span text:style-name="_5f_BD_5f_NewLang"><text:span text:style-name="T15"> Kansas department for aging and </text:span></text:span><text:bookmark text:name="pg519linenum26"/><text:span text:style-name="_5f_BD_5f_NewLang"><text:span text:style-name="T15">disability services;</text:span></text:span><text:span text:style-name="T15"> (2) the department of education for local education </text:span><text:bookmark text:name="pg519linenum27"/><text:span text:style-name="T15">agencies</text:span><text:span text:style-name="_5f_BD_5f_OldLang"><text:span text:style-name="T15">,</text:span></text:span><text:span text:style-name="_5f_BD_5f_NewLang"><text:span text:style-name="T15">;</text:span></text:span><text:span text:style-name="T15"> (3) the juvenile justice authority and the juvenile correctional </text:span><text:bookmark text:name="pg519linenum28"/><text:span text:style-name="T15">institutions and facilities thereunder</text:span><text:span text:style-name="_5f_BD_5f_OldLang"><text:span text:style-name="T15">,</text:span></text:span><text:span text:style-name="_5f_BD_5f_NewLang"><text:span text:style-name="T15">;</text:span></text:span><text:span text:style-name="T15"> and (4) the department of corrections </text:span><text:bookmark text:name="pg519linenum29"/><text:span text:style-name="T15">and the correctional institutions and facilities thereunder.</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410">409</text:sequence></text:span></text:span><text:span text:style-name="_5f_BD_5f_SecNum"><text:span text:style-name="T15">.</text:span></text:span><text:span text:style-name="_5f_BD_5f_DirectoryLang"><text:span text:style-name="T15"> </text:span></text:span><text:span text:style-name="T15">K.S.A. 76-170 is hereby amended to read as follows: 76-</text:span><text:bookmark text:name="pg525linenum27"/><text:span text:style-name="T15">170. All persons receiving service or treatment from the state hospitals, </text:span><text:bookmark text:name="pg525linenum28"/><text:span text:style-name="T15">state hospitals and training centers and the Kansas neurological institute, </text:span><text:bookmark text:name="pg525linenum29"/><text:span text:style-name="T15">but which persons are not admitted thereto as regular inpatients but who </text:span><text:bookmark text:name="pg525linenum30"/><text:span text:style-name="T15">receive outpatient evaluation, care and treatment shall pay such charge for</text:span><text:span text:style-name="_5f_BD_5f_OldLang"><text:span text:style-name="T15"> </text:span></text:span><text:bookmark text:name="pg525linenum31"/><text:span text:style-name="_5f_BD_5f_OldLang"><text:span text:style-name="T15">said</text:span></text:span><text:span text:style-name="T15"> outpatient evaluation, care or treatment at such rates and in such </text:span><text:bookmark text:name="pg525linenum32"/><text:span text:style-name="T15">amounts as the secretary</text:span><text:span text:style-name="_5f_BD_5f_OldLang"><text:span text:style-name="T15"> of social and rehabilitation</text:span></text:span><text:span text:style-name="_5f_BD_5f_NewLang"><text:span text:style-name="T15"> for aging and </text:span></text:span><text:bookmark text:name="pg525linenum33"/><text:span text:style-name="_5f_BD_5f_NewLang"><text:span text:style-name="T15">disability</text:span></text:span><text:span text:style-name="T15"> services shall determine. The secretary</text:span><text:span text:style-name="_5f_BD_5f_OldLang"><text:span text:style-name="T15"> of social and </text:span></text:span><text:bookmark text:name="pg525linenum34"/><text:span text:style-name="_5f_BD_5f_OldLang"><text:span text:style-name="T15">rehabilitation</text:span></text:span><text:span text:style-name="_5f_BD_5f_NewLang"><text:span text:style-name="T15"> for aging and disability</text:span></text:span><text:span text:style-name="T15"> services is hereby authorized and </text:span><text:bookmark text:name="pg525linenum35"/><text:span text:style-name="T15">empowered to fix any reasonable rate, not to exceed the actual cost, for </text:span><text:bookmark text:name="pg525linenum36"/><text:span text:style-name="T15">which a charge may be made for the evaluation, care and treatment of </text:span><text:bookmark text:name="pg525linenum37"/><text:span text:style-name="T15">persons or </text:span><text:span text:style-name="T15">patients on an outpatient basis at</text:span><text:span text:style-name="_5f_BD_5f_OldLang"><text:span text:style-name="T15"> said</text:span></text:span><text:span text:style-name="_5f_BD_5f_NewLang"><text:span text:style-name="T15"> such</text:span></text:span><text:span text:style-name="T15"> institutions. The </text:span><text:bookmark text:name="pg525linenum38"/><text:span text:style-name="T15">secretary</text:span><text:span text:style-name="_5f_BD_5f_OldLang"><text:span text:style-name="T15"> of social and rehabilitation</text:span></text:span><text:span text:style-name="_5f_BD_5f_NewLang"><text:span text:style-name="T15"> for aging and disability</text:span></text:span><text:span text:style-name="T15"> services is </text:span><text:bookmark text:name="pg525linenum39"/><text:span text:style-name="T15">hereby authorized to recover from the patient or from</text:span><text:span text:style-name="_5f_BD_5f_OldLang"><text:span text:style-name="T15"> his or her</text:span></text:span><text:span text:style-name="_5f_BD_5f_NewLang"><text:span text:style-name="T15"> the </text:span></text:span><text:bookmark text:name="pg525linenum40"/><text:span text:style-name="_5f_BD_5f_NewLang"><text:span text:style-name="T15">patient's</text:span></text:span><text:span text:style-name="T15"> estate or from the spouses of outpatients, or from parents whose </text:span><text:bookmark text:name="pg525linenum41"/><text:span text:style-name="T15">minor children are outpatients or from any person bound by law to support </text:span><text:bookmark text:name="pg525linenum42"/><text:soft-page-break/><text:span text:style-name="T15">such outpatient, the charges for the services provided by this act. Demand, </text:span><text:bookmark text:name="pg525linenum43"/><text:span text:style-name="T15">where necessary, and payment for the evaluation, care and treatment of </text:span><text:bookmark text:name="pg526linenum1"/><text:span text:style-name="T15">any outpatient shall be made at the rates to be fixed under this act, and </text:span><text:bookmark text:name="pg526linenum2"/><text:span text:style-name="T15">shall be collected and recovered from the outpatient or from</text:span><text:span text:style-name="_5f_BD_5f_OldLang"><text:span text:style-name="T15"> his or her</text:span></text:span><text:span text:style-name="_5f_BD_5f_NewLang"><text:span text:style-name="T15"> the </text:span></text:span><text:bookmark text:name="pg526linenum3"/><text:span text:style-name="_5f_BD_5f_NewLang"><text:span text:style-name="T15">outpatient's</text:span></text:span><text:span text:style-name="T15"> estate or from any person bound by law to support such </text:span><text:bookmark text:name="pg526linenum4"/><text:span text:style-name="T15">outpatient in like manner as provided by K.S.A. 59-2006, and</text:span><text:span text:style-name="_5f_BD_5f_OldLang"><text:span text:style-name="T15"> any</text:span></text:span><text:span text:style-name="T15"> </text:span><text:bookmark text:name="pg526linenum5"/><text:span text:style-name="T15">amendments thereto.</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411">410</text:sequence></text:span></text:span><text:span text:style-name="_5f_BD_5f_SecNum"><text:span text:style-name="T15">.</text:span></text:span><text:span text:style-name="_5f_BD_5f_DirectoryLang"><text:span text:style-name="T15"> </text:span></text:span><text:span text:style-name="T15">K.S.A. 76-175 is hereby amended to read as follows: 76-</text:span><text:bookmark text:name="pg526linenum7"/><text:span text:style-name="T15">175. (a) The person designated under K.S.A. 76-173</text:span><text:span text:style-name="_5f_BD_5f_NewLang"><text:span text:style-name="T15">,</text:span></text:span><text:span text:style-name="T15"> and amendments </text:span><text:bookmark text:name="pg526linenum8"/><text:span text:style-name="T15">thereto</text:span><text:span text:style-name="_5f_BD_5f_NewLang"><text:span text:style-name="T15">,</text:span></text:span><text:span text:style-name="T15"> may invest the moneys of each trust fund in one or more </text:span><text:bookmark text:name="pg526linenum9"/><text:span text:style-name="T15">certificates of deposit at a bank, savings and loan association or federally </text:span><text:bookmark text:name="pg526linenum10"/><text:span text:style-name="T15">chartered savings bank, which bank, association or savings bank is insured </text:span><text:bookmark text:name="pg526linenum11"/><text:span text:style-name="T15">by the federal government or an agency thereof, or invest in shares in a </text:span><text:bookmark text:name="pg526linenum12"/><text:span text:style-name="T15">credit union which is insured with an insurer or guarantee corporation as </text:span><text:bookmark text:name="pg526linenum13"/><text:span text:style-name="T15">required under K.S.A. 17-2246, and amendments thereto</text:span><text:span text:style-name="_5f_BD_5f_NewLang"><text:span text:style-name="T15">,</text:span></text:span><text:span text:style-name="T15"> and is </text:span><text:bookmark text:name="pg526linenum14"/><text:span text:style-name="T15">designated by the pooled money investment board, except such money </text:span><text:bookmark text:name="pg526linenum15"/><text:span text:style-name="T15">shall be subject to withdrawal within six months of date of placing on </text:span><text:bookmark text:name="pg526linenum16"/><text:span text:style-name="T15">interest. The moneys so deposited shall continue to be a part of the trust </text:span><text:bookmark text:name="pg526linenum17"/><text:span text:style-name="T15">fund from which the money originates.</text:span></text:p>
      <text:p text:style-name="P9"><text:bookmark text:name="pg526linenum18"/>(b) Interest earned on moneys invested under this section shall be <text:bookmark text:name="pg526linenum19"/>regularly prorated according to procedures approved by the director of <text:bookmark text:name="pg526linenum20"/>accounts and reports and credited to the individual patient, inmate or other <text:bookmark text:name="pg526linenum21"/>account on the basis of the amount of money each patient, inmate or other <text:bookmark text:name="pg526linenum22"/>person has in the trust fund.</text:p>
      <text:p text:style-name="P8_NEW_1398981766.87_1"><text:bookmark text:name="pg526linenum23"/><text:span text:style-name="T15">(c) Notwithstanding the provision in this section for proration of </text:span><text:bookmark text:name="pg526linenum24"/><text:span text:style-name="T15">interest to individual accounts, such interest may instead be allocated to </text:span><text:bookmark text:name="pg526linenum25"/><text:span text:style-name="T15">the benefit fund of the </text:span><text:soft-page-break/><text:span text:style-name="T15">institution under procedures specified by the </text:span><text:bookmark text:name="pg526linenum26"/><text:span text:style-name="T15">director of accounts and reports if such an allocation is authorized under a </text:span><text:bookmark text:name="pg526linenum27"/><text:span text:style-name="T15">letter of agreement to the secretary</text:span><text:span text:style-name="_5f_BD_5f_OldLang"><text:span text:style-name="T15"> of social and rehabilitation services</text:span></text:span><text:span text:style-name="_5f_BD_5f_NewLang"><text:span text:style-name="T15"> for </text:span></text:span><text:bookmark text:name="pg526linenum28"/><text:span text:style-name="_5f_BD_5f_NewLang"><text:span text:style-name="T15">children and families or the secretary for aging and disability services, as </text:span></text:span><text:bookmark text:name="pg526linenum29"/><text:span text:style-name="_5f_BD_5f_NewLang"><text:span text:style-name="T15">applicable,</text:span></text:span><text:span text:style-name="T15"> from the federal social security administrator and filed with the </text:span><text:bookmark text:name="pg526linenum30"/><text:span text:style-name="T15">director of accounts and reports.</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412">411</text:sequence></text:span></text:span><text:span text:style-name="_5f_BD_5f_SecNum"><text:span text:style-name="T15">.</text:span></text:span><text:span text:style-name="_5f_BD_5f_DirectoryLang"><text:span text:style-name="T15"> </text:span></text:span><text:span text:style-name="T15">K.S.A. 76-317 is hereby amended to read as follows: 76-</text:span><text:bookmark text:name="pg526linenum32"/><text:span text:style-name="T15">317. The bureau shall have its administrative offices at the university of </text:span><text:bookmark text:name="pg526linenum33"/><text:span text:style-name="T15">Kansas, but it may receive the aid and cooperation of the staff, equipment </text:span><text:bookmark text:name="pg526linenum34"/><text:span text:style-name="T15">and research students of any school, hospital or institution in the state, to </text:span><text:bookmark text:name="pg526linenum35"/><text:span text:style-name="T15">the extent that such aid and cooperation may be offered by these various </text:span><text:bookmark text:name="pg526linenum36"/><text:span text:style-name="T15">schools, hospitals and institutions and insofar as such aid and cooperation </text:span><text:bookmark text:name="pg526linenum37"/><text:span text:style-name="T15">may be useful to the bureau. Upon the request of the secretary</text:span><text:span text:style-name="_5f_BD_5f_OldLang"><text:span text:style-name="T15"> of social </text:span></text:span><text:bookmark text:name="pg526linenum38"/><text:span text:style-name="_5f_BD_5f_OldLang"><text:span text:style-name="T15">and rehabilitation</text:span></text:span><text:span text:style-name="_5f_BD_5f_NewLang"><text:span text:style-name="T15"> for aging and disability</text:span></text:span><text:span text:style-name="T15"> services, the bureau may assist </text:span><text:bookmark text:name="pg526linenum39"/><text:span text:style-name="T15">in the administration or operation of any institution within the</text:span><text:span text:style-name="_5f_BD_5f_NewLang"><text:span text:style-name="T15"> Kansas</text:span></text:span><text:span text:style-name="T15"> </text:span><text:bookmark text:name="pg526linenum40"/><text:span text:style-name="T15">department</text:span><text:span text:style-name="_5f_BD_5f_OldLang"><text:span text:style-name="T15"> of social and rehabilitation</text:span></text:span><text:span text:style-name="_5f_BD_5f_NewLang"><text:span text:style-name="T15"> for aging and disability</text:span></text:span><text:span text:style-name="T15"> services.</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413">412</text:sequence></text:span></text:span><text:span text:style-name="_5f_BD_5f_SecNum"><text:span text:style-name="T15">.</text:span></text:span><text:span text:style-name="_5f_BD_5f_DirectoryLang"><text:span text:style-name="T15"> </text:span></text:span><text:span text:style-name="T15">K.S.A. 2013 Supp. 76-375 is hereby amended to read as </text:span><text:bookmark text:name="pg526linenum42"/><text:span text:style-name="T15">follows: 76-375. On or before December 31 in each year, the secretary of </text:span><text:bookmark text:name="pg526linenum43"/><text:span text:style-name="T15">health and environment, shall prepare a list of the areas of this state which </text:span><text:bookmark text:name="pg527linenum1"/><text:span text:style-name="T15">the secretary determines to be medically underserved areas. In preparing </text:span><text:bookmark text:name="pg527linenum2"/><text:span text:style-name="T15">such a list, the portion of time of persons </text:span><text:span text:style-name="T15">engaged in the practice of </text:span><text:bookmark text:name="pg527linenum3"/><text:span text:style-name="T15">medicine and surgery at any institution under the jurisdiction and control </text:span><text:bookmark text:name="pg527linenum4"/><text:span text:style-name="T15">of the secretary</text:span><text:span text:style-name="_5f_BD_5f_OldLang"><text:span text:style-name="T15"> of social and rehabilitation</text:span></text:span><text:span text:style-name="_5f_BD_5f_NewLang"><text:span text:style-name="T15"> for aging and disability</text:span></text:span><text:span text:style-name="T15"> </text:span><text:bookmark text:name="pg527linenum5"/><text:span text:style-name="T15">services shall not be included in determining whether an area is medically </text:span><text:bookmark text:name="pg527linenum6"/><text:span text:style-name="T15">underserved. Every such list shall note that all state medical care facilities </text:span><text:bookmark text:name="pg527linenum7"/><text:span text:style-name="T15">or institutions qualify for such </text:span><text:soft-page-break/><text:span text:style-name="T15">service commitments, in addition to listing </text:span><text:bookmark text:name="pg527linenum8"/><text:span text:style-name="T15">those areas determined to be medically underserved. Medically </text:span><text:bookmark text:name="pg527linenum9"/><text:span text:style-name="T15">underserved areas established prior to the effective date of this act by the </text:span><text:bookmark text:name="pg527linenum10"/><text:span text:style-name="T15">chancellor of the university of Kansas, or the designee of the chancellor, </text:span><text:bookmark text:name="pg527linenum11"/><text:span text:style-name="T15">shall continue in effect until changed by the secretary of health and </text:span><text:bookmark text:name="pg527linenum12"/><text:span text:style-name="T15">environment.</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414">413</text:sequence></text:span></text:span><text:span text:style-name="_5f_BD_5f_SecNum"><text:span text:style-name="T15">.</text:span></text:span><text:span text:style-name="_5f_BD_5f_DirectoryLang"><text:span text:style-name="T15"> </text:span></text:span><text:span text:style-name="T15">K.S.A. 2013 Supp. 76-381 is hereby amended to read as </text:span><text:bookmark text:name="pg527linenum14"/><text:span text:style-name="T15">follows: 76-381. As used in K.S.A. 76-380 through 76-386, and </text:span><text:bookmark text:name="pg527linenum15"/><text:span text:style-name="T15">amendments thereto:</text:span></text:p>
      <text:p text:style-name="P9"><text:bookmark text:name="pg527linenum16"/>(a) "Act" means the medical student loan act;</text:p>
      <text:p text:style-name="P9"><text:bookmark text:name="pg527linenum17"/>(b) "approved postgraduate residency training program" means a <text:bookmark text:name="pg527linenum18"/>residency training program in general pediatrics, general internal <text:bookmark text:name="pg527linenum19"/>medicine, family medicine, family practice, emergency medicine or <text:bookmark text:name="pg527linenum20"/>fellowship training in geriatric medicine;</text:p>
      <text:p text:style-name="P8_NEW_1398981766.87_1"><text:bookmark text:name="pg527linenum21"/><text:span text:style-name="T15">(c) "service commitment area" means</text:span><text:span text:style-name="_5f_BD_5f_NewLang"><text:span text:style-name="T15">:</text:span></text:span><text:span text:style-name="T15"> (1) Any community within any </text:span><text:bookmark text:name="pg527linenum22"/><text:span text:style-name="T15">county in Kansas other than Douglas, Johnson, Sedgwick, Shawnee or </text:span><text:bookmark text:name="pg527linenum23"/><text:span text:style-name="T15">Wyandotte county</text:span><text:span text:style-name="_5f_BD_5f_OldLang"><text:span text:style-name="T15">,</text:span></text:span><text:span text:style-name="_5f_BD_5f_NewLang"><text:span text:style-name="T15">;</text:span></text:span><text:span text:style-name="T15"> (2) any state medical care facility or institution</text:span><text:span text:style-name="_5f_BD_5f_OldLang"><text:span text:style-name="T15">,</text:span></text:span><text:span text:style-name="_5f_BD_5f_NewLang"><text:span text:style-name="T15">;</text:span></text:span><text:span text:style-name="T15"> (3) </text:span><text:bookmark text:name="pg527linenum24"/><text:span text:style-name="T15">any medical center operated by the veterans administration of the United </text:span><text:bookmark text:name="pg527linenum25"/><text:span text:style-name="T15">States</text:span><text:span text:style-name="_5f_BD_5f_OldLang"><text:span text:style-name="T15">, or</text:span></text:span><text:span text:style-name="_5f_BD_5f_NewLang"><text:span text:style-name="T15">;</text:span></text:span><text:span text:style-name="T15"> (4) the full-time faculty of the university of Kansas school of </text:span><text:bookmark text:name="pg527linenum26"/><text:span text:style-name="T15">medicine in family medicine or family practice; or (5) any community </text:span><text:bookmark text:name="pg527linenum27"/><text:span text:style-name="T15">within Wyandotte county for purposes of any practice obligation under an </text:span><text:bookmark text:name="pg527linenum28"/><text:span text:style-name="T15">agreement entered into by a person who is enrolled for the first time after </text:span><text:bookmark text:name="pg527linenum29"/><text:span text:style-name="T15">July 1, 2004, in a course of study leading to the medical degree; and</text:span></text:p>
      <text:p text:style-name="P8_NEW_1398981766.87_1"><text:bookmark text:name="pg527linenum30"/><text:span text:style-name="T15">(d) "state medical care facility or institution" includes, but is not </text:span><text:bookmark text:name="pg527linenum31"/><text:span text:style-name="T15">limited to, the Kansas state school for the visually handicapped, the </text:span><text:bookmark text:name="pg527linenum32"/><text:span text:style-name="T15">Kansas state school for the deaf, any institution under the secretary</text:span><text:span text:style-name="_5f_BD_5f_OldLang"><text:span text:style-name="T15"> of </text:span></text:span><text:bookmark text:name="pg527linenum33"/><text:span text:style-name="_5f_BD_5f_OldLang"><text:span text:style-name="T15">social and rehabilitation</text:span></text:span><text:span text:style-name="_5f_BD_5f_NewLang"><text:span text:style-name="T15"> for aging and disability</text:span></text:span><text:span text:style-name="T15"> services, as defined by </text:span><text:bookmark text:name="pg527linenum34"/><text:span text:style-name="T15">subsection (b) of K.S.A. 76-12a01, and amendments thereto, any </text:span><text:bookmark text:name="pg527linenum35"/><text:soft-page-break/><text:span text:style-name="T15">institution under the commissioner of juvenile justice as defined by K.S.A. 2013 Supp. 38-2302, and amendments thereto, the Kansas soldiers' home, </text:span><text:bookmark text:name="pg527linenum37"/><text:span text:style-name="T15">the Kansas veterans' home and any correctional institution under the </text:span><text:bookmark text:name="pg527linenum38"/><text:span text:style-name="T15">secretary of corrections, as defined by subsection (d) of K.S.A. 75-5202, </text:span><text:bookmark text:name="pg527linenum39"/><text:span text:style-name="T15">and amendments thereto, but shall not include any state educational </text:span><text:bookmark text:name="pg527linenum40"/><text:span text:style-name="T15">institution under the state board of regents, as defined by subsection (a) of </text:span><text:bookmark text:name="pg527linenum41"/><text:span text:style-name="T15">K.S.A. 76-711, and amendments thereto, except as specifically provided </text:span><text:bookmark text:name="pg527linenum42"/><text:span text:style-name="T15">by statute.</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415">414</text:sequence></text:span></text:span><text:span text:style-name="_5f_BD_5f_SecNum"><text:span text:style-name="T15">.</text:span></text:span><text:span text:style-name="_5f_BD_5f_DirectoryLang"><text:span text:style-name="T15"> </text:span></text:span><text:span text:style-name="T15">K.S.A. 76-1237 is hereby amended to read as follows: 76-</text:span><text:bookmark text:name="pg529linenum41"/><text:span text:style-name="T15">1237. The</text:span><text:span text:style-name="_5f_BD_5f_OldLang"><text:span text:style-name="T15"> department of social and rehabilitation</text:span></text:span><text:span text:style-name="_5f_BD_5f_NewLang"><text:span text:style-name="T15"> Kansas department for </text:span></text:span><text:bookmark text:name="pg529linenum42"/><text:span text:style-name="_5f_BD_5f_NewLang"><text:span text:style-name="T15">aging and disability</text:span></text:span><text:span text:style-name="T15"> services, subject to the approval of the governor, is </text:span><text:bookmark text:name="pg529linenum43"/><text:span text:style-name="T15">hereby authorized to enter into a contract with the</text:span><text:span text:style-name="_5f_BD_5f_OldLang"><text:span text:style-name="T15"> said</text:span></text:span><text:span text:style-name="T15"> city of Osawatomie </text:span><text:bookmark text:name="pg530linenum1"/><text:span text:style-name="T15">for supplying water for domestic purposes, at a reasonable rate, for use at </text:span><text:bookmark text:name="pg530linenum2"/><text:span text:style-name="T15">the state hospital at Osawatomie.</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416">415</text:sequence></text:span></text:span><text:span text:style-name="_5f_BD_5f_SecNum"><text:span text:style-name="T15">.</text:span></text:span><text:span text:style-name="_5f_BD_5f_DirectoryLang"><text:span text:style-name="T15"> </text:span></text:span><text:span text:style-name="T15">K.S.A. 2013 Supp. 76-12a01 is hereby amended to read as </text:span><text:bookmark text:name="pg530linenum4"/><text:span text:style-name="T15">follows: 76-12a01. As used in this act, unless the context otherwise </text:span><text:bookmark text:name="pg530linenum5"/><text:span text:style-name="T15">requires:</text:span></text:p>
      <text:p text:style-name="P8_NEW_1398981766.87_1"><text:bookmark text:name="pg530linenum6"/><text:span text:style-name="T15">(a) "Secretary" means the secretary</text:span><text:span text:style-name="_5f_BD_5f_OldLang"><text:span text:style-name="T15"> of social and rehabilitation</text:span></text:span><text:span text:style-name="_5f_BD_5f_NewLang"><text:span text:style-name="T15"> for </text:span></text:span><text:bookmark text:name="pg530linenum7"/><text:span text:style-name="_5f_BD_5f_NewLang"><text:span text:style-name="T15">aging and disability</text:span></text:span><text:span text:style-name="T15"> services.</text:span></text:p>
      <text:p text:style-name="P9"><text:bookmark text:name="pg530linenum8"/>(b) "Institution" means the following institutions: Osawatomie state <text:bookmark text:name="pg530linenum9"/>hospital, Rainbow mental health facility, Larned state hospital, Parsons <text:bookmark text:name="pg530linenum10"/>state hospital and training center, and Kansas neurological institute.</text:p>
      <text:p text:style-name="P8_NEW_1398981766.87_1"><text:bookmark text:name="pg530linenum11"/><text:span text:style-name="T15">(c) "Director" or "commissioner" means the commissioner of</text:span><text:span text:style-name="_5f_BD_5f_OldLang"><text:span text:style-name="T15"> mental </text:span></text:span><text:bookmark text:name="pg530linenum12"/><text:span text:style-name="_5f_BD_5f_OldLang"><text:span text:style-name="T15">health and developmental disabilities</text:span></text:span><text:span text:style-name="_5f_BD_5f_NewLang"><text:span text:style-name="T15"> community services and programs</text:span></text:span><text:span text:style-name="T15">.</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417">416</text:sequence></text:span></text:span><text:span text:style-name="_5f_BD_5f_SecNum"><text:span text:style-name="T15">.</text:span></text:span><text:span text:style-name="_5f_BD_5f_DirectoryLang"><text:span text:style-name="T15"> </text:span></text:span><text:span text:style-name="T15">K.S.A. 2013 Supp. 76-12a08 is hereby amended to read as </text:span><text:bookmark text:name="pg530linenum14"/><text:span text:style-name="T15">follows: 76-12a08. (a) Whenever any money is granted or given by any </text:span><text:bookmark text:name="pg530linenum15"/><text:span text:style-name="T15">person, firm, corporation </text:span><text:soft-page-break/><text:span text:style-name="T15">or association, or by the United States or any </text:span><text:bookmark text:name="pg530linenum16"/><text:span text:style-name="T15">department, instrumentality or agency thereof, to any institution, the state, </text:span><text:bookmark text:name="pg530linenum17"/><text:span text:style-name="T15">the secretary or the division of mental health and developmental </text:span><text:bookmark text:name="pg530linenum18"/><text:span text:style-name="T15">disabilities, which money is granted or given for a specific use or purpose, </text:span><text:bookmark text:name="pg530linenum19"/><text:span text:style-name="T15">the secretary, the institution, the state or the division of mental health and </text:span><text:bookmark text:name="pg530linenum20"/><text:span text:style-name="T15">developmental disabilities, may accept or reject any such grant or gift and </text:span><text:bookmark text:name="pg530linenum21"/><text:span text:style-name="T15">may enter into contracts or agreements necessary or expedient to the </text:span><text:bookmark text:name="pg530linenum22"/><text:span text:style-name="T15">acceptance or management of the grant or gift. Any grant or gift so </text:span><text:bookmark text:name="pg530linenum23"/><text:span text:style-name="T15">accepted and the program therefor shall be known as a special project.</text:span></text:p>
      <text:p text:style-name="P8_NEW_1398981766.87_1"><text:bookmark text:name="pg530linenum24"/><text:span text:style-name="T15">(b) The secretary and superintendent of each institution shall remit all </text:span><text:bookmark text:name="pg530linenum25"/><text:span text:style-name="T15">moneys received by or for either of them, for any special project to the </text:span><text:bookmark text:name="pg530linenum26"/><text:span text:style-name="T15">state treasurer in accordance with the provisions of K.S.A. 75-4215, and </text:span><text:bookmark text:name="pg530linenum27"/><text:span text:style-name="T15">amendments thereto. Upon receipt of each such remittance, the state </text:span><text:bookmark text:name="pg530linenum28"/><text:span text:style-name="T15">treasurer shall deposit the entire amount in the state treasury to the credit </text:span><text:bookmark text:name="pg530linenum29"/><text:span text:style-name="T15">of the other federal grants and assistance fund of the</text:span><text:span text:style-name="_5f_BD_5f_OldLang"><text:span text:style-name="T15"> department of social </text:span></text:span><text:bookmark text:name="pg530linenum30"/><text:span text:style-name="_5f_BD_5f_OldLang"><text:span text:style-name="T15">and rehabilitation</text:span></text:span><text:span text:style-name="_5f_BD_5f_NewLang"><text:span text:style-name="T15"> Kansas department for aging and disability</text:span></text:span><text:span text:style-name="T15"> services.</text:span></text:p>
      <text:p text:style-name="P8_NEW_1398981766.87_1"><text:bookmark text:name="pg530linenum31"/><text:span text:style-name="T15">(c) All persons having professional, technical or unusual </text:span><text:bookmark text:name="pg530linenum32"/><text:span text:style-name="T15">qualifications employed for any special project, including the director of </text:span><text:bookmark text:name="pg530linenum33"/><text:span text:style-name="T15">each special project, shall be appointed by the director </text:span><text:span text:style-name="_5f_BD_5f_OldLang"><text:span text:style-name="T15">(</text:span></text:span><text:span text:style-name="T15">or the </text:span><text:bookmark text:name="pg530linenum34"/><text:span text:style-name="T15">superintendent of the institution when so designated by </text:span><text:span text:style-name="T15">the director</text:span><text:span text:style-name="_5f_BD_5f_OldLang"><text:span text:style-name="T15">)</text:span></text:span><text:span text:style-name="T15"> and </text:span><text:bookmark text:name="pg530linenum35"/><text:span text:style-name="T15">shall be in the unclassified service of the Kansas civil service act and shall </text:span><text:bookmark text:name="pg530linenum36"/><text:span text:style-name="T15">receive salaries fixed by the secretary and approved by the state finance </text:span><text:bookmark text:name="pg530linenum37"/><text:span text:style-name="T15">council. Other special projects personnel shall be in the classified service </text:span><text:bookmark text:name="pg530linenum38"/><text:span text:style-name="T15">of the Kansas civil service act.</text:span></text:p>
      <text:p text:style-name="P8_NEW_1398981766.87_1"><text:soft-page-break/><text:span text:style-name="_5f_BD_5f_SecNum"><text:span text:style-name="T15">Sec. </text:span></text:span><text:span text:style-name="_5f_BD_5f_SecNum"><text:span text:style-name="T15"><text:sequence style:num-format="1" text:formula="ooow:Text+1" text:name="Text" text:ref-name="refText418">417</text:sequence></text:span></text:span><text:span text:style-name="_5f_BD_5f_SecNum"><text:span text:style-name="T15">.</text:span></text:span><text:span text:style-name="_5f_BD_5f_DirectoryLang"><text:span text:style-name="T15"> </text:span></text:span><text:span text:style-name="T15">K.S.A. 2013 Supp. 76-12a10 is hereby amended to read as </text:span><text:bookmark text:name="pg530linenum40"/><text:span text:style-name="T15">follows: 76-12a10. (a) Whenever medical information is requested relating </text:span><text:bookmark text:name="pg530linenum41"/><text:span text:style-name="T15">to a patient or former patient of any institution under the secretary</text:span><text:span text:style-name="_5f_BD_5f_OldLang"><text:span text:style-name="T15"> of social </text:span></text:span><text:bookmark text:name="pg530linenum42"/><text:span text:style-name="_5f_BD_5f_OldLang"><text:span text:style-name="T15">and rehabilitation</text:span></text:span><text:span text:style-name="_5f_BD_5f_NewLang"><text:span text:style-name="T15"> for aging and disability</text:span></text:span><text:span text:style-name="T15"> services, and the disclosure of </text:span><text:bookmark text:name="pg530linenum43"/><text:span text:style-name="T15">such information is authorized in accordance with K.S.A. 59-2969, and </text:span><text:bookmark text:name="pg531linenum1"/><text:span text:style-name="T15">amendments thereto, or in accordance with K.S.A. 65-5601 to 65-5605, </text:span><text:bookmark text:name="pg531linenum2"/><text:span text:style-name="T15">inclusive, and amendments thereto, as applicable, the superintendent of the </text:span><text:bookmark text:name="pg531linenum3"/><text:span text:style-name="T15">institution may authorize the release of a copy of a report of such </text:span><text:bookmark text:name="pg531linenum4"/><text:span text:style-name="T15">information upon payment of any fees required under this section.</text:span></text:p>
      <text:p text:style-name="P8_NEW_1398981766.87_1"><text:bookmark text:name="pg531linenum5"/><text:span text:style-name="T15">(b) The secretary</text:span><text:span text:style-name="_5f_BD_5f_OldLang"><text:span text:style-name="T15"> of social and rehabilitation</text:span></text:span><text:span text:style-name="_5f_BD_5f_NewLang"><text:span text:style-name="T15"> for aging and disability</text:span></text:span><text:span text:style-name="T15"> </text:span><text:bookmark text:name="pg531linenum6"/><text:span text:style-name="T15">services shall specify the form or forms of release to be used for the </text:span><text:bookmark text:name="pg531linenum7"/><text:span text:style-name="T15">purpose of this section and may specify public officers to which such </text:span><text:bookmark text:name="pg531linenum8"/><text:span text:style-name="T15">information may be given without provision of a release or payment of </text:span><text:bookmark text:name="pg531linenum9"/><text:span text:style-name="T15">fees, or both. The secretary</text:span><text:span text:style-name="_5f_BD_5f_OldLang"><text:span text:style-name="T15"> of social and rehabilitation</text:span></text:span><text:span text:style-name="_5f_BD_5f_NewLang"><text:span text:style-name="T15"> for aging and </text:span></text:span><text:bookmark text:name="pg531linenum10"/><text:span text:style-name="_5f_BD_5f_NewLang"><text:span text:style-name="T15">disability</text:span></text:span><text:span text:style-name="T15"> services shall adopt rules and regulations for the administration </text:span><text:bookmark text:name="pg531linenum11"/><text:span text:style-name="T15">of this section and for establishment of fees to be charged for copies of </text:span><text:bookmark text:name="pg531linenum12"/><text:span text:style-name="T15">reports of information under this section, and specifying when no fee shall </text:span><text:bookmark text:name="pg531linenum13"/><text:span text:style-name="T15">be charged. The fees fixed for copies of reports of information shall be </text:span><text:bookmark text:name="pg531linenum14"/><text:span text:style-name="T15">fixed by the secretary</text:span><text:span text:style-name="_5f_BD_5f_OldLang"><text:span text:style-name="T15"> of social and rehabilitation</text:span></text:span><text:span text:style-name="_5f_BD_5f_NewLang"><text:span text:style-name="T15"> for aging and disability</text:span></text:span><text:span text:style-name="T15"> </text:span><text:bookmark text:name="pg531linenum15"/><text:span text:style-name="T15">services in amounts approved by the director of accounts and reports under </text:span><text:bookmark text:name="pg531linenum16"/><text:span text:style-name="T15">K.S.A. 45-204, and amendments thereto.</text:span></text:p>
      <text:p text:style-name="P9"><text:bookmark text:name="pg531linenum17"/>(c) The superintendent of each institution shall remit all moneys <text:bookmark text:name="pg531linenum18"/>received by or for the superintendent from fees and charges under this <text:bookmark text:name="pg531linenum19"/>section to the state treasurer in accordance with the provisions of K.S.A. <text:bookmark text:name="pg531linenum20"/>75-4215, and amendments thereto. Upon receipt of each such remittance, <text:bookmark text:name="pg531linenum21"/>the state treasurer shall deposit the entire amount in the <text:soft-page-break/>state treasury to <text:bookmark text:name="pg531linenum22"/>the credit of the fee fund of the remitting institution.</text:p>
      <text:p text:style-name="P8_NEW_1398981766.87_1"><text:span text:style-name="_5f_BD_5f_SecNum"><text:span text:style-name="T15">Sec. </text:span></text:span><text:span text:style-name="_5f_BD_5f_SecNum"><text:span text:style-name="T15"><text:sequence style:num-format="1" text:formula="ooow:Text+1" text:name="Text" text:ref-name="refText419">418</text:sequence></text:span></text:span><text:span text:style-name="_5f_BD_5f_SecNum"><text:span text:style-name="T15">.</text:span></text:span><text:span text:style-name="_5f_BD_5f_DirectoryLang"><text:span text:style-name="T15"> </text:span></text:span><text:span text:style-name="T15">K.S.A. 76-12a16 is hereby amended to read as follows: 76-</text:span><text:bookmark text:name="pg531linenum24"/><text:span text:style-name="T15">12a16. The secretary</text:span><text:span text:style-name="_5f_BD_5f_OldLang"><text:span text:style-name="T15"> of social and rehabilitation</text:span></text:span><text:span text:style-name="_5f_BD_5f_NewLang"><text:span text:style-name="T15"> for aging and disability</text:span></text:span><text:span text:style-name="T15"> </text:span><text:bookmark text:name="pg531linenum25"/><text:span text:style-name="T15">services may authorize any superintendent to employ security police </text:span><text:bookmark text:name="pg531linenum26"/><text:span text:style-name="T15">officers at the institution of which such person is superintendent. All such </text:span><text:bookmark text:name="pg531linenum27"/><text:span text:style-name="T15">security police officers shall be in the classified service of the Kansas civil </text:span><text:bookmark text:name="pg531linenum28"/><text:span text:style-name="T15">service act. Such security police officers are hereby vested with the power </text:span><text:bookmark text:name="pg531linenum29"/><text:span text:style-name="T15">and authority of peace, police and law enforcement officers anywhere </text:span><text:bookmark text:name="pg531linenum30"/><text:span text:style-name="T15">within the county in which the institution is located for which the security </text:span><text:bookmark text:name="pg531linenum31"/><text:span text:style-name="T15">police officer is employed, when wearing and publicly displaying the </text:span><text:bookmark text:name="pg531linenum32"/><text:span text:style-name="T15">badge of office prescribed hereunder. The secretary shall adopt rules and </text:span><text:bookmark text:name="pg531linenum33"/><text:span text:style-name="T15">regulations prescribing the badge of office of security police officers at </text:span><text:bookmark text:name="pg531linenum34"/><text:span text:style-name="T15">institutions and when and where any such badge may be displayed. Within </text:span><text:bookmark text:name="pg531linenum35"/><text:span text:style-name="T15">the limitations of this act and any such rules and regulations, the </text:span><text:bookmark text:name="pg531linenum36"/><text:span text:style-name="T15">superintendent of each institution, with the approval of the director, shall </text:span><text:bookmark text:name="pg531linenum37"/><text:span text:style-name="T15">direct and supervise the activities of security police officers at the </text:span><text:bookmark text:name="pg531linenum38"/><text:span text:style-name="T15">institution of which such person is superintendent. In accordance with this </text:span><text:bookmark text:name="pg531linenum39"/><text:span text:style-name="T15">act, such rules and regulations and such direction and supervision, security </text:span><text:bookmark text:name="pg531linenum40"/><text:span text:style-name="T15">police officers shall enforce state laws, rules and regulations of the </text:span><text:bookmark text:name="pg531linenum41"/><text:span text:style-name="T15">secretary, policies applicable to the institution and city ordinances. The </text:span><text:bookmark text:name="pg531linenum42"/><text:span text:style-name="T15">power of arrest of a security police officer shall extend to the state laws </text:span><text:bookmark text:name="pg531linenum43"/><text:span text:style-name="T15">and city ordinances the security police officer </text:span><text:span text:style-name="T15">is directed to enforce.</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420">419</text:sequence></text:span></text:span><text:span text:style-name="_5f_BD_5f_SecNum"><text:span text:style-name="T15">.</text:span></text:span><text:span text:style-name="_5f_BD_5f_DirectoryLang"><text:span text:style-name="T15"> </text:span></text:span><text:span text:style-name="T15">K.S.A. 76-12a17 is hereby amended to read as follows: 76-</text:span><text:bookmark text:name="pg532linenum2"/><text:span text:style-name="T15">12a17. No person employed by the secretary</text:span><text:span text:style-name="_5f_BD_5f_OldLang"><text:span text:style-name="T15"> of social and rehabilitation</text:span></text:span><text:span text:style-name="_5f_BD_5f_NewLang"><text:span text:style-name="T15"> </text:span></text:span><text:bookmark text:name="pg532linenum3"/><text:span text:style-name="_5f_BD_5f_NewLang"><text:span text:style-name="T15">for aging and disability</text:span></text:span><text:span text:style-name="T15"> services shall receive a permanent appointment as </text:span><text:bookmark text:name="pg532linenum4"/><text:span text:style-name="T15">a security police officer as authorized </text:span><text:soft-page-break/><text:span text:style-name="T15">by K.S.A. 76-12a16, and </text:span><text:bookmark text:name="pg532linenum5"/><text:span text:style-name="T15">amendments thereto, unless such person has been awarded a certificate by </text:span><text:bookmark text:name="pg532linenum6"/><text:span text:style-name="T15">the secretary of corrections attesting to such person's satisfactory </text:span><text:bookmark text:name="pg532linenum7"/><text:span text:style-name="T15">completion of a basic course of instruction specified by the secretary</text:span><text:span text:style-name="_5f_BD_5f_OldLang"><text:span text:style-name="T15"> of </text:span></text:span><text:bookmark text:name="pg532linenum8"/><text:span text:style-name="_5f_BD_5f_OldLang"><text:span text:style-name="T15">social and rehabilitation</text:span></text:span><text:span text:style-name="_5f_BD_5f_NewLang"><text:span text:style-name="T15"> for aging and disability</text:span></text:span><text:span text:style-name="T15"> services and the secretary </text:span><text:bookmark text:name="pg532linenum9"/><text:span text:style-name="T15">of corrections. Such certificate shall be awarded only following </text:span><text:bookmark text:name="pg532linenum10"/><text:span text:style-name="T15">verification of completion of the training provided by both departments. </text:span><text:bookmark text:name="pg532linenum11"/><text:span text:style-name="T15">Such certificate shall be effective during the term of a person's </text:span><text:bookmark text:name="pg532linenum12"/><text:span text:style-name="T15">employment, except that any person who has terminated employment with </text:span><text:bookmark text:name="pg532linenum13"/><text:span text:style-name="T15">the secretary</text:span><text:span text:style-name="_5f_BD_5f_OldLang"><text:span text:style-name="T15"> of social and rehabilitation</text:span></text:span><text:span text:style-name="_5f_BD_5f_NewLang"><text:span text:style-name="T15"> for aging and disability</text:span></text:span><text:span text:style-name="T15"> services </text:span><text:bookmark text:name="pg532linenum14"/><text:span text:style-name="T15">for a period exceeding one year shall be required to be certified again.</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421">420</text:sequence></text:span></text:span><text:span text:style-name="_5f_BD_5f_SecNum"><text:span text:style-name="T15">.</text:span></text:span><text:span text:style-name="_5f_BD_5f_DirectoryLang"><text:span text:style-name="T15"> </text:span></text:span><text:span text:style-name="T15">K.S.A. 76-12a22 is hereby amended to read as follows: 76-</text:span><text:bookmark text:name="pg532linenum16"/><text:span text:style-name="T15">12a22. As used in this act: (a) "Substance abuse program" means a </text:span><text:bookmark text:name="pg532linenum17"/><text:span text:style-name="T15">program for the treatment or care of substance abusers.</text:span></text:p>
      <text:p text:style-name="P8_NEW_1398981766.87_1"><text:bookmark text:name="pg532linenum18"/><text:span text:style-name="T15">(b) "Substance abuser" means: (1) Any alcoholic, intoxicated person </text:span><text:bookmark text:name="pg532linenum19"/><text:span text:style-name="T15">or person incapacitated by alcohol, as such terms are defined in K.S.A. 65-</text:span><text:bookmark text:name="pg532linenum20"/><text:span text:style-name="T15">4003</text:span><text:span text:style-name="_5f_BD_5f_NewLang"><text:span text:style-name="T15">,</text:span></text:span><text:span text:style-name="T15"> and amendments thereto;</text:span><text:span text:style-name="_5f_BD_5f_OldLang"><text:span text:style-name="T15"> or</text:span></text:span><text:span text:style-name="T15"> (2) any drug abuser as such term is </text:span><text:bookmark text:name="pg532linenum21"/><text:span text:style-name="T15">defined in K.S.A. 65-4602</text:span><text:span text:style-name="_5f_BD_5f_NewLang"><text:span text:style-name="T15">,</text:span></text:span><text:span text:style-name="T15"> and amendments thereto; or (3) any </text:span><text:bookmark text:name="pg532linenum22"/><text:span text:style-name="T15">combination of (1) and (2).</text:span></text:p>
      <text:p text:style-name="P9"><text:bookmark text:name="pg532linenum23"/>(c) "Care or treatment" means such necessary services as are <text:bookmark text:name="pg532linenum24"/>determined by the secretary to be in the best interests of the physical and <text:bookmark text:name="pg532linenum25"/>mental health of a substance abuser.</text:p>
      <text:p text:style-name="P8_NEW_1398981766.87_1"><text:bookmark text:name="pg532linenum26"/><text:span text:style-name="T15">(d) "State institution" means any institution within the</text:span><text:span text:style-name="_5f_BD_5f_OldLang"><text:span text:style-name="T15"> department of </text:span></text:span><text:bookmark text:name="pg532linenum27"/><text:span text:style-name="_5f_BD_5f_OldLang"><text:span text:style-name="T15">social and rehabilitation</text:span></text:span><text:span text:style-name="_5f_BD_5f_NewLang"><text:span text:style-name="T15"> Kansas department for aging and disability</text:span></text:span><text:span text:style-name="T15"> </text:span><text:bookmark text:name="pg532linenum28"/><text:span text:style-name="T15">services.</text:span></text:p>
      <text:p text:style-name="P8_NEW_1398981766.87_1"><text:bookmark text:name="pg532linenum29"/><text:span text:style-name="T15">(e) "Secretary" means the secretary</text:span><text:span text:style-name="_5f_BD_5f_OldLang"><text:span text:style-name="T15"> of social and rehabilitation</text:span></text:span><text:span text:style-name="_5f_BD_5f_NewLang"><text:span text:style-name="T15"> for </text:span></text:span><text:bookmark text:name="pg532linenum30"/><text:span text:style-name="_5f_BD_5f_NewLang"><text:span text:style-name="T15">aging and </text:span></text:span><text:soft-page-break/><text:span text:style-name="_5f_BD_5f_NewLang"><text:span text:style-name="T15">disability</text:span></text:span><text:span text:style-name="T15"> services.</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422">421</text:sequence></text:span></text:span><text:span text:style-name="_5f_BD_5f_SecNum"><text:span text:style-name="T15">.</text:span></text:span><text:span text:style-name="_5f_BD_5f_DirectoryLang"><text:span text:style-name="T15"> </text:span></text:span><text:span text:style-name="T15">K.S.A. 76-12a30 is hereby amended to read as follows: 76-</text:span><text:bookmark text:name="pg532linenum32"/><text:span text:style-name="T15">12a30. (a) As used in K.S.A. 76-12a30 to 76-12a34, inclusive</text:span><text:span text:style-name="_5f_BD_5f_NewLang"><text:span text:style-name="T15">, and </text:span></text:span><text:bookmark text:name="pg532linenum33"/><text:span text:style-name="_5f_BD_5f_NewLang"><text:span text:style-name="T15">amendments thereto</text:span></text:span><text:span text:style-name="T15">:</text:span></text:p>
      <text:p text:style-name="P8_NEW_1398981766.87_1"><text:bookmark text:name="pg532linenum34"/><text:span text:style-name="T15">(1) "Secretary" means the secretary</text:span><text:span text:style-name="_5f_BD_5f_OldLang"><text:span text:style-name="T15"> of social and rehabilitation</text:span></text:span><text:span text:style-name="_5f_BD_5f_NewLang"><text:span text:style-name="T15"> for </text:span></text:span><text:bookmark text:name="pg532linenum35"/><text:span text:style-name="_5f_BD_5f_NewLang"><text:span text:style-name="T15">aging and disability</text:span></text:span><text:span text:style-name="T15"> services;</text:span></text:p>
      <text:p text:style-name="P8_NEW_1398981766.87_1"><text:bookmark text:name="pg532linenum36"/><text:span text:style-name="T15">(2) "department" means the</text:span><text:span text:style-name="_5f_BD_5f_OldLang"><text:span text:style-name="T15"> department of social and rehabilitation</text:span></text:span><text:span text:style-name="_5f_BD_5f_NewLang"><text:span text:style-name="T15"> </text:span></text:span><text:bookmark text:name="pg532linenum37"/><text:span text:style-name="_5f_BD_5f_NewLang"><text:span text:style-name="T15">Kansas department for aging and disability</text:span></text:span><text:span text:style-name="T15"> services; and</text:span></text:p>
      <text:p text:style-name="P9"><text:bookmark text:name="pg532linenum38"/>(3) "institution" means any institution within the department.</text:p>
      <text:p text:style-name="P8_NEW_1398981766.87_1"><text:bookmark text:name="pg532linenum39"/><text:span text:style-name="T15">(b) Unless the context requires otherwise, terms defined in K.S.A. 65-</text:span><text:bookmark text:name="pg532linenum40"/><text:span text:style-name="T15">4003, 65-4602 and 65-5201</text:span><text:span text:style-name="_5f_BD_5f_NewLang"><text:span text:style-name="T15">,</text:span></text:span><text:span text:style-name="T15"> and amendments thereto</text:span><text:span text:style-name="_5f_BD_5f_NewLang"><text:span text:style-name="T15">,</text:span></text:span><text:span text:style-name="T15"> shall have the same </text:span><text:bookmark text:name="pg532linenum41"/><text:span text:style-name="T15">meaning when used in K.S.A. 76-12a30 to 76-12a34, inclusive,</text:span><text:span text:style-name="_5f_BD_5f_NewLang"><text:span text:style-name="T15"> and </text:span></text:span><text:bookmark text:name="pg532linenum42"/><text:span text:style-name="_5f_BD_5f_NewLang"><text:span text:style-name="T15">amendments thereto,</text:span></text:span><text:span text:style-name="T15"> as is specified in such sections.</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423">422</text:sequence></text:span></text:span><text:span text:style-name="_5f_BD_5f_SecNum"><text:span text:style-name="T15">.</text:span></text:span><text:span text:style-name="_5f_BD_5f_DirectoryLang"><text:span text:style-name="T15"> </text:span></text:span><text:span text:style-name="T15">K.S.A. 2013 Supp. 76-12b01 is hereby amended to read as </text:span><text:bookmark text:name="pg533linenum1"/><text:span text:style-name="T15">follows: 76-12b01. When used in this act:</text:span></text:p>
      <text:p text:style-name="P9"><text:bookmark text:name="pg533linenum2"/>(a) "Adaptive behavior" means the effectiveness or degree with which <text:bookmark text:name="pg533linenum3"/>an individual meets the standards of personal independence and social <text:bookmark text:name="pg533linenum4"/>responsibility expected of that person's age, cultural group and community.</text:p>
      <text:p text:style-name="P9"><text:bookmark text:name="pg533linenum5"/>(b) "Care" means supportive services, including, but not limited to, <text:bookmark text:name="pg533linenum6"/>provision of room and board, supervision, protection, assistance in <text:bookmark text:name="pg533linenum7"/>bathing, dressing, grooming, eating and other activities of daily living.</text:p>
      <text:p text:style-name="P8_NEW_1398981766.87_1"><text:bookmark text:name="pg533linenum8"/><text:span text:style-name="T15">(c) "Institution" means a state institution for people with intellectual </text:span><text:bookmark text:name="pg533linenum9"/><text:span text:style-name="T15">disability including the following institutions: Kansas neurological </text:span><text:bookmark text:name="pg533linenum10"/><text:span text:style-name="T15">institute</text:span><text:span text:style-name="_5f_BD_5f_OldLang"><text:span text:style-name="T15">,</text:span></text:span><text:span text:style-name="_5f_BD_5f_NewLang"><text:span text:style-name="T15"> and</text:span></text:span><text:span text:style-name="T15"> Parsons state </text:span><text:soft-page-break/><text:span text:style-name="T15">hospital</text:span><text:span text:style-name="_5f_BD_5f_OldLang"><text:span text:style-name="T15"> and training center and Winfield state </text:span></text:span><text:bookmark text:name="pg533linenum11"/><text:span text:style-name="_5f_BD_5f_OldLang"><text:span text:style-name="T15">hospital and training center</text:span></text:span><text:span text:style-name="T15">.</text:span></text:p>
      <text:p text:style-name="P9"><text:bookmark text:name="pg533linenum12"/>(d) "Intellectual disability" means significantly subaverage general <text:bookmark text:name="pg533linenum13"/>intellectual functioning existing concurrently with deficits in adaptive <text:bookmark text:name="pg533linenum14"/>behavior and manifested during the period from birth to age 18.</text:p>
      <text:p text:style-name="P9"><text:bookmark text:name="pg533linenum15"/>(e) "Respite care" means temporary, short-term care not exceeding 90 <text:bookmark text:name="pg533linenum16"/>days per calendar year to provide relief from the daily pressures involved <text:bookmark text:name="pg533linenum17"/>in caring for a person with intellectual disability.</text:p>
      <text:p text:style-name="P9"><text:bookmark text:name="pg533linenum18"/>(f) "Restraint" means the use of a totally enclosed crib or any material <text:bookmark text:name="pg533linenum19"/>to restrict or inhibit the free movement of one or more limbs of a person <text:bookmark text:name="pg533linenum20"/>except medical devices which limit movement for examination, treatment <text:bookmark text:name="pg533linenum21"/>or to insure the healing process.</text:p>
      <text:p text:style-name="P9"><text:bookmark text:name="pg533linenum22"/>(g) "Seclusion" means being placed alone in a locked room where the <text:bookmark text:name="pg533linenum23"/>individual's freedom to leave is thereby restricted and where such <text:bookmark text:name="pg533linenum24"/>placement is not under continuous observation.</text:p>
      <text:p text:style-name="P8_NEW_1398981766.87_1"><text:bookmark text:name="pg533linenum25"/><text:span text:style-name="T15">(h) "Secretary" means the secretary</text:span><text:span text:style-name="_5f_BD_5f_OldLang"><text:span text:style-name="T15"> of social and rehabilitation</text:span></text:span><text:span text:style-name="_5f_BD_5f_NewLang"><text:span text:style-name="T15"> for </text:span></text:span><text:bookmark text:name="pg533linenum26"/><text:span text:style-name="_5f_BD_5f_NewLang"><text:span text:style-name="T15">aging and disability</text:span></text:span><text:span text:style-name="T15"> services or the designee of the secretary.</text:span></text:p>
      <text:p text:style-name="P9"><text:bookmark text:name="pg533linenum27"/>(i) "Significantly subaverage general intellectual functioning" means <text:bookmark text:name="pg533linenum28"/>performance which is two or more standard deviations from the mean <text:bookmark text:name="pg533linenum29"/>score on a standardized intelligence test specified by the secretary.</text:p>
      <text:p text:style-name="P9"><text:bookmark text:name="pg533linenum30"/>(j) "Superintendent" means the chief administrative officer of the <text:bookmark text:name="pg533linenum31"/>institution or the designee of the chief administrative officer.</text:p>
      <text:p text:style-name="P9"><text:bookmark text:name="pg533linenum32"/>(k) "Training" means the provision of specific environmental, <text:bookmark text:name="pg533linenum33"/>physical, mental, social and educational interventions and therapies for the <text:bookmark text:name="pg533linenum34"/>purpose of halting, controlling <text:soft-page-break/>or reversing processes that cause, aggravate <text:bookmark text:name="pg533linenum35"/>or complicate malfunctions or dysfunctions of development.</text:p>
      <text:p text:style-name="P8_NEW_1398981766.87_1"><text:span text:style-name="_5f_BD_5f_SecNum"><text:span text:style-name="T15">Sec. </text:span></text:span><text:span text:style-name="_5f_BD_5f_SecNum"><text:span text:style-name="T15"><text:sequence style:num-format="1" text:formula="ooow:Text+1" text:name="Text" text:ref-name="refText424">423</text:sequence></text:span></text:span><text:span text:style-name="_5f_BD_5f_SecNum"><text:span text:style-name="T15">.</text:span></text:span><text:span text:style-name="_5f_BD_5f_DirectoryLang"><text:span text:style-name="T15"> </text:span></text:span><text:span text:style-name="T15">K.S.A. 2013 Supp. 76-1305 is hereby amended to read as </text:span><text:bookmark text:name="pg533linenum37"/><text:span text:style-name="T15">follows: 76-1305. The secretary</text:span><text:span text:style-name="_5f_BD_5f_OldLang"><text:span text:style-name="T15"> of social and rehabilitation</text:span></text:span><text:span text:style-name="_5f_BD_5f_NewLang"><text:span text:style-name="T15"> for aging and </text:span></text:span><text:bookmark text:name="pg533linenum38"/><text:span text:style-name="_5f_BD_5f_NewLang"><text:span text:style-name="T15">disability</text:span></text:span><text:span text:style-name="T15"> services is authorized and directed to establish, equip and </text:span><text:bookmark text:name="pg533linenum39"/><text:span text:style-name="T15">maintain, in connection with and as a part of the Larned state hospital, </text:span><text:bookmark text:name="pg533linenum40"/><text:span text:style-name="T15">suitable buildings to be known as the "state security hospital" for the </text:span><text:bookmark text:name="pg533linenum41"/><text:span text:style-name="T15">purpose of holding in custody, examining, treating and caring for such </text:span><text:bookmark text:name="pg533linenum42"/><text:span text:style-name="T15">mentally ill persons as may be committed or ordered to the state security </text:span><text:bookmark text:name="pg533linenum43"/><text:span text:style-name="T15">hospital by courts of criminal jurisdiction or inmates with mental illness </text:span><text:bookmark text:name="pg534linenum1"/><text:span text:style-name="T15">who are transferred for care or treatment to the state security hospital from </text:span><text:bookmark text:name="pg534linenum2"/><text:span text:style-name="T15">a correctional institution under the control of the secretary of corrections, </text:span><text:bookmark text:name="pg534linenum3"/><text:span text:style-name="T15">or patients with a mental illness, other than minors, who are transferred for </text:span><text:bookmark text:name="pg534linenum4"/><text:span text:style-name="T15">care or treatment to the state security hospital from any institution under </text:span><text:bookmark text:name="pg534linenum5"/><text:span text:style-name="T15">the jurisdiction of the secretary</text:span><text:span text:style-name="_5f_BD_5f_OldLang"><text:span text:style-name="T15"> of social and rehabilitation</text:span></text:span><text:span text:style-name="_5f_BD_5f_NewLang"><text:span text:style-name="T15"> for aging and </text:span></text:span><text:bookmark text:name="pg534linenum6"/><text:span text:style-name="_5f_BD_5f_NewLang"><text:span text:style-name="T15">disability</text:span></text:span><text:span text:style-name="T15"> services. The secretary</text:span><text:span text:style-name="_5f_BD_5f_OldLang"><text:span text:style-name="T15"> of social and rehabilitation</text:span></text:span><text:span text:style-name="_5f_BD_5f_NewLang"><text:span text:style-name="T15"> for aging and </text:span></text:span><text:bookmark text:name="pg534linenum7"/><text:span text:style-name="_5f_BD_5f_NewLang"><text:span text:style-name="T15">disability</text:span></text:span><text:span text:style-name="T15"> services is hereby authorized and empowered to supervise and </text:span><text:bookmark text:name="pg534linenum8"/><text:span text:style-name="T15">manage the state security hospital. The superintendent of the Larned state </text:span><text:bookmark text:name="pg534linenum9"/><text:span text:style-name="T15">hospital shall act as the superintendent of the state security hospital.</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425">424</text:sequence></text:span></text:span><text:span text:style-name="_5f_BD_5f_SecNum"><text:span text:style-name="T15">.</text:span></text:span><text:span text:style-name="_5f_BD_5f_DirectoryLang"><text:span text:style-name="T15"> </text:span></text:span><text:span text:style-name="T15">K.S.A. 2013 Supp. 76-1306 is hereby amended to read as </text:span><text:bookmark text:name="pg534linenum11"/><text:span text:style-name="T15">follows: 76-</text:span><text:span text:style-name="T15">1306. The secretary</text:span><text:span text:style-name="_5f_BD_5f_OldLang"><text:span text:style-name="T15"> of social and rehabilitation</text:span></text:span><text:span text:style-name="_5f_BD_5f_NewLang"><text:span text:style-name="T15"> for aging and </text:span></text:span><text:bookmark text:name="pg534linenum12"/><text:span text:style-name="_5f_BD_5f_NewLang"><text:span text:style-name="T15">disability</text:span></text:span><text:span text:style-name="T15"> services may transfer any patient, other than a minor, in any </text:span><text:bookmark text:name="pg534linenum13"/><text:span text:style-name="T15">institution under the supervision of the secretary to the state security </text:span><text:bookmark text:name="pg534linenum14"/><text:span text:style-name="T15">hospital whenever the secretary determines that such patient is suffering </text:span><text:bookmark text:name="pg534linenum15"/><text:span text:style-name="T15">from a mental illness and when the secretary determines that: (1) Due to </text:span><text:bookmark text:name="pg534linenum16"/><text:span text:style-name="T15">the </text:span><text:soft-page-break/><text:span text:style-name="T15">behavior of the patient, the patient is a danger to the other patients in </text:span><text:bookmark text:name="pg534linenum17"/><text:span text:style-name="T15">the institution; (2) that the patient is a security risk; or (3) that the patient is </text:span><text:bookmark text:name="pg534linenum18"/><text:span text:style-name="T15">charged or convicted of felony crimes and, therefore, is unable to receive </text:span><text:bookmark text:name="pg534linenum19"/><text:span text:style-name="T15">proper care or treatment in a facility other than the state security hospital. </text:span><text:bookmark text:name="pg534linenum20"/><text:span text:style-name="T15">Any patient transferred to the state security hospital under this section </text:span><text:bookmark text:name="pg534linenum21"/><text:span text:style-name="T15">shall be assigned quarters separate from those individuals who have been </text:span><text:bookmark text:name="pg534linenum22"/><text:span text:style-name="T15">transferred from penal institutions or committed thereto by courts under </text:span><text:bookmark text:name="pg534linenum23"/><text:span text:style-name="T15">the Kansas code of criminal procedure.</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426">425</text:sequence></text:span></text:span><text:span text:style-name="_5f_BD_5f_SecNum"><text:span text:style-name="T15">.</text:span></text:span><text:span text:style-name="_5f_BD_5f_DirectoryLang"><text:span text:style-name="T15"> </text:span></text:span><text:span text:style-name="T15">K.S.A. 2013 Supp. 76-1307 is hereby amended to read as </text:span><text:bookmark text:name="pg534linenum25"/><text:span text:style-name="T15">follows: 76-1307. (a) Any patient transferred to the state security hospital </text:span><text:bookmark text:name="pg534linenum26"/><text:span text:style-name="T15">by the secretary</text:span><text:span text:style-name="_5f_BD_5f_OldLang"><text:span text:style-name="T15"> of social and rehabilitation</text:span></text:span><text:span text:style-name="_5f_BD_5f_NewLang"><text:span text:style-name="T15"> for aging and disability</text:span></text:span><text:span text:style-name="T15"> </text:span><text:bookmark text:name="pg534linenum27"/><text:span text:style-name="T15">services from an institution under the supervision of the secretary</text:span><text:span text:style-name="_5f_BD_5f_OldLang"><text:span text:style-name="T15"> of social </text:span></text:span><text:bookmark text:name="pg534linenum28"/><text:span text:style-name="_5f_BD_5f_OldLang"><text:span text:style-name="T15">and rehabilitation</text:span></text:span><text:span text:style-name="_5f_BD_5f_NewLang"><text:span text:style-name="T15"> for aging and disability</text:span></text:span><text:span text:style-name="T15"> services shall: (1) Be assigned </text:span><text:bookmark text:name="pg534linenum29"/><text:span text:style-name="T15">quarters separate from those individuals who have been transferred from </text:span><text:bookmark text:name="pg534linenum30"/><text:span text:style-name="T15">correctional institutions or committed to the state security hospital by </text:span><text:bookmark text:name="pg534linenum31"/><text:span text:style-name="T15">courts pursuant to the Kansas code of criminal procedure; and (2) remain </text:span><text:bookmark text:name="pg534linenum32"/><text:span text:style-name="T15">subject to the same statutory provisions applicable to the patient at the </text:span><text:bookmark text:name="pg534linenum33"/><text:span text:style-name="T15">institution from which the patient was transferred and in addition shall </text:span><text:bookmark text:name="pg534linenum34"/><text:span text:style-name="T15">abide by and be subject to all the rules and regulations of the state security </text:span><text:bookmark text:name="pg534linenum35"/><text:span text:style-name="T15">hospital not inconsistent with such statutory provisions.</text:span></text:p>
      <text:p text:style-name="P8_NEW_1398981766.87_1"><text:bookmark text:name="pg534linenum36"/><text:span text:style-name="T15">(b) The next of kin and guardian, if one has been appointed, of the </text:span><text:bookmark text:name="pg534linenum37"/><text:span text:style-name="T15">patient </text:span><text:span text:style-name="T15">transferred to the state security hospital by the secretary</text:span><text:span text:style-name="_5f_BD_5f_OldLang"><text:span text:style-name="T15"> of social </text:span></text:span><text:bookmark text:name="pg534linenum38"/><text:span text:style-name="_5f_BD_5f_OldLang"><text:span text:style-name="T15">and rehabilitation</text:span></text:span><text:span text:style-name="_5f_BD_5f_NewLang"><text:span text:style-name="T15"> for aging and disability</text:span></text:span><text:span text:style-name="T15"> services under K.S.A. 76-1306, </text:span><text:bookmark text:name="pg534linenum39"/><text:span text:style-name="T15">and amendments thereto, shall be notified of the transfer. If the patient was </text:span><text:bookmark text:name="pg534linenum40"/><text:span text:style-name="T15">committed to the sending institution by a court, notice of the transfer shall </text:span><text:bookmark text:name="pg534linenum41"/><text:span text:style-name="T15">be sent to the committing court. The notice of transfer shall be </text:span><text:soft-page-break/><text:span text:style-name="T15">given </text:span><text:bookmark text:name="pg534linenum42"/><text:span text:style-name="T15">within a reasonable time after the date of the transfer.</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427">426</text:sequence></text:span></text:span><text:span text:style-name="_5f_BD_5f_SecNum"><text:span text:style-name="T15">.</text:span></text:span><text:span text:style-name="_5f_BD_5f_DirectoryLang"><text:span text:style-name="T15"> </text:span></text:span><text:span text:style-name="T15">K.S.A. 76-1528 is hereby amended to read as follows: 76-</text:span><text:bookmark text:name="pg535linenum1"/><text:span text:style-name="T15">1528. (a) From and after October 1, 1975, the southeast Kansas </text:span><text:bookmark text:name="pg535linenum2"/><text:span text:style-name="T15">tuberculosis hospital shall cease to function as an institution of this state </text:span><text:bookmark text:name="pg535linenum3"/><text:span text:style-name="T15">for the care and treatment of tuberculosis patients. All patients receiving </text:span><text:bookmark text:name="pg535linenum4"/><text:span text:style-name="T15">care or treatment at such hospital on the effective date of this act shall be </text:span><text:bookmark text:name="pg535linenum5"/><text:span text:style-name="T15">transferred to a medical care facility qualified to treat persons infected </text:span><text:bookmark text:name="pg535linenum6"/><text:span text:style-name="T15">with tuberculosis as provided by K.S.A. 65-116j</text:span><text:span text:style-name="_5f_BD_5f_NewLang"><text:span text:style-name="T15">, and amendments thereto</text:span></text:span><text:span text:style-name="T15">.</text:span></text:p>
      <text:p text:style-name="P9"><text:bookmark text:name="pg535linenum7"/>(b) All medical records of each patient receiving care or treatment at <text:bookmark text:name="pg535linenum8"/>the southeast Kansas tuberculosis hospital immediately prior to the <text:bookmark text:name="pg535linenum9"/>effective date of this act shall be transferred to the medical care facility to <text:bookmark text:name="pg535linenum10"/>which such patient is transferred. All medical records of former patients of <text:bookmark text:name="pg535linenum11"/>the southeast Kansas tuberculosis hospital shall be transferred to the <text:bookmark text:name="pg535linenum12"/>secretary of health and environment.</text:p>
      <text:p text:style-name="P8_NEW_1398981766.87_1"><text:bookmark text:name="pg535linenum13"/><text:span text:style-name="T15">(c) The secretary</text:span><text:span text:style-name="_5f_BD_5f_OldLang"><text:span text:style-name="T15"> of social and rehabilitation services</text:span></text:span><text:span text:style-name="_5f_BD_5f_NewLang"><text:span text:style-name="T15"> for children and </text:span></text:span><text:bookmark text:name="pg535linenum14"/><text:span text:style-name="_5f_BD_5f_NewLang"><text:span text:style-name="T15">families</text:span></text:span><text:span text:style-name="T15"> shall continue to be in charge of the premises, facilities, </text:span><text:bookmark text:name="pg535linenum15"/><text:span text:style-name="T15">installations and equipment at the southeast Kansas tuberculosis hospital </text:span><text:bookmark text:name="pg535linenum16"/><text:span text:style-name="T15">and shall provide for the preservation, maintenance, upkeep and use </text:span><text:bookmark text:name="pg535linenum17"/><text:span text:style-name="T15">thereof, until otherwise provided by law.</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428">427</text:sequence></text:span></text:span><text:span text:style-name="_5f_BD_5f_SecNum"><text:span text:style-name="T15">.</text:span></text:span><text:span text:style-name="_5f_BD_5f_DirectoryLang"><text:span text:style-name="T15"> </text:span></text:span><text:span text:style-name="T15">K.S.A. 76-17a10 is hereby amended to read as follows: 76-</text:span><text:bookmark text:name="pg535linenum19"/><text:span text:style-name="T15">17a10. The Rainbow unit of the Osawatomie state hospital is hereby </text:span><text:bookmark text:name="pg535linenum20"/><text:span text:style-name="T15">established as a separate state </text:span><text:span text:style-name="T15">institution which shall be designated and </text:span><text:bookmark text:name="pg535linenum21"/><text:span text:style-name="T15">known as the Rainbow mental health facility. The Rainbow mental health </text:span><text:bookmark text:name="pg535linenum22"/><text:span text:style-name="T15">facility shall be operated and managed within the division of</text:span><text:span text:style-name="_5f_BD_5f_OldLang"><text:span text:style-name="T15"> mental health </text:span></text:span><text:bookmark text:name="pg535linenum23"/><text:span text:style-name="_5f_BD_5f_OldLang"><text:span text:style-name="T15">and developmental disabilities</text:span></text:span><text:span text:style-name="_5f_BD_5f_NewLang"><text:span text:style-name="T15"> community services and programs</text:span></text:span><text:span text:style-name="T15"> of the</text:span><text:span text:style-name="_5f_BD_5f_OldLang"><text:span text:style-name="T15"> department of social and </text:span></text:span><text:bookmark text:name="pg535linenum24"/><text:span text:style-name="_5f_BD_5f_OldLang"><text:span text:style-name="T15">rehabilitation</text:span></text:span><text:span text:style-name="_5f_BD_5f_NewLang"><text:span text:style-name="T15"> Kansas department for aging and disability</text:span></text:span><text:span text:style-name="T15"> </text:span><text:soft-page-break/><text:span text:style-name="T15">services and in </text:span><text:bookmark text:name="pg535linenum25"/><text:span text:style-name="T15">accordance with the laws and rules and regulations governing the other </text:span><text:bookmark text:name="pg535linenum26"/><text:span text:style-name="T15">state institutions under the jurisdiction of such division. In accordance with </text:span><text:bookmark text:name="pg535linenum27"/><text:span text:style-name="T15">rules and regulations adopted by the secretary</text:span><text:span text:style-name="_5f_BD_5f_OldLang"><text:span text:style-name="T15"> of social and rehabilitation</text:span></text:span><text:span text:style-name="_5f_BD_5f_NewLang"><text:span text:style-name="T15"> </text:span></text:span><text:bookmark text:name="pg535linenum28"/><text:span text:style-name="_5f_BD_5f_NewLang"><text:span text:style-name="T15">for aging and disability</text:span></text:span><text:span text:style-name="T15"> services under K.S.A. 76-12a07</text:span><text:span text:style-name="_5f_BD_5f_NewLang"><text:span text:style-name="T15">, and amendments </text:span></text:span><text:bookmark text:name="pg535linenum29"/><text:span text:style-name="_5f_BD_5f_NewLang"><text:span text:style-name="T15">thereto</text:span></text:span><text:span text:style-name="T15">, any person who is a resident of this state and who is in need of the </text:span><text:bookmark text:name="pg535linenum30"/><text:span text:style-name="T15">services provided by the Rainbow mental health facility shall be eligible </text:span><text:bookmark text:name="pg535linenum31"/><text:span text:style-name="T15">for admission to such facility.</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429">428</text:sequence></text:span></text:span><text:span text:style-name="_5f_BD_5f_SecNum"><text:span text:style-name="T15">.</text:span></text:span><text:span text:style-name="_5f_BD_5f_DirectoryLang"><text:span text:style-name="T15"> </text:span></text:span><text:span text:style-name="T15">K.S.A. 76-17c07 is hereby amended to read as follows: 76-</text:span><text:bookmark text:name="pg535linenum33"/><text:span text:style-name="T15">17c07. The secretary</text:span><text:span text:style-name="_5f_BD_5f_OldLang"><text:span text:style-name="T15"> of social and rehabilitation</text:span></text:span><text:span text:style-name="_5f_BD_5f_NewLang"><text:span text:style-name="T15"> for aging and disability</text:span></text:span><text:span text:style-name="T15"> </text:span><text:bookmark text:name="pg535linenum34"/><text:span text:style-name="T15">services, with or without receiving direct monetary consideration therefor, </text:span><text:bookmark text:name="pg535linenum35"/><text:span text:style-name="T15">may enter into a lease agreement with the city of Topeka, Kansas, for not </text:span><text:bookmark text:name="pg535linenum36"/><text:span text:style-name="T15">to exceed</text:span><text:span text:style-name="_5f_BD_5f_OldLang"><text:span text:style-name="T15"> ten (10)</text:span></text:span><text:span text:style-name="_5f_BD_5f_NewLang"><text:span text:style-name="T15"> 10</text:span></text:span><text:span text:style-name="T15"> years in duration and with five-year renewal terms </text:span><text:bookmark text:name="pg535linenum37"/><text:span text:style-name="T15">thereafter to lease for park and recreational purposes, together with such </text:span><text:bookmark text:name="pg535linenum38"/><text:span text:style-name="T15">other restrictions as to use that the secretary deems necessary, a part of the </text:span><text:bookmark text:name="pg535linenum39"/><text:span text:style-name="T15">property known as the "Kansas neurological institute," described as </text:span><text:bookmark text:name="pg535linenum40"/><text:span text:style-name="T15">follows: A part of section 11, township 12 south, range 15, east of the 6th </text:span><text:bookmark text:name="pg535linenum41"/><text:span text:style-name="T15">P.M. in Shawnee county, Kansas, described more specifically as follows: </text:span><text:bookmark text:name="pg535linenum42"/><text:span text:style-name="T15">Beginning at a point on the west line of said section which is 1314 feet </text:span><text:bookmark text:name="pg535linenum43"/><text:span text:style-name="T15">south of the northwest corner of the southwest quarter of section 11, </text:span><text:bookmark text:name="pg536linenum1"/><text:span text:style-name="T15">township 12, range 15 east; thence north 89 degrees 09′47″ east 2319.19 </text:span><text:bookmark text:name="pg536linenum2"/><text:span text:style-name="T15">feet; thence north 165 feet; thence north 89 degrees 09′ 47″ east 1625.56 </text:span><text:bookmark text:name="pg536linenum3"/><text:span text:style-name="T15">feet to the center line of </text:span><text:span text:style-name="T15">Shunganunga creek; thence southerly and westerly </text:span><text:bookmark text:name="pg536linenum4"/><text:span text:style-name="T15">along the center line of said creek following the meanderings thereof to a </text:span><text:bookmark text:name="pg536linenum5"/><text:span text:style-name="T15">point on the west line of said section which is 1724 feet south of the </text:span><text:bookmark text:name="pg536linenum6"/><text:span text:style-name="T15">northwest corner of the southwest quarter of said section; thence north </text:span><text:bookmark text:name="pg536linenum7"/><text:span text:style-name="T15">along the west line of said section a distance of 410 feet to the place of </text:span><text:bookmark text:name="pg536linenum8"/><text:span text:style-name="T15">beginning </text:span><text:soft-page-break/><text:span text:style-name="T15">containing 72 acres more or less.</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430">429</text:sequence></text:span></text:span><text:span text:style-name="_5f_BD_5f_SecNum"><text:span text:style-name="T15">.</text:span></text:span><text:span text:style-name="_5f_BD_5f_DirectoryLang"><text:span text:style-name="T15"> </text:span></text:span><text:span text:style-name="T15">K.S.A. 2013 Supp. 76-17c08 is hereby amended to read as </text:span><text:bookmark text:name="pg536linenum10"/><text:span text:style-name="T15">follows: 76-17c08. (a) The secretary</text:span><text:span text:style-name="_5f_BD_5f_OldLang"><text:span text:style-name="T15"> of social and rehabilitation</text:span></text:span><text:span text:style-name="_5f_BD_5f_NewLang"><text:span text:style-name="T15"> for aging </text:span></text:span><text:bookmark text:name="pg536linenum11"/><text:span text:style-name="_5f_BD_5f_NewLang"><text:span text:style-name="T15">and disability</text:span></text:span><text:span text:style-name="T15"> services shall convey to the Topeka association for retarded </text:span><text:bookmark text:name="pg536linenum12"/><text:span text:style-name="T15">citizens, inc. the following described state properties adjacent to the </text:span><text:bookmark text:name="pg536linenum13"/><text:span text:style-name="T15">Kansas neurological institute, all in the city of Topeka, Shawnee County, </text:span><text:bookmark text:name="pg536linenum14"/><text:span text:style-name="T15">Kansas, described as follows: A tract of land in the west half of the </text:span><text:bookmark text:name="pg536linenum15"/><text:span text:style-name="T15">southeast quarter of section 11, township 12 south, range 15 east of the 6th </text:span><text:bookmark text:name="pg536linenum16"/><text:span text:style-name="T15">P.M. beginning at the southeast corner of the west half of the northeast </text:span><text:bookmark text:name="pg536linenum17"/><text:span text:style-name="T15">quarter; thence coincident with the east line of the west half of said </text:span><text:bookmark text:name="pg536linenum18"/><text:span text:style-name="T15">northeast quarter on azimuth 00 degrees 04 minutes 23 seconds, a distance </text:span><text:bookmark text:name="pg536linenum19"/><text:span text:style-name="T15">of 50.00 feet to the point of beginning; thence continuing coincident with </text:span><text:bookmark text:name="pg536linenum20"/><text:span text:style-name="T15">said east line on azimuth 00 degrees 04 minutes 23 seconds, a distance of </text:span><text:bookmark text:name="pg536linenum21"/><text:span text:style-name="T15">68.65 feet; thence leaving said east line on azimuth 268 degrees 52 </text:span><text:bookmark text:name="pg536linenum22"/><text:span text:style-name="T15">minutes 11 seconds, a distance of 828.70 feet; thence on azimuth 244 </text:span><text:bookmark text:name="pg536linenum23"/><text:span text:style-name="T15">degrees 46 minutes 18 seconds, a distance of 290.52 feet to a point on the </text:span><text:bookmark text:name="pg536linenum24"/><text:span text:style-name="T15">south line of said northeast quarter; thence on azimuth 180 degrees 02 </text:span><text:bookmark text:name="pg536linenum25"/><text:span text:style-name="T15">minutes 40 seconds, a distance of 461.03 feet; thence on azimuth 88 </text:span><text:bookmark text:name="pg536linenum26"/><text:span text:style-name="T15">degrees 52 minutes 11 seconds, a distance of 1091.41 feet to the east line </text:span><text:bookmark text:name="pg536linenum27"/><text:span text:style-name="T15">of the west half of the southeast quarter of said section 11; thence </text:span><text:bookmark text:name="pg536linenum28"/><text:span text:style-name="T15">coincident with said east line on azimuth 00 degrees 02 minutes 40 </text:span><text:bookmark text:name="pg536linenum29"/><text:span text:style-name="T15">seconds, a distance of 161.03 feet; thence </text:span><text:span text:style-name="T15">leaving said east line on azimuth </text:span><text:bookmark text:name="pg536linenum30"/><text:span text:style-name="T15">268 degrees 52 minutes 11 seconds, a distance of 600.00 feet; thence on </text:span><text:bookmark text:name="pg536linenum31"/><text:span text:style-name="T15">azimuth 00 degrees 02 minutes 40 seconds, a distance of 300.00 feet to a </text:span><text:bookmark text:name="pg536linenum32"/><text:span text:style-name="T15">point on the north line of said southeast quarter; thence on azimuth 00 </text:span><text:bookmark text:name="pg536linenum33"/><text:span text:style-name="T15">degrees 04 minutes 23 seconds, a distance of 50.00 feet; thence on azimuth </text:span><text:bookmark text:name="pg536linenum34"/><text:span text:style-name="T15">88 degrees 52 minutes 11 </text:span><text:soft-page-break/><text:span text:style-name="T15">seconds, a distance of 600.00 feet to the point of </text:span><text:bookmark text:name="pg536linenum35"/><text:span text:style-name="T15">beginning. The above tract contains 9.34 acres, more or less, and is subject </text:span><text:bookmark text:name="pg536linenum36"/><text:span text:style-name="T15">to any public roads, easements, reservations, restrictions, covenants or </text:span><text:bookmark text:name="pg536linenum37"/><text:span text:style-name="T15">conditions if any now of record. Such land shall be used for the care, </text:span><text:bookmark text:name="pg536linenum38"/><text:span text:style-name="T15">education, training and treatment of retarded persons or other charitable </text:span><text:bookmark text:name="pg536linenum39"/><text:span text:style-name="T15">purposes relating to health, education and welfare.</text:span></text:p>
      <text:p text:style-name="P8_NEW_1398981766.87_1"><text:bookmark text:name="pg536linenum40"/><text:span text:style-name="T15">(b) The deed conveying the above-described land shall be approved </text:span><text:bookmark text:name="pg536linenum41"/><text:span text:style-name="T15">by the attorney general and shall be executed by the secretary</text:span><text:span text:style-name="_5f_BD_5f_OldLang"><text:span text:style-name="T15"> of social and </text:span></text:span><text:bookmark text:name="pg536linenum42"/><text:span text:style-name="_5f_BD_5f_OldLang"><text:span text:style-name="T15">rehabilitation</text:span></text:span><text:span text:style-name="_5f_BD_5f_NewLang"><text:span text:style-name="T15"> for aging and disability</text:span></text:span><text:span text:style-name="T15"> services. Such deed shall provide </text:span><text:bookmark text:name="pg536linenum43"/><text:span text:style-name="T15">that in the event the above-described land shall cease to be used for the </text:span><text:bookmark text:name="pg537linenum1"/><text:span text:style-name="T15">purposes described in subsection (a) by the Topeka association for retarded </text:span><text:bookmark text:name="pg537linenum2"/><text:span text:style-name="T15">citizens, inc., or its successors, then all right, title and interest in such land </text:span><text:bookmark text:name="pg537linenum3"/><text:span text:style-name="T15">shall revert to the state of Kansas.</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431">430</text:sequence></text:span></text:span><text:span text:style-name="_5f_BD_5f_SecNum"><text:span text:style-name="T15">.</text:span></text:span><text:span text:style-name="_5f_BD_5f_DirectoryLang"><text:span text:style-name="T15"> </text:span></text:span><text:span text:style-name="T15">K.S.A. 76-1936 is hereby amended to read as follows: 76-</text:span><text:bookmark text:name="pg537linenum5"/><text:span text:style-name="T15">1936. (a) The commissioner of</text:span><text:span text:style-name="_5f_BD_5f_OldLang"><text:span text:style-name="T15"> mental health and developmental </text:span></text:span><text:bookmark text:name="pg537linenum6"/><text:span text:style-name="_5f_BD_5f_OldLang"><text:span text:style-name="T15">disabilities</text:span></text:span><text:span text:style-name="_5f_BD_5f_NewLang"><text:span text:style-name="T15"> community services and programs</text:span></text:span><text:span text:style-name="T15"> of the</text:span><text:span text:style-name="_5f_BD_5f_OldLang"><text:span text:style-name="T15"> department of social and rehabilitation</text:span></text:span><text:span text:style-name="_5f_BD_5f_NewLang"><text:span text:style-name="T15"> Kansas </text:span></text:span><text:bookmark text:name="pg537linenum7"/><text:span text:style-name="_5f_BD_5f_NewLang"><text:span text:style-name="T15">department for aging and disability</text:span></text:span><text:span text:style-name="T15"> services, with the approval of the </text:span><text:bookmark text:name="pg537linenum8"/><text:span text:style-name="T15">secretary</text:span><text:span text:style-name="_5f_BD_5f_OldLang"><text:span text:style-name="T15"> of social and rehabilitation</text:span></text:span><text:span text:style-name="_5f_BD_5f_NewLang"><text:span text:style-name="T15"> for aging and disability</text:span></text:span><text:span text:style-name="T15"> services and </text:span><text:bookmark text:name="pg537linenum9"/><text:span text:style-name="T15">the Kansas veterans' commission, may transfer patients in the state </text:span><text:bookmark text:name="pg537linenum10"/><text:span text:style-name="T15">hospitals at</text:span><text:span text:style-name="_5f_BD_5f_OldLang"><text:span text:style-name="T15"> Topeka,</text:span></text:span><text:span text:style-name="T15"> Osawatomie and Larned and patients in the Rainbow </text:span><text:bookmark text:name="pg537linenum11"/><text:span text:style-name="T15">mental health facility</text:span><text:span text:style-name="_5f_BD_5f_OldLang"><text:span text:style-name="T15">,</text:span></text:span><text:span text:style-name="_5f_BD_5f_NewLang"><text:span text:style-name="T15"> and</text:span></text:span><text:span text:style-name="T15"> the Parsons state hospital and training center</text:span><text:span text:style-name="_5f_BD_5f_OldLang"><text:span text:style-name="T15"> </text:span></text:span><text:bookmark text:name="pg537linenum12"/><text:span text:style-name="_5f_BD_5f_OldLang"><text:span text:style-name="T15">and the Winfield </text:span></text:span><text:span text:style-name="_5f_BD_5f_OldLang"><text:span text:style-name="T15">state hospital and training center</text:span></text:span><text:span text:style-name="T15"> who have served in the </text:span><text:bookmark text:name="pg537linenum13"/><text:span text:style-name="T15">military or naval forces of the United States or whose husband, wife, </text:span><text:bookmark text:name="pg537linenum14"/><text:span text:style-name="T15">father, son or daughter has served in the active military or naval service of </text:span><text:bookmark text:name="pg537linenum15"/><text:span text:style-name="T15">the United States during any period of any war as defined in K.S.A. 76-</text:span><text:bookmark text:name="pg537linenum16"/><text:span text:style-name="T15">1908</text:span><text:span text:style-name="_5f_BD_5f_NewLang"><text:span text:style-name="T15">, and amendments thereto</text:span></text:span><text:span text:style-name="T15">, and was discharged or relieved therefrom </text:span><text:bookmark text:name="pg537linenum17"/><text:soft-page-break/><text:span text:style-name="T15">under conditions other than dishonorable, to the Kansas soldiers' home. No </text:span><text:bookmark text:name="pg537linenum18"/><text:span text:style-name="T15">patient who is such a mentally ill person, in the opinion of the </text:span><text:bookmark text:name="pg537linenum19"/><text:span text:style-name="T15">commissioner of mental health and developmental disabilities, that </text:span><text:bookmark text:name="pg537linenum20"/><text:span text:style-name="T15">because of such patient's illness such patient is likely to injure themself or </text:span><text:bookmark text:name="pg537linenum21"/><text:span text:style-name="T15">others shall be so transferred to such Kansas soldiers' home, and no such </text:span><text:bookmark text:name="pg537linenum22"/><text:span text:style-name="T15">patient shall be so transferred if such transfer will deny admission to </text:span><text:bookmark text:name="pg537linenum23"/><text:span text:style-name="T15">persons entitled to admission under K.S.A. 76-1908</text:span><text:span text:style-name="_5f_BD_5f_NewLang"><text:span text:style-name="T15">, and amendments </text:span></text:span><text:bookmark text:name="pg537linenum24"/><text:span text:style-name="_5f_BD_5f_NewLang"><text:span text:style-name="T15">thereto,</text:span></text:span><text:span text:style-name="T15"> and rules and regulations promulgated thereunder. Persons so </text:span><text:bookmark text:name="pg537linenum25"/><text:span text:style-name="T15">transferred shall not be considered as members of the Kansas soldiers' </text:span><text:bookmark text:name="pg537linenum26"/><text:span text:style-name="T15">home but shall be considered as patients therein.</text:span></text:p>
      <text:p text:style-name="P9"><text:bookmark text:name="pg537linenum27"/>(b) All of the laws, rules and regulations relating to patients in the <text:bookmark text:name="pg537linenum28"/>above-specified state hospitals and mental health facility shall be <text:bookmark text:name="pg537linenum29"/>applicable to such patients so transferred insofar as the same can be made <text:bookmark text:name="pg537linenum30"/>applicable. Any patient so transferred who is found to be or shall become <text:bookmark text:name="pg537linenum31"/>such a mentally ill person, in the opinion of the commissioner of mental <text:bookmark text:name="pg537linenum32"/>health and developmental disabilities, that because of such patient's illness <text:bookmark text:name="pg537linenum33"/>such patient is likely to injure themself or others or who is determined to <text:bookmark text:name="pg537linenum34"/>need additional psychiatric treatment, shall be retransferred by the <text:bookmark text:name="pg537linenum35"/>superintendent of the Kansas soldiers' home, with the approval of the <text:bookmark text:name="pg537linenum36"/>commissioner of mental health and developmental disabilities, to the <text:bookmark text:name="pg537linenum37"/>institution from whence the patient was originally transferred.</text:p>
      <text:p text:style-name="P8_NEW_1398981766.87_1"><text:span text:style-name="_5f_BD_5f_SecNum"><text:span text:style-name="T15">Sec. </text:span></text:span><text:span text:style-name="_5f_BD_5f_SecNum"><text:span text:style-name="T15"><text:sequence style:num-format="1" text:formula="ooow:Text+1" text:name="Text" text:ref-name="refText432">431</text:sequence></text:span></text:span><text:span text:style-name="_5f_BD_5f_SecNum"><text:span text:style-name="T15">.</text:span></text:span><text:span text:style-name="_5f_BD_5f_DirectoryLang"><text:span text:style-name="T15"> </text:span></text:span><text:span text:style-name="T15">K.S.A. 78-101 is hereby amended to read as follows: 78-</text:span><text:bookmark text:name="pg538linenum30"/><text:span text:style-name="T15">101. (a) Except as provided by subsection (b), no state or county officers, </text:span><text:bookmark text:name="pg538linenum31"/><text:span text:style-name="T15">or their deputies, shall be taken as surety on the bond of any administrator, </text:span><text:bookmark text:name="pg538linenum32"/><text:span text:style-name="T15">executor or other officer from whom bond is or may be required by law. </text:span><text:bookmark text:name="pg538linenum33"/><text:span text:style-name="T15">No practicing attorney shall be taken on any official </text:span><text:soft-page-break/><text:span text:style-name="T15">bond, or bond in any </text:span><text:bookmark text:name="pg538linenum34"/><text:span text:style-name="T15">legal proceedings as aforesaid, in the district in which the attorney resides.</text:span></text:p>
      <text:p text:style-name="P8_NEW_1398981766.87_1"><text:bookmark text:name="pg538linenum35"/><text:span text:style-name="T15">(b) The secretary</text:span><text:span text:style-name="_5f_BD_5f_OldLang"><text:span text:style-name="T15"> of social and rehabilitation services</text:span></text:span><text:span text:style-name="_5f_BD_5f_NewLang"><text:span text:style-name="T15"> for children </text:span></text:span><text:bookmark text:name="pg538linenum36"/><text:span text:style-name="_5f_BD_5f_NewLang"><text:span text:style-name="T15">and families</text:span></text:span><text:span text:style-name="T15">, in the secretary's official capacity, shall act as surety on the </text:span><text:bookmark text:name="pg538linenum37"/><text:span text:style-name="T15">bond of any conservator providing advocacy services to a conservatee </text:span><text:bookmark text:name="pg538linenum38"/><text:span text:style-name="T15">under contract with the agency designated as the Kansas guardianship </text:span><text:bookmark text:name="pg538linenum39"/><text:span text:style-name="T15">program established under K.S.A.</text:span><text:span text:style-name="_5f_BD_5f_OldLang"><text:span text:style-name="T15"> 1997 Supp.</text:span></text:span><text:span text:style-name="T15"> 74-9601 to 74-9606, </text:span><text:bookmark text:name="pg538linenum40"/><text:span text:style-name="T15">inclusive</text:span><text:span text:style-name="_5f_BD_5f_NewLang"><text:span text:style-name="T15">,</text:span></text:span><text:span text:style-name="T15"> and amendments thereto.</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433">432</text:sequence></text:span></text:span><text:span text:style-name="_5f_BD_5f_SecNum"><text:span text:style-name="T15">.</text:span></text:span><text:span text:style-name="_5f_BD_5f_DirectoryLang"><text:span text:style-name="T15"> </text:span></text:span><text:span text:style-name="T15">K.S.A. 2013 Supp. 79-3221g is hereby amended to read as </text:span><text:bookmark text:name="pg538linenum42"/><text:span text:style-name="T15">follows: 79-3221g. (a) For all tax years commencing after December 31, </text:span><text:bookmark text:name="pg538linenum43"/><text:span text:style-name="T15">2001, each Kansas state individual income tax return form shall contain a </text:span><text:bookmark text:name="pg539linenum1"/><text:span text:style-name="T15">designation as follows:</text:span></text:p>
      <text:p text:style-name="P9"><text:bookmark text:name="pg539linenum2"/>Senior Citizen Meals on Wheels Contribution Program. Check if you <text:bookmark text:name="pg539linenum3"/>wish to donate, in addition to your tax liability, or designate from your <text:bookmark text:name="pg539linenum4"/>refund, ___$1, ___$5, ___$10, or $_____.</text:p>
      <text:p text:style-name="P8_NEW_1398981766.87_1"><text:bookmark text:name="pg539linenum5"/><text:span text:style-name="T15">(b) The director of taxation of the department of revenue shall </text:span><text:bookmark text:name="pg539linenum6"/><text:span text:style-name="T15">determine annually the total amount designated for contribution to the </text:span><text:bookmark text:name="pg539linenum7"/><text:span text:style-name="T15">senior citizen meals on wheels contribution program pursuant to </text:span><text:bookmark text:name="pg539linenum8"/><text:span text:style-name="T15">subsection (a) and shall report such amount to the state treasurer who shall </text:span><text:bookmark text:name="pg539linenum9"/><text:span text:style-name="T15">credit the entire amount thereof to the senior citizen nutrition check-off </text:span><text:bookmark text:name="pg539linenum10"/><text:span text:style-name="T15">fund to be administered by the</text:span><text:span text:style-name="_5f_BD_5f_OldLang"><text:span text:style-name="T15"> department of aging</text:span></text:span><text:span text:style-name="_5f_BD_5f_NewLang"><text:span text:style-name="T24"> Kansas department for </text:span></text:span><text:bookmark text:name="pg539linenum11"/><text:span text:style-name="_5f_BD_5f_NewLang"><text:span text:style-name="T24">aging and disability services</text:span></text:span><text:span text:style-name="T15"> to provide financial assistance under the </text:span><text:bookmark text:name="pg539linenum12"/><text:span text:style-name="T15">senior nutritional program. In the case where donations are made pursuant </text:span><text:bookmark text:name="pg539linenum13"/><text:span text:style-name="T15">to subsection (a), the director shall remit the entire amount thereof to the </text:span><text:bookmark text:name="pg539linenum14"/><text:span text:style-name="T15">state treasurer who shall credit the same to such fund. All expenditures </text:span><text:bookmark text:name="pg539linenum15"/><text:span text:style-name="T15">from such fund shall be made in accordance with </text:span><text:soft-page-break/><text:span text:style-name="T15">appropriation acts.</text:span></text:p>
      <text:p text:style-name="P8_NEW_1398981766.87_1"><text:span text:style-name="_5f_BD_5f_SecNum"><text:span text:style-name="T27">Sec. </text:span></text:span><text:span text:style-name="_5f_BD_5f_SecNum"><text:span text:style-name="T27"><text:sequence style:num-format="1" text:formula="ooow:Text+1" text:name="Text" text:ref-name="refText434">433</text:sequence></text:span></text:span><text:span text:style-name="_5f_BD_5f_SecNum"><text:span text:style-name="T27">.</text:span></text:span><text:span text:style-name="_5f_BD_5f_DirectoryLang"><text:span text:style-name="T27"> </text:span></text:span><text:span text:style-name="_5f_BD_5f_DirectoryLang"><text:span text:style-name="T15">K.S.A. 2013 Supp. 79-3234 is hereby amended to read as follows: 79-3234.</text:span></text:span><text:span text:style-name="T28">(a) All reports and returns required by this act shall be preserved for three years and thereafter until the director orders them to be destroyed.</text:span></text:p>
      <text:p text:style-name="P9">(b) Except in accordance with proper judicial order, or as provided in subsection (c) or in K.S.A. 17-7511, subsection (g) of K.S.A. 46-1106, K.S.A. 46-1114, or K.S.A. 79-32,153a, and amendments thereto, it shall be unlawful for the secretary, the director, any deputy, agent, clerk or other officer, employee or former employee of the department of revenue or any other state officer or employee or former state officer or employee to divulge, or to make known in any way, the amount of income or any particulars set forth or disclosed in any report, return, federal return or federal return information required under this act; and it shall be unlawful for the secretary, the director, any deputy, agent, clerk or other officer or employee engaged in the administration of this act to engage in the business or profession of tax accounting or to accept employment, with or without consideration, from any person, firm or corporation for the purpose, directly or indirectly, of preparing tax returns or reports required by the laws of the state of Kansas, by any other state or by the United States government, or to accept any employment for the purpose of advising, preparing material or data, or the auditing of books or records to be used in an effort to defeat or cancel any tax or part thereof that has been assessed by the state of Kansas, any other state or by the United States government.</text:p>
      <text:p text:style-name="P9">(c) The secretary or the secretary's designee may: (1) Publish statistics, so classified as to prevent the identification of particular reports or returns and the items <text:soft-page-break/>thereof;</text:p>
      <text:p text:style-name="P9">(2) allow the inspection of returns by the attorney general or other legal representatives of the state;</text:p>
      <text:p text:style-name="P9">(3) provide the post auditor access to all income tax reports or returns in accordance with and subject to the provisions of subsection (g) of K.S.A. 46-1106 or K.S.A. 46-1114, and amendments thereto;</text:p>
      <text:p text:style-name="P9">(4) disclose taxpayer information from income tax returns to persons or entities contracting with the secretary of revenue where the secretary has determined disclosure of such information is essential for completion of the contract and has taken appropriate steps to preserve confidentiality;</text:p>
      <text:p text:style-name="P9">(5) disclose to the secretary of commerce the following: (A) Specific taxpayer information related to financial information previously submitted by the taxpayer to the secretary of commerce concerning or relevant to any income tax credits, for purposes of verification of such information or evaluating the effectiveness of any tax credit or economic incentive program administered by the secretary of commerce; (B) the amount of payroll withholding taxes an employer is retaining pursuant to K.S.A. 2013 Supp. 74-50,212, and amendments thereto; (C) information received from businesses completing the form required by K.S.A. 2013 Supp. 74-50,217, and amendments thereto; and (D) findings related to a compliance audit conducted by the department of revenue upon the request of the secretary of commerce pursuant to K.S.A. 2013 Supp. 74-50,215, and amendments thereto;</text:p>
      <text:p text:style-name="P9">(6) disclose income tax returns to the state gaming agency to be used solely for <text:soft-page-break/>the purpose of determining qualifications of licensees of and applicants for licensure in tribal gaming. Any information received by the state gaming agency shall be confidential and shall not be disclosed except to the executive director, employees of the state gaming agency and members and employees of the tribal gaming commission;</text:p>
      <text:p text:style-name="P9">(7) disclose the taxpayer's name, last known address and residency status to the Kansas department of wildlife, parks and tourism to be used solely in its license fraud investigations;</text:p>
      <text:p text:style-name="P8_NEW_1398981766.87_1"><text:span text:style-name="T15">(8) disclose the name, residence address, employer or Kansas adjusted gross income of a taxpayer who may have a duty of support in a title IV-D case to the secretary of the Kansas department</text:span><text:span text:style-name="_5f_BD_5f_OldLang"><text:span text:style-name="T15"> of social and rehabilitation services</text:span></text:span><text:span text:style-name="_5f_BD_5f_NewLang"><text:span text:style-name="T15"> for children and families</text:span></text:span><text:span text:style-name="T15"> for use solely in administrative or judicial proceedings to establish, modify or enforce such support obligation in a title IV-D case. In addition to any other limits on use, such use shall be allowed only where subject to a protective order which prohibits disclosure outside of the title IV-D proceeding. As used in this section, "title IV-D case" means a case being administered pursuant to part D of title IV of the federal social security act</text:span><text:span text:style-name="_5f_BD_5f_OldLang"><text:span text:style-name="T15"> (</text:span></text:span><text:span text:style-name="_5f_BD_5f_NewLang"><text:span text:style-name="T15">, </text:span></text:span><text:span text:style-name="T15">42 U.S.C. § 651 et seq.</text:span><text:span text:style-name="_5f_BD_5f_OldLang"><text:span text:style-name="T15">)</text:span></text:span><text:span text:style-name="_5f_BD_5f_NewLang"><text:span text:style-name="T15">,</text:span></text:span><text:span text:style-name="T15"> and amendments thereto. Any person receiving any information under the provisions of this subsection shall be subject to the confidentiality provisions of subsection (b) and to the penalty provisions of subsection (e);</text:span></text:p>
      <text:p text:style-name="P9">(9) permit the commissioner of internal revenue of the United States, or the proper official of any state imposing an income tax, or the authorized representative of either, to inspect the income tax returns made under this act and the secretary of revenue may make available or furnish to the taxing officials of any other state or the <text:soft-page-break/>commissioner of internal revenue of the United States or other taxing officials of the federal government, or their authorized representatives, information contained in income tax reports or returns or any audit thereof or the report of any investigation made with respect thereto, filed pursuant to the income tax laws, as the secretary may consider proper, but such information shall not be used for any other purpose than that of the administration of tax laws of such state, the state of Kansas or of the United States;</text:p>
      <text:p text:style-name="P9">(10) communicate to the executive director of the Kansas lottery information as to whether a person, partnership or corporation is current in the filing of all applicable tax returns and in the payment of all taxes, interest and penalties to the state of Kansas, excluding items under formal appeal, for the purpose of determining whether such person, partnership or corporation is eligible to be selected as a lottery retailer;</text:p>
      <text:p text:style-name="P9">(11) communicate to the executive director of the Kansas racing commission as to whether a person, partnership or corporation has failed to meet any tax obligation to the state of Kansas for the purpose of determining whether such person, partnership or corporation is eligible for a facility owner license or facility manager license pursuant to the Kansas parimutuel racing act;</text:p>
      <text:p text:style-name="P9">(12) provide such information to the executive director of the Kansas public employees retirement system for the purpose of determining that certain individuals' reported compensation is in compliance with the Kansas public employees retirement act, K.S.A. 74-4901 et seq<text:span text:style-name="T7">.</text:span>, and amendments thereto;</text:p>
      <text:p text:style-name="P9">(13) (i) provide taxpayer information of persons suspected of violating K.S.A. 2013 Supp. 44-766, and amendments thereto, to the secretary of labor or such secretary's <text:soft-page-break/>designee for the purpose of determining compliance by any person with the provisions of subsection (i)(3)(D) of K.S.A. 44-703 and K.S.A. 2013 Supp. 44-766, and amendments thereto. The information to be provided shall include all relevant information in the possession of the department of revenue necessary for the secretary of labor to make a proper determination of compliance with the provisions of subsection (i)(3)(D) of K.S.A. 44-703 and K.S.A. 2013 Supp. 44-766, and amendments thereto, and to calculate any unemployment contribution taxes due. Such information to be provided by the department of revenue shall include, but not be limited to, withholding tax and payroll information, the identity of any person that has been or is currently being audited or investigated in connection with the administration and enforcement of the withholding and declaration of estimated tax act, K.S.A. 79-3294 et seq<text:span text:style-name="T7">.</text:span>, and amendments thereto, and the results or status of such audit or investigation;</text:p>
      <text:p text:style-name="P9">(ii) any person receiving tax information under the provisions of this paragraph shall be subject to the same duty of confidentiality imposed by law upon the personnel of the department of revenue and shall be subject to any civil or criminal penalties imposed by law for violations of such duty of confidentiality; and</text:p>
      <text:p text:style-name="P9">(iii) each of the secretary of labor and the secretary of revenue may adopt rules and regulations necessary to effect the provisions of this paragraph;</text:p>
      <text:p text:style-name="P9">(14) provide such information to the state treasurer for the sole purpose of carrying out the provisions of K.S.A. 58-3934, and amendments thereto. Such information shall be limited to current and prior addresses of taxpayers or associated persons who may have knowledge as to the location of an owner of unclaimed property. <text:soft-page-break/>For the purposes of this paragraph, "associated persons" includes spouses or dependents listed on income tax returns; and</text:p>
      <text:p text:style-name="P9">(15)  after receipt of information pursuant to subsection (f), forward such information and provide the following reported Kansas individual income tax information for each listed defendant, if available, to the state board of indigents' defense services in an electronic format and in the manner determined by the secretary: (A) The defendant's name; (B) social security number; (C) Kansas adjusted gross income; (D) number of exemptions claimed; and (E) the relevant tax year of such records. Any social security number provided to the secretary and the state board of indigents' defense services pursuant to this section shall remain confidential.</text:p>
      <text:p text:style-name="P9">(d) Any person receiving information under the provisions of subsection (c) shall be subject to the confidentiality provisions of subsection (b) and to the penalty provisions of subsection (e).</text:p>
      <text:p text:style-name="P9">(e) Any violation of subsection (b) or (c) is a class A nonperson misdemeanor and, if the offender is an officer or employee of the state, such officer or employee shall be dismissed from office.</text:p>
      <text:p text:style-name="P9">(f) For the purpose of determining whether a defendant is financially able to employ legal counsel under the provisions of K.S.A. 22-4504, and amendments thereto, in all felony cases with appointed counsel where the defendant's social security number is accessible from the records of the district court, the court shall electronically provide the defendant's name, social security number, district court case number and county to the secretary of revenue in the manner and format agreed to by the office of judicial <text:soft-page-break/>administration and the secretary.</text:p>
      <text:p text:style-name="P9">(g) Nothing in this section shall be construed to allow disclosure of the amount of income or any particulars set forth or disclosed in any report, return, federal return or federal return information, where such disclosure is prohibited by the federal internal revenue code as in effect on September 1, 1996, and amendments thereto, related federal internal revenue rules or regulations, or other federal law.</text:p>
      <text:p text:style-name="P8_NEW_1398981766.87_1"><text:span text:style-name="_5f_BD_5f_SecNum"><text:span text:style-name="T15">Sec. </text:span></text:span><text:span text:style-name="_5f_BD_5f_SecNum"><text:span text:style-name="T15"><text:sequence style:num-format="1" text:formula="ooow:Text+1" text:name="Text" text:ref-name="refText435">434</text:sequence></text:span></text:span><text:span text:style-name="_5f_BD_5f_SecNum"><text:span text:style-name="T15">.</text:span></text:span><text:span text:style-name="_5f_BD_5f_DirectoryLang"><text:span text:style-name="T15"> </text:span></text:span><text:span text:style-name="T15">K.S.A. 2013 Supp. 79-32,200 is hereby amended to read as </text:span><text:bookmark text:name="pg543linenum8"/><text:span text:style-name="T15">follows: 79-32,200. (a) There shall be allowed as a credit against the tax </text:span><text:bookmark text:name="pg543linenum9"/><text:span text:style-name="T15">liability imposed under the Kansas income tax act of a person who has </text:span><text:bookmark text:name="pg543linenum10"/><text:span text:style-name="T15">entered into an agreement with the secretary</text:span><text:span text:style-name="_5f_BD_5f_OldLang"><text:span text:style-name="T15"> of social and rehabilitation </text:span></text:span><text:bookmark text:name="pg543linenum11"/><text:span text:style-name="_5f_BD_5f_OldLang"><text:span text:style-name="T15">services</text:span></text:span><text:span text:style-name="_5f_BD_5f_NewLang"><text:span text:style-name="T15"> for children and families</text:span></text:span><text:span text:style-name="T15"> under K.S.A. 39-7,132, and amendments </text:span><text:bookmark text:name="pg543linenum12"/><text:span text:style-name="T15">thereto, an amount equal to 70% of the amount of financial assistance paid </text:span><text:bookmark text:name="pg543linenum13"/><text:span text:style-name="T15">by such person under K.S.A. 39-7,132, and amendments thereto, as </text:span><text:bookmark text:name="pg543linenum14"/><text:span text:style-name="T15">certified by the secretary</text:span><text:span text:style-name="_5f_BD_5f_OldLang"><text:span text:style-name="T15"> of social and rehabilitation services</text:span></text:span><text:span text:style-name="_5f_BD_5f_NewLang"><text:span text:style-name="T15"> for children </text:span></text:span><text:bookmark text:name="pg543linenum15"/><text:span text:style-name="_5f_BD_5f_NewLang"><text:span text:style-name="T15">and families</text:span></text:span><text:span text:style-name="T15">, of not to exceed the amount of financial assistance which </text:span><text:bookmark text:name="pg543linenum16"/><text:span text:style-name="T15">would have been paid under the aid to families with dependent children </text:span><text:bookmark text:name="pg543linenum17"/><text:span text:style-name="T15">program from state matching contributions, as certified by the secretary</text:span><text:span text:style-name="_5f_BD_5f_OldLang"><text:span text:style-name="T15"> of </text:span></text:span><text:bookmark text:name="pg543linenum18"/><text:span text:style-name="_5f_BD_5f_OldLang"><text:span text:style-name="T15">social and rehabilitation services</text:span></text:span><text:span text:style-name="_5f_BD_5f_NewLang"><text:span text:style-name="T15"> for children and families</text:span></text:span><text:span text:style-name="T15">, if such person </text:span><text:bookmark text:name="pg543linenum19"/><text:span text:style-name="T15">had not agreed to assume some financial support.</text:span></text:p>
      <text:p text:style-name="P9"><text:bookmark text:name="pg543linenum20"/>(b) An individual may not claim a tax credit under this section if a <text:bookmark text:name="pg543linenum21"/>credit for child care and dependent care expenses was claimed on either <text:bookmark text:name="pg543linenum22"/>the state or federal tax return, or if the individual receives payment for care <text:bookmark text:name="pg543linenum23"/>of the person provided financial assistance.</text:p>
      <text:p text:style-name="P9"><text:bookmark text:name="pg543linenum24"/>(c) The credit allowed by this section shall not exceed the amount of <text:bookmark text:name="pg543linenum25"/>tax <text:soft-page-break/>imposed under the Kansas income tax act reduced by the sum of any <text:bookmark text:name="pg543linenum26"/>other credits allowable pursuant to law.</text:p>
      <text:p text:style-name="P9"><text:bookmark text:name="pg543linenum27"/>(d) The provisions of this section shall be applicable to all taxable <text:bookmark text:name="pg543linenum28"/>years commencing after December 31, 1993.</text:p>
      <text:p text:style-name="P8_NEW_1398981766.87_1"><text:bookmark text:name="pg543linenum29"/><text:span text:style-name="T15">(e) For tax year</text:span><text:span text:style-name="_5f_BD_5f_OldLang"><text:span text:style-name="T15"> 2013</text:span></text:span><text:span text:style-name="_5f_BD_5f_NewLang"><text:span text:style-name="T15"> 2014</text:span></text:span><text:span text:style-name="T15"> and all tax years thereafter, the income tax </text:span><text:bookmark text:name="pg543linenum30"/><text:span text:style-name="T15">credit provided by this section shall only be available to taxpayers subject </text:span><text:bookmark text:name="pg543linenum31"/><text:span text:style-name="T15">to the income tax on corporations imposed pursuant to subsection (c) of </text:span><text:bookmark text:name="pg543linenum32"/><text:span text:style-name="T15">K.S.A. 79-32,110, and amendments thereto, and shall be applied only </text:span><text:bookmark text:name="pg543linenum33"/><text:span text:style-name="T15">against such taxpayer's corporate income tax liability.</text:span></text:p>
      <text:p text:style-name="P8_NEW_1398981766.87_1"><text:span text:style-name="_5f_BD_5f_SecNum"><text:span text:style-name="T15">Sec. </text:span></text:span><text:span text:style-name="_5f_BD_5f_SecNum"><text:span text:style-name="T15"><text:sequence style:num-format="1" text:formula="ooow:Text+1" text:name="Text" text:ref-name="refText436">435</text:sequence></text:span></text:span><text:span text:style-name="_5f_BD_5f_SecNum"><text:span text:style-name="T15">.</text:span></text:span><text:span text:style-name="_5f_BD_5f_DirectoryLang"><text:span text:style-name="T15"> </text:span></text:span><text:span text:style-name="T15">K.S.A. 2013 Supp. 79-4805 is hereby amended to read as </text:span><text:bookmark text:name="pg543linenum35"/><text:span text:style-name="T15">follows: 79-4805. (a) There is hereby established in the state treasury the </text:span><text:bookmark text:name="pg543linenum36"/><text:span text:style-name="T15">problem gambling and addictions grant fund. All moneys credited to such </text:span><text:bookmark text:name="pg543linenum37"/><text:span text:style-name="T15">fund shall be used only for the awarding of grants under this section. Such </text:span><text:bookmark text:name="pg543linenum38"/><text:span text:style-name="T15">fund shall be administered in accordance with this section and the </text:span><text:bookmark text:name="pg543linenum39"/><text:span text:style-name="T15">provisions of appropriation acts.</text:span></text:p>
      <text:p text:style-name="P9"><text:bookmark text:name="pg543linenum40"/>(b) All expenditures from the problem gambling and addictions grant <text:bookmark text:name="pg543linenum41"/>fund shall be made in accordance with appropriation acts upon warrants of <text:bookmark text:name="pg543linenum42"/>the director of accounts and reports issued pursuant to vouchers approved <text:bookmark text:name="pg543linenum43"/>in the manner prescribed by law.</text:p>
      <text:p text:style-name="P8_NEW_1398981766.87_1"><text:bookmark text:name="pg544linenum1"/><text:span text:style-name="T15">(c) (1) There is hereby established a state grant program to provide </text:span><text:bookmark text:name="pg544linenum2"/><text:span text:style-name="T15">assistance for the direct treatment of persons diagnosed as suffering from </text:span><text:bookmark text:name="pg544linenum3"/><text:span text:style-name="T15">pathological gambling and </text:span><text:span text:style-name="T15">to provide funding for research regarding the </text:span><text:bookmark text:name="pg544linenum4"/><text:span text:style-name="T15">impact of gambling on residents of Kansas. Research grants awarded </text:span><text:bookmark text:name="pg544linenum5"/><text:span text:style-name="T15">under this section may include, but need not be limited to, grants for </text:span><text:bookmark text:name="pg544linenum6"/><text:span text:style-name="T15">determining the effectiveness of education and prevention efforts on the </text:span><text:bookmark text:name="pg544linenum7"/><text:span text:style-name="T15">prevalence of pathological gambling in Kansas. All grants shall be made </text:span><text:bookmark text:name="pg544linenum8"/><text:span text:style-name="T15">after open </text:span><text:soft-page-break/><text:span text:style-name="T15">solicitation of proposals and evaluation of proposals against </text:span><text:bookmark text:name="pg544linenum9"/><text:span text:style-name="T15">criteria established in rules and regulations adopted by the secretary of the</text:span><text:span text:style-name="_5f_BD_5f_OldLang"><text:span text:style-name="T15"> </text:span></text:span><text:bookmark text:name="pg544linenum10"/><text:span text:style-name="_5f_BD_5f_OldLang"><text:span text:style-name="T15">department of social and rehabilitation</text:span></text:span><text:span text:style-name="_5f_BD_5f_NewLang"><text:span text:style-name="T15"> Kansas department for aging and </text:span></text:span><text:bookmark text:name="pg544linenum11"/><text:span text:style-name="_5f_BD_5f_NewLang"><text:span text:style-name="T15">disability</text:span></text:span><text:span text:style-name="T15"> services. Both public and private entities shall be eligible to </text:span><text:bookmark text:name="pg544linenum12"/><text:span text:style-name="T15">apply for and receive grants under the provisions of this section.</text:span></text:p>
      <text:p text:style-name="P9"><text:bookmark text:name="pg544linenum13"/>(2) Moneys in the problem gambling and addictions grant fund may <text:bookmark text:name="pg544linenum14"/>be used to treat alcoholism, drug abuse and other addictive behaviors.</text:p>
      <text:p text:style-name="P8_NEW_1398981766.87_1"><text:bookmark text:name="pg544linenum15"/><text:span text:style-name="T15">(d) The secretary</text:span><text:span text:style-name="_5f_BD_5f_OldLang"><text:span text:style-name="T15"> of the department of social and rehabilitation</text:span></text:span><text:span text:style-name="_5f_BD_5f_NewLang"><text:span text:style-name="T15"> for </text:span></text:span><text:bookmark text:name="pg544linenum16"/><text:span text:style-name="_5f_BD_5f_NewLang"><text:span text:style-name="T15">aging and disability</text:span></text:span><text:span text:style-name="T15"> services is hereby authorized to receive moneys from </text:span><text:bookmark text:name="pg544linenum17"/><text:span text:style-name="T15">any grants, gifts, contributions or bequests made for the purpose of </text:span><text:bookmark text:name="pg544linenum18"/><text:span text:style-name="T15">funding grants under this section and to expend such moneys for the </text:span><text:bookmark text:name="pg544linenum19"/><text:span text:style-name="T15">purpose for which received.</text:span></text:p>
      <text:p text:style-name="P9"><text:bookmark text:name="pg544linenum20"/>(e) All grants made in accordance with this section shall be made <text:bookmark text:name="pg544linenum21"/>from the problem gambling and addictions grant fund. The secretary shall <text:bookmark text:name="pg544linenum22"/>administer the provisions of this section and shall adopt rules and <text:bookmark text:name="pg544linenum23"/>regulations establishing criteria for qualification to receive grants and such <text:bookmark text:name="pg544linenum24"/>other matters deemed necessary by the secretary for the administration of <text:bookmark text:name="pg544linenum25"/>this section. Such rules and regulations shall include, but need not be <text:bookmark text:name="pg544linenum26"/>limited to, a requirement that each recipient of a grant to provide treatment <text:bookmark text:name="pg544linenum27"/>for pathological gamblers report at least annually to the secretary the <text:bookmark text:name="pg544linenum28"/>grantee's measurable achievement of specific outcome goals.</text:p>
      <text:p text:style-name="P9"><text:bookmark text:name="pg544linenum29"/>(f) For the purpose of this section "pathological gambling" means the <text:bookmark text:name="pg544linenum30"/>disorder by that name described in the most recent edition of the <text:bookmark text:name="pg544linenum31"/>diagnostic and statistical manual.</text:p>
      <text:p text:style-name="P9">(g) On the effective date of this act the director of accounts and reports shall transfer all moneys in the problem gambling grant fund to the problem gambling and <text:soft-page-break/>addictions grant fund. Thereupon the problem gambling grant fund shall be and is hereby abolished.</text:p>
      <text:p text:style-name="P10"><text:span text:style-name="_5f_BD_5f_SecNum"><text:span text:style-name="T15">Sec. </text:span></text:span><text:span text:style-name="_5f_BD_5f_SecNum"><text:span text:style-name="T15"><text:sequence style:num-format="1" text:formula="ooow:Text+1" text:name="Text" text:ref-name="refText437">436</text:sequence></text:span></text:span><text:span text:style-name="_5f_BD_5f_SecNum"><text:span text:style-name="T15">.</text:span></text:span><text:span text:style-name="_5f_BD_5f_DirectoryLang"><text:span text:style-name="T15"> K.S.A. 12-736, 12-4808, 16-304, 16-311, 17-2264, 17-5829, 22-3723, 22a-243, 22a-244, 38-134, 38-320, 38-1808, 38-1817, 38-1819, 38-1820, 38-1821, 38-1822, 38-1901, 39-110, 39-111, 39-708c, 39-708d, 39-711a, 39-718b, 39-740, 39-744, 39-751, 39-753, 39-755, 39-758, 39-782, 39-783, 39-786, 39-787, 39-788, 39-7,100, 39-7,100a, 39-7,102, 39-7,103, 39-7,104, 39-7,105, 39-7,109, 39-7,122, 39-7,123, 39-7,125, 39-7,127, 39-7,128, 39-7,130, 39-7,131, 39-7,139, 39-960, 39-1208, 39-1209, 39-1302, 39-1410, 39-1434, 39-1435, 39-1501, 39-1602, 39-1603, 39-1604, 39-1612, 39-1613, 39-1703, 39-1704, 39-1804, 40-2d02, 40-2256, 40-22a05, 40-3227, 59-2006, 59-2006b, 59-2006c, 59-2130, 59-2135, 59-2801, 59-2803, 59-2963, 59-2968, 59-2981, 59-29b57, 59-29b60, 59-29b63, 59-29b78, 59-29b81, 59-3065, 59-3067, 59-3070, 59-3080, 59-3094, 60-2204, 60-2310, 60-2401, 65-116i, 65-116j, 65-116k, 65-116l, 65-116m, 65-1,108, 65-1,120, 65-1,159, 65-1,162, 65-1,165, 65-507, 65-513, 65-2422b, 65-3507, 65-4432, 65-5101, 65-5902, 72-1046, 72-3608, 72-4311, 72-4314a, 72-4316, 72-8239, 72-8243, 72-89a02, 72-89b03, 74-5502, 74-5505, 74-6901, 74-6904, 74-7801, 75-2935c, 75-3303, 75-3303a, 75-3304, 75-3304a, 75-3307, 75-3315, 75-3323, 75-3328, 75-3337, 75-3338, 75-3339a, 75-3340, 75-3343a, 75-3347, 75-3354, 75-3728a, 75-5308e, 75-5309a, 75-5310, </text:span></text:span><text:span text:style-name="_5f_BD_5f_DirectoryLang"><text:span text:style-name="T15">75-5310a, 75-5313, 75-5316a, 75-5319, 75-5320, 75-5321, 75-5326, 75-5328a, 75-5343, 75-5344, 75-5345, 75-5365, 75-5371, 75-5375, 75-5376, 75-5381, 75-5382, 75-5383, 75-5386, 75-5391, 75-5393, 75-53,100, 75-5902, 75-5923, 75-5925, 75-5940, 75-5946, 75-5947, 75-5949, 75-5952, 75-5956, 76-170, 76-175, 76-317, 76-1237, 76-12a16, 76-</text:span></text:span><text:soft-page-break/><text:span text:style-name="_5f_BD_5f_DirectoryLang"><text:span text:style-name="T15">12a17, 76-12a22, 76-12a30, 76-1528, 76-17a10, 76-17c07, 76-1936 and 78-101 and K.S.A. 2013 Supp. 8-255, 8-1008, 8-1567, 9-1216, 12-4509, 12-4516, 12-4516a, 16-312, 17-1762, 19-4001, 19-4007, 20-378, 20-380, 21-5413, 21-5914, 21-5927, as amended by section 2 of 2014 Senate Bill No. 271, 21-6602, 21-6614d, 21-6702, 21-6708, 22-2410, as amended by section 24 of 2014 Senate Substitute for House Bill No. 2338, 22-3302, 22-4612, 23-2202, 23-2203, 23-2204, 23-2209, 23-2212, 23-2213, 23-2219, 23-3102, 23-3109, 23-3113, 23-3114, 23-3121, 23-3210, 23-36,201, 23-36,310, 32-906, 32-918, 32-930, 38-143, 38-144, 38-2212, 38-2222, 38-2223, 38-2226, 38-2247, 38-2261, 38-2282, as amended by section 1 of 2014 House Bill No. 2577, 38-2286, 38-2304, 38-2310, 38-2312c, 38-2319, 38-2326, 38-2335, 38-2350, 38-2356, 38-2361, 39-717, 39-754, 39-756, 39-757, 39-760, 39-784, 39-785, 39-7,108, 39-7,129, 39-7,132, 39-7,134, 39-7,135, 39-7,138, 39-7,151, 39-7,155, 39-7,156, 39-7,157, 39-7,158, 39-7,159, 39-924, 39-926, 39-930, 39-935, 39-936, 39-938, 39-940, 39-944, 39-945, 39-946, 39-947, 39-947a, 39-948, 39-950, 39-951, 39-952, 39-953a, 39-954, 39-958, 39-961, 39-963, 39-965, 39-968, 39-969, 39-970, 39-971, 39-1002, 39-1202, 39-1402, 39-1404, 39-1405, 39-1406, 39-1407, 39-1408, 39-1409, 39-1411, 39-1430, 39-1431, 39-1432, 39-1433, 39-1436, 39-1443, 39-1803, 40-2,111, 40-2134, 40-4704, 41-2622, 44-508, 44-575, 44-577, 46-922, 46-2801, 59-2122, 59-2123, 59-2132, 59-2946, 59-2972, 59-2978, 59-29a02, 59-29a07, 59-29a11, </text:span></text:span><text:span text:style-name="_5f_BD_5f_DirectoryLang"><text:span text:style-name="T15">59-29a22, 59-29b46, 59-29b66, 59-3069, 60-1501, 60-2308, 65-1,246, 65-445, 65-503, 65-504, 65-506, 65-508, 65-516, 65-1456, 65-1673, 65-2409a, 65-2422d, 65-2895, 65-3503, 65-3504, 65-3506, 65-4024a, 65-4024b, 65-4412, 65-6205, 65-6207, 65-6210, 65-6214, 65-6217, 65-6218, 65-6220, 65-6501, 65-6502, 65-6503, 65-6610, 72-962, 72-973, </text:span></text:span><text:soft-page-break/><text:span text:style-name="_5f_BD_5f_DirectoryLang"><text:span text:style-name="T15">72-997, 72-1113, 72-53,106, 72-8187, 72-8223, 74-32,151, 74-32,160, 74-32,161, 74-4902, 74-4911f, 74-4927, 74-5602, 74-6703, 74-8917, 74-9501, 75-723, 75-725, 75-2935, 75-3306, 75-3307b, 75-3329, 75-3339, 75-37,121, 75-4265, 75-4266, 75-4375, 75-4376, 75-4378, 75-5268, 75-5301, 75-5366, 75-5367, 75-5397a, 75-5399, 75-53,105, 75-53,112, 75-5674, 75-5675, 75-5741, 75-5742, 75-5743, 75-5903, 75-5908, 75-5910, 75-5914, 75-5928, 75-5933, 75-5945, 75-5951, 75-5958, 75-5961, 75-6202, 75-6506, 75-6508, 75-7023, 75-7302, 75-7306, 75-7310, 75-7311, 75-7405, 76-375, 76-381, 76-12a01, 76-12a08, 76-12a10, 76-12b01, 76-1305, 76-1306, 76-1307, 76-17c08, 79-3221g, 79-3234, 79-32,200 and 79-4805 are hereby repealed.";</text:span></text:span></text:p>
      <text:p text:style-name="P10"><text:span text:style-name="_5f_BD_5f_DirectoryLang"><text:span text:style-name="T15">And by renumbering section accordingly;</text:span></text:span></text:p>
      <text:p text:style-name="P10"><text:span text:style-name="_5f_BD_5f_DirectoryLang"><text:span text:style-name="T15">On page 1, in the title, in line, 1 by striking all after "ACT"; by striking all in lines 2 through 4 and inserting</text:span></text:span><text:span text:style-name="_5f_BD_5f_DirectoryLang"><text:span text:style-name="T18"> "concerning public health and social services; relating to powers, duties and functions transferred to the Kansas department for aging and disability services from the Kansas department for children and families and the department of health and environment; updating references and corresponding changes due to Executive Reorganization Order No. 41, published in chapter 185 of the 2012 Session Laws of Kansas; amending K.S.A. 12-736, 12-4808, 16-304, 16-311, 17-2264, 17-5829, 22-3723, 22a-243, 22a-244, 38-134, 38-320, 38-1808, 38-1817, 38-1819, 38-1820, 38-1821, 38-</text:span></text:span><text:span text:style-name="_5f_BD_5f_DirectoryLang"><text:span text:style-name="T18">1822, 38-1901, 39-110, 39-111, 39-708c, 39-708d, 39-711a, 39-718b, 39-740, 39-744, 39-751, 39-753, 39-755, 39-758, 39-782, 39-783, 39-786, 39-787, 39-788, 39-7,100, 39-7,100a, 39-7,102, 39-7,103, 39-7,104, 39-7,105, 39-7,109, 39-7,122, 39-7,123, 39-7,125, 39-7,127, 39-7,128, 39-7,130, 39-7,131, 39-7,139, 39-960, 39-1208, 39-1209, 39-1302, </text:span></text:span><text:soft-page-break/><text:span text:style-name="_5f_BD_5f_DirectoryLang"><text:span text:style-name="T18">39-1410, 39-1434, 39-1435, 39-1501, 39-1602, 39-1603, 39-1604, 39-1612, 39-1613, 39-1703, 39-1704, 39-1804, 40-2d02, 40-2256, 40-22a05, 40-3227, 59-2006, 59-2006b, 59-2006c, 59-2130, 59-2135, 59-2801, 59-2803, 59-2963, 59-2968, 59-2981, 59-29b57, 59-29b60, 59-29b63, 59-29b78, 59-29b81, 59-3065, 59-3067, 59-3070, 59-3080, 59-3094, 60-2204, 60-2310, 60-2401, 65-116i, 65-116j, 65-116k, 65-116l, 65-116m, 65-1,108, 65-1,120, 65-1,159, 65-1,162, 65-1,165, 65-507, 65-513, 65-2422b, 65-3507, 65-4432, 65-5101, 65-5902, 72-1046, 72-3608, 72-4311, 72-4314a, 72-4316, 72-8239, 72-8243, 72-89a02, 72-89b03, 74-5502, 74-5505, 74-6901, 74-6904, 74-7801, 75-2935c, 75-3303, 75-3303a, 75-3304, 75-3304a, 75-3307, 75-3315, 75-3323, 75-3328, 75-3337, 75-3338, 75-3339a, 75-3340, 75-3343a, 75-3347, 75-3354, 75-3728a, 75-5308e, 75-5309a, 75-5310, 75-5310a, 75-5313, 75-5316a, 75-5319, 75-5320, 75-5321, 75-5326, 75-5328a, 75-5343, 75-5344, 75-5345, 75-5365, 75-5371, 75-5375, 75-5376, 75-5381, 75-5382, 75-5383, 75-5386, 75-5391, 75-5393, 75-53,100, 75-5902, 75-5923, 75-5925, 75-5940, 75-5946, 75-5947, 75-5949, 75-5952, 75-5956, 76-170, 76-175, 76-317, 76-1237, 76-12a16, 76-12a17, 76-12a22, 76-12a30, 76-1528, 76-17a10, 76-17c07, 76-1936 and 78-101 and K.S.A. 2013 Supp. 8-255, 8-1008, 8-1567, 9-1216, 12-4509, 12-4516, 12-4516a, 16-312, 17-1762, 19-4001, 19-4007, 20-378, 20-380, 21-5413, 21-5914, 21-5927, as amended by section 2 of 2014 Senate Bill No. 271, 21-6602, 21-6702, 21-6708, 22-2410, as amended </text:span></text:span><text:span text:style-name="_5f_BD_5f_DirectoryLang"><text:span text:style-name="T18">by section 24 of 2014 Senate Substitute for House Bill No. 2338, 22-4612, 23-2202, 23-2203, 23-2204, 23-2209, 23-2212, 23-2213, 23-2219, 23-3102, 23-3109, 23-3113, 23-3114, 23-3121, 23-3210, 23-36,201, 23-36,310, 32-906, 32-918, 32-930, 38-143, 38-144, 38-2212, 38-2222, 38-2223, 38-2226, 38-2247, 38-2261, 38-2282, as amended by section </text:span></text:span><text:soft-page-break/><text:span text:style-name="_5f_BD_5f_DirectoryLang"><text:span text:style-name="T18">1 of 2014 House Bill No. 2577, 38-2286, 38-2304, 38-2310, 38-2319, 38-2326, 38-2335, 38-2350, 38-2356, 38-2361, 39-717, 39-754, 39-756, 39-757, 39-760, 39-784, 39-785, 39-7,108, 39-7,129, 39-7,132, 39-7,134, 39-7,135, 39-7,138, 39-7,151, 39-7,155, 39-7,156, 39-7,157, 39-7,158, 39-7,159, 39-924, 39-926, 39-930, 39-935, 39-936, 39-938, 39-940, 39-944, 39-945, 39-946, 39-947, 39-947a, 39-948, 39-950, 39-951, 39-952, 39-953a, 39-954, 39-958, 39-961, 39-963, 39-965, 39-968, 39-969, 39-970, 39-971, 39-1002, 39-1202, 39-1402, 39-1404, 39-1405, 39-1406, 39-1407, 39-1408, 39-1409, 39-1411, 39-1430, 39-1431, 39-1432, 39-1433, 39-1436, 39-1443, 39-1803, 40-2,111, 40-2134, 40-4704, 41-2622, 44-508, 44-575, 44-577, 46-922, 46-2801, 59-2122, 59-2123, 59-2132, 59-2946, 59-2972, 59-2978, 59-29a02, 59-29a07, 59-29a11, 59-29a22, 59-29b46, 59-29b66, 59-3069, 60-1501, 60-2308, 65-1,246, 65-445, 65-503, 65-504, 65-506, 65-508, 65-516, 65-1456, 65-1673, 65-2409a, 65-2422d, 65-2895, 65-3503, 65-3504, 65-3506, 65-4024a, 65-4024b, 65-4412, 65-6205, 65-6207, 65-6210, 65-6214, 65-6217, 65-6218, 65-6220, 65-6501, 65-6502, 65-6503, 65-6610, 72-962, 72-973, 72-997, 72-1113, 72-53,106, 72-8187, 72-8223, 74-32,151, 74-32,160, 74-32,161, 74-4902, 74-4911f, 74-4927, 74-5602, 74-6703, 74-8917, 74-9501, 75-723, 75-725, 75-2935, 75-3306, 75-3307b, 75-3329, 75-3339, 75-37,121, 75-4265, 75-4266, 75-4375, 75-4376, 75-4378, 75-5268, 75-5301, 75-5366, 75-5367, 75-5397a, 75-5399, 75-53,105, 75-53,112, </text:span></text:span><text:span text:style-name="_5f_BD_5f_DirectoryLang"><text:span text:style-name="T18">75-5674, 75-5675, 75-5741, 75-5742, 75-5743, 75-5903, 75-5908, 75-5910, 75-5914, 75-5928, 75-5933, 75-5945, 75-5951, 75-5958, 75-5961, 75-6202, 75-6506, 75-6508, 75-7023, 75-7302, 75-7306, 75-7310, 75-7311, 75-7405, 76-375, 76-381, 76-12a01, 76-12a08, 76-12a10, 76-12b01, 76-1305, 76-1306, 76-1307, 76-17c08, 79-3221g, 79-3234, </text:span></text:span><text:soft-page-break/><text:span text:style-name="_5f_BD_5f_DirectoryLang"><text:span text:style-name="T18">79-32,200 and 79-4805 and repealing the existing sections; and also repealing K.S.A. 2013 Supp. 21-6614d and 38-2312c."; </text:span></text:span></text:p>
      <text:p text:style-name="P11">And your committee on conference recommends the adoption of this report.</text:p>
      <text:p text:style-name="P6_NEW_1398981766.87_1"><text:tab/><text:tab/></text:p>
      <text:p text:style-name="P6_NEW_1398981766.87_1"/>
      <text:p text:style-name="P6_NEW_1398981766.87_1"><text:tab/><text:tab/></text:p>
      <text:p text:style-name="P6_NEW_1398981766.87_1"/>
      <text:p text:style-name="P6_NEW_1398981766.87_1"><text:tab/><text:tab/></text:p>
      <text:p text:style-name="P7_NEW_1398981766.87_1">Conferees on part of Senate</text:p>
      <text:p text:style-name="P7_NEW_1398981766.87_1"/>
      <text:p text:style-name="P7_NEW_1398981766.87_1"><text:tab/><text:tab/></text:p>
      <text:p text:style-name="P6_NEW_1398981766.87_1"><text:tab/><text:tab/></text:p>
      <text:p text:style-name="P6_NEW_1398981766.87_1"/>
      <text:p text:style-name="P6_NEW_1398981766.87_1"><text:tab/><text:tab/></text:p>
      <text:p text:style-name="P6_NEW_1398981766.87_1"/>
      <text:p text:style-name="P6_NEW_1398981766.87_1"><text:tab/><text:tab/></text:p>
      <text:p text:style-name="P7_NEW_1398981766.87_1">Conferees on part of House</text:p>
      <text:section text:name="ccr_signature" text:style-name="Sect1">
        <text:p text:style-name="_5f_ccr_5f_signature_5f_first"><text:tab/>Legislator</text:p>
        <text:p text:style-name="P5"><text:tab/>Legislator</text:p>
        <text:p text:style-name="P5"><text:tab/>Legislator</text:p>
        <text:p text:style-name="P6"><text:tab/> <text:s text:c="3"/><text:span text:style-name="T4">Conferees on part of Senate</text:span></text:p>
        <text:p text:style-name="_5f_ccr_5f_signature_5f_first"><text:tab/>Legislator</text:p>
        <text:p text:style-name="P5"><text:tab/>Legislator</text:p>
        <text:p text:style-name="P5"><text:tab/>Legislator</text:p>
        <text:p text:style-name="P6"><text:span text:style-name="T6"><text:tab/> <text:s text:c="3"/></text:span><text:span text:style-name="T5">Conferees on part of Senate</text:span></text:p>
      </text:section>
      <text:p text:style-name="P2"><text:span text:style-name="T3"><text:tab/></text:span>Senator Pilcher-Cook<text:span text:style-name="T3"> moved the Senate adopt the Conference Committee Report on </text:span><text:span text:style-name="billno">HB 2515</text:span><text:span text:style-name="T1">.</text:span></text:p>
      <text:p text:style-name="P1"><text:tab/>On roll call, the vote was:<text:s/>Yeas 40; Nays 0; Present and Passing 0; Absent or Not Voting 0.</text:p>
      <text:p text:style-name="P1"><text:tab/>Yeas:<text:s/>Abrams, Arpke, sen_baumgardner_molly_1, Bowers, Bruce, Denning, Donovan, Faust-Goudeau, Fitzgerald, Francisco, Haley, Hawk, Hensley, Holland, Holmes, Kelly, Kerschen, King, Knox, LaTurner, Longbine, Love, Lynn, Masterson, McGinn, Melcher, O'Donnell, Olson, Ostmeyer, Petersen, Pettey, Pilcher-Cook, Powell, Pyle, V. Schmidt, Shultz, Smith, Tyson, Wagle, Wolf.</text:p>
      <text:p text:style-name="P1"><text:tab/>The Conference Committee Report was adopted.</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100%" fo:margin-bottom="0in" fo:margin-left="0in" fo:margin-right="0in" fo:margin-top="0in" fo:text-align="justify" fo:text-indent="0in" style:auto-text-indent="true" style:justify-single-word="false" style:page-number="auto">
        <style:tab-stops>
          <style:tab-stop style:position="2in"/>
          <style:tab-stop style:position="2.1299in"/>
        </style:tab-stops>
      </style:paragraph-properties>
      <style:text-properties fo:font-size="11pt" style:font-name="Times New Roman"/>
    </style:style>
    <style:style style:class="text" style:display-name="section_heading" style:family="paragraph" style:name="section_5f_heading" style:parent-style-name="_5f_ccr_5f_para">
      <style:paragraph-properties fo:line-height="100%" fo:margin="100%" fo:margin-bottom="0.05in" fo:margin-left="0in" fo:margin-right="0in" fo:margin-top="0in" fo:text-align="start" fo:text-indent="0in" style:auto-text-indent="false" style:justify-single-word="false"/>
      <style:text-properties fo:font-size="9pt" fo:font-weight="bold"/>
    </style:style>
    <style:style style:display-name="_ccr_signature" style:family="paragraph" style:name="_5f_ccr_5f_signature" style:parent-style-name="Standard">
      <style:paragraph-properties fo:line-height="100%" fo:margin="100%" fo:margin-bottom="0in" fo:margin-left="0in" fo:margin-right="0in" fo:margin-top="0in" fo:text-indent="0in" style:auto-text-indent="false">
        <style:tab-stops>
          <style:tab-stop style:position="1.8701in"/>
          <style:tab-stop style:position="2in"/>
        </style:tab-stops>
      </style:paragraph-properties>
      <style:text-properties fo:font-size="9pt" fo:font-variant="small-caps"/>
    </style:style>
    <style:style style:display-name="_ccr_signature_first" style:family="paragraph" style:name="_5f_ccr_5f_signature_5f_first" style:next-style-name="_5f_ccr_5f_signature" style:parent-style-name="_5f_ccr_5f_signature">
      <style:paragraph-properties fo:margin="100%" fo:margin-bottom="0in" fo:margin-left="0in" fo:margin-right="0in" fo:margin-top="0.05in" fo:text-indent="0in" style:auto-text-indent="false">
        <style:tab-stops>
          <style:tab-stop style:position="1.8701in"/>
          <style:tab-stop style:position="2in"/>
        </style:tab-stops>
      </style:paragraph-properties>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start"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lm_stat" style:family="paragraph" style:master-page-name="" style:name="lm_5f_stat">
      <style:paragraph-properties fo:margin-left="0in" fo:margin-right="0in" fo:text-align="justify" fo:text-indent="0in" style:auto-text-indent="true" style:justify-single-word="false" style:page-number="auto">
        <style:tab-stops>
          <style:tab-stop style:position="0.1654in"/>
        </style:tab-stops>
      </style:paragraph-properties>
      <style:text-properties fo:font-size="10pt" style:font-name="Times New Roman1"/>
    </style:style>
    <style:style style:display-name="KLISS_tbl_draft_center" style:family="paragraph" style:name="KLISS_5f_tbl_5f_draft_5f_center">
      <style:paragraph-properties fo:margin-bottom="0.1799in" fo:margin-top="0in" fo:text-align="center" style:justify-single-word="false" style:text-autospace="none"/>
      <style:text-properties fo:country="US" fo:font-size="9pt" fo:language="en" style:country-asian="US" style:font-size-complex="9pt" style:language-asian="en"/>
    </style:style>
    <style:style style:display-name="KLISS_tbl_draft_01_038_016_0064" style:family="paragraph" style:name="KLISS_5f_tbl_5f_draft_5f_01_5f_038_5f_016_5f_0064">
      <style:paragraph-properties fo:margin-bottom="0.1799in" fo:margin-top="0in" style:text-autospace="none">
        <style:tab-stops>
          <style:tab-stop style:position="0.5in"/>
          <style:tab-stop style:position="6.5in" style:type="right"/>
        </style:tab-stops>
      </style:paragraph-properties>
      <style:text-properties fo:country="US" fo:font-size="9pt" fo:language="en" style:country-asian="US" style:font-size-complex="9pt" style:language-asian="en"/>
    </style:style>
    <style:style style:display-name="KLISS_tbl_draft_02_038_016_0064" style:family="paragraph" style:name="KLISS_5f_tbl_5f_draft_5f_02_5f_038_5f_016_5f_0064">
      <style:paragraph-properties fo:margin-bottom="0.1799in" fo:margin-top="0.0799in" style:text-autospace="none">
        <style:tab-stops>
          <style:tab-stop style:position="0.5in"/>
          <style:tab-stop style:position="0.9929in"/>
          <style:tab-stop style:position="2.0972in"/>
          <style:tab-stop style:position="2.9929in"/>
          <style:tab-stop style:position="4.2984in"/>
        </style:tab-stops>
      </style:paragraph-properties>
      <style:text-properties fo:country="US" fo:font-size="9pt" fo:language="en" style:country-asian="US" style:font-size-complex="9pt" style:language-asian="en"/>
    </style:style>
    <style:style style:display-name="KLISS_tbl_draft_03_038_016_0064" style:family="paragraph" style:name="KLISS_5f_tbl_5f_draft_5f_03_5f_038_5f_016_5f_0064">
      <style:paragraph-properties fo:margin-bottom="0.1799in" fo:margin-top="0in" style:text-autospace="none">
        <style:tab-stops>
          <style:tab-stop style:position="0.5in"/>
          <style:tab-stop style:position="6.5in" style:type="right"/>
        </style:tab-stops>
      </style:paragraph-properties>
      <style:text-properties fo:country="US" fo:font-size="9pt" fo:language="en" style:country-asian="US" style:font-size-complex="9pt" style:language-asian="en"/>
    </style:style>
    <style:style style:display-name="KLISS_tbl_draft_04_038_016_0064" style:family="paragraph" style:name="KLISS_5f_tbl_5f_draft_5f_04_5f_038_5f_016_5f_0064">
      <style:paragraph-properties fo:margin-bottom="0.1799in" fo:margin-left="0in" fo:margin-right="0in" fo:margin-top="0in" fo:text-indent="0.5in" style:auto-text-indent="false" style:text-autospace="none">
        <style:tab-stops>
          <style:tab-stop style:leader-style="solid" style:leader-text="_" style:position="6.5in" style:type="right"/>
        </style:tab-stops>
      </style:paragraph-properties>
      <style:text-properties fo:country="US" fo:font-size="9pt" fo:language="en" style:country-asian="US" style:font-size-complex="9pt" style:language-asian="en"/>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style style:display-name="stat_number" style:family="text" style:name="stat_5f_number">
      <style:text-properties fo:font-size="10pt" fo:font-weight="bold" style:font-name="Times New Roman3"/>
    </style:style>
    <style:style style:display-name="stat_caption" style:family="text" style:name="stat_5f_caption">
      <style:text-properties fo:font-size="10pt" fo:font-weight="bold" style:font-name="Times New Roman3"/>
    </style:style>
    <style:style style:display-name="Footnote Symbol (user)" style:family="text" style:name="Footnote_20_Symbol_20__28_user_29_">
      <style:text-properties fo:country="US" fo:font-size="9pt" fo:language="en" style:country-asian="US" style:font-size-complex="9pt" style:language-asian="en"/>
    </style:style>
    <style:style style:display-name="Endnote Symbol (user)" style:family="text" style:name="Endnote_20_Symbol_20__28_user_29_">
      <style:text-properties fo:country="US" fo:font-size="9pt" fo:language="en" style:country-asian="US" style:font-size-complex="9pt" style:language-asian="en"/>
    </style:style>
    <style:style style:display-name="Internet link (user)" style:family="text" style:name="Internet_20_link_20__28_user_29_">
      <style:text-properties fo:color="#000080" fo:country="none" fo:font-size="9pt" fo:language="zxx" style:country-asian="none" style:font-size-complex="9pt" style:language-asian="zxx" style:text-underline-color="font-color" style:text-underline-style="solid" style:text-underline-width="auto"/>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11:18.64</meta:creation-date>
    <meta:editing-duration>PT1H5M32S</meta:editing-duration>
    <meta:editing-cycles>33</meta:editing-cycles>
    <meta:generator>LibreOffice/3.5$Linux_X86_64 LibreOffice_project/350m1$Build-2</meta:generator>
    <meta:initial-creator>KLRD MO</meta:initial-creator>
    <dc:date>2013-11-14T13:33:40</dc:date>
    <dc:creator>Randy Winsinger</dc:creator>
    <meta:document-statistic meta:character-count="433" meta:image-count="0" meta:non-whitespace-character-count="387" meta:object-count="0" meta:page-count="1" meta:paragraph-count="13" meta:table-count="0" meta:word-count="40"/>
    <meta:user-defined meta:name="Info 1"/>
    <meta:user-defined meta:name="Info 2"/>
    <meta:user-defined meta:name="Info 3"/>
    <meta:user-defined meta:name="Info 4"/>
  </office:meta>
</office:document-meta>
</file>