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8977834.13_1" style:family="paragraph" style:name="P4_NEW_1398977834.13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8977834.13_1" style:family="paragraph" style:name="P5_NEW_1398977834.13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8977834.13_1" style:family="paragraph" style:name="P7_NEW_1398977834.13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8977834.13_1" style:family="paragraph" style:name="P8_NEW_1398977834.13_1" style:parent-style-name="_5f_ccr_5f_para">
      <style:text-properties fo:font-size="9pt" style:font-name="Times New Roman" style:font-size-asian="9pt" style:font-size-complex="9pt"/>
    </style:style>
    <style:style style:family="paragraph" style:name="P9"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0"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style>
    <style:style style:family="paragraph" style:name="P13"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4"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paragraph" style:name="P15"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6" style:parent-style-name="_5f_ccr_5f_para">
      <style:paragraph-properties fo:line-height="100%" fo:margin-left="0in" fo:margin-right="0in" fo:text-indent="0.5in" style:auto-text-indent="false"/>
      <style:text-properties fo:font-size="9pt"/>
    </style:style>
    <style:style style:family="paragraph" style:name="P17"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9"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display-name="T3_NEW_1398977834.13_1" style:family="text" style:name="T3_NEW_1398977834.13_1">
      <style:text-properties fo:font-weight="bold" style:font-weight-asian="bold" style:font-weight-complex="bold"/>
    </style:style>
    <style:style style:display-name="T4_NEW_1398977834.13_1" style:family="text" style:name="T4_NEW_1398977834.13_1">
      <style:text-properties fo:font-weight="normal" style:font-weight-asian="normal" style:font-weight-complex="normal"/>
    </style:style>
    <style:style style:display-name="T5_NEW_1398977834.13_1" style:family="text" style:name="T5_NEW_1398977834.13_1">
      <style:text-properties style:text-overline-color="font-color" style:text-overline-style="none" style:use-window-font-color="true"/>
    </style:style>
    <style:style style:display-name="T6_NEW_1398977834.13_1" style:family="text" style:name="T6_NEW_1398977834.13_1">
      <style:text-properties style:text-overline-color="font-color" style:text-overline-style="none" style:text-underline-color="font-color" style:text-underline-style="solid" style:text-underline-width="auto" style:use-window-font-color="true"/>
    </style:style>
    <style:style style:family="text" style:name="T7">
      <style:text-properties style:text-line-through-style="solid" style:text-overline-color="font-color" style:text-overline-style="none" style:use-window-font-color="true"/>
    </style:style>
    <style:style style:family="text" style:name="T8">
      <style:text-properties style:text-line-through-style="none" style:text-overline-color="font-color" style:text-overline-style="none" style:text-underline-style="none"/>
    </style:style>
    <style:style style:family="text" style:name="T9">
      <style:text-properties style:font-size-asian="9pt" style:font-size-complex="9pt" style:text-line-through-style="none" style:text-overline-color="font-color" style:text-overline-style="none" style:text-underline-color="font-color" style:text-underline-style="solid" style:text-underline-width="auto"/>
    </style:style>
    <style:style style:family="text" style:name="T10">
      <style:text-properties style:text-line-through-style="none" style:text-overline-color="font-color" style:text-overline-style="none" style:text-underline-color="font-color" style:text-underline-style="solid" style:text-underline-width="auto"/>
    </style:style>
    <style:style style:family="text" style:name="T11">
      <style:text-properties style:text-line-through-style="none" style:text-overline-color="font-color" style:text-overline-style="none"/>
    </style:style>
    <style:style style:family="text" style:name="T12">
      <style:text-properties style:font-size-asian="9pt" style:font-size-complex="9pt" style:text-line-through-style="none" style:text-overline-color="font-color" style:text-overline-style="none"/>
    </style:style>
    <style:style style:family="text" style:name="T13">
      <style:text-properties style:text-overline-color="font-color" style:text-overline-style="none"/>
    </style:style>
    <style:style style:family="text" style:name="T14">
      <style:text-properties style:text-underline-color="font-color" style:text-underline-style="solid" style:text-underline-width="auto"/>
    </style:style>
    <style:style style:family="text" style:name="T15">
      <style:text-properties style:text-overline-color="font-color" style:text-overline-style="none" style:text-underline-color="font-color" style:text-underline-style="solid" style:text-underline-width="auto"/>
    </style:style>
    <style:style style:family="text" style:name="T16">
      <style:text-properties style:text-line-through-style="solid" style:text-overline-color="font-color" style:text-overline-style="none"/>
    </style:style>
    <style:style style:family="text" style:name="T17">
      <style:text-properties style:font-size-asian="9pt" style:font-size-complex="9pt" style:text-line-through-style="solid"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1 15:57:09" office:value-type="string" text:name="T_JE_DT_OCCURRED"/>
        <text:user-field-decl office:string-value="{&quot;documents&quot;: [&quot;[[\&quot;ccrs/in_conf/sb_329\&quot;,\&quot;In Conference\&quot;,\&quot;SB329\&quot;]]&quot;], &quot;adopt_ccr-ccr_apn&quot;: [&quot;b2013_14/year2/ccrs/in_conf/sb_329/ccr_2014_sb329_h_4437.odt&quot;], &quot;adopt_ccr-RCS&quot;: [&quot;1412&quot;], &quot;adopt_ccr-passed_or_failed&quot;: [&quot;adopted&quot;], &quot;adopt_ccr-motioner&quot;: [&quot;sen_king_jeff_1&quot;], &quot;action_legislative_day&quot;: [&quot;Day057s - 05/01/2014&quot;]}" office:value-type="string" text:name="T_JE_T_OTHER"/>
        <text:user-field-decl office:string-value="057"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329&quot;]" office:value-type="string" text:name="T_JE_T_BILLNUMBER"/>
        <text:user-field-decl office:string-value="2316"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P15">MADAM PRESIDENT and MR. SPEAKER: Your committee on conference on House amendments to <text:span text:style-name="T3_NEW_1398977834.13_1">SB 329 </text:span><text:span text:style-name="T4_NEW_1398977834.13_1">submits the following report:</text:span></text:p>
      <text:p text:style-name="P17">The Senate accedes to all House amendments to the bill, and your committee on conference further agrees to amend the bill as printed with House Committee of the Whole amendments, as follows: </text:p>
      <text:p text:style-name="P16">On page 1, following line 5, by inserting:</text:p>
      <text:p text:style-name="P9"><text:span text:style-name="T8">"</text:span><text:span text:style-name="T11">Section 1. K.S.A. 2013 Supp. 38-2303 is hereby amended to read as follows: 38-2303. (a) Proceedings under this code involving acts committed by a juvenile which, if committed by an adult, would constitute a violation of</text:span><text:span text:style-name="T16"> K.S.A. 21-3</text:span><text:span text:style-name="T17">401 or 21-3402, prior to their repeal, or K.S.A. 2013 Supp. 21-5402 or 21-5403, and amendments thereto,</text:span><text:span text:style-name="T9"> any of the following statutes </text:span><text:span text:style-name="T12">may be commenced at any time</text:span><text:span text:style-name="T9">: (1) Rape as defined in K.S.A. 21-3502, prior to its repeal, or K.S.A. 2013 Supp. 21-5503, and amendments thereto; (2) aggravated criminal sodomy as defi</text:span><text:span text:style-name="T10">ned in K.S.A. 21-3506, prior to its repeal, or subsection (b) of K.S.A. 2013 Supp. 21-5504, and amendments thereto; (3) murder as described in K.S.A. 21-3401, 21-3402 or 21-3439, prior to their repeal, or K.S.A. 2013 Supp. 21-5401, 21-5402 or 21-5403, and amendments thereto; (4) terrorism as defined in K.S.A. 21-3449, prior to its repeal, or K.S.A. 2013 Supp. 21-5421, and amendments thereto; or (5) illegal use of weapons of mass destruction as defined in K.S.A. 21-3450, prior to its repeal, or K.S.A. 2013 Supp. 21-5422, and amendments thereto</text:span><text:span text:style-name="T11">.</text:span></text:p>
      <text:p text:style-name="P9"><text:span text:style-name="T13">(b) Except as provided by subsections </text:span><text:span text:style-name="T16">(d)</text:span><text:span text:style-name="T15">(c)</text:span><text:span text:style-name="T13"> and </text:span><text:span text:style-name="T16">(f)</text:span><text:span text:style-name="T15">(e)</text:span><text:span text:style-name="T13">, a proceeding under this code for any act committed by a juvenile which, if committed by an adult, would </text:span><text:soft-page-break/><text:span text:style-name="T13">constitute a violation of any of the following statutes shall be commenced within five years after its commission if the victim is less than 16 years of age: (1) </text:span><text:span text:style-name="T16">Indecent liberties with a child as defined in K.S.A. 21-3503, prior to its repeal, or subsection (a) of K.S.A. 2013 Supp. 21-5506, and amendments thereto; (2) aggravated indecent liberties with a child as defined in K.S.A. 21-3504, prior to its repeal, or subsection (b) of K.S.A. 2013 Supp. 21-5506, and amendments thereto; (3)</text:span><text:span text:style-name="T13"> Lewd and lascivious behavior as defined in K.S.A. 21-3508, prior to its repeal, or K.S.A. 2013 Supp. 21-5513, and amendments thereto; </text:span><text:span text:style-name="T16">(4) indecent solicitation of a child as defined in K.S.A. 21-3510, prior to its repeal, or subsection (a) of K.S.A. 2013 Supp. 21-5508, and amendments thereto; (5) aggravated indecent solicitation of a child as defined in K.S.A. 21-3511, prior to its repeal, or subsection (b) of K.S.A. 2013 Supp. 21-5508, and amendments thereto; (6) sexual exploitation of a child as defined in K.S.A. 21-3516, prior to its repeal, or K.S.A. 2013 Supp. 21-5510, and amendments thereto; (7)</text:span><text:span text:style-name="T15">(2)</text:span><text:span text:style-name="T13"> unlawful voluntary sexual relations as defined in K.S.A. 21-3522, prior to its repeal, or K.S.A. 2013 Supp. 21-5507, and amendments thereto; or </text:span><text:span text:style-name="T16">(8)</text:span><text:span text:style-name="T15">(3)</text:span><text:span text:style-name="T13"> aggravated incest as defined in K.S.A. 21-3603, prior to its repeal, or subsection (b) of K.S.A. 2013 Supp. 21-5604, and amendments thereto.</text:span></text:p>
      <text:p text:style-name="P9"><text:span text:style-name="T13">(c) </text:span><text:span text:style-name="T16">Except as provided by subsections (d) and (f), a prosecution for rape, as defined in K.S.A. 21-3502, prior to its repeal, or K.S.A. 2013 Supp. 21-5503, and amendments thereto, or aggravated criminal sodomy, as defined in K.S.A. 21-3506, prior to its repeal, or subsection (b) of K.S.A. 2013 Supp. 21-5504, and amendments thereto, shall be commenced within five years after its commission.</text:span></text:p>
      <text:p text:style-name="P9"><text:span text:style-name="T16">(d) (1) Except as provided in subsection (f), a prosecution for any offense provided in subsection (b) or a sexually violent offense as defined in K.S.A. 22-3717, and </text:span><text:soft-page-break/><text:span text:style-name="T16">amendments thereto, shall be commenced within the limitation of time provided by the law pertaining to such offense or one year from the date on which the identity of the suspect is conclusively established by DNA testing, whichever is later. </text:span><text:span text:style-name="T15">Except as provided in subsection (e), a</text:span><text:span text:style-name="T9"> proceeding under this code for any act </text:span><text:span text:style-name="T10">committed by a juvenile which, if committed by an adult, would constitute</text:span><text:span text:style-name="T15"> a sexually violent crime as defined in K.S.A. 22-3717, and amendments thereto:</text:span></text:p>
      <text:p text:style-name="P10">(1) When the victim is 18 years of age or older shall be commenced within 10 years or one year from the date on which the identity of the suspect is conclusively established by DNA testing, whichever is later; or</text:p>
      <text:p text:style-name="P10">(2) when the victim is under 18 years of age shall be commenced within 10 years of the date the victim turns 18 years of age or one year from the date on which the identity of the suspect is conclusively established by DNA testing, whichever is later.</text:p>
      <text:p text:style-name="P9"><text:span text:style-name="T16">(2)</text:span><text:span text:style-name="T15">(3)</text:span><text:span text:style-name="T13"> For the purposes of this subsection, "DNA" means deoxyribonucleic acid.</text:span></text:p>
      <text:p text:style-name="P9"><text:span text:style-name="T16">(e)</text:span><text:span text:style-name="T15">(d)</text:span><text:span text:style-name="T13"> Except as provided by subsection </text:span><text:span text:style-name="T16">(f)</text:span><text:span text:style-name="T15">(e)</text:span><text:span text:style-name="T13">, proceedings under this code not governed by subsections (a), (b</text:span><text:span text:style-name="T11">)</text:span><text:span text:style-name="T16">,</text:span><text:span text:style-name="T15"> or</text:span><text:span text:style-name="T13"> (c)</text:span><text:span text:style-name="T16"> or (d)</text:span><text:span text:style-name="T13"> shall be commenced within two years after the act giving rise to the proceedings is committed.</text:span></text:p>
      <text:p text:style-name="P9"><text:span text:style-name="T16">(f)</text:span><text:span text:style-name="T15">(e)</text:span><text:span text:style-name="T13"> The period within which the proceedings must be commenced shall not include any period in which:</text:span></text:p>
      <text:p text:style-name="P9">(1) The accused is absent from the state;</text:p>
      <text:p text:style-name="P9">(2) the accused is so concealed within the state that process cannot be served upon the accused;</text:p>
      <text:p text:style-name="P9">(3) the fact of the offense is concealed; or</text:p>
      <text:p text:style-name="P12"><text:span text:style-name="T5_NEW_1398977834.13_1">(4) whether or not the fact of the offense is concealed by the active act or </text:span><text:soft-page-break/><text:span text:style-name="T5_NEW_1398977834.13_1">conduct of the accused, there is substantial competent evidence to believe two or more of the following factors are present: (A) The victim was a child under 15 years of age at the time of the offense; (B) the victim was of such age or intelligence that the victim was unable to determine that the acts constituted an offense; (C) the victim was prevented by a parent or other legal authority from making known to law enforcement authorities the fact of the offense whether or not the parent or other legal authority is the accused; and (D) there is substantial competent expert testimony indicating the victim psychologically repressed such victim's memory of the fact of the offense, and in the expert's professional opinion the recall of such memory is accurate, free of undue manipulation, and substantial corroborating evidence can be produced in support of the allegations contained in the complaint or information; but in no event may a proceeding be commenced as provided in subsection </text:span><text:span text:style-name="T7">(f)</text:span><text:span text:style-name="T6_NEW_1398977834.13_1">(e)</text:span><text:span text:style-name="T5_NEW_1398977834.13_1">(4) later than the date the victim turns 28 years of age. Corroborating evidence may include, but is not limited to, evidence the alleged juvenile offender committed similar acts against other persons or evidence of contemporaneous physical manifestations of the offense. Parent or other legal authority shall include, but not be limited to, natural and stepparents, grandparents, aunts, uncles or siblings.</text:span></text:p>
      <text:p text:style-name="P19">(f) An offense is committed either when every element occurs, or, if a legislative purpose to prohibit a continuing offense plainly appears, at the time when the course of conduct or the alleged juvenile offender's complicity therein is terminated. Time starts to run on the day after the offense is committed.</text:p>
      <text:p text:style-name="P11"><text:span text:style-name="T14">(g) A proceeding under this code is commenced when a complaint or information is filed, or an indictment returned, and a warrant thereon is delivered to the </text:span><text:soft-page-break/><text:span text:style-name="T14">sheriff or other officer for execution. No such proceeding shall be deemed to have been commenced if the warrant so issued is not executed without unreasonable delay.</text:span>";</text:p>
      <text:p text:style-name="P11">And by redesignating sections accordingly;</text:p>
      <text:p text:style-name="P14">On page 2, in line 25, after "Supp." by inserting "38-2303 and"; also in line 25, by striking "is" and inserting "are";</text:p>
      <text:p text:style-name="P13">On page 1, in the title, in line 1, after "code;" by inserting "relating to time limitations;"; also in line 2, after "Supp." by inserting "38-2303 and"; in line 3 by striking "section" and inserting "sections";</text:p>
      <text:p text:style-name="P7_NEW_1398977834.13_1">And your committee on conference recommends the adoption of this report.</text:p>
      <text:p text:style-name="P8_NEW_1398977834.13_1"/>
      <text:p text:style-name="P5_NEW_1398977834.13_1"><text:tab/><text:tab/></text:p>
      <text:p text:style-name="P5_NEW_1398977834.13_1"/>
      <text:p text:style-name="P5_NEW_1398977834.13_1"><text:tab/><text:tab/></text:p>
      <text:p text:style-name="P5_NEW_1398977834.13_1"/>
      <text:p text:style-name="P5_NEW_1398977834.13_1"><text:tab/><text:tab/></text:p>
      <text:p text:style-name="P4_NEW_1398977834.13_1">Conferees on part of House</text:p>
      <text:p text:style-name="P4_NEW_1398977834.13_1"/>
      <text:p text:style-name="P4_NEW_1398977834.13_1"><text:tab/><text:tab/></text:p>
      <text:p text:style-name="P5_NEW_1398977834.13_1"><text:tab/><text:tab/></text:p>
      <text:p text:style-name="P5_NEW_1398977834.13_1"/>
      <text:p text:style-name="P5_NEW_1398977834.13_1"><text:tab/><text:tab/></text:p>
      <text:p text:style-name="P5_NEW_1398977834.13_1"/>
      <text:p text:style-name="P5_NEW_1398977834.13_1"><text:tab/><text:tab/></text:p>
      <text:p text:style-name="P4_NEW_1398977834.13_1">Conferees on part of Senat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King<text:span text:style-name="T3"> moved the Senate adopt the Conference Committee Report on </text:span><text:span text:style-name="billno">SB 329</text:span><text:span text:style-name="T1">.</text:span></text:p>
      <text:p text:style-name="P1"><text:tab/>On roll call, the vote was:<text:s/>Yeas 40; Nays 0; Present and Passing 0; Absent or Not Voting 0.</text:p>
      <text:p text:style-name="P1"><text:tab/>Yeas:<text:s/>Abrams, Arpke, sen_baumgardner_molly_1,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