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90192.16_1" style:family="paragraph" style:name="P4_NEW_1398890192.1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0"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Standard">
      <style:paragraph-properties fo:background-color="transparent" fo:line-height="100%" fo:margin-left="0in" fo:margin-right="0in" fo:text-align="justify" fo:text-indent="0.5in" style:auto-text-indent="false" style:justify-single-word="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3" style:parent-style-name="_5f_ccr_5f_para">
      <style:paragraph-properties fo:line-height="100%" fo:margin-left="0in" fo:margin-right="0in" fo:text-indent="0.5in" style:auto-text-indent="false"/>
      <style:text-properties fo:font-size="9pt"/>
    </style:style>
    <style:style style:family="paragraph" style:name="P14"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style>
    <style:style style:display-name="T3_NEW_1398890192.16_1" style:family="text" style:name="T3_NEW_1398890192.16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use-window-font-color="true"/>
    </style:style>
    <style:style style:family="text" style:name="T6">
      <style:text-properties fo:background-color="transparent" fo:font-size="9pt" fo:font-style="normal" fo:font-weight="normal" style:font-name="Times New Roman" style:text-overline-color="font-color" style:text-overline-style="none" style:text-underline-style="none" style:use-window-font-color="true"/>
    </style:style>
    <style:style style:family="text" style:name="T7">
      <style:text-properties style:text-overline-color="font-color" style:text-overline-style="none"/>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none" style:text-overline-color="font-color" style:text-overline-style="none" style:text-underline-color="font-color" style:text-underline-style="solid" style:text-underline-width="auto"/>
    </style:style>
    <style:style style:family="text" style:name="T10">
      <style:text-properties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36:28" office:value-type="string" text:name="T_JE_DT_OCCURRED"/>
        <text:user-field-decl office:string-value="056" office:value-type="string" text:name="T_JE_I_SESSIONDAY"/>
        <text:user-field-decl office:string-value="{&quot;documents&quot;: [&quot;[[\&quot;ccrs/in_conf/hb_2588\&quot;,\&quot;In Conference\&quot;,\&quot;HB2588\&quot;]]&quot;], &quot;adopt_ccr-ccr_apn&quot;: [&quot;b2013_14/year2/ccrs/in_conf/hb_2588/ccr_2014_hb2588_s_4487.odt&quot;], &quot;adopt_ccr-RCS&quot;: [&quot;0244&quot;], &quot;adopt_ccr-passed_or_failed&quot;: [&quot;adopted&quot;], &quot;adopt_ccr-motioner&quot;: [&quot;rep_rubin_john_1&quot;], &quot;action_legislative_day&quot;: [&quot;Day056h - 04/30/2014&quot;]}" office:value-type="string" text:name="T_JE_T_OTHER"/>
        <text:user-field-decl office:string-value="[]" office:value-type="string" text:name="T_JE_T_CMTEKPID"/>
        <text:user-field-decl office:string-value="house" office:value-type="string" text:name="T_JE_S_CHAMBER"/>
        <text:user-field-decl office:string-value="[&quot;HB2588&quot;]" office:value-type="string" text:name="T_JE_T_BILLNUMBER"/>
        <text:user-field-decl office:string-value="2400" office:value-type="string" text:name="T_JE_I_PAGENUMBER"/>
        <text:user-field-decl office:string-value="ccac_om_832" office:value-type="string" text:name="T_JE_S_ACTIONCODE"/>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12">MADAM PRESIDENT and MR. SPEAKER: Your committee on conference on Senate amendments to <text:span text:style-name="T3_NEW_1398890192.16_1">HB 2588 </text:span><text:span text:style-name="T4">submits the following report:</text:span></text:p>
        <text:p text:style-name="P14">The House accedes to all Senate amendments to the bill, and your committee on conference further agrees to amend the bill as printed as Senate Substitute for House Bill No. <text:s/>2588, as follows: </text:p>
        <text:p text:style-name="P13">On page 9, following line 9, by inserting:</text:p>
        <text:p text:style-name="P15"><text:span text:style-name="T8">"</text:span><text:span text:style-name="T10">Sec. 6. K.S.A. 2013 Supp. 38-2347 is hereby amended to read as follows: 38-2347. (a) (1) Except as otherwise provided in this section, at any time after commencement of proceedings under this code against a juvenile and prior to the beginning of an evidentiary hearing at which the court may enter a sentence as provided in K.S.A. 2013 Supp. 38-2356, and amendments thereto, the county or district attorney or the county or district attorney's designee may file a motion requesting that the court authorize prosecution of the juvenile as an adult under the applicable criminal statute. The juvenile shall be presumed to be a juvenile unless good cause is shown to prosecute the juvenile as an adult.</text:span><text:span text:style-name="T9"> No juvenile less than 12 years of age shall be prosecuted as an adult.</text:span></text:p>
        <text:p text:style-name="P15">(2) The alleged juvenile offender shall be presumed to be an adult if the alleged juvenile offender was: (A) 14, 15, 16 or 17 years of age at the time of the offense or offenses alleged in the complaint, if any such offense: (i) If committed by an adult, would constitute an off-grid crime, a person felony or a nondrug severity level 1 through 6 felony; (ii) committed prior to July 1, 2012, if committed by an adult prior to July 1, <text:soft-page-break/>2012, would constitute a drug severity level 1, 2 or 3 felony; (iii) committed on or after July 1, 2012, if committed by an adult on or after July 1, 2012, would constitute a drug severity level 1, 2, 3 or 4 felony; or (iv) was committed while in possession of a firearm; or (B) charged with a felony or with more than one offense, one or more of which constitutes a felony, after having been adjudicated or convicted in a separate juvenile proceeding as having committed an offense which would constitute a felony if committed by an adult and the adjudications or convictions occurred prior to the date of the commission of the new act charged and prior to the beginning of an evidentiary hearing at which the court may enter a sentence as provided in K.S.A. 2013 Supp. 38-2356, and amendments thereto. If the juvenile is presumed to be an adult, the burden is on the juvenile to rebut the presumption by a preponderance of the evidence.</text:p>
        <text:p text:style-name="P15"><text:span text:style-name="T7">(3) At any time after commencement of proceedings under this code against a juvenile offender and prior to the beginning of an evidentiary </text:span><text:span text:style-name="T7">hearing at which the court may enter a sentence as provided in K.S.A. </text:span><text:span text:style-name="T7">2013 Supp. 38-2356, and amendments thereto, the county or district attorney or the county or district attorney's designee may file a motion requesting that the court designate the proceedings as an extended jurisdiction juvenile prosecution.</text:span></text:p>
        <text:p text:style-name="P15">(4) If the county or district attorney or the county or district attorney's designee files a motion to designate the proceedings as an extended jurisdiction juvenile prosecution and the juvenile was 14, 15, 16 or 17 years of age at the time of the offense or offenses alleged in the complaint and: (A) Charged with an offense: (i) If committed <text:soft-page-break/>by an adult, would constitute an off-grid crime, a person felony or a nondrug severity level 1 through 6 felony; (ii) committed prior to July 1, 2012, if committed by an adult prior to July 1, 2012, would constitute a drug severity level 1, 2 or 3 felony; (iii) committed on or after July 1, 2012, if committed by an adult on or after July 1, 2012, would constitute a drug severity level 1, 2, 3 or 4 felony; or (iv) was committed while in possession of a firearm; or (B) charged with a felony or with more than, one offense, one or more of which constitutes a felony, after having been adjudicated or convicted in a separate juvenile proceeding as having committed an act which would constitute a felony if committed by an adult and the adjudications or convictions occurred prior to the date of the commission of the new offense charged, the burden is on the juvenile to rebut the designation of an extended jurisdiction juvenile prosecution by a preponderance of the evidence. In all other motions requesting that the court designate the proceedings as an extended jurisdiction juvenile prosecution, the juvenile is presumed to be a juvenile. The burden of proof is on the prosecutor to prove the juvenile should be designated as an extended jurisdiction juvenile.</text:p>
        <text:p text:style-name="P15">(b) The motion also may contain a statement that the prosecuting attorney will introduce evidence of the offenses alleged in the complaint and request that, on hearing the motion and authorizing prosecution as an adult or designating the proceedings as an extended jurisdiction juvenile prosecution under this code, the court may make the findings required in a preliminary examination provided for in K.S.A. 22-2902, and amendments thereto, and the finding that there is no necessity for further preliminary <text:soft-page-break/>examination.</text:p>
        <text:p text:style-name="P15">(c) (1) Upon receiving the motion, the court shall set a time and place for hearing. The court shall give notice of the hearing to the juvenile, each parent, if service is possible, and the attorney representing the juvenile. The motion shall be heard and determined prior to any further proceedings on the complaint.</text:p>
        <text:p text:style-name="P15">(2) At the hearing, the court shall inform the juvenile of the following:</text:p>
        <text:p text:style-name="P15">(A) The nature of the charges in the complaint;</text:p>
        <text:p text:style-name="P15">(B) the right of the juvenile to be presumed innocent of each charge;</text:p>
        <text:p text:style-name="P15">(C) the right to trial without unnecessary delay and to confront and cross-examine witnesses appearing in support of the allegations of the complaint;</text:p>
        <text:p text:style-name="P15">(D) the right to subpoena witnesses;</text:p>
        <text:p text:style-name="P15">(E) the right of the juvenile to testify or to decline to testify; and</text:p>
        <text:p text:style-name="P15">(F) the sentencing alternatives the court may select as the result of the juvenile being prosecuted under an extended jurisdiction juvenile prosecution.</text:p>
        <text:p text:style-name="P15">(d) If the juvenile fails to appear for hearing on the motion after having been served with notice of the hearing, the court may hear and determine the motion in the absence of the juvenile. If the court is unable to obtain service of process and give notice of the hearing, the court may hear and determine the motion in the absence of the alleged juvenile offender after having given notice of the hearing at least once a week for two consecutive weeks in the official county newspaper of the county where the hearing will be held.</text:p>
        <text:p text:style-name="P15"><text:soft-page-break/>(e) In determining whether or not prosecution as an adult should be authorized or designating the proceeding as an extended jurisdiction juvenile prosecution, the court shall consider each of the following factors:</text:p>
        <text:p text:style-name="P15">(1) The seriousness of the alleged offense and whether the protection of the community requires prosecution as an adult or designating the proceeding as an extended jurisdiction juvenile prosecution;</text:p>
        <text:p text:style-name="P15">(2) whether the alleged offense was committed in an aggressive, violent, premeditated or willful manner;</text:p>
        <text:p text:style-name="P15">(3) whether the offense was against a person or against property. Greater weight shall be given to offenses against persons, especially if personal injury resulted;</text:p>
        <text:p text:style-name="P15">(4) the number of alleged offenses unadjudicated and pending against the juvenile;</text:p>
        <text:p text:style-name="P15">(5) the previous history of the juvenile, including whether the juvenile had been adjudicated a juvenile offender under this code or the Kansas juvenile justice code and, if so, whether the offenses were against persons or property, and any other previous history of antisocial behavior or patterns of physical violence;</text:p>
        <text:p text:style-name="P15">(6) the sophistication or maturity of the juvenile as determined by consideration of the juvenile's home, environment, emotional attitude, pattern of living or desire to be treated as an adult;</text:p>
        <text:p text:style-name="P15">(7) whether there are facilities or programs available to the court which are likely to rehabilitate the juvenile prior to the expiration of the court's jurisdiction under <text:soft-page-break/>this code; and</text:p>
        <text:p text:style-name="P15"><text:span text:style-name="T7">(8) whether the interests of the juvenile or of the community would </text:span><text:span text:style-name="T7">be better served by criminal prosecution or extended jurisdiction juvenile </text:span><text:span text:style-name="T7">prosecution.</text:span></text:p>
        <text:p text:style-name="P15">The insufficiency of evidence pertaining to any one or more of the factors listed in this subsection, in and of itself, shall not be determinative of the issue. Subject to the provisions of K.S.A. 2013 Supp. 38-2354, and amendments thereto, written reports and other materials relating to the juvenile's mental, physical, educational and social history may be considered by the court.</text:p>
        <text:p text:style-name="P15">(f) (1) The court may authorize prosecution as an adult upon completion of the hearing if the court finds from a preponderance of the evidence that the alleged juvenile offender should be prosecuted as an adult for the offense charged. In that case, the court shall direct the alleged juvenile offender be prosecuted under the applicable criminal statute and that the proceedings filed under this code be dismissed.</text:p>
        <text:p text:style-name="P15">(2) The court may designate the proceeding as an extended jurisdiction juvenile prosecution upon completion of the hearing if the juvenile has failed to rebut the presumption or the court finds from a preponderance of the evidence that the juvenile should be prosecuted under an extended jurisdiction juvenile prosecution.</text:p>
        <text:p text:style-name="P15">(3) After a proceeding in which prosecution as an adult is requested pursuant to subsection (a)(2), and prosecution as an adult is not authorized, the court may designate the proceedings to be an extended jurisdiction juvenile prosecution.</text:p>
        <text:p text:style-name="P15">(4) A juvenile who is the subject of an extended jurisdiction juvenile <text:soft-page-break/>prosecution shall have the right to a trial by jury, to the effective assistance of counsel and to all other rights of a defendant pursuant to the Kansas code of criminal procedure. Each court shall adopt local rules to establish the basic procedures for extended jurisdiction juvenile prosecution in such court's jurisdiction.</text:p>
        <text:p text:style-name="P15">(g) If the juvenile is present in court and the court also finds from the evidence that it appears a felony has been committed and that there is probable cause to believe the felony has been committed by the juvenile, the court may direct that there is no necessity for further preliminary examination on the charges as provided for in K.S.A. 22-2902, and amendments thereto. In that case, the court shall order the juvenile bound over to the district judge having jurisdiction to try the case.</text:p>
        <text:p text:style-name="P15">(h) If the juvenile is convicted, the authorization for prosecution as an adult shall attach and apply to any future prosecutions of the juvenile which are or would be cognizable under this code. If the juvenile is not convicted, the authorization for prosecution as an adult shall not attach and shall not apply to future prosecutions of the juvenile which are or would be cognizable under this code.</text:p>
        <text:p text:style-name="P16"><text:span text:style-name="T5">(i) If the juvenile is prosecuted as an adult under subsection (a)(2) and is not convicted in adult court of an offense listed in subsection (a)(2) but is convicted or adjudicated of a lesser included offense, the juvenile shall be a juvenile offender and receive a sentence pursuant to K.S.A. 2013 Supp. 38-2361, and amendments thereto.</text:span><text:span text:style-name="T6">";</text:span></text:p>
        <text:p text:style-name="P9">On page 15, in line 29, after "38-2268," by inserting "38-2347,";</text:p>
        <text:p text:style-name="P10">And by renumbering sections accordingly;</text:p>
        <text:p text:style-name="P11"><text:soft-page-break/>On page 1, in the title, in line 5, after "services;" by inserting "prosecution as an adult;"; in line 6, after "38-2268," by inserting "38-2347,";</text:p>
        <text:p text:style-name="P7">And your committee on conference recommends the adoption of this report.</text:p>
        <text:p text:style-name="P7"/>
        <text:p text:style-name="P8"/>
        <text:p text:style-name="P5"><text:tab/><text:tab/></text:p>
        <text:p text:style-name="P5"/>
        <text:p text:style-name="P5"><text:tab/><text:tab/></text:p>
        <text:p text:style-name="P5"/>
        <text:p text:style-name="P5"><text:tab/><text:tab/></text:p>
        <text:p text:style-name="P4_NEW_1398890192.16_1">Conferees on part of Senate</text:p>
        <text:p text:style-name="P4_NEW_1398890192.16_1"/>
        <text:p text:style-name="P4_NEW_1398890192.16_1"><text:tab/><text:tab/></text:p>
        <text:p text:style-name="P5"><text:tab/><text:tab/></text:p>
        <text:p text:style-name="P5"/>
        <text:p text:style-name="P5"><text:tab/><text:tab/></text:p>
        <text:p text:style-name="P5"/>
        <text:p text:style-name="P5"><text:tab/><text:tab/></text:p>
        <text:p text:style-name="P4_NEW_1398890192.16_1">Conferees on part of House</text:p>
      </text:section>
      <text:p text:style-name="P1"><text:span text:style-name="T3"><text:tab/>On motion of </text:span>Rep. Rubin<text:span text:style-name="T3">, the conference committee report on </text:span><text:span text:style-name="billno">S Sub for HB2588</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