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font-family-generic="modern" style:font-pitch="fixed" style:name="DejaVu Sans Mono" svg:font-family="'DejaVu Sans Mono'"/>
    <style:font-face style:font-adornments="Book" style:font-family-generic="swiss" style:font-pitch="fixed" style:name="DejaVu Sans Mono1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4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_NEW_1398889679.68_1" style:family="paragraph" style:name="P4_NEW_1398889679.68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5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7" style:parent-style-name="_5f_ccr_5f_para">
      <style:text-properties fo:font-size="9pt" style:font-name="Times New Roman" style:font-size-asian="9pt" style:font-size-complex="9pt"/>
    </style:style>
    <style:style style:display-name="T3_NEW_1398889679.68_1" style:family="text" style:name="T3_NEW_1398889679.68_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background-color="transparent" fo:font-size="9pt" fo:font-style="normal" fo:font-weight="normal" style:text-line-through-style="none" style:text-overline-color="font-color" style:text-ov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30 15:27:55" office:value-type="string" text:name="T_JE_DT_OCCURRED"/>
        <text:user-field-decl office:string-value="{&quot;documents&quot;: [&quot;[[\&quot;ccrs/in_conf/hb_2433\&quot;,\&quot;In Conference\&quot;,\&quot;HB2433\&quot;]]&quot;], &quot;adopt_ccr-ccr_apn&quot;: [&quot;b2013_14/year2/ccrs/in_conf/hb_2433/ccr_2014_hb2433_s_4426.odt&quot;], &quot;adopt_ccr-RCS&quot;: [&quot;0243&quot;], &quot;adopt_ccr-passed_or_failed&quot;: [&quot;adopted&quot;], &quot;adopt_ccr-motioner&quot;: [&quot;rep_rubin_john_1&quot;], &quot;action_legislative_day&quot;: [&quot;Day056h - 04/30/2014&quot;]}" office:value-type="string" text:name="T_JE_T_OTHER"/>
        <text:user-field-decl office:string-value="056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433&quot;]" office:value-type="string" text:name="T_JE_T_BILLNUMBER"/>
        <text:user-field-decl office:string-value="2396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section text:name="Section1" text:style-name="Sect1">
        <text:p text:style-name="P4">CONFERENCE COMMITTEE REPORT</text:p>
      </text:section>
      <text:section text:name="hide_conference_committee_report" text:style-name="Sect1">
        <text:p text:style-name="_5f_ccr_5f_para">MADAM PRESIDENT and MR. SPEAKER: Your committee on conference on Senate amendments to <text:span text:style-name="T3_NEW_1398889679.68_1">HB 2433 </text:span><text:span text:style-name="T4">submits the following report:</text:span></text:p>
        <text:p text:style-name="_5f_ccr_5f_para">The House accedes to all Senate amendments to the bill, and your committee on conference further agrees to amend the bill as printed with Senate Committee amendments, as follows: </text:p>
        <text:p text:style-name="_5f_ccr_5f_para"><text:span text:style-name="T5">On page 2, in line 21, by striking "individual";</text:span><text:span text:style-name="T5"> in line 22, by striking "convicted" and inserting</text:span><text:span text:style-name="T5"> "defendant";</text:span></text:p>
        <text:p text:style-name="_5f_ccr_5f_para">And your committee on conference recommends the adoption of this report.</text:p>
        <text:p text:style-name="P7"/>
        <text:p text:style-name="P7"/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4_NEW_1398889679.68_1">Conferees on part of Senate</text:p>
        <text:p text:style-name="P4_NEW_1398889679.68_1"/>
        <text:p text:style-name="P4_NEW_1398889679.68_1"><text:tab/><text:tab/></text:p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4_NEW_1398889679.68_1">Conferees on part of House</text:p>
      </text:section>
      <text:p text:style-name="P1"><text:span text:style-name="T3"><text:tab/>On motion of </text:span>Rep. Rubin<text:span text:style-name="T3">, the conference committee report on </text:span><text:span text:style-name="billno">HB 2433</text:span><text:span text:style-name="billno"><text:span text:style-name="T2"> </text:span></text:span><text:span text:style-name="T1">was adopted.</text:span></text:p>
      <text:p text:style-name="P2"><text:tab/>On roll call, the vote was:<text:s/>Yeas 123; Nays 0; Present but not voting: 0; Absent or not voting: 2.</text:p>
      <text:p text:style-name="P2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rtz, Seiwert, Sloan, Sloop, Suellentrop, Sutton, Swanson, Thimesch, Thompson, Tietze, Todd, Trimmer, Vickrey, Victors, Ward, Waymaster, Weigel, Whipple, Wilson, Winn, Wolfe Moore.</text:p>
      <text:p text:style-name="P2"><text:tab/>Nays:<text:s/>None.</text:p>
      <text:p text:style-name="P2"><text:tab/>Present but not voting:<text:s/>None.</text:p>
      <text:p text:style-name="P2"><text:tab/>Absent or not voting:<text:s/>Carmichael, Schwab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1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" style:font-name-asian="DejaVu Sans Mono" style:font-name-complex="DejaVu Sans Mono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in" fo:margin-right="0in" fo:text-align="start" fo:text-indent="0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intro_opposite_delete" style:family="text" style:name="intro_5f_opposite_5f_delete">
      <style:text-properties fo:font-size="10pt" fo:font-style="italic" fo:font-weight="normal" style:font-name-complex="Tahoma1" style:font-size-asian="9pt" style:font-size-complex="9pt" style:font-style-asian="italic" style:font-style-complex="italic" style:text-line-through-style="solid" style:text-underline-color="font-color" style:text-underline-style="solid" style:text-underline-width="auto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1H15M55S</meta:editing-duration>
    <meta:editing-cycles>7</meta:editing-cycles>
    <meta:generator>LibreOffice/3.5$Linux_X86_64 LibreOffice_project/350m1$Build-2</meta:generator>
    <meta:initial-creator>KLRD MO</meta:initial-creator>
    <dc:date>2013-11-14T13:35:04</dc:date>
    <dc:creator>Randy Winsinger</dc:creator>
    <meta:document-statistic meta:character-count="261" meta:image-count="0" meta:non-whitespace-character-count="244" meta:object-count="0" meta:page-count="1" meta:paragraph-count="4" meta:table-count="0" meta:word-count="19"/>
    <meta:user-defined meta:name="Info 1"/>
    <meta:user-defined meta:name="Info 2"/>
    <meta:user-defined meta:name="Info 3"/>
    <meta:user-defined meta:name="Info 4"/>
  </office:meta>
</office:document-meta>
</file>