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6 22:55:38" office:value-type="string" text:name="T_JE_DT_OCCURRED"/>
        <text:user-field-decl office:string-value="{&quot;action_legislative_day&quot;: [&quot;Day055s - 04/06/2014&quot;], &quot;documents&quot;: [&quot;[[\&quot;appointments/final_action/app_bank_commish_commissioner_schuster_deryl_1\&quot;,\&quot;Appointment\&quot;,\&quot;1195\&quot;]]&quot;], &quot;appointment_confirmed-RCS&quot;: [&quot;1407&quot;]}" office:value-type="string" text:name="T_JE_T_OTHER"/>
        <text:user-field-decl office:string-value="055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95&quot;]" office:value-type="string" text:name="T_JE_T_BILLNUMBER"/>
        <text:user-field-decl office:string-value="2296" office:value-type="string" text:name="T_JE_I_PAGENUMBER"/>
        <text:user-field-decl office:string-value="34:0" office:value-type="string" text:name="T_JE_T_VOTE"/>
        <text:user-field-decl office:string-value="" office:value-type="string" text:name="T_JE_S_HEADING"/>
      </text:user-field-decls>
      <text:p text:style-name="P3">By the Governor</text:p>
      <text:p text:style-name="P1">On the appointment to the:</text:p>
      <text:p text:style-name="P2">Office of the State Banking Commissioner:</text:p>
      <text:p text:style-name="P1"><text:tab/>Deryl Schuster, At the pleasure of the governor</text:p>
      <text:p text:style-name="P1"><text:tab/>On roll call, the vote was: Yeas 34; Nays 0; Present and Passing 0; Absent or Not Voting 6.</text:p>
      <text:p text:style-name="P1"><text:tab/>Yeas: Apple, Arpke, Bowers, Bruce, Denning, Faust-Goudeau, Fitzgerald, Francisco, Haley, Hawk, Hensley, Holland, Holmes, Kelly, Kerschen, King, Knox, LaTurner, Lynn, Melcher, O'Donnell, Olson, Ostmeyer, Petersen, Pettey, Pilcher-Cook, Powell, Pyle, V. Schmidt, Shultz, Smith, Tyson, Wagle, Wolf.</text:p>
      <text:p text:style-name="P1"><text:tab/>Absent or Not Voting: Abrams, Donovan, <text:s/>Longbine, Love, Masterson, McGin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4-04-08T12:37:08.60</dc:date>
    <meta:editing-duration>PT08H05M02S</meta:editing-duration>
    <meta:editing-cycles>24</meta:editing-cycles>
    <meta:generator>OpenOffice.org/3.1$Win32 OpenOffice.org_project/310m19$Build-9420</meta:generator>
    <meta:printed-by>Debbie Meador</meta:printed-by>
    <meta:print-date>2010-02-05T16:02:19.14</meta:print-date>
    <dc:creator>ca_carnahan_corey_1 </dc:creator>
    <meta:document-statistic meta:character-count="624" meta:image-count="0" meta:object-count="0" meta:page-count="1" meta:paragraph-count="8" meta:table-count="0" meta:word-count="91"/>
    <meta:user-defined meta:name="Info 1"/>
    <meta:user-defined meta:name="Info 2"/>
    <meta:user-defined meta:name="Info 3"/>
    <meta:user-defined meta:name="Info 4"/>
  </office:meta>
</office:document-meta>
</file>