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827340.89_1" style:family="paragraph" style:name="P4_NEW_1396827340.89_1"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display-name="P5_NEW_1396827340.89_1" style:family="paragraph" style:name="P5_NEW_1396827340.89_1" style:parent-style-name="bill_5f_para_5f_norm">
      <style:paragraph-properties fo:line-height="100%" fo:margin-left="0in" fo:margin-right="0in" fo:text-align="justify" fo:text-indent="0.4902in" style:auto-text-indent="false" style:justify-single-word="false" style:writing-mode="lr-tb">
        <style:tab-stops>
          <style:tab-stop style:position="0.1654in"/>
        </style:tab-stops>
      </style:paragraph-properties>
    </style:style>
    <style:style style:display-name="P6_NEW_1396827340.89_1" style:family="paragraph" style:name="P6_NEW_1396827340.89_1"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language="en" style:country-asian="US" style:font-name-complex="Times New Roman" style:font-size-complex="9pt" style:language-asian="en"/>
    </style:style>
    <style:style style:display-name="P7_NEW_1396827340.89_1" style:family="paragraph" style:name="P7_NEW_1396827340.89_1"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use-window-font-color="true"/>
    </style:style>
    <style:style style:display-name="P8_NEW_1396827340.89_1" style:family="paragraph" style:name="P8_NEW_1396827340.89_1"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9" style:parent-style-name="Standard">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0" style:parent-style-name="Standard">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11" style:parent-style-name="bill_5f_repealer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2" style:parent-style-name="bill_5f_para_5f_norm">
      <style:paragraph-properties fo:line-height="100%" fo:margin-left="0in" fo:margin-right="0in" fo:text-align="justify" fo:text-indent="0.5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align="justify" fo:text-indent="0.5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14" style:parent-style-name="bill_5f_para_5f_norm">
      <style:paragraph-properties fo:margin-left="0in" fo:margin-right="0in" fo:text-indent="0.5in" style:auto-text-indent="false" style:text-autospace="none" style:writing-mode="lr-tb"/>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15" style:parent-style-name="bill_5f_para_5f_norm">
      <style:paragraph-properties fo:margin-left="0in" fo:margin-right="0in" fo:text-indent="0.5in" style:auto-text-indent="false" style:text-autospace="none" style:writing-mode="lr-tb"/>
      <style:text-properties fo:background-color="transparent" fo:country="US" fo:font-size="9pt" fo:font-style="normal" fo:font-weight="normal" fo:language="en" style:country-asian="US" style:font-name="Times New Roman" style:font-size-complex="9pt" style:language-asian="en"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align="justify" fo:text-indent="0.5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align="justify" fo:text-indent="0.5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text-line-through-style="solid" style:use-window-font-color="true"/>
    </style:style>
    <style:style style:family="paragraph" style:name="P18" style:parent-style-name="bill_5f_para_5f_norm">
      <style:paragraph-properties fo:margin-left="0in" fo:margin-right="0in" fo:text-indent="0.5in" style:auto-text-indent="false" style:text-autospace="none" style:writing-mode="lr-tb"/>
      <style:text-properties fo:background-color="transparent" fo:country="US" fo:font-size="9pt" fo:font-style="normal" fo:font-weight="normal" fo:language="en" style:country-asian="US" style:font-name="Times New Roman" style:font-size-complex="9pt" style:language-asian="en" style:text-line-through-style="solid"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21" style:parent-style-name="bill_5f_para_5f_norm">
      <style:paragraph-properties fo:background-color="transparent" fo:line-height="100%" fo:margin-left="0in" fo:margin-right="0in" fo:text-align="justify" fo:text-indent="0.5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text-line-through-style="none" style:text-overline-color="font-color" style:text-overline-style="none" style:text-underline-color="font-color" style:text-underline-style="solid" style:text-underline-width="auto" style:use-window-font-color="true"/>
    </style:style>
    <style:style style:family="paragraph" style:name="P22" style:parent-style-name="_5f_ccr_5f_para">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23" style:parent-style-name="bill_5f_approp_5f_table">
      <style:paragraph-properties fo:line-height="100%" fo:text-align="justify" style:justify-single-word="false" style:text-autospace="none" style:writing-mode="lr-tb">
        <style:tab-stops>
          <style:tab-stop style:leader-style="dotted" style:leader-text="." style:position="6.5in" style:type="right"/>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24" style:parent-style-name="BD_5f_proviso">
      <style:paragraph-properties style:text-autospace="none" style:writing-mode="lr-tb"/>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25" style:parent-style-name="KLISS_5f_tbl_5f_draft_5f_01_5f_72_5f_6433">
      <style:paragraph-properties fo:text-align="start" style:justify-single-word="false" style:text-autospace="none" style:writing-mode="lr-tb">
        <style:tab-stops>
          <style:tab-stop style:leader-style="solid" style:leader-text="_" style:position="2.7083in"/>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26" style:parent-style-name="KLISS_5f_tbl_5f_draft_5f_01_5f_72_5f_6433">
      <style:paragraph-properties fo:text-align="start" style:justify-single-word="false" style:text-autospace="none" style:writing-mode="lr-tb">
        <style:tab-stops>
          <style:tab-stop style:leader-style="solid" style:leader-text="_" style:position="2.7083in"/>
        </style:tab-stops>
      </style:paragraph-properties>
      <style:text-properties fo:background-color="transparent" fo:country="US" fo:font-size="9pt" fo:language="en" style:country-asian="US" style:font-size-complex="9pt" style:language-asian="en" style:use-window-font-color="true"/>
    </style:style>
    <style:style style:family="paragraph" style:name="P27" style:parent-style-name="KLISS_5f_tbl_5f_draft_5f_center">
      <style:paragraph-properties fo:text-align="center" style:justify-single-word="false" style:text-autospace="none" style:writing-mode="lr-tb"/>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28" style:parent-style-name="KLISS_5f_tbl_5f_draft_5f_center">
      <style:paragraph-properties fo:text-align="center" style:justify-single-word="false" style:text-autospace="none" style:writing-mode="lr-tb"/>
      <style:text-properties fo:background-color="transparent" fo:country="US" fo:font-size="9pt" fo:language="en" style:country-asian="US" style:font-size-complex="9pt" style:language-asian="en" style:use-window-font-color="true"/>
    </style:style>
    <style:style style:family="paragraph" style:name="P29" style:parent-style-name="KLISS_5f_tbl_5f_draft_5f_02_5f_72_5f_6433">
      <style:paragraph-properties fo:text-align="end" style:justify-single-word="false" style:text-autospace="none" style:writing-mode="lr-tb">
        <style:tab-stops>
          <style:tab-stop style:leader-style="solid" style:leader-text="_" style:position="1in"/>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30" style:parent-style-name="KLISS_5f_tbl_5f_draft_5f_03_5f_72_5f_6433">
      <style:paragraph-properties fo:text-align="justify" style:justify-single-word="false" style:text-autospace="none" style:writing-mode="lr-tb">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31" style:parent-style-name="KLISS_5f_tbl_5f_draft_5f_overline_5f_right">
      <style:paragraph-properties fo:text-align="end" style:justify-single-word="false" style:text-autospace="none" style:writing-mode="lr-tb"/>
      <style:text-properties fo:background-color="transparent" fo:country="US" fo:font-size="9pt" fo:font-style="normal" fo:font-weight="normal" fo:language="en" style:country-asian="US" style:font-name="Times New Roman" style:font-size-complex="9pt" style:language-asian="en" style:text-overline-color="font-color" style:text-overline-style="solid" style:text-overline-width="auto" style:use-window-font-color="true"/>
    </style:style>
    <style:style style:family="paragraph" style:name="P32" style:parent-style-name="KLISS_5f_tbl_5f_draft_5f_overline_5f_right">
      <style:paragraph-properties fo:text-align="end" style:justify-single-word="false" style:text-autospace="none" style:writing-mode="lr-tb"/>
      <style:text-properties fo:background-color="transparent" fo:country="US" fo:font-size="9pt" fo:language="en" style:country-asian="US" style:font-size-complex="9pt" style:language-asian="en" style:text-overline-color="font-color" style:text-overline-style="solid" style:text-overline-width="auto" style:use-window-font-color="true"/>
    </style:style>
    <style:style style:family="paragraph" style:name="P33" style:parent-style-name="BD_5f_approp_5f_table">
      <style:paragraph-properties fo:margin-bottom="0.1902in" fo:margin-left="0.5in" fo:margin-right="0in" fo:margin-top="0in" fo:text-align="start" fo:text-indent="-0.5in" style:auto-text-indent="false" style:justify-single-word="false" style:text-autospace="none" style:writing-mode="lr-tb">
        <style:tab-stops>
          <style:tab-stop style:position="0in"/>
          <style:tab-stop style:leader-style="dotted" style:leader-text="." style:position="6.9402in" style:type="right"/>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34" style:parent-style-name="BD_5f_approp_5f_table">
      <style:paragraph-properties fo:margin-bottom="0.1902in" fo:margin-left="0.5in" fo:margin-right="0in" fo:margin-top="0in" fo:text-indent="-0.5in" style:auto-text-indent="false" style:text-autospace="none" style:writing-mode="lr-tb">
        <style:tab-stops>
          <style:tab-stop style:position="0in"/>
          <style:tab-stop style:leader-style="dotted" style:leader-text="." style:position="6.9402in" style:type="right"/>
        </style:tab-stops>
      </style:paragraph-properties>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35" style:parent-style-name="BD_5f_agency_5f_name">
      <style:paragraph-properties fo:margin-bottom="0.1902in" fo:margin-top="0in" fo:text-align="center" style:justify-single-word="false" style:text-autospace="none" style:writing-mode="lr-tb"/>
      <style:text-properties fo:background-color="transparent" fo:country="US" fo:font-size="9pt" fo:font-style="normal" fo:font-weight="normal" fo:language="en" fo:text-transform="uppercase" style:country-asian="US" style:font-name="Times New Roman" style:font-size-complex="9pt" style:language-asian="en" style:use-window-font-color="true"/>
    </style:style>
    <style:style style:family="paragraph" style:name="P36" style:parent-style-name="BD_5f_proviso">
      <style:paragraph-properties fo:margin-bottom="0.1902in" fo:margin-top="0in" fo:text-align="justify" style:justify-single-word="false" style:text-autospace="none" style:writing-mode="lr-tb"/>
      <style:text-properties fo:background-color="transparent" fo:country="US" fo:font-size="9pt" fo:font-style="normal" fo:font-weight="normal" fo:language="en" style:country-asian="US" style:font-name="Times New Roman" style:font-size-complex="9pt" style:language-asian="en" style:use-window-font-color="true"/>
    </style:style>
    <style:style style:family="paragraph" style:name="P37" style:parent-style-name="bill_5f_para_5f_norm">
      <style:text-properties fo:background-color="transparent" style:use-window-font-color="true"/>
    </style:style>
    <style:style style:family="paragraph" style:name="P38" style:parent-style-name="bill_5f_para_5f_norm">
      <style:paragraph-properties fo:line-height="100%" fo:margin-left="0in" fo:margin-right="0in" fo:text-align="justify" fo:text-indent="0in" style:auto-text-indent="false" style:justify-single-word="false" style:text-autospace="none" style:writing-mode="lr-tb">
        <style:tab-stops>
          <style:tab-stop style:position="0.1654in"/>
        </style:tab-stops>
      </style:paragraph-properties>
      <style:text-properties fo:background-color="transparent" fo:country="US" fo:font-size="9pt" fo:font-style="normal" fo:font-weight="normal" fo:language="en" style:country-asian="US" style:font-name="Times New Roman" style:font-name-complex="Times New Roman" style:font-size-complex="9pt" style:language-asian="en" style:use-window-font-color="true"/>
    </style:style>
    <style:style style:family="paragraph" style:name="P40"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background-color="transparent" fo:font-size="9pt" style:font-name="Times New Roman" style:font-size-asian="9pt" style:font-size-complex="9pt" style:use-window-font-color="true"/>
    </style:style>
    <style:style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background-color="transparent" fo:font-size="9pt" style:font-name="Times New Roman" style:font-size-asian="9pt" style:font-size-complex="9pt" style:use-window-font-color="true"/>
    </style:style>
    <style:style style:family="paragraph" style:name="P42" style:parent-style-name="_5f_ccr_5f_para">
      <style:paragraph-properties fo:margin-left="0in" fo:margin-right="0in" fo:text-indent="0in" style:auto-text-indent="true"/>
      <style:text-properties fo:background-color="transparent" fo:font-size="9pt" style:font-name="Times New Roman" style:font-size-asian="9pt" style:font-size-complex="9pt" style:use-window-font-color="true"/>
    </style:style>
    <style:style style:family="paragraph" style:name="P43" style:parent-style-name="_5f_ccr_5f_para">
      <style:text-properties fo:background-color="transparent" fo:font-size="9pt" style:font-size-asian="9pt" style:font-size-complex="9pt" style:use-window-font-color="true"/>
    </style:style>
    <style:style style:family="paragraph" style:name="P44" style:parent-style-name="_5f_ccr_5f_para">
      <style:text-properties fo:background-color="transparent" style:font-size-asian="9pt" style:font-size-complex="9pt" style:use-window-font-color="true"/>
    </style:style>
    <style:style style:family="paragraph" style:name="P45" style:parent-style-name="_5f_ccr_5f_para">
      <style:text-properties fo:background-color="transparent" style:font-size-complex="9pt" style:use-window-font-color="true"/>
    </style:style>
    <style:style style:family="paragraph" style:name="P46" style:parent-style-name="_5f_ccr_5f_para">
      <style:text-properties fo:background-color="transparent" fo:font-size="9pt" style:font-name="Times New Roman" style:font-size-asian="9pt" style:font-size-complex="9pt" style:use-window-font-color="true"/>
    </style:style>
    <style:style style:display-name="T4_NEW_1396827340.89_1" style:family="text" style:name="T4_NEW_1396827340.89_1">
      <style:text-properties fo:country="US" fo:font-size="9pt" fo:font-style="normal" fo:font-weight="normal" fo:language="en" style:country-asian="US" style:font-name="Times New Roman" style:font-name-complex="Times New Roman" style:language-asian="en"/>
    </style:style>
    <style:style style:display-name="T5_NEW_1396827340.89_1" style:family="text" style:name="T5_NEW_1396827340.89_1">
      <style:text-properties fo:font-weight="bold" style:font-weight-asian="bold" style:font-weight-complex="bold"/>
    </style:style>
    <style:style style:display-name="T6_NEW_1396827340.89_1" style:family="text" style:name="T6_NEW_1396827340.89_1">
      <style:text-properties fo:font-weight="normal" style:font-weight-asian="normal" style:font-weight-complex="normal"/>
    </style:style>
    <style:style style:family="text" style:name="T7">
      <style:text-properties style:text-line-through-style="none" style:text-overline-color="font-color" style:text-overline-style="none" style:text-underline-color="font-color" style:text-underline-style="solid" style:text-underline-width="auto"/>
    </style:style>
    <style:style style:family="text" style:name="T8">
      <style:text-properties style:text-line-through-style="none" style:text-overline-color="font-color" style:text-overline-style="none" style:text-underline-style="none"/>
    </style:style>
    <style:style style:family="text" style:name="T9">
      <style:text-properties fo:font-style="italic" style:font-style-complex="italic"/>
    </style:style>
    <style:style style:family="text" style:name="T10">
      <style:text-properties fo:font-style="italic" style:font-style-asian="italic" style:font-style-complex="italic"/>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text" style:name="T13">
      <style:text-properties style:font-name-complex="Times New Roman"/>
    </style:style>
    <style:style style:family="text" style:name="T14">
      <style:text-properties style:text-underline-style="none"/>
    </style:style>
    <style:style style:family="text" style:name="T15">
      <style:text-properties style:text-position="super 58%"/>
    </style:style>
    <style:style style:family="text" style:name="T16">
      <style:text-properties fo:background-color="transparent" style:use-window-font-color="true"/>
    </style:style>
    <style:style style:family="text" style:name="T17">
      <style:text-properties fo:background-color="transparent" fo:font-style="normal" fo:font-weight="normal" style:use-window-font-color="true"/>
    </style:style>
    <style:style style:family="text" style:name="T18">
      <style:text-properties fo:background-color="transparent" fo:country="US" fo:font-style="normal" fo:font-weight="normal" fo:language="en" style:use-window-font-color="true"/>
    </style:style>
    <style:style style:family="text" style:name="T19">
      <style:text-properties fo:background-color="transparent" style:text-position="super 58%" style:use-window-font-color="true"/>
    </style:style>
    <style:style style:family="text" style:name="T20">
      <style:text-properties fo:background-color="transparent" style:text-position="0% 100%" style:use-window-font-color="true"/>
    </style:style>
    <style:style style:family="text" style:name="T21">
      <style:text-properties fo:background-color="transparent" style:text-position="sub 58%" style:use-window-font-color="true"/>
    </style:style>
    <style:style style:family="text" style:name="T22">
      <style:text-properties fo:background-color="transparent" fo:font-style="normal" fo:font-weight="normal" style:font-name="Times New Roman" style:use-window-font-color="true"/>
    </style:style>
    <style:style style:family="text" style:name="T23">
      <style:text-properties fo:background-color="transparent" style:text-line-through-style="none" style:use-window-font-color="true"/>
    </style:style>
    <style:style style:family="text" style:name="T24">
      <style:text-properties fo:background-color="transparent" style:text-underline-color="font-color" style:text-underline-style="solid" style:text-underline-width="auto" style:use-window-font-color="true"/>
    </style:style>
    <style:style style:family="text" style:name="T25">
      <style:text-properties fo:background-color="transparent"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6 18:35:36" office:value-type="string" text:name="T_JE_DT_OCCURRED"/>
        <text:user-field-decl office:string-value="055" office:value-type="string" text:name="T_JE_I_SESSIONDAY"/>
        <text:user-field-decl office:string-value="{&quot;documents&quot;: [&quot;[[\&quot;ccrs/in_conf/hb_2506\&quot;,\&quot;In Conference\&quot;,\&quot;HB2506\&quot;]]&quot;], &quot;adopt_ccr-ccr_apn&quot;: [&quot;b2013_14/year2/ccrs/in_conf/hb_2506/ccr_2014_hb2506_s_4527.odt&quot;], &quot;adopt_ccr-RCS&quot;: [&quot;1406&quot;], &quot;adopt_ccr-passed_or_failed&quot;: [&quot;adopted&quot;], &quot;adopt_ccr-motioner&quot;: [&quot;sen_apple_pat_1&quot;], &quot;action_legislative_day&quot;: [&quot;Day055s - 04/06/2014&quot;]}" office:value-type="string" text:name="T_JE_T_OTHER"/>
        <text:user-field-decl office:string-value="[]" office:value-type="string" text:name="T_JE_T_CMTEKPID"/>
        <text:user-field-decl office:string-value="senate" office:value-type="string" text:name="T_JE_S_CHAMBER"/>
        <text:user-field-decl office:string-value="[&quot;HB2506&quot;]" office:value-type="string" text:name="T_JE_T_BILLNUMBER"/>
        <text:user-field-decl office:string-value="2292" office:value-type="string" text:name="T_JE_I_PAGENUMBER"/>
        <text:user-field-decl office:string-value="ccac_om_832" office:value-type="string" text:name="T_JE_S_ACTIONCODE"/>
        <text:user-field-decl office:string-value="" office:value-type="string" text:name="T_JE_S_HEADING"/>
        <text:user-field-decl office:string-value="22:16" office:value-type="string" text:name="T_JE_T_VOTE"/>
      </text:user-field-decls>
      <text:p text:style-name="P7"/>
      <text:p text:style-name="P4">CONFERENCE COMMITTEE REPORT </text:p>
      <text:p text:style-name="P3"/>
      <text:p text:style-name="P42">MADAM PRESIDENT and MR. SPEAKER: Your committee on conference on Senate amendments to <text:span text:style-name="T5_NEW_1396827340.89_1">HB 2506 </text:span><text:span text:style-name="T6_NEW_1396827340.89_1">submits the following report:</text:span></text:p>
      <text:p text:style-name="P22">The House accedes to all Senate amendments to the bill, and your committee on conference further agrees to amend the bill as printed with Senate Committee of the Whole amendments (Corrected), as follows: </text:p>
      <text:p text:style-name="P43">On page 1, by striking all in lines 19 through 36;</text:p>
      <text:p text:style-name="P43">By striking all on pages 2 through 65;</text:p>
      <text:p text:style-name="P44">On page 66, by striking all in lines 1 through 10 and inserting:</text:p>
      <text:p text:style-name="P45">"<text:span text:style-name="T4_NEW_1396827340.89_1">Section 1. </text:span></text:p>
      <text:p text:style-name="P35">DIVISION OF POST AUDIT</text:p>
      <text:p text:style-name="P7_NEW_1396827340.89_1"><text:bookmark text:name="pg1linenum14"/>(a) During fiscal year 2015, in addition to the other purposes for <text:bookmark text:name="pg1linenum15"/>which expenditures may be made by the above agency from the operations <text:bookmark text:name="pg1linenum16"/>(including legislative post audit committee) account for fiscal year 2015 as <text:bookmark text:name="pg1linenum17"/>authorized by section 84(a) of chapter 136 of the 2013 Session Laws of <text:bookmark text:name="pg1linenum18"/>Kansas, this act or other appropriation act of the 2014 regular session of <text:bookmark text:name="pg1linenum19"/>the legislature, expenditures shall be made by the above agency from the <text:bookmark text:name="pg1linenum20"/>operations (including legislative post audit committee) account for fiscal <text:bookmark text:name="pg1linenum21"/>year 2015 to conduct a performance audit of the costs associated with <text:bookmark text:name="pg1linenum22"/>operating virtual schools in Kansas: <text:span text:style-name="T9">Provided</text:span>, That such audit report shall <text:bookmark text:name="pg1linenum23"/>be submitted to the legislative post audit committee on or before February <text:bookmark text:name="pg1linenum24"/>1, 2015. </text:p>
      <text:p text:style-name="P7_NEW_1396827340.89_1"><text:bookmark text:name="pg1linenum25"/>Sec. 2. </text:p>
      <text:p text:style-name="P35"><text:bookmark text:name="pg1linenum26"/>DEPARTMENT OF ADMINISTRATION</text:p>
      <text:p text:style-name="P7_NEW_1396827340.89_1"><text:bookmark text:name="pg1linenum27"/><text:soft-page-break/>(a) On the effective date of this act or as soon thereafter as moneys <text:bookmark text:name="pg1linenum28"/>are available, the director of accounts and reports shall transfer <text:bookmark text:name="pg1linenum29"/>$24,000,000 from the FICA reimbursements medical residents fund of the <text:bookmark text:name="pg1linenum30"/>department of administration to the state general fund.</text:p>
      <text:p text:style-name="P7_NEW_1396827340.89_1"><text:bookmark text:name="pg1linenum31"/>Sec. 3. </text:p>
      <text:p text:style-name="P35"><text:bookmark text:name="pg1linenum32"/>Kansas Department for Aging <text:line-break/><text:bookmark text:name="pg1linenum33"/>and Disability Services</text:p>
      <text:p text:style-name="P7_NEW_1396827340.89_1"><text:bookmark text:name="pg1linenum34"/>(a) On the effective date of this act, or as soon thereafter as moneys <text:bookmark text:name="pg1linenum35"/>are available, notwithstanding the provisions of K.S.A. 79-4805, and <text:bookmark text:name="pg1linenum36"/>amendments thereto, or any other statute, the director of accounts and <text:bookmark text:name="pg2linenum1"/>reports shall transfer $2,500,000 from the problem gambling and <text:bookmark text:name="pg2linenum2"/>addictions grant fund of the Kansas department for aging and disability <text:bookmark text:name="pg2linenum3"/>services to the state general fund.</text:p>
      <text:p text:style-name="P7_NEW_1396827340.89_1"><text:bookmark text:name="pg2linenum4"/>Sec. 4. </text:p>
      <text:p text:style-name="P35"><text:bookmark text:name="pg2linenum5"/>Kansas Department for <text:line-break/><text:bookmark text:name="pg2linenum6"/>Children and Families</text:p>
      <text:p text:style-name="P37">(a) On the effective date of this act, or as soon thereafter as moneys <text:bookmark text:name="pg2linenum8"/>are available, of the $6,000,000 appropriated for the above agency for the <text:bookmark text:name="pg2linenum9"/>fiscal year ending June 30, 2014, by section 139(c) of chapter 136 of the <text:bookmark text:name="pg2linenum10"/>2013 Session Laws of Kansas from the children's initiatives fund in the <text:bookmark text:name="pg2linenum11"/>Kansas reads to succeed account, the sum of $1,000,000 is hereby lapsed.</text:p>
      <text:p text:style-name="P7_NEW_1396827340.89_1">(b) On the effective date of this act, or as soon thereafter as moneys are available, the director of accounts and reports shall transfer $1,000,000 from the <text:soft-page-break/>children's initiatives fund to the state general fund.</text:p>
      <text:p text:style-name="P7_NEW_1396827340.89_1">(c) On the effective date of this act, of the $92,907,035 appropriated for the above agency for the fiscal year ending June 30, 2014, by section 139(a) of chapter 136 of the 2013 Session Laws of Kansas from the state general fund in the state operations (including official hospitality) account, the sum of $1,750,000 is hereby lapsed.</text:p>
      <text:p text:style-name="P7_NEW_1396827340.89_1"><text:bookmark text:name="pg2linenum19"/>Sec. 5. </text:p>
      <text:p text:style-name="P35"><text:bookmark text:name="pg2linenum20"/>Kansas Department for <text:line-break/><text:bookmark text:name="pg2linenum21"/>Children and Families</text:p>
      <text:p text:style-name="P7_NEW_1396827340.89_1">(a) On July 1, 2014, of the $93,319,557 appropriated for the above agency for the fiscal year ending June 30, 2015, by section 140(a) of chapter 136 of the 2013 Session Laws of Kansas from the state general fund in the state operations (including official hospitality) account, the sum of $1,500,000 is hereby lapsed.</text:p>
      <text:p text:style-name="P7_NEW_1396827340.89_1">(b) On July 1, 2014, or as soon thereafter as moneys are available, of <text:bookmark text:name="pg2linenum27"/>the $20,158,937 appropriated for the above agency for the fiscal year <text:bookmark text:name="pg2linenum28"/>ending June 30, 2015, by section 140(a) of chapter 136 of the 2013 <text:bookmark text:name="pg2linenum29"/>Session Laws of Kansas from the state general fund in the cash assistance <text:bookmark text:name="pg2linenum30"/>account, the sum of $4,700,000 is hereby lapsed.</text:p>
      <text:p text:style-name="P7_NEW_1396827340.89_1"><text:bookmark text:name="pg2linenum31"/>Sec. 6. </text:p>
      <text:p text:style-name="P35"><text:bookmark text:name="pg2linenum32"/>DEPARTMENT OF EDUCATION</text:p>
      <text:p text:style-name="P7_NEW_1396827340.89_1"><text:bookmark text:name="pg2linenum33"/>(a) There is appropriated for the above agency from the state general <text:bookmark text:name="pg2linenum34"/>fund for the fiscal year ending June 30, 2014, the following:</text:p>
      <text:p text:style-name="P33"><text:bookmark text:name="pg2linenum35"/>Special education services aid<text:tab/>$1,029,612</text:p>
      <text:p text:style-name="P34"><text:bookmark text:name="pg2linenum36"/>General state aid<text:tab/>$17,836,773</text:p>
      <text:p text:style-name="P7_NEW_1396827340.89_1"><text:bookmark text:name="pg2linenum37"/><text:soft-page-break/>(b) There is appropriated for the above agency from the following <text:bookmark text:name="pg2linenum38"/>special revenue fund or funds for the fiscal year ending June 30, 2014, all <text:bookmark text:name="pg2linenum39"/>moneys now or hereafter lawfully credited to and available in such fund or <text:bookmark text:name="pg2linenum40"/>funds, except that expenditures other than refunds authorized by law and <text:bookmark text:name="pg2linenum41"/>transfers to other state agencies shall not exceed the following:</text:p>
      <text:p text:style-name="P33"><text:bookmark text:name="pg2linenum42"/>State assessment fund<text:tab/>$1,100,000</text:p>
      <text:p text:style-name="P7_NEW_1396827340.89_1"><text:bookmark text:name="pg2linenum43"/>(c) On the effective date of this act, of the $328,245,211 appropriated <text:bookmark text:name="pg3linenum1"/>for the above agency for the fiscal year ending June 30, 2014, by section <text:bookmark text:name="pg3linenum2"/>143(a) of chapter 136 of the 2013 Session Laws of Kansas from the state <text:bookmark text:name="pg3linenum3"/>general fund in the KPERS – employer contributions account, the sum of <text:bookmark text:name="pg3linenum4"/>$7,447,869 is hereby lapsed.</text:p>
      <text:p text:style-name="P7_NEW_1396827340.89_1"><text:bookmark text:name="pg3linenum5"/>(d) On the effective date of this act, the $25,000 appropriated for the <text:bookmark text:name="pg3linenum6"/>above agency for the fiscal year ending June 30, 2014, by section 143(a) of <text:bookmark text:name="pg3linenum7"/>chapter 136 of the 2013 Session Laws of Kansas from the state general <text:bookmark text:name="pg3linenum8"/>fund in the technical education promotion account, is hereby lapsed.</text:p>
      <text:p text:style-name="P7_NEW_1396827340.89_1"><text:bookmark text:name="pg3linenum9"/>(e) On March 30, 2014, or as soon thereafter as moneys are available, <text:bookmark text:name="pg3linenum10"/>notwithstanding the provisions of K.S.A. 8-267 or 8-272, and amendments <text:bookmark text:name="pg3linenum11"/>thereto, or any other statute, the director of accounts and reports shall <text:bookmark text:name="pg3linenum12"/>transfer $550,000 from the state safety fund of the department of education <text:bookmark text:name="pg3linenum13"/>to the state assessment fund of the department of education.</text:p>
      <text:p text:style-name="P7_NEW_1396827340.89_1"><text:bookmark text:name="pg3linenum14"/>(f) On June 30, 2014, or as soon thereafter as moneys are available, <text:bookmark text:name="pg3linenum15"/>notwithstanding the provisions of K.S.A. 8-267 or 8-272, and amendments <text:bookmark text:name="pg3linenum16"/>thereto, or any <text:soft-page-break/>other statute, the director of accounts and reports shall <text:bookmark text:name="pg3linenum17"/>transfer $550,000 from the state safety fund of the department of education <text:bookmark text:name="pg3linenum18"/>to the state assessment fund of the department of education.</text:p>
      <text:p text:style-name="P7_NEW_1396827340.89_1"><text:bookmark text:name="pg3linenum19"/>(g) The director of accounts and reports shall not make the transfer of <text:bookmark text:name="pg3linenum20"/>$550,000 from the state safety fund of the department of education to the <text:bookmark text:name="pg3linenum21"/>state general fund which was directed to be made on March 30, 2014, by <text:bookmark text:name="pg3linenum22"/>section 143(e) of chapter 136 of the 2013 Session Laws of Kansas, and, on <text:bookmark text:name="pg3linenum23"/>the effective date of this act, the provisions of section 143(e) of chapter <text:bookmark text:name="pg3linenum24"/>136 of the 2013 Session Laws of Kansas are hereby declared to be null and <text:bookmark text:name="pg3linenum25"/>void and shall have no force and effect.</text:p>
      <text:p text:style-name="P7_NEW_1396827340.89_1"><text:bookmark text:name="pg3linenum26"/>(h) The director of accounts and reports shall not make the transfer of <text:bookmark text:name="pg3linenum27"/>$550,000 from the state safety fund of the department of education to the <text:bookmark text:name="pg3linenum28"/>state general fund which was directed to be made on June 30, 2014, by <text:bookmark text:name="pg3linenum29"/>section 143(f) of chapter 136 of the 2013 Session Laws of Kansas, and, on <text:bookmark text:name="pg3linenum30"/>the effective date of this act, the provisions of section 143(f) of chapter <text:bookmark text:name="pg3linenum31"/>136 of the 2013 Session Laws of Kansas are hereby declared to be null and <text:bookmark text:name="pg3linenum32"/>void and shall have no force and effect.</text:p>
      <text:p text:style-name="P7_NEW_1396827340.89_1"><text:bookmark text:name="pg3linenum33"/>Sec. 7. </text:p>
      <text:p text:style-name="P35"><text:bookmark text:name="pg3linenum34"/>DEPARTMENT OF EDUCATION</text:p>
      <text:p text:style-name="P7_NEW_1396827340.89_1"><text:bookmark text:name="pg3linenum35"/>(a) There is appropriated for the above agency from the state general <text:bookmark text:name="pg3linenum36"/>fund for the fiscal year ending June 30, 2015, the following:</text:p>
      <text:p text:style-name="P33"><text:bookmark text:name="pg3linenum37"/>Operating expenditures (including official hospitality)<text:tab/>$82,500</text:p>
      <text:p text:style-name="P36"><text:bookmark text:name="pg3linenum38"/><text:span text:style-name="T9">Provided</text:span>, That the above agency shall make expenditures from the <text:bookmark text:name="pg3linenum39"/>operating expenditures (including official hospitality) account during the <text:bookmark text:name="pg3linenum40"/>fiscal year 2015, in the <text:soft-page-break/>amount not less than $82,500 for the KIDS data <text:bookmark text:name="pg3linenum41"/>system of the department of education.</text:p>
      <text:p text:style-name="P33"><text:bookmark text:name="pg3linenum42"/>Special education services aid<text:tab/>$578,363</text:p>
      <text:p text:style-name="P34"><text:bookmark text:name="pg3linenum43"/>Governor's teaching excellence scholarships and awards<text:tab/>$327,500</text:p>
      <text:p text:style-name="P34"><text:bookmark text:name="pg4linenum1"/>General state aid<text:tab/>$11,721,794</text:p>
      <text:p text:style-name="P34"><text:bookmark text:name="pg4linenum2"/>Supplemental general state aid<text:tab/>$109,265,000</text:p>
      <text:p text:style-name="P7_NEW_1396827340.89_1"><text:bookmark text:name="pg4linenum3"/>(b) There is appropriated for the above agency from the following <text:bookmark text:name="pg4linenum4"/>special revenue fund or funds for the fiscal year ending June 30, 2015, all <text:bookmark text:name="pg4linenum5"/>moneys now or hereafter lawfully credited to and available in such fund or <text:bookmark text:name="pg4linenum6"/>funds, except that expenditures other than refunds authorized by law and <text:bookmark text:name="pg4linenum7"/>transfers to other state agencies shall not exceed the following:</text:p>
      <text:p text:style-name="P33"><text:bookmark text:name="pg4linenum8"/>State assessment fund<text:tab/>$1,100,000</text:p>
      <text:p text:style-name="P7_NEW_1396827340.89_1"><text:bookmark text:name="pg4linenum9"/>(c) On July 1, 2014, of the $363,284,462 appropriated for the above <text:bookmark text:name="pg4linenum10"/>agency for the fiscal year ending June 30, 2015, by section 144(a) of <text:bookmark text:name="pg4linenum11"/>chapter 136 of the 2013 Session Laws of Kansas from the state general <text:bookmark text:name="pg4linenum12"/>fund in the KPERS – employer contributions account, the sum of <text:bookmark text:name="pg4linenum13"/>$4,582,820 is hereby lapsed.</text:p>
      <text:p text:style-name="P7_NEW_1396827340.89_1"><text:bookmark text:name="pg4linenum14"/>(d) On July 1, 2014, the $50,000 appropriated for the above agency <text:bookmark text:name="pg4linenum15"/>for the fiscal year ending June 30, 2015, by section 144(a) of chapter 136 <text:bookmark text:name="pg4linenum16"/>of the 2013 Session Laws of Kansas from the state general fund in the <text:bookmark text:name="pg4linenum17"/>technical education promotion account, is hereby lapsed.</text:p>
      <text:p text:style-name="P7_NEW_1396827340.89_1"><text:bookmark text:name="pg4linenum18"/>(e) On March 30, 2015, or as soon thereafter as moneys are available, <text:bookmark text:name="pg4linenum19"/>notwithstanding the provisions of K.S.A. 8-267 or 8-272, and amendments <text:bookmark text:name="pg4linenum20"/>thereto, or any <text:soft-page-break/>other statute, the director of accounts and reports shall <text:bookmark text:name="pg4linenum21"/>transfer $550,000 from the state safety fund of the department of education <text:bookmark text:name="pg4linenum22"/>to the state assessment fund of the department of education.</text:p>
      <text:p text:style-name="P7_NEW_1396827340.89_1"><text:bookmark text:name="pg4linenum23"/>(f) On June 30, 2015, or as soon thereafter as moneys are available, <text:bookmark text:name="pg4linenum24"/>notwithstanding the provisions of K.S.A. 8-267 or 8-272, and amendments <text:bookmark text:name="pg4linenum25"/>thereto, or any other statute, the director of accounts and reports shall <text:bookmark text:name="pg4linenum26"/>transfer $550,000 from the state safety fund of the department of education <text:bookmark text:name="pg4linenum27"/>to the state assessment fund of the department of education.</text:p>
      <text:p text:style-name="P7_NEW_1396827340.89_1"><text:bookmark text:name="pg4linenum28"/>(g) The director of accounts and reports shall not make the transfer of <text:bookmark text:name="pg4linenum29"/>$550,000 from the state safety fund of the department of education to the <text:bookmark text:name="pg4linenum30"/>state general fund which was directed to be made on March 30, 2015, by <text:bookmark text:name="pg4linenum31"/>section 144(e) of chapter 136 of the 2013 Session Laws of Kansas, and, on <text:bookmark text:name="pg4linenum32"/>the effective date of this act, the provisions of section 144(e) of chapter <text:bookmark text:name="pg4linenum33"/>136 of the 2013 Session Laws of Kansas are hereby declared to be null and <text:bookmark text:name="pg4linenum34"/>void and shall have no force and effect.</text:p>
      <text:p text:style-name="P7_NEW_1396827340.89_1"><text:bookmark text:name="pg4linenum35"/>(h) The director of accounts and reports shall not make the transfer of <text:bookmark text:name="pg4linenum36"/>$550,000 from the state safety fund of the department of education to the <text:bookmark text:name="pg4linenum37"/>state general fund which was directed to be made on June 30, 2015, by <text:bookmark text:name="pg4linenum38"/>section 144(f) of chapter 136 of the 2013 Session Laws of Kansas, and, on <text:bookmark text:name="pg4linenum39"/>the effective date of this act, the provisions of section 144(f) of chapter <text:bookmark text:name="pg4linenum40"/>136 of the 2013 Session Laws of Kansas are hereby declared to be null and <text:bookmark text:name="pg4linenum41"/>void and shall have no force and effect.</text:p>
      <text:p text:style-name="P7_NEW_1396827340.89_1"><text:bookmark text:name="pg4linenum42"/>(i) On July 1, 2014, any unencumbered balance in the school district <text:bookmark text:name="pg4linenum43"/>juvenile <text:soft-page-break/>detention facilities and Flint Hills job corps center grants account <text:bookmark text:name="pg5linenum1"/>in excess of $100 as of June 30, 2014, is hereby reappropriated to the <text:bookmark text:name="pg5linenum2"/>operating expenditures (including official hospitality) account of the above <text:bookmark text:name="pg5linenum3"/>agency for fiscal year 2015: <text:span text:style-name="T9">Provided, however,</text:span> That expenditures from <text:bookmark text:name="pg5linenum4"/>such reappropriated balance shall be expended to assist in funding the <text:bookmark text:name="pg5linenum5"/>KIDS data system of the department of education: <text:span text:style-name="T9">Provided further,</text:span> That <text:bookmark text:name="pg5linenum6"/>on July 1, 2014, the provisions of section 144(a) of chapter 136 of the <text:bookmark text:name="pg5linenum7"/>2013 Session Laws of Kansas, reappropriating any unencumbered balance <text:bookmark text:name="pg5linenum8"/>in the school district juvenile detention facilities and Flint Hills job corps <text:bookmark text:name="pg5linenum9"/>center grants account in excess of $100 as of June 30, 2014, for fiscal year <text:bookmark text:name="pg5linenum10"/>2015 is hereby declared to be null and void and shall have no force and <text:bookmark text:name="pg5linenum11"/>effect.</text:p>
      <text:p text:style-name="P7_NEW_1396827340.89_1"><text:bookmark text:name="pg5linenum12"/>(j) On July 1, 2014, the expenditure limitation established for the <text:bookmark text:name="pg5linenum13"/>fiscal year ending June 30, 2015, by section 144(b) of chapter 136 of the <text:bookmark text:name="pg5linenum14"/>2013 Session Laws of Kansas on the school district capital outlay state aid <text:bookmark text:name="pg5linenum15"/>fund of the department of education is hereby increased from $0 to no <text:bookmark text:name="pg5linenum16"/>limit.</text:p>
      <text:p text:style-name="P7_NEW_1396827340.89_1"><text:bookmark text:name="pg5linenum17"/>Sec. 8. </text:p>
      <text:p text:style-name="P35"><text:bookmark text:name="pg5linenum18"/>FORT HAYS STATE UNIVERSITY</text:p>
      <text:p text:style-name="P7_NEW_1396827340.89_1"><text:bookmark text:name="pg5linenum19"/>(a) There is appropriated for the above agency from the state general <text:bookmark text:name="pg5linenum20"/>fund for the fiscal year ending June 30, 2015, the following:</text:p>
      <text:p text:style-name="P33"><text:bookmark text:name="pg5linenum21"/>Operating expenditures (including official hospitality)<text:tab/><text:span text:style-name="T14">$1,024,913</text:span></text:p>
      <text:p text:style-name="P7_NEW_1396827340.89_1"><text:bookmark text:name="pg5linenum22"/>(b) In addition to the other purposes for which expenditures may be <text:bookmark text:name="pg5linenum23"/>made by Fort Hays state university from the moneys appropriated from the <text:bookmark text:name="pg5linenum24"/>state general fund or <text:soft-page-break/>from any special revenue fund or funds for fiscal year <text:bookmark text:name="pg5linenum25"/>2015 authorized by chapter 136 of the 2013 Session Laws of Kansas, this <text:bookmark text:name="pg5linenum26"/>act or other appropriation act of the 2014 regular session of the legislature, <text:bookmark text:name="pg5linenum27"/>expenditures shall be made by Fort Hays state university from moneys <text:bookmark text:name="pg5linenum28"/>appropriated from the state general fund or from any special revenue fund <text:bookmark text:name="pg5linenum29"/>or funds for fiscal year 2015 to provide for the issuance of bonds by the <text:bookmark text:name="pg5linenum30"/>Kansas development finance authority in accordance with K.S.A. 74-8905, <text:bookmark text:name="pg5linenum31"/>and amendments thereto, for a capital improvement project for the Weist <text:bookmark text:name="pg5linenum32"/>hall replacement project: <text:span text:style-name="T9">Provided,</text:span> That such capital improvement project <text:bookmark text:name="pg5linenum33"/>is hereby approved for Fort Hays state university for the purpose of <text:bookmark text:name="pg5linenum34"/>subsection (b) of K.S.A. 74-8405, and amendments thereto, and the <text:bookmark text:name="pg5linenum35"/>authorization of the issuance of bonds by the Kansas development finance <text:bookmark text:name="pg5linenum36"/>authority in accordance with that statute: <text:span text:style-name="T9">Provided further,</text:span> That Fort Hays <text:bookmark text:name="pg5linenum37"/>state university may make expenditures from the moneys received from <text:bookmark text:name="pg5linenum38"/>the issuance of any such bonds for such capital improvement project: <text:bookmark text:name="pg5linenum39"/><text:span text:style-name="T9">Provided, however,</text:span> That expenditures from the moneys received from the <text:bookmark text:name="pg5linenum40"/>issuance of any such bonds for such capital improvement project shall not <text:bookmark text:name="pg5linenum41"/>exceed $25,000,000, plus all amounts required for costs of bonds issuance, <text:bookmark text:name="pg5linenum42"/>costs of interest on the bonds issued for such capital improvement project <text:bookmark text:name="pg5linenum43"/>during the construction of such project, credit enhancement costs and any <text:bookmark text:name="pg6linenum1"/>required reserves for payment of principal interest on the bonds: <text:span text:style-name="T9">And </text:span><text:bookmark text:name="pg6linenum2"/><text:span text:style-name="T9">provided further,</text:span> That all moneys received from the issuance of any such <text:bookmark text:name="pg6linenum3"/>bonds shall be deposited and accounted for as prescribed by applicable <text:bookmark text:name="pg6linenum4"/>bond covenants: <text:span text:style-name="T9">And provided further,</text:span> That debt service for any such <text:bookmark text:name="pg6linenum5"/>bonds for such capital improvement projects shall be financed by <text:bookmark text:name="pg6linenum6"/><text:soft-page-break/>appropriations for any appropriate special revenue fund or funds: <text:span text:style-name="T9">And </text:span><text:bookmark text:name="pg6linenum7"/><text:span text:style-name="T9">provided further,</text:span> That Fort Hays state university may make provisions for <text:bookmark text:name="pg6linenum8"/>the maintenance of the Weist hall.</text:p>
      <text:p text:style-name="P7_NEW_1396827340.89_1"><text:bookmark text:name="pg6linenum9"/>Sec. 9. </text:p>
      <text:p text:style-name="P35"><text:bookmark text:name="pg6linenum10"/>KANSAS STATE UNIVERSITY</text:p>
      <text:p text:style-name="P7_NEW_1396827340.89_1"><text:bookmark text:name="pg6linenum11"/>(a) There is appropriated for the above agency from the state general <text:bookmark text:name="pg6linenum12"/>fund for the fiscal year ending June 30, 2014, the following:</text:p>
      <text:p text:style-name="P33"><text:bookmark text:name="pg6linenum13"/>Operating expenditures (including official hospitality)<text:tab/>$949,829</text:p>
      <text:p text:style-name="P7_NEW_1396827340.89_1"><text:bookmark text:name="pg6linenum14"/>Sec. 10. </text:p>
      <text:p text:style-name="P35"><text:bookmark text:name="pg6linenum15"/>KANSAS STATE UNIVERSITY</text:p>
      <text:p text:style-name="P7_NEW_1396827340.89_1"><text:bookmark text:name="pg6linenum16"/>(a) There is appropriated for the above agency from the state general <text:bookmark text:name="pg6linenum17"/>fund for the fiscal year ending June 30, 2015, the following:</text:p>
      <text:p text:style-name="P33"><text:bookmark text:name="pg6linenum18"/>Operating expenditures (including official hospitality)<text:tab/>$6,065,180</text:p>
      <text:p text:style-name="P24"><text:span text:style-name="T10">Provided</text:span>,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global food systems research: <text:span text:style-name="T10">Provided further</text:span>, That all amounts expended for global food systems research from the operating expenditures (including official hospitality) account for fiscal year 2015 shall be matched by Kansas state university on a $1 for $1 basis from other moneys of Kansas state university for global food systems research for which the money is expended: <text:span text:style-name="T10">And provided further</text:span>, That Kansas state university shall submit a plan to the house committee on appropriations and the senate committee on ways and means as to how global food systems research activities create additional jobs for the state for fiscal year 2015: <text:span text:style-name="T10">And provided further</text:span>, That, such expenditures for global food systems research shall be in an amount not less than $5,000,000.</text:p>
      <text:p text:style-name="P8_NEW_1396827340.89_1"><text:bookmark text:name="pg6linenum19"/><text:soft-page-break/><text:span text:style-name="T13">(b) There is appropriated for the above agency from the state general </text:span><text:bookmark text:name="pg6linenum20"/><text:span text:style-name="T13">fund for </text:span><text:span text:style-name="T13">the fiscal year ending June 30, 2015, for the capital improvement </text:span><text:bookmark text:name="pg6linenum21"/><text:span text:style-name="T13">project or projects specified, the following:</text:span></text:p>
      <text:p text:style-name="P33"><text:bookmark text:name="pg6linenum22"/>School of architecture<text:tab/>$1,500,000</text:p>
      <text:p text:style-name="P7_NEW_1396827340.89_1"><text:bookmark text:name="pg6linenum23"/>(c) In addition to the other purposes for which expenditures may be <text:bookmark text:name="pg6linenum24"/>made by Kansas state university from the moneys appropriated from the <text:bookmark text:name="pg6linenum25"/>state general fund or from any special revenue fund or funds for fiscal year <text:bookmark text:name="pg6linenum26"/>2015 authorized by chapter 136 of the 2013 Session Laws of Kansas, this <text:bookmark text:name="pg6linenum27"/>act or other appropriation act of the 2014 regular session of the legislature, <text:bookmark text:name="pg6linenum28"/>expenditures shall be made by Kansas state university from moneys <text:bookmark text:name="pg6linenum29"/>appropriated from the state general fund or from any special revenue fund <text:bookmark text:name="pg6linenum30"/>or funds for fiscal year 2015 to provide for the issuance of bonds by the <text:bookmark text:name="pg6linenum31"/>Kansas development finance authority in accordance with K.S.A. 74-8905, <text:bookmark text:name="pg6linenum32"/>and amendments thereto, for a capital improvement project to expand the <text:bookmark text:name="pg6linenum33"/>chilled water plant: <text:span text:style-name="T9">Provided,</text:span> That such capital improvement project is <text:bookmark text:name="pg6linenum34"/>hereby approved for Kansas state university for the purpose of subsection <text:bookmark text:name="pg6linenum35"/>(b) of K.S.A. 74-8405, and amendments thereto, and the authorization of <text:bookmark text:name="pg6linenum36"/>the issuance of bonds by the Kansas development finance authority in <text:bookmark text:name="pg6linenum37"/>accordance with that statute: <text:span text:style-name="T9">Provided further,</text:span> That Kansas state university <text:bookmark text:name="pg6linenum38"/>may make expenditures from the moneys received from the issuance of <text:bookmark text:name="pg6linenum39"/>any such bonds for such capital improvement project: <text:span text:style-name="T9">Provided, however,</text:span> <text:bookmark text:name="pg6linenum40"/>That expenditures from the moneys received from the issuance of any such <text:bookmark text:name="pg6linenum41"/>bonds for such capital improvement project shall not exceed $56,000,000, <text:bookmark text:name="pg6linenum42"/>plus all amounts required for costs of bonds issuance, costs of <text:soft-page-break/>interest on <text:bookmark text:name="pg6linenum43"/>the bonds issued for such capital improvement project during the <text:bookmark text:name="pg7linenum1"/>construction of such project, credit enhancement costs and any required <text:bookmark text:name="pg7linenum2"/>reserves for payment of principal interest on the bonds: <text:span text:style-name="T9">And provided </text:span><text:bookmark text:name="pg7linenum3"/><text:span text:style-name="T9">further,</text:span> That all moneys received from the issuance of any such bonds <text:bookmark text:name="pg7linenum4"/>shall be deposited and accounted for as prescribed by applicable bond <text:bookmark text:name="pg7linenum5"/>covenants: <text:span text:style-name="T9">And provided further,</text:span> That debt service for any such bonds for <text:bookmark text:name="pg7linenum6"/>such capital improvement projects shall be financed by appropriations for <text:bookmark text:name="pg7linenum7"/>any appropriate special revenue fund or funds: <text:span text:style-name="T9">And provided further,</text:span> That <text:bookmark text:name="pg7linenum8"/>Kansas state university may make provisions for the maintenance of the <text:bookmark text:name="pg7linenum9"/>chilled water plant.</text:p>
      <text:p text:style-name="P7_NEW_1396827340.89_1"><text:bookmark text:name="pg7linenum10"/>Sec. 11. </text:p>
      <text:p text:style-name="P35"><text:bookmark text:name="pg7linenum11"/>Kansas STATE UNIVERSITY – EXTENSION SYSTEMS<text:line-break/><text:bookmark text:name="pg1linenum331"/>and AGRICULTURE RESEARCH PROGRAMS</text:p>
      <text:p text:style-name="P7_NEW_1396827340.89_1"><text:bookmark text:name="pg7linenum13"/>(a) There is appropriated for the above agency from the state general <text:bookmark text:name="pg7linenum14"/>fund for the fiscal year ending June 30, 2014, the following:</text:p>
      <text:p text:style-name="P33"><text:bookmark text:name="pg7linenum15"/>Cooperative extension service (including official hospitality)<text:tab/>$540,202</text:p>
      <text:p text:style-name="P34"><text:bookmark text:name="pg7linenum16"/>Agricultural experiment stations (including official hospitality)<text:tab/>$960,360</text:p>
      <text:p text:style-name="P7_NEW_1396827340.89_1"><text:bookmark text:name="pg7linenum17"/>Sec. 12. </text:p>
      <text:p text:style-name="P35">Kansas STATE UNIVERSITY – EXTENSION SYSTEMS<text:line-break/><text:bookmark text:name="pg1linenum3311"/>and AGRICULTURE RESEARCH PROGRAMS</text:p>
      <text:p text:style-name="P7_NEW_1396827340.89_1"><text:bookmark text:name="pg7linenum20"/>(a) There is appropriated for the above agency from the state general <text:bookmark text:name="pg7linenum21"/>fund for the fiscal year ending June 30, 2015, the following:</text:p>
      <text:p text:style-name="P33"><text:bookmark text:name="pg7linenum22"/>Cooperative extension service (including official hospitality)<text:tab/>$491,177</text:p>
      <text:p text:style-name="P34"><text:bookmark text:name="pg7linenum23"/>Agricultural experiment stations (including official hospitality)<text:tab/>$873,205</text:p>
      <text:p text:style-name="P7_NEW_1396827340.89_1"><text:bookmark text:name="pg7linenum24"/><text:soft-page-break/>Sec. 13. </text:p>
      <text:p text:style-name="P35">Kansas STATE UNIVERSITY <text:line-break/>VETERINARY MEDICAL CENTER</text:p>
      <text:p text:style-name="P7_NEW_1396827340.89_1"><text:bookmark text:name="pg7linenum27"/>(a) On July 1, 2014, of the $9,623,280 appropriated for the above <text:bookmark text:name="pg7linenum28"/>agency for the fiscal year ending June 30, 2015, by section 160(a) of <text:bookmark text:name="pg7linenum29"/>chapter 136 of the 2013 Session Laws of Kansas from the state general <text:bookmark text:name="pg7linenum30"/>fund in the operating expenditures account, the sum of $14,742 is hereby <text:bookmark text:name="pg7linenum31"/>lapsed.</text:p>
      <text:p text:style-name="P7_NEW_1396827340.89_1"><text:bookmark text:name="pg7linenum32"/>Sec. 14. </text:p>
      <text:p text:style-name="P35"><text:bookmark text:name="pg7linenum33"/>EMPORIA STATE UNIVERSITY</text:p>
      <text:p text:style-name="P7_NEW_1396827340.89_1"><text:bookmark text:name="pg7linenum34"/>(a) There is appropriated for the above agency from the state general <text:bookmark text:name="pg7linenum35"/>fund for the fiscal year ending June 30, 2014, the following:</text:p>
      <text:p text:style-name="P33"><text:bookmark text:name="pg7linenum36"/>Operating expenditures (including official hospitality)<text:tab/>$672,320</text:p>
      <text:p text:style-name="P7_NEW_1396827340.89_1"><text:bookmark text:name="pg7linenum37"/>(b) In addition to the other purposes for which expenditures may be <text:bookmark text:name="pg7linenum38"/>made by Emporia state university from the restricted fees fund for fiscal <text:bookmark text:name="pg7linenum39"/>year 2014 as authorized by section 161(b) of chapter 136 of the 2013 <text:bookmark text:name="pg7linenum40"/>Session Laws of Kansas, expenditures may be made by the above agency <text:bookmark text:name="pg7linenum41"/>from the restricted fees fund for fiscal year 2014 for official hospitality.</text:p>
      <text:p text:style-name="P7_NEW_1396827340.89_1"><text:bookmark text:name="pg7linenum42"/>(c) In addition to the other purposes for which expenditures may be <text:bookmark text:name="pg7linenum43"/>made by Emporia state university from the reading recovery program <text:bookmark text:name="pg8linenum1"/>account for fiscal year 2014 as authorized by section 161(a) of chapter 136 <text:bookmark text:name="pg8linenum2"/>of the 2013 Session Laws of Kansas, expenditures may be made by the <text:bookmark text:name="pg8linenum3"/>above agency from the reading recovery program account for fiscal year <text:bookmark text:name="pg8linenum4"/>2014 for official hospitality.</text:p>
      <text:p text:style-name="P7_NEW_1396827340.89_1"><text:bookmark text:name="pg8linenum5"/><text:soft-page-break/>(d) In addition to the other purposes for which expenditures may be <text:bookmark text:name="pg8linenum6"/>made by Emporia state university from the nat'l board cert/future teacher <text:bookmark text:name="pg8linenum7"/>academy account for fiscal year 2014 as authorized by section 161(a) of <text:bookmark text:name="pg8linenum8"/>chapter 136 of the 2013 Session Laws of Kansas, expenditures may be <text:bookmark text:name="pg8linenum9"/>made by the above agency from the nat'l board cert/future teacher academy <text:bookmark text:name="pg8linenum10"/>account for fiscal year 2014 for official hospitality.</text:p>
      <text:p text:style-name="P7_NEW_1396827340.89_1"><text:bookmark text:name="pg8linenum11"/>Sec. 15. </text:p>
      <text:p text:style-name="P35"><text:bookmark text:name="pg8linenum12"/>EMPORIA STATE UNIVERSITY</text:p>
      <text:p text:style-name="P7_NEW_1396827340.89_1"><text:bookmark text:name="pg8linenum13"/>(a) There is appropriated for the above agency from the state general <text:bookmark text:name="pg8linenum14"/>fund for the fiscal year ending June 30, 2015, the following:</text:p>
      <text:p text:style-name="P33"><text:bookmark text:name="pg8linenum15"/>Operating expenditures (including official hospitality)<text:tab/>$1,811,386</text:p>
      <text:p text:style-name="P7_NEW_1396827340.89_1"><text:bookmark text:name="pg8linenum16"/>(b) In addition to the other purposes for which expenditures may be <text:bookmark text:name="pg8linenum17"/>made by Emporia state university from the restricted fees fund for fiscal <text:bookmark text:name="pg8linenum18"/>year 2015 as authorized by section 162(b) of chapter 136 of the 2013 <text:bookmark text:name="pg8linenum19"/>Session Laws of Kansas, expenditures may be made by the above agency <text:bookmark text:name="pg8linenum20"/>from the restricted fees fund for fiscal year 2015 for official hospitality.</text:p>
      <text:p text:style-name="P7_NEW_1396827340.89_1"><text:bookmark text:name="pg8linenum21"/>(c) In addition to the other purposes for which expenditures may be <text:bookmark text:name="pg8linenum22"/>made by Emporia state university from the reading recovery program <text:bookmark text:name="pg8linenum23"/>account for fiscal year 2015 as authorized by section 162(a) of chapter 136 <text:bookmark text:name="pg8linenum24"/>of the 2013 Session Laws of Kansas, expenditures may be made by the <text:bookmark text:name="pg8linenum25"/>above agency from the reading recovery program account for fiscal year <text:bookmark text:name="pg8linenum26"/>2015 for official hospitality.</text:p>
      <text:p text:style-name="P7_NEW_1396827340.89_1"><text:bookmark text:name="pg8linenum27"/>(d) In addition to the other purposes for which expenditures may be <text:bookmark text:name="pg8linenum28"/>made by <text:soft-page-break/>Emporia state university from the nat'l board cert/future teacher <text:bookmark text:name="pg8linenum29"/>academy account for fiscal year 2015 as authorized by section 162(a) of <text:bookmark text:name="pg8linenum30"/>chapter 136 of the 2013 Session Laws of Kansas, expenditures may be <text:bookmark text:name="pg8linenum31"/>made by the above agency from the nat'l board cert/future teacher academy <text:bookmark text:name="pg8linenum32"/>account for fiscal year 2015 for official hospitality.</text:p>
      <text:p text:style-name="P7_NEW_1396827340.89_1"><text:bookmark text:name="pg8linenum33"/>Sec. 16. </text:p>
      <text:p text:style-name="P35"><text:bookmark text:name="pg8linenum34"/>PITTSBURG STATE UNIVERSITY</text:p>
      <text:p text:style-name="P7_NEW_1396827340.89_1"><text:bookmark text:name="pg8linenum35"/>(a) There is appropriated for the above agency from the state general <text:bookmark text:name="pg8linenum36"/>fund for the fiscal year ending June 30, 2015, the following:</text:p>
      <text:p text:style-name="P33"><text:bookmark text:name="pg8linenum37"/>Operating expenditures (including official hospitality)<text:tab/>$1,011,858</text:p>
      <text:p text:style-name="P7_NEW_1396827340.89_1"><text:bookmark text:name="pg8linenum38"/>Sec. 17. </text:p>
      <text:p text:style-name="P35"><text:bookmark text:name="pg8linenum39"/>UNIVERSITY OF KANSAS</text:p>
      <text:p text:style-name="P7_NEW_1396827340.89_1"><text:bookmark text:name="pg8linenum40"/>(a) There is appropriated for the above agency from the state general <text:bookmark text:name="pg8linenum41"/>fund for the fiscal year ending June 30, 2014, the following:</text:p>
      <text:p text:style-name="P33"><text:bookmark text:name="pg8linenum42"/>Operating expenditures (including official hospitality)<text:tab/>$77,935</text:p>
      <text:p text:style-name="P7_NEW_1396827340.89_1"><text:bookmark text:name="pg8linenum43"/>Sec. 18. </text:p>
      <text:p text:style-name="P35"><text:bookmark text:name="pg9linenum1"/>UNIVERSITY OF KANSAS</text:p>
      <text:p text:style-name="P7_NEW_1396827340.89_1"><text:bookmark text:name="pg9linenum2"/>(a) There is appropriated for the above agency from the state general <text:bookmark text:name="pg9linenum3"/>fund for the fiscal year ending June 30, 2015, the following:</text:p>
      <text:p text:style-name="P33"><text:bookmark text:name="pg9linenum4"/>Operating expenditures (including official hospitality)<text:tab/>$85,768</text:p>
      <text:p text:style-name="P7_NEW_1396827340.89_1"><text:bookmark text:name="pg9linenum5"/>(b) In addition to the other purposes for which expenditures may be <text:bookmark text:name="pg9linenum6"/>made by the university of Kansas from the moneys appropriated from the <text:bookmark text:name="pg9linenum7"/>state general fund or from <text:soft-page-break/>any special revenue fund or funds for fiscal year <text:bookmark text:name="pg9linenum8"/>2015 authorized by chapter 136 of the 2013 Session Laws of Kansas, this <text:bookmark text:name="pg9linenum9"/>act or other appropriation act of the 2014 regular session of the legislature, <text:bookmark text:name="pg9linenum10"/>expenditures shall be made by the university of Kansas from moneys <text:bookmark text:name="pg9linenum11"/>appropriated from the state general fund or from any special revenue fund <text:bookmark text:name="pg9linenum12"/>or funds for fiscal year 2015 to provide for the issuance of bonds by the <text:bookmark text:name="pg9linenum13"/>Kansas development finance authority in accordance with K.S.A. 74-8905, <text:bookmark text:name="pg9linenum14"/>and amendments thereto, for a capital improvement project for the earth <text:bookmark text:name="pg9linenum15"/>energy environment center: <text:span text:style-name="T9">Provided,</text:span> That such capital improvement <text:bookmark text:name="pg9linenum16"/>project is hereby approved for the university of Kansas for the purpose of <text:bookmark text:name="pg9linenum17"/>subsection (b) of K.S.A. 74-8405, and amendments thereto, and the <text:bookmark text:name="pg9linenum18"/>authorization of the issuance of bonds by the Kansas development finance <text:bookmark text:name="pg9linenum19"/>authority in accordance with that statute: <text:span text:style-name="T9">Provided further,</text:span> That the <text:bookmark text:name="pg9linenum20"/>university of Kansas may make expenditures from the moneys received <text:bookmark text:name="pg9linenum21"/>from the issuance of any such bonds for such capital improvement project: <text:bookmark text:name="pg9linenum22"/><text:span text:style-name="T9">Provided, however,</text:span> That expenditures from the moneys received from the <text:bookmark text:name="pg9linenum23"/>issuance of any such bonds for such capital improvement project shall not <text:bookmark text:name="pg9linenum24"/>exceed $25,000,000, plus all amounts required for costs of bonds issuance, <text:bookmark text:name="pg9linenum25"/>costs of interest on the bonds issued for such capital improvement project <text:bookmark text:name="pg9linenum26"/>during the construction of such project, credit enhancement costs and any <text:bookmark text:name="pg9linenum27"/>required reserves for payment of principal interest on the bonds: <text:span text:style-name="T9">And </text:span><text:bookmark text:name="pg9linenum28"/><text:span text:style-name="T9">provided further,</text:span> That all moneys received from the issuance of any such <text:bookmark text:name="pg9linenum29"/>bonds shall be deposited and accounted for as prescribed by applicable <text:bookmark text:name="pg9linenum30"/>bond covenants: <text:span text:style-name="T9">And provided further,</text:span> That debt service for any such <text:bookmark text:name="pg9linenum31"/>bonds for such capital improvement projects shall be financed by <text:bookmark text:name="pg9linenum32"/><text:soft-page-break/>appropriations for any appropriate special revenue fund or funds: <text:span text:style-name="T9">And </text:span><text:bookmark text:name="pg9linenum33"/><text:span text:style-name="T9">provided further,</text:span> That the university of Kansas may make provisions for <text:bookmark text:name="pg9linenum34"/>the maintenance of the earth energy environment center.</text:p>
      <text:p text:style-name="P7_NEW_1396827340.89_1"><text:bookmark text:name="pg9linenum35"/>Sec. 19. </text:p>
      <text:p text:style-name="P35"><text:bookmark text:name="pg9linenum36"/>UNIVERSITY OF KANSAS MEDICAL CENTER</text:p>
      <text:p text:style-name="P7_NEW_1396827340.89_1"><text:bookmark text:name="pg9linenum37"/>(a) There is appropriated for the above agency from the state general <text:bookmark text:name="pg9linenum38"/>fund for the fiscal year ending June 30, 2014, the following:</text:p>
      <text:p text:style-name="P33"><text:bookmark text:name="pg9linenum39"/>Operating expenditures (including official hospitality)<text:tab/>$1,730,679</text:p>
      <text:p text:style-name="P7_NEW_1396827340.89_1"><text:bookmark text:name="pg9linenum40"/>Sec. 20. </text:p>
      <text:p text:style-name="P35"><text:bookmark text:name="pg9linenum41"/>UNIVERSITY OF KANSAS MEDICAL CENTER</text:p>
      <text:p text:style-name="P7_NEW_1396827340.89_1"><text:bookmark text:name="pg9linenum42"/>(a) There is appropriated for the above agency from the state general <text:bookmark text:name="pg9linenum43"/>fund for the fiscal year ending June 30, 2015, the following:</text:p>
      <text:p text:style-name="P33"><text:bookmark text:name="pg10linenum1"/>Operating expenditures (including official hospitality)<text:tab/>$7,328,224</text:p>
      <text:p text:style-name="P24"><text:span text:style-name="T10">Provided</text:span>,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cancer center research: <text:span text:style-name="T10">Provided further</text:span>, That all amounts expended for cancer center research from the operating expenditures (including official hospitality) account for fiscal year 2015 shall be matched by the university of Kansas medical center on a $1 for $1 basis from other moneys of the university of Kansas medical center for the cancer center research for which the money is expended: <text:span text:style-name="T10">And provided further</text:span>, That the university of Kansas medical center shall submit a plan to the house committee on appropriations and the senate committee on ways and means as to how the cancer center research activities create additional jobs for the state for fiscal year 2015: <text:span text:style-name="T10">And provided further</text:span>, That, such expenditures for cancer center research shall be in an amount not less than $5,000,000.</text:p>
      <text:p text:style-name="P34"><text:bookmark text:name="pg10linenum2"/><text:soft-page-break/>Rural health bridging<text:tab/>$70,000</text:p>
      <text:p text:style-name="P36"><text:bookmark text:name="pg10linenum3"/><text:span text:style-name="T9">Provided,</text:span> That expenditures from the rural health bridging account shall <text:bookmark text:name="pg10linenum4"/>not be used to supplant or replace funds already budgeted for the rural <text:bookmark text:name="pg10linenum5"/>health bridging program of the university of Kansas medical center.</text:p>
      <text:p text:style-name="P33"><text:bookmark text:name="pg10linenum6"/>Midwest stem cell therapy center<text:tab/>$9,000</text:p>
      <text:p text:style-name="P7_NEW_1396827340.89_1"><text:bookmark text:name="pg10linenum7"/>(b) In addition to the other purposes for which expenditures may be <text:bookmark text:name="pg10linenum8"/>made by the university of Kansas medical center from the moneys <text:bookmark text:name="pg10linenum9"/>appropriated from the state general fund or from any special revenue fund <text:bookmark text:name="pg10linenum10"/>or funds for fiscal year 2015 authorized by chapter 136 of the 2013 <text:bookmark text:name="pg10linenum11"/>Session Laws of Kansas, this act or other appropriation act of the 2014 <text:bookmark text:name="pg10linenum12"/>regular session of the legislature, and in addition to the bonding authority <text:bookmark text:name="pg10linenum13"/>issued pursuant to section 240(d) of the 2013 Session Laws of Kansas, <text:bookmark text:name="pg10linenum14"/>expenditures shall be made by the university of Kansas medical center <text:bookmark text:name="pg10linenum15"/>from moneys appropriated from the state general fund or from any special <text:bookmark text:name="pg10linenum16"/>revenue fund or funds for fiscal year 2015 to provide for the issuance of <text:bookmark text:name="pg10linenum17"/>bonds by the Kansas development finance authority in accordance with <text:bookmark text:name="pg10linenum18"/>K.S.A. 74-8905, and amendments thereto, for a capital improvement <text:bookmark text:name="pg10linenum19"/>project construction of the health education building part two at the <text:bookmark text:name="pg10linenum20"/>university of Kansas medical center: <text:span text:style-name="T9">Provided,</text:span> That such capital <text:bookmark text:name="pg10linenum21"/>improvement project is hereby approved for the university of Kansas <text:bookmark text:name="pg10linenum22"/>medical center for the purposes of subsection (b) of K.S.A. 74-8905, and <text:bookmark text:name="pg10linenum23"/>amendments thereto, and the authorization of the issuance of bonds by the <text:bookmark text:name="pg10linenum24"/>Kansas development finance authority in accordance with that statute: <text:bookmark text:name="pg10linenum25"/><text:span text:style-name="T9">Provided further,</text:span> That the university of Kansas medical center may make <text:bookmark text:name="pg10linenum26"/>expenditures from the moneys received from the issuance of any such <text:bookmark text:name="pg10linenum27"/>bonds for such capital improvement project: <text:span text:style-name="T9">Provided, </text:span><text:soft-page-break/><text:span text:style-name="T9">however,</text:span> That <text:bookmark text:name="pg10linenum28"/>expenditures from the moneys received from the issuance of any such <text:bookmark text:name="pg10linenum29"/>bonds for such capital improvement project shall not exceed $25,000,000, <text:bookmark text:name="pg10linenum30"/>plus all amounts required for costs of bond issuance, costs of interest on <text:bookmark text:name="pg10linenum31"/>the bonds issued for such capital improvement project during the <text:bookmark text:name="pg10linenum32"/>construction of such project, credit enhancement costs and any required <text:bookmark text:name="pg10linenum33"/>reserves for payment of principal and interest on the bonds: <text:span text:style-name="T9">And provided </text:span><text:bookmark text:name="pg10linenum34"/><text:span text:style-name="T9">further,</text:span> That all moneys received from the issuance of any such bonds <text:bookmark text:name="pg10linenum35"/>shall be deposited and accounted for as prescribed by applicable bond <text:bookmark text:name="pg10linenum36"/>covenants: <text:span text:style-name="T9">And provided further,</text:span> That debt service for any such bonds for <text:bookmark text:name="pg10linenum37"/>such capital improvement projects shall be financed by appropriations <text:bookmark text:name="pg10linenum38"/>from the state general fund or any appropriate special revenue fund or <text:bookmark text:name="pg10linenum39"/>funds: <text:span text:style-name="T9">And provided further,</text:span> That the university of Kansas medical center <text:bookmark text:name="pg10linenum40"/>may make provisions for the maintenance of the buildings.</text:p>
      <text:p text:style-name="P7_NEW_1396827340.89_1"><text:bookmark text:name="pg10linenum41"/>Sec. 21. </text:p>
      <text:p text:style-name="P35"><text:bookmark text:name="pg10linenum42"/>WICHITA STATE UNIVERSITY</text:p>
      <text:p text:style-name="P7_NEW_1396827340.89_1"><text:bookmark text:name="pg10linenum43"/>(a) There is appropriated for the above agency from the state general <text:bookmark text:name="pg11linenum1"/>fund for the fiscal year ending June 30, 2014, the following:</text:p>
      <text:p text:style-name="P33"><text:bookmark text:name="pg11linenum2"/>Operating expenditures (including official hospitality)<text:tab/>$281,267</text:p>
      <text:p text:style-name="P7_NEW_1396827340.89_1"><text:bookmark text:name="pg11linenum3"/>Sec. 22. </text:p>
      <text:p text:style-name="P35"><text:bookmark text:name="pg11linenum4"/>WICHITA STATE UNIVERSITY</text:p>
      <text:p text:style-name="P10">(a) There is appropriated for the above agency from the state general fund for the fiscal year ending June 30, 2015, the following:</text:p>
      <text:p text:style-name="P23">Operating expenditures (including official hospitality)<text:tab/>$10,514,755</text:p>
      <text:p text:style-name="P38"><text:soft-page-break/><text:span text:style-name="T9">Provided</text:span>,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aviation research: <text:span text:style-name="T9">Provided further</text:span>, That all amounts expended for aviation research from the operating expenditures (including official hospitality) account for fiscal year 2015 shall be matched by Wichita state university on a $1 for $1 basis from other moneys of Wichita state university for the aviation research for which the money is expended: <text:span text:style-name="T9">And provided further</text:span>, That Wichita state university shall submit a plan to the house committee on appropriations and the senate committee on ways and means as to how the aviation research activities create additional jobs for the state for fiscal year 2015: <text:span text:style-name="T9">And provided further</text:span>, That, such expenditures for aviation research shall be in an amount not less than $5,000,000: <text:span text:style-name="T9">And provided further</text:span>, That, during fiscal year 2015, in addition to the other purposes for which expenditures may be made by the above agency from the operating expenditures (including official hospitality) account for fiscal year 2015 as authorized by chapter 136 of the 2013 Session Laws of Kansas, this act or other appropriation act of the 2014 regular session of the legislature, expenditures shall be made by the above agency from the operating expenditures (including official hospitality) account for fiscal year 2015 for training and equipment expenditures of the national center for aviation training: <text:soft-page-break/><text:span text:style-name="T9">And provided further</text:span>, That, such expenditures for such training and equipment expenditures shall be in an amount not less than $3,500,000.</text:p>
      <text:p text:style-name="P13">(b) On July 1, 2014, of the $2,981,537 appropriated for the above agency for the fiscal year ending June 30, 2015, by section 170(c) of chapter 136 of the 2013 Session Laws of Kansas from the state economic development initiatives fund in the aviation infrastructure account, the sum of $2,981,537 is hereby lapsed.</text:p>
      <text:p text:style-name="P37">(c) On July 1, 2014, or as soon thereafter as moneys are available, the director of accounts and reports shall transfer $2,981,537 from the state economic development initiatives fund to the state general fund.</text:p>
      <text:p text:style-name="P7_NEW_1396827340.89_1"><text:bookmark text:name="pg11linenum12"/>Sec. 23. </text:p>
      <text:p text:style-name="P35"><text:bookmark text:name="pg11linenum13"/>STATE BOARD OF REGENTS</text:p>
      <text:p text:style-name="P7_NEW_1396827340.89_1"><text:bookmark text:name="pg11linenum14"/>(a) There is appropriated for the above agency from the state general <text:bookmark text:name="pg11linenum15"/>fund for the fiscal year ending June 30, 2014, the following:</text:p>
      <text:p text:style-name="P33"><text:bookmark text:name="pg11linenum16"/>Tuition for technical education<text:tab/>$9,250,000</text:p>
      <text:p text:style-name="P34"><text:bookmark text:name="pg11linenum17"/>Municipal university operating grant<text:tab/>$169,698</text:p>
      <text:p text:style-name="P8_NEW_1396827340.89_1"><text:bookmark text:name="pg11linenum18"/><text:span text:style-name="T13">(b) There is appropriated for the above agency from the following </text:span><text:bookmark text:name="pg11linenum19"/><text:span text:style-name="T13">special revenue fund or funds for the fiscal year ending June 30, 2014, all </text:span><text:bookmark text:name="pg11linenum20"/><text:span text:style-name="T13">moneys now or hereafter lawfully credited to and available in such fund or </text:span><text:bookmark text:name="pg11linenum21"/><text:span text:style-name="T13">funds, except that expenditures other than refunds authorized by law shall </text:span><text:bookmark text:name="pg11linenum22"/><text:span text:style-name="T13">not exceed the following:</text:span></text:p>
      <text:p text:style-name="P33"><text:bookmark text:name="pg11linenum23"/>Temporary assistance for needy families federal fund<text:tab/>No limit</text:p>
      <text:p text:style-name="P34"><text:bookmark text:name="pg11linenum24"/>Workforce data quality initiative<text:tab/>No limit</text:p>
      <text:p text:style-name="P7_NEW_1396827340.89_1"><text:bookmark text:name="pg11linenum25"/><text:soft-page-break/>Sec. 24. </text:p>
      <text:p text:style-name="P35"><text:bookmark text:name="pg11linenum26"/>STATE BOARD OF REGENTS</text:p>
      <text:p text:style-name="P7_NEW_1396827340.89_1"><text:bookmark text:name="pg11linenum27"/>(a) There is appropriated for the above agency from the state general <text:bookmark text:name="pg11linenum28"/>fund for the fiscal year ending June 30, 2015, the following:</text:p>
      <text:p text:style-name="P33"><text:bookmark text:name="pg11linenum29"/>Tuition for technical education<text:tab/>$12,000,000</text:p>
      <text:p text:style-name="P36"><text:bookmark text:name="pg11linenum30"/><text:span text:style-name="T9">Provided,</text:span> That, notwithstanding the provisions of any other statute, in <text:bookmark text:name="pg11linenum31"/>addition to the other purposes for which expenditures may be made by the <text:bookmark text:name="pg11linenum32"/>above agency from the tuition for technical education account of the state <text:bookmark text:name="pg11linenum33"/>general fund for fiscal year 2015, expenditures shall be made by the above <text:bookmark text:name="pg11linenum34"/>agency from the tuition for technical education account of the state general <text:bookmark text:name="pg11linenum35"/>fund for fiscal year 2015 for the payment of technical education tuition for <text:bookmark text:name="pg11linenum36"/>adult students who are enrolled in technical education classes while <text:bookmark text:name="pg11linenum37"/>obtaining a GED using the Accelerating Opportunity program: <text:span text:style-name="T9">Provided </text:span><text:bookmark text:name="pg11linenum38"/><text:span text:style-name="T9">further,</text:span> That, such expenditures shall be in an amount not less than <text:bookmark text:name="pg11linenum39"/>$500,000.</text:p>
      <text:p text:style-name="P33"><text:bookmark text:name="pg11linenum40"/>Postsecondary tiered technical education state aid<text:tab/>$900,752</text:p>
      <text:p text:style-name="P34"><text:bookmark text:name="pg11linenum41"/>Non-tiered course credit hour grant<text:tab/>$1,194,020</text:p>
      <text:p text:style-name="P34"><text:bookmark text:name="pg11linenum42"/>Municipal university operating grant<text:tab/>$169,698</text:p>
      <text:p text:style-name="P8_NEW_1396827340.89_1"><text:bookmark text:name="pg11linenum43"/><text:span text:style-name="T13">(b) There is appropriated for the above agency from the following </text:span><text:bookmark text:name="pg12linenum1"/><text:span text:style-name="T13">special revenue fund or funds for the fiscal year ending June 30, 2015, all </text:span><text:bookmark text:name="pg12linenum2"/><text:span text:style-name="T13">moneys now or hereafter lawfully credited to and available in such fund or </text:span><text:bookmark text:name="pg12linenum3"/><text:span text:style-name="T13">funds, except that expenditures other than refunds authorized by law shall </text:span><text:bookmark text:name="pg12linenum4"/><text:span text:style-name="T13">not exceed the following:</text:span></text:p>
      <text:p text:style-name="P33"><text:bookmark text:name="pg12linenum5"/>Temporary assistance for needy families federal fund<text:tab/>No limit</text:p>
      <text:p text:style-name="P34"><text:bookmark text:name="pg12linenum6"/>Workforce data quality initiative<text:tab/>No limit</text:p>
      <text:p text:style-name="P34">Postsecondary education performance-based incentives fund<text:tab/>$1,905,228</text:p>
      <text:p text:style-name="P7_NEW_1396827340.89_1">(c) On July 1, 2014, or as soon thereafter as moneys are available, the director of accounts and reports shall transfer $1,905,228 from the state general fund to the <text:soft-page-break/>postsecondary education performance-based incentives fund of the state board of regents.</text:p>
      <text:p text:style-name="P7_NEW_1396827340.89_1"><text:bookmark text:name="pg12linenum7"/>Sec. 25. </text:p>
      <text:p text:style-name="P35"><text:bookmark text:name="pg12linenum8"/>STATE FIRE MARSHAL</text:p>
      <text:p text:style-name="P7_NEW_1396827340.89_1"><text:bookmark text:name="pg12linenum9"/>(a) On July 1, 2014, or as soon thereafter as moneys are available, the <text:bookmark text:name="pg12linenum10"/>director of accounts and reports shall transfer $2,500,000 from the fire <text:bookmark text:name="pg12linenum11"/>marshal fee fund of the state fire marshal to the state general fund. </text:p>
      <text:p text:style-name="P7_NEW_1396827340.89_1"><text:bookmark text:name="pg12linenum12"/>Sec. 26. </text:p>
      <text:p text:style-name="P35"><text:bookmark text:name="pg12linenum13"/>KANSAS HIGHWAY PATROL</text:p>
      <text:p text:style-name="P7_NEW_1396827340.89_1"><text:bookmark text:name="pg12linenum14"/>(a) On July 1, 2014, or as soon thereafter as moneys are available, the <text:bookmark text:name="pg12linenum15"/>director of accounts and reports shall transfer $1,000,000 from the vehicle <text:bookmark text:name="pg12linenum16"/>identification number fee fund of the Kansas highway patrol to the state <text:bookmark text:name="pg12linenum17"/>general fund. </text:p>
      <text:p text:style-name="P7_NEW_1396827340.89_1"><text:bookmark text:name="pg12linenum18"/>Sec. 27. </text:p>
      <text:p text:style-name="P35"><text:bookmark text:name="pg12linenum19"/>DEPARTMENT OF TRANSPORTATION</text:p>
      <text:p text:style-name="P7_NEW_1396827340.89_1"><text:bookmark text:name="pg12linenum20"/>(a) On the effective date of this act, or as soon thereafter as moneys <text:bookmark text:name="pg12linenum21"/>are available, notwithstanding the provisions of K.S.A. 68-416, and <text:bookmark text:name="pg12linenum22"/>amendments thereto, or any other statute, the director of accounts and <text:bookmark text:name="pg12linenum23"/>reports shall transfer $3,500,000 from the municipal university forensic <text:bookmark text:name="pg12linenum24"/>laboratory fund of the department of transportation to the state general <text:bookmark text:name="pg12linenum25"/>fund.</text:p>
      <text:p text:style-name="P7_NEW_1396827340.89_1"><text:bookmark text:name="pg12linenum26"/>New Sec. 28. Article 6 of the constitution of the state of Kansas states <text:bookmark text:name="pg12linenum27"/>that the legislature shall provide for intellectual, educational, vocational <text:bookmark text:name="pg12linenum28"/>and scientific improvement by establishing and maintaining public <text:bookmark text:name="pg12linenum29"/>schools; provide for a state board of <text:soft-page-break/>education having general supervision <text:bookmark text:name="pg12linenum30"/>of public schools, educational institutions and the educational interests of <text:bookmark text:name="pg12linenum31"/>the state, except those delegated by law to the state board of regents; and <text:bookmark text:name="pg12linenum32"/>make suitable provision for finance of the educational interests of the state. <text:bookmark text:name="pg12linenum33"/>It is the purpose and intention of the legislature to provide a financing <text:bookmark text:name="pg12linenum34"/>system for the education of kindergarten and grades one through 12 which <text:bookmark text:name="pg12linenum35"/>provides students with the capacities set forth in K.S.A. 2013 Supp. 72-<text:bookmark text:name="pg12linenum36"/>1127, and amendments thereto. Such financing system shall be sufficiently <text:bookmark text:name="pg12linenum37"/>flexible for the legislature to consider and utilize financing methods from <text:bookmark text:name="pg12linenum38"/>all available resources in order to satisfy the constitutional requirements <text:bookmark text:name="pg12linenum39"/>under article 6. Such financing methods shall include, but are not limited <text:bookmark text:name="pg12linenum40"/>to, the following:</text:p>
      <text:p text:style-name="P7_NEW_1396827340.89_1"><text:bookmark text:name="pg12linenum41"/>(a) Federal funding to unified school districts or public schools, <text:bookmark text:name="pg12linenum42"/>including any grants or federal assistance;</text:p>
      <text:p text:style-name="P7_NEW_1396827340.89_1"><text:bookmark text:name="pg12linenum43"/>(b) subject to appropriations by the legislature, appropriations of state <text:bookmark text:name="pg13linenum1"/>moneys for the improvement of public education, including, but not <text:bookmark text:name="pg13linenum2"/>limited to, the following:</text:p>
      <text:p text:style-name="P7_NEW_1396827340.89_1"><text:bookmark text:name="pg13linenum3"/>(1) Financing to unified school districts through the school district <text:bookmark text:name="pg13linenum4"/>finance and quality performance act pursuant to K.S.A. 72-6405 et seq., <text:bookmark text:name="pg13linenum5"/>and amendments thereto;</text:p>
      <text:p text:style-name="P7_NEW_1396827340.89_1"><text:bookmark text:name="pg13linenum6"/>(2) financing to unified school districts through any provisions which <text:bookmark text:name="pg13linenum7"/>provide state aid, such as capital improvements state aid, capital outlay <text:bookmark text:name="pg13linenum8"/>state aid and any other state aid paid, distributed or allocated to school <text:bookmark text:name="pg13linenum9"/>districts on the basis of the assessed valuation of school districts;</text:p>
      <text:p text:style-name="P7_NEW_1396827340.89_1"><text:bookmark text:name="pg13linenum10"/>(3) employer contributions to the Kansas public employees retirement <text:bookmark text:name="pg13linenum11"/>system <text:soft-page-break/>for public schools;</text:p>
      <text:p text:style-name="P7_NEW_1396827340.89_1"><text:bookmark text:name="pg13linenum12"/>(4) appropriations to the Kansas children's cabinet for programs <text:bookmark text:name="pg13linenum13"/>serving students enrolled in unified school districts in meeting the goal <text:bookmark text:name="pg13linenum14"/>specified in K.S.A. 2013 Supp. 72-1127, and amendments thereto;</text:p>
      <text:p text:style-name="P7_NEW_1396827340.89_1"><text:bookmark text:name="pg13linenum15"/>(5) appropriations to any programs which provide early learning to <text:bookmark text:name="pg13linenum16"/>four-year-old children with the purpose of preparing them for success in <text:bookmark text:name="pg13linenum17"/>public schools;</text:p>
      <text:p text:style-name="P7_NEW_1396827340.89_1"><text:bookmark text:name="pg13linenum18"/>(6) appropriations to any programs, such as communities in schools, <text:bookmark text:name="pg13linenum19"/>which provide individualized support to students enrolled in unified school <text:bookmark text:name="pg13linenum20"/>districts in meeting the goal specified in K.S.A. 2013 Supp. 72-1127, and <text:bookmark text:name="pg13linenum21"/>amendments thereto;</text:p>
      <text:p text:style-name="P7_NEW_1396827340.89_1"><text:bookmark text:name="pg13linenum22"/>(7) transportation financing, including any transfers from the state <text:bookmark text:name="pg13linenum23"/>general fund and state highway fund to the state department of education <text:bookmark text:name="pg13linenum24"/>to provide technical education transportation, special education <text:bookmark text:name="pg13linenum25"/>transportation or school bus safety;</text:p>
      <text:p text:style-name="P7_NEW_1396827340.89_1"><text:bookmark text:name="pg13linenum26"/>(8) financing to other facilities providing public education to students, <text:bookmark text:name="pg13linenum27"/>such as the Kansas state school for the blind, the Kansas state school for <text:bookmark text:name="pg13linenum28"/>the deaf, school district juvenile detention facilities and the Flint Hills job <text:bookmark text:name="pg13linenum29"/>corps center;</text:p>
      <text:p text:style-name="P7_NEW_1396827340.89_1"><text:bookmark text:name="pg13linenum30"/>(9) appropriations relating to the Kansas academy of mathematics and <text:bookmark text:name="pg13linenum31"/>science;</text:p>
      <text:p text:style-name="P7_NEW_1396827340.89_1"><text:bookmark text:name="pg13linenum32"/>(10) appropriations relating to teaching excellence, such as <text:bookmark text:name="pg13linenum33"/>scholarships, awards, training or in-service workshops;</text:p>
      <text:p text:style-name="P7_NEW_1396827340.89_1"><text:bookmark text:name="pg13linenum34"/>(11) appropriations to the state board of regents to provide technical <text:bookmark text:name="pg13linenum35"/>education incentives to unified school districts and tuition costs to <text:bookmark text:name="pg13linenum36"/>postsecondary institutions which provide career technical education to <text:bookmark text:name="pg13linenum37"/>secondary students; and</text:p>
      <text:p text:style-name="P7_NEW_1396827340.89_1"><text:bookmark text:name="pg13linenum38"/><text:soft-page-break/>(12) appropriations to any postsecondary educational institution <text:bookmark text:name="pg13linenum39"/>which provides postsecondary education to a secondary student without <text:bookmark text:name="pg13linenum40"/>charging tuition to such student; </text:p>
      <text:p text:style-name="P7_NEW_1396827340.89_1"><text:bookmark text:name="pg13linenum41"/>(c) any provision which authorizes the levying of local taxes for the <text:bookmark text:name="pg13linenum42"/>purpose of financing public schools; and</text:p>
      <text:p text:style-name="P7_NEW_1396827340.89_1"><text:bookmark text:name="pg13linenum43"/>(d) any transfer of funds or appropriations from one object or fund to <text:bookmark text:name="pg14linenum1"/>another approved by the legislature for the purpose of financing public <text:bookmark text:name="pg14linenum2"/>schools.</text:p>
      <text:p text:style-name="P7_NEW_1396827340.89_1"><text:bookmark text:name="pg14linenum3"/>New Sec. 29. (a) There is hereby established the K-12 student <text:bookmark text:name="pg14linenum4"/>performance and efficiency commission. The commission shall study and <text:bookmark text:name="pg14linenum5"/>make recommendations to the legislature regarding opportunities to make <text:bookmark text:name="pg14linenum6"/>more efficient use of taxpayer money. The commission shall particularly <text:bookmark text:name="pg14linenum7"/>study and review the following areas:</text:p>
      <text:p text:style-name="P7_NEW_1396827340.89_1"><text:bookmark text:name="pg14linenum8"/>(1) Opportunities for school districts to be operated in a cost-effective <text:bookmark text:name="pg14linenum9"/>manner;</text:p>
      <text:p text:style-name="P7_NEW_1396827340.89_1"><text:bookmark text:name="pg14linenum10"/>(2) variances in per-pupil and administrative expenditures among <text:bookmark text:name="pg14linenum11"/>school districts with comparable enrollment, demographics and outcomes <text:bookmark text:name="pg14linenum12"/>on statewide assessments;</text:p>
      <text:p text:style-name="P7_NEW_1396827340.89_1"><text:bookmark text:name="pg14linenum13"/>(3) opportunities for implementation of any recommendations made <text:bookmark text:name="pg14linenum14"/>by any efficiency task forces established by the governor prior to July 1, <text:bookmark text:name="pg14linenum151"/>2014;</text:p>
      <text:p text:style-name="P7_NEW_1396827340.89_1"><text:bookmark text:name="pg14linenum161"/>(4) administrative functions that may be shared between school <text:bookmark text:name="pg14linenum171"/>districts; and</text:p>
      <text:p text:style-name="P7_NEW_1396827340.89_1"><text:bookmark text:name="pg14linenum181"/>(5) expenditures that are not directly or sufficiently related to the goal <text:bookmark text:name="pg14linenum191"/>of providing each and every child with the capacities set forth in K.S.A. <text:bookmark text:name="pg14linenum201"/>2013 Supp. 72-1127, and amendments thereto.</text:p>
      <text:p text:style-name="P7_NEW_1396827340.89_1"><text:bookmark text:name="pg14linenum211"/>(b) The K-12 student performance and efficiency commission shall <text:bookmark text:name="pg14linenum221"/>be <text:soft-page-break/>composed of nine voting members as follows:</text:p>
      <text:p text:style-name="P7_NEW_1396827340.89_1"><text:bookmark text:name="pg14linenum231"/>(1) (A) Six at-large members appointed as follows: Two shall be <text:bookmark text:name="pg14linenum241"/>appointed by the president of the senate, one shall be appointed by the <text:bookmark text:name="pg14linenum251"/>minority leader of the senate, two shall be appointed by the speaker of the <text:bookmark text:name="pg14linenum261"/>house of representatives and one shall be appointed by the minority leader <text:bookmark text:name="pg14linenum271"/>of the house of representatives; and</text:p>
      <text:p text:style-name="P7_NEW_1396827340.89_1"><text:bookmark text:name="pg14linenum281"/>(B) three at-large members appointed by the governor.</text:p>
      <text:p text:style-name="P7_NEW_1396827340.89_1"><text:bookmark text:name="pg14linenum291"/>(2) The commissioner of education, the director of the budget, the <text:bookmark text:name="pg14linenum301"/>revisor of statutes, the legislative post auditor and the director of <text:bookmark text:name="pg14linenum311"/>legislative research shall be nonvoting, ex-officio members of the <text:bookmark text:name="pg14linenum321"/>commission.</text:p>
      <text:p text:style-name="P7_NEW_1396827340.89_1"><text:bookmark text:name="pg14linenum331"/>(c) The speaker of the house of representatives shall designate the <text:bookmark text:name="pg14linenum341"/>member to convene and organize the first meeting of the commission at <text:bookmark text:name="pg14linenum351"/>which the commission shall elect a chairperson from among its voting <text:bookmark text:name="pg14linenum361"/>members. Any vacancy in the membership of the commission shall be <text:bookmark text:name="pg14linenum371"/>filled by appointment in the manner prescribed by this section for the <text:bookmark text:name="pg14linenum381"/>original appointment.</text:p>
      <text:p text:style-name="P7_NEW_1396827340.89_1"><text:bookmark text:name="pg14linenum391"/>(d) A majority of all voting members shall constitute a quorum. All <text:bookmark text:name="pg14linenum40"/>actions of the commission shall be taken by a majority of all voting <text:bookmark text:name="pg14linenum41"/>members of the commission.</text:p>
      <text:p text:style-name="P7_NEW_1396827340.89_1"><text:bookmark text:name="pg14linenum42"/>(e) Members of the commission shall receive expenses, mileage and <text:bookmark text:name="pg14linenum43"/>subsistence allowances as provided in subsection (e) of K.S.A. 75-3223, <text:bookmark text:name="pg15linenum1"/>and amendments thereto.</text:p>
      <text:p text:style-name="P7_NEW_1396827340.89_1"><text:bookmark text:name="pg15linenum2"/>(f) The staff of the office of revisor of statutes, the Kansas legislative <text:bookmark text:name="pg15linenum3"/>research department and other central legislative staff service agencies <text:bookmark text:name="pg15linenum4"/>shall provide such assistance as may be requested by the commission.</text:p>
      <text:p text:style-name="P7_NEW_1396827340.89_1"><text:bookmark text:name="pg15linenum5"/><text:soft-page-break/>(g) The commission shall submit a report to the legislature before <text:bookmark text:name="pg15linenum6"/>January 9, 2015, with any findings and recommendations which the <text:bookmark text:name="pg15linenum7"/>commission deems necessary, including the recommendation of any <text:bookmark text:name="pg15linenum8"/>legislation. To carry out the recommendations of the commission, if <text:bookmark text:name="pg15linenum9"/>necessary, one bill shall be introduced in the senate and one bill shall be <text:bookmark text:name="pg15linenum10"/>introduced in the house of representatives, which such bills shall contain <text:bookmark text:name="pg15linenum11"/>the exact same provisions, during the 2015 legislative session.</text:p>
      <text:p text:style-name="P7_NEW_1396827340.89_1"><text:bookmark text:name="pg15linenum12"/>(h) The provisions of this section shall expire on January 12, 2015. </text:p>
      <text:p text:style-name="P7_NEW_1396827340.89_1"><text:bookmark text:name="pg15linenum13"/>New Sec. 30. (a) As used in this section:</text:p>
      <text:p text:style-name="P7_NEW_1396827340.89_1"><text:bookmark text:name="pg15linenum14"/>(1) "Applicant" means a person who:</text:p>
      <text:p text:style-name="P7_NEW_1396827340.89_1"><text:bookmark text:name="pg15linenum15"/>(A) Is seeking licensure as a teacher at the secondary level in the state <text:bookmark text:name="pg15linenum16"/>of Kansas; and </text:p>
      <text:p text:style-name="P7_NEW_1396827340.89_1"><text:bookmark text:name="pg15linenum17"/>(B) has provided documentation to the state board verifying that the <text:bookmark text:name="pg15linenum18"/>applicant has secured a commitment from the board of education of a <text:bookmark text:name="pg15linenum19"/>school district to be hired as a teacher in such school district subject to <text:bookmark text:name="pg15linenum20"/>receiving such licensure as a teacher.</text:p>
      <text:p text:style-name="P7_NEW_1396827340.89_1"><text:bookmark text:name="pg15linenum21"/>(2) "Career technical education" shall have the same meaning as such <text:bookmark text:name="pg15linenum22"/>term is defined in K.S.A. 72-4412, and amendments thereto.</text:p>
      <text:p text:style-name="P7_NEW_1396827340.89_1"><text:bookmark text:name="pg15linenum23"/>(3) "Teacher preparation program" means professional education <text:bookmark text:name="pg15linenum24"/>pedagogy coursework provided at an accredited college or university <text:bookmark text:name="pg15linenum25"/>engaged in teacher preparation.</text:p>
      <text:p text:style-name="P7_NEW_1396827340.89_1"><text:bookmark text:name="pg15linenum26"/>(4) "State board" means the state board of education.</text:p>
      <text:p text:style-name="P7_NEW_1396827340.89_1"><text:bookmark text:name="pg15linenum27"/>(b) Notwithstanding any other provision of law, an applicant shall not <text:bookmark text:name="pg15linenum28"/>be <text:soft-page-break/>required to complete a teacher preparation program prior to licensure as <text:bookmark text:name="pg15linenum29"/>a teacher if such applicant satisfies one of the following:</text:p>
      <text:p text:style-name="P7_NEW_1396827340.89_1"><text:bookmark text:name="pg15linenum30"/>(1) The applicant holds a valid teaching license from another <text:bookmark text:name="pg15linenum31"/>jurisdiction and has obtained the required scores on the praxis series tests <text:bookmark text:name="pg15linenum32"/>as required by the state board for licensure;</text:p>
      <text:p text:style-name="P7_NEW_1396827340.89_1"><text:bookmark text:name="pg15linenum33"/>(2) the applicant has obtained an industry-recognized certificate in a <text:bookmark text:name="pg15linenum34"/>technical profession; has at least five years of work experience in such <text:bookmark text:name="pg15linenum35"/>technical profession; and has secured a commitment from the board of <text:bookmark text:name="pg15linenum36"/>education of a school district to be hired as a teacher to teach a career <text:bookmark text:name="pg15linenum37"/>technical education course related to such technical profession; or</text:p>
      <text:p text:style-name="P7_NEW_1396827340.89_1"><text:bookmark text:name="pg15linenum38"/>(3) the applicant has obtained at least a bachelor's degree in the <text:bookmark text:name="pg15linenum39"/>subject matter area of science, technology, engineering, mathematics, <text:bookmark text:name="pg15linenum40"/>finance or accounting; has at least five years of work experience in such <text:bookmark text:name="pg15linenum41"/>subject matter area; and has secured a commitment from the board of <text:bookmark text:name="pg15linenum42"/>education of a school district to be hired as a teacher to teach in such <text:bookmark text:name="pg15linenum43"/>subject matter area.</text:p>
      <text:p text:style-name="P7_NEW_1396827340.89_1"><text:bookmark text:name="pg16linenum1"/>(c) An applicant shall only be authorized to teach in the subject or <text:bookmark text:name="pg16linenum2"/>subjects specified on the face of the license.</text:p>
      <text:p text:style-name="P7_NEW_1396827340.89_1"><text:bookmark text:name="pg16linenum3"/>(d) The state board shall adopt rules and regulations necessary to <text:bookmark text:name="pg16linenum4"/>carry out the provisions of this section.</text:p>
      <text:p text:style-name="P7_NEW_1396827340.89_1"><text:bookmark text:name="pg16linenum5"/>(e) This section shall be part of and supplemental to the provisions of <text:bookmark text:name="pg16linenum6"/>article 13 of chapter 72 of the Kansas Statutes Annotated, and amendments <text:bookmark text:name="pg16linenum7"/>thereto.</text:p>
      <text:p text:style-name="P7_NEW_1396827340.89_1"><text:bookmark text:name="pg16linenum8"/><text:soft-page-break/>New Sec. 31. Each school district shall provide written notice to each <text:bookmark text:name="pg16linenum9"/>teacher employed by such district of protections afforded teachers under <text:bookmark text:name="pg16linenum10"/>the Kansas tort claims act pursuant to K.S.A. 75-6101 et seq., and <text:bookmark text:name="pg16linenum11"/>amendments thereto. Such notice shall include information about the <text:bookmark text:name="pg16linenum12"/>Kansas tort claims act, a teacher's coverage as an employee of the district <text:bookmark text:name="pg16linenum13"/>under the Kansas tort claims act, the amount of liability coverage provided <text:bookmark text:name="pg16linenum14"/>for claims which could give rise to an action under the Kansas tort claims <text:bookmark text:name="pg16linenum15"/>act against a teacher and the procedure in which to request a defense under <text:bookmark text:name="pg16linenum16"/>the Kansas tort claims act pursuant to K.S.A. 75-6108, and amendments <text:bookmark text:name="pg16linenum171"/>thereto.</text:p>
      <text:p text:style-name="P4_NEW_1396827340.89_1"><text:bookmark text:name="pg16linenum181"/><text:span text:style-name="T16">Sec. 32. K.S.A. 2013 Supp. 72-1127 is hereby amended to read as </text:span><text:bookmark text:name="pg16linenum191"/><text:span text:style-name="T16">follows: 72-1127. (a) In addition to subjects or areas of instruction </text:span><text:bookmark text:name="pg16linenum20"/><text:span text:style-name="T16">required by K.S.A. 72-1101, 72-1103, 72-1117, 72-1126 and 72-7535, and </text:span><text:bookmark text:name="pg16linenum21"/><text:span text:style-name="T16">amendments thereto, every accredited school in the state of Kansas shall </text:span><text:bookmark text:name="pg16linenum22"/><text:span text:style-name="T16">teach the subjects and areas of instruction adopted by the state board of </text:span><text:bookmark text:name="pg16linenum23"/><text:span text:style-name="T16">education</text:span><text:span text:style-name="_5f_BD_5f_OldLang"><text:span text:style-name="T16"> as of January 1, 2005</text:span></text:span><text:span text:style-name="T16">.</text:span></text:p>
      <text:p text:style-name="P4_NEW_1396827340.89_1"><text:bookmark text:name="pg16linenum24"/><text:span text:style-name="T16">(b) Every accredited high school in the state of Kansas also shall </text:span><text:bookmark text:name="pg16linenum25"/><text:span text:style-name="T16">teach the subjects and areas of instruction necessary to meet the graduation </text:span><text:bookmark text:name="pg16linenum26"/><text:span text:style-name="T16">requirements adopted by the state board of education</text:span><text:span text:style-name="_5f_BD_5f_OldLang"><text:span text:style-name="T16"> as of January 1, </text:span></text:span><text:bookmark text:name="pg16linenum27"/><text:span text:style-name="_5f_BD_5f_OldLang"><text:span text:style-name="T16">2005</text:span></text:span><text:span text:style-name="T16">.</text:span></text:p>
      <text:p text:style-name="P4_NEW_1396827340.89_1"><text:bookmark text:name="pg16linenum28"/><text:span text:style-name="T16">(c) Subjects and areas of instruction shall be designed by the state </text:span><text:bookmark text:name="pg16linenum29"/><text:span text:style-name="T16">board of education to achieve the</text:span><text:span text:style-name="_5f_BD_5f_OldLang"><text:span text:style-name="T16"> following goals</text:span></text:span><text:span text:style-name="_5f_BD_5f_NewLang"><text:span text:style-name="T16"> goal</text:span></text:span><text:span text:style-name="T16"> established by the </text:span><text:bookmark text:name="pg16linenum30"/><text:span text:style-name="T16">legislature</text:span><text:span text:style-name="_5f_BD_5f_OldLang"><text:span text:style-name="T16"> to allow for the</text:span></text:span><text:span text:style-name="_5f_BD_5f_NewLang"><text:span text:style-name="T16"> of providing each and every child with at least </text:span></text:span><text:bookmark text:name="pg16linenum31"/><text:span text:style-name="_5f_BD_5f_NewLang"><text:span text:style-name="T16">the following capacities</text:span></text:span><text:span text:style-name="T16">:</text:span></text:p>
      <text:p text:style-name="P5_NEW_1396827340.89_1"><text:bookmark text:name="pg16linenum32"/><text:span text:style-name="_5f_BD_5f_OldLang"><text:span text:style-name="T17">(1) Development of sufficient oral and written communication skills </text:span></text:span><text:bookmark text:name="pg16linenum33"/><text:span text:style-name="_5f_BD_5f_OldLang"><text:span text:style-name="T17">which enable students to function in a complex and rapidly changing </text:span></text:span><text:bookmark text:name="pg16linenum34"/><text:span text:style-name="_5f_BD_5f_OldLang"><text:span text:style-name="T17">society;</text:span></text:span></text:p>
      <text:p text:style-name="P5_NEW_1396827340.89_1"><text:bookmark text:name="pg16linenum35"/><text:soft-page-break/><text:span text:style-name="_5f_BD_5f_OldLang"><text:span text:style-name="T17">(2) acquisition of sufficient knowledge of economic, social and </text:span></text:span><text:bookmark text:name="pg16linenum36"/><text:span text:style-name="_5f_BD_5f_OldLang"><text:span text:style-name="T17">political systems which enable students to understand the issues that affect </text:span></text:span><text:bookmark text:name="pg16linenum37"/><text:span text:style-name="_5f_BD_5f_OldLang"><text:span text:style-name="T17">the community, state and nation;</text:span></text:span></text:p>
      <text:p text:style-name="P5_NEW_1396827340.89_1"><text:bookmark text:name="pg16linenum38"/><text:span text:style-name="_5f_BD_5f_OldLang"><text:span text:style-name="T17">(3) development of students' mental and physical wellness;</text:span></text:span></text:p>
      <text:p text:style-name="P5_NEW_1396827340.89_1"><text:bookmark text:name="pg16linenum39"/><text:span text:style-name="_5f_BD_5f_OldLang"><text:span text:style-name="T17">(4) development of knowledge of the fine arts to enable students to </text:span></text:span><text:bookmark text:name="pg16linenum40"/><text:span text:style-name="_5f_BD_5f_OldLang"><text:span text:style-name="T17">appreciate the cultural and historical heritage of others;</text:span></text:span></text:p>
      <text:p text:style-name="P5_NEW_1396827340.89_1"><text:bookmark text:name="pg16linenum41"/><text:span text:style-name="_5f_BD_5f_OldLang"><text:span text:style-name="T17">(5) training or preparation for advanced training in either academic or </text:span></text:span><text:bookmark text:name="pg16linenum42"/><text:span text:style-name="_5f_BD_5f_OldLang"><text:span text:style-name="T17">vocational fields so as to enable students to choose and pursue life work </text:span></text:span><text:bookmark text:name="pg16linenum43"/><text:span text:style-name="_5f_BD_5f_OldLang"><text:span text:style-name="T17">intelligently;</text:span></text:span></text:p>
      <text:p text:style-name="P5_NEW_1396827340.89_1"><text:bookmark text:name="pg17linenum1"/><text:span text:style-name="_5f_BD_5f_OldLang"><text:span text:style-name="T17">(6) development of sufficient levels of academic or vocational skills </text:span></text:span><text:bookmark text:name="pg17linenum2"/><text:span text:style-name="_5f_BD_5f_OldLang"><text:span text:style-name="T17">to enable students to compete favorably in academics and the job market; </text:span></text:span><text:bookmark text:name="pg17linenum3"/><text:span text:style-name="_5f_BD_5f_OldLang"><text:span text:style-name="T17">and</text:span></text:span></text:p>
      <text:p text:style-name="P5_NEW_1396827340.89_1"><text:bookmark text:name="pg17linenum4"/><text:span text:style-name="_5f_BD_5f_OldLang"><text:span text:style-name="T17">(7) needs of students requiring special education services.</text:span></text:span></text:p>
      <text:p text:style-name="P5_NEW_1396827340.89_1"><text:bookmark text:name="pg17linenum5"/><text:span text:style-name="_5f_BD_5f_NewLang"><text:span text:style-name="T17">(1) Sufficient oral and written communication skills to enable </text:span></text:span><text:bookmark text:name="pg17linenum6"/><text:span text:style-name="_5f_BD_5f_NewLang"><text:span text:style-name="T17">students to function in a complex and rapidly changing civilization;</text:span></text:span></text:p>
      <text:p text:style-name="P5_NEW_1396827340.89_1"><text:bookmark text:name="pg17linenum7"/><text:span text:style-name="_5f_BD_5f_NewLang"><text:span text:style-name="T17">(2) sufficient knowledge of economic, social, and political systems to </text:span></text:span><text:bookmark text:name="pg17linenum8"/><text:span text:style-name="_5f_BD_5f_NewLang"><text:span text:style-name="T17">enable the student to make informed choices;</text:span></text:span></text:p>
      <text:p text:style-name="P5_NEW_1396827340.89_1"><text:bookmark text:name="pg17linenum9"/><text:span text:style-name="_5f_BD_5f_NewLang"><text:span text:style-name="T17">(3) sufficient understanding of governmental processes to enable the </text:span></text:span><text:bookmark text:name="pg17linenum10"/><text:span text:style-name="_5f_BD_5f_NewLang"><text:span text:style-name="T17">student to understand the issues that affect his or her community, state, </text:span></text:span><text:bookmark text:name="pg17linenum11"/><text:span text:style-name="_5f_BD_5f_NewLang"><text:span text:style-name="T17">and nation;</text:span></text:span></text:p>
      <text:p text:style-name="P5_NEW_1396827340.89_1"><text:bookmark text:name="pg17linenum12"/><text:span text:style-name="_5f_BD_5f_NewLang"><text:span text:style-name="T17">(4) sufficient self-knowledge and knowledge of his or her mental and </text:span></text:span><text:bookmark text:name="pg17linenum13"/><text:span text:style-name="_5f_BD_5f_NewLang"><text:span text:style-name="T17">physical wellness;</text:span></text:span></text:p>
      <text:p text:style-name="P5_NEW_1396827340.89_1"><text:bookmark text:name="pg17linenum14"/><text:span text:style-name="_5f_BD_5f_NewLang"><text:span text:style-name="T17">(5) sufficient grounding in the arts to enable each student to </text:span></text:span><text:bookmark text:name="pg17linenum15"/><text:span text:style-name="_5f_BD_5f_NewLang"><text:span text:style-name="T17">appreciate his or her cultural and historical heritage;</text:span></text:span></text:p>
      <text:p text:style-name="P5_NEW_1396827340.89_1"><text:bookmark text:name="pg17linenum16"/><text:soft-page-break/><text:span text:style-name="_5f_BD_5f_NewLang"><text:span text:style-name="T17">(6) sufficient training or preparation for advanced training in either </text:span></text:span><text:bookmark text:name="pg17linenum17"/><text:span text:style-name="_5f_BD_5f_NewLang"><text:span text:style-name="T17">academic or vocational fields so as to enable each child to choose and </text:span></text:span><text:bookmark text:name="pg17linenum18"/><text:span text:style-name="_5f_BD_5f_NewLang"><text:span text:style-name="T17">pursue life work intelligently; and</text:span></text:span></text:p>
      <text:p text:style-name="P5_NEW_1396827340.89_1"><text:bookmark text:name="pg17linenum19"/><text:span text:style-name="_5f_BD_5f_NewLang"><text:span text:style-name="T17">(7) sufficient levels of academic or vocational skills to enable public </text:span></text:span><text:bookmark text:name="pg17linenum20"/><text:span text:style-name="_5f_BD_5f_NewLang"><text:span text:style-name="T17">school students to compete favorably with their counterparts in </text:span></text:span><text:bookmark text:name="pg17linenum21"/><text:span text:style-name="_5f_BD_5f_NewLang"><text:span text:style-name="T17">surrounding states, in academics or in the job market.</text:span></text:span></text:p>
      <text:p text:style-name="P7_NEW_1396827340.89_1"><text:bookmark text:name="pg17linenum22"/>(d) Nothing in this section shall be construed as relieving the state or <text:bookmark text:name="pg17linenum23"/>school districts from other duties and requirements imposed by state or <text:bookmark text:name="pg17linenum24"/>federal law including, but not limited to, at-risk programs for pupils <text:bookmark text:name="pg17linenum25"/>needing intervention, programs concerning special education and related <text:bookmark text:name="pg17linenum26"/>services and bilingual education.</text:p>
      <text:p text:style-name="P7_NEW_1396827340.89_1"><text:bookmark text:name="pg17linenum27"/>New Sec. 33. (a) The state board of regents is hereby authorized for <text:bookmark text:name="pg17linenum28"/>and on behalf of Emporia state university, to sell and convey, or exchange <text:bookmark text:name="pg17linenum29"/>with the Emporia state university foundation for property of equal or <text:bookmark text:name="pg17linenum30"/>greater value, all of the rights, title and interest in the following tract of <text:bookmark text:name="pg17linenum31"/>real estate and any improvements thereon, located in the city of Emporia in <text:bookmark text:name="pg17linenum32"/>Lyon county, Kansas, commonly known as Emporia State University <text:bookmark text:name="pg17linenum33"/>Apartments at 1201 Triplett Drive, Emporia, Kansas 66801, and described <text:bookmark text:name="pg17linenum34"/>as follows: Even lots 2 through 34 and all of now vacated alleys lying <text:bookmark text:name="pg17linenum35"/>adjacent to said lots, lying south of the south right of way line of Interstate <text:bookmark text:name="pg17linenum36"/>35, all in Kellogg's addition to the City of Emporia, Lyon County, Kansas, <text:bookmark text:name="pg17linenum37"/>according to the recorded plat thereof. </text:p>
      <text:p text:style-name="P7_NEW_1396827340.89_1"><text:bookmark text:name="pg17linenum38"/>Also: Lots 1 through 24 in Norton's addition to the City of Emporia, <text:bookmark text:name="pg17linenum39"/>Lyon County, Kansas, according to the recorded plat thereof, all of now <text:bookmark text:name="pg17linenum40"/>vacated alleys lying adjacent to <text:soft-page-break/>said lots, all of that part of now vacated <text:bookmark text:name="pg17linenum41"/>Eskridge street and all of that part of now vacated Union Pacific railroad, <text:bookmark text:name="pg17linenum42"/>lying west and south of East Street and south of the south right of way line <text:bookmark text:name="pg17linenum43"/>of Interstate 35. </text:p>
      <text:p text:style-name="P7_NEW_1396827340.89_1"><text:bookmark text:name="pg18linenum1"/>(b) Conveyance of such rights, title and interest in such tract of real <text:bookmark text:name="pg18linenum2"/>estate, and any improvements thereon, shall be executed in the name of the <text:bookmark text:name="pg18linenum3"/>state board of regents by its chairperson and chief executive officer. If a <text:bookmark text:name="pg18linenum4"/>sale is made, not an exchange, the proceeds from sale of such tract of real <text:bookmark text:name="pg18linenum5"/>estate, and any improvements thereon, shall be deposited in the state <text:bookmark text:name="pg18linenum6"/>treasury to the credit of an appropriate account of the restricted fees fund <text:bookmark text:name="pg18linenum7"/>of Emporia state university. The deed for such conveyance may be by <text:bookmark text:name="pg18linenum8"/>warranty deed or by quitclaim deed as determined to be in the best <text:bookmark text:name="pg18linenum9"/>interests of the state by the state board of regents in consultation with the <text:bookmark text:name="pg18linenum10"/>attorney general.</text:p>
      <text:p text:style-name="P7_NEW_1396827340.89_1"><text:bookmark text:name="pg18linenum11"/>(c) In the event that the state board of regents determines that the <text:bookmark text:name="pg18linenum12"/>legal description of such tract of real estate described by this section is <text:bookmark text:name="pg18linenum13"/>incorrect, the state board of regents may convey the property utilizing the <text:bookmark text:name="pg18linenum14"/>correct legal description but the deed conveying the property shall be <text:bookmark text:name="pg18linenum15"/>subject to the approval of the attorney general.</text:p>
      <text:p text:style-name="P7_NEW_1396827340.89_1"><text:bookmark text:name="pg18linenum16"/>(d) No exchange and conveyance of real estate and improvements <text:bookmark text:name="pg18linenum17"/>thereon as authorized by this section shall be made by the state board of <text:bookmark text:name="pg18linenum18"/>regents until the deeds and conveyances have been reviewed and approved <text:bookmark text:name="pg18linenum19"/>by the attorney general and, if warranty deeds are to be the instruments of <text:bookmark text:name="pg18linenum20"/>conveyance, title reviews have been performed or title insurance has been <text:bookmark text:name="pg18linenum21"/>obtained and the title opinion or the certificates of title insurance, as the <text:bookmark text:name="pg18linenum22"/>case may be, have been approved by the attorney general.</text:p>
      <text:p text:style-name="P7_NEW_1396827340.89_1"><text:bookmark text:name="pg18linenum23"/><text:soft-page-break/>(e) The conveyance authorized by this section shall not be subject to <text:bookmark text:name="pg18linenum24"/>the provisions of K.S.A. 75-3043a or K.S.A. 2013 Supp. 75-6609, and <text:bookmark text:name="pg18linenum25"/>amendments thereto.</text:p>
      <text:p text:style-name="P7_NEW_1396827340.89_1"><text:bookmark text:name="pg18linenum26"/>Sec. 34. K.S.A. 2013 Supp. 72-1925 is hereby amended to read as <text:bookmark text:name="pg18linenum27"/>follows: 72-1925. (a) Until such time as two or more public innovative <text:bookmark text:name="pg18linenum28"/>districts have been granted authority to operate as public innovative <text:bookmark text:name="pg18linenum29"/>districts pursuant to K.S.A. 2013 Supp. 72-1923, and amendments thereto, <text:bookmark text:name="pg18linenum30"/>any board of education of a school district desiring to operate as a public <text:bookmark text:name="pg18linenum31"/>innovative district shall submit a request for approval to operate as a <text:bookmark text:name="pg18linenum32"/>public innovative district to the governor, the chairperson of the senate <text:bookmark text:name="pg18linenum33"/>committee on education and the chairperson of the house of <text:bookmark text:name="pg18linenum34"/>representatives committee on education and have such request approved <text:bookmark text:name="pg18linenum35"/>by a majority of the three persons prior to submitting an application to the <text:bookmark text:name="pg18linenum36"/>state board under K.S.A. 2013 Supp. 72-1923, and amendments thereto. <text:bookmark text:name="pg18linenum37"/>The request for approval shall include such information as is required to be <text:bookmark text:name="pg18linenum38"/>included on an application for authority to operate as a public innovative <text:bookmark text:name="pg18linenum39"/>district under K.S.A. 2013 Supp. 72-1923, and amendments thereto.</text:p>
      <text:p text:style-name="P7_NEW_1396827340.89_1"><text:bookmark text:name="pg18linenum40"/>(b) Upon the approval of the first two public innovative districts, the <text:bookmark text:name="pg18linenum41"/>board of education of a school district desiring to operate as a public <text:bookmark text:name="pg18linenum42"/>innovative district shall submit a request for approval to operate as a <text:bookmark text:name="pg18linenum43"/>public innovative district to the coalition board and have such request <text:bookmark text:name="pg19linenum1"/>approved by the coalition board prior to submitting any application to the <text:bookmark text:name="pg19linenum2"/>state board under K.S.A. 2013 Supp. 72-1923, and amendments thereto. <text:bookmark text:name="pg19linenum3"/>The coalition board, in its sole discretion, shall approve or deny the <text:bookmark text:name="pg19linenum4"/>request. As part of its review of such request, the coalition board may <text:bookmark text:name="pg19linenum5"/>make recommendations to the requesting <text:soft-page-break/>school district to modify the <text:bookmark text:name="pg19linenum6"/>request, and may consider any such modifications prior to making a final <text:bookmark text:name="pg19linenum7"/>decision.</text:p>
      <text:p text:style-name="P7_NEW_1396827340.89_1"><text:bookmark text:name="pg19linenum8"/>(c) The request for approval required by subsection (b) shall include <text:bookmark text:name="pg19linenum9"/>such information as is required to be included on an application for <text:bookmark text:name="pg19linenum10"/>authority to operate as a public innovative district under K.S.A. 2013 <text:bookmark text:name="pg19linenum11"/>Supp. 72-1923, and amendments thereto. Copies of the request for <text:bookmark text:name="pg19linenum12"/>approval shall be submitted to each public innovative district that is a <text:bookmark text:name="pg19linenum13"/>member of the coalition. Within 30 days after receipt of the request for <text:bookmark text:name="pg19linenum14"/>approval by the last member to receive such request, the coalition board <text:bookmark text:name="pg19linenum15"/>shall meet to approve or deny the request. Notification of the approval or <text:bookmark text:name="pg19linenum16"/>denial of a request shall be sent to the board of education of the requesting <text:bookmark text:name="pg19linenum17"/>school district within 10 days after such decision. If the request is denied, <text:bookmark text:name="pg19linenum18"/>the notification shall specify the reasons therefor. Within 30 days from the <text:bookmark text:name="pg19linenum19"/>date a notification of denial is sent, the board of education of the <text:bookmark text:name="pg19linenum20"/>requesting school district may submit a request to the coalition board for <text:bookmark text:name="pg19linenum21"/>reconsideration of the request for approval and may submit an amended <text:bookmark text:name="pg19linenum22"/>request for approval with the request for reconsideration. The coalition <text:bookmark text:name="pg19linenum23"/>board shall act on the request for reconsideration within 30 days of receipt <text:bookmark text:name="pg19linenum24"/>of such request.</text:p>
      <text:p text:style-name="P4_NEW_1396827340.89_1"><text:bookmark text:name="pg19linenum25"/><text:span text:style-name="T16">(d)</text:span><text:span text:style-name="_5f_BD_5f_NewLang"><text:span text:style-name="T16"> (1)</text:span></text:span><text:span text:style-name="T16"> </text:span><text:span text:style-name="_5f_BD_5f_NewLang"><text:span text:style-name="T16">Except as provided by paragraph (2) of this subsection, </text:span></text:span><text:span text:style-name="T16">no </text:span><text:bookmark text:name="pg19linenum26"/><text:span text:style-name="T16">more than 10% of the school districts in the state shall operate as public </text:span><text:bookmark text:name="pg19linenum27"/><text:span text:style-name="T16">innovative districts at any one time. Any request for approval submitted at </text:span><text:bookmark text:name="pg19linenum28"/><text:span text:style-name="T16">such time shall be denied by the coalition board.</text:span></text:p>
      <text:p text:style-name="P5_NEW_1396827340.89_1"><text:bookmark text:name="pg19linenum29"/><text:span text:style-name="_5f_BD_5f_NewLang"><text:span text:style-name="T18">(2) An amount in excess of 10% but not to exceed 20% of school </text:span></text:span><text:bookmark text:name="pg19linenum30"/><text:span text:style-name="_5f_BD_5f_NewLang"><text:span text:style-name="T18">districts in the </text:span></text:span><text:soft-page-break/><text:span text:style-name="_5f_BD_5f_NewLang"><text:span text:style-name="T18">state may operate as public innovative districts if such </text:span></text:span><text:bookmark text:name="pg19linenum31"/><text:span text:style-name="_5f_BD_5f_NewLang"><text:span text:style-name="T18">school district operates a school within its district which is deemed to be </text:span></text:span><text:bookmark text:name="pg19linenum32"/><text:span text:style-name="_5f_BD_5f_NewLang"><text:span text:style-name="T18">either a title I focus school or a title I priority school as described by the </text:span></text:span><text:bookmark text:name="pg19linenum33"/><text:span text:style-name="_5f_BD_5f_NewLang"><text:span text:style-name="T18">state board under the elementary and secondary education act flexibility </text:span></text:span><text:bookmark text:name="pg19linenum34"/><text:span text:style-name="_5f_BD_5f_NewLang"><text:span text:style-name="T18">waiver, as amended in January of 2013. Any request for approval under </text:span></text:span><text:bookmark text:name="pg19linenum35"/><text:span text:style-name="_5f_BD_5f_NewLang"><text:span text:style-name="T18">this paragraph shall be reviewed by the coalition board for approval.</text:span></text:span></text:p>
      <text:p text:style-name="P7_NEW_1396827340.89_1"><text:bookmark text:name="pg19linenum36"/>Sec. 35. On and after July 1, 2014, K.S.A. 72-5333b is hereby <text:bookmark text:name="pg19linenum37"/>amended to read as follows: 72-5333b. (a) The unified school district <text:bookmark text:name="pg19linenum38"/>maintaining and operating a school on the Fort Leavenworth military <text:bookmark text:name="pg19linenum39"/>reservation, being unified school district No. 207 of Leavenworth county, <text:bookmark text:name="pg19linenum40"/>state of Kansas, shall have a governing body, which shall be known as the <text:bookmark text:name="pg19linenum41"/>"Fort Leavenworth school district board of education" and which shall <text:bookmark text:name="pg19linenum42"/>consist of three members who shall be appointed by, and serve at the <text:bookmark text:name="pg19linenum43"/>pleasure of the commanding general of Fort Leavenworth. One member of <text:bookmark text:name="pg20linenum1"/>the board shall be the president and one member shall be the vice-<text:bookmark text:name="pg20linenum2"/>president. The commanding general, when making any appointment to the <text:bookmark text:name="pg20linenum3"/>board, shall designate which of the offices the member so appointed shall <text:bookmark text:name="pg20linenum4"/>hold. Except as otherwise expressly provided in this section, the district <text:bookmark text:name="pg20linenum5"/>board and the officers thereof shall have and may exercise all the powers, <text:bookmark text:name="pg20linenum6"/>duties, authority and jurisdiction imposed or conferred by law on unified <text:bookmark text:name="pg20linenum7"/>school districts and boards of education thereof, except such school district <text:bookmark text:name="pg20linenum8"/>shall not offer or operate any of grades 10 through 12.</text:p>
      <text:p text:style-name="P7_NEW_1396827340.89_1"><text:bookmark text:name="pg20linenum9"/>(b) The board of education of the school district shall not have the <text:bookmark text:name="pg20linenum10"/>power to issue bonds.</text:p>
      <text:p text:style-name="P4_NEW_1396827340.89_1"><text:bookmark text:name="pg20linenum11"/><text:soft-page-break/><text:span text:style-name="T16">(c) Except as otherwise expressly provided in this subsection, the </text:span><text:bookmark text:name="pg20linenum12"/><text:span text:style-name="T16">provisions of the school district finance and quality performance act apply </text:span><text:bookmark text:name="pg20linenum13"/><text:span text:style-name="T16">to the school district. As applied to the school district, the terms</text:span><text:span text:style-name="_5f_BD_5f_OldLang"><text:span text:style-name="T16"> local </text:span></text:span><text:bookmark text:name="pg20linenum14"/><text:span text:style-name="_5f_BD_5f_OldLang"><text:span text:style-name="T16">effort</text:span></text:span><text:span text:style-name="_5f_BD_5f_NewLang"><text:span text:style-name="T16"> school financing sources</text:span></text:span><text:span text:style-name="T16"> and federal impact aid shall not include any </text:span><text:bookmark text:name="pg20linenum15"/><text:span text:style-name="T16">moneys received by the school district under subsection (3)(d)(2)(b) of </text:span><text:bookmark text:name="pg20linenum16"/><text:span text:style-name="T16">public law 81-874. Any such moneys received by the school district shall </text:span><text:bookmark text:name="pg20linenum17"/><text:span text:style-name="T16">be deposited in the general fund of the school district or, at the discretion </text:span><text:bookmark text:name="pg20linenum18"/><text:span text:style-name="T16">of the board of education, in the capital outlay fund of the school district.</text:span></text:p>
      <text:p text:style-name="P7_NEW_1396827340.89_1"><text:bookmark text:name="pg20linenum19"/>Sec. 36. On and after July 1, 2014, K.S.A. 2013 Supp. 72-6407 is <text:bookmark text:name="pg20linenum20"/>hereby amended to read as follows: 72-6407. (a) (1) "Pupil" means any <text:bookmark text:name="pg20linenum21"/>person who is regularly enrolled in a district and attending kindergarten or <text:bookmark text:name="pg20linenum22"/>any of the grades one through 12 maintained by the district or who is <text:bookmark text:name="pg20linenum23"/>regularly enrolled in a district and attending kindergarten or any of the <text:bookmark text:name="pg20linenum24"/>grades one through 12 in another district in accordance with an agreement <text:bookmark text:name="pg20linenum25"/>entered into under authority of K.S.A. 72-8233, and amendments thereto, <text:bookmark text:name="pg20linenum26"/>or who is regularly enrolled in a district and attending special education <text:bookmark text:name="pg20linenum27"/>services provided for preschool-aged exceptional children by the district.</text:p>
      <text:p text:style-name="P4_NEW_1396827340.89_1"><text:bookmark text:name="pg20linenum28"/><text:span text:style-name="T16">(2) Except as otherwise provided in paragraph (3) of this subsection, </text:span><text:bookmark text:name="pg20linenum29"/><text:span text:style-name="T16">a pupil in attendance full time shall be counted as one pupil. A pupil in </text:span><text:bookmark text:name="pg20linenum30"/><text:span text:style-name="T16">attendance part time shall be counted as that proportion of one pupil (to the </text:span><text:bookmark text:name="pg20linenum31"/><text:span text:style-name="T16">nearest </text:span><text:span text:style-name="T19">1</text:span><text:span text:style-name="T20">/</text:span><text:span text:style-name="T21">2</text:span><text:span text:style-name="T16">) that the pupil's attendance bears to full-time attendance. A </text:span><text:bookmark text:name="pg20linenum32"/><text:span text:style-name="T16">pupil attending kindergarten shall be counted as </text:span><text:span text:style-name="T19">1</text:span><text:span text:style-name="T16">/</text:span><text:span text:style-name="T21">2</text:span><text:span text:style-name="T16"> pupil. A pupil enrolled </text:span><text:bookmark text:name="pg20linenum33"/><text:span text:style-name="T16">in and attending an institution of postsecondary education which is </text:span><text:bookmark text:name="pg20linenum34"/><text:span text:style-name="T16">authorized under the laws of this state to award academic degrees shall be </text:span><text:bookmark text:name="pg20linenum35"/><text:span text:style-name="T16">counted as one </text:span><text:soft-page-break/><text:span text:style-name="T16">pupil if the pupil's postsecondary education enrollment and </text:span><text:bookmark text:name="pg20linenum36"/><text:span text:style-name="T16">attendance together with the pupil's attendance in either of the grades 11 or 12 is at least </text:span><text:span text:style-name="T19">5</text:span><text:span text:style-name="T16">/</text:span><text:span text:style-name="T21">8</text:span><text:span text:style-name="T20"> time,</text:span><text:span text:style-name="T16"> otherwise the pupil shall be counted as that </text:span><text:bookmark text:name="pg20linenum38"/><text:span text:style-name="T16">proportion of one pupil (to the nearest </text:span><text:span text:style-name="T19">1</text:span><text:span text:style-name="T16">/</text:span><text:span text:style-name="T21">10</text:span><text:span text:style-name="T16">) that the total time of the pupil's </text:span><text:bookmark text:name="pg20linenum39"/><text:span text:style-name="T16">postsecondary education attendance and attendance in grade 11 or 12, as </text:span><text:bookmark text:name="pg20linenum40"/><text:span text:style-name="T16">applicable, bears to full-time attendance. A pupil enrolled in and attending </text:span><text:bookmark text:name="pg20linenum41"/><text:span text:style-name="T16">an area vocational school, area vocational-technical school or approved </text:span><text:bookmark text:name="pg20linenum42"/><text:span text:style-name="T16">vocational education program shall be counted as one pupil if the pupil's </text:span><text:bookmark text:name="pg20linenum43"/><text:span text:style-name="T16">vocational education enrollment and attendance together with the pupil's attendance in any grades nine through 12 is at least </text:span><text:span text:style-name="T19">5</text:span><text:span text:style-name="T16">/</text:span><text:span text:style-name="T21">6</text:span><text:span text:style-name="T16"> time, otherwise </text:span><text:bookmark text:name="pg21linenum2"/><text:span text:style-name="T16">the pupil shall be counted as that proportion of one pupil (to the nearest </text:span><text:bookmark text:name="pg21linenum3"/><text:span text:style-name="T19">1</text:span><text:span text:style-name="T16">/</text:span><text:span text:style-name="T21">10</text:span><text:span text:style-name="T16">) that the total time of the pupil's vocational education attendance and </text:span><text:bookmark text:name="pg21linenum4"/><text:span text:style-name="T16">attendance in any of grades nine through 12 bears to full-time attendance. </text:span><text:bookmark text:name="pg21linenum5"/><text:span text:style-name="T16">A pupil enrolled in a district and attending a non-virtual school and also </text:span><text:bookmark text:name="pg21linenum6"/><text:span text:style-name="T16">attending a virtual school shall be counted as that proportion of one pupil </text:span><text:bookmark text:name="pg21linenum7"/><text:span text:style-name="T16">(to the nearest </text:span><text:span text:style-name="T19">1</text:span><text:span text:style-name="T16">/</text:span><text:span text:style-name="T21">10</text:span><text:span text:style-name="T16">) that the pupil's attendance at the non-virtual school </text:span><text:bookmark text:name="pg21linenum8"/><text:span text:style-name="T16">bears to full-time attendance. Except as provided by this section for </text:span><text:bookmark text:name="pg21linenum9"/><text:span text:style-name="T16">preschool-aged exceptional children and virtual school pupils, a pupil </text:span><text:bookmark text:name="pg21linenum10"/><text:span text:style-name="T16">enrolled in a district and attending special education and related services, </text:span><text:bookmark text:name="pg21linenum11"/><text:span text:style-name="T16">provided for by the district shall be counted as one pupil. A pupil enrolled </text:span><text:bookmark text:name="pg21linenum12"/><text:span text:style-name="T16">in a district and attending special education and related services provided </text:span><text:bookmark text:name="pg21linenum13"/><text:span text:style-name="T16">for by the district and also attending a virtual school shall be counted as </text:span><text:bookmark text:name="pg21linenum14"/><text:span text:style-name="T16">that proportion of one pupil (to the nearest </text:span><text:span text:style-name="T19">1</text:span><text:span text:style-name="T16">/</text:span><text:span text:style-name="T21">10</text:span><text:span text:style-name="T16">) that the pupil's attendance </text:span><text:bookmark text:name="pg21linenum15"/><text:span text:style-name="T16">at the non-virtual school bears to full-time attendance. A pupil enrolled in a </text:span><text:bookmark text:name="pg21linenum16"/><text:span text:style-name="T16">district and attending special education and related services for preschool-</text:span><text:bookmark text:name="pg21linenum17"/><text:span text:style-name="T16">aged </text:span><text:soft-page-break/><text:span text:style-name="T16">exceptional children provided for by the district shall be counted as </text:span><text:bookmark text:name="pg21linenum18"/><text:span text:style-name="T19">1</text:span><text:span text:style-name="T16">/</text:span><text:span text:style-name="T21">2</text:span><text:span text:style-name="T16"> pupil. A preschool-aged at-risk pupil enrolled in a district and receiving </text:span><text:bookmark text:name="pg21linenum19"/><text:span text:style-name="T16">services under an approved at-risk pupil assistance plan maintained by the </text:span><text:bookmark text:name="pg21linenum20"/><text:span text:style-name="T16">district shall be counted as </text:span><text:span text:style-name="T19">1</text:span><text:span text:style-name="T16">/</text:span><text:span text:style-name="T21">2</text:span><text:span text:style-name="T16"> pupil. A pupil in the custody of the secretary </text:span><text:bookmark text:name="pg21linenum21"/><text:span text:style-name="_5f_BD_5f_OldLang"><text:span text:style-name="T16">of social and rehabilitation services </text:span></text:span><text:span text:style-name="_5f_BD_5f_NewLang"><text:span text:style-name="T16">for children and families</text:span></text:span><text:span text:style-name="T16"> or in the </text:span><text:bookmark text:name="pg21linenum22"/><text:span text:style-name="T16">custody of the commissioner of juvenile justice and enrolled in unified </text:span><text:bookmark text:name="pg21linenum23"/><text:span text:style-name="T16">school district No. 259, Sedgwick county, Kansas, but housed, maintained, </text:span><text:bookmark text:name="pg21linenum24"/><text:span text:style-name="T16">and receiving educational services at the Judge James V. Riddel Boys </text:span><text:bookmark text:name="pg21linenum25"/><text:span text:style-name="T16">Ranch, shall be counted as two pupils. Except as provided in section 1 of </text:span><text:bookmark text:name="pg21linenum26"/><text:span text:style-name="T16">chapter 76 of the 2009 Session Laws of the state of Kansas, and </text:span><text:bookmark text:name="pg21linenum27"/><text:span text:style-name="T16">amendments thereto, a pupil in the custody of the secretary</text:span><text:span text:style-name="_5f_BD_5f_OldLang"><text:span text:style-name="T16"> of social and </text:span></text:span><text:bookmark text:name="pg21linenum28"/><text:span text:style-name="_5f_BD_5f_OldLang"><text:span text:style-name="T16">rehabilitation services</text:span></text:span><text:span text:style-name="_5f_BD_5f_NewLang"><text:span text:style-name="T16"> for children and families</text:span></text:span><text:span text:style-name="T16"> or in the custody of the </text:span><text:bookmark text:name="pg21linenum29"/><text:span text:style-name="T16">commissioner of juvenile justice and enrolled in unified school district No. </text:span><text:bookmark text:name="pg21linenum30"/><text:span text:style-name="T16">409, Atchison, Kansas, but housed, maintained and receiving educational </text:span><text:bookmark text:name="pg21linenum31"/><text:span text:style-name="T16">services at the youth residential center located on the grounds of the </text:span><text:bookmark text:name="pg21linenum32"/><text:span text:style-name="T16">former Atchison juvenile correctional facility, shall be counted as two </text:span><text:bookmark text:name="pg21linenum33"/><text:span text:style-name="T16">pupils.</text:span></text:p>
      <text:p text:style-name="P7_NEW_1396827340.89_1"><text:bookmark text:name="pg21linenum34"/>(3) A pupil residing at the Flint Hills job corps center shall not be <text:bookmark text:name="pg21linenum35"/>counted. A pupil confined in and receiving educational services provided <text:bookmark text:name="pg21linenum36"/>for by a district at a juvenile detention facility shall not be counted. A pupil <text:bookmark text:name="pg21linenum37"/>enrolled in a district but housed, maintained, and receiving educational <text:bookmark text:name="pg21linenum38"/>services at a state institution or a psychiatric residential treatment facility <text:bookmark text:name="pg21linenum39"/>shall not be counted.</text:p>
      <text:p text:style-name="P7_NEW_1396827340.89_1"><text:bookmark text:name="pg21linenum40"/>(b) "Preschool-aged exceptional children" means exceptional <text:bookmark text:name="pg21linenum41"/>children, except gifted children, who have attained the age of three years <text:bookmark text:name="pg21linenum42"/>but are under the age of <text:soft-page-break/>eligibility for attendance at kindergarten.</text:p>
      <text:p text:style-name="P4_NEW_1396827340.89_1"><text:bookmark text:name="pg21linenum43"/><text:span text:style-name="T16">(c)</text:span><text:span text:style-name="_5f_BD_5f_NewLang"><text:span text:style-name="T16"> (1)</text:span></text:span><text:span text:style-name="T16"> "At-risk pupils" means pupils who are eligible for free meals </text:span><text:bookmark text:name="pg22linenum1"/><text:span text:style-name="T16">under the national school lunch act and who are enrolled in a district which </text:span><text:bookmark text:name="pg22linenum2"/><text:span text:style-name="T16">maintains an approved at-risk pupil assistance plan.</text:span></text:p>
      <text:p text:style-name="P5_NEW_1396827340.89_1"><text:bookmark text:name="pg22linenum3"/><text:span text:style-name="_5f_BD_5f_NewLang"><text:span text:style-name="T17">(2) The term "at-risk pupils" shall not include any pupil: (A) Enrolled </text:span></text:span><text:bookmark text:name="pg22linenum4"/><text:span text:style-name="_5f_BD_5f_NewLang"><text:span text:style-name="T17">in any of the grades one through 12 who is in attendance less than full </text:span></text:span><text:bookmark text:name="pg22linenum5"/><text:span text:style-name="_5f_BD_5f_NewLang"><text:span text:style-name="T17">time; or (B) who is over 19 years of age. The provisions of this paragraph </text:span></text:span><text:bookmark text:name="pg22linenum6"/><text:span text:style-name="_5f_BD_5f_NewLang"><text:span text:style-name="T17">shall not apply to any pupil who has an individualized education program.</text:span></text:span></text:p>
      <text:p text:style-name="P7_NEW_1396827340.89_1"><text:bookmark text:name="pg22linenum7"/>(d) "Preschool-aged at-risk pupil" means an at-risk pupil who has <text:bookmark text:name="pg22linenum8"/>attained the age of four years, is under the age of eligibility for attendance <text:bookmark text:name="pg22linenum9"/>at kindergarten, and has been selected by the state board in accordance <text:bookmark text:name="pg22linenum10"/>with guidelines consonant with guidelines governing the selection of <text:bookmark text:name="pg22linenum11"/>pupils for participation in head start programs.</text:p>
      <text:p text:style-name="P7_NEW_1396827340.89_1"><text:bookmark text:name="pg22linenum12"/>(e) "Enrollment" means: (1) (A) Subject to the provisions of <text:bookmark text:name="pg22linenum13"/>paragraph (1)(B), for districts scheduling the school days or school hours <text:bookmark text:name="pg22linenum14"/>of the school term on a trimestral or quarterly basis, the number of pupils <text:bookmark text:name="pg22linenum15"/>regularly enrolled in the district on September 20 plus the number of <text:bookmark text:name="pg22linenum16"/>pupils regularly enrolled in the district on February 20 less the number of <text:bookmark text:name="pg22linenum17"/>pupils regularly enrolled on February 20 who were counted in the <text:bookmark text:name="pg22linenum18"/>enrollment of the district on September 20; and for districts not specified <text:bookmark text:name="pg22linenum19"/>in this paragraph (1), the number of pupils regularly enrolled in the district <text:bookmark text:name="pg22linenum20"/>on September 20; (B) a pupil who is a foreign exchange student shall not <text:bookmark text:name="pg22linenum21"/>be counted unless such student is regularly enrolled in the district on <text:bookmark text:name="pg22linenum22"/>September 20 and attending kindergarten or any of the grades one through <text:bookmark text:name="pg22linenum23"/><text:soft-page-break/>12 maintained by the district for at least one semester or two quarters or <text:bookmark text:name="pg22linenum24"/>the equivalent thereof;</text:p>
      <text:p text:style-name="P7_NEW_1396827340.89_1"><text:bookmark text:name="pg22linenum25"/>(2) if enrollment in a district in any school year has decreased from <text:bookmark text:name="pg22linenum26"/>enrollment in the preceding school year, enrollment of the district in the <text:bookmark text:name="pg22linenum27"/>current school year means whichever is the greater of<text:span text:style-name="T12">:</text:span> (A) <text:span text:style-name="T12">The sum of: (i) </text:span><text:span text:style-name="T14">E</text:span>nrollment in <text:bookmark text:name="pg22linenum28"/>the preceding school year<text:span text:style-name="T12">, excluding pupils under subparagraph (A)(ii),</text:span> minus enrollment in such school year of <text:bookmark text:name="pg22linenum29"/>preschool-aged at-risk pupils, if any such pupils were enrolled, plus <text:bookmark text:name="pg22linenum30"/>enrollment in the current school year of preschool-aged at-risk pupils, if <text:bookmark text:name="pg22linenum31"/>any such pupils are enrolled<text:span text:style-name="T11">,</text:span><text:span text:style-name="T7">; and (ii) adjusted enrollment in the preceding school year of any pupils participating in the tax credit for low income students scholarship program pursuant to sections 55 through 61, and amendments thereto, in the current school year, if any, plus adjusted enrollment in the preceding school year of preschool-aged at-risk pupils participating in the tax credit for low income students scholarship program pursuant to sections 55 through 61, and amendments thereto, in the current school years, if any such pupils were enrolled;</text:span> or (B) the sum of enrollment in the current <text:bookmark text:name="pg22linenum32"/>school year of preschool-aged at-risk pupils, if any such pupils are <text:bookmark text:name="pg22linenum33"/>enrolled and the average (mean) of the sum of<text:span text:style-name="T12">:</text:span> (i) Enrollment of the district <text:bookmark text:name="pg22linenum34"/>in the current school year minus enrollment in such school year of <text:bookmark text:name="pg22linenum35"/>preschool-aged at-risk pupils, if any such pupils are enrolled<text:span text:style-name="T12">;</text:span> and (ii) <text:bookmark text:name="pg22linenum36"/>enrollment in the preceding school year minus enrollment in such school <text:bookmark text:name="pg22linenum37"/>year of preschool-aged at-risk pupils, if any such pupils were enrolled<text:span text:style-name="T12">;</text:span> and <text:bookmark text:name="pg22linenum38"/>(iii) enrollment in the school year next preceding the preceding school year <text:bookmark text:name="pg22linenum39"/>minus enrollment in such school year of preschool-aged at-risk pupils, if <text:bookmark text:name="pg22linenum40"/>any <text:soft-page-break/>such pupils were enrolled; or</text:p>
      <text:p text:style-name="P7_NEW_1396827340.89_1"><text:bookmark text:name="pg22linenum41"/>(3) the number of pupils as determined under K.S.A. 72-6447 or <text:bookmark text:name="pg22linenum42"/>K.S.A. 2013 Supp. 72-6448, and amendments thereto.</text:p>
      <text:p text:style-name="P4_NEW_1396827340.89_1"><text:span text:style-name="T16"><text:s/></text:span><text:bookmark text:name="pg22linenum43"/><text:span text:style-name="T16">(f) "Adjusted enrollment" means: (1) Enrollment adjusted by adding </text:span><text:bookmark text:name="pg23linenum1"/><text:span text:style-name="T16">at-risk pupil weighting, program weighting, low enrollment weighting, if </text:span><text:bookmark text:name="pg23linenum2"/><text:span text:style-name="T16">any, high density at-risk pupil weighting, if any,</text:span><text:span text:style-name="_5f_BD_5f_OldLang"><text:span text:style-name="T16"> medium density at-risk </text:span></text:span><text:bookmark text:name="pg23linenum3"/><text:span text:style-name="_5f_BD_5f_OldLang"><text:span text:style-name="T16">pupil weighting, if any, nonproficient pupil weighting, if any,</text:span></text:span><text:span text:style-name="T16"> high </text:span><text:bookmark text:name="pg23linenum4"/><text:span text:style-name="T16">enrollment weighting, if any, declining enrollment weighting, if any, </text:span><text:bookmark text:name="pg23linenum5"/><text:span text:style-name="T16">school facilities weighting, if any, ancillary school facilities weighting, if </text:span><text:bookmark text:name="pg23linenum6"/><text:span text:style-name="T16">any, cost of living weighting, if any, special education and related services </text:span><text:bookmark text:name="pg23linenum7"/><text:span text:style-name="T16">weighting, and transportation weighting to enrollment; or (2) adjusted </text:span><text:bookmark text:name="pg23linenum8"/><text:span text:style-name="T16">enrollment as determined under K.S.A. 2013 Supp. 72-6457 or 72-6458, </text:span><text:bookmark text:name="pg23linenum9"/><text:span text:style-name="T16">and amendments thereto.</text:span></text:p>
      <text:p text:style-name="P7_NEW_1396827340.89_1"><text:bookmark text:name="pg23linenum10"/>(g) "At-risk pupil weighting" means an addend component assigned <text:bookmark text:name="pg23linenum11"/>to enrollment of districts on the basis of enrollment of at-risk pupils.</text:p>
      <text:p text:style-name="P7_NEW_1396827340.89_1"><text:bookmark text:name="pg23linenum12"/>(h) "Program weighting" means an addend component assigned to <text:bookmark text:name="pg23linenum13"/>enrollment of districts on the basis of pupil attendance in educational <text:bookmark text:name="pg23linenum14"/>programs which differ in cost from regular educational programs.</text:p>
      <text:p text:style-name="P7_NEW_1396827340.89_1"><text:bookmark text:name="pg23linenum15"/>(i) "Low enrollment weighting" means an addend component <text:bookmark text:name="pg23linenum16"/>assigned to enrollment of districts pursuant to K.S.A. 72-6412, and <text:bookmark text:name="pg23linenum17"/>amendments thereto, on the basis of costs attributable to maintenance of <text:bookmark text:name="pg23linenum18"/>educational programs by such districts in comparison with costs <text:bookmark text:name="pg23linenum19"/>attributable to maintenance of educational programs by districts having to <text:bookmark text:name="pg23linenum20"/>which high enrollment weighting is assigned pursuant to K.S.A. 2013 <text:bookmark text:name="pg23linenum21"/>Supp. <text:soft-page-break/>72-6442b, and amendments thereto.</text:p>
      <text:p text:style-name="P7_NEW_1396827340.89_1"><text:bookmark text:name="pg23linenum22"/>(j) "School facilities weighting" means an addend component <text:bookmark text:name="pg23linenum23"/>assigned to enrollment of districts on the basis of costs attributable to <text:bookmark text:name="pg23linenum24"/>commencing operation of new school facilities.</text:p>
      <text:p text:style-name="P7_NEW_1396827340.89_1"><text:bookmark text:name="pg23linenum25"/>(k) "Transportation weighting" means an addend component assigned <text:bookmark text:name="pg23linenum26"/>to enrollment of districts on the basis of costs attributable to the provision <text:bookmark text:name="pg23linenum27"/>or furnishing of transportation.</text:p>
      <text:p text:style-name="P7_NEW_1396827340.89_1"><text:bookmark text:name="pg23linenum28"/>(l) "Cost of living weighting" means an addend component assigned <text:bookmark text:name="pg23linenum29"/>to enrollment of districts to which the provisions of K.S.A. 2013 Supp. 72-<text:bookmark text:name="pg23linenum30"/>6449, and amendments thereto, apply on the basis of costs attributable to <text:bookmark text:name="pg23linenum31"/>the cost of living in the district.</text:p>
      <text:p text:style-name="P7_NEW_1396827340.89_1"><text:bookmark text:name="pg23linenum32"/>(m) "Ancillary school facilities weighting" means an addend <text:bookmark text:name="pg23linenum33"/>component assigned to enrollment of districts to which the provisions of <text:bookmark text:name="pg23linenum34"/>K.S.A. 72-6441, and amendments thereto, apply on the basis of costs <text:bookmark text:name="pg23linenum35"/>attributable to commencing operation of new school facilities. Ancillary <text:bookmark text:name="pg23linenum36"/>school facilities weighting may be assigned to enrollment of a district only <text:bookmark text:name="pg23linenum37"/>if the district has levied a tax under authority of K.S.A. 72-6441, and <text:bookmark text:name="pg23linenum38"/>amendments thereto, and remitted the proceeds from such tax to the state <text:bookmark text:name="pg23linenum39"/>treasurer. Ancillary school facilities weighting is in addition to assignment <text:bookmark text:name="pg23linenum40"/>of school facilities weighting to enrollment of any district eligible for such <text:bookmark text:name="pg23linenum41"/>weighting.</text:p>
      <text:p text:style-name="P7_NEW_1396827340.89_1"><text:bookmark text:name="pg23linenum42"/>(n) "Juvenile detention facility" has the meaning ascribed thereto by <text:bookmark text:name="pg23linenum43"/>72-8187, and amendments thereto.</text:p>
      <text:p text:style-name="P7_NEW_1396827340.89_1"><text:bookmark text:name="pg24linenum1"/><text:soft-page-break/>(o) "Special education and related services weighting" means an <text:bookmark text:name="pg24linenum2"/>addend component assigned to enrollment of districts on the basis of costs <text:bookmark text:name="pg24linenum3"/>attributable to provision of special education and related services for <text:bookmark text:name="pg24linenum4"/>pupils determined to be exceptional children.</text:p>
      <text:p text:style-name="P7_NEW_1396827340.89_1"><text:bookmark text:name="pg24linenum5"/>(p) "Virtual school" means any school or educational program that: <text:bookmark text:name="pg24linenum6"/>(1) Is offered for credit; (2) uses distance-learning technologies which <text:bookmark text:name="pg24linenum7"/>predominately use internet-based methods to deliver instruction; (3) <text:bookmark text:name="pg24linenum8"/>involves instruction that occurs asynchronously with the teacher and pupil <text:bookmark text:name="pg24linenum9"/>in separate locations; (4) requires the pupil to make academic progress <text:bookmark text:name="pg24linenum10"/>toward the next grade level and matriculation from kindergarten through <text:bookmark text:name="pg24linenum11"/>high school graduation; (5) requires the pupil to demonstrate competence <text:bookmark text:name="pg24linenum12"/>in subject matter for each class or subject in which the pupil is enrolled as <text:bookmark text:name="pg24linenum13"/>part of the virtual school; and (6) requires age-appropriate pupils to <text:bookmark text:name="pg24linenum14"/>complete state assessment tests.</text:p>
      <text:p text:style-name="P7_NEW_1396827340.89_1"><text:bookmark text:name="pg24linenum15"/>(q) "Declining enrollment weighting" means an addend component <text:bookmark text:name="pg24linenum16"/>assigned to enrollment of districts to which the provisions of K.S.A. 2013 <text:bookmark text:name="pg24linenum17"/>Supp. 72-6451, and amendments thereto, apply on the basis of reduced <text:bookmark text:name="pg24linenum18"/>revenues attributable to the declining enrollment of the district.</text:p>
      <text:p text:style-name="P7_NEW_1396827340.89_1"><text:bookmark text:name="pg24linenum19"/>(r) "High enrollment weighting" means an addend component <text:bookmark text:name="pg24linenum20"/>assigned to enrollment of districts pursuant to K.S.A. 2013 Supp. 72-<text:bookmark text:name="pg24linenum21"/>6442b, and amendments thereto, on the basis of costs attributable to <text:bookmark text:name="pg24linenum22"/>maintenance of educational programs by such districts as a correlate to low <text:bookmark text:name="pg24linenum23"/>enrollment weighting assigned to enrollment of districts pursuant to <text:bookmark text:name="pg24linenum24"/>K.S.A. 72-6412, and amendments thereto.</text:p>
      <text:p text:style-name="P7_NEW_1396827340.89_1"><text:bookmark text:name="pg24linenum25"/><text:soft-page-break/>(s) "High density at-risk pupil weighting" means an addend <text:bookmark text:name="pg24linenum26"/>component assigned to enrollment of districts to which the provisions of <text:bookmark text:name="pg24linenum27"/>K.S.A. 2013 Supp. 72-6455, and amendments thereto, apply.</text:p>
      <text:p text:style-name="P7_NEW_1396827340.89_1"><text:bookmark text:name="pg24linenum28"/>(t) "Nonproficient pupil" means a pupil who is not eligible for free <text:bookmark text:name="pg24linenum29"/>meals under the national school lunch act and who has scored less than <text:bookmark text:name="pg24linenum30"/>proficient on the mathematics or reading state assessment during the <text:bookmark text:name="pg24linenum31"/>preceding school year and who is enrolled in a district which maintains an <text:bookmark text:name="pg24linenum32"/>approved proficiency assistance plan.</text:p>
      <text:p text:style-name="P6_NEW_1396827340.89_1"><text:span text:style-name="T22"><text:s/></text:span><text:bookmark text:name="pg24linenum33"/><text:span text:style-name="T22">(u) </text:span><text:span text:style-name="_5f_BD_5f_OldLang"><text:span text:style-name="T17">"Nonproficient pupil weighting" means an addend component </text:span></text:span><text:bookmark text:name="pg24linenum34"/><text:span text:style-name="_5f_BD_5f_OldLang"><text:span text:style-name="T17">assigned to enrollment of districts on the basis of enrollment of </text:span></text:span><text:bookmark text:name="pg24linenum35"/><text:span text:style-name="_5f_BD_5f_OldLang"><text:span text:style-name="T17">nonproficient pupils pursuant to K.S.A. 2013 Supp. 72-6454, and </text:span></text:span><text:bookmark text:name="pg24linenum36"/><text:span text:style-name="_5f_BD_5f_OldLang"><text:span text:style-name="T17">amendments thereto.</text:span></text:span></text:p>
      <text:p text:style-name="P4_NEW_1396827340.89_1"><text:bookmark text:name="pg24linenum37"/><text:span text:style-name="_5f_BD_5f_OldLang"><text:span text:style-name="T16">(v) </text:span></text:span><text:span text:style-name="T16"> "Psychiatric residential treatment facility" has the meaning </text:span><text:bookmark text:name="pg24linenum38"/><text:span text:style-name="T16">ascribed thereto by K.S.A. 72-8187, and amendments thereto.</text:span></text:p>
      <text:p text:style-name="P5_NEW_1396827340.89_1"><text:bookmark text:name="pg24linenum39"/><text:span text:style-name="_5f_BD_5f_OldLang"><text:span text:style-name="T17">(w) "Medium density at-risk pupil weighting" means an addend </text:span></text:span><text:bookmark text:name="pg24linenum40"/><text:span text:style-name="_5f_BD_5f_OldLang"><text:span text:style-name="T17">component assigned to enrollment of districts to which the provisions of </text:span></text:span><text:bookmark text:name="pg24linenum41"/><text:span text:style-name="_5f_BD_5f_OldLang"><text:span text:style-name="T17">K.S.A. 2013 Supp. 72-6459, and amendments thereto, apply.</text:span></text:span></text:p>
      <text:p text:style-name="P7_NEW_1396827340.89_1"><text:bookmark text:name="pg24linenum42"/>Sec. 37. On and after July 1, 2014, K.S.A. 2013 Supp. 72-6410 is <text:bookmark text:name="pg24linenum43"/>hereby amended to read as follows: 72-6410. (a) "State financial aid" <text:bookmark text:name="pg25linenum1"/>means an amount equal to the product obtained by multiplying base state <text:bookmark text:name="pg25linenum2"/>aid per pupil by the adjusted enrollment of a district.</text:p>
      <text:p text:style-name="P4_NEW_1396827340.89_1"><text:bookmark text:name="pg25linenum3"/><text:span text:style-name="T16">(b) (1) </text:span><text:span text:style-name="_5f_BD_5f_NewLang"><text:span text:style-name="T16">Subject to the other provisions of this subsection, </text:span></text:span><text:span text:style-name="T16">"base state </text:span><text:bookmark text:name="pg25linenum4"/><text:span text:style-name="T16">aid per pupil" means an amount</text:span><text:span text:style-name="_5f_BD_5f_OldLang"><text:span text:style-name="T16"> of state financial aid per pupil. Subject to </text:span></text:span><text:bookmark text:name="pg25linenum5"/><text:span text:style-name="_5f_BD_5f_OldLang"><text:span text:style-name="T16">the other provisions of </text:span></text:span><text:soft-page-break/><text:span text:style-name="_5f_BD_5f_OldLang"><text:span text:style-name="T16">this subsection, the amount of base state aid per </text:span></text:span><text:bookmark text:name="pg25linenum6"/><text:span text:style-name="_5f_BD_5f_OldLang"><text:span text:style-name="T16">pupil is $4,433 in school year 2008-2009 and $4,492 in school year 2009-</text:span></text:span><text:bookmark text:name="pg25linenum7"/><text:span text:style-name="_5f_BD_5f_OldLang"><text:span text:style-name="T16">2010 and each school year thereafter</text:span></text:span><text:span text:style-name="_5f_BD_5f_NewLang"><text:span text:style-name="T16"> appropriated by the legislature in a </text:span></text:span><text:bookmark text:name="pg25linenum8"/><text:span text:style-name="_5f_BD_5f_NewLang"><text:span text:style-name="T16">fiscal year for the designated year. The amount of base state aid per pupil </text:span></text:span><text:bookmark text:name="pg25linenum9"/><text:span text:style-name="_5f_BD_5f_NewLang"><text:span text:style-name="T16">for school year 2014-2015, and each school year thereafter, shall be at </text:span></text:span><text:bookmark text:name="pg25linenum10"/><text:span text:style-name="_5f_BD_5f_NewLang"><text:span text:style-name="T16">least $3,838</text:span></text:span><text:span text:style-name="T16">.</text:span></text:p>
      <text:p text:style-name="P7_NEW_1396827340.89_1"><text:bookmark text:name="pg25linenum11"/>(2) The amount of base state aid per pupil is subject to reduction <text:bookmark text:name="pg25linenum12"/>commensurate with any reduction under K.S.A. 75-6704, and amendments <text:bookmark text:name="pg25linenum13"/>thereto, in the amount of the appropriation from the state general fund for <text:bookmark text:name="pg25linenum14"/>general state aid. If the amount of appropriations for general state aid is <text:bookmark text:name="pg25linenum15"/>insufficient to pay in full the amount each district is entitled to receive for <text:bookmark text:name="pg25linenum16"/>any school year, the amount of base state aid per pupil for such school year <text:bookmark text:name="pg25linenum17"/>is subject to reduction commensurate with the amount of the insufficiency.</text:p>
      <text:p text:style-name="P4_NEW_1396827340.89_1"><text:bookmark text:name="pg25linenum18"/><text:span text:style-name="T16">(c) </text:span><text:span text:style-name="_5f_BD_5f_OldLang"><text:span text:style-name="T16">"Local effort"</text:span></text:span><text:span text:style-name="_5f_BD_5f_NewLang"><text:span text:style-name="T16">"School financing sources"</text:span></text:span><text:span text:style-name="T16"> means the sum of </text:span><text:span text:style-name="_5f_BD_5f_NewLang"><text:span text:style-name="T16">the </text:span></text:span><text:bookmark text:name="pg25linenum19"/><text:span text:style-name="_5f_BD_5f_NewLang"><text:span text:style-name="T16">following amounts:</text:span></text:span></text:p>
      <text:p text:style-name="P4_NEW_1396827340.89_1"><text:bookmark text:name="pg25linenum20"/><text:span text:style-name="_5f_BD_5f_NewLang"><text:span text:style-name="T16">(1) </text:span></text:span><text:span text:style-name="T16"> An amount equal to the proceeds from the</text:span><text:span text:style-name="_5f_BD_5f_OldLang"><text:span text:style-name="T16"> tax levied under </text:span></text:span><text:bookmark text:name="pg25linenum21"/><text:span text:style-name="_5f_BD_5f_OldLang"><text:span text:style-name="T16">authority of K.S.A. 72-6431, and amendments thereto, and</text:span></text:span><text:span text:style-name="T16"> </text:span><text:span text:style-name="_5f_BD_5f_NewLang"><text:span text:style-name="T16">state public </text:span></text:span><text:bookmark text:name="pg25linenum22"/><text:span text:style-name="_5f_BD_5f_NewLang"><text:span text:style-name="T16">school financing levy;</text:span></text:span></text:p>
      <text:p text:style-name="P4_NEW_1396827340.89_1"><text:bookmark text:name="pg25linenum23"/><text:span text:style-name="_5f_BD_5f_NewLang"><text:span text:style-name="T16">(2) </text:span></text:span><text:span text:style-name="T16"> an amount equal to any unexpended and unencumbered balance </text:span><text:bookmark text:name="pg25linenum24"/><text:span text:style-name="T16">remaining in the general fund of the district, except amounts received by </text:span><text:bookmark text:name="pg25linenum25"/><text:span text:style-name="T16">the district and authorized to be expended for the purposes specified in </text:span><text:bookmark text:name="pg25linenum26"/><text:span text:style-name="T16">K.S.A. 72-6430, and amendments thereto</text:span><text:span text:style-name="_5f_BD_5f_OldLang"><text:span text:style-name="T16">, and</text:span></text:span><text:span text:style-name="_5f_BD_5f_NewLang"><text:span text:style-name="T16">;</text:span></text:span><text:span text:style-name="T16"> </text:span></text:p>
      <text:p text:style-name="P4_NEW_1396827340.89_1"><text:bookmark text:name="pg25linenum27"/><text:span text:style-name="_5f_BD_5f_NewLang"><text:span text:style-name="T16">(3) </text:span></text:span><text:span text:style-name="T16"> an amount equal to any unexpended and unencumbered balances </text:span><text:bookmark text:name="pg25linenum28"/><text:span text:style-name="T16">remaining in the program weighted funds of the district, except any </text:span><text:bookmark text:name="pg25linenum29"/><text:span text:style-name="T16">amount in the vocational education fund of the district if the district is </text:span><text:bookmark text:name="pg25linenum30"/><text:span text:style-name="T16">operating an area vocational school</text:span><text:span text:style-name="_5f_BD_5f_OldLang"><text:span text:style-name="T16">, and</text:span></text:span><text:span text:style-name="_5f_BD_5f_NewLang"><text:span text:style-name="T16">;</text:span></text:span><text:span text:style-name="T16"> </text:span></text:p>
      <text:p text:style-name="P4_NEW_1396827340.89_1"><text:bookmark text:name="pg25linenum31"/><text:soft-page-break/><text:span text:style-name="_5f_BD_5f_NewLang"><text:span text:style-name="T16">(4) </text:span></text:span><text:span text:style-name="T16"> an amount equal to any remaining proceeds from taxes levied </text:span><text:bookmark text:name="pg25linenum32"/><text:span text:style-name="T16">under authority of K.S.A. 72-7056 and 72-7072, and amendments thereto, </text:span><text:bookmark text:name="pg25linenum33"/><text:span text:style-name="T16">prior to the repeal of such statutory sections</text:span><text:span text:style-name="_5f_BD_5f_OldLang"><text:span text:style-name="T16">, and</text:span></text:span><text:span text:style-name="_5f_BD_5f_NewLang"><text:span text:style-name="T16">;</text:span></text:span><text:span text:style-name="T16"> </text:span></text:p>
      <text:p text:style-name="P4_NEW_1396827340.89_1"><text:bookmark text:name="pg25linenum34"/><text:span text:style-name="_5f_BD_5f_NewLang"><text:span text:style-name="T16">(5) </text:span></text:span><text:span text:style-name="T16"> an amount equal to the amount deposited in the general fund in </text:span><text:bookmark text:name="pg25linenum35"/><text:span text:style-name="T16">the current school year from amounts received in such year by the district </text:span><text:bookmark text:name="pg25linenum36"/><text:span text:style-name="T16">under the provisions of subsection (a) of K.S.A. 72-1046a, and </text:span><text:bookmark text:name="pg25linenum37"/><text:span text:style-name="T16">amendments thereto</text:span><text:span text:style-name="_5f_BD_5f_OldLang"><text:span text:style-name="T16">, and</text:span></text:span><text:span text:style-name="_5f_BD_5f_NewLang"><text:span text:style-name="T16">;</text:span></text:span><text:span text:style-name="T16"> </text:span></text:p>
      <text:p text:style-name="P4_NEW_1396827340.89_1"><text:bookmark text:name="pg25linenum38"/><text:span text:style-name="_5f_BD_5f_NewLang"><text:span text:style-name="T16">(6) </text:span></text:span><text:span text:style-name="T16"> an amount equal to the amount deposited in the general fund in </text:span><text:bookmark text:name="pg25linenum39"/><text:span text:style-name="T16">the current school year from amounts received in such year by the district </text:span><text:bookmark text:name="pg25linenum40"/><text:span text:style-name="T16">pursuant to contracts made and entered into under authority of K.S.A. 72-</text:span><text:bookmark text:name="pg25linenum41"/><text:span text:style-name="T16">6757, and amendments thereto</text:span><text:span text:style-name="_5f_BD_5f_OldLang"><text:span text:style-name="T16">, and</text:span></text:span><text:span text:style-name="_5f_BD_5f_NewLang"><text:span text:style-name="T16">;</text:span></text:span><text:span text:style-name="T16"> </text:span></text:p>
      <text:p text:style-name="P4_NEW_1396827340.89_1"><text:bookmark text:name="pg25linenum42"/><text:span text:style-name="_5f_BD_5f_NewLang"><text:span text:style-name="T16">(7) </text:span></text:span><text:span text:style-name="T16"> an amount equal to the amount credited to the general fund in the </text:span><text:bookmark text:name="pg25linenum43"/><text:span text:style-name="T16">current school year from amounts distributed in such year to the district </text:span><text:bookmark text:name="pg26linenum1"/><text:span text:style-name="T16">under the provisions of articles 17 and 34 of chapter 12 of </text:span><text:span text:style-name="_5f_BD_5f_NewLang"><text:span text:style-name="T16">the </text:span></text:span><text:span text:style-name="T16">Kansas </text:span><text:bookmark text:name="pg26linenum2"/><text:span text:style-name="T16">Statutes Annotated and under the provisions of articles 42 and 51 of </text:span><text:bookmark text:name="pg26linenum3"/><text:span text:style-name="T16">chapter 79 of </text:span><text:span text:style-name="_5f_BD_5f_NewLang"><text:span text:style-name="T16">the </text:span></text:span><text:span text:style-name="T16">Kansas Statutes Annotated, and </text:span><text:span text:style-name="_5f_BD_5f_NewLang"><text:span text:style-name="T16">amendments thereto;</text:span></text:span></text:p>
      <text:p text:style-name="P4_NEW_1396827340.89_1"><text:bookmark text:name="pg26linenum4"/><text:span text:style-name="_5f_BD_5f_NewLang"><text:span text:style-name="T16">(8) </text:span></text:span><text:span text:style-name="T16"> an amount equal to the amount of payments received by the </text:span><text:bookmark text:name="pg26linenum5"/><text:span text:style-name="T16">district under the provisions of K.S.A. 72-979, and amendments thereto</text:span><text:span text:style-name="_5f_BD_5f_OldLang"><text:span text:style-name="T16">, </text:span></text:span><text:bookmark text:name="pg26linenum6"/><text:span text:style-name="_5f_BD_5f_OldLang"><text:span text:style-name="T16">and</text:span></text:span><text:span text:style-name="_5f_BD_5f_NewLang"><text:span text:style-name="T16">;</text:span></text:span><text:span text:style-name="T16"> </text:span></text:p>
      <text:p text:style-name="P4_NEW_1396827340.89_1"><text:bookmark text:name="pg26linenum7"/><text:span text:style-name="_5f_BD_5f_NewLang"><text:span text:style-name="T16">(9) </text:span></text:span><text:span text:style-name="T16"> an amount equal to the amount of a grant, if any, received by the </text:span><text:bookmark text:name="pg26linenum8"/><text:span text:style-name="T16">district under the provisions of K.S.A. 72-983, and amendments thereto</text:span><text:span text:style-name="_5f_BD_5f_OldLang"><text:span text:style-name="T16">,</text:span></text:span><text:span text:style-name="_5f_BD_5f_NewLang"><text:span text:style-name="T16">;</text:span></text:span><text:span text:style-name="T16"> </text:span><text:bookmark text:name="pg26linenum9"/><text:span text:style-name="T16">and </text:span></text:p>
      <text:p text:style-name="P4_NEW_1396827340.89_1"><text:bookmark text:name="pg26linenum10"/><text:span text:style-name="_5f_BD_5f_NewLang"><text:span text:style-name="T16">(10) </text:span></text:span><text:span text:style-name="T16"> an amount equal to 70% of the federal impact aid of the district.</text:span></text:p>
      <text:p text:style-name="P7_NEW_1396827340.89_1"><text:bookmark text:name="pg26linenum11"/>(d) "Federal impact aid" means an amount equal to the federally <text:bookmark text:name="pg26linenum12"/>qualified percentage of the amount of moneys a district receives in the <text:bookmark text:name="pg26linenum13"/>current school year under <text:soft-page-break/>the provisions of title I of public law 874 and <text:bookmark text:name="pg26linenum14"/>congressional appropriations therefor, excluding amounts received for <text:bookmark text:name="pg26linenum15"/>assistance in cases of major disaster and amounts received under the low-<text:bookmark text:name="pg26linenum16"/>rent housing program. The amount of federal impact aid defined herein as <text:bookmark text:name="pg26linenum17"/>an amount equal to the federally qualified percentage of the amount of <text:bookmark text:name="pg26linenum18"/>moneys provided for the district under title I of public law 874 shall be <text:bookmark text:name="pg26linenum19"/>determined by the state board in accordance with terms and conditions <text:bookmark text:name="pg26linenum20"/>imposed under the provisions of the public law and rules and regulations <text:bookmark text:name="pg26linenum21"/>thereunder.</text:p>
      <text:p text:style-name="P5_NEW_1396827340.89_1"><text:bookmark text:name="pg26linenum22"/><text:span text:style-name="_5f_BD_5f_NewLang"><text:span text:style-name="T17">(e) "State public school financing levy" means the tax levied under </text:span></text:span><text:bookmark text:name="pg26linenum23"/><text:span text:style-name="_5f_BD_5f_NewLang"><text:span text:style-name="T17">the authority of K.S.A. 72-6431, and amendments thereto.</text:span></text:span></text:p>
      <text:p text:style-name="P4_NEW_1396827340.89_1"><text:bookmark text:name="pg26linenum24"/><text:span text:style-name="T16">Sec. 38. On and after July 1, 2014, K.S.A. 2013 Supp. 72-6415b is </text:span><text:bookmark text:name="pg26linenum25"/><text:span text:style-name="T16">hereby amended to read as follows: 72-6415b. School facilities weighting </text:span><text:bookmark text:name="pg26linenum26"/><text:span text:style-name="T16">may be assigned to enrollment of a district only if</text:span><text:span text:style-name="_5f_BD_5f_NewLang"><text:span text:style-name="T16">: (a)</text:span></text:span><text:span text:style-name="T16"> The district has </text:span><text:bookmark text:name="pg26linenum27"/><text:span text:style-name="T16">adopted a local option budget in an amount equal to at least 25% of the </text:span><text:bookmark text:name="pg26linenum28"/><text:span text:style-name="T16">amount of the state financial aid determined for the district in the current </text:span><text:bookmark text:name="pg26linenum29"/><text:span text:style-name="T16">school year</text:span><text:span text:style-name="_5f_BD_5f_NewLang"><text:span text:style-name="T16">; and (b) the contractual bond obligations incurred by the </text:span></text:span><text:bookmark text:name="pg26linenum30"/><text:span text:style-name="_5f_BD_5f_NewLang"><text:span text:style-name="T16">district was approved by the electors of the district at an election held on </text:span></text:span><text:bookmark text:name="pg26linenum31"/><text:span text:style-name="_5f_BD_5f_NewLang"><text:span text:style-name="T16">or before July 1, 2014</text:span></text:span><text:span text:style-name="T16">. School facilities weighting may be assigned to </text:span><text:bookmark text:name="pg26linenum32"/><text:span text:style-name="T16">enrollment of the district only in the school year in which operation of a </text:span><text:bookmark text:name="pg26linenum33"/><text:span text:style-name="T16">new school facility is commenced and in the next succeeding school year.</text:span></text:p>
      <text:p text:style-name="P7_NEW_1396827340.89_1"><text:bookmark text:name="pg26linenum34"/>Sec. 39. On and after July 1, 2014, K.S.A. 72-6416 is hereby <text:bookmark text:name="pg26linenum35"/>amended to read as follows: 72-6416. (a) In each school year, the state <text:bookmark text:name="pg26linenum36"/>board shall determine entitlement of each district to general state aid for <text:bookmark text:name="pg26linenum37"/>the school year as provided in this section.</text:p>
      <text:p text:style-name="P4_NEW_1396827340.89_1"><text:bookmark text:name="pg26linenum38"/><text:soft-page-break/><text:span text:style-name="T16">(b) The state board shall determine the amount of the district's</text:span><text:span text:style-name="_5f_BD_5f_OldLang"><text:span text:style-name="T16"> local </text:span></text:span><text:bookmark text:name="pg26linenum39"/><text:span text:style-name="_5f_BD_5f_OldLang"><text:span text:style-name="T16">effort</text:span></text:span><text:span text:style-name="_5f_BD_5f_NewLang"><text:span text:style-name="T16"> school financing sources</text:span></text:span><text:span text:style-name="T16"> for the school year. If the amount of the </text:span><text:bookmark text:name="pg26linenum40"/><text:span text:style-name="T16">district's</text:span><text:span text:style-name="_5f_BD_5f_OldLang"><text:span text:style-name="T16"> local effort</text:span></text:span><text:span text:style-name="_5f_BD_5f_NewLang"><text:span text:style-name="T16"> school financing sources</text:span></text:span><text:span text:style-name="T16"> is greater than the amount of </text:span><text:bookmark text:name="pg26linenum41"/><text:span text:style-name="T16">state financial aid determined for the district for the school year, the </text:span><text:bookmark text:name="pg26linenum42"/><text:span text:style-name="T16">district shall not be entitled to general state aid. If the amount of the </text:span><text:bookmark text:name="pg26linenum43"/><text:span text:style-name="T16">district's</text:span><text:span text:style-name="_5f_BD_5f_OldLang"><text:span text:style-name="T16"> local effort</text:span></text:span><text:span text:style-name="_5f_BD_5f_NewLang"><text:span text:style-name="T16"> school financing sources</text:span></text:span><text:span text:style-name="T16"> is less than the amount of </text:span><text:bookmark text:name="pg27linenum1"/><text:span text:style-name="T16">state financial aid determined for the district for the school year, the state </text:span><text:bookmark text:name="pg27linenum2"/><text:span text:style-name="T16">board shall subtract the amount of the district's</text:span><text:span text:style-name="_5f_BD_5f_OldLang"><text:span text:style-name="T16"> local effort</text:span></text:span><text:span text:style-name="_5f_BD_5f_NewLang"><text:span text:style-name="T16"> school </text:span></text:span><text:bookmark text:name="pg27linenum3"/><text:span text:style-name="_5f_BD_5f_NewLang"><text:span text:style-name="T16">financing sources</text:span></text:span><text:span text:style-name="T16"> from the amount of state financial aid. The remainder is </text:span><text:bookmark text:name="pg27linenum4"/><text:span text:style-name="T16">the amount of general state aid the district is entitled to receive for the </text:span><text:bookmark text:name="pg27linenum5"/><text:span text:style-name="T16">current school year.</text:span></text:p>
      <text:p text:style-name="P7_NEW_1396827340.89_1"><text:bookmark text:name="pg27linenum6"/>(c) The provisions of this section shall take effect and be in force <text:bookmark text:name="pg27linenum7"/>from and after July 1, 1992.</text:p>
      <text:p text:style-name="P7_NEW_1396827340.89_1"><text:bookmark text:name="pg27linenum8"/>Sec. 40. On and after July 1, 2014, K.S.A. 2013 Supp. 72-6417 is <text:bookmark text:name="pg27linenum9"/>hereby amended to read as follows: 72-6417. (a) The distribution of <text:bookmark text:name="pg27linenum10"/>general state aid under this act shall be made in accordance with <text:bookmark text:name="pg27linenum11"/>appropriation acts each year as provided in this section.</text:p>
      <text:p text:style-name="P4_NEW_1396827340.89_1"><text:bookmark text:name="pg27linenum12"/><text:span text:style-name="T16">(b) (1) In the months of July through May of each school year, the </text:span><text:bookmark text:name="pg27linenum13"/><text:span text:style-name="T16">state board shall determine the amount of general state aid which will be </text:span><text:bookmark text:name="pg27linenum14"/><text:span text:style-name="T16">required by each district to maintain operations in each such month. In </text:span><text:bookmark text:name="pg27linenum15"/><text:span text:style-name="T16">making such determination, the state board shall take into consideration </text:span><text:bookmark text:name="pg27linenum16"/><text:span text:style-name="T16">the district's access to</text:span><text:span text:style-name="_5f_BD_5f_OldLang"><text:span text:style-name="T16"> local effort</text:span></text:span><text:span text:style-name="_5f_BD_5f_NewLang"><text:span text:style-name="T16"> school financing</text:span></text:span><text:span text:style-name="T16"> sources and the </text:span><text:bookmark text:name="pg27linenum17"/><text:span text:style-name="T16">obligations of the general fund which must be satisfied during the month. </text:span><text:bookmark text:name="pg27linenum18"/><text:span text:style-name="T16">The amount determined by the state board under this provision is the </text:span><text:bookmark text:name="pg27linenum19"/><text:span text:style-name="T16">amount of general state </text:span><text:soft-page-break/><text:span text:style-name="T16">aid which will be distributed to the district in the </text:span><text:bookmark text:name="pg27linenum20"/><text:span text:style-name="T16">months of July through May;</text:span></text:p>
      <text:p text:style-name="P7_NEW_1396827340.89_1"><text:bookmark text:name="pg27linenum21"/>(2) in the month of June of each school year, subject to the provisions <text:bookmark text:name="pg27linenum22"/>of subsection (d), payment shall be made of the full amount of the general <text:bookmark text:name="pg27linenum23"/>state aid entitlement determined for the school year, less the sum of the <text:bookmark text:name="pg27linenum24"/>monthly payments made in the months of July through May.</text:p>
      <text:p text:style-name="P4_NEW_1396827340.89_1"><text:bookmark text:name="pg27linenum25"/><text:span text:style-name="T16">(c) The state board of education shall prescribe the dates upon which </text:span><text:bookmark text:name="pg27linenum26"/><text:span text:style-name="T16">the distribution of payments of general state aid to school districts shall be </text:span><text:bookmark text:name="pg27linenum27"/><text:span text:style-name="T16">due. Payments of general state aid shall be distributed to districts once </text:span><text:bookmark text:name="pg27linenum28"/><text:span text:style-name="T16">each month on the dates prescribed by the state board. The state board </text:span><text:bookmark text:name="pg27linenum29"/><text:span text:style-name="T16">shall certify to the director of accounts and reports the amount due as </text:span><text:bookmark text:name="pg27linenum30"/><text:span text:style-name="T16">general state aid to each district in each of the months of July through </text:span><text:bookmark text:name="pg27linenum31"/><text:span text:style-name="T16">June. Such certification, and the amount of general state aid payable from </text:span><text:bookmark text:name="pg27linenum32"/><text:span text:style-name="T16">the state general fund, shall be approved by the director of the budget. The </text:span><text:bookmark text:name="pg27linenum33"/><text:span text:style-name="T16">director of accounts and reports shall draw warrants on the state treasurer </text:span><text:bookmark text:name="pg27linenum34"/><text:span text:style-name="T16">payable to the district treasurer of each district entitled to payment of </text:span><text:bookmark text:name="pg27linenum35"/><text:span text:style-name="T16">general state aid, pursuant to vouchers approved by the state board. Upon </text:span><text:bookmark text:name="pg27linenum36"/><text:span text:style-name="T16">receipt of such warrant, each district treasurer shall deposit the amount of </text:span><text:bookmark text:name="pg27linenum37"/><text:span text:style-name="T16">general state aid in the general fund, except that, an amount equal to the </text:span><text:bookmark text:name="pg27linenum38"/><text:span text:style-name="T16">amount of federal impact aid not included in the</text:span><text:span text:style-name="_5f_BD_5f_OldLang"><text:span text:style-name="T16"> local effort</text:span></text:span><text:span text:style-name="_5f_BD_5f_NewLang"><text:span text:style-name="T16"> school </text:span></text:span><text:bookmark text:name="pg27linenum39"/><text:span text:style-name="_5f_BD_5f_NewLang"><text:span text:style-name="T16">financing sources</text:span></text:span><text:span text:style-name="T16"> of a district may be disposed of as provided in </text:span><text:bookmark text:name="pg27linenum40"/><text:span text:style-name="T16">subsection (a) of K.S.A. 72-6427, and amendments thereto.</text:span></text:p>
      <text:p text:style-name="P7_NEW_1396827340.89_1"><text:bookmark text:name="pg27linenum41"/>(d) If any amount of general state aid that is due to be paid during the <text:bookmark text:name="pg27linenum42"/>month of June of a school year pursuant to the other provisions of this <text:bookmark text:name="pg27linenum43"/>section is not paid on or <text:soft-page-break/>before June 30 of such school year, then such <text:bookmark text:name="pg28linenum1"/>payment shall be paid on or after the ensuing July 1, as soon as moneys are <text:bookmark text:name="pg28linenum2"/>available therefor. Any payment of general state aid that is due to be paid <text:bookmark text:name="pg28linenum3"/>during the month of June of a school year and that is paid to school <text:bookmark text:name="pg28linenum4"/>districts on or after the ensuing July 1 shall be recorded and accounted for <text:bookmark text:name="pg28linenum5"/>by school districts as a receipt for the school year ending on the preceding <text:bookmark text:name="pg28linenum6"/>June 30.</text:p>
      <text:p text:style-name="P7_NEW_1396827340.89_1"><text:bookmark text:name="pg28linenum7"/>Sec. 41. On and after July 1, 2014, K.S.A. 2013 Supp. 72-6431 is <text:bookmark text:name="pg28linenum8"/>hereby amended to read as follows: 72-6431. (a) The board of each district <text:bookmark text:name="pg28linenum9"/>shall levy an ad valorem tax upon the taxable tangible property of the <text:bookmark text:name="pg28linenum10"/>district in the school years specified in subsection (b) for the purpose of:</text:p>
      <text:p text:style-name="P7_NEW_1396827340.89_1"><text:bookmark text:name="pg28linenum11"/>(1) Financing that portion of the district's general fund budget which <text:bookmark text:name="pg28linenum12"/>is not financed from any other source provided by law;</text:p>
      <text:p text:style-name="P7_NEW_1396827340.89_1"><text:bookmark text:name="pg28linenum13"/>(2) paying a portion of the costs of operating and maintaining public <text:bookmark text:name="pg28linenum14"/>schools in partial fulfillment of the constitutional obligation of the <text:bookmark text:name="pg28linenum15"/>legislature to finance the educational interests of the state; and</text:p>
      <text:p text:style-name="P7_NEW_1396827340.89_1"><text:bookmark text:name="pg28linenum16"/>(3) with respect to any redevelopment district established prior to July <text:bookmark text:name="pg28linenum17"/>1, 1997, pursuant to K.S.A. 12-1771, and amendments thereto, paying a <text:bookmark text:name="pg28linenum18"/>portion of the principal and interest on bonds issued by cities under <text:bookmark text:name="pg28linenum19"/>authority of K.S.A. 12-1774, and amendments thereto, for the financing of <text:bookmark text:name="pg28linenum20"/>redevelopment projects upon property located within the district.</text:p>
      <text:p text:style-name="P7_NEW_1396827340.89_1"><text:bookmark text:name="pg28linenum21"/>(b) The tax required under subsection (a) shall be levied at a rate of <text:bookmark text:name="pg28linenum22"/>20 mills in the school year 2013-2014 and school year 2014-2015.</text:p>
      <text:p text:style-name="P7_NEW_1396827340.89_1"><text:bookmark text:name="pg28linenum23"/><text:soft-page-break/>(c) The proceeds from the tax levied by a district under authority of <text:bookmark text:name="pg28linenum24"/>this section, except the proceeds of such tax levied for the purpose of <text:bookmark text:name="pg28linenum25"/>paying a portion of the principal and interest on bonds issued by cities <text:bookmark text:name="pg28linenum26"/>under authority of K.S.A. 12-1774, and amendments thereto, for the <text:bookmark text:name="pg28linenum27"/>financing of redevelopment projects upon property located within the <text:bookmark text:name="pg28linenum28"/>district, shall be deposited in the general fund of the district.</text:p>
      <text:p text:style-name="P4_NEW_1396827340.89_1"><text:bookmark text:name="pg28linenum29"/><text:span text:style-name="T16">(d) On June 6 of each year, the amount, if any, by which a district's <text:s/></text:span><text:bookmark text:name="pg28linenum30"/><text:span text:style-name="_5f_BD_5f_OldLang"><text:span text:style-name="T16">local effort </text:span></text:span><text:span text:style-name="_5f_BD_5f_NewLang"><text:span text:style-name="T16">school financing sources</text:span></text:span><text:span text:style-name="T16"> exceeds the amount of the district's </text:span><text:bookmark text:name="pg28linenum31"/><text:span text:style-name="T16">state financial aid, as determined by the state board, shall be remitted to </text:span><text:bookmark text:name="pg28linenum32"/><text:span text:style-name="T16">the state treasurer. Upon receipt of any such remittance, the state treasurer </text:span><text:bookmark text:name="pg28linenum33"/><text:span text:style-name="T16">shall deposit the same in the state treasury to the credit of the state school </text:span><text:bookmark text:name="pg28linenum34"/><text:span text:style-name="T16">district finance fund.</text:span></text:p>
      <text:p text:style-name="P7_NEW_1396827340.89_1"><text:bookmark text:name="pg28linenum35"/>(e) No district shall proceed under K.S.A. 79-1964, 79-1964a or 79-<text:bookmark text:name="pg28linenum36"/>1964b, and amendments thereto.</text:p>
      <text:p text:style-name="P7_NEW_1396827340.89_1"><text:bookmark text:name="pg28linenum37"/>Sec. 42. K.S.A. 2013 Supp. 72-6433 is hereby amended to read as <text:bookmark text:name="pg28linenum38"/>follows: 72-6433. (a) As used in this section:</text:p>
      <text:p text:style-name="P4_NEW_1396827340.89_1"><text:bookmark text:name="pg28linenum39"/><text:span text:style-name="T16">(1) "State prescribed percentage" means</text:span><text:span text:style-name="_5f_BD_5f_OldLang"><text:span text:style-name="T16"> 31%</text:span></text:span><text:span text:style-name="_5f_BD_5f_NewLang"><text:span text:style-name="T16"> 33%</text:span></text:span><text:span text:style-name="T16"> of state financial </text:span><text:bookmark text:name="pg28linenum40"/><text:span text:style-name="T16">aid of the district in the current school year.</text:span></text:p>
      <text:p text:style-name="P4_NEW_1396827340.89_1"><text:bookmark text:name="pg28linenum41"/><text:span text:style-name="T16">(2) "Authorized to adopt a local option budget" means that a district </text:span><text:bookmark text:name="pg28linenum42"/><text:span text:style-name="T16">has adopted a resolution</text:span><text:span text:style-name="_5f_BD_5f_OldLang"><text:span text:style-name="T16"> under this section, has published the same, and </text:span></text:span><text:bookmark text:name="pg28linenum43"/><text:span text:style-name="_5f_BD_5f_OldLang"><text:span text:style-name="T16">either the resolution was not protested or it was protested and an election </text:span></text:span><text:bookmark text:name="pg29linenum1"/><text:span text:style-name="_5f_BD_5f_OldLang"><text:span text:style-name="T16">was held by which the adoption of a local option budget was approved</text:span></text:span><text:span text:style-name="_5f_BD_5f_NewLang"><text:span text:style-name="T16"> </text:span></text:span><text:bookmark text:name="pg29linenum2"/><text:span text:style-name="_5f_BD_5f_NewLang"><text:span text:style-name="T16">pursuant to subsection (c), (d) or (e)</text:span></text:span><text:span text:style-name="T16">.</text:span></text:p>
      <text:p text:style-name="P5_NEW_1396827340.89_1"><text:bookmark text:name="pg29linenum3"/><text:span text:style-name="_5f_BD_5f_NewLang"><text:span text:style-name="T17">(3) "State financial aid" shall have the meaning provided in K.S.A. </text:span></text:span><text:bookmark text:name="pg29linenum4"/><text:span text:style-name="_5f_BD_5f_NewLang"><text:span text:style-name="T17">72-6410, and </text:span></text:span><text:soft-page-break/><text:span text:style-name="_5f_BD_5f_NewLang"><text:span text:style-name="T17">amendments thereto, except that the term shall not include </text:span></text:span><text:bookmark text:name="pg29linenum5"/><text:span text:style-name="_5f_BD_5f_NewLang"><text:span text:style-name="T17">virtual school state aid, as described in K.S.A. 72-3715, and amendments </text:span></text:span><text:bookmark text:name="pg29linenum6"/><text:span text:style-name="_5f_BD_5f_NewLang"><text:span text:style-name="T17">thereto.</text:span></text:span></text:p>
      <text:p text:style-name="P7_NEW_1396827340.89_1"><text:bookmark text:name="pg29linenum7"/>(b) In each school year, the board of any district may adopt a local <text:bookmark text:name="pg29linenum8"/>option budget which does not exceed the state prescribed percentage.</text:p>
      <text:p text:style-name="P7_NEW_1396827340.89_1"><text:bookmark text:name="pg29linenum9"/>(c) Subject to the limitation of subsection (b), in each school year, the <text:bookmark text:name="pg29linenum10"/>board of any district may adopt, by resolution, a local option budget in an <text:bookmark text:name="pg29linenum11"/>amount not to exceed:</text:p>
      <text:p text:style-name="P7_NEW_1396827340.89_1"><text:bookmark text:name="pg29linenum12"/>(1) (A) The amount which the board was authorized to adopt in <text:bookmark text:name="pg29linenum13"/>accordance with the provisions of this section in effect prior to its <text:bookmark text:name="pg29linenum14"/>amendment by this act; plus</text:p>
      <text:p text:style-name="P7_NEW_1396827340.89_1"><text:bookmark text:name="pg29linenum15"/>(B) the amount which the board was authorized to adopt pursuant to <text:bookmark text:name="pg29linenum16"/>any resolution currently in effect; plus</text:p>
      <text:p text:style-name="P7_NEW_1396827340.89_1"><text:bookmark text:name="pg29linenum17"/>(C) the amount which the board was authorized to adopt pursuant to <text:bookmark text:name="pg29linenum18"/>K.S.A. 72-6444, and amendments thereto, if applicable to the district; or</text:p>
      <text:p text:style-name="P4_NEW_1396827340.89_1"><text:bookmark text:name="pg29linenum19"/><text:span text:style-name="T16">(2) the state-wide average for the preceding school year as </text:span><text:bookmark text:name="pg29linenum20"/><text:span text:style-name="T16">determined by the state board pursuant to subsection</text:span><text:span text:style-name="_5f_BD_5f_OldLang"><text:span text:style-name="T16"> (j)</text:span></text:span><text:span text:style-name="_5f_BD_5f_NewLang"><text:span text:style-name="T16"> (k)</text:span></text:span><text:span text:style-name="T16">.</text:span></text:p>
      <text:p text:style-name="P7_NEW_1396827340.89_1"><text:bookmark text:name="pg29linenum21"/>Except as provided by subsection (e), the adoption of a resolution <text:bookmark text:name="pg29linenum22"/>pursuant to this subsection shall require a majority vote of the members of <text:bookmark text:name="pg29linenum23"/>the board. Such resolution shall be effective upon adoption and shall <text:bookmark text:name="pg29linenum24"/>require no other procedure, authorization or approval.</text:p>
      <text:p text:style-name="P4_NEW_1396827340.89_1"><text:bookmark text:name="pg29linenum25"/><text:span text:style-name="T16">(d) </text:span><text:span text:style-name="_5f_BD_5f_NewLang"><text:span text:style-name="T16">Except as provided by subsection (e), </text:span></text:span><text:span text:style-name="T16">if the board of a district </text:span><text:bookmark text:name="pg29linenum26"/><text:span text:style-name="T16">desires to increase its local option budget authority above the amount </text:span><text:bookmark text:name="pg29linenum27"/><text:span text:style-name="T16">authorized under subsection (c) or if the board was not authorized to adopt </text:span><text:bookmark text:name="pg29linenum28"/><text:span text:style-name="T16">a local option budget in 2006-2007, the </text:span><text:soft-page-break/><text:span text:style-name="T16">board may adopt, by resolution, </text:span><text:bookmark text:name="pg29linenum29"/><text:span text:style-name="T16">such budget in an amount not to exceed the state prescribed percentage. </text:span><text:bookmark text:name="pg29linenum30"/><text:span text:style-name="T16">The adoption of a resolution pursuant to this subsection shall require a </text:span><text:bookmark text:name="pg29linenum31"/><text:span text:style-name="T16">majority vote of the members of the board. The resolution shall be </text:span><text:bookmark text:name="pg29linenum32"/><text:span text:style-name="T16">published at least once in a newspaper having general circulation in the </text:span><text:bookmark text:name="pg29linenum33"/><text:span text:style-name="T16">district. The resolution shall be published in substantial compliance with </text:span><text:bookmark text:name="pg29linenum34"/><text:span text:style-name="T16">the following form:</text:span></text:p>
      <text:p text:style-name="P25"><text:bookmark text:name="pg29linenum36"/>Unified School District No. <text:tab/>,</text:p>
      <text:p text:style-name="P29"><text:bookmark text:name="pg29linenum37"/><text:tab/>County, Kansas.</text:p>
      <text:p text:style-name="P27"><text:bookmark text:name="pg29linenum38"/>RESOLUTION</text:p>
      <text:p text:style-name="P25"><text:bookmark text:name="pg29linenum39"/>Be It Resolved that:</text:p>
      <text:p text:style-name="P26"/>
      <text:p text:style-name="P7_NEW_1396827340.89_1"><text:bookmark text:name="pg29linenum40"/>The board of education of the above-named school district shall be <text:bookmark text:name="pg29linenum41"/>authorized to adopt a local option budget in each school year in an amount <text:bookmark text:name="pg29linenum42"/>not to exceed ____% of the amount of state financial aid. The local option <text:bookmark text:name="pg29linenum43"/>budget authorized by this resolution may be adopted, unless a petition in <text:bookmark text:name="pg30linenum1"/>opposition to the same, signed by not less than 5% of the qualified electors <text:bookmark text:name="pg30linenum2"/>of the school district, is filed with the county election officer of the home <text:bookmark text:name="pg30linenum3"/>county of the school district within 30 days after publication of this <text:bookmark text:name="pg30linenum4"/>resolution. If a petition is filed, the county election officer shall submit the <text:bookmark text:name="pg30linenum5"/>question of whether adoption of the local option budget shall be authorized <text:bookmark text:name="pg30linenum6"/>to the electors of the school district at an election called for the purpose or <text:bookmark text:name="pg30linenum7"/>at the next general election, as is specified by the board of education of the <text:bookmark text:name="pg30linenum8"/>school district.</text:p>
      <text:p text:style-name="P27"><text:bookmark text:name="pg30linenum9"/>CERTIFICATE</text:p>
      <text:p text:style-name="P28"/>
      <text:p text:style-name="P7_NEW_1396827340.89_1"><text:bookmark text:name="pg30linenum10"/>This is to certify that the above resolution was duly adopted by the <text:bookmark text:name="pg30linenum11"/>board of education of unified School District</text:p>
      <text:p text:style-name="P30"><text:bookmark text:name="pg30linenum12"/>No.<text:tab/>, <text:tab/>County, Kansas, on the <text:tab/> day of <text:bookmark text:name="pg30linenum13"/><text:tab/><text:tab/>, <text:tab/>.</text:p>
      <text:p text:style-name="P30"><text:soft-page-break/></text:p>
      <text:p text:style-name="P31"><text:bookmark text:name="pg30linenum15"/>Clerk of the board of education.</text:p>
      <text:p text:style-name="P32"/>
      <text:p text:style-name="P7_NEW_1396827340.89_1"><text:bookmark text:name="pg30linenum16"/>All of the blanks in the resolution shall be filled as is appropriate. If a <text:bookmark text:name="pg30linenum17"/>sufficient petition is not filed, the board may adopt a local option budget. <text:bookmark text:name="pg30linenum18"/>If a sufficient petition is filed, the board may notify the county election <text:bookmark text:name="pg30linenum19"/>officer of the date of an election to be held to submit the question of <text:bookmark text:name="pg30linenum20"/>whether adoption of a local option budget shall be authorized. Any such <text:bookmark text:name="pg30linenum21"/>election shall be noticed, called and held in the manner provided by K.S.A. <text:bookmark text:name="pg30linenum22"/>10-120, and amendments thereto. If the board fails to notify the county <text:bookmark text:name="pg30linenum23"/>election officer within 30 days after a sufficient petition is filed, the <text:bookmark text:name="pg30linenum24"/>resolution shall be deemed abandoned and no like resolution shall be <text:bookmark text:name="pg30linenum25"/>adopted by the board within the nine months following publication of the <text:bookmark text:name="pg30linenum26"/>resolution.</text:p>
      <text:p text:style-name="P4_NEW_1396827340.89_1"><text:bookmark text:name="pg30linenum27"/><text:span text:style-name="T16">(e)</text:span><text:span text:style-name="_5f_BD_5f_NewLang"><text:span text:style-name="T16"> (1)</text:span></text:span><text:span text:style-name="T16"> </text:span><text:span text:style-name="_5f_BD_5f_NewLang"><text:span text:style-name="T16">Except as provided by paragraphs (2) and (3), </text:span></text:span><text:span text:style-name="T16">any resolution </text:span><text:bookmark text:name="pg30linenum28"/><text:span text:style-name="T16">authorizing the adoption of a local option budget in excess of 30% of the </text:span><text:bookmark text:name="pg30linenum29"/><text:span text:style-name="T16">state financial aid of the district in the current school year shall not become </text:span><text:bookmark text:name="pg30linenum30"/><text:span text:style-name="T16">effective unless such resolution has been submitted to and approved by a </text:span><text:bookmark text:name="pg30linenum31"/><text:span text:style-name="T16">majority of the qualified electors of the school district voting at an election </text:span><text:bookmark text:name="pg30linenum32"/><text:span text:style-name="T16">called and held thereon. The election shall be called and held in the </text:span><text:bookmark text:name="pg30linenum33"/><text:span text:style-name="T16">manner provided by K.S.A. 10-120, and amendments thereto</text:span><text:span text:style-name="_5f_BD_5f_NewLang"><text:span text:style-name="T16">, except that </text:span></text:span><text:bookmark text:name="pg30linenum34"/><text:span text:style-name="_5f_BD_5f_NewLang"><text:span text:style-name="T16">such election shall be a mail ballot election conducted in accordance with </text:span></text:span><text:bookmark text:name="pg30linenum35"/><text:span text:style-name="_5f_BD_5f_NewLang"><text:span text:style-name="T16">K.S.A. 25-431 et seq., and amendments thereto. Any such election shall be </text:span></text:span><text:bookmark text:name="pg30linenum36"/><text:span text:style-name="_5f_BD_5f_NewLang"><text:span text:style-name="T16">held on or before August 1 of the initial school year for which such </text:span></text:span><text:bookmark text:name="pg30linenum37"/><text:span text:style-name="_5f_BD_5f_NewLang"><text:span text:style-name="T16">resolution was adopted</text:span></text:span><text:span text:style-name="T16">.</text:span></text:p>
      <text:p text:style-name="P5_NEW_1396827340.89_1"><text:bookmark text:name="pg30linenum38"/><text:span text:style-name="_5f_BD_5f_NewLang"><text:span text:style-name="T17">(2) For school year 2014-2015, any board of education of a school </text:span></text:span><text:bookmark text:name="pg30linenum39"/><text:span text:style-name="_5f_BD_5f_NewLang"><text:span text:style-name="T17">district which has adopted a local option budget in excess of 30% of state </text:span></text:span><text:bookmark text:name="pg30linenum40"/><text:span text:style-name="_5f_BD_5f_NewLang"><text:span text:style-name="T17">financial aid in the current </text:span></text:span><text:soft-page-break/><text:span text:style-name="_5f_BD_5f_NewLang"><text:span text:style-name="T17">school year on or before June 30, 2014, may </text:span></text:span><text:bookmark text:name="pg30linenum41"/><text:span text:style-name="_5f_BD_5f_NewLang"><text:span text:style-name="T17">adopt a second resolution in an amount not to exceed 2% of state financial </text:span></text:span><text:bookmark text:name="pg30linenum42"/><text:span text:style-name="_5f_BD_5f_NewLang"><text:span text:style-name="T17">aid, provided that the aggregate local option budget authority for the </text:span></text:span><text:bookmark text:name="pg30linenum43"/><text:span text:style-name="_5f_BD_5f_NewLang"><text:span text:style-name="T17">district does not exceed 33% of state financial aid in the current school </text:span></text:span><text:bookmark text:name="pg31linenum1"/><text:span text:style-name="_5f_BD_5f_NewLang"><text:span text:style-name="T17">year. The adoption of a second resolution pursuant to this paragraph shall </text:span></text:span><text:bookmark text:name="pg31linenum2"/><text:span text:style-name="_5f_BD_5f_NewLang"><text:span text:style-name="T17">require a majority vote of the members of the board and shall specifically </text:span></text:span><text:bookmark text:name="pg31linenum3"/><text:span text:style-name="_5f_BD_5f_NewLang"><text:span text:style-name="T17">state in such resolution that it shall expire on June 30, 2015. Such </text:span></text:span><text:bookmark text:name="pg31linenum4"/><text:span text:style-name="_5f_BD_5f_NewLang"><text:span text:style-name="T17">resolution shall be effective upon adoption and shall require no other </text:span></text:span><text:bookmark text:name="pg31linenum5"/><text:span text:style-name="_5f_BD_5f_NewLang"><text:span text:style-name="T17">procedure, authorization or approval.</text:span></text:span></text:p>
      <text:p text:style-name="P5_NEW_1396827340.89_1"><text:bookmark text:name="pg31linenum6"/><text:span text:style-name="_5f_BD_5f_NewLang"><text:span text:style-name="T17">(3) The board of unified school district no. 207, as described in </text:span></text:span><text:bookmark text:name="pg31linenum7"/><text:span text:style-name="_5f_BD_5f_NewLang"><text:span text:style-name="T17">K.S.A. 72-5333b, and amendments thereto, may adopt a local option </text:span></text:span><text:bookmark text:name="pg31linenum8"/><text:span text:style-name="_5f_BD_5f_NewLang"><text:span text:style-name="T17">budget in excess of 30% of state financial aid of the district in the current </text:span></text:span><text:bookmark text:name="pg31linenum9"/><text:span text:style-name="_5f_BD_5f_NewLang"><text:span text:style-name="T17">school year in accordance with subsection (d).</text:span></text:span></text:p>
      <text:p text:style-name="P7_NEW_1396827340.89_1"><text:bookmark text:name="pg31linenum10"/>(f) Unless specifically stated otherwise in the resolution, the authority <text:bookmark text:name="pg31linenum11"/>to adopt a local option budget shall be continuous and permanent. The <text:bookmark text:name="pg31linenum12"/>board of any district which is authorized to adopt a local option budget <text:bookmark text:name="pg31linenum13"/>may choose not to adopt such a budget or may adopt a budget in an <text:bookmark text:name="pg31linenum14"/>amount less than the amount authorized. If the board of any district whose <text:bookmark text:name="pg31linenum15"/>authority to adopt a local option budget is not continuous and permanent <text:bookmark text:name="pg31linenum16"/>refrains from adopting a local option budget, the authority of such district <text:bookmark text:name="pg31linenum17"/>to adopt a local option budget shall not be extended by such refrainment <text:bookmark text:name="pg31linenum18"/>beyond the period specified in the resolution authorizing adoption of such <text:bookmark text:name="pg31linenum19"/>budget.</text:p>
      <text:p text:style-name="P7_NEW_1396827340.89_1"><text:bookmark text:name="pg31linenum20"/>(g) The board of any district may initiate procedures to renew or <text:bookmark text:name="pg31linenum21"/>increase the authority to adopt a local option budget at any time during a <text:bookmark text:name="pg31linenum22"/>school year after the tax <text:soft-page-break/>levied pursuant to K.S.A. 72-6435, and <text:bookmark text:name="pg31linenum23"/>amendments thereto, is certified to the county clerk under any existing <text:bookmark text:name="pg31linenum24"/>authorization.</text:p>
      <text:p text:style-name="P7_NEW_1396827340.89_1"><text:bookmark text:name="pg31linenum25"/>(h) The board of any district that is authorized to adopt a local option <text:bookmark text:name="pg31linenum26"/>budget prior to the effective date of this act under a resolution which <text:bookmark text:name="pg31linenum27"/>authorized the adoption of such budget in accordance with the provisions <text:bookmark text:name="pg31linenum28"/>of this section in effect prior to its amendment by this act may continue to <text:bookmark text:name="pg31linenum29"/>operate under such resolution for the period of time specified in the <text:bookmark text:name="pg31linenum30"/>resolution or may abandon the resolution and operate under the provisions <text:bookmark text:name="pg31linenum31"/>of this section as amended by this act. Any such district shall operate under <text:bookmark text:name="pg31linenum32"/>the provisions of this section as amended by this act after the period of <text:bookmark text:name="pg31linenum33"/>time specified in the resolution has expired.</text:p>
      <text:p text:style-name="P7_NEW_1396827340.89_1"><text:bookmark text:name="pg31linenum34"/>(i) Any resolution adopted pursuant to this section may revoke or <text:bookmark text:name="pg31linenum35"/>repeal any resolution previously adopted by the board. If the resolution <text:bookmark text:name="pg31linenum36"/>does not revoke or repeal previously adopted resolutions, all resolutions <text:bookmark text:name="pg31linenum37"/>which are in effect shall expire on the same date. The maximum amount of <text:bookmark text:name="pg31linenum38"/>the local option budget of a school district under all resolutions in effect <text:bookmark text:name="pg31linenum39"/>shall not exceed the state prescribed percentage in any school year.</text:p>
      <text:p text:style-name="P7_NEW_1396827340.89_1"><text:bookmark text:name="pg31linenum40"/>(j) (1) There is hereby established in every district that adopts a local <text:bookmark text:name="pg31linenum41"/>option budget a fund which shall be called the supplemental general fund. <text:bookmark text:name="pg31linenum42"/>The fund shall consist of all amounts deposited therein or credited thereto <text:bookmark text:name="pg31linenum43"/>according to law.</text:p>
      <text:p text:style-name="P7_NEW_1396827340.89_1"><text:bookmark text:name="pg32linenum1"/>(2) Subject to the limitation imposed under paragraph (3) and <text:bookmark text:name="pg32linenum2"/>subsection (e) of K.S.A. 72-6434, and amendments thereto, amounts in the <text:bookmark text:name="pg32linenum3"/>supplemental general fund may be expended for any purpose for which <text:bookmark text:name="pg32linenum4"/>expenditures from the general fund are authorized <text:soft-page-break/>or may be transferred to <text:bookmark text:name="pg32linenum5"/>any program weighted fund or categorical fund of the district. Amounts in <text:bookmark text:name="pg32linenum6"/>the supplemental general fund attributable to any percentage over 25% of <text:bookmark text:name="pg32linenum7"/>state financial aid determined for the current school year may be <text:bookmark text:name="pg32linenum8"/>transferred to the capital improvements fund of the district and the capital <text:bookmark text:name="pg32linenum9"/>outlay fund of the district if such transfers are specified in the resolution <text:bookmark text:name="pg32linenum10"/>authorizing the adoption of a local option budget in excess of 25%.</text:p>
      <text:p text:style-name="P7_NEW_1396827340.89_1"><text:bookmark text:name="pg32linenum11"/>(3) Amounts in the supplemental general fund may not be expended <text:bookmark text:name="pg32linenum12"/>for the purpose of making payments under any lease-purchase agreement <text:bookmark text:name="pg32linenum13"/>involving the acquisition of land or buildings which is entered into <text:bookmark text:name="pg32linenum14"/>pursuant to the provisions of K.S.A. 72-8225, and amendments thereto.</text:p>
      <text:p text:style-name="P7_NEW_1396827340.89_1"><text:bookmark text:name="pg32linenum15"/>(4) (A) Except as provided in paragraph (B), any unexpended budget <text:bookmark text:name="pg32linenum16"/>remaining in the supplemental general fund of a district at the conclusion <text:bookmark text:name="pg32linenum17"/>of any school year in which a local option budget is adopted shall be <text:bookmark text:name="pg32linenum18"/>maintained in such fund.</text:p>
      <text:p text:style-name="P7_NEW_1396827340.89_1"><text:bookmark text:name="pg32linenum19"/>(B) If the district received supplemental general state aid in the <text:bookmark text:name="pg32linenum20"/>school year, the state board shall determine the ratio of the amount of <text:bookmark text:name="pg32linenum21"/>supplemental general state aid received to the amount of the local option <text:bookmark text:name="pg32linenum22"/>budget of the district for the school year and multiply the total amount of <text:bookmark text:name="pg32linenum23"/>the unexpended budget remaining by such ratio. An amount equal to the <text:bookmark text:name="pg32linenum24"/>amount of the product shall be transferred to the general fund of the <text:bookmark text:name="pg32linenum25"/>district or remitted to the state treasurer. Upon receipt of any such <text:bookmark text:name="pg32linenum26"/>remittance, the state treasurer shall deposit the same in the state treasury to <text:bookmark text:name="pg32linenum27"/>the credit of the state school district finance fund.</text:p>
      <text:p text:style-name="P7_NEW_1396827340.89_1"><text:bookmark text:name="pg32linenum28"/><text:soft-page-break/>(k) Each year the state board of education shall determine the <text:bookmark text:name="pg32linenum29"/>statewide average percentage of local option budgets legally adopted by <text:bookmark text:name="pg32linenum30"/>school districts for the preceding school year.</text:p>
      <text:p text:style-name="P7_NEW_1396827340.89_1"><text:bookmark text:name="pg32linenum31"/>(l) The provisions of this section shall be subject to the provisions of <text:bookmark text:name="pg32linenum32"/>K.S.A. 2013 Supp. 72-6433d, and amendments thereto.</text:p>
      <text:p text:style-name="P4_NEW_1396827340.89_1"><text:bookmark text:name="pg32linenum33"/><text:span text:style-name="T16">Sec. 43. K.S.A. 2013 Supp. 72-6433d is hereby amended to read as </text:span><text:bookmark text:name="pg32linenum34"/><text:span text:style-name="T16">follows: 72-6433d. (a) (1) The provisions of this subsection shall apply in </text:span><text:bookmark text:name="pg32linenum35"/><text:span text:style-name="T16">any school year in which the amount of base state aid per pupil is</text:span><text:span text:style-name="_5f_BD_5f_OldLang"><text:span text:style-name="T23"> $4,433</text:span></text:span><text:span text:style-name="T16"> or less.</text:span></text:p>
      <text:p text:style-name="P4_NEW_1396827340.89_1"><text:bookmark text:name="pg32linenum37"/><text:span text:style-name="T16">(2) </text:span><text:span text:style-name="T24">Except as provided in paragraph (3), </text:span><text:span text:style-name="T25">t</text:span><text:span text:style-name="T16">he board of any school district may adopt a local option budget </text:span><text:bookmark text:name="pg32linenum38"/><text:span text:style-name="T16">which does not exceed the local option budget calculated as if the base </text:span><text:bookmark text:name="pg32linenum39"/><text:span text:style-name="T16">state aid per pupil was </text:span><text:span text:style-name="_5f_BD_5f_OldLang"><text:span text:style-name="T23">$4,433</text:span></text:span><text:span text:style-name="T16">, or which does not exceed the local </text:span><text:bookmark text:name="pg32linenum40"/><text:span text:style-name="T16">option budget as calculated pursuant to K.S.A. 72-6433, and amendments </text:span><text:bookmark text:name="pg32linenum41"/><text:span text:style-name="T16">thereto, whichever is greater.</text:span></text:p>
      <text:p text:style-name="P21">(3) For school years 2014-2015 and 2015-2016, the board of any school district may adopt a local option budget which does not exceed the local option budget calculated as if the base state aid per pupil was $4,490, or which does not exceed the local option budget as calculated pursuant to K.S.A. 72-6433, and amendments thereto, whichever is greater.</text:p>
      <text:p text:style-name="P7_NEW_1396827340.89_1"><text:bookmark text:name="pg32linenum42"/>(b) The board of education of any school district may adopt a local <text:bookmark text:name="pg32linenum43"/>option budget which does not exceed the local option budget calculated as <text:bookmark text:name="pg33linenum1"/>if the district received state aid for special education and related services <text:bookmark text:name="pg33linenum2"/>equal to the amount of state aid for special education and related services <text:bookmark text:name="pg33linenum3"/>received in school year 2008-2009, or which does <text:soft-page-break/>not exceed the local <text:bookmark text:name="pg33linenum4"/>option budget as calculated pursuant to K.S.A. 72-6433, and amendments <text:bookmark text:name="pg33linenum5"/>thereto, whichever is greater.</text:p>
      <text:p text:style-name="P7_NEW_1396827340.89_1"><text:bookmark text:name="pg33linenum6"/>(c) The board of education of any school district may exercise the <text:bookmark text:name="pg33linenum7"/>authority granted under subsection (a) or (b) or both subsections (a) and <text:bookmark text:name="pg33linenum8"/>(b).</text:p>
      <text:p text:style-name="P7_NEW_1396827340.89_1"><text:bookmark text:name="pg33linenum9"/>(d) To the extent that the provisions of K.S.A. 72-6433, and <text:bookmark text:name="pg33linenum10"/>amendments thereto, conflict with this section, this section shall control.</text:p>
      <text:p text:style-name="P4_NEW_1396827340.89_1"><text:bookmark text:name="pg33linenum11"/><text:span text:style-name="T16">(e) The provisions of this section shall expire on June 30,</text:span><text:span text:style-name="_5f_BD_5f_OldLang"><text:span text:style-name="T16"> 2014</text:span></text:span><text:span text:style-name="_5f_BD_5f_NewLang"><text:span text:style-name="T16"> 2017</text:span></text:span><text:span text:style-name="T16">.</text:span></text:p>
      <text:p text:style-name="P4_NEW_1396827340.89_1"><text:bookmark text:name="pg33linenum12"/><text:span text:style-name="T16">Sec. 44. On and after July 1, 2014, K.S.A. 2013 Supp. 72-6441 is </text:span><text:bookmark text:name="pg33linenum13"/><text:span text:style-name="T16">hereby amended to read as follows: 72-6441. (a) (1) The board of any </text:span><text:bookmark text:name="pg33linenum14"/><text:span text:style-name="T16">district to which the provisions of this subsection apply may levy an ad </text:span><text:bookmark text:name="pg33linenum15"/><text:span text:style-name="T16">valorem tax on the taxable tangible property of the district each year for a </text:span><text:bookmark text:name="pg33linenum16"/><text:span text:style-name="T16">period of time not to exceed two years in an amount not to exceed the </text:span><text:bookmark text:name="pg33linenum17"/><text:span text:style-name="T16">amount authorized by the state court of tax appeals under this subsection </text:span><text:bookmark text:name="pg33linenum18"/><text:span text:style-name="T16">for the purpose of financing the costs incurred by the state that are directly </text:span><text:bookmark text:name="pg33linenum19"/><text:span text:style-name="T16">attributable to assignment of ancillary school facilities weighting to </text:span><text:bookmark text:name="pg33linenum20"/><text:span text:style-name="T16">enrollment of the district. The state court of tax appeals may authorize the </text:span><text:bookmark text:name="pg33linenum21"/><text:span text:style-name="T16">district to make a levy which will produce an amount that is not greater </text:span><text:bookmark text:name="pg33linenum22"/><text:span text:style-name="T16">than the difference between the amount of costs directly attributable to </text:span><text:bookmark text:name="pg33linenum23"/><text:span text:style-name="T16">commencing operation of one or more new school facilities and the </text:span><text:bookmark text:name="pg33linenum24"/><text:span text:style-name="T16">amount that is financed from any other source provided by law for such </text:span><text:bookmark text:name="pg33linenum25"/><text:span text:style-name="T16">purpose, including any amount attributable to assignment of school </text:span><text:bookmark text:name="pg33linenum26"/><text:span text:style-name="T16">facilities weighting to enrollment of the district for each school year in </text:span><text:bookmark text:name="pg33linenum27"/><text:span text:style-name="T16">which the district is eligible for such weighting. If the district is not </text:span><text:bookmark text:name="pg33linenum28"/><text:span text:style-name="T16">eligible, or will be ineligible, for school facilities </text:span><text:soft-page-break/><text:span text:style-name="T16">weighting in any one or </text:span><text:bookmark text:name="pg33linenum29"/><text:span text:style-name="T16">more years during the two-year period for which the district is authorized </text:span><text:bookmark text:name="pg33linenum30"/><text:span text:style-name="T16">to levy a tax under this subsection, the state court of tax appeals may </text:span><text:bookmark text:name="pg33linenum31"/><text:span text:style-name="T16">authorize the district to make a levy</text:span><text:span text:style-name="_5f_BD_5f_OldLang"><text:span text:style-name="T16">,</text:span></text:span><text:span text:style-name="T16"> in such year or years of ineligibility, </text:span><text:bookmark text:name="pg33linenum32"/><text:span text:style-name="T16">which will produce an amount that is not greater than the actual amount of </text:span><text:bookmark text:name="pg33linenum33"/><text:span text:style-name="T16">costs attributable to commencing operation of the facility or facilities.</text:span></text:p>
      <text:p text:style-name="P7_NEW_1396827340.89_1"><text:bookmark text:name="pg33linenum34"/>(2) The state court of tax appeals shall certify to the state board of <text:bookmark text:name="pg33linenum35"/>education the amount authorized to be produced by the levy of a tax under <text:bookmark text:name="pg33linenum36"/>subsection (a).</text:p>
      <text:p text:style-name="P7_NEW_1396827340.89_1"><text:bookmark text:name="pg33linenum37"/>(3) The state court of tax appeals may adopt rules and regulations <text:bookmark text:name="pg33linenum38"/>necessary to effectuate the provisions of this subsection, including rules <text:bookmark text:name="pg33linenum39"/>and regulations relating to the evidence required in support of a district's <text:bookmark text:name="pg33linenum40"/>claim that the costs attributable to commencing operation of one or more <text:bookmark text:name="pg33linenum41"/>new school facilities are in excess of the amount that is financed from any <text:bookmark text:name="pg33linenum42"/>other source provided by law for such purpose.</text:p>
      <text:p text:style-name="P4_NEW_1396827340.89_1"><text:bookmark text:name="pg33linenum43"/><text:span text:style-name="T16">(4) The provisions of this subsection apply to any district that: (A) </text:span><text:bookmark text:name="pg34linenum1"/><text:span text:style-name="T16">Commenced operation of one or more new school facilities in the school </text:span><text:bookmark text:name="pg34linenum2"/><text:span text:style-name="T16">year preceding the current school year or has commenced or will </text:span><text:bookmark text:name="pg34linenum3"/><text:span text:style-name="T16">commence operation of one or more new school facilities in the current </text:span><text:bookmark text:name="pg34linenum4"/><text:span text:style-name="T16">school year or any or all of the foregoing; (B) is authorized to adopt and </text:span><text:bookmark text:name="pg34linenum5"/><text:span text:style-name="T16">has adopted a local option budget which is at least equal to</text:span><text:span text:style-name="_5f_BD_5f_OldLang"><text:span text:style-name="T16"> that amount </text:span></text:span><text:bookmark text:name="pg34linenum6"/><text:span text:style-name="_5f_BD_5f_OldLang"><text:span text:style-name="T16">required to qualify for school facilities weighting under K.S.A. 2013 Supp. </text:span></text:span><text:bookmark text:name="pg34linenum7"/><text:span text:style-name="_5f_BD_5f_OldLang"><text:span text:style-name="T16">72-6415b, and amendments thereto</text:span></text:span><text:span text:style-name="_5f_BD_5f_NewLang"><text:span text:style-name="T16"> 25% of the amount of state financial </text:span></text:span><text:bookmark text:name="pg34linenum8"/><text:span text:style-name="_5f_BD_5f_NewLang"><text:span text:style-name="T16">aid determined for the district in the current school year</text:span></text:span><text:span text:style-name="T16">; and (C) is </text:span><text:bookmark text:name="pg34linenum9"/><text:span text:style-name="T16">experiencing extraordinary enrollment growth as determined by the state </text:span><text:bookmark text:name="pg34linenum10"/><text:span text:style-name="T16">board of education.</text:span></text:p>
      <text:p text:style-name="P7_NEW_1396827340.89_1"><text:bookmark text:name="pg34linenum11"/><text:soft-page-break/>(b) The board of any district that has levied an ad valorem tax on the <text:bookmark text:name="pg34linenum12"/>taxable tangible property of the district each year for a period of two years <text:bookmark text:name="pg34linenum13"/>under authority of subsection (a) may continue to levy such tax under <text:bookmark text:name="pg34linenum14"/>authority of this subsection each year for an additional period of time not <text:bookmark text:name="pg34linenum15"/>to exceed six years in an amount not to exceed the amount computed by <text:bookmark text:name="pg34linenum16"/>the state board of education as provided in this subsection if the board of <text:bookmark text:name="pg34linenum17"/>the district determines that the costs attributable to commencing operation <text:bookmark text:name="pg34linenum18"/>of one or more new school facilities are significantly greater than the costs <text:bookmark text:name="pg34linenum19"/>attributable to the operation of other school facilities in the district. The tax <text:bookmark text:name="pg34linenum20"/>authorized under this subsection may be levied at a rate which will <text:bookmark text:name="pg34linenum21"/>produce an amount that is not greater than the amount computed by the <text:bookmark text:name="pg34linenum22"/>state board of education as provided in this subsection. In computing such <text:bookmark text:name="pg34linenum23"/>amount, the state board shall:</text:p>
      <text:p text:style-name="P7_NEW_1396827340.89_1"><text:bookmark text:name="pg34linenum24"/>(1) Determine the amount produced by the tax levied by the district <text:bookmark text:name="pg34linenum25"/>under authority of subsection (a) in the second year for which such tax was <text:bookmark text:name="pg34linenum26"/>levied and add to such amount the amount of general state aid directly <text:bookmark text:name="pg34linenum27"/>attributable to school facilities weighting that was received by the district <text:bookmark text:name="pg34linenum28"/>in the same year;</text:p>
      <text:p text:style-name="P7_NEW_1396827340.89_1"><text:bookmark text:name="pg34linenum29"/>(2) compute 90% of the amount of the sum obtained under paragraph <text:bookmark text:name="pg34linenum30"/>(1), which computed amount is the amount the district may levy in the first <text:bookmark text:name="pg34linenum31"/>year of the six-year period for which the district may levy a tax under <text:bookmark text:name="pg34linenum32"/>authority of this subsection;</text:p>
      <text:p text:style-name="P7_NEW_1396827340.89_1"><text:bookmark text:name="pg34linenum33"/>(3) compute 75% of the amount of the sum obtained under paragraph <text:bookmark text:name="pg34linenum34"/>(1), which computed amount is the amount the district may levy in the <text:bookmark text:name="pg34linenum35"/>second year of the six-year period for which the district may levy a tax <text:bookmark text:name="pg34linenum36"/>under authority of this subsection;</text:p>
      <text:p text:style-name="P7_NEW_1396827340.89_1"><text:bookmark text:name="pg34linenum37"/><text:soft-page-break/>(4) compute 60% of the amount of the sum obtained under paragraph <text:bookmark text:name="pg34linenum38"/>(1), which computed amount is the amount the district may levy in the <text:bookmark text:name="pg34linenum39"/>third year of the six-year period for which the district may levy a tax under <text:bookmark text:name="pg34linenum40"/>authority of this subsection;</text:p>
      <text:p text:style-name="P7_NEW_1396827340.89_1"><text:bookmark text:name="pg34linenum41"/>(5) compute 45% of the amount of the sum obtained under paragraph <text:bookmark text:name="pg34linenum42"/>(1), which computed amount is the amount the district may levy in the <text:bookmark text:name="pg34linenum43"/>fourth year of the six-year period for which the district may levy a tax <text:bookmark text:name="pg35linenum1"/>under authority of this subsection;</text:p>
      <text:p text:style-name="P7_NEW_1396827340.89_1"><text:bookmark text:name="pg35linenum2"/>(6) compute 30% of the amount of the sum obtained under paragraph <text:bookmark text:name="pg35linenum3"/>(1), which computed amount is the amount the district may levy in the <text:bookmark text:name="pg35linenum4"/>fifth year of the six-year period for which the district may levy a tax under <text:bookmark text:name="pg35linenum5"/>authority of this subsection; and</text:p>
      <text:p text:style-name="P7_NEW_1396827340.89_1"><text:bookmark text:name="pg35linenum6"/>(7) compute 15% of the amount of the sum obtained under paragraph <text:bookmark text:name="pg35linenum7"/>(1), which computed amount is the amount the district may levy in the <text:bookmark text:name="pg35linenum8"/>sixth year of the six-year period for which the district may levy a tax under <text:bookmark text:name="pg35linenum9"/>authority of this subsection.</text:p>
      <text:p text:style-name="P7_NEW_1396827340.89_1"><text:bookmark text:name="pg35linenum10"/>In determining the amount produced by the tax levied by the district <text:bookmark text:name="pg35linenum11"/>under authority of subsection (a), the state board shall include any moneys <text:bookmark text:name="pg35linenum12"/>which have been apportioned to the ancillary facilities fund of the district <text:bookmark text:name="pg35linenum13"/>from taxes levied under the provisions of K.S.A. 79-5101 et seq. and 79-<text:bookmark text:name="pg35linenum14"/>5118 et seq., and amendments thereto.</text:p>
      <text:p text:style-name="P7_NEW_1396827340.89_1"><text:bookmark text:name="pg35linenum15"/>(c) The proceeds from the tax levied by a district under authority of <text:bookmark text:name="pg35linenum16"/>this section shall be remitted to the state treasurer in accordance with the <text:bookmark text:name="pg35linenum17"/>provisions of K.S.A. 75-4215, and amendments thereto. Upon receipt of <text:bookmark text:name="pg35linenum18"/>each such remittance, the state treasurer shall deposit the entire amount in <text:bookmark text:name="pg35linenum19"/>the state treasury to the credit of the state school district finance fund.</text:p>
      <text:p text:style-name="P7_NEW_1396827340.89_1"><text:bookmark text:name="pg35linenum20"/><text:soft-page-break/>Sec. 45. K.S.A. 2013 Supp. 72-8254 is hereby amended to read as <text:bookmark text:name="pg35linenum21"/>follows: 72-8254. (a) This section shall be known and may be cited as the <text:bookmark text:name="pg35linenum22"/>Kansas uniform financial accounting and reporting act.</text:p>
      <text:p text:style-name="P7_NEW_1396827340.89_1"><text:bookmark text:name="pg35linenum23"/>(b) As used in this section:</text:p>
      <text:p text:style-name="P4_NEW_1396827340.89_1"><text:bookmark text:name="pg35linenum24"/><text:span text:style-name="T16">(1) "Budget summary" means a </text:span><text:span text:style-name="_5f_BD_5f_NewLang"><text:span text:style-name="T16">one-page </text:span></text:span><text:span text:style-name="T16">summary of the official </text:span><text:bookmark text:name="pg35linenum25"/><text:span text:style-name="T16">budget adopted by the board of education of the school district, and shall </text:span><text:bookmark text:name="pg35linenum26"/><text:span text:style-name="T16">include, but is not limited to, graphs depicting the total expenditures in the </text:span><text:bookmark text:name="pg35linenum27"/><text:span text:style-name="T16">budget by category, supplemental and general fund expenditures, </text:span><text:bookmark text:name="pg35linenum28"/><text:span text:style-name="T16">instruction expenditures, enrollment figures, mill rates by fund and </text:span><text:bookmark text:name="pg35linenum29"/><text:span text:style-name="T16">average salaries. For purposes of this section,</text:span><text:span text:style-name="_5f_BD_5f_OldLang"><text:span text:style-name="T16"> the</text:span></text:span><text:span text:style-name="T16"> </text:span><text:span text:style-name="_5f_BD_5f_NewLang"><text:span text:style-name="T16">a one-page </text:span></text:span><text:span text:style-name="T16">budget at a </text:span><text:bookmark text:name="pg35linenum30"/><text:span text:style-name="T16">glance format developed by the state board, and any successor format shall </text:span><text:bookmark text:name="pg35linenum31"/><text:span text:style-name="T16">be deemed a budget summary, provided it complies with the requirements </text:span><text:bookmark text:name="pg35linenum32"/><text:span text:style-name="T16">of this section.</text:span></text:p>
      <text:p text:style-name="P7_NEW_1396827340.89_1"><text:bookmark text:name="pg35linenum33"/>(2) "Reporting system" means the uniform reporting system, <text:bookmark text:name="pg35linenum34"/>including a uniform chart of accounts, developed by the state board as <text:bookmark text:name="pg35linenum35"/>required by this section.</text:p>
      <text:p text:style-name="P7_NEW_1396827340.89_1"><text:bookmark text:name="pg35linenum36"/>(3) "School district" means a unified school district organized and <text:bookmark text:name="pg35linenum37"/>operated under the laws of this state.</text:p>
      <text:p text:style-name="P7_NEW_1396827340.89_1"><text:bookmark text:name="pg35linenum38"/>(4) "State board" means the state board of education.</text:p>
      <text:p text:style-name="P7_NEW_1396827340.89_1"><text:bookmark text:name="pg35linenum39"/>(c) The state board shall develop and maintain a uniform reporting <text:bookmark text:name="pg35linenum40"/>system for the receipts and expenditures of school districts. The <text:bookmark text:name="pg35linenum41"/>accounting records maintained by each school district shall be coordinated <text:bookmark text:name="pg35linenum42"/>with the uniform reporting system. Each school district shall record the <text:bookmark text:name="pg35linenum43"/>receipts and expenditures of the district in accordance with a uniform <text:bookmark text:name="pg36linenum1"/>classification of accounts or chart of accounts and reports as shall be <text:bookmark text:name="pg36linenum2"/>prescribed <text:soft-page-break/>by the state board. Each school district shall submit such <text:bookmark text:name="pg36linenum3"/>reports and statements as may be required by the state board. The state <text:bookmark text:name="pg36linenum4"/>board shall design, revise and direct the use of accounting records and <text:bookmark text:name="pg36linenum5"/>fiscal procedures and prescribe uniform classifications for receipts and <text:bookmark text:name="pg36linenum6"/>expenditures for all school districts. The reporting system shall include all <text:bookmark text:name="pg36linenum7"/>funds held by a school district regardless of the source of the moneys held <text:bookmark text:name="pg36linenum8"/>in such funds, including, but not limited to, all funds funded by fees or <text:bookmark text:name="pg36linenum9"/>other sources of revenue not derived from tax levies. The state board shall <text:bookmark text:name="pg36linenum10"/>prescribe the necessary forms to be used by school districts in connection <text:bookmark text:name="pg36linenum11"/>with such uniform reporting system.</text:p>
      <text:p text:style-name="P7_NEW_1396827340.89_1"><text:bookmark text:name="pg36linenum12"/>(d) The reporting system developed by the state board shall be <text:bookmark text:name="pg36linenum13"/>developed in such a manner that allows school districts to record and <text:bookmark text:name="pg36linenum14"/>report any information required by state or federal law.</text:p>
      <text:p text:style-name="P7_NEW_1396827340.89_1"><text:bookmark text:name="pg36linenum15"/>(e) The reporting system shall provide records showing by funds, <text:bookmark text:name="pg36linenum16"/>accounts and other pertinent classifications, the amounts appropriated, the <text:bookmark text:name="pg36linenum17"/>estimated revenues, actual revenues or receipts, the amounts available for <text:bookmark text:name="pg36linenum18"/>expenditure, the total and itemized expenditures, the unencumbered cash <text:bookmark text:name="pg36linenum19"/>balances, excluding state aid receivable, actual balances on hand and the <text:bookmark text:name="pg36linenum20"/>unencumbered balances of allotments or appropriations for each school <text:bookmark text:name="pg36linenum21"/>district.</text:p>
      <text:p text:style-name="P7_NEW_1396827340.89_1"><text:bookmark text:name="pg36linenum22"/>(f) The reporting system shall allow a person to search the data and <text:bookmark text:name="pg36linenum23"/>allow for the comparison of data by school district.</text:p>
      <text:p text:style-name="P7_NEW_1396827340.89_1"><text:bookmark text:name="pg36linenum24"/>(g) Each school district shall annually submit a report to the state <text:bookmark text:name="pg36linenum25"/>board on all construction activity undertaken by the school district which <text:bookmark text:name="pg36linenum26"/>was financed by the <text:soft-page-break/>issuance of bonds and which such bonds have not <text:bookmark text:name="pg36linenum27"/>matured. Such report shall include all revenue receipts, all expenditures of <text:bookmark text:name="pg36linenum28"/>bond proceeds authorized by law, the dates for commencement and <text:bookmark text:name="pg36linenum29"/>completion of such construction activity, the estimated cost and the actual <text:bookmark text:name="pg36linenum30"/>cost of such construction activity. The information provided in the report <text:bookmark text:name="pg36linenum31"/>shall be in a form so as to readily identify such information with a specific <text:bookmark text:name="pg36linenum32"/>construction project. Such report shall be submitted in a form and manner <text:bookmark text:name="pg36linenum33"/>prescribed by the state board in accordance with the provisions of this <text:bookmark text:name="pg36linenum34"/>section.</text:p>
      <text:p text:style-name="P7_NEW_1396827340.89_1"><text:bookmark text:name="pg36linenum35"/>(h) From and after July 1, 2012, the board of education of each school <text:bookmark text:name="pg36linenum36"/>district shall record and report the receipts and expenditures of the district <text:bookmark text:name="pg36linenum37"/>in the manner prescribed by the state board in accordance with this section.</text:p>
      <text:p text:style-name="P7_NEW_1396827340.89_1"><text:bookmark text:name="pg36linenum38"/>(i) (1) Each school district shall annually publish on such district's <text:bookmark text:name="pg36linenum39"/>internet website:</text:p>
      <text:p text:style-name="P7_NEW_1396827340.89_1"><text:bookmark text:name="pg36linenum40"/>(A) A copy of form 150, estimated legal maximum general fund <text:bookmark text:name="pg36linenum41"/>budget, or any successor document containing the same or similar <text:bookmark text:name="pg36linenum42"/>information, that was submitted by such district to the state board of <text:bookmark text:name="pg36linenum43"/>education for the immediately preceding school year; and</text:p>
      <text:p text:style-name="P7_NEW_1396827340.89_1"><text:bookmark text:name="pg37linenum1"/>(B) the budget summary for the current school year and actual <text:bookmark text:name="pg37linenum2"/>expenditures for the immediately preceding two school years showing total <text:bookmark text:name="pg37linenum3"/>dollars net of transfers and dollars per pupil for each of the following:</text:p>
      <text:p text:style-name="P4_NEW_1396827340.89_1"><text:bookmark text:name="pg37linenum4"/><text:span text:style-name="_5f_BD_5f_OldLang"><text:span text:style-name="T16">(1)</text:span></text:span><text:span text:style-name="_5f_BD_5f_NewLang"><text:span text:style-name="T16">(i)</text:span></text:span><text:span text:style-name="T16"> Function 1000, instruction;</text:span></text:p>
      <text:p text:style-name="P4_NEW_1396827340.89_1"><text:bookmark text:name="pg37linenum5"/><text:span text:style-name="_5f_BD_5f_OldLang"><text:span text:style-name="T16">(2)</text:span></text:span><text:span text:style-name="_5f_BD_5f_NewLang"><text:span text:style-name="T16">(ii)</text:span></text:span><text:span text:style-name="T16"> function 2100, student support;</text:span></text:p>
      <text:p text:style-name="P4_NEW_1396827340.89_1"><text:bookmark text:name="pg37linenum6"/><text:soft-page-break/><text:span text:style-name="_5f_BD_5f_OldLang"><text:span text:style-name="T16">(3)</text:span></text:span><text:span text:style-name="_5f_BD_5f_NewLang"><text:span text:style-name="T16">(iii)</text:span></text:span><text:span text:style-name="T16"> function 2200, instructional staff support;</text:span></text:p>
      <text:p text:style-name="P4_NEW_1396827340.89_1"><text:bookmark text:name="pg37linenum7"/><text:span text:style-name="_5f_BD_5f_OldLang"><text:span text:style-name="T16">(4)</text:span></text:span><text:span text:style-name="_5f_BD_5f_NewLang"><text:span text:style-name="T16">(iv)</text:span></text:span><text:span text:style-name="T16"> functions 2300 through 2500, administration;</text:span></text:p>
      <text:p text:style-name="P4_NEW_1396827340.89_1"><text:bookmark text:name="pg37linenum8"/><text:span text:style-name="_5f_BD_5f_OldLang"><text:span text:style-name="T16">(5)</text:span></text:span><text:span text:style-name="_5f_BD_5f_NewLang"><text:span text:style-name="T16">(v)</text:span></text:span><text:span text:style-name="T16"> function 2600, operation and maintenance;</text:span></text:p>
      <text:p text:style-name="P4_NEW_1396827340.89_1"><text:bookmark text:name="pg37linenum9"/><text:span text:style-name="_5f_BD_5f_OldLang"><text:span text:style-name="T16">(6)</text:span></text:span><text:span text:style-name="_5f_BD_5f_NewLang"><text:span text:style-name="T16">(vi)</text:span></text:span><text:span text:style-name="T16"> function 2700, transportation;</text:span></text:p>
      <text:p text:style-name="P4_NEW_1396827340.89_1"><text:bookmark text:name="pg37linenum10"/><text:span text:style-name="_5f_BD_5f_OldLang"><text:span text:style-name="T16">(7)</text:span></text:span><text:span text:style-name="_5f_BD_5f_NewLang"><text:span text:style-name="T16">(vii)</text:span></text:span><text:span text:style-name="T16"> function 3100, food service;</text:span></text:p>
      <text:p text:style-name="P4_NEW_1396827340.89_1"><text:bookmark text:name="pg37linenum11"/><text:span text:style-name="_5f_BD_5f_OldLang"><text:span text:style-name="T16">(8)</text:span></text:span><text:span text:style-name="_5f_BD_5f_NewLang"><text:span text:style-name="T16">(viii)</text:span></text:span><text:span text:style-name="T16"> functions 2900, 3200 and 3300, other current spending;</text:span></text:p>
      <text:p text:style-name="P4_NEW_1396827340.89_1"><text:bookmark text:name="pg37linenum12"/><text:span text:style-name="_5f_BD_5f_OldLang"><text:span text:style-name="T16">(9)</text:span></text:span><text:span text:style-name="_5f_BD_5f_NewLang"><text:span text:style-name="T16">(ix)</text:span></text:span><text:span text:style-name="T16"> function 4000, capital outlay;</text:span></text:p>
      <text:p text:style-name="P4_NEW_1396827340.89_1"><text:bookmark text:name="pg37linenum13"/><text:span text:style-name="_5f_BD_5f_OldLang"><text:span text:style-name="T16">(10)</text:span></text:span><text:span text:style-name="_5f_BD_5f_NewLang"><text:span text:style-name="T16">(x)</text:span></text:span><text:span text:style-name="T16"> function 5100, debt service;</text:span></text:p>
      <text:p text:style-name="P4_NEW_1396827340.89_1"><text:bookmark text:name="pg37linenum14"/><text:span text:style-name="_5f_BD_5f_OldLang"><text:span text:style-name="T16">(11)</text:span></text:span><text:span text:style-name="_5f_BD_5f_NewLang"><text:span text:style-name="T16">(xi)</text:span></text:span><text:span text:style-name="T16"> the total expenditures which is the sum of the amounts in </text:span><text:bookmark text:name="pg37linenum15"/><text:span text:style-name="_5f_BD_5f_OldLang"><text:span text:style-name="T16">paragraphs (1)</text:span></text:span><text:span text:style-name="_5f_BD_5f_NewLang"><text:span text:style-name="T16"> clauses (i)</text:span></text:span><text:span text:style-name="T16"> through </text:span><text:span text:style-name="_5f_BD_5f_OldLang"><text:span text:style-name="T16">(10)</text:span></text:span><text:span text:style-name="_5f_BD_5f_NewLang"><text:span text:style-name="T16">(x)</text:span></text:span><text:span text:style-name="T16">;</text:span></text:p>
      <text:p text:style-name="P4_NEW_1396827340.89_1"><text:bookmark text:name="pg37linenum16"/><text:span text:style-name="_5f_BD_5f_OldLang"><text:span text:style-name="T16">(12)</text:span></text:span><text:span text:style-name="_5f_BD_5f_NewLang"><text:span text:style-name="T16">(xii)</text:span></text:span><text:span text:style-name="T16"> the spending allocated to function 1000, instruction, </text:span><text:bookmark text:name="pg37linenum17"/><text:span text:style-name="T16">excluding capital outlay and debt service expenditures, as a percentage of </text:span><text:bookmark text:name="pg37linenum18"/><text:span text:style-name="T16">total expenditures;</text:span></text:p>
      <text:p text:style-name="P4_NEW_1396827340.89_1"><text:bookmark text:name="pg37linenum19"/><text:span text:style-name="_5f_BD_5f_OldLang"><text:span text:style-name="T16">(13)</text:span></text:span><text:span text:style-name="_5f_BD_5f_NewLang"><text:span text:style-name="T16">(xiii)</text:span></text:span><text:span text:style-name="T16"> the spending allocated to function 1000, instruction, </text:span><text:bookmark text:name="pg37linenum20"/><text:span text:style-name="T16">excluding capital outlay and debt service expenditures, as a percentage of </text:span><text:bookmark text:name="pg37linenum21"/><text:span text:style-name="T16">current spending, which is the sum of expenditures for functions 1000 </text:span><text:bookmark text:name="pg37linenum22"/><text:span text:style-name="T16">through 3300 less capital outlay and debt service expenditures included in </text:span><text:bookmark text:name="pg37linenum23"/><text:span text:style-name="T16">any of those functions; and</text:span></text:p>
      <text:p text:style-name="P4_NEW_1396827340.89_1"><text:bookmark text:name="pg37linenum24"/><text:span text:style-name="_5f_BD_5f_OldLang"><text:span text:style-name="T16">(14)</text:span></text:span><text:span text:style-name="_5f_BD_5f_NewLang"><text:span text:style-name="T16">(xiv)</text:span></text:span><text:span text:style-name="T16"> the revenue in total dollars net of transfers both in total and </text:span><text:bookmark text:name="pg37linenum25"/><text:span text:style-name="T16">disaggregated to show the amount of revenue received from local, state </text:span><text:bookmark text:name="pg37linenum26"/><text:span text:style-name="T16">and federal revenue sources.</text:span></text:p>
      <text:p text:style-name="P4_NEW_1396827340.89_1"><text:bookmark text:name="pg37linenum27"/><text:span text:style-name="_5f_BD_5f_NewLang"><text:span text:style-name="T16">(2) </text:span></text:span><text:span text:style-name="T16">For purposes of subsection (i)(1)(B), all per pupil amounts shall </text:span><text:bookmark text:name="pg37linenum28"/><text:span text:style-name="T16">be calculated using the full-time equivalent enrollment of the school </text:span><text:bookmark text:name="pg37linenum29"/><text:span text:style-name="T16">district. All function </text:span><text:soft-page-break/><text:span text:style-name="T16">categories and other accounting categories shall refer </text:span><text:bookmark text:name="pg37linenum30"/><text:span text:style-name="T16">to those same categories as established and required for financial </text:span><text:bookmark text:name="pg37linenum31"/><text:span text:style-name="T16">accounting purposes by the state board as published in the Kansas state </text:span><text:bookmark text:name="pg37linenum32"/><text:span text:style-name="T16">department of education's Kansas accounting handbook for unified school </text:span><text:bookmark text:name="pg37linenum33"/><text:span text:style-name="T16">districts, as published in August 2012, or later versions as established in </text:span><text:bookmark text:name="pg37linenum34"/><text:span text:style-name="T16">rules and regulations adopted by the state board.</text:span></text:p>
      <text:p text:style-name="P4_NEW_1396827340.89_1"><text:bookmark text:name="pg37linenum35"/><text:span text:style-name="_5f_BD_5f_OldLang"><text:span text:style-name="T16">(2)</text:span></text:span><text:span text:style-name="_5f_BD_5f_NewLang"><text:span text:style-name="T16">(3)</text:span></text:span><text:span text:style-name="T16"> Publications required by this subsection shall be published with </text:span><text:bookmark text:name="pg37linenum36"/><text:span text:style-name="T16">an easily identifiable link located on such district's website homepage.</text:span></text:p>
      <text:p text:style-name="P5_NEW_1396827340.89_1"><text:bookmark text:name="pg37linenum37"/><text:span text:style-name="_5f_BD_5f_NewLang"><text:span text:style-name="T18">(4) Publications required by this subsection shall be made available </text:span></text:span><text:bookmark text:name="pg37linenum38"/><text:span text:style-name="_5f_BD_5f_NewLang"><text:span text:style-name="T18">to the public at every meeting held by the board of education of each </text:span></text:span><text:bookmark text:name="pg37linenum39"/><text:span text:style-name="_5f_BD_5f_NewLang"><text:span text:style-name="T18">school district when the board is discussing the district's budget or any </text:span></text:span><text:bookmark text:name="pg37linenum40"/><text:span text:style-name="_5f_BD_5f_NewLang"><text:span text:style-name="T18">other school finance matter. </text:span></text:span></text:p>
      <text:p text:style-name="P7_NEW_1396827340.89_1"><text:bookmark text:name="pg37linenum41"/>(j) (1) The department of education shall annually publish on its <text:bookmark text:name="pg37linenum42"/>internet website:</text:p>
      <text:p text:style-name="P7_NEW_1396827340.89_1"><text:bookmark text:name="pg37linenum43"/>(A) All of the publications required under subsection (i); and</text:p>
      <text:p text:style-name="P7_NEW_1396827340.89_1"><text:bookmark text:name="pg38linenum1"/>(B) the following expenditures for each school district on a per pupil <text:bookmark text:name="pg38linenum2"/>basis:</text:p>
      <text:p text:style-name="P7_NEW_1396827340.89_1"><text:bookmark text:name="pg38linenum3"/>(i) Total expenditures;</text:p>
      <text:p text:style-name="P7_NEW_1396827340.89_1"><text:bookmark text:name="pg38linenum4"/>(ii) capital outlay expenditures;</text:p>
      <text:p text:style-name="P7_NEW_1396827340.89_1"><text:bookmark text:name="pg38linenum5"/>(iii) bond and interest expenditures; and</text:p>
      <text:p text:style-name="P7_NEW_1396827340.89_1"><text:bookmark text:name="pg38linenum6"/>(iv) all other expenditures not included in (ii) or (iii).</text:p>
      <text:p text:style-name="P7_NEW_1396827340.89_1"><text:bookmark text:name="pg38linenum7"/>(2) Publications required by this subsection shall be published with <text:bookmark text:name="pg38linenum8"/>an easily identifiable link located on the department's website homepage.</text:p>
      <text:p text:style-name="P4_NEW_1396827340.89_1"><text:bookmark text:name="pg38linenum9"/><text:span text:style-name="T16">Sec. 46. K.S.A. 72-8809 is hereby amended to read as follows: 72-</text:span><text:bookmark text:name="pg38linenum10"/><text:span text:style-name="T16">8809. The </text:span><text:soft-page-break/><text:span text:style-name="T16">board of education of any school district which has made a tax </text:span><text:bookmark text:name="pg38linenum11"/><text:span text:style-name="T16">levy under K.S.A. 72-8801</text:span><text:span text:style-name="_5f_BD_5f_NewLang"><text:span text:style-name="T16">, and amendments thereto,</text:span></text:span><text:span text:style-name="T16"> may at any time </text:span><text:bookmark text:name="pg38linenum12"/><text:span text:style-name="_5f_BD_5f_OldLang"><text:span text:style-name="T16">after the final levy is certified to the county clerk under any current </text:span></text:span><text:bookmark text:name="pg38linenum13"/><text:span text:style-name="_5f_BD_5f_OldLang"><text:span text:style-name="T16">authorization, </text:span></text:span><text:span text:style-name="T16">initiate procedures to renew its authority to make</text:span><text:span text:style-name="_5f_BD_5f_OldLang"><text:span text:style-name="T16"> a like</text:span></text:span><text:span text:style-name="T16"> </text:span><text:span text:style-name="_5f_BD_5f_NewLang"><text:span text:style-name="T16">an </text:span></text:span><text:bookmark text:name="pg38linenum14"/><text:span text:style-name="T16">annual tax levy in the amount and upon the conditions and in the manner </text:span><text:bookmark text:name="pg38linenum15"/><text:span text:style-name="T16">specified in</text:span><text:span text:style-name="_5f_BD_5f_OldLang"><text:span text:style-name="T16"> said</text:span></text:span><text:span text:style-name="T16"> K.S.A. 72-8801, </text:span><text:span text:style-name="_5f_BD_5f_OldLang"><text:span text:style-name="T16">and at five-year intervals thereafter may </text:span></text:span><text:bookmark text:name="pg38linenum16"/><text:span text:style-name="_5f_BD_5f_OldLang"><text:span text:style-name="T16">in like manner and on like conditions renew such levy for successive five-</text:span></text:span><text:bookmark text:name="pg38linenum17"/><text:span text:style-name="_5f_BD_5f_OldLang"><text:span text:style-name="T16">year periods </text:span></text:span><text:span text:style-name="_5f_BD_5f_NewLang"><text:span text:style-name="T16">and amendments thereto. Except as otherwise provided by its </text:span></text:span><text:bookmark text:name="pg38linenum18"/><text:span text:style-name="_5f_BD_5f_NewLang"><text:span text:style-name="T16">terms, any initial resolution adopted pursuant to K.S.A. 72-8801, and </text:span></text:span><text:bookmark text:name="pg38linenum19"/><text:span text:style-name="_5f_BD_5f_NewLang"><text:span text:style-name="T16">amendments thereto, shall remain in full force and effect until such time as </text:span></text:span><text:bookmark text:name="pg38linenum20"/><text:span text:style-name="_5f_BD_5f_NewLang"><text:span text:style-name="T16">a second resolution becomes effective, at which time the initial resolution </text:span></text:span><text:bookmark text:name="pg38linenum21"/><text:span text:style-name="_5f_BD_5f_NewLang"><text:span text:style-name="T16">shall become null and void</text:span></text:span><text:span text:style-name="T16">.</text:span></text:p>
      <text:p text:style-name="P7_NEW_1396827340.89_1"><text:bookmark text:name="pg38linenum22"/>Sec. 47. K.S.A. 2013 Supp. 72-8814 is hereby amended to read as <text:bookmark text:name="pg38linenum23"/>follows: 72-8814. (a) There is hereby established in the state treasury the <text:bookmark text:name="pg38linenum24"/>school district capital outlay state aid fund. Such fund shall consist of all <text:bookmark text:name="pg38linenum25"/>amounts transferred thereto under the provisions of subsection (c).</text:p>
      <text:p text:style-name="P7_NEW_1396827340.89_1"><text:bookmark text:name="pg38linenum26"/>(b) In each school year, each school district which levies a tax <text:bookmark text:name="pg38linenum27"/>pursuant to K.S.A. 72-8801 et seq<text:span text:style-name="T9">.</text:span>, and amendments thereto, shall be <text:bookmark text:name="pg38linenum28"/>entitled to receive payment from the school district capital outlay state aid <text:bookmark text:name="pg38linenum29"/>fund in an amount determined by the state board of education as provided <text:bookmark text:name="pg38linenum30"/>in this subsection. The state board of education shall:</text:p>
      <text:p text:style-name="P7_NEW_1396827340.89_1"><text:bookmark text:name="pg38linenum31"/>(1) Determine the amount of the assessed valuation per pupil (AVPP) <text:bookmark text:name="pg38linenum32"/>of each school district in the state and round such amount to the nearest <text:bookmark text:name="pg38linenum33"/>$1,000. The rounded amount is the AVPP of a school district for the <text:bookmark text:name="pg38linenum34"/>purposes of this section;</text:p>
      <text:p text:style-name="P7_NEW_1396827340.89_1"><text:bookmark text:name="pg38linenum35"/><text:soft-page-break/>(2) determine the median AVPP of all school districts;</text:p>
      <text:p text:style-name="P7_NEW_1396827340.89_1"><text:bookmark text:name="pg38linenum36"/>(3) prepare a schedule of dollar amounts using the amount of the <text:bookmark text:name="pg38linenum37"/>median AVPP of all school districts as the point of beginning. The <text:bookmark text:name="pg38linenum38"/>schedule of dollar amounts shall range upward in equal $1,000 intervals <text:bookmark text:name="pg38linenum39"/>from the point of beginning to and including an amount that is equal to the <text:bookmark text:name="pg38linenum40"/>amount of the AVPP of the school district with the highest AVPP of all <text:bookmark text:name="pg38linenum41"/>school districts and shall range downward in equal $1,000 intervals from <text:bookmark text:name="pg38linenum42"/>the point of beginning to and including an amount that is equal to the <text:bookmark text:name="pg38linenum43"/>amount of the AVPP of the school district with the lowest AVPP of all <text:bookmark text:name="pg39linenum1"/>school districts;</text:p>
      <text:p text:style-name="P7_NEW_1396827340.89_1"><text:bookmark text:name="pg39linenum2"/>(4) determine a state aid percentage factor for each school district by <text:bookmark text:name="pg39linenum3"/>assigning a state aid computation percentage to the amount of the median <text:bookmark text:name="pg39linenum4"/>AVPP shown on the schedule, decreasing the state aid computation <text:bookmark text:name="pg39linenum5"/>percentage assigned to the amount of the median AVPP by one percentage <text:bookmark text:name="pg39linenum6"/>point for each $1,000 interval above the amount of the median AVPP, and <text:bookmark text:name="pg39linenum7"/>increasing the state aid computation percentage assigned to the amount of <text:bookmark text:name="pg39linenum8"/>the median AVPP by one percentage point for each $1,000 interval below <text:bookmark text:name="pg39linenum9"/>the amount of the median AVPP. Except as provided by K.S.A. 2013 Supp. <text:bookmark text:name="pg39linenum10"/>72-8814b, and amendments thereto, the state aid percentage factor of a <text:bookmark text:name="pg39linenum11"/>school district is the percentage assigned to the schedule amount that is <text:bookmark text:name="pg39linenum12"/>equal to the amount of the AVPP of the school district, except that the state <text:bookmark text:name="pg39linenum13"/>aid percentage factor of a school district shall not exceed 100%. The state <text:bookmark text:name="pg39linenum14"/>aid computation percentage is 25%;</text:p>
      <text:p text:style-name="P7_NEW_1396827340.89_1"><text:bookmark text:name="pg39linenum15"/>(5) determine the amount levied by each school district pursuant to <text:bookmark text:name="pg39linenum16"/>K.S.A. 72-8801 et seq., and amendments thereto;</text:p>
      <text:p text:style-name="P7_NEW_1396827340.89_1"><text:bookmark text:name="pg39linenum17"/><text:soft-page-break/>(6) multiply the amount computed under (5), but not to exceed 8 <text:bookmark text:name="pg39linenum18"/>mills, by the applicable state aid percentage factor. The product is the <text:bookmark text:name="pg39linenum19"/>amount of payment the school district is entitled to receive from the school <text:bookmark text:name="pg39linenum20"/>district capital outlay state aid fund in the school year.</text:p>
      <text:p text:style-name="P4_NEW_1396827340.89_1"><text:bookmark text:name="pg39linenum21"/><text:span text:style-name="T16">(c) The state board shall certify to the director of accounts and reports </text:span><text:bookmark text:name="pg39linenum22"/><text:span text:style-name="T16">the entitlements of school districts determined under the provisions of </text:span><text:bookmark text:name="pg39linenum23"/><text:span text:style-name="T16">subsection (b), and an amount equal thereto shall be transferred by the </text:span><text:bookmark text:name="pg39linenum24"/><text:span text:style-name="T16">director from the state general fund to the school district capital outlay </text:span><text:bookmark text:name="pg39linenum25"/><text:span text:style-name="T16">state aid fund for distribution to school districts</text:span><text:span text:style-name="_5f_BD_5f_OldLang"><text:span text:style-name="T16">, except that no transfers </text:span></text:span><text:bookmark text:name="pg39linenum26"/><text:span text:style-name="_5f_BD_5f_OldLang"><text:span text:style-name="T16">shall be made from the state general fund to the school district capital </text:span></text:span><text:bookmark text:name="pg39linenum27"/><text:span text:style-name="_5f_BD_5f_OldLang"><text:span text:style-name="T16">outlay state aid fund during the fiscal years ending June 30, 2013, June 30, </text:span></text:span><text:bookmark text:name="pg39linenum28"/><text:span text:style-name="_5f_BD_5f_OldLang"><text:span text:style-name="T16">2014, June 30, 2015, or June 30, 2016</text:span></text:span><text:span text:style-name="T16">. All transfers made in accordance </text:span><text:bookmark text:name="pg39linenum29"/><text:span text:style-name="T16">with the provisions of this subsection shall be considered to be demand </text:span><text:bookmark text:name="pg39linenum30"/><text:span text:style-name="T16">transfers from the state general fund.</text:span></text:p>
      <text:p text:style-name="P7_NEW_1396827340.89_1"><text:bookmark text:name="pg39linenum31"/>(d) Payments from the school district capital outlay state aid fund <text:bookmark text:name="pg39linenum32"/>shall be distributed to school districts at times determined by the state <text:bookmark text:name="pg39linenum33"/>board of education. The state board of education shall certify to the <text:bookmark text:name="pg39linenum34"/>director of accounts and reports the amount due each school district <text:bookmark text:name="pg39linenum35"/>entitled to payment from the fund, and the director of accounts and reports <text:bookmark text:name="pg39linenum36"/>shall draw a warrant on the state treasurer payable to the treasurer of the <text:bookmark text:name="pg39linenum37"/>school district. Upon receipt of the warrant, the treasurer of the school <text:bookmark text:name="pg39linenum38"/>district shall credit the amount thereof to the capital outlay fund of the <text:bookmark text:name="pg39linenum39"/>school district to be used for the purposes of such fund.</text:p>
      <text:p text:style-name="P7_NEW_1396827340.89_1"><text:bookmark text:name="pg39linenum40"/>(e) Amounts transferred to the capital outlay fund of a school district <text:bookmark text:name="pg39linenum41"/>as <text:soft-page-break/>authorized by K.S.A. 72-6433, and amendments thereto, shall not be <text:bookmark text:name="pg39linenum42"/>included in the computation when determining the amount of state aid to <text:bookmark text:name="pg39linenum43"/>which a district is entitled to receive under this section.</text:p>
      <text:p text:style-name="P9">Sec. 48. On and after July 1, 2014, K.S.A. 72-1412 is hereby amended to read as follows: 72-1412. As used in K.S.A. 72-1412 through 72-1415<text:span text:style-name="T12">,</text:span> and amendments thereto:</text:p>
      <text:p text:style-name="P13">(a) "Mentor teacher program" means a program established and maintained by the board of education of a school district for the purpose of providing probationary teachers with professional support and the continuous assistance of an on-site mentor teacher.</text:p>
      <text:p text:style-name="P14">(b) "Mentor teacher" means a certificated teacher who has completed at least three consecutive school years of employment in the school district, has been selected by the board of education of the school district on the basis of having demonstrated exemplary teaching ability as indicated by criteria established by the state board of education, and has participated in and successfully completed a training program for mentor teachers provided for by the board of education of the school district in accordance with guidelines prescribed by the state board of education. The primary function of a mentor teacher shall be to provide probationary teachers with professional support and assistance. A mentor teacher may provide assistance and guidance to not more than two probationary teachers.</text:p>
      <text:p text:style-name="P14">(c) "Probationary teacher" means a certificated teacher<text:span text:style-name="T11"> to whom the provisions of K.S.A. 72-5438 through 72-5443, and amendments thereto, do not apply</text:span><text:span text:style-name="T12"> who has </text:span><text:soft-page-break/><text:span text:style-name="T12">completed less than three consecutive school years of employment in the school district</text:span>.</text:p>
      <text:p text:style-name="P14">Sec. 49.  On and after July 1, 2014, K.S.A. 2013 Supp. 72-5436 is hereby amended to read as follows: 72-5436. As used in this act: (a) "Teacher" means<text:span text:style-name="T11"> any professional employee who is required to hold a certificate to teach in any school district, and</text:span> any teacher or instructor in any<text:span text:style-name="T11"> area vocational-technical school</text:span><text:span text:style-name="T12"> technical college, the institute of technology at Washburn university</text:span> or community college. The term "teacher" does not include within its meaning<text:span text:style-name="T11"> any supervisors, principals or superintendents or any persons employed under the authority of K.S.A. 72-8202b, and amendments thereto, or</text:span> any persons employed in an administrative capacity by any<text:span text:style-name="T11"> area vocational-technical school</text:span><text:span text:style-name="T12"> technical college, the institute of technology at Washburn university</text:span> or community college<text:span text:style-name="T11">, or commencing in the 2006-2007 school year, any person who is a retirant from school employment of the Kansas public employees retirement system</text:span>.</text:p>
      <text:p text:style-name="P14">(b) "Board" means the<text:span text:style-name="T11"> board of education of any school district, the board of control of any area vocational-technical school</text:span><text:span text:style-name="T12"> governing body of any technical college </text:span><text:span text:style-name="T12">or the institute of technology at Washburn university,</text:span> and the board of trustees of any community college.</text:p>
      <text:p text:style-name="P14">Sec. 50.  On and after July 1, 2014, K.S.A. 2013 Supp. 72-5437 is hereby amended to read as follows: 72-5437. (a) All contracts of employment of teachers,<text:span text:style-name="T11"> as defined in K.S.A. 72-5436, and amendments thereto,</text:span> except contracts entered into under the provisions of K.S.A. 72-5412a, and amendments thereto, shall be deemed to continue <text:soft-page-break/>for the next succeeding school year unless written notice of termination or nonrenewal is served as provided in this subsection. Written notice to terminate a contract may be served by a board upon any teacher prior to the time the contract has been completed, and written notice of intention to nonrenew a contract shall be served by a board upon any teacher on or before the third Friday in May. A teacher shall give written notice to a board that the teacher does not desire continuation of a contract on or before the 14<text:span text:style-name="T15">th</text:span> calendar day following the third Friday in May or, if applicable, not later than 15 days after the issuance of a unilateral contract as authorized by K.S.A. 72-5428a, and amendments thereto, whichever is the later date.</text:p>
      <text:p text:style-name="P14">(b) Terms of a contract may be changed at any time by mutual consent of both a teacher and a board.</text:p>
      <text:p text:style-name="P14">(c) As used in this section<text:span text:style-name="T11">,</text:span><text:span text:style-name="T12">:</text:span></text:p>
      <text:p text:style-name="P15">(1) "Board of education" or "board" means the board of education of any school district, the governing body of any technical college or the institute of technology at Washburn university, and the board of trustees of any community college.</text:p>
      <text:p text:style-name="P15">(2) "Professional employee" means any person employed by a board of education in a position which requires a certificate issued by the state board of education or employed by a board of education in a professional, educational or instructional capacity.</text:p>
      <text:p text:style-name="P13"><text:span text:style-name="T12">(3) (A) </text:span>"Teacher" means<text:span text:style-name="T11"> (1) a teacher as defined by K.S.A. 72-5436, and amendments thereto, and (2)</text:span><text:span text:style-name="T12"> any professional employee who is required to hold a </text:span><text:soft-page-break/><text:span text:style-name="T12">certificate to teach in any school district, and any teacher or instructor in any technical college, the institute of technology at Washburn university or any community college, including</text:span> any professional employee who is a retirant from school employment of the Kansas public employees retirement system.</text:p>
      <text:p text:style-name="P16">(B) The term "teacher" does not include any supervisors, principals or superintendents or any persons employed under the authority of K.S.A. 72-8202b, and amendments thereto, or any persons employed in any administrative capacity by any technical college, the institute of technology at Washburn university or any community college.</text:p>
      <text:p text:style-name="P13">Sec. 51. On and after July 1, 2014, K.S.A. 2013 Supp. 72-5438 is hereby amended to read as follows: 72-5438. (a) Whenever a teacher is given written notice of intention by a board to not renew or to terminate the contract of the teacher as provided in K.S.A. 72-5437, and amendments thereto, the written notice of the proposed nonrenewal or termination shall include: (1) A statement of the reasons for the proposed nonrenewal or termination; and (2) a statement that the teacher may have the matter heard by a hearing officer upon written request filed with<text:span text:style-name="T11"> the clerk of the board of education or</text:span> the board of control or the secretary of the board of trustees within 15 calendar days from the date of such notice of nonrenewal or termination.</text:p>
      <text:p text:style-name="P14">(b) Within 10 calendar days after the filing of any written request of a teacher to be heard as provided in subsection (a), the board shall notify the commissioner of education that a list of qualified hearing officers is required. <text:s/>Such notice shall contain the <text:soft-page-break/>mailing address of the teacher. <text:s/>Within 10 days after receipt of notification from the board, the commissioner shall provide to the board and to the teacher, a list of five <text:s/>randomly selected, qualified hearing officers.</text:p>
      <text:p text:style-name="P14">(c) Within five days after receiving the list from the commissioner, each party shall eliminate two names from the list, and the remaining individual on the list shall serve as hearing officer. <text:s/>In the process of elimination, each party shall eliminate no more than one name at a time, the parties alternating after each name has been eliminated. <text:s/>The first name to be eliminated shall be chosen by the teacher within five days after the teacher receives the list. <text:s/>The process of elimination shall be completed within five days thereafter.</text:p>
      <text:p text:style-name="P14">(d) Either party may request that one new list be provided within five days after receiving the list. <text:s/>If such a request is made, the party making the request shall notify the commissioner and the other party, and the commissioner shall generate a new list and distribute it to the parties in the same manner as the original list.</text:p>
      <text:p text:style-name="P14">(e) In lieu of using the process provided in subsections (b) and (c), if the parties agree, they may make a request to the American arbitration association for an arbitrator to serve as the hearing officer. <text:s/>Any party desiring to use this alternative procedure shall so notify the other party in the notice required under subsection (a). <text:s/>If the parties agree to use this procedure, the parties shall make a joint request to the American arbitration association for a hearing officer within 10 days after the teacher files a request for a hearing. <text:s/>If the parties choose to use this procedure, the parties shall each pay one-half of <text:soft-page-break/>the cost of the arbitrator and of the arbitrator's expenses.</text:p>
      <text:p text:style-name="P14">(f) The commissioner of education shall compile and maintain a list of hearing officers comprised of residents of this state who are attorneys at law. Such list shall include a statement of the qualifications of each hearing officer.</text:p>
      <text:p text:style-name="P14">(g) Attorneys interested in serving as hearing officers under the provisions of this act shall submit an application to the commissioner of education. <text:s/>The commissioner shall determine if the applicant is eligible to serve as a hearing officer pursuant to the provisions of subsection (h).</text:p>
      <text:p text:style-name="P14">(h) An attorney shall be eligible for appointment to the list if the attorney has: (1) Completed a minimum of 10 hours of continuing legal education credit in the area of education law, due process, administrative law or employment law within the past five years; or (2) previously served as the chairperson of a due process hearing committee prior to the effective date of this act. An attorney shall not be eligible for appointment to the list if the attorney has been employed to represent a board or a teacher in a due process hearing within the past five years.</text:p>
      <text:p text:style-name="P14">Sec. 52.  On and after July 1, 2014, K.S.A. 72-5439 is hereby amended to read as follows: 72-5439. The hearing provided for under K.S.A. 72-5438, and amendments thereto, shall commence within 45 calendar days after the hearing officer is selected unless the hearing officer grants an extension of time. The hearing shall afford procedural due process, including the following:</text:p>
      <text:p text:style-name="P14">(a) The right of each party to have counsel of such party's own choice present <text:soft-page-break/>and to receive the advice of such counsel or other person whom such party may select;</text:p>
      <text:p text:style-name="P14">(b) the right of each party or such party's counsel to cross-examine any person who provides information for the consideration of the hearing officer, except those persons whose testimony is presented by affidavit;</text:p>
      <text:p text:style-name="P14">(c) the right of each party to present such party's own witnesses in person, or their testimony by affidavit or deposition, except that testimony of a witness by affidavit may be presented only if such witness lives more than 100 miles from the location of the<text:span text:style-name="T11"> unified school district office, area vocational-technical school</text:span><text:span text:style-name="T12"> technical college, institute of technology at Washburn university</text:span> or community college, or is absent from the state, or is unable to appear because of age, illness, infirmity or imprisonment. <text:s/>When testimony is presented by affidavit the same shall be served upon<text:span text:style-name="T11"> the clerk of the board of education or</text:span> the board of control,<text:span text:style-name="T11"> or</text:span> the secretary of the board of trustees<text:span text:style-name="T11">,</text:span> or the agent of the board and upon the teacher in person or by first-class mail to the address of the teacher which is on file with the board not less than 10 calendar days prior to presentation to the hearing officer;</text:p>
      <text:p text:style-name="P14">(d) the right of the teacher to testify in the teacher's own behalf and give reasons for the teacher's conduct, and the right of the board to present its testimony through such persons as the board may call to testify in its behalf and to give reasons for its actions, rulings or policies;</text:p>
      <text:p text:style-name="P14">(e) the right of the parties to have an orderly hearing; and</text:p>
      <text:p text:style-name="P14">(f) the right of the teacher to a fair and impartial decision based on substantial <text:soft-page-break/>evidence.</text:p>
      <text:p text:style-name="P14">Sec. 53. On and after July 1, 2014, K.S.A. 2013 Supp. 72-5445 is hereby amended to read as follows: 72-5445. (a) <text:span text:style-name="T11">(1) Subject to the provisions of subsections (b) and (c),</text:span> The provisions of K.S.A. 72-5438 through 72-5443, and amendments thereto, apply only to: <text:span text:style-name="T11">(A)</text:span><text:span text:style-name="T12"> (1)</text:span> Teachers who have completed not less than three consecutive years of employment, and been offered a fourth contract, in the<text:span text:style-name="T11"> school district, area vocational-technical school</text:span><text:span text:style-name="T12"> technical college, institute of technology at Washburn university</text:span> or community college by which any such teacher is currently employed; and<text:span text:style-name="T11"> (B)</text:span><text:span text:style-name="T12"> (2)</text:span> teachers who have completed not less than two consecutive years of employment, and been offered a third contract, in the<text:span text:style-name="T11"> school district, area vocational-technical school</text:span><text:span text:style-name="T12"> technical college, institute of technology at Washburn university</text:span> or community college by which any such teacher is currently employed if at any time prior to the current employment the teacher has completed the years of employment requirement of<text:span text:style-name="T11"> subpart (A)</text:span><text:span text:style-name="T12"> paragraph (1) of this subsection</text:span> in any<text:span text:style-name="T11"> school district, area vocational-technical school</text:span><text:span text:style-name="T12"> technical college, the institute of technology at Washburn university</text:span> or community college in this state.</text:p>
      <text:p text:style-name="P14"><text:span text:style-name="T11">(2)</text:span><text:span text:style-name="T12"> (b)</text:span> Any board may waive, at any time, the years of employment requirements of<text:span text:style-name="T11"> provision</text:span> <text:span text:style-name="T12">subsection (a)</text:span>(1) for any teacher employed by it.</text:p>
      <text:p text:style-name="P14"><text:span text:style-name="T11">(3)</text:span><text:span text:style-name="T12"> (c)</text:span> The provisions of this subsection are subject to the provisions of K.S.A. 72-5446, and amendments thereto.</text:p>
      <text:p text:style-name="P17">(b) The provisions of K.S.A. 72-5438 through 72-5443, and amendments <text:soft-page-break/>thereto, do not apply to any teacher whose license has been nonrenewed or revoked by the state board of education for the reason that the teacher: (1) Has been convicted of a felony under K.S.A. 2010 Supp. 21-36a01 through 21-36a17, prior to their transfer, or article 57 of chapter 21 of the Kansas Statutes Annotated, and amendments thereto, or any felony violation of any provision of the uniform controlled substances act prior to July 1, 2009; (2) has been convicted of a felony described in any section of article 34 of chapter 21 of the Kansas Statutes Annotated, prior to their repeal, or article 54 of chapter 21 of the Kansas Statutes Annotated, or K.S.A. 2013 Supp. 21-6104, 21-6325, 21-6326 or 21-6418, and amendments thereto, or an act described in K.S.A. 21-3412, prior to its repeal, or subsection (a) of K.S.A. 2013 Supp. 21-5413, or K.S.A. 21-3412a, prior to its repeal, or K.S.A. 2013 Supp. 21-5414, and amendments thereto, if the victim is a minor or student; (3) has been convicted of a felony described in any section of article 35 of chapter 21 of the Kansas Statutes Annotated, prior to their repeal, or article 55 of chapter 21 of the Kansas Statutes Annotated, or K.S.A. 2013 Supp. 21-6419 through 21-6421, and amendments thereto, or has been convicted of an act described in K.S.A. 21-3517, prior to its repeal, or subsection (a) of K.S.A. 2013 Supp. 21-5505, and amendments thereto, if the victim is a minor or student; (4) has been convicted of any act described in any section of article 36 of chapter 21 of the Kansas Statutes Annotated, prior to their repeal, or article 56 of chapter 21 of the Kansas Statutes Annotated, and amendments thereto; (5) has been convicted of a felony described in article 37 of chapter 21 of the Kansas Statutes Annotated, prior to their repeal, or article 58 of chapter 21 of the Kansas <text:soft-page-break/>Statutes Annotated or subsection (a)(6) of K.S.A. 2013 Supp. 21-6412, and amendments thereto; (6) has been convicted of an attempt under K.S.A. 21-3301, prior to its repeal, or K.S.A. 2013 Supp. 21-5301, and amendments thereto, to commit any act specified in this subsection; (7) has been convicted of any act which is described in K.S.A. 21-4301, 21-4301a or 21-4301c, prior to their repeal, or K.S.A. 2013 Supp. 21-6401 or 21-6402, and amendments thereto; (8) has been convicted in another state or by the federal government of an act similar to any act described in this subsection; or (9) has entered into a criminal diversion agreement after having been charged with any offense described in this subsection.</text:p>
      <text:p text:style-name="P18">(c) (1) The provisions of this subsection shall apply to a teacher described in subsection (a)(1)(A) of this section. After a teacher has completed not less than three consecutive years of employment and if the requirements of paragraph (2) have been satisfied, the board of education of the school district and the teacher may enter into an agreement under which the school district may offer the teacher a contract of employment for a fourth year or a fourth and fifth year and the teacher agrees that the provisions of K.S.A. 72-5438 through 72-5443, and amendments thereto, shall not apply to such teacher unless a sixth contract is offered to the teacher.</text:p>
      <text:p text:style-name="P18">(2) A school district offering a contract pursuant to this subsection shall prepare a written plan of assistance for the teacher being offered such contract and shall submit such plan of assistance to the teacher at the time such contract is offered. Prior to signing or rejecting a contract, the teacher shall have not less than 48 hours from the time the <text:soft-page-break/>contract is offered to review and consider the contract and the plan of assistance. The plan of assistance shall be written to address those areas of teacher performance where the school district believes the teacher's performance is less than satisfactory.</text:p>
      <text:p text:style-name="P18">(3) If an agreement under this subsection is reached by the teacher and the school district, then the school district shall file annually a report with the state board of education which shall contain the following information in subparagraphs (A) through (D):</text:p>
      <text:p text:style-name="P18">(A) The number of teachers that were offered by the school district a contract under subsection (a)(1)(A) of this section;</text:p>
      <text:p text:style-name="P18">(B) the number of teachers that were offered by the school district an agreement under this subsection;</text:p>
      <text:p text:style-name="P18">(C) the number of teachers that accepted the agreement under this subsection;</text:p>
      <text:p text:style-name="P18">(D) the number of teachers that were not offered by the school district either a contract under subsection (a)(1)(A) of this section or an agreement under this subsection.</text:p>
      <text:p text:style-name="P18">(4) In addition to the reports required under paragraph (3), each school district shall report annually to the state board of education, the committee on education of the senate and the committee on education of the house of representatives the number of contracts issued under subsection (a) which result in the application of K.S.A. 72-5438 through 72-5443, and amendments thereto, to the teachers who receive such contracts and the year of employment for which the contract is issued.</text:p>
      <text:p text:style-name="P18">(5) The provisions of this subsection shall expire on July 1, 2016.</text:p>
      <text:p text:style-name="P13"><text:soft-page-break/>Sec. 54. On and after July 1, 2014, K.S.A. 72-5446 is hereby amended to read as follows: 72-5446. In the event any teacher<text:span text:style-name="T11">, as defined in K.S.A. 72-5436, and amendments thereto,</text:span> alleges that the teacher's contract has been nonrenewed by reason of the teacher having exercised a constitutional right, the following procedure shall be implemented:</text:p>
      <text:p text:style-name="P14">(a) The teacher alleging an abridgment by the board of a constitutionally protected right shall notify the board of the allegation within 15 days after receiving the notice of intent to not renew or terminate the teacher's contract. <text:s/>Such notice shall specify the nature of the activity protected, and the times, dates<text:span text:style-name="T11">,</text:span> and places of such activity;</text:p>
      <text:p text:style-name="P14">(b) the hearing officer provided for by K.S.A. 72-5438, and amendments thereto, shall thereupon be selected and shall decide if there is substantial evidence to support the teacher's claim that the teacher's exercise of a constitutionally protected right was the reason for the nonrenewal;</text:p>
      <text:p text:style-name="P14">(c) if the hearing officer determines that there is no substantial evidence to substantiate the teacher's claim of a violation of a constitutionally protected right, the board's decision to not renew the contract shall stand;</text:p>
      <text:p text:style-name="P14">(d) if the hearing officer determines that there is substantial evidence to support the teacher's claim, the board shall be required to submit to the hearing officer any reasons which may have been involved in the nonrenewal;</text:p>
      <text:p text:style-name="P14">(e) if the board presents any substantial evidence to support its reasons, the board's decision not to renew the contract shall be upheld.</text:p>
      <text:p text:style-name="P13"><text:soft-page-break/>New Sec. 55. The provisions of sections 55 through 61, and amendments thereto, shall be known and may be cited as the tax credit for low income students <text:s/>scholarship program act.</text:p>
      <text:p text:style-name="P14">New Sec. 56. As used in the tax credit for low income students scholarship program act:</text:p>
      <text:p text:style-name="P14">(a) "Contributions" means monetary gifts or donations and in-kind contributions, gifts or donations that have an established market value.</text:p>
      <text:p text:style-name="P14">(b) "Department" means the Kansas department of revenue.</text:p>
      <text:p text:style-name="P14">(c) "Educational scholarship" means an amount not to exceed $8,000 provided to eligible students to cover all or a portion of the costs of tuition, fees and expenses of a qualified school and, if applicable, the costs of transportation to a qualified school if provided by such qualified school.</text:p>
      <text:p text:style-name="P14">(d) "Eligible student" means a child who:</text:p>
      <text:p text:style-name="P14">(1) (A) Qualifies as an at-risk pupil as defined in K.S.A. 72-6407, and amendments thereto, and who is attending a school that would qualify as either a title I focus school or a title I priority school as described by the state board under the elementary and secondary education act flexibility waiver as amended in January 2013; or (B) has received an educational scholarship under this program and has not graduated from high school or reached 21 years of age;</text:p>
      <text:p text:style-name="P14">(2) resides in Kansas while receiving an educational scholarship; and</text:p>
      <text:p text:style-name="P14">(3) (A) was enrolled in any public school in the previous school year in which <text:soft-page-break/>an educational scholarship is first sought for the child; or (B) is eligible to be enrolled in any public school in the school year in which an educational scholarship is first sought for the child and the child is under the age of six years.</text:p>
      <text:p text:style-name="P14">(e) "Parent" includes a guardian, custodian or other person with authority to act on behalf of the child.</text:p>
      <text:p text:style-name="P14">(f) "Program" means the tax credit for low income students scholarship program established in sections 55 through 61, and amendments thereto.</text:p>
      <text:p text:style-name="P14">(g) "Public school" means a school that would qualify as either a title I focus school or a title I priority school as described by the state board under the elementary and secondary education act flexibility waiver as amended in January 2013 and is operated by a school district.</text:p>
      <text:p text:style-name="P14">(h) "Qualified school" means any nonpublic school that provides education to elementary and secondary students, has notified the state board of its intention to participate in the program and complies with the requirements of the program.</text:p>
      <text:p text:style-name="P14">(i) "Scholarship granting organization" means an organization that complies with the requirements of this program and provides educational scholarships to students attending qualified schools of their parents' choice.</text:p>
      <text:p text:style-name="P14">(j) "School district" or "district" means any unified school district organized and operating under the laws of this state.</text:p>
      <text:p text:style-name="P14">(k) "School year" shall have the meaning ascribed thereto in K.S.A. 72-6408, and amendments thereto.</text:p>
      <text:p text:style-name="P14"><text:soft-page-break/>(l) "Secretary" means the secretary of revenue.</text:p>
      <text:p text:style-name="P14">(m) "State board" means the state board of education.</text:p>
      <text:p text:style-name="P14">New Sec. 57. (a) There is hereby established the tax credit for low income students scholarship program. The program shall provide eligible students with an opportunity to attend schools of their parents' choice.</text:p>
      <text:p text:style-name="P14">(b) Each scholarship granting organization shall issue a receipt, in a form prescribed by the secretary, to each contributing taxpayer indicating the value of the contribution received. Each taxpayer shall provide a copy of such receipt when claiming the tax credit established in section 61, and amendments thereto.</text:p>
      <text:p text:style-name="P14">(c) Prior to awarding an educational scholarship to an eligible student, unless such student is under the age of six years, the scholarship granting organization shall receive written verification from the state board that such student is an eligible student under this program, provided the state board and the board of education of the school district in which the eligible student was enrolled the previous school year have received written consent from such eligible student's parent authorizing the release of such information.</text:p>
      <text:p text:style-name="P14">(d) Upon receipt of information in accordance with subsection (a)(2) of section 58, and amendments thereto, the state board shall inform the scholarship granting organization if such student has already been designated to receive an educational scholarship by another scholarship granting organization.</text:p>
      <text:p text:style-name="P14">(e) In each school year, each eligible student under this program shall not <text:soft-page-break/>receive more than one educational scholarship under this program.</text:p>
      <text:p text:style-name="P14">(f) An eligible student's participation in this program by receiving an educational scholarship constitutes a waiver to special education services provided by any school district, unless such school district agrees to provide such services to the qualified school.</text:p>
      <text:p text:style-name="P14">New Sec. 58. (a) To be eligible to participate in the program, a scholarship granting organization shall comply with the following:</text:p>
      <text:p text:style-name="P14">(1) The scholarship granting organization shall notify the secretary and the state board of the scholarship granting organization's intent to provide educational scholarships to students attending qualified schools;</text:p>
      <text:p text:style-name="P14">(2) upon granting an educational scholarship to an eligible student, the scholarship granting organization shall report such information to the state board;</text:p>
      <text:p text:style-name="P14">(3) the scholarship granting organization shall provide verification to the secretary that the scholarship granting organization is exempt from federal income taxation pursuant to section 501(c)(3) of the federal internal revenue code of 1986;</text:p>
      <text:p text:style-name="P14">(4) upon receipt of contributions in an aggregate amount or value in excess of $50,000 during a school year, a scholarship granting organization shall file with the state board either:</text:p>
      <text:p text:style-name="P14">(A) A surety bond payable to the state in an amount equal to the aggregate amount of contributions expected to be received during the school year; or</text:p>
      <text:p text:style-name="P14">(B) financial information demonstrating the scholarship granting organization's <text:soft-page-break/>ability to pay an aggregate amount equal to the amount of the contributions expected to be received during the school year, which must be reviewed and approved of in writing by the state board;</text:p>
      <text:p text:style-name="P14">(5) scholarship granting organizations that provide other nonprofit services in addition to providing educational scholarships shall not commingle contributions made under the program with other contributions made to such organization. A scholarship granting organization under this subsection shall also file with the state board, prior to the commencement of each school year, either:</text:p>
      <text:p text:style-name="P14">(A) A surety bond payable to the state in an amount equal to the aggregate amount of contributions expected to be received during the school year; or</text:p>
      <text:p text:style-name="P14">(B) financial information demonstrating the nonprofit organization's ability to pay an aggregate amount equal to the amount of the contributions expected to be received during the school year, which must be reviewed and approved of in writing by the state board;</text:p>
      <text:p text:style-name="P14">(6) the scholarship granting organization shall ensure that each qualified school receiving educational scholarships from the scholarship granting organization is in compliance with the requirements of the program;</text:p>
      <text:p text:style-name="P14">(7) at the end of the calendar year, the scholarship granting organization shall have its accounts examined and audited by a certified public accountant. Such audit shall include, but not be limited to, information verifying that the educational scholarships awarded by the scholarship granting organization were distributed to the eligible students <text:soft-page-break/>determined by the state board under subsection (c) of section 57, and amendments thereto, and information specified in this section. Prior to filing a copy of the audit with the state board, such audit shall be duly verified and certified by a certified public accountant; and</text:p>
      <text:p text:style-name="P14">(8) if a scholarship granting organization decides to limit the number or type of qualified schools who will receive educational scholarships, the scholarship granting organization shall provide, in writing, the name or names of those qualified schools to any contributor and the state board.</text:p>
      <text:p text:style-name="P14">(b) No scholarship granting organization shall provide an educational scholarship for any eligible student to attend any qualified school with paid staff or paid board members, or relatives thereof, in common with the scholarship granting organization.</text:p>
      <text:p text:style-name="P14">(c) The scholarship granting organization shall disburse not less than 90% of contributions received pursuant to the program to eligible students in the form of educational scholarships within 36 months of receipt of such contributions. If such contributions have not been disbursed within the applicable 36-month time period, then the scholarship granting organization shall not accept new contributions until 90% of the received contributions have been disbursed in the form of educational scholarships. Any income earned from contributions must be disbursed in the form of educational scholarships.</text:p>
      <text:p text:style-name="P14">(d) A scholarship granting organization may continue to provide an educational <text:soft-page-break/>scholarship to an eligible student who received an educational scholarship under this program in the year immediately preceding the current school year.</text:p>
      <text:p text:style-name="P14">(e) A scholarship granting organization shall direct payments of an educational scholarship to the qualified school on behalf of the eligible student. Payment shall be made by check made payable to both the parent and the qualified school. If an eligible student transfers to a new qualified school during a school year, the scholarship granting organization shall direct payment in a prorated amount to the original qualified school and the new qualified school based on the eligible student's attendance. If the eligible student transfers to a public school and enrolls in such public school after September 20 of the current school year, the scholarship granting organization shall direct payment in a prorated amount to the original qualified school and the public school based on the eligible student's attendance. The prorated amount to the public school shall be considered a donation and shall be paid to the school district of such public school in accordance with K.S.A. 72-8210, and amendments thereto, to provide for the education of such eligible student.</text:p>
      <text:p text:style-name="P14">(f) By June 1 of each year, a scholarship granting organization shall submit a report to the state board for the educational scholarships provided in the immediately preceding 12 months. Such report shall be in a form and manner as prescribed by the state board, approved and signed by a certified public accountant, and shall contain the following information:</text:p>
      <text:p text:style-name="P14">(1) The name and address of the scholarship granting organization;</text:p>
      <text:p text:style-name="P14"><text:soft-page-break/>(2) the name and address of each eligible student receiving an educational scholarship by the scholarship granting organization;</text:p>
      <text:p text:style-name="P14">(3) the total number and total dollar amount of contributions received during the 12-month reporting period; and</text:p>
      <text:p text:style-name="P14">(4) the total number and total dollar amount of educational scholarships awarded during the 12-month reporting period and the total number and total dollar amount of educational scholarships awarded during the 12-month reporting period to eligible students who qualified under subsection (d) of section 56, and amendments thereto.</text:p>
      <text:p text:style-name="P14">(g) No scholarship granting organization shall:</text:p>
      <text:p text:style-name="P14">(1) Provide an eligible student with an educational scholarship established by funding from any contributions made by any relative of such eligible student; or</text:p>
      <text:p text:style-name="P14">(2) accept a contribution from any source with the express or implied condition that such contribution be directed toward an educational scholarship for a particular eligible student.</text:p>
      <text:p text:style-name="P14">New Sec. 59. On or before the first day of the legislative session in 2015, and each year thereafter, the state board shall prepare and submit a report to the legislature on the program. Annual reports shall include information reported to the state board under subsection (f) of section 58, and amendments thereto, and a summary of such information.</text:p>
      <text:p text:style-name="P14">New Sec. 60. (a) (1) To qualify for the tax credit allowed by this act, the <text:soft-page-break/>scholarship granting organization shall apply each tax year to the state board for a certification that the scholarship granting organization is in substantial compliance with the program based on information received in the annual audit and yearly report filed by the scholarship granting organization with the state board.</text:p>
      <text:p text:style-name="P14">(2) The state board shall prescribe the form of the application, which shall include, but not be limited to, the information set forth in subsection (a)(1).</text:p>
      <text:p text:style-name="P14">(b) If the state board determines that the requirements under this section were met by the scholarship granting organization, the state board shall issue a certificate of compliance to the director of taxation.</text:p>
      <text:p text:style-name="P14">(c) The state board shall adopt rules and regulations to implement the provisions of this section.</text:p>
      <text:p text:style-name="P13">New Sec. 61. (a) There shall be allowed a credit against the corporate income tax liability imposed upon a taxpayer pursuant to the Kansas income tax act, the privilege tax liability imposed upon a taxpayer pursuant to the privilege tax imposed upon any national banking association, state bank, trust company or savings and loan association pursuant to article 11 of chapter 79 of the Kansas Statutes Annotated, and amendments thereto, and the premium tax liability imposed upon a taxpayer pursuant to the premiums tax and privilege fees imposed upon an insurance company pursuant to K.S.A. 40-252, and amendments thereto, for tax years commencing after December 31, 2014, an amount equal to 70% of the amount contributed to a scholarship granting organization authorized pursuant to section 55 et seq., and amendments thereto.</text:p>
      <text:p text:style-name="P13"><text:soft-page-break/>(b) The credit shall be claimed and deducted from the taxpayer's tax liability during the tax year in which the contribution was made to any such scholarship granting organization.</text:p>
      <text:p text:style-name="P14">(c) For each tax year, in no event shall the total amount of credits allowed under this section exceed $10,000,000 for any one tax year. Except as otherwise provided, the allocation of such tax credits for each scholarship granting organization shall be determined by the scholarship granting organization in consultation with the secretary, and such determination shall be completed prior to the issuance of any tax credits pursuant to this section.</text:p>
      <text:p text:style-name="P14">(d) If the amount of any such tax credit claimed by a taxpayer exceeds the taxpayer's income, privilege or premium tax liability, such excess amount may be carried over for deduction from the taxpayer's income, privilege or premium tax liability in the next succeeding year or years until the total amount of the credit has been deducted from tax liability.</text:p>
      <text:p text:style-name="P14">(e) The secretary shall adopt rules and regulations regarding filing of documents that support the amount of credit claimed pursuant to this section.</text:p>
      <text:p text:style-name="P13">Sec. 62. K.S.A. 2013 Supp. 79-32,138 is hereby amended to read as follows: 79-32,138. (a) Kansas taxable income of a corporation taxable under this act shall be the corporation's federal taxable income for the taxable year with the modifications specified in this section.</text:p>
      <text:p text:style-name="P14">(b) There shall be added to federal taxable income: (i) The same modifications <text:soft-page-break/>as are set forth in subsection (b) of K.S.A. 79-32,117, and amendments thereto, with respect to resident individuals, except subsections (b)(xix), (b)(xx), (b)(xxi), (b)(xxii) and (b)(xxiii).</text:p>
      <text:p text:style-name="P14">(ii) The amount of all depreciation deductions claimed for any property upon which the deduction allowed by K.S.A. 2013 Supp. 79-32,221, 79-32,227, 79-32,232, 79-32,237, 79-32,249, 79-32,250, 79-32,255 or 79-32,256, and amendments thereto, is claimed.</text:p>
      <text:p text:style-name="P14">(iii) The amount of any charitable contribution deduction claimed for any contribution or gift to or for the use of any racially segregated educational institution.</text:p>
      <text:p text:style-name="P14">(iv) For taxable years commencing December 31, 2013, that portion of the amount of any expenditure deduction claimed in determining federal adjusted gross income for expenses paid by a taxpayer for health care when such expenses were paid or incurred for abortion coverage, a health benefit plan, as defined in K.S.A. 2013 Supp. 65-6731, and amendments thereto, when such expenses were paid or incurred for abortion coverage or amounts contributed to health savings accounts for such taxpayer's employees for the purchase of an optional rider for coverage of abortion in accordance with K.S.A. 2013 Supp. 40-2,190, and amendments thereto.</text:p>
      <text:p text:style-name="P15">(v) The amount of any charitable contribution deduction claimed for any contribution or gift made to a scholarship granting organization to the extent the same is claimed as the basis for the credit allowed pursuant to section 61, and amendments thereto.</text:p>
      <text:p text:style-name="P14"><text:soft-page-break/>(c) There shall be subtracted from federal taxable income: (i) The same modifications as are set forth in subsection (c) of K.S.A. 79-32,117, and amendments thereto, with respect to resident individuals, except subsection (c)(xx).</text:p>
      <text:p text:style-name="P14">(ii) The federal income tax liability for any taxable year commencing prior to December 31, 1971, for which a Kansas return was filed after reduction for all credits thereon, except credits for payments on estimates of federal income tax, credits for gasoline and lubricating oil tax, and for foreign tax credits if, on the Kansas income tax return for such prior year, the federal income tax deduction was computed on the basis of the federal income tax paid in such prior year, rather than as accrued. Notwithstanding the foregoing, the deduction for federal income tax liability for any year shall not exceed that portion of the total federal income tax liability for such year which bears the same ratio to the total federal income tax liability for such year as the Kansas taxable income, as computed before any deductions for federal income taxes and after application of subsections (d) and (e) of this section as existing for such year, bears to the federal taxable income for the same year.</text:p>
      <text:p text:style-name="P14">(iii) An amount for the amortization deduction allowed pursuant to K.S.A. 2013 Supp. 79-32,221, 79-32,227, 79-32,232, 79-32,237, 79-32,249, 79-32,250, 79-32,255 or 79-32,256, and amendments thereto.</text:p>
      <text:p text:style-name="P14">(iv) For all taxable years commencing after December 31, 1987, the amount included in federal taxable income pursuant to the provisions of section 78 of the internal revenue code.</text:p>
      <text:p text:style-name="P14"><text:soft-page-break/>(v) For all taxable years commencing after December 31, 1987, 80% of dividends from corporations incorporated outside of the United States or the District of Columbia which are included in federal taxable income.</text:p>
      <text:p text:style-name="P14">(d) If any corporation derives all of its income from sources within Kansas in any taxable year commencing after December 31, 1979, its Kansas taxable income shall be the sum resulting after application of subsections (a) through (c) hereof. Otherwise, such corporation's Kansas taxable income in any such taxable year, after excluding any refunds of federal income tax and before the deduction of federal income taxes provided by subsection (c)(ii) shall be allocated as provided in K.S.A. 79-3271 to K.S.A. 79-3293, inclusive, and amendments thereto, plus any refund of federal income tax as determined under paragraph (iv) of subsection (b) of K.S.A. 79-32,117, and amendments thereto, and minus the deduction for federal income taxes as provided by subsection (c)(ii) shall be such corporation's Kansas taxable income.</text:p>
      <text:p text:style-name="P14">(e) A corporation may make an election with respect to its first taxable year commencing after December 31, 1982, whereby no addition modifications as provided for in subsection (b)(ii) of K.S.A. 79-32,138, and amendments thereto, and subtraction modifications as provided for in subsection (c)(iii) of K.S.A. 79-32,138, and amendments thereto, as those subsections existed prior to their amendment by this act, shall be required to be made for such taxable year.</text:p>
      <text:p text:style-name="P19">New Sec. 63. (a) (1) Any eligible postsecondary educational institution may certify to the board of regents:</text:p>
      <text:p text:style-name="P19"><text:soft-page-break/>(A) The number of individuals who received a general educational development (GED) credential from such institution while enrolled in an eligible career technical education program;</text:p>
      <text:p text:style-name="P19">(B) the number of individuals who received a career technical education credential from such institution; and</text:p>
      <text:p text:style-name="P19">(C) the number of individuals who were enrolled in an eligible career technical education program at such institution and who are pursuing a general educational development (GED) credential.</text:p>
      <text:p text:style-name="P19">(2) Certifications submitted pursuant to this subsection shall be submitted in such form and manner as prescribed by the board of regents, and shall include such other information as required by the board of regents.</text:p>
      <text:p text:style-name="P19">(b) Each fiscal year, upon receipt of a certification submitted under subsection (a), the board of regents shall authorize payment to such eligible postsecondary educational institution from the postsecondary education performance-based incentives fund. The amount of any such payment shall be calculated based on the following:</text:p>
      <text:p text:style-name="P19">(1) For each individual who has received a general educational development (GED) credential, $500;</text:p>
      <text:p text:style-name="P19">(2) for each individual who has received a career technical education credential, $1,000; and</text:p>
      <text:p text:style-name="P19">(3) for each individual enrolled in an eligible career technical education program who is pursuing a general educational development (GED) credential, $170.</text:p>
      <text:p text:style-name="P19"><text:soft-page-break/>(c) That portion of any payment from the postsecondary education performance-based incentives fund that is made based on subsection (b)(2) shall be expended for scholarships for individuals enrolled in an eligible career technical education program and operating costs of eligible career technical education programs. Each eligible postsecondary educational institution shall prepare and submit a report to the board of regents which shall include the number of individuals who received scholarships, the aggregate amount of moneys expended for such scholarships and the number of those individuals who received a scholarship that also received a career technical education credential.</text:p>
      <text:p text:style-name="P19">(d) (1) Of that portion of any payment from the postsecondary education performance-based incentives fund that is made based on subsection (b)(3), an amount equal to $150 for each individual shall be expended by the eligible postsecondary educational institution for the general educational development (GED) test.</text:p>
      <text:p text:style-name="P19">(2) If any individual enrolled in an eligible career technical education program for which an eligible postsecondary educational institution has received a payment under this section fails to take the general educational development (GED) test, then such institution shall notify the board of regents in writing that no such test was administered to the individual. For each such notification received, the board of regents shall deduct an amount equal to $150 from such institution's subsequent incentive payment.</text:p>
      <text:p text:style-name="P19">(e) All payments authorized by the board of regents pursuant to this section shall be subject to the limits of appropriations made for such purposes. If there are <text:soft-page-break/>insufficient appropriations for the board of regents to authorize payments in accordance with the amounts set forth in subsection (b), the board of regents shall prorate such amounts in accordance with appropriations made therefor.</text:p>
      <text:p text:style-name="P19">(f) There is hereby created the postsecondary education performance-based incentives fund. Expenditures from the postsecondary education performance-based incentives fund shall be for the sole purpose of paying payments to eligible postsecondary educational institutions as authorized by the board of regents. All expenditures from the postsecondary education performance-based incentives fund shall be made in accordance with appropriation acts upon warrants of the director of accounts and reports issued pursuant to vouchers approved by the president of the board of regents, or the president's designee.</text:p>
      <text:p text:style-name="P19">(g) As used in this section:</text:p>
      <text:p text:style-name="P19">(1)  "Board of regents" means the state board of regents provided for in the constitution of this state and established by K.S.A. 74-3202a, and amendments thereto.</text:p>
      <text:p text:style-name="P19">(2) "Career technical education credential" means any industry-recognized technical certification or credential, other than a general educational development (GED) credential, or any technical certification or credential authorized by a state agency.</text:p>
      <text:p text:style-name="P19">(3) "Eligible career technical education program" means a program operated by one or more eligible postsecondary educational institutions that is identified by the board of regents as a program that allows an enrollee to obtain a general educational development (GED) credential while pursuing a career technical education credential.</text:p>
      <text:p text:style-name="P19"><text:soft-page-break/>(4) "Eligible postsecondary educational institution" means any community college, technical college or the institute of technology at Washburn university, except such term shall not include Johnson county community college.</text:p>
      <text:p text:style-name="P19">(5) "State agency" means any state office, department, board, commission, institution, bureau or any other state authority.</text:p>
      <text:p text:style-name="P20"><text:span text:style-name="T8">New Sec. 64. (a) The state board of regents, for and on behalf of the university of Kansas, is hereby authorized to exchange and convey the real property described in subsection (b) to the Kansas university endowment association in consideration for the Kansas university endowment association exchanging and conveying the real property described in subsection (c) to the university of Kansas. The exchange and conveyance of real property by the state board of regents under this section shall be executed in the name of the state board of regents by its chairperson and its chief executive officer. The deed for such conveyance may be by warranty deed or by quitclaim deed as determined to be in the best interests of the state by the state board of regents in consultation with the attorney general. No exchange and conveyance of real estate and improvements thereon as authorized by this section shall be made by the state board of regents until the deeds and conveyances have been reviewed and approved by the attorney general and, if warranty deeds are to be the instruments of conveyance, title reviews have been performed or title insurance has been obtained and the title opinion or the certificates of title insurance, as the case may be, have been approved by the attorney general. The conveyance authorized by this section shall not be subject to the provisions of K.S.A. 75-</text:span><text:soft-page-break/><text:span text:style-name="T8">3043a or K.S.A. 2013 Supp. 75-6609, and amendments thereto.</text:span></text:p>
      <text:p text:style-name="P19">(b) In accordance with the provisions of this section, the state board of regents is hereby authorized to exchange and convey the following described real property to the Kansas university endowment association:</text:p>
      <text:p text:style-name="P19">Part of Lots 2, 3 and 10, Block 8 Oread Addition, a subdivision in the City of Lawrence, Douglas County, Kansas, being more particularly described as follows:</text:p>
      <text:p text:style-name="P19">Commencing at the Northwest corner of said Block 8 Oread Addition; thence South 01 degrees 50 minutes 57 seconds East along the West line of said Block 8 a distance of 250.07 feet to the Northwest corner of the South One-Half of Lot 10 Block 8 Oread Addition said point being the Point of Beginning; thence North 88 degrees 11 minutes 58 seconds East along the North line of the South One-Half of said Lot 10 a distance of 125.00 feet to a point said point being the Northeast corner of the South One-Half of said Lot 10; thence North 01 degrees 50 minutes 57 seconds West a distance of 100.00 feet to a point said point being the Northwest corner of the South One-Half of Lot 2 Oread Addition; thence North 88 degrees 11 minutes 58 seconds East along the North line of said South One-Half of Lot 2 a distance of 213.77 feet to a point on the Westerly right of way of Oread Avenue, said point also being the Northeast corner of the South One-Half of said Lot 2; thence South 08 degrees 59 minutes 36 seconds West along said Westerly right of way a distance of 120.26 feet to a point; thence South 88 degrees 11 minutes 58 seconds West a distance of 316.15 feet to a point on the West line of said Block 8 Oread Addition; thence North 01 degrees 50 minutes 57 seconds West along said <text:soft-page-break/>West line a distance of 18.13 feet to the Point of Beginning, and containing 26,183.02 square feet, more or less. Excepting easements, rights of way or restrictions of record.</text:p>
      <text:p text:style-name="P19">(c) In accordance with the provisions of this section, the university of Kansas is hereby authorized to accept title to the following described real property conveyed to the university by the Kansas university endowment association:</text:p>
      <text:p text:style-name="P19">A Tract of land in the Southwest One-Quarter of Section 31, Township 12 South, Range 20 East of the 6th Principal Meridian, in the City of Lawrence, Douglas County, Kansas, more particularly described as follows:</text:p>
      <text:p text:style-name="P12">Beginning at point on the West line of the Southwest One-Quarter of Section 31, Township 12, Range 20 and 186.53 feet North of the Southwest corner thereof; thence North 01 degrees 49 minutes 01 seconds West along the West line of said Southwest One-Quarter a distance of 190.00 feet to a point on the South right of way of West 14th street as described in the deed recorded in Book 261 at Page 558; thence North 88 degrees 25 minutes 51 seconds East along the said South right of way a distance of 62.94 feet to a point; thence South 01 degrees 49 minutes 01 seconds East a distance of 76.15 feet to a point; thence North 88 degrees 25 minutes 51 seconds East a distance of 128.06 feet to a point; thence North 01 degrees 49 minutes 01 seconds West a distance of 28.65 feet to a point, said point being the Southwest corner of a tract of land described in the deed recorded in Book 304 at Page 626; thence North 88 degrees 25 minutes 51 seconds East along the South line of said tract, a distance of 120.00 feet to a point on the West right of way of Ohio Street; thence South 01 degrees 49 minutes 01 seconds East along the said <text:soft-page-break/>West right of way a distance of 142.50 feet to a point, said point being the Northeast corner of a tract of land described in the deed recorded in Book 400 at Page 674; thence South 88 degrees 25 minutes 51 seconds West along the North line of said tract recorded in Book 400 at Page 674 and continuing along the North line of a tract of land described in the deed recorded in Book 347 at Page 1276 a distance of 311.00 feet to a point, said point being the Northwest corner of the said tract of land described in the deed recorded in Book 347 at Page 1276, said point also being the Point of Beginning, and containing 43,628.53 square feet, more or less. Excepting easements, rights of way or restrictions of record.</text:p>
      <text:p text:style-name="P7_NEW_1396827340.89_1"><text:bookmark text:name="pg40linenum1"/>New Sec. 65. If any provision of this act or the application thereof to <text:bookmark text:name="pg40linenum2"/>any person or circumstance is held invalid, the invalidity shall not affect <text:bookmark text:name="pg40linenum3"/>other provisions or applications of the act which can be given effect <text:bookmark text:name="pg40linenum4"/>without the invalid provision or application. To this end the provisions of <text:bookmark text:name="pg40linenum5"/>this act are severable.</text:p>
      <text:p text:style-name="P11"><text:bookmark text:name="pg40linenum6"/>Sec. 66. K.S.A. 72-8809 and K.S.A. 2013 Supp. 72-1127, 72-1925, <text:bookmark text:name="pg40linenum7"/>72-6433, 72-6433d, 72-8254, 72-8814 and 79-32,138 are hereby repealed.</text:p>
      <text:p text:style-name="P11">Sec. 67. On and after July 1, 2014, K.S.A. 72-1412, 72-5333b, 72-5439, 72-5446 and 72-6416 and K.S.A. 2013 Supp. 72-5436, 72-5437, 72-5438, 72-5445, 72-6407, 72-6410, 72-6415b, 72-6417, 72-6431, 72-6441 and 72-6454 are hereby repealed.";</text:p>
      <text:p text:style-name="P11">And by renumbering sections accordingly;</text:p>
      <text:p text:style-name="P11">On page 1, in the title, by striking all in lines 1 through 16 and inserting the following:</text:p>
      <text:p text:style-name="P11"><text:soft-page-break/>"AN ACT concerning education; relating to the financing and instruction thereof; making and concerning appropriations for the fiscal years ending June 30, 2014, and June 30, 2015, for certain agencies; authorizing the state board of regents to sell and convey or exchange certain real estate with the Emporia state university foundation; authorizing the state board of regents to exchange and convey certain real estate with the Kansas university endowment association; amending K.S.A. 72-1412, 72-5333b, 72-5439, 72-5446, 72-6416 and 72-8809 and K.S.A. 2013 Supp. 72-1127, 72-1925, 72-5436, 72-5437, 72-5438, 72-5445, 72-6407, 72-6410, 72-6415b, 72-6417, 72-6431, 72-6433, 72-6433d, 72-6441, 72-8254, 72-8814 and 79-32,138 and repealing the existing sections; also repealing K.S.A. 2013 Supp. 72-6454";</text:p>
      <text:p text:style-name="P42">And your committee on conference recommends the adoption of this report.</text:p>
      <text:p text:style-name="P46"/>
      <text:p text:style-name="P40"><text:tab/><text:tab/></text:p>
      <text:p text:style-name="P40"/>
      <text:p text:style-name="P40"><text:tab/><text:tab/></text:p>
      <text:p text:style-name="P40"/>
      <text:p text:style-name="P40"><text:tab/><text:tab/></text:p>
      <text:p text:style-name="P41">Conferees on part of Senate</text:p>
      <text:p text:style-name="P41"/>
      <text:p text:style-name="P41"><text:tab/><text:tab/></text:p>
      <text:p text:style-name="P40"><text:tab/><text:tab/></text:p>
      <text:p text:style-name="P40"/>
      <text:p text:style-name="P40"><text:tab/><text:tab/></text:p>
      <text:p text:style-name="P40"/>
      <text:p text:style-name="P40"><text:tab/><text:tab/></text:p>
      <text:p text:style-name="P4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Apple<text:span text:style-name="T3"> moved the Senate adopt the Conference Committee Report on </text:span><text:span text:style-name="billno">HB 2506</text:span><text:span text:style-name="T1">.</text:span></text:p>
      <text:p text:style-name="P1"><text:tab/>On roll call, the vote was:<text:s/>Yeas 22; Nays 16; Present and Passing 0; Absent or Not Voting 2.</text:p>
      <text:p text:style-name="P1"><text:tab/>Yeas:<text:s/>Apple, Arpke, Bruce, Denning, Fitzgerald, Holmes, King, Knox, LaTurner, Love, Lynn, Melcher, O'Donnell, Olson, Ostmeyer, Petersen, Pilcher-Cook, Powell, Shultz, Smith, Tyson, Wagle.</text:p>
      <text:p text:style-name="P1"><text:tab/>Nays:<text:s/>Abrams, Bowers, Faust-Goudeau, Francisco, Haley, Hawk, Hensley, Holland, Kelly, Kerschen, Longbine, McGinn, Pettey, Pyle, V. Schmidt, Wolf.</text:p>
      <text:p text:style-name="P1"><text:tab/>Absent or Not Voting:<text:s/>Donovan, Master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name="bill_5f_effdate_5f_section"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bill_repealer_section" style:family="paragraph" style:name="bill_5f_repealer_5f_section" style:parent-style-name="bill_5f_effdate_5f_section"/>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KLISS_tbl_draft_01_72_6433" style:family="paragraph" style:name="KLISS_5f_tbl_5f_draft_5f_01_5f_72_5f_6433">
      <style:paragraph-properties style:text-autospace="none">
        <style:tab-stops>
          <style:tab-stop style:leader-style="solid" style:leader-text="_" style:position="2.7083in"/>
        </style:tab-stops>
      </style:paragraph-properties>
      <style:text-properties fo:country="US" fo:font-size="9pt" fo:language="en" style:country-asian="US" style:font-size-complex="9pt" style:language-asian="en"/>
    </style:style>
    <style:style style:display-name="KLISS_tbl_draft_02_72_6433" style:family="paragraph" style:name="KLISS_5f_tbl_5f_draft_5f_02_5f_72_5f_6433">
      <style:paragraph-properties fo:text-align="end" style:justify-single-word="false" style:text-autospace="none">
        <style:tab-stops>
          <style:tab-stop style:leader-style="solid" style:leader-text="_" style:position="1in"/>
        </style:tab-stops>
      </style:paragraph-properties>
      <style:text-properties fo:country="US" fo:font-size="9pt" fo:language="en" style:country-asian="US" style:font-size-complex="9pt" style:language-asian="en"/>
    </style:style>
    <style:style style:display-name="KLISS_tbl_draft_center" style:family="paragraph" style:name="KLISS_5f_tbl_5f_draft_5f_center">
      <style:paragraph-properties fo:text-align="center" style:justify-single-word="false" style:text-autospace="none"/>
      <style:text-properties fo:country="US" fo:font-size="9pt" fo:language="en" style:country-asian="US" style:font-size-complex="9pt" style:language-asian="en"/>
    </style:style>
    <style:style style:display-name="KLISS_tbl_draft_03_72_6433" style:family="paragraph" style:name="KLISS_5f_tbl_5f_draft_5f_03_5f_72_5f_6433">
      <style:paragraph-properties fo:text-align="justify" style:justify-single-word="false" style:text-autospace="none">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country="US" fo:font-size="9pt" fo:language="en" style:country-asian="US" style:font-size-complex="9pt" style:language-asian="en"/>
    </style:style>
    <style:style style:display-name="KLISS_tbl_draft_overline_right" style:family="paragraph" style:name="KLISS_5f_tbl_5f_draft_5f_overline_5f_right">
      <style:paragraph-properties fo:text-align="end" style:justify-single-word="false" style:text-autospace="none"/>
      <style:text-properties fo:country="US" fo:font-size="9pt" fo:language="en" style:country-asian="US" style:font-size-complex="9pt" style:language-asian="en" style:text-overline-color="font-color" style:text-overline-style="solid" style:text-overline-width="auto"/>
    </style:style>
    <style:style style:display-name="bill_proviso" style:family="paragraph" style:name="bill_5f_proviso">
      <style:paragraph-properties fo:text-align="justify" style:justify-single-word="false" style:text-autospace="none"/>
      <style:text-properties fo:country="US" fo:font-size="10pt" fo:language="en" style:country-asian="US" style:font-size-complex="10pt" style:language-asian="en"/>
    </style:style>
    <style:style style:display-name="bill_approp_table" style:family="paragraph" style:name="bill_5f_approp_5f_table">
      <style:paragraph-properties style:text-autospace="none">
        <style:tab-stops>
          <style:tab-stop style:leader-style="dotted" style:leader-text="." style:position="6.5in" style:type="right"/>
        </style:tab-stops>
      </style:paragraph-properties>
      <style:text-properties fo:country="US" fo:font-size="10pt" fo:language="en" style:country-asian="US" style:font-size-complex="10pt" style:language-asian="en"/>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