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OpenSymbol" svg:font-family="OpenSymbol"/>
    <style:font-face style:font-adornments="Regular" style:font-family-generic="roman" style:font-pitch="variable" style:name="Times New Roman1" svg:font-family="'Times New Roman'"/>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2" style:parent-style-name="journal_20_element_20_text">
      <style:paragraph-properties style:text-autospace="none">
        <style:tab-stops>
          <style:tab-stop style:position="0.1299in"/>
        </style:tab-stops>
      </style:paragraph-properties>
    </style:style>
    <style:style style:family="paragraph" style:name="P3" style:parent-style-name="journal_20_element_20_text">
      <style:paragraph-properties fo:text-align="start"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fo:text-align="start" style:justify-single-word="false">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5" style:parent-style-name="_5f_ccr_5f_signature">
      <style:paragraph-properties fo:margin-left="0in" fo:margin-right="0in" fo:text-indent="0in" style:auto-text-indent="false"/>
    </style:style>
    <style:style style:family="paragraph" style:name="P6" style:parent-style-name="_5f_ccr_5f_signature">
      <style:paragraph-properties fo:margin-bottom="0.05in" fo:margin-left="0in" fo:margin-right="0in" fo:margin-top="0in" fo:text-indent="0in" style:auto-text-indent="false"/>
    </style:style>
    <style:style style:family="paragraph" style:master-page-name="journal_20_page" style:name="P7" style:parent-style-name="journal_20_element_20_text">
      <style:paragraph-properties fo:text-align="start" style:justify-single-word="false" style:page-number="auto">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8" style:parent-style-name="journal_20_element_20_text">
      <style:paragraph-properties fo:text-align="justify"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style="italic" fo:font-variant="normal" fo:text-transform="none" style:font-style-asian="italic" style:font-style-complex="italic"/>
    </style:style>
    <style:style style:family="text" style:name="T5">
      <style:text-properties fo:font-size="9pt" fo:font-style="italic" fo:font-variant="normal" fo:text-transform="none" style:font-name="Times New Roman" style:font-size-asian="9pt" style:font-size-complex="9pt" style:font-style-asian="italic" style:font-style-complex="italic"/>
    </style:style>
    <style:style style:family="text" style:name="T6">
      <style:text-properties fo:font-size="9pt" fo:font-variant="small-caps" style:font-name="Times New Roman" style:font-size-asian="9pt" style:font-size-complex="9pt"/>
    </style:style>
    <style:style style:display-name="P5_NEW_1396755618.27_1" style:family="paragraph" style:name="P5_NEW_1396755618.27_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background-color="transparent" fo:font-size="9pt" style:font-name="Times New Roman" style:font-size-asian="9pt" style:font-size-complex="9pt" style:use-window-font-color="true"/>
    </style:style>
    <style:style style:display-name="P6_NEW_1396755618.27_1" style:family="paragraph" style:name="P6_NEW_1396755618.27_1" style:parent-style-name="Standard">
      <style:paragraph-properties fo:text-align="end" style:justify-single-word="false">
        <style:tab-stops>
          <style:tab-stop style:position="3.7618in"/>
          <style:tab-stop style:position="5.9602in" style:type="right"/>
        </style:tab-stops>
      </style:paragraph-properties>
      <style:text-properties fo:background-color="transparent" fo:font-size="9pt" style:font-name="Times New Roman" style:font-size-asian="9pt" style:font-size-complex="9pt" style:use-window-font-color="true"/>
    </style:style>
    <style:style style:display-name="P7_NEW_1396755618.27_1" style:family="paragraph" style:name="P7_NEW_1396755618.27_1" style:parent-style-name="_5f_ccr_5f_para">
      <style:paragraph-properties fo:line-height="100%" fo:margin-left="0in" fo:margin-right="0in" fo:text-indent="0.5in" style:auto-text-indent="false"/>
      <style:text-properties fo:font-size="9pt" style:font-size-complex="9pt"/>
    </style:style>
    <style:style style:display-name="P8_NEW_1396755618.27_1" style:family="paragraph" style:name="P8_NEW_1396755618.27_1" style:parent-style-name="_5f_ccr_5f_para">
      <style:paragraph-properties fo:line-height="100%" fo:margin-left="0in" fo:margin-right="0in" fo:text-indent="0.5in" style:auto-text-indent="false"/>
      <style:text-properties fo:background-color="transparent" fo:font-size="9pt" style:font-size-asian="9pt" style:font-size-complex="9pt" style:use-window-font-color="true"/>
    </style:style>
    <style:style style:family="paragraph" style:name="P9" style:parent-style-name="bill_5f_para_5f_norm">
      <style:paragraph-properties fo:margin-left="0in" fo:margin-right="0in" fo:text-indent="0.5in" style:auto-text-indent="false"/>
      <style:text-properties fo:background-color="transparent" fo:font-size="9pt" style:font-size-asian="9pt" style:font-size-complex="9pt" style:use-window-font-color="true"/>
    </style:style>
    <style:style style:family="paragraph" style:name="P10" style:parent-style-name="bill_5f_para_5f_norm">
      <style:paragraph-properties fo:line-height="100%" fo:margin-left="0in" fo:margin-right="0in" fo:text-indent="0.5in" style:auto-text-indent="false"/>
      <style:text-properties fo:background-color="transparent" fo:font-size="9pt" style:font-size-asian="9pt" style:font-size-complex="9pt" style:use-window-font-color="true"/>
    </style:style>
    <style:style style:family="paragraph" style:name="P11" style:parent-style-name="bill_5f_para_5f_norm">
      <style:paragraph-properties fo:margin-left="0in" fo:margin-right="0in" fo:text-indent="0.5in" style:auto-text-indent="false"/>
      <style:text-properties fo:background-color="transparent" style:use-window-font-color="true"/>
    </style:style>
    <style:style style:family="paragraph" style:name="P12" style:parent-style-name="_5f_ccr_5f_para">
      <style:text-properties fo:background-color="transparent" fo:font-size="9pt" style:font-name="Times New Roman" style:font-size-asian="9pt" style:font-size-complex="9pt" style:text-underline-style="none" style:use-window-font-color="true"/>
    </style:style>
    <style:style style:family="paragraph" style:name="P13" style:parent-style-name="_5f_ccr_5f_para">
      <style:paragraph-properties fo:margin-left="0in" fo:margin-right="0in" fo:text-indent="0in" style:auto-text-indent="true"/>
      <style:text-properties fo:background-color="transparent" fo:font-size="9pt" style:font-name="Times New Roman" style:font-size-asian="9pt" style:font-size-complex="9pt" style:use-window-font-color="true"/>
    </style:style>
    <style:style style:family="paragraph" style:name="P14" style:parent-style-name="_5f_ccr_5f_para">
      <style:paragraph-properties fo:margin-left="0in" fo:margin-right="0in" fo:text-indent="0in" style:auto-text-indent="true"/>
      <style:text-properties fo:background-color="transparent" fo:font-size="9pt" style:font-name="Times New Roman" style:font-size-asian="9pt" style:font-size-complex="9pt" style:text-underline-style="none" style:use-window-font-color="true"/>
    </style:style>
    <style:style style:family="paragraph" style:name="P15" style:parent-style-name="bill_5f_para_5f_norm">
      <style:text-properties fo:background-color="transparent" style:use-window-font-color="true"/>
    </style:style>
    <style:style style:family="paragraph" style:name="P16" style:parent-style-name="bill_5f_para_5f_norm">
      <style:paragraph-properties fo:line-height="100%" fo:margin-left="0in" fo:margin-right="0in" fo:text-align="justify" fo:text-indent="0.4902in" style:auto-text-indent="false" style:justify-single-word="false" style:text-autospace="none" style:writing-mode="lr-tb">
        <style:tab-stops>
          <style:tab-stop style:position="0.1654in"/>
        </style:tab-stops>
      </style:paragraph-properties>
      <style:text-properties fo:country="US" fo:font-size="9pt" fo:font-style="normal" fo:font-weight="normal" fo:language="en" style:country-asian="US" style:font-name="Times New Roman" style:font-name-complex="Times New Roman" style:font-size-complex="9pt" style:language-asian="en"/>
    </style:style>
    <style:style style:family="paragraph" style:name="P17" style:parent-style-name="bill_5f_para_5f_norm">
      <style:paragraph-properties fo:line-height="100%" fo:margin-left="0in" fo:margin-right="0in" fo:text-align="justify" fo:text-indent="0.4902in" style:auto-text-indent="false" style:justify-single-word="false" style:text-autospace="none" style:writing-mode="lr-tb">
        <style:tab-stops>
          <style:tab-stop style:position="0.1654in"/>
        </style:tab-stops>
      </style:paragraph-properties>
      <style:text-properties fo:country="US" fo:font-size="9pt" fo:language="en" style:country-asian="US" style:font-name="Times New Roman" style:font-name-complex="Times New Roman" style:font-size-complex="9pt" style:language-asian="en"/>
    </style:style>
    <style:style style:family="paragraph" style:name="P18" style:parent-style-name="bill_5f_para_5f_norm">
      <style:paragraph-properties fo:line-height="100%" fo:margin-left="0in" fo:margin-right="0in" fo:text-align="justify" fo:text-indent="0.4902in" style:auto-text-indent="false" style:justify-single-word="false" style:writing-mode="lr-tb">
        <style:tab-stops>
          <style:tab-stop style:position="0.1654in"/>
        </style:tab-stops>
      </style:paragraph-properties>
    </style:style>
    <style:style style:family="paragraph" style:name="P19" style:parent-style-name="bill_5f_para_5f_norm">
      <style:paragraph-properties style:text-autospace="none" style:writing-mode="lr-tb"/>
      <style:text-properties fo:background-color="transparent" fo:country="US" fo:font-size="9pt" fo:font-style="normal" fo:font-weight="normal" fo:language="en" style:country-asian="US" style:font-size-complex="9pt" style:language-asian="en" style:use-window-font-color="true"/>
    </style:style>
    <style:style style:family="paragraph" style:name="P20" style:parent-style-name="bill_5f_para_5f_norm">
      <style:paragraph-properties style:text-autospace="none" style:writing-mode="lr-tb"/>
      <style:text-properties fo:background-color="transparent" style:use-window-font-color="true"/>
    </style:style>
    <style:style style:display-name="T4_NEW_1396755618.27_1" style:family="text" style:name="T4_NEW_1396755618.27_1">
      <style:text-properties fo:font-weight="bold" style:font-weight-asian="bold" style:font-weight-complex="bold"/>
    </style:style>
    <style:style style:display-name="T5_NEW_1396755618.27_1" style:family="text" style:name="T5_NEW_1396755618.27_1">
      <style:text-properties fo:font-weight="normal" style:font-weight-asian="normal" style:font-weight-complex="normal"/>
    </style:style>
    <style:style style:display-name="T6_NEW_1396755618.27_1" style:family="text" style:name="T6_NEW_1396755618.27_1">
      <style:text-properties fo:font-weight="normal" style:text-overline-color="font-color" style:text-overline-style="none"/>
    </style:style>
    <style:style style:family="text" style:name="T7">
      <style:text-properties fo:background-color="transparent" fo:font-style="normal" fo:font-weight="normal" style:font-name="Times New Roman" style:font-name-complex="Times New Roman" style:use-window-font-color="true"/>
    </style:style>
    <style:style style:family="text" style:name="T8">
      <style:text-properties fo:background-color="transparent" fo:country="US" fo:font-style="normal" fo:font-weight="normal" fo:language="en" style:country-asian="US" style:font-name="Times New Roman" style:font-name-complex="Times New Roman" style:language-asian="en" style:use-window-font-color="true"/>
    </style:style>
    <style:style style:family="text" style:name="T9">
      <style:text-properties fo:background-color="transparent" fo:font-style="normal" fo:font-weight="normal" style:use-window-font-color="true"/>
    </style:style>
    <style:style style:family="text" style:name="T10">
      <style:text-properties fo:background-color="transparent" fo:font-style="normal" fo:font-weight="normal" style:country-asian="US" style:font-name-complex="Times New Roman" style:language-asian="en" style:use-window-font-color="true"/>
    </style:style>
    <style:style style:family="text" style:name="T11">
      <style:text-properties fo:background-color="transparent" fo:font-style="normal" fo:font-weight="normal" style:text-overline-color="font-color" style:text-overline-style="none" style:use-window-font-color="true"/>
    </style:style>
    <style:style style:family="text" style:name="T12">
      <style:text-properties fo:font-style="normal" fo:font-weight="normal" style:text-overline-color="font-color" style:text-overline-style="none" style:use-window-font-color="true"/>
    </style:style>
    <style:style style:family="text" style:name="T13">
      <style:text-properties fo:background-color="transparent" fo:country="US" fo:language="en" style:country-asian="US" style:font-name-complex="Times New Roman" style:language-asian="en" style:use-window-font-color="true"/>
    </style:style>
    <style:style style:family="text" style:name="T14">
      <style:text-properties fo:background-color="transparent" fo:font-size="9pt" fo:font-style="normal" fo:font-weight="normal" style:text-line-through-style="none" style:text-overline-color="font-color" style:text-overline-style="none" style:use-window-font-color="true"/>
    </style:style>
    <style:style style:family="text" style:name="T15">
      <style:text-properties fo:background-color="transparent" fo:country="US" fo:font-size="9pt" fo:font-style="normal" fo:font-weight="normal" fo:language="en" style:text-line-through-style="none" style:text-overline-color="font-color" style:text-overline-style="none" style:use-window-font-color="true"/>
    </style:style>
    <style:style style:family="text" style:name="T16">
      <style:text-properties fo:country="US" fo:font-size="9pt" fo:font-style="normal" fo:font-weight="normal" fo:language="en" style:text-line-through-style="none" style:text-overline-color="font-color" style:text-overline-style="none" style:text-underline-style="none" style:use-window-font-color="true"/>
    </style:style>
    <style:style style:family="text" style:name="T17">
      <style:text-properties fo:background-color="transparent" fo:country="US" fo:font-size="9pt" fo:font-weight="normal" fo:language="en" style:text-overline-color="font-color" style:text-overline-style="none" style:use-window-font-color="true"/>
    </style:style>
    <style:style style:family="text" style:name="T18">
      <style:text-properties fo:country="US" fo:font-size="9pt" fo:font-weight="normal" fo:language="en" style:text-overline-color="font-color" style:text-overline-style="none" style:use-window-font-color="true"/>
    </style:style>
    <style:style style:family="text" style:name="T19">
      <style:text-properties fo:country="US" fo:font-size="9pt" fo:font-weight="normal" fo:language="en" style:text-overline-color="font-color" style:text-overline-style="none" style:text-underline-style="none" style:use-window-font-color="true"/>
    </style:style>
    <style:style style:family="text" style:name="T20">
      <style:text-properties fo:background-color="transparent" style:use-window-font-color="true"/>
    </style:style>
    <style:style style:family="text" style:name="T21">
      <style:text-properties fo:background-color="transparent" style:font-size-asian="9pt" style:use-window-font-color="true"/>
    </style:style>
    <style:style style:family="text" style:name="T22">
      <style:text-properties fo:background-color="transparent" fo:font-weight="normal" style:text-overline-color="font-color" style:text-overline-style="none" style:use-window-font-color="true"/>
    </style:style>
    <style:style style:family="text" style:name="T23">
      <style:text-properties fo:country="US" fo:font-size="9pt" fo:font-style="normal" fo:font-weight="normal" fo:language="en" style:country-asian="US" style:font-size-complex="9pt" style:language-asian="en"/>
    </style:style>
    <style:style style:family="text" style:name="T24">
      <style:text-properties fo:font-size="9pt" style:font-size-asian="9pt" style:font-size-complex="9pt"/>
    </style:style>
    <style:style style:family="text" style:name="T25">
      <style:text-properties fo:font-style="normal" fo:font-weight="normal" style:text-line-through-style="none" style:text-overline-color="font-color" style:text-overline-style="none" style:text-underline-color="font-color" style:text-underline-style="solid" style:text-underline-width="auto"/>
    </style:style>
    <style:style style:family="text" style:name="T26">
      <style:text-properties style:text-line-through-style="none" style:text-overline-color="font-color" style:text-overline-style="none"/>
    </style:style>
    <style:style style:family="text" style:name="T27">
      <style:text-properties fo:country="US" fo:font-size="9pt" fo:font-style="normal" fo:font-weight="normal" fo:language="en" style:country-asian="US" style:font-name="Times New Roman" style:font-name-complex="Times New Roman" style:font-size-asian="9pt" style:font-size-complex="9pt" style:language-asian="en" style:text-line-through-style="none" style:text-overline-color="font-color" style:text-overline-style="none"/>
    </style:style>
    <style:style style:family="text" style:name="T28">
      <style:text-properties style:text-underline-color="font-color" style:text-underline-style="solid" style:text-underline-width="auto"/>
    </style:style>
    <style:style style:family="text" style:name="T29">
      <style:text-properties style:text-line-through-style="solid"/>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4/05 22:40:14" office:value-type="string" text:name="T_JE_DT_OCCURRED"/>
        <text:user-field-decl office:string-value="{&quot;documents&quot;: [&quot;[[\&quot;ccrs/in_conf/hb_2448\&quot;,\&quot;In Conference\&quot;,\&quot;HB2448\&quot;]]&quot;], &quot;adopt_ccr-ccr_apn&quot;: [&quot;b2013_14/year2/ccrs/in_conf/hb_2448/ccr_2014_hb2448_s_4484.odt&quot;], &quot;adopt_ccr-RCS&quot;: [&quot;1404&quot;], &quot;adopt_ccr-passed_or_failed&quot;: [&quot;adopted&quot;], &quot;adopt_ccr-motioner&quot;: [&quot;sen_smith_greg_1&quot;], &quot;action_legislative_day&quot;: [&quot;Day054s - 04/05/2014&quot;]}" office:value-type="string" text:name="T_JE_T_OTHER"/>
        <text:user-field-decl office:string-value="054" office:value-type="string" text:name="T_JE_I_SESSIONDAY"/>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HB2448&quot;]" office:value-type="string" text:name="T_JE_T_BILLNUMBER"/>
        <text:user-field-decl office:string-value="2237" office:value-type="string" text:name="T_JE_I_PAGENUMBER"/>
        <text:user-field-decl office:string-value="" office:value-type="string" text:name="T_JE_S_HEADING"/>
        <text:user-field-decl office:string-value="39:0" office:value-type="string" text:name="T_JE_T_VOTE"/>
      </text:user-field-decls>
      <text:p text:style-name="P7"/>
      <text:p text:style-name="P4">CONFERENCE COMMITTEE REPORT </text:p>
      <text:p text:style-name="P3"/>
      <text:p text:style-name="P13">MADAM PRESIDENT and MR. SPEAKER: Your committee on conference on Senate amendments to <text:span text:style-name="T4_NEW_1396755618.27_1">HB 2448 </text:span><text:span text:style-name="T5_NEW_1396755618.27_1">submits the following report:</text:span></text:p>
      <text:p text:style-name="P8_NEW_1396755618.27_1">The House accedes to all Senate amendments to the bill, and your committee on conference further agrees to amend the bill as printed as Senate Substitute for House Bill No. 2448, as follows: </text:p>
      <text:p text:style-name="P8_NEW_1396755618.27_1">On page 1, following line 7, by inserting the following:</text:p>
      <text:p text:style-name="P7_NEW_1396755618.27_1"><text:span text:style-name="T21">"</text:span><text:span text:style-name="T8">Section 1. K.S.A. 2013 Supp. 21-2511 is hereby amended to read as </text:span><text:bookmark text:name="pg1linenum7"/><text:span text:style-name="T8">follows: 21-2511. (a) </text:span><text:span text:style-name="_5f_BD_5f_NewLang"><text:span text:style-name="T13">On and after May 2, 1991, </text:span></text:span><text:span text:style-name="T8">any person</text:span><text:span text:style-name="_5f_BD_5f_OldLang"><text:span text:style-name="T10"> convicted as </text:span></text:span><text:bookmark text:name="pg1linenum8"/><text:span text:style-name="_5f_BD_5f_OldLang"><text:span text:style-name="T10">an</text:span></text:span><text:span text:style-name="T8"> </text:span><text:span text:style-name="_5f_BD_5f_NewLang"><text:span text:style-name="T13">required to register as an offender pursuant to the Kansas offender </text:span></text:span><text:bookmark text:name="pg1linenum9"/><text:span text:style-name="_5f_BD_5f_NewLang"><text:span text:style-name="T13">registration act, any</text:span></text:span><text:span text:style-name="T8"> adult </text:span><text:span text:style-name="_5f_BD_5f_NewLang"><text:span text:style-name="T13">arrested or charged</text:span></text:span><text:span text:style-name="T8"> or</text:span><text:span text:style-name="_5f_BD_5f_OldLang"><text:span text:style-name="T10"> adjudicated as a</text:span></text:span><text:span text:style-name="T8"> juvenile </text:span><text:bookmark text:name="pg1linenum10"/><text:span text:style-name="_5f_BD_5f_OldLang"><text:span text:style-name="T10">offender because of</text:span></text:span><text:span text:style-name="T8"> </text:span><text:span text:style-name="_5f_BD_5f_NewLang"><text:span text:style-name="T13">placed in custody for or charged with</text:span></text:span><text:span text:style-name="T8"> the commission </text:span><text:bookmark text:name="pg1linenum11"/><text:span text:style-name="T8">of any</text:span><text:span text:style-name="_5f_BD_5f_OldLang"><text:span text:style-name="T10"> felony; a violation</text:span></text:span><text:span text:style-name="T8"> of </text:span><text:span text:style-name="_5f_BD_5f_NewLang"><text:span text:style-name="T13">the following offenses, regardless of the </text:span></text:span><text:bookmark text:name="pg1linenum12"/><text:span text:style-name="_5f_BD_5f_NewLang"><text:span text:style-name="T13">sentence imposed, shall be required to submit biological samples </text:span></text:span><text:bookmark text:name="pg1linenum13"/><text:span text:style-name="_5f_BD_5f_NewLang"><text:span text:style-name="T13">authorized by and given to the Kansas bureau of investigation in </text:span></text:span><text:bookmark text:name="pg1linenum14"/><text:span text:style-name="_5f_BD_5f_NewLang"><text:span text:style-name="T13">accordance with the provisions of this section</text:span></text:span><text:span text:style-name="T8">:</text:span></text:p>
      <text:p text:style-name="P18"><text:bookmark text:name="pg1linenum15"/><text:span text:style-name="_5f_BD_5f_NewLang"><text:span text:style-name="T7">(1) Any felony; </text:span></text:span></text:p>
      <text:p text:style-name="P16"><text:bookmark text:name="pg1linenum16"/><text:span text:style-name="_5f_BD_5f_NewLang"><text:span text:style-name="T20">(2) </text:span></text:span><text:span text:style-name="T20">subsection (a)(1) of K.S.A. 21-3505,</text:span><text:span text:style-name="_5f_BD_5f_NewLang"><text:span text:style-name="T20"> prior to its repeal, or </text:span></text:span><text:bookmark text:name="pg1linenum17"/><text:span text:style-name="_5f_BD_5f_NewLang"><text:span text:style-name="T20">subsection (a)(1) or (a)(2) of K.S.A. 2013 Supp. 21-5504, and amendments </text:span></text:span><text:bookmark text:name="pg1linenum18"/><text:span text:style-name="_5f_BD_5f_NewLang"><text:span text:style-name="T20">thereto</text:span></text:span><text:span text:style-name="T20">; </text:span></text:p>
      <text:p text:style-name="P16"><text:bookmark text:name="pg1linenum19"/><text:span text:style-name="_5f_BD_5f_NewLang"><text:span text:style-name="T20">(3) </text:span></text:span><text:span text:style-name="_5f_BD_5f_OldLang"><text:span text:style-name="T20">a violation of </text:span></text:span><text:span text:style-name="T20">K.S.A. 21-3508,</text:span><text:span text:style-name="_5f_BD_5f_NewLang"><text:span text:style-name="T20"> prior to its repeal, or K.S.A. 2013 </text:span></text:span><text:bookmark text:name="pg1linenum20"/><text:span text:style-name="_5f_BD_5f_NewLang"><text:span text:style-name="T20">Supp. 21-5513, and amendments thereto, when committed in the presence </text:span></text:span><text:bookmark text:name="pg1linenum21"/><text:span text:style-name="_5f_BD_5f_NewLang"><text:span text:style-name="T20">of a person 16 or more years of age</text:span></text:span><text:span text:style-name="T20">;</text:span></text:p>
      <text:p text:style-name="P16"><text:bookmark text:name="pg1linenum22"/><text:span text:style-name="_5f_BD_5f_NewLang"><text:span text:style-name="T20">(4) </text:span></text:span><text:span text:style-name="_5f_BD_5f_OldLang"><text:span text:style-name="T20">a violation of </text:span></text:span><text:span text:style-name="T20">K.S.A. 21-4310,</text:span><text:span text:style-name="_5f_BD_5f_NewLang"><text:span text:style-name="T20"> prior to its repeal, or K.S.A. 2013 </text:span></text:span><text:bookmark text:name="pg1linenum23"/><text:span text:style-name="_5f_BD_5f_NewLang"><text:span text:style-name="T20">Supp. 21-6412, and amendments thereto</text:span></text:span><text:span text:style-name="T20">; </text:span></text:p>
      <text:p text:style-name="P16"><text:bookmark text:name="pg1linenum24"/><text:soft-page-break/><text:span text:style-name="_5f_BD_5f_NewLang"><text:span text:style-name="T20">(5) </text:span></text:span><text:span text:style-name="_5f_BD_5f_OldLang"><text:span text:style-name="T20">a violation of </text:span></text:span><text:span text:style-name="T20">K.S.A. 21-3424</text:span><text:span text:style-name="_5f_BD_5f_NewLang"><text:span text:style-name="T20">, prior to its repeal, or K.S.A. 2013 </text:span></text:span><text:bookmark text:name="pg1linenum25"/><text:span text:style-name="_5f_BD_5f_NewLang"><text:span text:style-name="T20">Supp. 21-5411</text:span></text:span><text:span text:style-name="T20">, and amendments thereto, when the victim is less than 18 </text:span><text:bookmark text:name="pg1linenum26"/><text:span text:style-name="T20">years of age; </text:span></text:p>
      <text:p text:style-name="P16"><text:bookmark text:name="pg1linenum27"/><text:span text:style-name="_5f_BD_5f_NewLang"><text:span text:style-name="T20">(6) </text:span></text:span><text:span text:style-name="_5f_BD_5f_OldLang"><text:span text:style-name="T20">a violation of </text:span></text:span><text:span text:style-name="T20">K.S.A. 21-3507</text:span><text:span text:style-name="_5f_BD_5f_NewLang"><text:span text:style-name="T20">, prior to its repeal, or K.S.A. 2013 </text:span></text:span><text:bookmark text:name="pg1linenum28"/><text:span text:style-name="_5f_BD_5f_NewLang"><text:span text:style-name="T20">Supp. 21-5511</text:span></text:span><text:span text:style-name="T20">, and amendments thereto, when one of the parties involved </text:span><text:bookmark text:name="pg1linenum29"/><text:span text:style-name="T20">is less than 18 years of age; </text:span></text:p>
      <text:p text:style-name="P16"><text:bookmark text:name="pg1linenum30"/><text:span text:style-name="_5f_BD_5f_NewLang"><text:span text:style-name="T20">(7) </text:span></text:span><text:span text:style-name="_5f_BD_5f_OldLang"><text:span text:style-name="T20">a violation of </text:span></text:span><text:span text:style-name="T20">subsection (b)(1) of K.S.A. 21-3513, </text:span><text:span text:style-name="_5f_BD_5f_OldLang"><text:span text:style-name="T20">and </text:span></text:span><text:bookmark text:name="pg1linenum31"/><text:span text:style-name="_5f_BD_5f_OldLang"><text:span text:style-name="T20">amendments thereto </text:span></text:span><text:span text:style-name="_5f_BD_5f_NewLang"><text:span text:style-name="T20">prior to its repeal</text:span></text:span><text:span text:style-name="T20">, when one of the parties involved is </text:span><text:bookmark text:name="pg1linenum32"/><text:span text:style-name="T20">less than 18 years of age; </text:span></text:p>
      <text:p text:style-name="P16"><text:bookmark text:name="pg1linenum33"/><text:span text:style-name="_5f_BD_5f_NewLang"><text:span text:style-name="T20">(8) </text:span></text:span><text:span text:style-name="_5f_BD_5f_OldLang"><text:span text:style-name="T20">a violation of </text:span></text:span><text:span text:style-name="T20">K.S.A. 21-3515, </text:span><text:span text:style-name="_5f_BD_5f_OldLang"><text:span text:style-name="T20">and amendments thereto</text:span></text:span><text:span text:style-name="_5f_BD_5f_NewLang"><text:span text:style-name="T20"> prior to </text:span></text:span><text:bookmark text:name="pg1linenum34"/><text:span text:style-name="_5f_BD_5f_NewLang"><text:span text:style-name="T20">its repeal</text:span></text:span><text:span text:style-name="T20">, when one of the parties involved is less than 18 years of age</text:span><text:span text:style-name="_5f_BD_5f_NewLang"><text:span text:style-name="T20">, or </text:span></text:span><text:bookmark text:name="pg1linenum35"/><text:span text:style-name="_5f_BD_5f_NewLang"><text:span text:style-name="T20">K.S.A. 2013 Supp. 21-6421, and amendments thereto, when the offender is </text:span></text:span><text:bookmark text:name="pg1linenum36"/><text:span text:style-name="_5f_BD_5f_NewLang"><text:span text:style-name="T20">less than 18 years of age</text:span></text:span><text:span text:style-name="T20">; </text:span><text:span text:style-name="_5f_BD_5f_OldLang"><text:span text:style-name="T20">or</text:span></text:span><text:span text:style-name="T20"> </text:span></text:p>
      <text:p text:style-name="P16"><text:bookmark text:name="pg2linenum1"/><text:span text:style-name="_5f_BD_5f_NewLang"><text:span text:style-name="T20">(9) </text:span></text:span><text:span text:style-name="_5f_BD_5f_OldLang"><text:span text:style-name="T20">a violation of </text:span></text:span><text:span text:style-name="T20">K.S.A. 21-3517</text:span><text:span text:style-name="_5f_BD_5f_NewLang"><text:span text:style-name="T20">, prior to its repeal, or subsection </text:span></text:span><text:bookmark text:name="pg2linenum2"/><text:span text:style-name="_5f_BD_5f_NewLang"><text:span text:style-name="T20">(a) of K.S.A. 2013 Supp. 21-5505</text:span></text:span><text:span text:style-name="T20">, and amendments thereto; </text:span><text:span text:style-name="_5f_BD_5f_NewLang"><text:span text:style-name="T20">or</text:span></text:span><text:span text:style-name="T20"> </text:span></text:p>
      <text:p text:style-name="P16"><text:bookmark text:name="pg2linenum3"/><text:span text:style-name="_5f_BD_5f_NewLang"><text:span text:style-name="T20">(10) </text:span></text:span><text:span text:style-name="_5f_BD_5f_OldLang"><text:span text:style-name="T20">including </text:span></text:span><text:span text:style-name="T20">an attempt, conspiracy or criminal solicitation, as </text:span><text:bookmark text:name="pg2linenum4"/><text:span text:style-name="T20">defined in K.S.A. 21-3301, 21-3302 or 21-3303</text:span><text:span text:style-name="_5f_BD_5f_NewLang"><text:span text:style-name="T20">, prior to their repeal, or </text:span></text:span><text:bookmark text:name="pg2linenum5"/><text:span text:style-name="_5f_BD_5f_NewLang"><text:span text:style-name="T20">K.S.A. 2013 Supp. 21-5301, 21-5302 or 21-5303</text:span></text:span><text:span text:style-name="T20">, and amendments thereto, </text:span><text:bookmark text:name="pg2linenum6"/><text:span text:style-name="T20">of any such offenses provided in this subsection</text:span><text:span text:style-name="_5f_BD_5f_OldLang"><text:span text:style-name="T20"> regardless of the sentence </text:span></text:span><text:bookmark text:name="pg2linenum7"/><text:span text:style-name="_5f_BD_5f_OldLang"><text:span text:style-name="T20">imposed, shall be required to submit specimens of blood or an oral or other </text:span></text:span><text:bookmark text:name="pg2linenum8"/><text:span text:style-name="_5f_BD_5f_OldLang"><text:span text:style-name="T20">biological sample authorized by the Kansas bureau of investigation to the </text:span></text:span><text:bookmark text:name="pg2linenum9"/><text:span text:style-name="_5f_BD_5f_OldLang"><text:span text:style-name="T20">Kansas bureau of investigation in accordance with the provisions of this </text:span></text:span><text:bookmark text:name="pg2linenum10"/><text:span text:style-name="_5f_BD_5f_OldLang"><text:span text:style-name="T20">act, if such person is:</text:span></text:span></text:p>
      <text:p text:style-name="P18"><text:bookmark text:name="pg2linenum11"/><text:span text:style-name="_5f_BD_5f_OldLang"><text:span text:style-name="T9">(1) Convicted as an adult or adjudicated as a juvenile offender </text:span></text:span><text:bookmark text:name="pg2linenum12"/><text:span text:style-name="_5f_BD_5f_OldLang"><text:span text:style-name="T9">because of the commission of a crime specified in subsection (a) on or </text:span></text:span><text:bookmark text:name="pg2linenum13"/><text:span text:style-name="_5f_BD_5f_OldLang"><text:span text:style-name="T9">after the effective date of this act;</text:span></text:span></text:p>
      <text:p text:style-name="P18"><text:bookmark text:name="pg2linenum14"/><text:soft-page-break/><text:span text:style-name="_5f_BD_5f_OldLang"><text:span text:style-name="T9">(2) ordered institutionalized as a result of being convicted as an adult </text:span></text:span><text:bookmark text:name="pg2linenum15"/><text:span text:style-name="_5f_BD_5f_OldLang"><text:span text:style-name="T9">or adjudicated as a juvenile offender because of the commission of a crime </text:span></text:span><text:bookmark text:name="pg2linenum16"/><text:span text:style-name="_5f_BD_5f_OldLang"><text:span text:style-name="T9">specified in subsection (a) on or after the effective date of this act; or</text:span></text:span></text:p>
      <text:p text:style-name="P16"><text:bookmark text:name="pg2linenum17"/><text:span text:style-name="_5f_BD_5f_OldLang"><text:span text:style-name="T20">(3) convicted as an adult or adjudicated as a juvenile offender </text:span></text:span><text:bookmark text:name="pg2linenum18"/><text:span text:style-name="_5f_BD_5f_OldLang"><text:span text:style-name="T20">because of the commission of a crime specified in this subsection before </text:span></text:span><text:bookmark text:name="pg2linenum19"/><text:span text:style-name="_5f_BD_5f_OldLang"><text:span text:style-name="T20">the effective date of this act and is presently confined as a result of such </text:span></text:span><text:bookmark text:name="pg2linenum20"/><text:span text:style-name="_5f_BD_5f_OldLang"><text:span text:style-name="T20">conviction or adjudication in any state correctional facility or county jail or </text:span></text:span><text:bookmark text:name="pg2linenum21"/><text:span text:style-name="_5f_BD_5f_OldLang"><text:span text:style-name="T20">is presently serving a sentence under K.S.A. 21-4603, 21-4603d, 22-3717 </text:span></text:span><text:bookmark text:name="pg2linenum22"/><text:span text:style-name="_5f_BD_5f_OldLang"><text:span text:style-name="T20">or K.S.A. 2013 Supp. 38-2361, and amendments thereto</text:span></text:span><text:span text:style-name="T20">.</text:span></text:p>
      <text:p text:style-name="P16"><text:bookmark text:name="pg2linenum23"/><text:span text:style-name="T20">(b) Notwithstanding any other provision of law, the Kansas bureau of </text:span><text:bookmark text:name="pg2linenum24"/><text:span text:style-name="T20">investigation is authorized to obtain fingerprints and other identifiers for </text:span><text:bookmark text:name="pg2linenum25"/><text:span text:style-name="T20">all persons</text:span><text:span text:style-name="_5f_BD_5f_OldLang"><text:span text:style-name="T20">, whether juveniles or adults, covered by</text:span></text:span><text:span text:style-name="_5f_BD_5f_NewLang"><text:span text:style-name="T20"> required to submit a </text:span></text:span><text:bookmark text:name="pg2linenum26"/><text:span text:style-name="_5f_BD_5f_NewLang"><text:span text:style-name="T20">sample under the provisions of</text:span></text:span><text:span text:style-name="T20"> this </text:span><text:span text:style-name="_5f_BD_5f_OldLang"><text:span text:style-name="T20">act </text:span></text:span><text:span text:style-name="_5f_BD_5f_NewLang"><text:span text:style-name="T20">section</text:span></text:span><text:span text:style-name="T20">.</text:span></text:p>
      <text:p text:style-name="P17"><text:bookmark text:name="pg2linenum27"/><text:span text:style-name="T9">(c) </text:span><text:span text:style-name="_5f_BD_5f_OldLang"><text:span text:style-name="T9">Any person required by paragraphs (a)(1) and (a)(2) to provide </text:span></text:span><text:bookmark text:name="pg2linenum28"/><text:span text:style-name="_5f_BD_5f_OldLang"><text:span text:style-name="T9">such specimen or sample shall be ordered by the court to have such </text:span></text:span><text:bookmark text:name="pg2linenum29"/><text:span text:style-name="_5f_BD_5f_OldLang"><text:span text:style-name="T9">specimen or sample collected within 10 days after sentencing or </text:span></text:span><text:bookmark text:name="pg2linenum30"/><text:span text:style-name="_5f_BD_5f_OldLang"><text:span text:style-name="T9">adjudication:</text:span></text:span></text:p>
      <text:p text:style-name="P18"><text:bookmark text:name="pg2linenum31"/><text:span text:style-name="_5f_BD_5f_OldLang"><text:span text:style-name="T9">(1) If placed directly on probation, that person must provide such </text:span></text:span><text:bookmark text:name="pg2linenum32"/><text:span text:style-name="_5f_BD_5f_OldLang"><text:span text:style-name="T9">specimen or sample, at a collection site designated by the Kansas bureau </text:span></text:span><text:bookmark text:name="pg2linenum33"/><text:span text:style-name="_5f_BD_5f_OldLang"><text:span text:style-name="T9">of investigation. Collection of specimens shall be conducted by qualified </text:span></text:span><text:bookmark text:name="pg2linenum34"/><text:span text:style-name="_5f_BD_5f_OldLang"><text:span text:style-name="T9">volunteers, contractual personnel or employees designated by the Kansas </text:span></text:span><text:bookmark text:name="pg2linenum35"/><text:span text:style-name="_5f_BD_5f_OldLang"><text:span text:style-name="T9">bureau of investigation. Failure to cooperate with the collection of the </text:span></text:span><text:bookmark text:name="pg2linenum36"/><text:span text:style-name="_5f_BD_5f_OldLang"><text:span text:style-name="T9">specimens and any deliberate act by that person intended to impede, delay </text:span></text:span><text:bookmark text:name="pg2linenum37"/><text:span text:style-name="_5f_BD_5f_OldLang"><text:span text:style-name="T9">or stop the collection of the specimens shall be punishable as contempt of </text:span></text:span><text:bookmark text:name="pg2linenum38"/><text:span text:style-name="_5f_BD_5f_OldLang"><text:span text:style-name="T9">court and </text:span></text:span><text:soft-page-break/><text:span text:style-name="_5f_BD_5f_OldLang"><text:span text:style-name="T9">constitute grounds to revoke probation;</text:span></text:span></text:p>
      <text:p text:style-name="P18"><text:bookmark text:name="pg2linenum39"/><text:span text:style-name="_5f_BD_5f_OldLang"><text:span text:style-name="T9">(2) if sentenced to the secretary of corrections, such specimen or </text:span></text:span><text:bookmark text:name="pg2linenum40"/><text:span text:style-name="_5f_BD_5f_OldLang"><text:span text:style-name="T9">sample will be obtained as soon as practical upon arrival at the </text:span></text:span><text:bookmark text:name="pg2linenum41"/><text:span text:style-name="_5f_BD_5f_OldLang"><text:span text:style-name="T9">correctional facility; or</text:span></text:span></text:p>
      <text:p text:style-name="P18"><text:bookmark text:name="pg2linenum42"/><text:span text:style-name="_5f_BD_5f_OldLang"><text:span text:style-name="T9">(3) if a juvenile offender is placed in the custody of the commissioner </text:span></text:span><text:bookmark text:name="pg2linenum43"/><text:span text:style-name="_5f_BD_5f_OldLang"><text:span text:style-name="T9">of juvenile justice, in a youth residential facility or in a juvenile </text:span></text:span><text:bookmark text:name="pg3linenum1"/><text:span text:style-name="_5f_BD_5f_OldLang"><text:span text:style-name="T9">correctional facility, such specimen or sample will be obtained as soon as </text:span></text:span><text:bookmark text:name="pg3linenum2"/><text:span text:style-name="_5f_BD_5f_OldLang"><text:span text:style-name="T9">practical upon arrival.</text:span></text:span></text:p>
      <text:p text:style-name="P18"><text:bookmark text:name="pg3linenum3"/><text:span text:style-name="_5f_BD_5f_NewLang"><text:span text:style-name="T7">Any person required to submit a sample pursuant to subsection (a) </text:span></text:span><text:bookmark text:name="pg3linenum4"/><text:span text:style-name="_5f_BD_5f_NewLang"><text:span text:style-name="T7">shall be required to submit such sample at the same time such person is </text:span></text:span><text:bookmark text:name="pg3linenum5"/><text:span text:style-name="_5f_BD_5f_NewLang"><text:span text:style-name="T7">fingerprinted pursuant to the booking procedure, or as soon as </text:span></text:span><text:bookmark text:name="pg3linenum6"/><text:span text:style-name="_5f_BD_5f_NewLang"><text:span text:style-name="T7">practicable.</text:span></text:span></text:p>
      <text:p text:style-name="P16"><text:bookmark text:name="pg3linenum7"/><text:span text:style-name="T20">(d) Any person</text:span><text:span text:style-name="_5f_BD_5f_OldLang"><text:span text:style-name="T20"> required by paragraph (a)(3)</text:span></text:span><text:span text:style-name="_5f_BD_5f_NewLang"><text:span text:style-name="T20"> convicted as an adult </text:span></text:span><text:bookmark text:name="pg3linenum8"/><text:span text:style-name="_5f_BD_5f_NewLang"><text:span text:style-name="T20">and who was incarcerated on May 2, 1991, for a crime committed prior to </text:span></text:span><text:bookmark text:name="pg3linenum9"/><text:span text:style-name="_5f_BD_5f_NewLang"><text:span text:style-name="T20">May 2, 1991, shall be required</text:span></text:span><text:span text:style-name="T20"> to</text:span><text:span text:style-name="_5f_BD_5f_OldLang"><text:span text:style-name="T20"> provide such specimen or</text:span></text:span><text:span text:style-name="T20"> </text:span><text:span text:style-name="_5f_BD_5f_NewLang"><text:span text:style-name="T20">submit a</text:span></text:span><text:span text:style-name="T20"> </text:span><text:bookmark text:name="pg3linenum10"/><text:span text:style-name="T20">sample</text:span><text:span text:style-name="_5f_BD_5f_OldLang"><text:span text:style-name="T20"> shall be required to provide such samples</text:span></text:span><text:span text:style-name="T20"> prior to final discharge or </text:span><text:bookmark text:name="pg3linenum11"/><text:span text:style-name="T20">conditional release at a collection site designated by the Kansas bureau of </text:span><text:bookmark text:name="pg3linenum12"/><text:span text:style-name="T20">investigation. Collection of </text:span><text:span text:style-name="_5f_BD_5f_OldLang"><text:span text:style-name="T20">specimens </text:span></text:span><text:span text:style-name="_5f_BD_5f_NewLang"><text:span text:style-name="T20">samples</text:span></text:span><text:span text:style-name="T20"> shall be conducted by </text:span><text:bookmark text:name="pg3linenum13"/><text:span text:style-name="T20">qualified volunteers, contractual personnel or employees designated by the </text:span><text:bookmark text:name="pg3linenum14"/><text:span text:style-name="T20">Kansas bureau of investigation.</text:span></text:p>
      <text:p text:style-name="P18"><text:bookmark text:name="pg3linenum15"/><text:span text:style-name="_5f_BD_5f_OldLang"><text:span text:style-name="T9">(e) (1) On and after January 1, 2007 through June 30, 2008, any adult </text:span></text:span><text:bookmark text:name="pg3linenum16"/><text:span text:style-name="_5f_BD_5f_OldLang"><text:span text:style-name="T9">arrested or charged or juvenile placed in custody for or charged with the </text:span></text:span><text:bookmark text:name="pg3linenum17"/><text:span text:style-name="_5f_BD_5f_OldLang"><text:span text:style-name="T9">commission or attempted commission of any person felony or drug </text:span></text:span><text:bookmark text:name="pg3linenum18"/><text:span text:style-name="_5f_BD_5f_OldLang"><text:span text:style-name="T9">severity level 1 or 2 felony shall be required to submit such specimen or </text:span></text:span><text:bookmark text:name="pg3linenum19"/><text:span text:style-name="_5f_BD_5f_OldLang"><text:span text:style-name="T9">sample at the same time such person is fingerprinted pursuant to the </text:span></text:span><text:bookmark text:name="pg3linenum20"/><text:span text:style-name="_5f_BD_5f_OldLang"><text:span text:style-name="T9">booking procedure.</text:span></text:span></text:p>
      <text:p text:style-name="P18"><text:bookmark text:name="pg3linenum21"/><text:soft-page-break/><text:span text:style-name="_5f_BD_5f_OldLang"><text:span text:style-name="T9">(2) On and after July 1, 2008, except as provided further, any adult </text:span></text:span><text:bookmark text:name="pg3linenum22"/><text:span text:style-name="_5f_BD_5f_OldLang"><text:span text:style-name="T9">arrested or charged or juvenile placed in custody for or charged with the </text:span></text:span><text:bookmark text:name="pg3linenum23"/><text:span text:style-name="_5f_BD_5f_OldLang"><text:span text:style-name="T9">commission or attempted commission of any felony; a violation of </text:span></text:span><text:bookmark text:name="pg3linenum24"/><text:span text:style-name="_5f_BD_5f_OldLang"><text:span text:style-name="T9">subsection (a)(1) of K.S.A. 21-3505; a violation of K.S.A. 21-3508; a </text:span></text:span><text:bookmark text:name="pg3linenum25"/><text:span text:style-name="_5f_BD_5f_OldLang"><text:span text:style-name="T9">violation of K.S.A. 21-4310; a violation of K.S.A. 21-3424, and </text:span></text:span><text:bookmark text:name="pg3linenum26"/><text:span text:style-name="_5f_BD_5f_OldLang"><text:span text:style-name="T9">amendments thereto, when the victim is less than 18 years of age; a </text:span></text:span><text:bookmark text:name="pg3linenum27"/><text:span text:style-name="_5f_BD_5f_OldLang"><text:span text:style-name="T9">violation of K.S.A. 21-3507, and amendments thereto, when one of the </text:span></text:span><text:bookmark text:name="pg3linenum28"/><text:span text:style-name="_5f_BD_5f_OldLang"><text:span text:style-name="T9">parties involved is less than 18 years of age; a violation of subsection (b)</text:span></text:span><text:bookmark text:name="pg3linenum29"/><text:span text:style-name="_5f_BD_5f_OldLang"><text:span text:style-name="T9">(1) of K.S.A. 21-3513, and amendments thereto, when one of the parties </text:span></text:span><text:bookmark text:name="pg3linenum30"/><text:span text:style-name="_5f_BD_5f_OldLang"><text:span text:style-name="T9">involved is less than 18 years of age; a violation of K.S.A. 21-3515, and </text:span></text:span><text:bookmark text:name="pg3linenum31"/><text:span text:style-name="_5f_BD_5f_OldLang"><text:span text:style-name="T9">amendments thereto, when one of the parties involved is less than 18 years </text:span></text:span><text:bookmark text:name="pg3linenum32"/><text:span text:style-name="_5f_BD_5f_OldLang"><text:span text:style-name="T9">of age; or a violation of K.S.A. 21-3517, and amendments thereto; shall be </text:span></text:span><text:bookmark text:name="pg3linenum33"/><text:span text:style-name="_5f_BD_5f_OldLang"><text:span text:style-name="T9">required to submit such specimen or sample at the same time such person </text:span></text:span><text:bookmark text:name="pg3linenum34"/><text:span text:style-name="_5f_BD_5f_OldLang"><text:span text:style-name="T9">is fingerprinted pursuant to the booking procedure.</text:span></text:span></text:p>
      <text:p text:style-name="P16"><text:bookmark text:name="pg3linenum35"/><text:span text:style-name="_5f_BD_5f_OldLang"><text:span text:style-name="T20">(3)</text:span></text:span><text:span text:style-name="_5f_BD_5f_NewLang"><text:span text:style-name="T20"> (e)</text:span></text:span><text:span text:style-name="T20"> Prior to taking such samples, the arresting, charging or </text:span><text:bookmark text:name="pg3linenum36"/><text:span text:style-name="T20">custodial law enforcement </text:span><text:span text:style-name="_5f_BD_5f_NewLang"><text:span text:style-name="T20">or juvenile justice</text:span></text:span><text:span text:style-name="T20"> agency shall search the </text:span><text:bookmark text:name="pg3linenum37"/><text:span text:style-name="T20">Kansas criminal history files through the Kansas criminal justice </text:span><text:bookmark text:name="pg3linenum38"/><text:span text:style-name="T20">information system to determine if such person's sample is currently on </text:span><text:bookmark text:name="pg3linenum39"/><text:span text:style-name="T20">file with the Kansas bureau of investigation. In the event that it cannot </text:span><text:bookmark text:name="pg3linenum40"/><text:span text:style-name="T20">reasonably be established that a </text:span><text:span text:style-name="_5f_BD_5f_OldLang"><text:span text:style-name="T20">DNA</text:span></text:span><text:span text:style-name="T20"> sample for such person is on file at </text:span><text:bookmark text:name="pg3linenum41"/><text:span text:style-name="T20">the Kansas bureau of investigation, the arresting, charging or custodial law </text:span><text:bookmark text:name="pg3linenum42"/><text:span text:style-name="T20">enforcement </text:span><text:span text:style-name="_5f_BD_5f_NewLang"><text:span text:style-name="T20">or juvenile justice</text:span></text:span><text:span text:style-name="T20"> agency shall cause a sample to be </text:span><text:bookmark text:name="pg3linenum43"/><text:span text:style-name="T20">collected. If such person's sample is on file with the Kansas bureau of </text:span><text:bookmark text:name="pg4linenum1"/><text:span text:style-name="T20">investigation, the law enforcement </text:span><text:span text:style-name="_5f_BD_5f_NewLang"><text:span text:style-name="T20">or juvenile justice</text:span></text:span><text:span text:style-name="T20"> agency</text:span><text:span text:style-name="_5f_BD_5f_OldLang"><text:span text:style-name="T20"> is</text:span></text:span><text:span text:style-name="T20"> </text:span><text:span text:style-name="_5f_BD_5f_NewLang"><text:span text:style-name="T20">shall</text:span></text:span><text:span text:style-name="T20"> not </text:span><text:bookmark text:name="pg4linenum2"/><text:span text:style-name="_5f_BD_5f_NewLang"><text:span text:style-name="T20">be</text:span></text:span><text:span text:style-name="T20"> required to take the sample.</text:span></text:p>
      <text:p text:style-name="P16"><text:bookmark text:name="pg4linenum3"/><text:soft-page-break/><text:span text:style-name="_5f_BD_5f_OldLang"><text:span text:style-name="T20">(4)</text:span></text:span><text:span text:style-name="_5f_BD_5f_NewLang"><text:span text:style-name="T20"> (f) (1)</text:span></text:span><text:span text:style-name="T20"> If a court later determines that there was not probable cause </text:span><text:bookmark text:name="pg4linenum4"/><text:span text:style-name="T20">for the arrest, charge or placement in custody or the charges are otherwise </text:span><text:bookmark text:name="pg4linenum5"/><text:span text:style-name="T20">dismissed, and the case is not appealed, the Kansas bureau of </text:span><text:bookmark text:name="pg4linenum6"/><text:span text:style-name="T20">investigation, upon petition by such person, shall expunge both the </text:span><text:span text:style-name="_5f_BD_5f_OldLang"><text:span text:style-name="T20">DNA</text:span></text:span><text:span text:style-name="T20"> </text:span><text:bookmark text:name="pg4linenum7"/><text:span text:style-name="T20">sample and the profile record of such person.</text:span></text:p>
      <text:p text:style-name="P16"><text:bookmark text:name="pg4linenum8"/><text:span text:style-name="_5f_BD_5f_OldLang"><text:span text:style-name="T20">(5)</text:span></text:span><text:span text:style-name="_5f_BD_5f_NewLang"><text:span text:style-name="T20"> (2)</text:span></text:span><text:span text:style-name="T20"> If a conviction against a person</text:span><text:span text:style-name="_5f_BD_5f_OldLang"><text:span text:style-name="T20">,</text:span></text:span><text:span text:style-name="T20"> who is required to submit </text:span><text:bookmark text:name="pg4linenum9"/><text:span text:style-name="T20">such</text:span><text:span text:style-name="_5f_BD_5f_OldLang"><text:span text:style-name="T20"> specimen or</text:span></text:span><text:span text:style-name="T20"> sample</text:span><text:span text:style-name="_5f_BD_5f_OldLang"><text:span text:style-name="T20">,</text:span></text:span><text:span text:style-name="T20"> is </text:span><text:span text:style-name="_5f_BD_5f_NewLang"><text:span text:style-name="T20">overturned, </text:span></text:span><text:span text:style-name="T20">expunged or a verdict of </text:span><text:bookmark text:name="pg4linenum10"/><text:span text:style-name="T20">acquittal with regard to such person is returned, the Kansas bureau of </text:span><text:bookmark text:name="pg4linenum11"/><text:span text:style-name="T20">investigation </text:span><text:span text:style-name="_5f_BD_5f_OldLang"><text:span text:style-name="T20">shall</text:span></text:span><text:span text:style-name="T20">, upon petition by such person,</text:span><text:span text:style-name="_5f_BD_5f_NewLang"><text:span text:style-name="T20"> shall</text:span></text:span><text:span text:style-name="T20"> expunge both the </text:span><text:bookmark text:name="pg4linenum12"/><text:span text:style-name="_5f_BD_5f_OldLang"><text:span text:style-name="T20">DNA</text:span></text:span><text:span text:style-name="T20"> sample and the profile record of such person.</text:span></text:p>
      <text:p text:style-name="P18"><text:bookmark text:name="pg4linenum13"/><text:span text:style-name="_5f_BD_5f_OldLang"><text:span text:style-name="T9">(f) All persons required to register as offenders pursuant to K.S.A. </text:span></text:span><text:bookmark text:name="pg4linenum14"/><text:span text:style-name="_5f_BD_5f_OldLang"><text:span text:style-name="T9">22-4901 et seq., and amendments thereto, shall be required to submit </text:span></text:span><text:bookmark text:name="pg4linenum15"/><text:span text:style-name="_5f_BD_5f_OldLang"><text:span text:style-name="T9">specimens of blood or an oral or other biological sample authorized by the </text:span></text:span><text:bookmark text:name="pg4linenum16"/><text:span text:style-name="_5f_BD_5f_OldLang"><text:span text:style-name="T9">Kansas bureau of investigation to the Kansas bureau of investigation in </text:span></text:span><text:bookmark text:name="pg4linenum17"/><text:span text:style-name="_5f_BD_5f_OldLang"><text:span text:style-name="T9">accordance with the provisions of this act.</text:span></text:span></text:p>
      <text:p text:style-name="P16"><text:bookmark text:name="pg4linenum18"/><text:span text:style-name="T20">(g) The Kansas bureau of investigation shall provide all</text:span><text:span text:style-name="_5f_BD_5f_OldLang"><text:span text:style-name="T20"> specimen </text:span></text:span><text:bookmark text:name="pg4linenum19"/><text:span text:style-name="_5f_BD_5f_OldLang"><text:span text:style-name="T20">vials, mailing tubes, labels</text:span></text:span><text:span text:style-name="_5f_BD_5f_NewLang"><text:span text:style-name="T20"> kits, supplies</text:span></text:span><text:span text:style-name="T20"> and instructions necessary for the </text:span><text:bookmark text:name="pg4linenum20"/><text:span text:style-name="T20">collection of</text:span><text:span text:style-name="_5f_BD_5f_OldLang"><text:span text:style-name="T20"> blood, oral or other</text:span></text:span><text:span text:style-name="T20"> biological samples. The collection of </text:span><text:bookmark text:name="pg4linenum21"/><text:span text:style-name="T20">samples shall be performed in a medically approved manner. No person </text:span><text:bookmark text:name="pg4linenum22"/><text:span text:style-name="_5f_BD_5f_OldLang"><text:span text:style-name="T20">authorized by this section to withdraw blood, and no person</text:span></text:span><text:span text:style-name="T20"> assisting in </text:span><text:bookmark text:name="pg4linenum23"/><text:span text:style-name="T20">the collection of</text:span><text:span text:style-name="_5f_BD_5f_OldLang"><text:span text:style-name="T20"> these</text:span></text:span><text:span text:style-name="T20"> samples</text:span><text:span text:style-name="_5f_BD_5f_NewLang"><text:span text:style-name="T20"> pursuant to the provisions of this section</text:span></text:span><text:span text:style-name="T20"> </text:span><text:bookmark text:name="pg4linenum24"/><text:span text:style-name="T20">shall be liable in any civil or criminal action when the act is performed in a </text:span><text:bookmark text:name="pg4linenum25"/><text:span text:style-name="T20">reasonable manner according to generally accepted medical practices.</text:span><text:span text:style-name="_5f_BD_5f_OldLang"><text:span text:style-name="T20"> The </text:span></text:span><text:bookmark text:name="pg4linenum26"/><text:span text:style-name="_5f_BD_5f_OldLang"><text:span text:style-name="T20">withdrawal of blood for purposes of this act may be performed only by: (1) </text:span></text:span><text:bookmark text:name="pg4linenum27"/><text:span text:style-name="_5f_BD_5f_OldLang"><text:span text:style-name="T20">A person licensed to practice medicine and surgery or a person acting </text:span></text:span><text:bookmark text:name="pg4linenum28"/><text:span text:style-name="_5f_BD_5f_OldLang"><text:span text:style-name="T20">under the supervision of any such licensed person; (2) a </text:span></text:span><text:soft-page-break/><text:span text:style-name="_5f_BD_5f_OldLang"><text:span text:style-name="T20">registered nurse or </text:span></text:span><text:bookmark text:name="pg4linenum29"/><text:span text:style-name="_5f_BD_5f_OldLang"><text:span text:style-name="T20">a licensed practical nurse; or (3) any qualified medical technician </text:span></text:span><text:bookmark text:name="pg4linenum30"/><text:span text:style-name="_5f_BD_5f_OldLang"><text:span text:style-name="T20">including, but not limited to, an emergency medical technician-</text:span></text:span><text:bookmark text:name="pg4linenum31"/><text:span text:style-name="_5f_BD_5f_OldLang"><text:span text:style-name="T20">intermediate, mobile intensive care technician, advanced emergency </text:span></text:span><text:bookmark text:name="pg4linenum32"/><text:span text:style-name="_5f_BD_5f_OldLang"><text:span text:style-name="T20">medical technician or a paramedic, as those terms are defined in K.S.A. </text:span></text:span><text:bookmark text:name="pg4linenum33"/><text:span text:style-name="_5f_BD_5f_OldLang"><text:span text:style-name="T20">65-6112, and amendments thereto, or a phlebotomist. The</text:span></text:span><text:span text:style-name="T20"> </text:span><text:span text:style-name="_5f_BD_5f_NewLang"><text:span text:style-name="T20">Such</text:span></text:span><text:span text:style-name="T20"> samples </text:span><text:bookmark text:name="pg4linenum34"/><text:span text:style-name="T20">shall</text:span><text:span text:style-name="_5f_BD_5f_OldLang"><text:span text:style-name="T20"> thereafter</text:span></text:span><text:span text:style-name="T20"> be forwarded to the Kansas bureau of investigation</text:span><text:span text:style-name="_5f_BD_5f_OldLang"><text:span text:style-name="T20">.</text:span></text:span><text:span text:style-name="_5f_BD_5f_NewLang"><text:span text:style-name="T20"> and</text:span></text:span><text:span text:style-name="T20"> </text:span><text:bookmark text:name="pg4linenum35"/><text:span text:style-name="T20">the bureau shall analyze</text:span><text:span text:style-name="_5f_BD_5f_OldLang"><text:span text:style-name="T20"> the</text:span></text:span><text:span text:style-name="_5f_BD_5f_NewLang"><text:span text:style-name="T20"> such</text:span></text:span><text:span text:style-name="T20"> samples to the extent allowed by funding </text:span><text:bookmark text:name="pg4linenum36"/><text:span text:style-name="T20">available for this purpose.</text:span></text:p>
      <text:p text:style-name="P16"><text:bookmark text:name="pg4linenum37"/><text:span text:style-name="T20">(h) </text:span><text:span text:style-name="_5f_BD_5f_NewLang"><text:span text:style-name="T20">(1)</text:span></text:span><text:span text:style-name="T20"> </text:span><text:span text:style-name="_5f_BD_5f_OldLang"><text:span text:style-name="T20">The DNA (deoxyribonucleic acid) records and DNA </text:span></text:span><text:span text:style-name="T20">Samples</text:span><text:span text:style-name="_5f_BD_5f_NewLang"><text:span text:style-name="T20"> </text:span></text:span><text:bookmark text:name="pg4linenum38"/><text:span text:style-name="_5f_BD_5f_NewLang"><text:span text:style-name="T20">and profile records</text:span></text:span><text:span text:style-name="T20"> shall be maintained by the Kansas bureau of </text:span><text:bookmark text:name="pg4linenum39"/><text:span text:style-name="T20">investigation. The Kansas bureau of investigation shall establish, </text:span><text:bookmark text:name="pg4linenum40"/><text:span text:style-name="T20">implement and maintain a statewide automated DNA databank and DNA </text:span><text:bookmark text:name="pg4linenum41"/><text:span text:style-name="T20">database capable of, but not limited to, searching, matching and storing </text:span><text:bookmark text:name="pg4linenum42"/><text:span text:style-name="_5f_BD_5f_OldLang"><text:span text:style-name="T20">DNA</text:span></text:span><text:span text:style-name="_5f_BD_5f_NewLang"><text:span text:style-name="T20"> profile</text:span></text:span><text:span text:style-name="T20"> records. The DNA database</text:span><text:span text:style-name="_5f_BD_5f_OldLang"><text:span text:style-name="T20"> as</text:span></text:span><text:span text:style-name="T20"> established by this </text:span><text:span text:style-name="_5f_BD_5f_OldLang"><text:span text:style-name="T20">act</text:span></text:span><text:span text:style-name="_5f_BD_5f_NewLang"><text:span text:style-name="T20"> section</text:span></text:span><text:span text:style-name="T20"> </text:span><text:bookmark text:name="pg4linenum43"/><text:span text:style-name="T20">shall be compatible with the procedures specified by the federal bureau of </text:span><text:bookmark text:name="pg5linenum1"/><text:span text:style-name="T20">investigation's combined DNA index system</text:span><text:span text:style-name="_5f_BD_5f_OldLang"><text:span text:style-name="T20"> (CODIS)</text:span></text:span><text:span text:style-name="T20">. The Kansas bureau </text:span><text:bookmark text:name="pg5linenum2"/><text:span text:style-name="T20">of investigation shall participate in the</text:span><text:span text:style-name="_5f_BD_5f_OldLang"><text:span text:style-name="T20"> CODIS</text:span></text:span><text:span text:style-name="_5f_BD_5f_NewLang"><text:span text:style-name="T20"> federal bureau of </text:span></text:span><text:bookmark text:name="pg5linenum3"/><text:span text:style-name="_5f_BD_5f_NewLang"><text:span text:style-name="T20">investigation's combined DNA index system</text:span></text:span><text:span text:style-name="T20"> program by sharing data and </text:span><text:bookmark text:name="pg5linenum4"/><text:span text:style-name="T20">utilizing compatible test procedures, laboratory equipment, supplies and </text:span><text:bookmark text:name="pg5linenum5"/><text:span text:style-name="T20">computer software.</text:span></text:p>
      <text:p text:style-name="P16"><text:bookmark text:name="pg5linenum6"/><text:span text:style-name="_5f_BD_5f_OldLang"><text:span text:style-name="T20">(i)</text:span></text:span><text:span text:style-name="_5f_BD_5f_NewLang"><text:span text:style-name="T20"> (2)</text:span></text:span><text:span text:style-name="T20"> </text:span><text:span text:style-name="_5f_BD_5f_OldLang"><text:span text:style-name="T20">The DNA</text:span></text:span><text:span text:style-name="_5f_BD_5f_NewLang"><text:span text:style-name="T20"> Profile</text:span></text:span><text:span text:style-name="T20"> records obtained pursuant to this </text:span><text:span text:style-name="_5f_BD_5f_OldLang"><text:span text:style-name="T20">act</text:span></text:span><text:span text:style-name="_5f_BD_5f_NewLang"><text:span text:style-name="T20"> section</text:span></text:span><text:span text:style-name="T20"> </text:span><text:bookmark text:name="pg5linenum7"/><text:span text:style-name="T20">shall be confidential and shall be released only to authorized criminal </text:span><text:bookmark text:name="pg5linenum8"/><text:span text:style-name="T20">justice agencies.</text:span><text:span text:style-name="_5f_BD_5f_OldLang"><text:span text:style-name="T20"> The DNA</text:span></text:span><text:span text:style-name="_5f_BD_5f_NewLang"><text:span text:style-name="T20"> Such</text:span></text:span><text:span text:style-name="T20"> records shall be used only for law </text:span><text:bookmark text:name="pg5linenum9"/><text:span text:style-name="T20">enforcement identification purposes or to assist in the recovery or </text:span><text:bookmark text:name="pg5linenum10"/><text:span text:style-name="T20">identification of human remains from disasters or for other humanitarian </text:span><text:bookmark text:name="pg5linenum11"/><text:soft-page-break/><text:span text:style-name="T20">identification purposes, including</text:span><text:span text:style-name="_5f_BD_5f_NewLang"><text:span text:style-name="T20">, but not limited to,</text:span></text:span><text:span text:style-name="T20"> identification of </text:span><text:bookmark text:name="pg5linenum12"/><text:span text:style-name="T20">missing persons.</text:span></text:p>
      <text:p text:style-name="P16"><text:bookmark text:name="pg5linenum13"/><text:span text:style-name="_5f_BD_5f_OldLang"><text:span text:style-name="T20">(j) (1)</text:span></text:span><text:span text:style-name="_5f_BD_5f_NewLang"><text:span text:style-name="T20"> (3)</text:span></text:span><text:span text:style-name="T20"> The Kansas bureau of investigation shall be the state central </text:span><text:bookmark text:name="pg5linenum14"/><text:span text:style-name="T20">repository for all </text:span><text:span text:style-name="_5f_BD_5f_OldLang"><text:span text:style-name="T20">DNA</text:span></text:span><text:span text:style-name="_5f_BD_5f_NewLang"><text:span text:style-name="T20"> profile</text:span></text:span><text:span text:style-name="T20"> records and</text:span><text:span text:style-name="_5f_BD_5f_OldLang"><text:span text:style-name="T20"> DNA</text:span></text:span><text:span text:style-name="T20"> samples obtained pursuant </text:span><text:bookmark text:name="pg5linenum15"/><text:span text:style-name="T20">to this </text:span><text:span text:style-name="_5f_BD_5f_OldLang"><text:span text:style-name="T20">act</text:span></text:span><text:span text:style-name="_5f_BD_5f_NewLang"><text:span text:style-name="T20"> section. No profile records shall be accepted for admission or </text:span></text:span><text:bookmark text:name="pg5linenum16"/><text:span text:style-name="_5f_BD_5f_NewLang"><text:span text:style-name="T20">comparison unless obtained in substantial compliance with the provisions </text:span></text:span><text:bookmark text:name="pg5linenum17"/><text:span text:style-name="_5f_BD_5f_NewLang"><text:span text:style-name="T20">of this section by an accredited forensic laboratory meeting the national </text:span></text:span><text:bookmark text:name="pg5linenum18"/><text:span text:style-name="_5f_BD_5f_NewLang"><text:span text:style-name="T20">DNA index system guidelines established by the federal bureau of </text:span></text:span><text:bookmark text:name="pg5linenum19"/><text:span text:style-name="_5f_BD_5f_NewLang"><text:span text:style-name="T20">investigation</text:span></text:span><text:span text:style-name="T20">.</text:span></text:p>
      <text:p text:style-name="P16"><text:bookmark text:name="pg5linenum20"/><text:span text:style-name="_5f_BD_5f_NewLang"><text:span text:style-name="T20">(i) (1)</text:span></text:span><text:span text:style-name="T20"> The Kansas bureau of investigation shall promulgate rules and </text:span><text:bookmark text:name="pg5linenum21"/><text:span text:style-name="T20">regulations for: </text:span></text:p>
      <text:p text:style-name="P16"><text:bookmark text:name="pg5linenum22"/><text:span text:style-name="T20">(A) The form and manner of the collection and maintenance of </text:span><text:span text:style-name="_5f_BD_5f_OldLang"><text:span text:style-name="T20">DNA</text:span></text:span><text:span text:style-name="T20"> </text:span><text:bookmark text:name="pg5linenum23"/><text:span text:style-name="T20">samples;</text:span></text:p>
      <text:p text:style-name="P16"><text:bookmark text:name="pg5linenum24"/><text:span text:style-name="T20">(B) a procedure which allows</text:span><text:span text:style-name="_5f_BD_5f_OldLang"><text:span text:style-name="T20"> the defendant</text:span></text:span><text:span text:style-name="_5f_BD_5f_NewLang"><text:span text:style-name="T20"> defendants</text:span></text:span><text:span text:style-name="T20"> to petition to </text:span><text:bookmark text:name="pg5linenum25"/><text:span text:style-name="T20">expunge and destroy the </text:span><text:span text:style-name="_5f_BD_5f_OldLang"><text:span text:style-name="T20">DNA </text:span></text:span><text:span text:style-name="T20">samples and profile record in the event of a </text:span><text:bookmark text:name="pg5linenum26"/><text:span text:style-name="T20">dismissal of charges, expungement or acquittal at trial</text:span><text:span text:style-name="_5f_BD_5f_NewLang"><text:span text:style-name="T20">, expungement or </text:span></text:span><text:bookmark text:name="pg5linenum27"/><text:span text:style-name="_5f_BD_5f_NewLang"><text:span text:style-name="T20">overturned conviction</text:span></text:span><text:span text:style-name="T20">; and</text:span></text:p>
      <text:p text:style-name="P16"><text:bookmark text:name="pg5linenum28"/><text:span text:style-name="T20">(C) </text:span><text:span text:style-name="_5f_BD_5f_NewLang"><text:span text:style-name="T20">any </text:span></text:span><text:span text:style-name="T20">other procedures for the operation of this </text:span><text:span text:style-name="_5f_BD_5f_OldLang"><text:span text:style-name="T20">act</text:span></text:span><text:span text:style-name="_5f_BD_5f_NewLang"><text:span text:style-name="T20"> section</text:span></text:span><text:span text:style-name="T20">.</text:span></text:p>
      <text:p text:style-name="P16"><text:bookmark text:name="pg5linenum29"/><text:span text:style-name="T20">(2) </text:span><text:span text:style-name="_5f_BD_5f_OldLang"><text:span text:style-name="T20">These </text:span></text:span><text:span text:style-name="_5f_BD_5f_NewLang"><text:span text:style-name="T20">Such</text:span></text:span><text:span text:style-name="T20"> rules and regulations also shall require compliance </text:span><text:bookmark text:name="pg5linenum30"/><text:span text:style-name="T20">with national quality assurance standards to ensure that</text:span><text:span text:style-name="_5f_BD_5f_OldLang"><text:span text:style-name="T20"> the DNA</text:span></text:span><text:span text:style-name="_5f_BD_5f_NewLang"><text:span text:style-name="T20"> profile</text:span></text:span><text:span text:style-name="T20"> </text:span><text:bookmark text:name="pg5linenum31"/><text:span text:style-name="T20">records satisfy standards of acceptance of such records into the national </text:span><text:bookmark text:name="pg5linenum32"/><text:span text:style-name="T20">DNA </text:span><text:span text:style-name="_5f_BD_5f_OldLang"><text:span text:style-name="T20">identification</text:span></text:span><text:span text:style-name="T20"> index</text:span><text:span text:style-name="_5f_BD_5f_NewLang"><text:span text:style-name="T20"> system</text:span></text:span><text:span text:style-name="T20">.</text:span></text:p>
      <text:p text:style-name="P16"><text:bookmark text:name="pg5linenum33"/><text:span text:style-name="T20">(3) The provisions of the Kansas administrative procedure act shall </text:span><text:bookmark text:name="pg5linenum34"/><text:span text:style-name="T20">apply to all actions taken</text:span><text:span text:style-name="_5f_BD_5f_OldLang"><text:span text:style-name="T20"> under the</text:span></text:span><text:span text:style-name="_5f_BD_5f_NewLang"><text:span text:style-name="T20"> pursuant to such</text:span></text:span><text:span text:style-name="T20"> rules and regulations </text:span><text:bookmark text:name="pg5linenum35"/><text:span text:style-name="_5f_BD_5f_OldLang"><text:span text:style-name="T20">so promulgated</text:span></text:span><text:span text:style-name="T20">.</text:span></text:p>
      <text:p text:style-name="P16"><text:bookmark text:name="pg5linenum36"/><text:span text:style-name="_5f_BD_5f_OldLang"><text:span text:style-name="T20">(k)</text:span></text:span><text:span text:style-name="_5f_BD_5f_NewLang"><text:span text:style-name="T20"> (j)</text:span></text:span><text:span text:style-name="T20"> The Kansas bureau of investigation is authorized to contract </text:span><text:bookmark text:name="pg5linenum37"/><text:span text:style-name="T20">with third parties for the purposes of implementing this section. Any other </text:span><text:bookmark text:name="pg5linenum38"/><text:span text:style-name="T20">party contracting to carry </text:span><text:soft-page-break/><text:span text:style-name="T20">out the functions of this section shall be subject </text:span><text:bookmark text:name="pg5linenum39"/><text:span text:style-name="T20">to the same restrictions and requirements of this section, insofar as </text:span><text:bookmark text:name="pg5linenum40"/><text:span text:style-name="T20">applicable, as the bureau, as well as any additional restrictions</text:span><text:span text:style-name="_5f_BD_5f_NewLang"><text:span text:style-name="T20"> or </text:span></text:span><text:bookmark text:name="pg5linenum41"/><text:span text:style-name="_5f_BD_5f_NewLang"><text:span text:style-name="T20">requirements</text:span></text:span><text:span text:style-name="T20"> imposed by the bureau.</text:span></text:p>
      <text:p text:style-name="P16"><text:bookmark text:name="pg5linenum42"/><text:span text:style-name="_5f_BD_5f_OldLang"><text:span text:style-name="T20">(l)</text:span></text:span><text:span text:style-name="_5f_BD_5f_NewLang"><text:span text:style-name="T20"> (k)</text:span></text:span><text:span text:style-name="T20"> In the event that a person's </text:span><text:span text:style-name="_5f_BD_5f_OldLang"><text:span text:style-name="T20">DNA</text:span></text:span><text:span text:style-name="T20"> sample is lost</text:span><text:span text:style-name="_5f_BD_5f_NewLang"><text:span text:style-name="T20">, was not </text:span></text:span><text:bookmark text:name="pg5linenum43"/><text:span text:style-name="_5f_BD_5f_NewLang"><text:span text:style-name="T20">properly obtained pursuant to the provisions of this section</text:span></text:span><text:span text:style-name="T20"> or is not </text:span><text:bookmark text:name="pg6linenum1"/><text:span text:style-name="T20">adequate for any reason, the person shall provide another sample for </text:span><text:bookmark text:name="pg6linenum2"/><text:span text:style-name="T20">analysis.</text:span></text:p>
      <text:p text:style-name="P16"><text:bookmark text:name="pg6linenum3"/><text:span text:style-name="_5f_BD_5f_NewLang"><text:span text:style-name="T20">(l) A sample, or any evidence based upon or derived from such </text:span></text:span><text:bookmark text:name="pg6linenum4"/><text:span text:style-name="_5f_BD_5f_NewLang"><text:span text:style-name="T20">sample, collected by a law enforcement agency or a juvenile justice </text:span></text:span><text:bookmark text:name="pg6linenum5"/><text:span text:style-name="_5f_BD_5f_NewLang"><text:span text:style-name="T20">agency in substantial compliance with the provisions of this section, shall </text:span></text:span><text:bookmark text:name="pg6linenum6"/><text:span text:style-name="_5f_BD_5f_NewLang"><text:span text:style-name="T20">not be excluded as evidence in any criminal proceeding on the basis that </text:span></text:span><text:bookmark text:name="pg6linenum7"/><text:span text:style-name="_5f_BD_5f_NewLang"><text:span text:style-name="T20">such sample was not validly obtained.</text:span></text:span></text:p>
      <text:p text:style-name="P16"><text:bookmark text:name="pg6linenum8"/><text:span text:style-name="T20">(m) Any person who is subject to the requirements of this section, </text:span><text:bookmark text:name="pg6linenum9"/><text:span text:style-name="T20">and who, after receiving notification of the requirement to provide a </text:span><text:span text:style-name="_5f_BD_5f_OldLang"><text:span text:style-name="T20">DNA </text:span></text:span><text:bookmark text:name="pg6linenum10"/><text:span text:style-name="_5f_BD_5f_OldLang"><text:span text:style-name="T20">specimen</text:span></text:span><text:span text:style-name="_5f_BD_5f_NewLang"><text:span text:style-name="T20"> sample</text:span></text:span><text:span text:style-name="T20">, knowingly refuses to provide such </text:span><text:span text:style-name="_5f_BD_5f_OldLang"><text:span text:style-name="T20">DNA specimen</text:span></text:span><text:span text:style-name="_5f_BD_5f_NewLang"><text:span text:style-name="T20"> </text:span></text:span><text:bookmark text:name="pg6linenum11"/><text:span text:style-name="_5f_BD_5f_NewLang"><text:span text:style-name="T20">sample</text:span></text:span><text:span text:style-name="T20">, shall be guilty of a class A nonperson misdemeanor.</text:span></text:p>
      <text:p text:style-name="P18"><text:bookmark text:name="pg6linenum12"/><text:span text:style-name="_5f_BD_5f_NewLang"><text:span text:style-name="T7">(n) (1) Any person who, by virtue of employment or official position, </text:span></text:span><text:bookmark text:name="pg6linenum13"/><text:span text:style-name="_5f_BD_5f_NewLang"><text:span text:style-name="T7">has possession of, or access to, samples maintained by the Kansas bureau </text:span></text:span><text:bookmark text:name="pg6linenum14"/><text:span text:style-name="_5f_BD_5f_NewLang"><text:span text:style-name="T7">of investigation or profile records maintained by the Kansas bureau of </text:span></text:span><text:bookmark text:name="pg6linenum15"/><text:span text:style-name="_5f_BD_5f_NewLang"><text:span text:style-name="T7">investigation shall not disseminate such samples or records except in strict </text:span></text:span><text:bookmark text:name="pg6linenum16"/><text:span text:style-name="_5f_BD_5f_NewLang"><text:span text:style-name="T7">accordance with applicable laws.</text:span></text:span></text:p>
      <text:p text:style-name="P18"><text:bookmark text:name="pg6linenum17"/><text:span text:style-name="_5f_BD_5f_NewLang"><text:span text:style-name="T7">(2) A criminal justice agency shall not request profile records from </text:span></text:span><text:bookmark text:name="pg6linenum18"/><text:span text:style-name="_5f_BD_5f_NewLang"><text:span text:style-name="T7">the Kansas bureau of investigation or another criminal justice agency </text:span></text:span><text:bookmark text:name="pg6linenum19"/><text:span text:style-name="_5f_BD_5f_NewLang"><text:span text:style-name="T7">unless such agency has a legitimate need for such records in accordance </text:span></text:span><text:bookmark text:name="pg6linenum20"/><text:span text:style-name="_5f_BD_5f_NewLang"><text:span text:style-name="T7">with subsection (h)(2).</text:span></text:span></text:p>
      <text:p text:style-name="P18"><text:bookmark text:name="pg6linenum21"/><text:soft-page-break/><text:span text:style-name="_5f_BD_5f_NewLang"><text:span text:style-name="T7">(3) In addition to any other remedy or penalty authorized by law, any </text:span></text:span><text:bookmark text:name="pg6linenum22"/><text:span text:style-name="_5f_BD_5f_NewLang"><text:span text:style-name="T7">person who knowingly violates or causes a violation of this subsection </text:span></text:span><text:bookmark text:name="pg6linenum23"/><text:span text:style-name="_5f_BD_5f_NewLang"><text:span text:style-name="T7">shall be guilty of a class A nonperson misdemeanor. If such person is </text:span></text:span><text:bookmark text:name="pg6linenum24"/><text:span text:style-name="_5f_BD_5f_NewLang"><text:span text:style-name="T7">employed or licensed by a state or local government agency, a conviction </text:span></text:span><text:bookmark text:name="pg6linenum25"/><text:span text:style-name="_5f_BD_5f_NewLang"><text:span text:style-name="T7">for violation of this subsection shall constitute good cause to terminate </text:span></text:span><text:bookmark text:name="pg6linenum26"/><text:span text:style-name="_5f_BD_5f_NewLang"><text:span text:style-name="T7">such person's employment or to revoke or suspend such person's license.</text:span></text:span></text:p>
      <text:p text:style-name="P18"><text:bookmark text:name="pg6linenum27"/><text:span text:style-name="_5f_BD_5f_NewLang"><text:span text:style-name="T7">(o) Any person who, without authorization, knowingly obtains </text:span></text:span><text:bookmark text:name="pg6linenum28"/><text:span text:style-name="_5f_BD_5f_NewLang"><text:span text:style-name="T7">samples maintained by the Kansas bureau of investigation or profile </text:span></text:span><text:bookmark text:name="pg6linenum29"/><text:span text:style-name="_5f_BD_5f_NewLang"><text:span text:style-name="T7">records maintained by the Kansas bureau of investigation shall be guilty </text:span></text:span><text:bookmark text:name="pg6linenum30"/><text:span text:style-name="_5f_BD_5f_NewLang"><text:span text:style-name="T7">of a class A nonperson misdemeanor.</text:span></text:span></text:p>
      <text:p text:style-name="P16"><text:bookmark text:name="pg6linenum31"/><text:span text:style-name="_5f_BD_5f_NewLang"><text:span text:style-name="T20">(p) As used in this section:</text:span></text:span></text:p>
      <text:p text:style-name="P18"><text:bookmark text:name="pg6linenum32"/><text:span text:style-name="_5f_BD_5f_NewLang"><text:span text:style-name="T7">(1) "DNA" means deoxyribonucleic acid;</text:span></text:span></text:p>
      <text:p text:style-name="P16"><text:bookmark text:name="pg6linenum33"/><text:span text:style-name="_5f_BD_5f_NewLang"><text:span text:style-name="T20">(2) "profile record" means the identifying information of the </text:span></text:span><text:bookmark text:name="pg6linenum34"/><text:span text:style-name="_5f_BD_5f_NewLang"><text:span text:style-name="T20">laboratory and laboratory </text:span></text:span><text:bookmark text:name="pg6linenum36"/><text:span text:style-name="_5f_BD_5f_NewLang"><text:span text:style-name="T20">personnel performing the DNA analysis, the sample identification </text:span></text:span><text:bookmark text:name="pg6linenum37"/><text:span text:style-name="_5f_BD_5f_NewLang"><text:span text:style-name="T20">number and data related to the reliability and maintainability of a </text:span></text:span><text:bookmark text:name="pg6linenum38"/><text:span text:style-name="_5f_BD_5f_NewLang"><text:span text:style-name="T20">DNA profile;</text:span></text:span></text:p>
      <text:p text:style-name="P16"><text:bookmark text:name="pg6linenum39"/><text:span text:style-name="_5f_BD_5f_NewLang"><text:span text:style-name="T20">(3) "DNA profile" means a set of DNA identification </text:span></text:span><text:bookmark text:name="pg6linenum40"/><text:span text:style-name="_5f_BD_5f_NewLang"><text:span text:style-name="T20">characteristics that permit the DNA of one person to be </text:span></text:span><text:bookmark text:name="pg6linenum41"/><text:span text:style-name="_5f_BD_5f_NewLang"><text:span text:style-name="T20">distinguishable from the DNA of another person; and</text:span></text:span></text:p>
      <text:p text:style-name="P18"><text:span text:style-name="_5f_BD_5f_NewLang"><text:span text:style-name="T7">(4) "biological sample" means a body tissue, fluid or other bodily sample, usually a blood or buccal sample, of an individual on which DNA analysis can be carried out.</text:span></text:span></text:p>
      <text:p text:style-name="P19"><text:span text:style-name="T26">Sec. 2. K.S.A. 2013 Supp. 21-5107 is hereby amended to read as follows: </text:span>21-5107. (a) A prosecution for rape, aggravated criminal sodomy, murder, terrorism or illegal <text:soft-page-break/>use of weapons of mass destruction may be commenced at any time.</text:p>
      <text:p text:style-name="P19">(b) Except as provided in subsection (e), a prosecution for any crime shall be commenced within 10 years after its commission if the victim is the Kansas public employees retirement system.</text:p>
      <text:p text:style-name="P19">(c) Except as provided in subsection (e), a prosecution for a sexually violent crime as defined in K.S.A. 22-3717, and amendments thereto: </text:p>
      <text:p text:style-name="P19">(1) When the victim is 18 years of age or older shall be commenced within 10 years or one year from the date on which the identity of the suspect is conclusively established by DNA testing, whichever is later; or</text:p>
      <text:p text:style-name="P19">(2) when the victim is under 18 years of age shall be commenced within 10 years of the date the victim turns 18 years of age or one year from the date on which the identity of the suspect is conclusively established by DNA testing, whichever is later.</text:p>
      <text:p text:style-name="P19">(d) Except as provided by subsection (e), a prosecution for any crime, as defined in K.S.A. 2013 Supp. 21-5102, and amendments thereto, not governed by subsection (a), (b) or (c) shall be commenced within five years after it is committed.</text:p>
      <text:p text:style-name="P19">(e) The period within which a prosecution shall be commenced shall not include any period in which:</text:p>
      <text:p text:style-name="P19">(1) The accused is absent from the state;</text:p>
      <text:p text:style-name="P19">(2) the accused is concealed within the state so that process cannot be served upon the accused;</text:p>
      <text:p text:style-name="P19">(3) the fact of the crime is concealed;</text:p>
      <text:p text:style-name="P19"><text:soft-page-break/>(4) a prosecution is pending against the defendant for the same conduct, even if the indictment or information which commences the prosecution is quashed or the proceedings thereon are set aside, or are reversed on appeal;</text:p>
      <text:p text:style-name="P19">(5) an administrative agency is restrained by court order from investigating or otherwise proceeding on a matter before it as to any criminal conduct defined as a violation of any of the provisions of article 41 of chapter 25 and article 2 of chapter 46 of the Kansas Statutes Annotated, and amendments thereto, which may be discovered as a result thereof regardless of who obtains the order of restraint; or</text:p>
      <text:p text:style-name="P19">(6) whether the fact of the crime is concealed by the active act or conduct of the accused, there is substantially competent evidence to believe two or more of the following factors are present:</text:p>
      <text:p text:style-name="P19">(A) The victim was a child under 15 years of age at the time of the crime;</text:p>
      <text:p text:style-name="P19">(B) the victim was of such age or intelligence that the victim was unable to determine that the acts constituted a crime;</text:p>
      <text:p text:style-name="P19">(C) the victim was prevented by a parent or other legal authority from making known to law enforcement authorities the fact of the crime whether or not the parent or other legal authority is the accused; and</text:p>
      <text:p text:style-name="P19">(D) there is substantially competent expert testimony indicating the victim psychologically repressed such witness' memory of the fact of the crime, and in the expert's professional opinion the recall of such memory is accurate and free of undue manipulation, and substantial corroborating evidence can be produced in support of the <text:soft-page-break/>allegations contained in the complaint or information but in no event may a prosecution be commenced as provided in subsection (e)(6) later than the date the victim turns 28 years of age. Corroborating evidence may include, but is not limited to, evidence the defendant committed similar acts against other persons or evidence of contemporaneous physical manifestations of the crime.</text:p>
      <text:p text:style-name="P20"><text:span text:style-name="T23">(f) An offense is committed either when every element occurs, or, if a legislative purpose to prohibit a continuing offense plainly appears, at the time when the course of conduct or the defendant's complicity therein is terminated.</text:span><text:span text:style-name="T25"> Time starts to run on the day after the offense is committed.</text:span></text:p>
      <text:p text:style-name="P15">(g) A prosecution is commenced when a complaint or information is filed, or an indictment returned, and a warrant thereon is delivered to the sheriff or other officer for execution. No such prosecution shall be deemed to have been commenced if the warrant so issued is not executed without unreasonable delay.</text:p>
      <text:p text:style-name="P10">(h) As used in this section, "parent or other legal authority" shall include, but not be limited to, natural and stepparents, grandparents, aunts, uncles or siblings.";</text:p>
      <text:p text:style-name="P10">On page 3, by striking all in lines 21 through 43;</text:p>
      <text:p text:style-name="P10">By striking all on pages 4 through 7;</text:p>
      <text:p text:style-name="P10">On page 8, by striking all in lines 1 through 39;</text:p>
      <text:p text:style-name="P10">On page 20, following line 16, by inserting the following:</text:p>
      <text:p text:style-name="P11">"<text:span text:style-name="T27">Sec. 6. K.S.A. 2013 Supp. 21-6614 is hereby amended to read as follows: 21-6614. (a) (1) Except as provided in subsections (b), (c), (d), (e) and (f), any person </text:span><text:soft-page-break/><text:span text:style-name="T27">convicted in this state of a traffic infraction, cigarette or tobacco infraction, misdemeanor or a class D or E felony, or for crimes committed on or after July 1, 1993, nondrug crimes ranked in severity levels 6 through 10, or for crimes committed on or after July 1, 1993, but prior to July 1, 2012, any felony ranked in severity level 4 of the drug grid, or for crimes committed on or after July 1, 2012, any felony ranked in severity level 5 of the drug grid may petition the convicting court for the expungement of such conviction or related arrest records if three or more years have elapsed since the person: (A) Satisfied the sentence imposed; or (B) was discharged from probation, a community correctional services program, parole, postrelease supervision, conditional release or a suspended sentence.</text:span></text:p>
      <text:p text:style-name="P9">(2) Except as provided in subsections (b), (c), (d), (e) and (f), any person who has fulfilled the terms of a diversion agreement may petition the district court for the expungement of such diversion agreement and related arrest records if three or more years have elapsed since the terms of the diversion agreement were fulfilled.</text:p>
      <text:p text:style-name="P9">(b) Any person convicted of prostitution, as defined in K.S.A. 21-3512, prior to its repeal, convicted of a violation of K.S.A. 2013 Supp. 21-6419, and amendments thereto, or who entered into a diversion agreement in lieu of further criminal proceedings for such violation, may petition the convicting court for the expungement of such conviction or diversion agreement and related arrest records if:</text:p>
      <text:p text:style-name="P9">(1) One or more years have elapsed since the person satisfied the sentence imposed or the terms of a diversion agreement or was discharged from probation, a <text:soft-page-break/>community correctional services program, parole, postrelease supervision, conditional release or a suspended sentence; and </text:p>
      <text:p text:style-name="P9">(2) such person can prove they were acting under coercion caused by the act of another. For purposes of this subsection, "coercion" means: Threats of harm or physical restraint against any person; a scheme, plan or pattern intended to cause a person to believe that failure to perform an act would result in bodily harm or physical restraint against any person; or the abuse or threatened abuse of the legal process.</text:p>
      <text:p text:style-name="P9">(c) Except as provided in subsections (e) and (f), no person may petition for expungement until five or more years have elapsed since the person satisfied the sentence imposed or the terms of a diversion agreement or was discharged from probation, a community correctional services program, parole, postrelease supervision, conditional release or a suspended sentence, if such person was convicted of a class A, B or C felony, or for crimes committed on or after July 1, 1993, if convicted of an off-grid felony or any nondrug crime ranked in severity levels 1 through 5, or for crimes committed on or after July 1, 1993, but prior to July 1, 2012, any felony ranked in severity levels 1 through 3 of the drug grid, or for crimes committed on or after July 1, 2012, any felony ranked in severity levels 1 through 4 of the drug grid, or:</text:p>
      <text:p text:style-name="P9">(1) Vehicular homicide, as defined in K.S.A. 21-3405, prior to its repeal, or K.S.A. 2013 Supp. 21-5406, and amendments thereto, or as prohibited by any law of another state which is in substantial conformity with that statute;</text:p>
      <text:p text:style-name="P9">(2) driving while the privilege to operate a motor vehicle on the public <text:soft-page-break/>highways of this state has been canceled, suspended or revoked, as prohibited by K.S.A. 8-262, and amendments thereto, or as prohibited by any law of another state which is in substantial conformity with that statute;</text:p>
      <text:p text:style-name="P9">(3) perjury resulting from a violation of K.S.A. 8-261a, and amendments thereto, or resulting from the violation of a law of another state which is in substantial conformity with that statute;</text:p>
      <text:p text:style-name="P9">(4) violating the provisions of the fifth clause of K.S.A. 8-142, and amendments thereto, relating to fraudulent applications or violating the provisions of a law of another state which is in substantial conformity with that statute;</text:p>
      <text:p text:style-name="P9">(5) any crime punishable as a felony wherein a motor vehicle was used in the perpetration of such crime;</text:p>
      <text:p text:style-name="P9">(6) failing to stop at the scene of an accident and perform the duties required by K.S.A. 8-1602, 8-1603, prior to its repeal, or 8-1604, and amendments thereto, or required by a law of another state which is in substantial conformity with those statutes;</text:p>
      <text:p text:style-name="P9">(7) violating the provisions of K.S.A. 40-3104, and amendments thereto, relating to motor vehicle liability insurance coverage; or</text:p>
      <text:p text:style-name="P9">(8) a violation of K.S.A. 21-3405b, prior to its repeal.</text:p>
      <text:p text:style-name="P11"><text:span text:style-name="T24">(d) No person may petition for expungement until</text:span><text:span text:style-name="T29"> 10</text:span><text:span text:style-name="T28"> seven</text:span><text:span text:style-name="T24"> or more years have elapsed since the person satisfied the sentence imposed or the terms of a diversion agreement or was discharged from probation, a community correctional services program, parole, postrelease supervision, conditional release or a suspended sentence, if </text:span><text:soft-page-break/><text:span text:style-name="T24">such person was convicted of a violation of K.S.A. 8-1567</text:span><text:span text:style-name="T28"> or K.SA. 2013 Supp. 8-1025</text:span><text:span text:style-name="T24">, and amendments thereto, including any diversion for such violation.</text:span></text:p>
      <text:p text:style-name="P9">(e) There shall be no expungement of convictions for the following offenses or of convictions for an attempt to commit any of the following offenses:</text:p>
      <text:p text:style-name="P9">(1) Rape, as defined in K.S.A. 21-3502, prior to its repeal, or K.S.A. 2013 Supp. 21-5503, and amendments thereto;</text:p>
      <text:p text:style-name="P9">(2) indecent liberties with a child or aggravated indecent liberties with a child, as defined in K.S.A. 21-3503 or 21-3504, prior to their repeal, or K.S.A. 2013 Supp. 21-5506, and amendments thereto;</text:p>
      <text:p text:style-name="P9">(3) criminal sodomy, as defined in subsection (a)(2) or (a)(3) of K.S.A. 21-3505, prior to its repeal, or subsection (a)(3) or (a)(4) of K.S.A. 2013 Supp. 21-5504, and amendments thereto;</text:p>
      <text:p text:style-name="P9">(4) aggravated criminal sodomy, as defined in K.S.A. 21-3506, prior to its repeal, or K.S.A. 2013 Supp. 21-5504, and amendments thereto;</text:p>
      <text:p text:style-name="P9">(5) indecent solicitation of a child or aggravated indecent solicitation of a child, as defined in K.S.A. 21-3510 or 21-3511, prior to their repeal, or K.S.A. 2013 Supp. 21-5508, and amendments thereto;</text:p>
      <text:p text:style-name="P9">(6) sexual exploitation of a child, as defined in K.S.A. 21-3516, prior to its repeal, or K.S.A. 2013 Supp. 21-5510, and amendments thereto;</text:p>
      <text:p text:style-name="P9">(7) aggravated incest, as defined in K.S.A. 21-3603, prior to its repeal, or K.S.A. 2013 Supp. 21-5604, and amendments thereto;</text:p>
      <text:p text:style-name="P9"><text:soft-page-break/>(8) endangering a child or aggravated endangering a child, as defined in K.S.A. 21-3608 or 21-3608a, prior to their repeal, or K.S.A. 2013 Supp. 21-5601, and amendments thereto;</text:p>
      <text:p text:style-name="P9">(9) abuse of a child, as defined in K.S.A. 21-3609, prior to its repeal, or K.S.A. 2013 Supp. 21-5602, and amendments thereto;</text:p>
      <text:p text:style-name="P9">(10) capital murder, as defined in K.S.A. 21-3439, prior to its repeal, or K.S.A. 2013 Supp. 21-5401, and amendments thereto;</text:p>
      <text:p text:style-name="P9">(11) murder in the first degree, as defined in K.S.A. 21-3401, prior to its repeal, or K.S.A. 2013 Supp. 21-5402, and amendments thereto;</text:p>
      <text:p text:style-name="P9">(12) murder in the second degree, as defined in K.S.A. 21-3402, prior to its repeal, or K.S.A. 2013 Supp. 21-5403, and amendments thereto;</text:p>
      <text:p text:style-name="P9">(13) voluntary manslaughter, as defined in K.S.A. 21-3403, prior to its repeal, or K.S.A. 2013 Supp. 21-5404, and amendments thereto;</text:p>
      <text:p text:style-name="P9">(14) involuntary manslaughter, as defined in K.S.A. 21-3404, prior to its repeal, or K.S.A. 2013 Supp. 21-5405, and amendments thereto;</text:p>
      <text:p text:style-name="P9">(15) sexual battery, as defined in K.S.A. 21-3517, prior to its repeal, or K.S.A. 2013 Supp. 21-5505, and amendments thereto, when the victim was less than 18 years of age at the time the crime was committed;</text:p>
      <text:p text:style-name="P9">(16) aggravated sexual battery, as defined in K.S.A. 21-3518, prior to its repeal, or K.S.A. 2013 Supp. 21-5505, and amendments thereto;</text:p>
      <text:p text:style-name="P9">(17) a violation of K.S.A. 8-2,144, and amendments thereto, including any <text:soft-page-break/>diversion for such violation; or</text:p>
      <text:p text:style-name="P9">(18) any conviction for any offense in effect at any time prior to July 1, 2011, that is comparable to any offense as provided in this subsection.</text:p>
      <text:p text:style-name="P9">(f) Notwithstanding any other law to the contrary, for any offender who is required to register as provided in the Kansas offender registration act, K.S.A. 22-4901 et seq., and amendments thereto, there shall be no expungement of any conviction or any part of the offender's criminal record while the offender is required to register as provided in the Kansas offender registration act.</text:p>
      <text:p text:style-name="P9">(g) (1) When a petition for expungement is filed, the court shall set a date for a hearing of such petition and shall cause notice of such hearing to be given to the prosecutor and the arresting law enforcement agency. The petition shall state the:</text:p>
      <text:p text:style-name="P9">(A) Defendant's full name;</text:p>
      <text:p text:style-name="P9">(B) full name of the defendant at the time of arrest, conviction or diversion, if different than the defendant's current name;</text:p>
      <text:p text:style-name="P9">(C) defendant's sex, race and date of birth;</text:p>
      <text:p text:style-name="P9">(D) crime for which the defendant was arrested, convicted or diverted;</text:p>
      <text:p text:style-name="P9">(E) date of the defendant's arrest, conviction or diversion; and</text:p>
      <text:p text:style-name="P9">(F) identity of the convicting court, arresting law enforcement authority or diverting authority.</text:p>
      <text:p text:style-name="P11"><text:span text:style-name="T24">(2) Except as otherwise provided by law, a petition for expungement shall be accompanied by a docket fee in the amount of $100. On and after</text:span><text:span text:style-name="T29"> April 12, 2012, through </text:span><text:soft-page-break/><text:span text:style-name="T29">June 30, 2013</text:span><text:span text:style-name="T28"> July 1, 2013, through July 1, 2015</text:span><text:span text:style-name="T24">, the supreme court may impose a charge, not to exceed $19 per case, to fund the costs of non-judicial personnel. The charge established in this section shall be the only fee collected or moneys in the nature of a fee collected for the case. Such charge shall only be established by an act of the legislature and no other authority is established by law or otherwise to collect a fee.</text:span></text:p>
      <text:p text:style-name="P9">(3) All petitions for expungement shall be docketed in the original criminal action. Any person who may have relevant information about the petitioner may testify at the hearing. The court may inquire into the background of the petitioner and shall have access to any reports or records relating to the petitioner that are on file with the secretary of corrections or the prisoner review board.</text:p>
      <text:p text:style-name="P9">(h) At the hearing on the petition, the court shall order the petitioner's arrest record, conviction or diversion expunged if the court finds that:</text:p>
      <text:p text:style-name="P9">(1) The petitioner has not been convicted of a felony in the past two years and no proceeding involving any such crime is presently pending or being instituted against the petitioner;</text:p>
      <text:p text:style-name="P9">(2) the circumstances and behavior of the petitioner warrant the expungement; and</text:p>
      <text:p text:style-name="P9">(3) the expungement is consistent with the public welfare.</text:p>
      <text:p text:style-name="P9">(i) When the court has ordered an arrest record, conviction or diversion expunged, the order of expungement shall state the information required to be contained in the petition. The clerk of the court shall send a certified copy of the order of <text:soft-page-break/>expungement to the Kansas bureau of investigation which shall notify the federal bureau of investigation, the secretary of corrections and any other criminal justice agency which may have a record of the arrest, conviction or diversion. After the order of expungement is entered, the petitioner shall be treated as not having been arrested, convicted or diverted of the crime, except that:</text:p>
      <text:p text:style-name="P9">(1) Upon conviction for any subsequent crime, the conviction that was expunged may be considered as a prior conviction in determining the sentence to be imposed;</text:p>
      <text:p text:style-name="P9">(2) the petitioner shall disclose that the arrest, conviction or diversion occurred if asked about previous arrests, convictions or diversions:</text:p>
      <text:p text:style-name="P11"><text:span text:style-name="T24">(A) In any application for licensure as a private detective, private detective agency, certification as a firearms trainer pursuant to K.S.A. 2013 Supp. 75-7b21, and amendments thereto, or employment as a detective with a private detective agency, as defined by K.S.A. 75-7b01, and amendments thereto; as security personnel with a private patrol operator, as defined by K.S.A. 75-7b01, and amendments thereto; or with an institution, as defined in K.S.A. 76-12a01, and amendments thereto, of the</text:span><text:span text:style-name="T29"> department for children and families</text:span><text:span text:style-name="T28"> Kansas department for aging and disability services</text:span>;</text:p>
      <text:p text:style-name="P9">(B) in any application for admission, or for an order of reinstatement, to the practice of law in this state;</text:p>
      <text:p text:style-name="P9">(C) to aid in determining the petitioner's qualifications for employment with the Kansas lottery or for work in sensitive areas within the Kansas lottery as deemed <text:soft-page-break/>appropriate by the executive director of the Kansas lottery;</text:p>
      <text:p text:style-name="P9">(D) to aid in determining the petitioner's qualifications for executive director of the Kansas racing and gaming commission, for employment with the commission or for work in sensitive areas in parimutuel racing as deemed appropriate by the executive director of the commission, or to aid in determining qualifications for licensure or renewal of licensure by the commission;</text:p>
      <text:p text:style-name="P9">(E) to aid in determining the petitioner's qualifications for the following under the Kansas expanded lottery act: (i) Lottery gaming facility manager or prospective manager, racetrack gaming facility manager or prospective manager, licensee or certificate holder; or (ii) an officer, director, employee, owner, agent or contractor thereof;</text:p>
      <text:p text:style-name="P9">(F) upon application for a commercial driver's license under K.S.A. 8-2,125 through 8-2,142, and amendments thereto;</text:p>
      <text:p text:style-name="P9">(G) to aid in determining the petitioner's qualifications to be an employee of the state gaming agency;</text:p>
      <text:p text:style-name="P9">(H) to aid in determining the petitioner's qualifications to be an employee of a tribal gaming commission or to hold a license issued pursuant to a tribal-state gaming compact;</text:p>
      <text:p text:style-name="P9">(I) in any application for registration as a broker-dealer, agent, investment adviser or investment adviser representative all as defined in K.S.A. 17-12a102, and amendments thereto;</text:p>
      <text:p text:style-name="P9"><text:soft-page-break/>(J) in any application for employment as a law enforcement officer as defined in K.S.A. 22-2202 or 74-5602, and amendments thereto; or</text:p>
      <text:p text:style-name="P9">(K) for applications received on and after July 1, 2006, to aid in determining the petitioner's qualifications for a license to carry a concealed weapon pursuant to the personal and family protection act, K.S.A. 2013 Supp. 75-7c01 et seq., and amendments thereto;</text:p>
      <text:p text:style-name="P9">(3) the court, in the order of expungement, may specify other circumstances under which the conviction is to be disclosed;</text:p>
      <text:p text:style-name="P9">(4) the conviction may be disclosed in a subsequent prosecution for an offense which requires as an element of such offense a prior conviction of the type expunged; and</text:p>
      <text:p text:style-name="P9">(5) upon commitment to the custody of the secretary of corrections, any previously expunged record in the possession of the secretary of corrections may be reinstated and the expungement disregarded, and the record continued for the purpose of the new commitment.</text:p>
      <text:p text:style-name="P9">(j) Whenever a person is convicted of a crime, pleads guilty and pays a fine for a crime, is placed on parole, postrelease supervision or probation, is assigned to a community correctional services program, is granted a suspended sentence or is released on conditional release, the person shall be informed of the ability to expunge the arrest records or conviction. Whenever a person enters into a diversion agreement, the person shall be informed of the ability to expunge the diversion.</text:p>
      <text:p text:style-name="P9">(k) (1) Subject to the disclosures required pursuant to subsection (i), in any <text:soft-page-break/>application for employment, license or other civil right or privilege, or any appearance as a witness, a person whose arrest records, conviction or diversion of a crime has been expunged under this statute may state that such person has never been arrested, convicted or diverted of such crime.</text:p>
      <text:p text:style-name="P9">(2) Notwithstanding the provisions of subsection (k)(1), and except as provided in subsection (a)(3)(A) of K.S.A. 2013 Supp. 21-6304, and amendments thereto, the expungement of a prior felony conviction does not relieve the individual of complying with any state or federal law relating to the use, shipment, transportation, receipt or possession of firearms by persons previously convicted of a felony.</text:p>
      <text:p text:style-name="P9">(l) Whenever the record of any arrest, conviction or diversion has been expunged under the provisions of this section or under the provisions of any other existing or former statute, the custodian of the records of arrest, conviction, diversion and incarceration relating to that crime shall not disclose the existence of such records, except when requested by:</text:p>
      <text:p text:style-name="P9">(1) The person whose record was expunged;</text:p>
      <text:p text:style-name="P9">(2) a private detective agency or a private patrol operator, and the request is accompanied by a statement that the request is being made in conjunction with an application for employment with such agency or operator by the person whose record has been expunged;</text:p>
      <text:p text:style-name="P9">(3) a court, upon a showing of a subsequent conviction of the person whose record has been expunged;</text:p>
      <text:p text:style-name="P11"><text:soft-page-break/><text:span text:style-name="T24">(4) the secretary</text:span><text:span text:style-name="T29"> of the department for children and families</text:span><text:span text:style-name="T28"> for aging and disability services</text:span>, or a designee of the secretary, for the purpose of obtaining information relating to employment in an institution, as defined in K.S.A. 76-12a01, and amendments thereto, of the<text:span text:style-name="T29"> department for children and families</text:span><text:span text:style-name="T28"> Kansas department for aging and disability services</text:span> of any person whose record has been expunged;</text:p>
      <text:p text:style-name="P9">(5) a person entitled to such information pursuant to the terms of the expungement order;</text:p>
      <text:p text:style-name="P9">(6) a prosecutor, and such request is accompanied by a statement that the request is being made in conjunction with a prosecution of an offense that requires a prior conviction as one of the elements of such offense;</text:p>
      <text:p text:style-name="P9">(7) the supreme court, the clerk or disciplinary administrator thereof, the state board for admission of attorneys or the state board for discipline of attorneys, and the request is accompanied by a statement that the request is being made in conjunction with an application for admission, or for an order of reinstatement, to the practice of law in this state by the person whose record has been expunged;</text:p>
      <text:p text:style-name="P9">(8) the Kansas lottery, and the request is accompanied by a statement that the request is being made to aid in determining qualifications for employment with the Kansas lottery or for work in sensitive areas within the Kansas lottery as deemed appropriate by the executive director of the Kansas lottery;</text:p>
      <text:p text:style-name="P9">(9) the governor or the Kansas racing and gaming commission, or a designee of the commission, and the request is accompanied by a statement that the request is being <text:soft-page-break/>made to aid in determining qualifications for executive director of the commission, for employment with the commission, for work in sensitive areas in parimutuel racing as deemed appropriate by the executive director of the commission or for licensure, renewal of licensure or continued licensure by the commission;</text:p>
      <text:p text:style-name="P9">(10) the Kansas racing and gaming commission, or a designee of the commission, and the request is accompanied by a statement that the request is being made to aid in determining qualifications of the following under the Kansas expanded lottery act: (A) Lottery gaming facility managers and prospective managers, racetrack gaming facility managers and prospective managers, licensees and certificate holders; and (B) their officers, directors, employees, owners, agents and contractors;</text:p>
      <text:p text:style-name="P9">(11) the Kansas sentencing commission;</text:p>
      <text:p text:style-name="P9">(12) the state gaming agency, and the request is accompanied by a statement that the request is being made to aid in determining qualifications: (A) To be an employee of the state gaming agency; or (B) to be an employee of a tribal gaming commission or to hold a license issued pursuant to a tribal-gaming compact;</text:p>
      <text:p text:style-name="P9">(13) the Kansas securities commissioner or a designee of the commissioner, and the request is accompanied by a statement that the request is being made in conjunction with an application for registration as a broker-dealer, agent, investment adviser or investment adviser representative by such agency and the application was submitted by the person whose record has been expunged;</text:p>
      <text:p text:style-name="P9">(14) the Kansas commission on peace officers' standards and training and the <text:soft-page-break/>request is accompanied by a statement that the request is being made to aid in determining certification eligibility as a law enforcement officer pursuant to K.S.A. 74-5601 et seq., and amendments thereto;</text:p>
      <text:p text:style-name="P9">(15) a law enforcement agency and the request is accompanied by a statement that the request is being made to aid in determining eligibility for employment as a law enforcement officer as defined by K.S.A. 22-2202, and amendments thereto; </text:p>
      <text:p text:style-name="P9">(16) the attorney general and the request is accompanied by a statement that the request is being made to aid in determining qualifications for a license to carry a concealed weapon pursuant to the personal and family protection act; or</text:p>
      <text:p text:style-name="P9">(17) the Kansas bureau of investigation for the purposes of:</text:p>
      <text:p text:style-name="P9">(A) Completing a person's criminal history record information within the central repository, in accordance with K.S.A. 22-4701 et seq., and amendments thereto; or</text:p>
      <text:p text:style-name="P9">(B) providing information or documentation to the federal bureau of investigation, in connection with the national instant criminal background check system, to determine a person's qualification to possess a firearm.</text:p>
      <text:p text:style-name="P9">(m) The provisions of subsection (l)(17) shall apply to records created prior to, on and after July 1, 2011.</text:p>
      <text:p text:style-name="P9">Sec. 7. <text:span text:style-name="T6_NEW_1396755618.27_1">K.S.A. 22-3420 is hereby amended to read as follows: 22-3420. </text:span><text:span text:style-name="_5f_BD_5f_OldLang"><text:span text:style-name="T12">(1) </text:span></text:span><text:span text:style-name="_5f_BD_5f_NewLang"><text:span text:style-name="T18">(a)</text:span></text:span><text:span text:style-name="T6_NEW_1396755618.27_1"> When the case is finally submitted to the jury, they shall retire for deliberation. They must be kept together in some convenient place under charge of a </text:span><text:span text:style-name="_5f_BD_5f_OldLang"><text:span text:style-name="T12">duly sworn officer </text:span></text:span><text:span text:style-name="_5f_BD_5f_NewLang"><text:span text:style-name="T18">bailiff</text:span></text:span><text:span text:style-name="T6_NEW_1396755618.27_1"> until they agree upon a verdict, or be discharged by the court, subject to the discretion of </text:span><text:soft-page-break/><text:span text:style-name="T6_NEW_1396755618.27_1">the court to permit them to separate temporarily at night, and at their meals. The </text:span><text:span text:style-name="_5f_BD_5f_OldLang"><text:span text:style-name="T12">officer </text:span></text:span><text:span text:style-name="_5f_BD_5f_NewLang"><text:span text:style-name="T18">bailiff</text:span></text:span><text:span text:style-name="T6_NEW_1396755618.27_1"> having them under </text:span><text:span text:style-name="_5f_BD_5f_OldLang"><text:span text:style-name="T12">his </text:span></text:span><text:span text:style-name="_5f_BD_5f_NewLang"><text:span text:style-name="T18">such bailiff's</text:span></text:span><text:span text:style-name="T6_NEW_1396755618.27_1"> charge shall not allow any communications to be made to them, or </text:span><text:span text:style-name="_5f_BD_5f_OldLang"><text:span text:style-name="T12">make any himself </text:span></text:span><text:span text:style-name="_5f_BD_5f_NewLang"><text:span text:style-name="T18">communicate with them</text:span></text:span><text:span text:style-name="T6_NEW_1396755618.27_1">, unless by order of the court</text:span><text:span text:style-name="_5f_BD_5f_OldLang"><text:span text:style-name="T12">; and before their</text:span></text:span><text:span text:style-name="_5f_BD_5f_NewLang"><text:span text:style-name="T12">.</text:span></text:span><text:span text:style-name="_5f_BD_5f_NewLang"><text:span text:style-name="T18"> Before the jury's</text:span></text:span><text:span text:style-name="T6_NEW_1396755618.27_1"> verdict is rendered </text:span><text:span text:style-name="_5f_BD_5f_OldLang"><text:span text:style-name="T12">he </text:span></text:span><text:span text:style-name="_5f_BD_5f_NewLang"><text:span text:style-name="T18">the bailiff</text:span></text:span><text:span text:style-name="T6_NEW_1396755618.27_1"> shall not communicate to any person the state of their deliberations, or the verdict agreed upon. No person other than members of the jury shall be present in the jury room during deliberations.</text:span></text:p>
      <text:p text:style-name="bill_5f_para_5f_norm"><text:span text:style-name="_5f_BD_5f_OldLang"><text:span text:style-name="T11">(2) </text:span></text:span><text:span text:style-name="_5f_BD_5f_NewLang"><text:span text:style-name="T17">(b)</text:span></text:span><text:span text:style-name="T22"> If the jury is permitted to separate, either during the trial or </text:span><text:bookmark text:name="pg1linenum201"/><text:span text:style-name="T22">after the case is submitted to them, they shall be admonished by the court </text:span><text:bookmark text:name="pg1linenum211"/><text:span text:style-name="T22">that</text:span><text:span text:style-name="_5f_BD_5f_NewLang"><text:span text:style-name="T17">: (1)</text:span></text:span><text:span text:style-name="T22"> It is their duty not to converse with, or allow themselves to be </text:span><text:bookmark text:name="pg1linenum221"/><text:span text:style-name="T22">addressed by any other person on any subject of the trial, and</text:span><text:span text:style-name="T11"> </text:span><text:span text:style-name="T22">that</text:span><text:span text:style-name="_5f_BD_5f_NewLang"><text:span text:style-name="T17"> any </text:span></text:span><text:bookmark text:name="pg1linenum231"/><text:span text:style-name="_5f_BD_5f_NewLang"><text:span text:style-name="T17">attempt to do so should be immediately reported by them to the court; (2)</text:span></text:span><text:span text:style-name="T22"> </text:span><text:bookmark text:name="pg1linenum241"/><text:span text:style-name="T22">it is their duty not to </text:span><text:span text:style-name="_5f_BD_5f_OldLang"><text:span text:style-name="T11">form or express an opinion thereon </text:span></text:span><text:span text:style-name="_5f_BD_5f_NewLang"><text:span text:style-name="T17">make any final </text:span></text:span><text:bookmark text:name="pg1linenum251"/><text:span text:style-name="_5f_BD_5f_NewLang"><text:span text:style-name="T17">determinations or express any opinion on any subject of the trial</text:span></text:span><text:span text:style-name="T22"> until the </text:span><text:bookmark text:name="pg1linenum261"/><text:span text:style-name="T22">case is finally submitted to them</text:span><text:span text:style-name="_5f_BD_5f_OldLang"><text:span text:style-name="T11">, and that</text:span></text:span><text:span text:style-name="_5f_BD_5f_NewLang"><text:span text:style-name="T17">; and (3)</text:span></text:span><text:span text:style-name="T22"> such admonition shall </text:span><text:bookmark text:name="pg1linenum271"/><text:span text:style-name="T22">apply to every subsequent separation of the jury.</text:span></text:p>
      <text:p text:style-name="bill_5f_para_5f_norm"><text:bookmark text:name="pg1linenum301"/><text:span text:style-name="_5f_BD_5f_OldLang"><text:span text:style-name="T11">(3) After the jury has retired for deliberation, if they desire to be </text:span></text:span><text:bookmark text:name="pg1linenum311"/><text:span text:style-name="_5f_BD_5f_OldLang"><text:span text:style-name="T11">informed as to any part of the law or evidence arising in the case, they may </text:span></text:span><text:bookmark text:name="pg1linenum321"/><text:span text:style-name="_5f_BD_5f_OldLang"><text:span text:style-name="T11">request the officer to conduct them to the court, where the information on </text:span></text:span><text:bookmark text:name="pg1linenum331"/><text:span text:style-name="_5f_BD_5f_OldLang"><text:span text:style-name="T11">the point of the law shall be given, or the evidence shall be read or </text:span></text:span><text:bookmark text:name="pg1linenum341"/><text:span text:style-name="_5f_BD_5f_OldLang"><text:span text:style-name="T11">exhibited to them in the presence of the defendant, unless he voluntarily </text:span></text:span><text:bookmark text:name="pg1linenum351"/><text:span text:style-name="_5f_BD_5f_OldLang"><text:span text:style-name="T11">absents himself, and his counsel and after notice to the prosecuting </text:span></text:span><text:bookmark text:name="pg1linenum361"/><text:span text:style-name="_5f_BD_5f_OldLang"><text:span text:style-name="T11">attorney.</text:span></text:span></text:p>
      <text:p text:style-name="bill_5f_para_5f_norm"><text:bookmark text:name="pg2linenum110"/><text:span text:style-name="_5f_BD_5f_NewLang"><text:span text:style-name="T17">(c) </text:span></text:span><text:span text:style-name="_5f_BD_5f_NewLang"><text:span text:style-name="T14">In the court's discretion, </text:span></text:span><text:span text:style-name="_5f_BD_5f_NewLang"><text:span text:style-name="T17">upon</text:span></text:span><text:span text:style-name="_5f_BD_5f_NewLang"><text:span text:style-name="T15"> </text:span></text:span><text:span text:style-name="_5f_BD_5f_NewLang"><text:span text:style-name="T14">the jury's</text:span></text:span><text:span text:style-name="_5f_BD_5f_NewLang"><text:span text:style-name="T17"> retiring for </text:span></text:span><text:bookmark text:name="pg2linenum210"/><text:span text:style-name="_5f_BD_5f_NewLang"><text:span text:style-name="T17">deliberation, the jury </text:span></text:span><text:soft-page-break/><text:span text:style-name="_5f_BD_5f_NewLang"><text:span text:style-name="T17">may take</text:span></text:span><text:span text:style-name="_5f_BD_5f_NewLang"><text:span text:style-name="T14"> any</text:span></text:span><text:span text:style-name="_5f_BD_5f_NewLang"><text:span text:style-name="T17"> admitted exhibits into the jury </text:span></text:span><text:bookmark text:name="pg2linenum310"/><text:span text:style-name="_5f_BD_5f_NewLang"><text:span text:style-name="T17">room, where they may review them without further permission from the </text:span></text:span><text:bookmark text:name="pg2linenum44"/><text:span text:style-name="_5f_BD_5f_NewLang"><text:span text:style-name="T17">court. If necessary, the court may provide equipment to facilitate review.</text:span></text:span></text:p>
      <text:p text:style-name="bill_5f_para_5f_norm"><text:bookmark text:name="pg2linenum51"/><text:span text:style-name="_5f_BD_5f_NewLang"><text:span text:style-name="T17">(d) The jury shall be instructed that any question it wishes to ask the </text:span></text:span><text:bookmark text:name="pg2linenum61"/><text:span text:style-name="_5f_BD_5f_NewLang"><text:span text:style-name="T17">court about the instructions or evidence should be signed, dated and </text:span></text:span><text:bookmark text:name="pg2linenum71"/><text:span text:style-name="_5f_BD_5f_NewLang"><text:span text:style-name="T17">submitted in writing to the bailiff. The court shall notify the parties of the </text:span></text:span><text:bookmark text:name="pg2linenum81"/><text:span text:style-name="_5f_BD_5f_NewLang"><text:span text:style-name="T17">contents of the questions and provide them an opportunity to discuss an </text:span></text:span><text:bookmark text:name="pg2linenum91"/><text:span text:style-name="_5f_BD_5f_NewLang"><text:span text:style-name="T17">appropriate response. The defendant must be present during the discussion </text:span></text:span><text:bookmark text:name="pg2linenum101"/><text:span text:style-name="_5f_BD_5f_NewLang"><text:span text:style-name="T17">of such written questions, unless such presence is waived. The court shall </text:span></text:span><text:bookmark text:name="pg2linenum111"/><text:span text:style-name="_5f_BD_5f_NewLang"><text:span text:style-name="T17">respond to all questions from a deliberating jury in open court or in </text:span></text:span><text:bookmark text:name="pg2linenum121"/><text:span text:style-name="_5f_BD_5f_NewLang"><text:span text:style-name="T17">writing. In its discretion, the court may grant a jury's request to rehear </text:span></text:span><text:bookmark text:name="pg2linenum131"/><text:span text:style-name="_5f_BD_5f_NewLang"><text:span text:style-name="T17">testimony. The defendant must be present during any response if given in </text:span></text:span><text:bookmark text:name="pg2linenum141"/><text:span text:style-name="_5f_BD_5f_NewLang"><text:span text:style-name="T17">open court, unless such presence is waived. Written questions from the </text:span></text:span><text:bookmark text:name="pg2linenum151"/><text:span text:style-name="_5f_BD_5f_NewLang"><text:span text:style-name="T17">jury, the court's response and any objections thereto shall be made a part </text:span></text:span><text:bookmark text:name="pg2linenum161"/><text:span text:style-name="_5f_BD_5f_NewLang"><text:span text:style-name="T17">of the record.</text:span></text:span></text:p>
      <text:p text:style-name="bill_5f_para_5f_norm"><text:bookmark text:name="pg2linenum171"/><text:span text:style-name="_5f_BD_5f_OldLang"><text:span text:style-name="T11">(4) </text:span></text:span><text:span text:style-name="_5f_BD_5f_NewLang"><text:span text:style-name="T17">(e)</text:span></text:span><text:span text:style-name="T22"> The jury may be discharged by the court on account of the </text:span><text:bookmark text:name="pg2linenum181"/><text:span text:style-name="T22">sickness of a juror, or other accident or calamity, or other necessity to be </text:span><text:bookmark text:name="pg2linenum191"/><text:span text:style-name="T22">found by the court requiring their discharge, or by consent of both parties, </text:span><text:bookmark text:name="pg2linenum201"/><text:span text:style-name="T22">or after they have been kept together until it satisfactorily appears that </text:span><text:bookmark text:name="pg2linenum211"/><text:span text:style-name="T22">there is no probability of their agreeing.</text:span></text:p>
      <text:p text:style-name="P9"><text:span text:style-name="_5f_BD_5f_NewLang"><text:span text:style-name="T18">(f) The amendments to this section by this act establish a procedural rule, and as such shall be construed and applied retroactively.";</text:span></text:span></text:p>
      <text:p text:style-name="P9"><text:span text:style-name="_5f_BD_5f_NewLang"><text:span text:style-name="T19">On page 26, in line 1, before "K.S.A." by inserting "K.S.A. 22-3420 and"; also in line 1, after "Supp." by inserting "21-2511, 21-5107,"; in line 2, after "6608" by inserting </text:span></text:span><text:soft-page-break/><text:span text:style-name="_5f_BD_5f_NewLang"><text:span text:style-name="T19">", 21-6614, 21-6614d";</text:span></text:span></text:p>
      <text:p text:style-name="P9"><text:span text:style-name="_5f_BD_5f_NewLang"><text:span text:style-name="T19">And by renumbering remaining sections accordingly;</text:span></text:span></text:p>
      <text:p text:style-name="P9"><text:span text:style-name="_5f_BD_5f_NewLang"><text:span text:style-name="T19">On page 1, in the title, in line 2, after "to" by inserting "</text:span></text:span><text:span text:style-name="_5f_BD_5f_NewLang"><text:span text:style-name="T16"> DNA evidence; statute of limitations;"; also in line 2, by striking all after the semicolon; in line 3, by striking all before "sentencing"; in line 4, after "supervision" by inserting "; expungement; trials; conduct of jury after case is submitted"; also in line 4, after "amending" by inserting " K.S.A. 22-3420 and"; also in line 4, after "Supp." by inserting "21-2511, 21-5107,"; in line 5, after "21-6608" by inserting ", 21-6614"; also in line 5, after "sections" by inserting "; also repealing K.S.A. 2013 Supp. 21-6614d";</text:span></text:span></text:p>
      <text:p text:style-name="P14">And your committee on conference recommends the adoption of this report.</text:p>
      <text:p text:style-name="P12"/>
      <text:p text:style-name="P5_NEW_1396755618.27_1"><text:tab/><text:tab/></text:p>
      <text:p text:style-name="P5_NEW_1396755618.27_1"/>
      <text:p text:style-name="P5_NEW_1396755618.27_1"><text:tab/><text:tab/></text:p>
      <text:p text:style-name="P5_NEW_1396755618.27_1"/>
      <text:p text:style-name="P5_NEW_1396755618.27_1"><text:tab/><text:tab/></text:p>
      <text:p text:style-name="P6_NEW_1396755618.27_1">Conferees on part of Senate</text:p>
      <text:p text:style-name="P6_NEW_1396755618.27_1"/>
      <text:p text:style-name="P6_NEW_1396755618.27_1"><text:tab/><text:tab/></text:p>
      <text:p text:style-name="P5_NEW_1396755618.27_1"><text:tab/><text:tab/></text:p>
      <text:p text:style-name="P5_NEW_1396755618.27_1"/>
      <text:p text:style-name="P5_NEW_1396755618.27_1"><text:tab/><text:tab/></text:p>
      <text:p text:style-name="P5_NEW_1396755618.27_1"/>
      <text:p text:style-name="P5_NEW_1396755618.27_1"><text:tab/><text:tab/></text:p>
      <text:p text:style-name="P6_NEW_1396755618.27_1">Conferees on part of House</text:p>
      <text:section text:name="ccr_signature" text:style-name="Sect1">
        <text:p text:style-name="_5f_ccr_5f_signature_5f_first"><text:tab/>Legislator</text:p>
        <text:p text:style-name="P5"><text:tab/>Legislator</text:p>
        <text:p text:style-name="P5"><text:tab/>Legislator</text:p>
        <text:p text:style-name="P6"><text:tab/> <text:s text:c="3"/><text:span text:style-name="T4">Conferees on part of Senate</text:span></text:p>
        <text:p text:style-name="_5f_ccr_5f_signature_5f_first"><text:tab/>Legislator</text:p>
        <text:p text:style-name="P5"><text:tab/>Legislator</text:p>
        <text:p text:style-name="P5"><text:tab/>Legislator</text:p>
        <text:p text:style-name="P6"><text:span text:style-name="T6"><text:tab/> <text:s text:c="3"/></text:span><text:span text:style-name="T5">Conferees on part of Senate</text:span></text:p>
      </text:section>
      <text:p text:style-name="P2"><text:span text:style-name="T3"><text:tab/></text:span>Senator Smith<text:span text:style-name="T3"> moved the Senate adopt the Conference Committee Report on </text:span><text:span text:style-name="billno">S Sub for HB2448</text:span><text:span text:style-name="T1">.</text:span></text:p>
      <text:p text:style-name="P1"><text:tab/>On roll call, the vote was:<text:s/>Yeas 39; Nays 0; Present and Passing 0; Absent or Not Voting 1.</text:p>
      <text:p text:style-name="P1"><text:tab/>Yeas:<text:s/>Abrams, Apple, Arpke, Bowers, Bruce, Denning, Faust-Goudeau, Fitzgerald, Francisco, Haley, Hawk, Hensley, Holland, Holmes, Kelly, Kerschen, King, Knox, LaTurner, Longbine, Love, Lynn, Masterson, McGinn, Melcher, O'Donnell, Olson, Ostmeyer, Petersen, Pettey, Pilcher-Cook, Powell, Pyle, V. Schmidt, Shultz, Smith, Tyson, Wagle, Wolf.</text:p>
      <text:p text:style-name="P1"><text:tab/>Absent or Not Voting:<text:s/>Donovan.</text:p>
      <text:p text:style-name="P1"><text:tab/>The Conference Committee Report was adopted.</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100%" fo:margin-bottom="0in" fo:margin-left="0in" fo:margin-right="0in" fo:margin-top="0in" fo:text-align="justify" fo:text-indent="0in" style:auto-text-indent="true" style:justify-single-word="false" style:page-number="auto">
        <style:tab-stops>
          <style:tab-stop style:position="2in"/>
          <style:tab-stop style:position="2.1299in"/>
        </style:tab-stops>
      </style:paragraph-properties>
      <style:text-properties fo:font-size="11pt" style:font-name="Times New Roman"/>
    </style:style>
    <style:style style:class="text" style:display-name="section_heading" style:family="paragraph" style:name="section_5f_heading" style:parent-style-name="_5f_ccr_5f_para">
      <style:paragraph-properties fo:line-height="100%" fo:margin="100%" fo:margin-bottom="0.05in" fo:margin-left="0in" fo:margin-right="0in" fo:margin-top="0in" fo:text-align="start" fo:text-indent="0in" style:auto-text-indent="false" style:justify-single-word="false"/>
      <style:text-properties fo:font-size="9pt" fo:font-weight="bold"/>
    </style:style>
    <style:style style:display-name="_ccr_signature" style:family="paragraph" style:name="_5f_ccr_5f_signature" style:parent-style-name="Standard">
      <style:paragraph-properties fo:line-height="100%" fo:margin="100%" fo:margin-bottom="0in" fo:margin-left="0in" fo:margin-right="0in" fo:margin-top="0in" fo:text-indent="0in" style:auto-text-indent="false">
        <style:tab-stops>
          <style:tab-stop style:position="1.8701in"/>
          <style:tab-stop style:position="2in"/>
        </style:tab-stops>
      </style:paragraph-properties>
      <style:text-properties fo:font-size="9pt" fo:font-variant="small-caps"/>
    </style:style>
    <style:style style:display-name="_ccr_signature_first" style:family="paragraph" style:name="_5f_ccr_5f_signature_5f_first" style:next-style-name="_5f_ccr_5f_signature" style:parent-style-name="_5f_ccr_5f_signature">
      <style:paragraph-properties fo:margin="100%" fo:margin-bottom="0in" fo:margin-left="0in" fo:margin-right="0in" fo:margin-top="0.05in" fo:text-indent="0in" style:auto-text-indent="false">
        <style:tab-stops>
          <style:tab-stop style:position="1.8701in"/>
          <style:tab-stop style:position="2in"/>
        </style:tab-stops>
      </style:paragraph-properties>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para_norm" style:family="paragraph" style:name="bill_5f_para_5f_norm" style:parent-style-name="Standard">
      <style:paragraph-properties fo:line-height="100%" fo:margin-left="0in" fo:margin-right="0in" fo:text-align="justify" fo:text-indent="0.4902in" style:auto-text-indent="false" style:justify-single-word="false">
        <style:tab-stops>
          <style:tab-stop style:position="0.1654in"/>
        </style:tab-stops>
      </style:paragraph-properties>
      <style:text-properties style:font-name="Times New Roman" style:font-name-complex="Times New Roman"/>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repealer_section" style:family="paragraph" style:name="bill_5f_repealer_5f_section" style:parent-style-name="bill_5f_effdate_5f_section"/>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creation-date>2012-05-10T15:11:18.64</meta:creation-date>
    <meta:editing-duration>PT1H5M32S</meta:editing-duration>
    <meta:editing-cycles>33</meta:editing-cycles>
    <meta:generator>LibreOffice/3.5$Linux_X86_64 LibreOffice_project/350m1$Build-2</meta:generator>
    <meta:initial-creator>KLRD MO</meta:initial-creator>
    <dc:date>2013-11-14T13:33:40</dc:date>
    <dc:creator>Randy Winsinger</dc:creator>
    <meta:document-statistic meta:character-count="433" meta:image-count="0" meta:non-whitespace-character-count="387" meta:object-count="0" meta:page-count="1" meta:paragraph-count="13" meta:table-count="0" meta:word-count="40"/>
    <meta:user-defined meta:name="Info 1"/>
    <meta:user-defined meta:name="Info 2"/>
    <meta:user-defined meta:name="Info 3"/>
    <meta:user-defined meta:name="Info 4"/>
  </office:meta>
</office:document-meta>
</file>