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roman" style:name="TimesNewRomanPSMT" svg:font-family="TimesNewRomanPSMT"/>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6741944.3_1" style:family="paragraph" style:name="P4_NEW_1396741944.3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bill_5f_repealer_5f_section">
      <style:paragraph-properties fo:background-color="transparent"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0" style:parent-style-name="bill_5f_repealer_5f_section">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2" style:parent-style-name="_5f_ccr_5f_para">
      <style:paragraph-properties fo:line-height="100%" fo:margin-left="0in" fo:margin-right="0in" fo:text-indent="0.5in" style:auto-text-indent="false"/>
      <style:text-properties fo:font-size="9pt"/>
    </style:style>
    <style:style style:family="paragraph" style:name="P13"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6" style:parent-style-name="bill_5f_para_5f_norm">
      <style:paragraph-properties fo:line-height="100%" fo:margin-left="0in" fo:margin-right="0in" fo:text-indent="0.5in" style:auto-text-indent="false"/>
      <style:text-properties fo:background-color="transparent" fo:font-size="9pt" fo:font-style="normal" fo:font-weight="normal" style:text-underline-color="font-color" style:text-underline-style="solid" style:text-underline-width="auto" style:use-window-font-color="true"/>
    </style:style>
    <style:style style:family="paragraph" style:name="P17" style:parent-style-name="bill_5f_para_5f_norm">
      <style:paragraph-properties fo:line-height="100%" fo:margin-left="0in" fo:margin-right="0in" fo:text-indent="0.5in" style:auto-text-indent="false"/>
      <style:text-properties fo:background-color="transparent" fo:font-size="9pt" fo:font-style="normal" fo:font-weight="normal" style:font-name="Times New Roman" style:font-name-asian="TimesNewRomanPSMT" style:font-name-complex="TimesNewRomanPSMT" style:font-size-asian="10pt" style:font-size-complex="10pt" style:text-underline-color="font-color" style:text-underline-style="solid" style:text-underline-width="auto" style:use-window-font-color="true"/>
    </style:style>
    <style:style style:family="paragraph" style:name="P18"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use-window-font-color="true"/>
    </style:style>
    <style:style style:family="paragraph" style:name="P19"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use-window-font-color="true"/>
    </style:style>
    <style:style style:family="paragraph" style:name="P20"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use-window-font-color="true"/>
    </style:style>
    <style:style style:family="paragraph" style:name="P21" style:parent-style-name="bill_5f_para_5f_norm">
      <style:paragraph-properties fo:line-height="100%" fo:margin-left="0in" fo:margin-right="0in" fo:text-indent="0.5in" style:auto-text-indent="false"/>
      <style:text-properties fo:background-color="transparent" fo:font-size="9pt" fo:font-style="normal" fo:font-weight="normal" style:font-name="Times New Roman" style:text-line-through-style="none" style:text-overline-color="font-color" style:text-overline-style="none" style:use-window-font-color="true"/>
    </style:style>
    <style:style style:family="paragraph" style:name="P22" style:parent-style-name="bill_5f_para_5f_norm">
      <style:paragraph-properties fo:line-height="100%" fo:margin-left="0in" fo:margin-right="0in" fo:text-indent="0.5in" style:auto-text-indent="false"/>
      <style:text-properties fo:background-color="transparent" fo:font-size="9pt" fo:font-style="normal" fo:font-weight="normal" style:font-name="Times New Roman" style:text-line-through-style="none" style:text-overline-color="font-color" style:text-overline-style="none" style:text-underline-style="none" style:use-window-font-color="true"/>
    </style:style>
    <style:style style:family="paragraph" style:name="P23" style:parent-style-name="bill_5f_para_5f_norm">
      <style:paragraph-properties fo:line-height="100%" fo:margin-left="0in" fo:margin-right="0in" fo:text-indent="0.5in" style:auto-text-indent="false"/>
      <style:text-properties fo:background-color="transparent" fo:font-size="9pt" fo:font-style="normal" fo:font-weight="normal"/>
    </style:style>
    <style:style style:family="paragraph" style:name="P24" style:parent-style-name="bill_5f_para_5f_norm">
      <style:paragraph-properties fo:line-height="100%" fo:margin-left="0in" fo:margin-right="0in" fo:text-indent="0.5in" style:auto-text-indent="false"/>
    </style:style>
    <style:style style:family="paragraph" style:name="P25" style:parent-style-name="bill_5f_para_5f_norm">
      <style:paragraph-properties fo:line-height="100%" fo:margin-left="0in" fo:margin-right="0in" fo:text-indent="0.5in" style:auto-text-indent="false"/>
      <style:text-properties fo:font-size="9pt" style:font-name="Times New Roman" style:font-size-asian="9pt" style:font-size-complex="9pt"/>
    </style:style>
    <style:style style:display-name="T3_NEW_1396741944.3_1" style:family="text" style:name="T3_NEW_1396741944.3_1">
      <style:text-properties style:font-name="Times New Roman" style:font-name-asian="TimesNewRomanPSMT" style:font-name-complex="TimesNewRomanPSMT"/>
    </style:style>
    <style:style style:family="text" style:name="T4">
      <style:text-properties style:font-name="Times New Roman" style:font-name-asian="TimesNewRomanPSMT" style:font-name-complex="TimesNewRomanPSMT" style:font-size-asian="10pt" style:font-size-complex="10pt" style:text-underline-color="font-color" style:text-underline-style="solid" style:text-underline-width="auto"/>
    </style:style>
    <style:style style:family="text" style:name="T5">
      <style:text-properties fo:font-weight="bold" style:font-weight-asian="bold" style:font-weight-complex="bold"/>
    </style:style>
    <style:style style:family="text" style:name="T6">
      <style:text-properties fo:font-weight="normal" style:font-weight-asian="normal" style:font-weight-complex="normal"/>
    </style:style>
    <style:style style:family="text" style:name="T7">
      <style:text-properties style:text-overline-color="font-color" style:text-overline-style="none" style:text-underline-style="none" style:use-window-font-color="true"/>
    </style:style>
    <style:style style:family="text" style:name="T8">
      <style:text-properties style:text-overline-color="font-color" style:text-overline-style="none" style:use-window-font-color="true"/>
    </style:style>
    <style:style style:family="text" style:name="T9">
      <style:text-properties style:text-overline-color="font-color" style:text-overline-style="none" style:text-underline-color="font-color" style:text-underline-style="solid" style:text-underline-width="auto" style:use-window-font-color="true"/>
    </style:style>
    <style:style style:family="text" style:name="T10">
      <style:text-properties fo:background-color="transparent" fo:font-size="9pt" fo:font-style="normal" fo:font-weight="normal" style:font-name="Times New Roman" style:text-line-through-style="none" style:text-overline-color="font-color" style:text-overline-style="none" style:text-underline-style="none" style:use-window-font-color="true"/>
    </style:style>
    <style:style style:family="text" style:name="T11">
      <style:text-properties fo:background-color="transparent" fo:font-size="9pt" fo:font-style="normal" fo:font-weight="normal" style:font-name="Times New Roman" style:text-line-through-style="none" style:text-overline-color="font-color" style:text-overline-style="none" style:text-underline-color="font-color" style:text-underline-style="solid" style:text-underline-width="auto" style:use-window-font-color="true"/>
    </style:style>
    <style:style style:family="text" style:name="T12">
      <style:text-properties fo:background-color="transparent" fo:font-style="normal" fo:font-weight="normal" style:text-line-through-style="none" style:text-overline-color="font-color" style:text-overline-style="none" style:text-underline-style="none" style:use-window-font-color="true"/>
    </style:style>
    <style:style style:family="text" style:name="T13">
      <style:text-properties fo:background-color="transparent" fo:font-size="9pt" fo:font-style="normal" fo:font-weight="normal" style:font-name="Times New Roman" style:text-line-through-style="solid" style:text-overline-color="font-color" style:text-overline-style="none" style:text-underline-style="none" style:use-window-font-color="true"/>
    </style:style>
    <style:style style:family="text" style:name="T14">
      <style:text-properties style:text-line-through-style="none"/>
    </style:style>
    <style:style style:family="text" style:name="T15">
      <style:text-properties style:font-name="Times New Roman" style:text-line-through-style="none" style:text-overline-color="font-color" style:text-overline-style="none" style:text-underline-color="font-color" style:text-underline-style="solid" style:text-underline-width="auto"/>
    </style:style>
    <style:style style:family="text" style:name="T16">
      <style:text-properties style:font-name="Times New Roman" style:text-line-through-style="none" style:text-overline-color="font-color" style:text-overline-style="none"/>
    </style:style>
    <style:style style:family="text" style:name="T17">
      <style:text-properties style:font-name="Times New Roman" style:text-line-through-style="none" style:text-overline-color="font-color" style:text-overline-style="none" style:text-underline-style="none"/>
    </style:style>
    <style:style style:family="text" style:name="T18">
      <style:text-properties style:text-line-through-style="none" style:text-overline-color="font-color" style:text-overline-style="none" style:text-underline-style="none"/>
    </style:style>
    <style:style style:family="text" style:name="T19">
      <style:text-properties style:font-size-asian="10pt" style:font-size-complex="10pt" style:text-line-through-style="none" style:text-overline-color="font-color" style:text-overline-style="none" style:text-underline-color="font-color" style:text-underline-style="solid" style:text-underline-width="auto"/>
    </style:style>
    <style:style style:family="text" style:name="T20">
      <style:text-properties style:text-line-through-style="none" style:text-overline-color="font-color" style:text-overline-style="none" style:text-underline-color="font-color" style:text-underline-style="solid" style:text-underline-width="auto"/>
    </style:style>
    <style:style style:family="text" style:name="T21">
      <style:text-properties style:text-line-through-style="none" style:text-overline-color="font-color" style:text-overline-style="none"/>
    </style:style>
    <style:style style:family="text" style:name="T22">
      <style:text-properties style:text-overline-color="font-color" style:text-overline-style="none"/>
    </style:style>
    <style:style style:family="text" style:name="T23">
      <style:text-properties style:font-name="TimesNewRomanPSMT" style:font-name-asian="TimesNewRomanPSMT" style:font-name-complex="TimesNewRomanPSMT" style:font-size-asian="10pt" style:font-size-complex="10pt" style:text-underline-color="font-color" style:text-underline-style="solid" style:text-underline-width="auto"/>
    </style:style>
    <style:style style:family="text" style:name="T24">
      <style:text-properties style:text-underline-style="none"/>
    </style:style>
    <style:style style:family="text" style:name="T25">
      <style:text-properties style:text-overline-color="font-color" style:text-overline-style="none" style:text-underline-style="none"/>
    </style:style>
    <style:style style:family="text" style:name="T26">
      <style:text-properties style:text-underline-color="font-color" style:text-underline-style="solid" style:text-underline-width="auto"/>
    </style:style>
    <style:style style:family="text" style:name="T27">
      <style:text-properties style:text-overline-color="font-color" style:text-overline-style="none" style:text-underline-color="font-color" style:text-underline-style="solid" style:text-underline-width="auto"/>
    </style:style>
    <style:style style:family="text" style:name="T28">
      <style:text-properties style:text-line-through-style="solid"/>
    </style:style>
    <style:style style:family="text" style:name="T29">
      <style:text-properties style:text-line-through-style="solid" style:text-overline-color="font-color" style:text-overline-style="none" style:text-underline-style="none"/>
    </style:style>
    <style:style style:family="text" style:name="T30">
      <style:text-properties style:text-line-through-style="solid" style:text-overline-color="font-color" style:text-overline-style="none"/>
    </style:style>
    <style:style style:family="text" style:name="T31">
      <style:text-properties style:font-size-asian="10pt" style:font-size-complex="10pt"/>
    </style:style>
    <style:style style:family="text" style:name="T32">
      <style:text-properties style:font-style-asian="italic" style:font-style-complex="italic"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5 18:52:20" office:value-type="string" text:name="T_JE_DT_OCCURRED"/>
        <text:user-field-decl office:string-value="{&quot;documents&quot;: [&quot;[[\&quot;ccrs/in_conf/sb_256\&quot;,\&quot;In Conference\&quot;,\&quot;SB256\&quot;]]&quot;], &quot;adopt_ccr-ccr_apn&quot;: [&quot;b2013_14/year2/ccrs/in_conf/sb_256/ccr_2014_sb256_h_4409.odt&quot;], &quot;adopt_ccr-RCS&quot;: [&quot;0236&quot;], &quot;adopt_ccr-passed_or_failed&quot;: [&quot;adopted&quot;], &quot;adopt_ccr-motioner&quot;: [&quot;rep_kinzer_lance_1&quot;], &quot;action_legislative_day&quot;: [&quot;Day054h - 04/05/2014&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256&quot;]" office:value-type="string" text:name="T_JE_T_BILLNUMBER"/>
        <text:user-field-decl office:string-value="2271" office:value-type="string" text:name="T_JE_I_PAGENUMBER"/>
        <text:user-field-decl office:string-value="" office:value-type="string" text:name="T_JE_S_HEADING"/>
        <text:user-field-decl office:string-value="118:4" office:value-type="string" text:name="T_JE_T_VOTE"/>
      </text:user-field-decls>
      <text:section text:name="Section1" text:style-name="Sect1">
        <text:p text:style-name="P4">CONFERENCE COMMITTEE REPORT</text:p>
      </text:section>
      <text:section text:name="hide_conference_committee_report" text:style-name="Sect1">
        <text:p text:style-name="P11">MADAM PRESIDENT and MR. SPEAKER: Your committee on conference on House amendments to <text:span text:style-name="T5">SB 256 </text:span><text:span text:style-name="T6">submits the following report:</text:span></text:p>
        <text:p text:style-name="P13">The Senate accedes to all House amendments to the bill, and your committee on conference further agrees to amend the bill as printed with House Committee amendments, as follows: </text:p>
        <text:p text:style-name="P12">On page 1, following line 5, by inserting:</text:p>
        <text:p text:style-name="P15"><text:span text:style-name="T18">"</text:span><text:span text:style-name="T21">Section 1. K.S.A. 2013 Supp. 21-5417 is hereby amended to read as follows: </text:span>21-5417. (a) Mistreatment of a dependent adult is knowingly committing one or more of the following acts:</text:p>
        <text:p text:style-name="P15">(1) Infliction of physical injury, unreasonable confinement or unreasonable punishment upon a dependent adult;</text:p>
        <text:p text:style-name="P15">(2) <text:span text:style-name="T28">taking unfair advantage of a dependent adult's physical or financial resources for another individual's personal or financial advantage by the use of undue influence, coercion, harassment, duress, deception, false representation or false pretense</text:span><text:span text:style-name="T19"> </text:span><text:span text:style-name="T23">taking the personal property</text:span><text:span text:style-name="T20"> </text:span><text:span text:style-name="T26">or financial resources of a dependent adult for the benefit of the defendant or another person</text:span><text:span text:style-name="T20"> </text:span><text:span text:style-name="T26"><text:s/>by</text:span><text:span text:style-name="T20"> </text:span><text:span text:style-name="T26">taking control, title, use or management of the personal property or financial resources of a</text:span><text:span text:style-name="T20"> </text:span><text:span text:style-name="T26">dependent adult through:</text:span></text:p>
        <text:p text:style-name="P16">(A)<text:span text:style-name="T21"> </text:span>Undue influence, coercion, harassment, duress, deception, false representation,<text:span text:style-name="T21"> </text:span>false pretense or without adequate consideration to such dependent adult;</text:p>
        <text:p text:style-name="P16">(B)<text:span text:style-name="T21"> </text:span>a violation of the Kansas power of attorney act, K.S.A. 58-650 et seq., and<text:span text:style-name="T21"> </text:span>amendments thereto; or</text:p>
        <text:p text:style-name="P15"><text:soft-page-break/><text:span text:style-name="T26">(C)</text:span><text:span text:style-name="T20"> </text:span><text:span text:style-name="T26">a violation of the Kansas uniform trust code, K.S.A. 58a-101 et seq., and</text:span><text:span text:style-name="T20"> </text:span><text:span text:style-name="T23">amendments thereto</text:span><text:span text:style-name="T31">;</text:span> or</text:p>
        <text:p text:style-name="P15">(3) omission or deprivation of treatment, goods or services that are necessary to maintain physical or mental health of<text:span text:style-name="T28"> a</text:span><text:span text:style-name="T20"> such</text:span> dependent adult.</text:p>
        <text:p text:style-name="P16"><text:span text:style-name="T21">(b) Mistreatment of an elder person is knowingly committing one or more of the </text:span>following acts:</text:p>
        <text:p text:style-name="P16">(1)<text:span text:style-name="T21"> </text:span>Taking the personal property or financial resources of an elder person for the benefit<text:span text:style-name="T21"> </text:span>of the defendant or another person by taking control, title, use or management of the personal<text:span text:style-name="T21"> </text:span>property or financial resources of an elder person through:</text:p>
        <text:p text:style-name="P16">(A)<text:span text:style-name="T21"> </text:span>Undue influence, coercion, harassment, duress, deception, false representation,<text:span text:style-name="T21"> </text:span>false pretense or without adequate consideration to such elder person;</text:p>
        <text:p text:style-name="P16">(B)<text:span text:style-name="T21"> </text:span>a violation of the Kansas power of attorney act, K.S.A. 58-650 et seq., and<text:span text:style-name="T21"> </text:span>amendments thereto; or</text:p>
        <text:p text:style-name="P16">(C)<text:span text:style-name="T21"> </text:span>a violation of the Kansas uniform trust code, K.S.A. 58a-101 et seq., and<text:span text:style-name="T21"> </text:span>amendments thereto; or</text:p>
        <text:p text:style-name="P16">(2)<text:span text:style-name="T21"> </text:span>omission or deprivation of treatment, goods or services that are necessary to<text:span text:style-name="T16"> </text:span><text:span text:style-name="T3_NEW_1396741944.3_1">maintain physical or mental health of such elder person.</text:span></text:p>
        <text:p text:style-name="P15"><text:span text:style-name="T28">(b)</text:span><text:span text:style-name="T26">(c)</text:span> Mistreatment of a dependent adult as defined in:</text:p>
        <text:p text:style-name="P15">(1) Subsection (a)(1) is a severity level 5, person felony;</text:p>
        <text:p text:style-name="P15">(2) subsection (a)(2) if the aggregate amount of the value of the<text:span text:style-name="T20"> personal </text:span><text:soft-page-break/><text:span text:style-name="T20">property or financial</text:span> resources is:</text:p>
        <text:p text:style-name="P15">(A) $1,000,000 or more is a severity level 2, person felony;</text:p>
        <text:p text:style-name="P15">(B) at least $250,000 but less than $1,000,000 is a severity level 3, person felony;</text:p>
        <text:p text:style-name="P15">(C) at least $100,000 but less than $250,000 is a severity level 4, person felony;</text:p>
        <text:p text:style-name="P15">(D) at least $25,000 but less than $100,000 is a severity level 5, person felony;</text:p>
        <text:p text:style-name="P15">(E) at least $1,000 but less than $25,000 is a severity level 7, person felony;</text:p>
        <text:p text:style-name="P15">(F) less than $1,000 is a class A person misdemeanor, except as provided in subsection (b)(2)(G); and</text:p>
        <text:p text:style-name="P15">(G) less than $1,000 and committed by a person who has, within five years immediately preceding commission of the crime,<text:span text:style-name="T28"> the offender has</text:span> been convicted of mistreatment of a dependent adult two or more times is a severity level 7, person felony; and</text:p>
        <text:p text:style-name="P15">(3) subsection (a)(3) is a severity level 8, person felony.</text:p>
        <text:p text:style-name="P15"><text:span text:style-name="T28">(c)</text:span><text:span text:style-name="T26">(d)</text:span> <text:span text:style-name="T4">Mistreatment of an elder person as defined in:</text:span></text:p>
        <text:p text:style-name="P16">(1)<text:span text:style-name="T21"> </text:span>Subsection (b)(1) if the aggregate amount of the value of the personal property or<text:span text:style-name="T21"> </text:span>financial resources is:</text:p>
        <text:p text:style-name="P16">(A)<text:span text:style-name="T21"> </text:span>$1,000,000 or more is a severity level 2, person felony;</text:p>
        <text:p text:style-name="P16">(B)<text:span text:style-name="T21"> </text:span>at least $250,000 but less than $1,000,000 is a severity level 3, person felony;</text:p>
        <text:p text:style-name="P16"><text:soft-page-break/>(C)<text:span text:style-name="T21"> </text:span>at least $100,000 but less than $250,000 is a severity level 4, person felony;</text:p>
        <text:p text:style-name="P16">(D)<text:span text:style-name="T21"> </text:span>at least $25,000 but less than $100,000 is a severity level 5, person felony;</text:p>
        <text:p text:style-name="P16">(E)<text:span text:style-name="T21"> </text:span>at least $5,000 but less than $25,000 is a severity level 7, person felony;</text:p>
        <text:p text:style-name="P16">(F)<text:span text:style-name="T21"> </text:span>less than $5,000 is a class A person misdemeanor, except as provided in subsection<text:span text:style-name="T21"> </text:span>(d)(2)(G); and</text:p>
        <text:p text:style-name="P16">(G)<text:span text:style-name="T21"> </text:span>less than $5,000 and committed by a person who has, within five years immediately<text:span text:style-name="T21"> </text:span>preceding commission of the crime, been convicted of mistreatment of an elder person two or<text:span text:style-name="T21"> </text:span>more times is a severity level 7, person felony; and</text:p>
        <text:p text:style-name="P16">(3)<text:span text:style-name="T21"> </text:span>subsection (b)(2) is a severity level 8, person felony.</text:p>
        <text:p text:style-name="P16">(e)<text:span text:style-name="T21"> </text:span>It shall be an affirmative defense to any prosecution for mistreatment of a dependent<text:span text:style-name="T21"> </text:span>adult or mistreatment of an elder person as described in subsections (a)(2) and (b)(1) that:</text:p>
        <text:p text:style-name="P16">(1)<text:span text:style-name="T21"> </text:span>The personal property or financial resources were given as a gift consistent with a<text:span text:style-name="T21"> </text:span>pattern of gift giving to the person that existed before the dependent adult or elder person became<text:span text:style-name="T21"> </text:span>vulnerable;</text:p>
        <text:p text:style-name="P16">(2)<text:span text:style-name="T21"> </text:span>the personal property or financial resources were given as a gift consistent with a<text:span text:style-name="T21"> </text:span>pattern of gift giving to a class of individuals that existed before the dependent adult or elder<text:span text:style-name="T21"> </text:span>person became vulnerable;</text:p>
        <text:p text:style-name="P16">(3) the personal property or financial resources were conferred as a gift by the<text:span text:style-name="T21"> </text:span>dependent adult or elder person to the benefit of a person or class of persons, and such <text:soft-page-break/>gift was<text:span text:style-name="T21"> </text:span>reasonable under the circumstances; or</text:p>
        <text:p text:style-name="P17">(4) a court approved the transaction before the transaction occurred.</text:p>
        <text:p text:style-name="P15"><text:span text:style-name="T20">(f) </text:span>No dependent adult <text:span text:style-name="T20">or elder person </text:span>is considered to be mistreated<text:span text:style-name="T20"> under </text:span><text:span text:style-name="T20">subsection (a)(1), (a)(3) or (b)(2)</text:span> for the sole reason that such dependent adult <text:span text:style-name="T20">or elder person </text:span>relies upon or is being furnished treatment by spiritual means through prayer in lieu of medical treatment in accordance with the tenets and practices of a recognized church or religious denomination of which such dependent adult <text:span text:style-name="T26">or elder person</text:span><text:span text:style-name="T20"> </text:span>is a member or adherent.</text:p>
        <text:p text:style-name="P15"><text:span text:style-name="T28">(d)</text:span><text:span text:style-name="T20">(g)</text:span> As used in this sectio<text:span text:style-name="T14">n</text:span><text:span text:style-name="T28">,</text:span><text:span text:style-name="T20">:</text:span></text:p>
        <text:p text:style-name="P18">(1) "Adequate consideration" means the personal property or financial resources were given to the person as payment for bona fide goods or services provided by such person and the payment was at a rate customary for similar goods or services in the community that the dependent adult or elder person resided in at the time of the transaction.</text:p>
        <text:p text:style-name="P15"><text:span text:style-name="T20">(2) </text:span> "Dependent adult" means an individual 18 years of age or older who is unable to protect the individual's own interest. Such term shall include, but is not limited to, any:</text:p>
        <text:p text:style-name="P15"><text:span text:style-name="T28">(1)</text:span><text:span text:style-name="T20">(A)</text:span> Resident of an adult care home including, but not limited to, those facilities defined by K.S.A. 39-923, and amendments thereto;</text:p>
        <text:p text:style-name="P15"><text:span text:style-name="T28">(2)</text:span><text:span text:style-name="T20">(B)</text:span> adult cared for in a private residence;</text:p>
        <text:p text:style-name="P15"><text:soft-page-break/><text:span text:style-name="T28">(3)</text:span><text:span text:style-name="T20">(C)</text:span> individual kept, cared for, treated, boarded, confined or otherwise accommodated in a medical care facility;</text:p>
        <text:p text:style-name="P15"><text:span text:style-name="T28">(4)</text:span><text:span text:style-name="T20">(D)</text:span> individual with intellectual disability or a developmental disability receiving services through a community facility for people with intellectual disability or residential facility licensed under K.S.A. 75-3307b, and amendments thereto;</text:p>
        <text:p text:style-name="P15"><text:span text:style-name="T28">(5)</text:span><text:span text:style-name="T20">(E)</text:span> individual with a developmental disability receiving services provided by a community service provider as provided in the developmental disability reform act; or</text:p>
        <text:p text:style-name="P15"><text:span text:style-name="T28">(6)</text:span><text:span text:style-name="T20">(F)</text:span> individual kept, cared for, treated, boarded, confined or otherwise accommodated in a state psychiatric hospital or state institution for people with intellectual disability.</text:p>
        <text:p text:style-name="P18">(3) "Elder person" means a person 70 years of age or older.</text:p>
        <text:p text:style-name="P15"><text:span text:style-name="T28">(e)</text:span><text:span text:style-name="T20">(h)</text:span> An offender who violates the provisions of this section may also be prosecuted for, convicted of, and punished for any other offense in article 54, 55, 56 or 58 of chapter 21 of the Kansas Statutes Annotated, or K.S.A. 2013 Supp. 21-6418, and amendments thereto.</text:p>
        <text:p text:style-name="P20">Sec. 2. K.S.A. 2013 Supp. 21-5512 is hereby amended to read as follows: 21-5512. (a) Unlawful sexual relations is engaging in consensual sexual intercourse, lewd fondling or touching, or sodomy with a person who is not married to the offender if:</text:p>
        <text:p text:style-name="P15">(1) The offender is an employee or volunteer of the department of corrections, or the employee or volunteer of a contractor who is under contract to provide services for <text:soft-page-break/>a correctional institution, and the person with whom the offender is engaging in consensual sexual intercourse, lewd fondling or touching, or sodomy is a person 16 years of age or older who is an inmate;</text:p>
        <text:p text:style-name="P15">(2) the offender is a parole officer, volunteer for the department of corrections or the employee or volunteer of a contractor who is under contract to provide supervision services for persons on parole, conditional release or postrelease supervision and the person with whom the offender is engaging in consensual sexual intercourse, lewd fondling or touching, or sodomy is a person 16 years of age or older who is an inmate who has been released on parole, conditional release or postrelease supervision and the offender has knowledge that the person with whom the offender is engaging in consensual sexual intercourse, lewd fondling or touching, or sodomy is an inmate who has been released and is currently on parole, conditional release or postrelease supervision;</text:p>
        <text:p text:style-name="P15">(3) the offender is a law enforcement officer, an employee of a jail, or the employee of a contractor who is under contract to provide services in a jail and the person with whom the offender is engaging in consensual sexual intercourse, lewd fondling or touching, or sodomy is a person 16 years of age or older who is confined to such jail;</text:p>
        <text:p text:style-name="P15">(4) the offender is a law enforcement officer, an employee of a juvenile detention facility or sanctions house, or the employee of a contractor who is under contract to provide services in such facility or sanctions house and the person with whom <text:soft-page-break/>the offender is engaging in consensual sexual intercourse, lewd fondling or touching, or sodomy is a person 16 years of age or older who is confined to such facility or sanctions house;</text:p>
        <text:p text:style-name="P15"><text:span text:style-name="T22">(5) the offender is an employee of the</text:span><text:span text:style-name="T30"> juvenile justice authority</text:span><text:span text:style-name="T27"> department of corrections</text:span><text:span text:style-name="T22"> or the employee of a contractor who is under contract to provide services in a juvenile correctional facility and the person with whom the offender is engaging in </text:span><text:span text:style-name="T22">consensual sexual intercourse, lewd fondling or touching, or sodomy is a person 16 years of age or older who is confined to such facility;</text:span></text:p>
        <text:p text:style-name="P15"><text:span text:style-name="T22">(6) the offender is an employee of the</text:span><text:span text:style-name="T30"> juvenile justice authority</text:span><text:span text:style-name="T27"> department of corrections</text:span><text:span text:style-name="T22"> or the employee of a contractor who is under contract to provide direct supervision and offender control services to the</text:span><text:span text:style-name="T30"> juvenile justice authority</text:span><text:span text:style-name="T27"> department of corrections</text:span><text:span text:style-name="T22"> and</text:span><text:span text:style-name="T25">:</text:span></text:p>
        <text:p text:style-name="P15"><text:span text:style-name="T22">(A) The person with whom the offender is engaging in consensual sexual intercourse, lewd fondling or touching, or sodomy is a person l6 years of age or older</text:span><text:span text:style-name="T25"> </text:span><text:span text:style-name="T22">who has been:</text:span></text:p>
        <text:p text:style-name="P15">(i) Released on conditional release from a juvenile correctional facility under the supervision and control of the<text:span text:style-name="T28"> juvenile justice authority</text:span><text:span text:style-name="T26"> department of corrections</text:span> or juvenile community supervision agency; or</text:p>
        <text:p text:style-name="P15">(ii) placed in the custody of the<text:span text:style-name="T28"> juvenile justice authority</text:span><text:span text:style-name="T26"> department of corrections</text:span> under the supervision and control of the<text:span text:style-name="T28"> juvenile justice authority</text:span><text:span text:style-name="T26"> department </text:span><text:soft-page-break/><text:span text:style-name="T26">of corrections</text:span> or juvenile community supervision agency; and</text:p>
        <text:p text:style-name="P15">(B) the offender has knowledge that the person with whom the offender is engaging in consensual sexual intercourse, lewd fondling or touching, or sodomy is currently under supervision;</text:p>
        <text:p text:style-name="P15"><text:span text:style-name="T22">(7) the offender is an employee of the</text:span><text:span text:style-name="T30"> department of social and rehabilitation services </text:span><text:span text:style-name="T27">Kansas department for aging and disability services or the Kansas department for children and families</text:span><text:span text:style-name="T22"> or the employee of a contractor who is under contract to provide </text:span><text:span text:style-name="T22">services in </text:span><text:span text:style-name="T30">a social and rehabilitation services </text:span><text:span text:style-name="T27">an aging and disability or children and </text:span><text:span text:style-name="T27">families</text:span><text:span text:style-name="T22"> institution or to the </text:span><text:span text:style-name="T30">department of social and rehabilitation services </text:span><text:span text:style-name="T27">Kansas department for aging and disability services or the Kansas department for children and families</text:span><text:span text:style-name="T22"> and the person with whom the offender is engaging in consensual sexual intercourse, lewd fondling or touching, or sodomy is a person 16 years of age or older who is a patient in such institution or in the custody of the secretary </text:span><text:span text:style-name="T30">of social and rehabilitation services </text:span><text:span text:style-name="T27">for aging and disability services or the secretary for children and families</text:span><text:span text:style-name="T22">;</text:span></text:p>
        <text:p text:style-name="P15">(8)  the offender is a worker, volunteer or other person in a position of authority in a family foster home licensed by the department of health and environment and the person with whom the offender is engaging in consensual sexual intercourse, lewd fondling or touching, or sodomy is a person 16 years of age or older who is a foster child placed in the care of such family foster home;</text:p>
        <text:p text:style-name="P15"><text:soft-page-break/><text:span text:style-name="T22">(9) the offender is a teacher or other person in a position of authority </text:span><text:span text:style-name="T22">and the person with whom the offender is engaging in consensual sexual intercourse, lewd fondling or touching, or sodomy is a person 16 years of age or older who is a student enrolled at the school where the offender is employed. If the offender is the parent of the student, the provisions of </text:span><text:span text:style-name="T22">subsection (b) of K.S.A. 2013 Supp. 21-5604, and amendments thereto, shall apply, not this subsection;</text:span></text:p>
        <text:p text:style-name="P15"><text:span text:style-name="T22">(10) the offender is a court services officer or the employee of a contractor who is under contract to provide supervision services for persons under court services </text:span><text:span text:style-name="T22">supervision and the person with whom the offender is engaging in consensual sexual </text:span><text:span text:style-name="T22">intercourse, lewd fondling or </text:span><text:span text:style-name="T22">touching, or sodomy is a person 16 years of age or older who has been placed on probation under the supervision and control of court services and the offender has knowledge that the person with whom the offender is engaging in consensual sexual intercourse, lewd fondling or touching, or sodomy is currently under the supervision of court services;</text:span><text:span text:style-name="T30"> or</text:span></text:p>
        <text:p text:style-name="P15"><text:span text:style-name="T22">(11) the offender is a community correctional services officer or the employee of a contractor who is under contract to provide supervision services for persons under community corrections supervision and the person with whom the offender is engaging in consensual sexual intercourse, lewd fondling or touching, or sodomy is a person 16 years of age or older who has been assigned to a community correctional services program under the supervision and control of community corrections and the offender has </text:span><text:soft-page-break/><text:span text:style-name="T22">knowledge that the person with whom the offender is engaging in consensual sexual intercourse, lewd fondling or touching, or sodomy is currently under the supervision of community corrections</text:span><text:span text:style-name="T27">; or</text:span></text:p>
        <text:p text:style-name="P15"><text:span text:style-name="T27">(12) the offender is a surety or an employee of a surety and the person with whom the offender is engaging in consensual sexual intercourse, lewd fondling or touching, or sodomy is a person 16 years of age or older who is the subject of a surety or bail bond agreement with such surety and the offender has knowledge that the person with whom the offender is engaging in consensual sexual intercourse, lewd fondling or touching, or sodomy is the subject of a surety or bail bond agreement with such surety</text:span><text:span text:style-name="T22">.</text:span></text:p>
        <text:p text:style-name="P15">(b) Unlawful sexual relations as defined in:</text:p>
        <text:p text:style-name="P15">(1) Subsection (a)(5) is a severity level 4, person felony; and</text:p>
        <text:p text:style-name="P15"><text:span text:style-name="T22">(2) subsection (a)(1), (a)(2), (a)(3), (a)(4), (a)(6), (a)(7), (a)(8), (a)(9), (a)(10)</text:span><text:span text:style-name="T29"> </text:span><text:span text:style-name="T30">or</text:span><text:span text:style-name="T27">,</text:span><text:span text:style-name="T22"> (a)(11)</text:span><text:span text:style-name="T27"> or (a)(12)</text:span><text:span text:style-name="T22"> is a severity level 5, person felony.</text:span></text:p>
        <text:p text:style-name="P15">(c) (1) If an offender violates the provisions of this section by engaging in consensual sexual intercourse which would constitute a violation of K.S.A. 2013 Supp. 21-5503, and amendments thereto, the provisions of K.S.A. 2013 Supp. 21-5503, and amendments thereto, shall apply, not this section.</text:p>
        <text:p text:style-name="P15"><text:span text:style-name="T22">(2) If an offender violates the provisions of this section by engaging in consensual sexual intercourse which would constitute a violation of </text:span><text:span text:style-name="T22">subsection (b)(1) of K.S.A. 2013 Supp. 21-5506, and amendments thereto, the provisions of subsection (b)(1) </text:span><text:soft-page-break/><text:span text:style-name="T22">of K.S.A. 2013 Supp. 21-5506, and </text:span><text:span text:style-name="T22">amendments thereto, shall apply, not this section.</text:span></text:p>
        <text:p text:style-name="P15">(3) If an offender violates the provisions of this section by engaging in sodomy which would constitute a violation of subsection (a)(3), (a)(4) or (b) of K.S.A. 2013 Supp. 21-5504, and amendments thereto, the provisions of subsection (a)(3), (a)(4) or (b) of K.S.A. 2013 Supp. 21-5504, and amendments thereto, shall apply, not this section.</text:p>
        <text:p text:style-name="P15">(4) If an offender violates the provisions of this section by engaging in lewd fondling or touching which would constitute a violation of subsection (b)(2) of K.S.A. 2013 Supp. 21-5506, and amendments thereto, the provisions of subsection (b)(2) of K.S.A. 2013 Supp. 21-5506, and amendments thereto, shall apply, not this section.</text:p>
        <text:p text:style-name="P15">(d) As used in this section:</text:p>
        <text:p text:style-name="P15">(1) "Correctional institution" means the same as in K.S.A. 75-5202, and amendments thereto;</text:p>
        <text:p text:style-name="P15">(2) "inmate" means the same as in K.S.A. 75-5202, and amendments thereto;</text:p>
        <text:p text:style-name="P15">(3) "parole officer" means the same as in K.S.A. 75-5202, and amendments thereto;</text:p>
        <text:p text:style-name="P15">(4) "postrelease supervision" means the same as in K.S.A. 2013 Supp. 21-6803, and amendments thereto;</text:p>
        <text:p text:style-name="P15">(5) "juvenile detention facility" means the same as in K.S.A. 2013 Supp. 38-2302, and amendments thereto;</text:p>
        <text:p text:style-name="P15">(6) "juvenile correctional facility" means the same as in K.S.A. 2013 Supp. 38-<text:soft-page-break/>2302, and amendments thereto;</text:p>
        <text:p text:style-name="P15">(7) "sanctions house" means the same as in K.S.A. 2013 Supp. 38-2302, and amendments thereto;</text:p>
        <text:p text:style-name="P15">(8) "institution" means the same as in K.S.A. 76-12a01, and amendments thereto;</text:p>
        <text:p text:style-name="P15">(9) "teacher" means and includes teachers, coaches, supervisors, principals, superintendents and any other professional employee in any public or private school offering any of grades kindergarten through 12;</text:p>
        <text:p text:style-name="P15"><text:span text:style-name="T22">(10) "community corrections" means the entity responsible for supervising adults and juvenile offenders for confinement, detention, care or treatment, subject to conditions imposed by the court pursuant to the community corrections act, K.S.A. 75-</text:span><text:span text:style-name="T22">5290, and amendments thereto, and the revised Kansas juvenile justice code, K.S.A. 2013 </text:span><text:span text:style-name="T22">Supp. 38-2301 et</text:span><text:span text:style-name="T32"> </text:span><text:span text:style-name="T22">seq</text:span><text:span text:style-name="T32">.</text:span><text:span text:style-name="T22">, and amendments thereto;</text:span></text:p>
        <text:p text:style-name="P15"><text:span text:style-name="T22">(11) "court services" means the entity appointed by the district court that is responsible for supervising adults and juveniles placed on probation and misdemeanants placed on parole by district courts of this state;</text:span><text:span text:style-name="T30"> and</text:span></text:p>
        <text:p text:style-name="P15"><text:span text:style-name="T22">(12) "juvenile community supervision agency" means an entity that receives grants for the purpose of providing direct supervision to juveniles in the custody of the </text:span><text:span text:style-name="T30">juvenile justice authority</text:span><text:span text:style-name="T27"> department of corrections; and</text:span></text:p>
        <text:p text:style-name="P15"><text:span text:style-name="T20">(13) "surety" means the same as in K.S.A. 22-2809a, and amendments thereto</text:span><text:span text:style-name="T21">.</text:span></text:p>
        <text:p text:style-name="P15"><text:soft-page-break/><text:span text:style-name="T21">Sec. 3. K.S.A. 2013 Supp. 21-5703 is hereby amended to read as </text:span><text:span text:style-name="T21">follows: 21-5703. (a) It shall be unlawful for any person to manufacture any controlled substance or controlled substance analog.</text:span></text:p>
        <text:p text:style-name="P15">(b) Violation or attempted violation of subsection (a) is a:</text:p>
        <text:p text:style-name="P15">(1) Drug severity level 2 felony, except as provided in subsections (b)(2) and (b)(3);</text:p>
        <text:p text:style-name="P15">(2) drug severity level 1 felony if:</text:p>
        <text:p text:style-name="P15">(A) The controlled substance is not methamphetamine, as defined by subsection (d)(3) or (f)(1) of K.S.A. 65-4107, and amendments thereto, or an analog thereof; and</text:p>
        <text:p text:style-name="P15">(B) the offender has a prior conviction for unlawful manufacturing of a controlled substance under this section, K.S.A. 65-4159, prior to its repeal, K.S.A. 2010 Supp. 21-36a03, prior to its transfer, or a substantially similar offense from another jurisdiction and the substance was not methamphetamine, as defined by subsection (d)(3) or (f)(1) of K.S.A. 65-4107, and amendments thereto, or an analog thereof, in any such prior conviction; and</text:p>
        <text:p text:style-name="P15">(3) drug severity level 1 felony if the controlled substance is methamphetamine, as defined by subsection (d)(3) or (f)(1) of K.S.A. 65-4107, and amendments thereto, or an analog thereof.</text:p>
        <text:p text:style-name="P15">(c) The provisions of subsection (d) of K.S.A. 2013 Supp. 21-5301, and amendments thereto, shall not apply to a violation of attempting to unlawfully <text:soft-page-break/>manufacture any controlled substance or controlled substance analog pursuant to this section.</text:p>
        <text:p text:style-name="P15"><text:span text:style-name="T22">(d) For persons arrested and charged under this section, bail shall be at least $50,000 cash or surety, </text:span><text:span text:style-name="T20">and such person shall not be released upon the person's own recognizance pursuant to K.S.A. 22-2802, and amendments thereto, </text:span><text:span text:style-name="T22">unless the court determines, on the record, that the defendant is not likely to re-offend, the court imposes pretrial supervision, or the defendant agrees to participate in a licensed or certified drug treatment program.</text:span></text:p>
        <text:p text:style-name="P15">(e) The sentence of a person who violates this section shall not be subject to statutory provisions for suspended sentence, community service work or probation.</text:p>
        <text:p text:style-name="P15"><text:span text:style-name="T14">(f) The sentence of a person who violates this section, K.S.A. 65-4159, prior to its repeal or K.S.A. 2010 Supp. 21-36a03, prior to its transfer, shall not be reduced because these sections prohibit conduct identical to that prohibited by K.S.A. 65-4161 or </text:span><text:span text:style-name="T14">65-4163, prior to their repeal, K.S.A. 2010 Supp. 21-36a05, prior to its transfer, or K.S.A. </text:span><text:span text:style-name="T14">2013 </text:span><text:span text:style-name="T14">Supp. 21-5705, and amendments thereto.</text:span></text:p>
        <text:p text:style-name="P15"><text:span text:style-name="T21">Sec. 4. K.S.A. 2013 Supp. 21-5709 is hereby amended to read as follows: 21-5709. (a) It shall be unlawful for any person to possess ephedrine, pseudoephedrine, red phosphorus, lithium metal, sodium metal, </text:span><text:span text:style-name="T21">iodine, anhydrous ammonia, pressurized ammonia or phenylpropanolamine, or their salts, isomers or salts of isomers with an intent to use the product to manufacture a controlled substance.</text:span></text:p>
        <text:p text:style-name="P15"><text:soft-page-break/>(b) It shall be unlawful for any person to use or possess with intent to use any drug paraphernalia to:</text:p>
        <text:p text:style-name="P15">(1) Manufacture, cultivate, plant, propagate, harvest, test, analyze or distribute a controlled substance; or</text:p>
        <text:p text:style-name="P15">(2) store, contain, conceal, inject, ingest, inhale or otherwise introduce a controlled substance into the human body.</text:p>
        <text:p text:style-name="P15">(c) It shall be unlawful for any person to use or possess with intent to use anhydrous ammonia or pressurized ammonia in a container not approved for that chemical by the Kansas department of agriculture.</text:p>
        <text:p text:style-name="P15">(d) It shall be unlawful for any person to purchase, receive or otherwise acquire at retail any compound, mixture or preparation containing more than 3.6 grams of pseudoephedrine base or ephedrine base in any single transaction or any compound, mixture or preparation containing more than nine grams of pseudoephedrine base or ephedrine base within any 30-day period.</text:p>
        <text:p text:style-name="P15">(e) (1) Violation of subsection (a) is a drug severity level 3 felony;</text:p>
        <text:p text:style-name="P15">(2) violation of subsection (b)(1) is a:</text:p>
        <text:p text:style-name="P15">(A) Drug severity level 5 felony, except as provided in subsection (e)(2)(B); and</text:p>
        <text:p text:style-name="P15">(B) class A nonperson misdemeanor if the drug paraphernalia was used to cultivate fewer than five marijuana plants;</text:p>
        <text:p text:style-name="P15">(3) violation of subsection (b)(2) is a class A nonperson misdemeanor;</text:p>
        <text:p text:style-name="P15"><text:soft-page-break/>(4) violation of subsection (c) is a drug severity level 5 felony; and</text:p>
        <text:p text:style-name="P15">(5) violation of subsection (d) is a class A nonperson misdemeanor.</text:p>
        <text:p text:style-name="P15"><text:span text:style-name="T21">(f) For persons arrested and charged under subsection (a) or (c), bail shall be at least $50,000 cash or surety, </text:span><text:span text:style-name="T20">and such person shall not be released upon the person's own recognizance pursuant to K.S.A. 22-2802, and amendments thereto, </text:span><text:span text:style-name="T21">unless the court determines, on the record, that the defendant is not likely to reoffend, the court imposes pretrial supervision or the defendant agrees to participate in a licensed or certified drug treatment program.</text:span></text:p>
        <text:p text:style-name="P20">Sec. 5. K.S.A. 2013 Supp. 21-5710 is hereby amended to read as follows: 21-5710. (a) It shall be unlawful for any person to advertise, market, label, distribute or possess with the intent to distribute:</text:p>
        <text:p text:style-name="P15"><text:span text:style-name="T22">(1) Any product containing ephedrine, pseudoephedrine, red </text:span><text:span text:style-name="T22">phosphorus, lithium metal, sodium metal, iodine, anhydrous ammonia, pressurized ammonia or phenylpropanolamine or their salts, isomers or salts of isomers if the person knows or reasonably should know that the purchaser will use the product to manufacture a </text:span><text:span text:style-name="T22">controlled substance or </text:span><text:span text:style-name="T22">controlled substance analog; or</text:span></text:p>
        <text:p text:style-name="P15">(2) any product containing ephedrine, pseudoephedrine or phenylpropanolamine, or their salts, isomers or salts of isomers for indication of stimulation, mental alertness, weight loss, appetite control, energy or other indications not approved pursuant to the pertinent federal over-the-counter drug final monograph or <text:soft-page-break/>tentative final monograph or approved new drug application.</text:p>
        <text:p text:style-name="P15">(b) It shall be unlawful for any person to distribute, possess with the intent to distribute or manufacture with intent to distribute any drug paraphernalia, knowing or under circumstances where one reasonably should know that it will be used to manufacture or distribute a controlled substance or controlled substance analog in violation of K.S.A. 2013 Supp. 21-5701 through 21-5717, and amendments thereto.</text:p>
        <text:p text:style-name="P15">(c) It shall be unlawful for any person to distribute, possess with intent to distribute or manufacture with intent to distribute any drug paraphernalia, knowing or under circumstances where one reasonably should know, that it will be used as such in violation of K.S.A. 2013 Supp. 21-5701 through 21-5717, and amendments thereto, except subsection (b) of K.S.A. 2013 Supp. 21-5706, and amendments thereto.</text:p>
        <text:p text:style-name="P15">(d) It shall be unlawful for any person to distribute, possess with intent to distribute or manufacture with intent to distribute any drug paraphernalia, knowing, or under circumstances where one reasonably should know, that it will be used as such in violation of subsection (b) of K.S.A. 2013 Supp. 21-5706, and amendments thereto.</text:p>
        <text:p text:style-name="P15">(e) (1) Violation of subsection (a) is a drug severity level 3 felony;</text:p>
        <text:p text:style-name="P15">(2) violation of subsection (b) is a:</text:p>
        <text:p text:style-name="P15">(A) Drug severity level 5 felony, except as provided in subsection (e)(2)(B); and</text:p>
        <text:p text:style-name="P15">(B) drug severity level 4 felony if the trier of fact makes a finding that the offender distributed or caused drug paraphernalia to be distributed to a minor or on or <text:soft-page-break/>within 1,000 feet of any school property;</text:p>
        <text:p text:style-name="P15">(3) violation of subsection (c) is a:</text:p>
        <text:p text:style-name="P15">(A) Nondrug severity level 9, nonperson felony, except as provided in subsection (e)(3)(B); and</text:p>
        <text:p text:style-name="P15">(B) drug severity level 5 felony if the trier of fact makes a finding that the offender distributed or caused drug paraphernalia to be distributed to a minor or on or within 1,000 feet of any school property; and</text:p>
        <text:p text:style-name="P15">(4) violation of subsection (d) is a:</text:p>
        <text:p text:style-name="P15">(A) Class A nonperson misdemeanor, except as provided in subsection (e)(4)(B); and</text:p>
        <text:p text:style-name="P15"><text:span text:style-name="T22">(B) nondrug severity level 9, nonperson felony if the trier of fact makes a finding that the offender distributed or caused drug paraphernalia to be distributed to a minor or on or within 1,000 feet of any school </text:span><text:span text:style-name="T22">property.</text:span></text:p>
        <text:p text:style-name="P15"><text:span text:style-name="T22">(f) For persons arrested and charged under subsection (a), bail shall be at least $50,000 cash or surety, </text:span><text:span text:style-name="T27">and such person shall not be released upon the person's own recognizance pursuant to K.S.A. 22-2802, and amendments thereto, </text:span><text:span text:style-name="T22">unless the court determines, on the record, that the defendant is not likely to re-offend, the court imposes </text:span><text:span text:style-name="T22">pretrial supervision or the defendant agrees to participate in a licensed or certified drug </text:span><text:span text:style-name="T22">treatment program.</text:span></text:p>
        <text:p text:style-name="P15">(g) As used in this section, "or under circumstances where one reasonably <text:soft-page-break/>should know" that an item will be used in violation of this section, shall include, but not be limited to, the following:</text:p>
        <text:p text:style-name="P15">(1) Actual knowledge from prior experience or statements by customers;</text:p>
        <text:p text:style-name="P15">(2) inappropriate or impractical design for alleged legitimate use;</text:p>
        <text:p text:style-name="P15">(3) receipt of packaging material, advertising information or other manufacturer supplied information regarding the item's use as drug paraphernalia; or</text:p>
        <text:p text:style-name="P20">(4) receipt of a written warning from a law enforcement or prosecutorial agency having jurisdiction that the item has been previously determined to have been designed specifically for use as drug paraphernalia.</text:p>
        <text:p text:style-name="P15"><text:span text:style-name="T21">Sec. 6. K.S.A. 2013 Supp. 21-6316 is hereby amended to read as follows: 21-6316.</text:span><text:span text:style-name="T16"> When a criminal street gang member is arrested for a person felony, bail shall be at least $50,000 cash or surety, </text:span><text:span text:style-name="T15">and such person shall not be released upon the person's own recognizance pursuant to K.S.A. 22-2802, and amendments thereto, </text:span><text:span text:style-name="T16">unless the court determines on the record that the defendant is not likely to reoffend, an appropriate intensive pre-trial supervision program is available and the defendant agrees to comply with the mandate of such pre-trial supervisio</text:span><text:span text:style-name="T17">n.</text:span></text:p>
        <text:p text:style-name="P21">Sec. 7. K.S.A. 2013 Supp. 21-6328 is hereby amended to read as follows: 21-6328. As used in the Kansas racketeer influenced and corrupt organization act:</text:p>
        <text:p text:style-name="P21">(a) "Beneficial interest" means:</text:p>
        <text:p text:style-name="P21">(1) The interest of a person as a beneficiary under any trust arrangement <text:soft-page-break/>pursuant to which a trustee holds legal or record title to real property for the benefit of such person; or</text:p>
        <text:p text:style-name="P21">(2) the interest of a person under any other form of express fiduciary arrangement pursuant to which any other person holds legal or record title to real property for the benefit of such person. </text:p>
        <text:p text:style-name="P25"><text:span text:style-name="T24">The term "beneficial interest" does not include the interest of a stock holder in a </text:span><text:span text:style-name="T12">corporation or the interest of a partner in either a general <text:s/>partnership or a limited partnership. A beneficial interest shall be deemed to be located where the real property owned by the trustee is located.</text:span></text:p>
        <text:p text:style-name="P22">(b) "Covered person" means any person who:</text:p>
        <text:p text:style-name="P22">(1) Is a criminal street gang member or criminal street gang associate, as defined in K.S.A. 2013 Supp. 21-6313, and amendments thereto;</text:p>
        <text:p text:style-name="P22">(2) has engaged in or is engaging in any conduct prohibited by K.S.A. 2013 Supp. 21-5426, and amendments thereto, human trafficking or aggravated human trafficking; or</text:p>
        <text:p text:style-name="P22">(3) has engaged in or is engaging in any conduct prohibited by K.S.A. 2013 Supp. 21-5703, and amendments thereto, unlawful manufacturing of controlled substances, or K.S.A. 2013 Supp. 21-5705, and amendments thereto, unlawful cultivation or distribution of controlled substances.</text:p>
        <text:p text:style-name="P22">(c) "Documentary material" means any book, paper, document, writing, <text:soft-page-break/>drawing, graph, chart, photograph, phonorecord, magnetic tape, computer printout, other data compilation from which information can be obtained or from which information can be translated into usable form, or other tangible item.</text:p>
        <text:p text:style-name="P22">(d) "Enterprise" means any individual, sole proprietorship, partnership, corporation, business trust, union chartered under the laws of this state, or other legal entity, or any unchartered union, association, or group of individuals associated in fact although not a legal entity; and it includes illicit as well as licit enterprises and governmental, as well as other, entities. A criminal street gang, as defined in K.S.A. 2013 Supp. 21-6313, and amendments thereto, constitutes an enterprise.</text:p>
        <text:p text:style-name="P22">(e) "Pattern of racketeering activity" means engaging in at least two incidents of racketeering activity that have the same or similar intents, results, accomplices, victims or methods of commission or that otherwise are interrelated by distinguishing characteristics and are not isolated incidents, provided at least one of such incidents occurred after the effective date of this act and that the last of such incidents occurred within 5 years, excluding any period of imprisonment, after a prior incident of racketeering activity.</text:p>
        <text:p text:style-name="P22">(f) "Racketeering activity" means to commit, attempt to commit, conspire to commit or to solicit, coerce or intimidate another person to commit:</text:p>
        <text:p text:style-name="P24"><text:span text:style-name="T10">(1) Any felony or misdemeanor violation of: The felony provisions of K.S.A. 8-1568, and amendments thereto, fleeing or attempting to elude a police officer; K.S.A. 9-508 et seq., and amendments thereto, Kansas money transmitter act; article 12a of chapter </text:span><text:soft-page-break/><text:span text:style-name="T10">17 of the Kansas Statutes Annotated, and amendments thereto, Kansas uniform securities act; K.S.A. 2013 Supp. 21-5401, and amendments thereto, capital murder; K.S.A. 2013 Supp. 21-5402, and amendments thereto, murder in the first degree; K.S.A. 2013 Supp. 21-5403, and amendments thereto, murder in the <text:s/>second degree; K.S.A. 2013 Supp. 21-5408, and amendments thereto, kidnapping or aggravated kidnapping; K.S.A. 2013 Supp. 21-5412, and amendments thereto; K.S.A. 2013 Supp. 21-5413, and amendments thereto; K.S.A. 2013 Supp. 21-5414, and amendments thereto, domestic battery; K.S.A. 2013 Supp. 21-5415, and amendments thereto, criminal threat or aggravated criminal threat; K.S.A. 2013 Supp. 21-5420, and amendments thereto, robbery or aggravated robbery; K.S.A. 2013 Supp. 21-5421, and amendments thereto, terrorism; K.S.A. 2013 Supp. 21-5422, and amendments thereto, illegal use of weapons of mass destruction; K.S.A. 2013 Supp. 21-5423, and amendments thereto; K.S.A. 2013 Supp. 21-5426, and amendments thereto, human trafficking or aggravated human trafficking; K.S.A. 2013 Supp. 21-5428, and amendments thereto, blackmail; K.S.A. 2013 Supp. 21-5510, and amendments thereto, sexual exploitation of a child; K.S.A. 2013 Supp. 21-5601, and amendments thereto, endangering a child or aggravated endangering a child; K.S.A. 2013 Supp. 21-5602, and amendments thereto, abuse of a child; K.S.A. 2013 Supp. 21-5603, and amendments thereto, contributing to a child's misconduct or deprivation; subsection (b) of K.S.A. 2013 Supp. 21-5607, and amendments thereto, furnishing alcoholic beverages to a minor for illicit purposes; article 57 of chapter 21 of the Kansas Statutes Annotated, </text:span><text:soft-page-break/><text:span text:style-name="T10">and amendments thereto, crimes involving controlled substances; K.S.A. 2013 Supp. 21-5801, and amendments thereto, theft; K.S.A. 2013 Supp. 21-5803, and amendments thereto, criminal deprivation of property; K.S.A. 2013 Supp. 21-5805, and amendments thereto; K.S.A. 2013 Supp. 21-5807, and amendments thereto, burglary or aggravated burglary; K.S.A. 2013 Supp. 21-5812, and amendments thereto, arson or aggravated arson; K.S.A. 2013 Supp. 21-5813, and amendments thereto, criminal damage to property; K.S.A. 2013 Supp. 21-5814, and amendments thereto, criminal use of an explosive; K.S.A. 2013 Supp. 21-5818, and amendments thereto, tampering with a pipeline; K.S.A. 2013 Supp. 21-5821, and amendments thereto, giving a worthless check; K.S.A. 2013 Supp. 21-5823, and amendments thereto, forgery; K.S.A. 2013 Supp. 21-5824, and amendments thereto, making false information; K.S.A. 2013 Supp. 21-5825, and amendments thereto, counterfeiting; K.S.A. 2013 Supp. 21-5826, and amendments thereto, destroying written instrument; K.S.A. 2013 Supp. 21-5828, and amendments thereto, criminal use of a financial card; K.S.A. 2013 Supp. 21-5838, and amendments thereto, conducting a pyramid promotional scheme; K.S.A. 2013 Supp. 21-5839, and amendments thereto; K.S.A. 2013 Supp. 21-5903, and amendments thereto, perjury; K.S.A. 2013 Supp. 21-5904, and amendments thereto, interference with law enforcement; K.S.A. 2013 Supp. 21-5905, and amendments thereto, interference with the judicial process; K.S.A. 2013 Supp. 21-5909, and amendments thereto, intimidation of a witness or victim or aggravated intimidation of a witness or victim; K.S.A. 2013 Supp. 21-5912, </text:span><text:soft-page-break/><text:span text:style-name="T10">and amendments thereto, aiding escape; K.S.A. 2013 Supp. 21-5913, and amendments thereto, obstructing apprehension or prosecution; K.S.A. 2013 Supp. 21-5918, and amendments thereto; K.S.A. 2013 Supp. 21-6001, and amendments thereto, bribery; K.S.A. 2013 Supp. 21-6002, and amendments thereto, official misconduct; K.S.A. 2013 Supp. 21-6301, and amendments thereto, criminal use of weapons; K.S.A. 2013 Supp. 21-6302, and amendments thereto, criminal carrying of a weapon; K.S.A. 2013 Supp. 21-6303, and amendments thereto, criminal distribution of firearms to a felon; K.S.A. 2013 Supp. 21-6304, and amendments thereto, criminal possession of a firearm by a convicted felon; K.S.A. 2013 Supp. 21-6305, and amendments thereto, aggravated weapons violation by a convicted felon; K.S.A. 2013 Supp. 21-6306, and amendments thereto, defacing identification marks of a firearm; K.S.A. 2013 Supp. 21-6308, and amendments thereto, criminal discharge of a firearm; K.S.A. 2013 Supp. 21-6310, and amendments thereto, unlawful endangerment; K.S.A. 2013 Supp. 21-6312, and amendments thereto; K.S.A. 2013 Supp. 21-6313 through 21-6316, and amendments thereto; K.S.A. 2013 Supp. 21-6401, and amendments thereto; K.S.A. 2013 Supp. 21-6404, and amendments thereto, gambling; K.S.A. 2013 Supp. 21-6405, and amendments thereto, illegal bingo operation; K.S.A. 2013 Supp. 21-6406, and amendments thereto, commercial gambling; K.S.A. 2013 Supp. 21-6407, and amendments thereto, dealing in gambling devices; K.S.A. 2013 Supp. 21-6408, and amendments thereto; K.S.A. 2013 Supp. 21-6409, and amendments thereto, installing communication facilities for gamblers; subsections (a) or </text:span><text:soft-page-break/><text:span text:style-name="T10">(b) of K.S.A. 2013 Supp. 21-6414, and amendments thereto, unlawful conduct of dog fighting or unlawful possession of dog fighting paraphernalia; subsections (a) or (b) of K.S.A. 2013 Supp. 21-6417, and amendments thereto, unlawful conduct of cockfighting or unlawful possession of cockfighting paraphernalia; K.S.A. 2013 Supp. 21-6419, and amendments thereto,</text:span><text:span text:style-name="T13"> prostitution</text:span><text:span text:style-name="T11"> selling sexual relations</text:span><text:span text:style-name="T10">; K.S.A. 2013 Supp. 21-6420, and amendments thereto, promoting</text:span><text:span text:style-name="T13"> prostitution</text:span><text:span text:style-name="T11"> the sale of sexual relations</text:span><text:span text:style-name="T10">;</text:span><text:span text:style-name="T11"> K.S.A. 2013 Supp. 21-6422, and amendments thereto, commercial sexual exploitation of a child;</text:span><text:span text:style-name="T10"> K.S.A. 2013 Supp. 21-6501, and amendments thereto, extortion; K.S.A. 2013 Supp. 21-6502, and amendments thereto, debt adjusting; K.S.A. 2013 Supp. 21-6504, and amendments thereto, equity skimming; K.S.A. 2013 Supp. 21-6506, and amendments thereto, commercial bribery; K.S.A. 2013 Supp. 21-6507, and amendments thereto, sports bribery; K.S.A. 2013 Supp. 21-6508, and amendments thereto, tampering with a sports contest; K.S.A. 39-720, and amendments thereto, social welfare service fraud; K.S.A. 40-2,118, and amendments thereto, fraudulent insurance acts; K.S.A. 41-101 et seq., and amendments thereto, Kansas liquor control act; K.S.A. 44-5,125, and amendments thereto, workers' compensation act; K.S.A. 65-1657, and amendments thereto, nonresident pharmacy registration; K.S.A. 65-3441, and amendments thereto, hazardous waste; K.S.A. 65-4167, and amendments thereto, trafficking in counterfeit drugs; article 88 of chapter 74 of the Kansas Statutes Annotated, and amendments thereto, Kansas parimutuel racing act; or K.S.A. 79-3321, and amendments thereto, Kansas cigarette and </text:span><text:soft-page-break/><text:span text:style-name="T10">tobacco products act; or</text:span></text:p>
        <text:p text:style-name="P22">(2) any conduct defined as "racketeering activity" under 18 U.S.C. § 1961(1).</text:p>
        <text:p text:style-name="P22">(g) "Real property" means any real property or any interest in such real property, including, but not limited to, any lease of or mortgage upon such real property.</text:p>
        <text:p text:style-name="P22">(h) "Trustee" means:</text:p>
        <text:p text:style-name="P22">(1) Any person acting as trustee pursuant to a trust in which the trustee holds legal or record title to real property;</text:p>
        <text:p text:style-name="P22">(2) any person who holds legal or record title to real property in which any other person has a beneficial interest; or</text:p>
        <text:p text:style-name="P22">(3) any successor trustee or trustees to any or all of the foregoing persons.</text:p>
        <text:p text:style-name="P22">The term "trustee" does not include any person appointed or acting as a personal representative as defined in K.S.A. 59-102, and amendments thereto, or appointed or acting as a trustee of any testamentary trust or as a trustee of any indenture of trust under which any bonds have been or are to be issued.</text:p>
        <text:p text:style-name="P22">(i) "Unlawful debt" means any money or other thing of value constituting principal or interest of a debt that is legally unenforceable in this state in whole or in part because the debt was incurred or contracted:</text:p>
        <text:p text:style-name="P22">(1) In violation of any of the following provisions of law: Article 88 of chapter 74 of the Kansas Statutes Annotated, and amendments thereto, Kansas parimutuel racing act; K.S.A. 2013 Supp. 21-6404, and amendments thereto, gambling; K.S.A. 2013 Supp. <text:soft-page-break/>21-6405, and amendments thereto, illegal bingo operation; K.S.A. 2013 Supp. 21-6406, and amendments thereto, commercial gambling; K.S.A. 2013 Supp. 21-6407, and amendments thereto, dealing in gambling devices; K.S.A. 2013 Supp. 21-6408, and amendments thereto; or K.S.A. 2013 Supp. 21-6409, and amendments thereto, installing communication facilities for gamblers; or</text:p>
        <text:p text:style-name="P22">(2) in gambling activity in violation of federal law or in the business of lending money at a rate usurious under state or federal law.</text:p>
        <text:p text:style-name="P19">Sec. 8. K.S.A. 2013 Supp. 21-6329 is hereby amended to read as follows: 21-6329. (a) <text:span text:style-name="T26">Except as provided in subsection (b), </text:span><text:span text:style-name="T24">i</text:span>t is unlawful for any covered person:</text:p>
        <text:p text:style-name="P15">(1) Who has<text:span text:style-name="T28"> with criminal intent</text:span> received any proceeds derived, directly or indirectly, from a pattern of racketeering activity or through the collection of an unlawful debt to use<text:span text:style-name="T26"> recklessly</text:span> or invest, whether directly or indirectly, any part of such proceeds, or the proceeds derived from the investment or use thereof, in the acquisition of any title to, or any right, interest, or equity in, real property or in the establishment or operation of any enterprise;</text:p>
        <text:p text:style-name="P15">(2) through a pattern of racketeering activity or through the collection of an unlawful debt, to<text:span text:style-name="T26"> recklessly</text:span> acquire or maintain, directly or indirectly, any interest in or control of any enterprise or real property; or</text:p>
        <text:p text:style-name="P15"><text:span text:style-name="T22">(3) employed by, or associated with, any enterprise to</text:span><text:span text:style-name="T27"> recklessly</text:span><text:span text:style-name="T22"> conduct or participate, directly or indirectly, in such enterprise through a pattern of racketeering </text:span><text:soft-page-break/><text:span text:style-name="T22">activity or the collection of an unlawful debt.</text:span></text:p>
        <text:p text:style-name="P18">(b) It is not unlawful for a covered person to violate subsection (a) through the collection of an unlawful debt if such person was not a participant in a violation described in subsection (i) of K.S.A. 2013 Supp. 21-6328, and amendments thereto, which created such unlawful debt.</text:p>
        <text:p text:style-name="P15"><text:span text:style-name="T28">(b)</text:span><text:span text:style-name="T26"> (c)</text:span> Violation of this section or conspiracy to commit a violation of this section is a severity level 2, person felony.</text:p>
        <text:p text:style-name="P15"><text:span text:style-name="T28">(c)</text:span><text:span text:style-name="T26"> (d)</text:span> The provisions of subsection (d) of K.S.A. 2013 Supp. 21-5302, and amendments thereto, shall not apply to conspiracy to commit a violation of this section.</text:p>
        <text:p text:style-name="P15"><text:span text:style-name="T28">(d)</text:span><text:span text:style-name="T26"> (e)</text:span> (1) Notwithstanding the provisions of K.S.A. 2013 Supp. 21-6611, and amendments thereto, any person convicted of engaging in conduct in violation of this section, through which the person derived pecuniary value, or by which the person caused personal injury or property damage or other loss, may be sentenced to pay a fine that does not exceed three times the gross value gained or three times the gross loss caused, whichever is the greater, plus court costs and the costs of investigation and prosecution, reasonably incurred.</text:p>
        <text:p text:style-name="P15">(2) The court shall hold a hearing to determine the amount of the fine authorized by this subsection.</text:p>
        <text:p text:style-name="P15">(3) For the purposes of this subsection, "pecuniary value" means:</text:p>
        <text:p text:style-name="P15">(A) Anything of value in the form of money, a negotiable instrument, or a <text:soft-page-break/>commercial interest or anything else the primary significance of which is economic advantage; and</text:p>
        <text:p text:style-name="P15">(B) any other property or service that has a value in excess of $100.</text:p>
        <text:p text:style-name="P15"><text:span text:style-name="T30">(e)</text:span><text:span text:style-name="T20"> (f)</text:span><text:span text:style-name="T21"> For persons arrested and charged under this section, bail shall be at least $50,000 cash or surety, </text:span><text:span text:style-name="T20">and such person shall not be released upon the person's own recognizance pursuant to K.S.A. 22-2802, and amendments thereto, </text:span><text:span text:style-name="T21">unless the court determines on the record that the defendant is not likely to re-offend, an appropriate intensive pretrial supervision program is available and the defendant agrees to comply with the mandate of such pretrial supervision.</text:span><text:span text:style-name="T30"> Notwithstanding any other provision of law, any person arrested and charged under this section shall not be released upon the person's own recognizance pursuant to K.S.A. 22-2802, and amendments thereto.</text:span></text:p>
        <text:p text:style-name="P14">Sec. 9. K.S.A. 22-2809a is hereby amended to read as follows: 22-2809a. (a) As used in this section: (1) "Surety" means a person or commercial surety, other than a defendant in a criminal proceeding, that guarantees the appearance of a defendant in a criminal proceeding, by executing an appearance bond;</text:p>
        <text:p text:style-name="P15">(2) "agent of a surety" means a person not performing the duties of a law enforcement officer who tracks down, captures and surrenders to the custody of a court a fugitive who has violated a surety or bail bond agreement.</text:p>
        <text:p text:style-name="P15"><text:span text:style-name="T22">(b) Any surety or agent of a surety, commonly referred to as a bounty hunter, who intends to apprehend any person in this state pursuant to K.S.A. 22-2809, and </text:span><text:soft-page-break/><text:span text:style-name="T22">amendments thereto, or under similar authority from </text:span><text:span text:style-name="T22">any other state, shall inform law enforcement authorities in the city or county in which such surety or agent of a surety intends such apprehension, before attempting such apprehension. The surety or agent of a surety shall present to the local law enforcement authorities a certified copy of the bond, a valid government-issued photo identification, written appointment of agency, if not the actual surety, and all other appropriate paperwork identifying the principal and the person to be apprehended. Local law enforcement may accompany the surety or agent.</text:span></text:p>
        <text:p text:style-name="P15"><text:span text:style-name="T22">(c) No person who</text:span><text:span text:style-name="T30">, within the past 10 years,</text:span><text:span text:style-name="T22"> has been convicted, in this or any other jurisdiction, of a</text:span><text:span text:style-name="T30"> person</text:span><text:span text:style-name="T22"> felony</text:span><text:span text:style-name="T30">, may</text:span><text:span text:style-name="T27"> shall</text:span><text:span text:style-name="T22"> act as a surety or as an agent of a surety.</text:span></text:p>
        <text:p text:style-name="P15"><text:span text:style-name="T22">(d) </text:span><text:span text:style-name="T27">An out-of-state surety or agent of a surety who intends to apprehend any person in this state pursuant to K.S.A. 22-2809, and amendments thereto, or under similar authority from any other state, shall contract with an individual that has been authorized by any court in this state to act as a surety or agent of a surety, before attempting such apprehension, and be accompanied by such individual during such apprehension.</text:span></text:p>
        <text:p text:style-name="P23"><text:span text:style-name="T9">(e)</text:span><text:span text:style-name="T8"> Violation of this section is a class A nonperson misdemeanor for the first conviction of a violation and a severity level 9, nonperson felony upon a second or </text:span><text:span text:style-name="T8">subsequent conviction of a violation.</text:span><text:span text:style-name="T7">";</text:span></text:p>
        <text:p text:style-name="P10">And by renumbering sections accordingly;</text:p>
        <text:p text:style-name="P9"><text:span text:style-name="T24">On page 2, in line 1, after "K.S.A." by inserting "22-2809a and"; also in line 1, by striking "</text:span>is"<text:span text:style-name="T24"> and inserting "and K.S.A. 2013 Supp. 21-5417, 21-5512, 21-5703, 21-5709, </text:span><text:soft-page-break/><text:span text:style-name="T24">21-5710, 21-6316, 21-6328 and 21-6329 are";</text:span></text:p>
        <text:p text:style-name="P10">On page 1, in the title, in line 1, by striking all following "concerning"; by striking all in line 2; in line 3, by striking all before the period and inserting "crimes, punishment and criminal procedure; relating to mistreatment of a dependent adult; mistreatment of an elder person; unlawful sexual relations; appearance bonds; Kansas racketeer influenced and corrupt organization act; surety regulation; costs charged in appeals; amending K.S.A. 22-2809a and 22-3612 and K.S.A. 2013 Supp. 21-5417, 21-5512, 21-5703, 21-5709, 21-5710, 21-6316, 21-6328 and 21-6329 and repealing the existing sections";</text:p>
        <text:p text:style-name="P7">And your committee on conference recommends the adoption of this report.</text:p>
        <text:p text:style-name="P8"/>
        <text:p text:style-name="P5"><text:tab/><text:tab/></text:p>
        <text:p text:style-name="P5"/>
        <text:p text:style-name="P5"><text:tab/><text:tab/></text:p>
        <text:p text:style-name="P5"/>
        <text:p text:style-name="P5"><text:tab/><text:tab/></text:p>
        <text:p text:style-name="P4_NEW_1396741944.3_1">Conferees on part of House</text:p>
        <text:p text:style-name="P4_NEW_1396741944.3_1"/>
        <text:p text:style-name="P4_NEW_1396741944.3_1"><text:tab/><text:tab/></text:p>
        <text:p text:style-name="P5"><text:tab/><text:tab/></text:p>
        <text:p text:style-name="P5"/>
        <text:p text:style-name="P5"><text:tab/><text:tab/></text:p>
        <text:p text:style-name="P5"/>
        <text:p text:style-name="P5"><text:tab/><text:tab/></text:p>
        <text:p text:style-name="P4_NEW_1396741944.3_1">Conferees on part of Senate</text:p>
      </text:section>
      <text:p text:style-name="P1"><text:span text:style-name="T3"><text:tab/>On motion of </text:span>Rep. Kinzer<text:span text:style-name="T3">, the conference committee report on </text:span><text:span text:style-name="billno">SB 256</text:span><text:span text:style-name="billno"><text:span text:style-name="T2"> </text:span></text:span><text:span text:style-name="T1">was adopted.</text:span></text:p>
      <text:p text:style-name="P2"><text:tab/>On roll call, the vote was:<text:s/>Yeas 118; Nays 4; Present but not voting: 0; Absent or not voting: 3.</text:p>
      <text:p text:style-name="P2"><text:tab/>Yeas:<text:s/>Alcala, Alford, Anthimides, Ballard, Barker, Becker, Boldra, Bollier, Bradford, Bridges, Bruchman, Brunk, Burroughs, Couture-Lovelady, Campbell, Carlson, Carmichael, Carpenter, Cassidy, Christmann, Claeys, Clayton, Concannon, Corbet, Crum, Curtis, E. Davis, P. Davis, DeGraaf, Dierks, Doll, Dove, Edmonds, Edwards, Esau, Estes, Ewy, Finch, Finney, Frownfelter, Gandhi, Garber, Goico, Gonzalez, Grosserode, Hawkins, Hedke, Henderson, Henry, Hibbard, Highland, Hill, Hineman, Hoffman, Houston, Howell, Huebert, Hutton, Jennings, Johnson, Jones, Kelley, Kelly, Kiegerl, Kinzer, Kleeb, Kuether, Lane, Lunn, Lusk, Lusker, Macheers, Mason, Mast, Meier, Meigs, Menghini, Merrick, Moxley, O'Brien, Osterman, Pauls, Peck, Perry, Petty, Phillips, Powell, Proehl, Read, Rhoades, Rooker, Rothlisberg, Rubin, Ruiz, Ryckman Jr., Ryckman Sr., Sawyer, Schroeder, Schwab, Seiwert, Sloan, Sloop, Suellentrop, Sutton, Swanson, Thompson, Tietze, Todd, Trimmer, Vickrey, Victors, Ward, Waymaster, Weigel, Whipple, Wilson, Winn, Wolfe Moore.</text:p>
      <text:p text:style-name="P2"><text:tab/>Nays:<text:s/>Hildabrand, Houser, Kahrs, McPherson.</text:p>
      <text:p text:style-name="P2"><text:tab/>Present but not voting:<text:s/>None.</text:p>
      <text:p text:style-name="P2"><text:tab/>Absent or not voting:<text:s/>Carlin, Schwartz, Thimesch.</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