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5 15:48:05" office:value-type="string" text:name="T_JE_DT_OCCURRED"/>
        <text:user-field-decl office:string-value="{&quot;documents&quot;: [&quot;[[\&quot;concur_nonconcur/sb_423\&quot;,\&quot;Bill\&quot;,\&quot;SB423\&quot;]]&quot;], &quot;concur_not_in_conf-RCS&quot;: [&quot;1399&quot;], &quot;concur_not_in_conf-motioner&quot;: [&quot;sen_denning_jim_1&quot;], &quot;action_legislative_day&quot;: [&quot;Day054s - 04/05/2014&quot;], &quot;concur_not_in_conf-passed_or_failed&quot;: [&quot;concurred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423&quot;]" office:value-type="string" text:name="T_JE_T_BILLNUMBER"/>
        <text:user-field-decl office:string-value="2208" office:value-type="string" text:name="T_JE_I_PAGENUMBER"/>
        <text:user-field-decl office:string-value="" office:value-type="string" text:name="T_JE_S_HEADING"/>
        <text:user-field-decl office:string-value="29:11" office:value-type="string" text:name="T_JE_T_VOTE"/>
      </text:user-field-decls>
      <text:p text:style-name="P1"><text:tab/>Senator Denning moved the Senate concur in House amendments to <text:span text:style-name="billno">SB 423</text:span>.</text:p>
      <text:p text:style-name="journal_20_element_20_text"><text:tab/><text:span text:style-name="billno">SB 423</text:span>, AN ACT concerning real property; authorizing the secretary of administration to sell the Landon state office building and the Eisenhower state office building; authorizing the secretary of administration to exercise the option to purchase and sell the Van Buren project and the Curtis state office building and parking facility; authorizing the secretary of administration to demolish the Docking state office building and to reconstruct, relocate and renovate the power plant; making and concerning appropriations for the fiscal year ending June 30, 2015, for the department of administration.</text:p>
      <text:p text:style-name="journal_20_element_20_text"><text:tab/>On roll call, the vote was:<text:s/>Yeas 29; Nays 11; Present and Passing 0; Absent or Not Voting 0.</text:p>
      <text:p text:style-name="journal_20_element_20_text"><text:tab/>Yeas:<text:s/>Abrams, Apple, Arpke, Bowers, Bruce, Denning, Donovan, Fitzgerald, Holmes, Kerschen, King, Knox, LaTurner, Longbine, Love, Lynn, Masterson, Melcher, O'Donnell, Olson, Ostmeyer, Petersen, Pilcher-Cook, Powell, Pyle, Shultz, Smith, Wagle, Wolf.</text:p>
      <text:p text:style-name="journal_20_element_20_text"><text:tab/>Nays:<text:s/>Faust-Goudeau, Francisco, Haley, Hawk, Hensley, Holland, Kelly, McGinn, Pettey, V. Schmidt, Tyson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html" style:display-name="List Contents" style:family="paragraph" style:name="List_20_Contents" style:parent-style-name="Standard">
      <style:paragraph-properties fo:margin="100%" fo:margin-bottom="0in" fo:margin-left="0.3937in" fo:margin-right="0in" fo:margin-top="0in" fo:text-indent="0in" style:auto-text-indent="false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09:28</dc:date>
    <meta:editing-duration>PT6H2M41S</meta:editing-duration>
    <meta:editing-cycles>18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232" meta:image-count="0" meta:non-whitespace-character-count="216" meta:object-count="0" meta:page-count="1" meta:paragraph-count="4" meta:table-count="0" meta:word-count="16"/>
    <meta:user-defined meta:name="Info 1"/>
    <meta:user-defined meta:name="Info 2"/>
    <meta:user-defined meta:name="Info 3"/>
    <meta:user-defined meta:name="Info 4"/>
  </office:meta>
</office:document-meta>
</file>