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user-field-decls>
        <text:user-field-decl text:name="T_JE_I_PAGENUMBER" office:value-type="string" office:string-value="2208"/>
        <text:user-field-decl text:name="T_JE_I_SESSIONDAY" office:value-type="string" office:string-value="054"/>
        <text:user-field-decl text:name="T_JE_T_CMTEKPID" office:value-type="string" office:string-value="[]"/>
        <text:user-field-decl text:name="T_JE_T_VOTE" office:value-type="string" office:string-value="40:0"/>
        <text:user-field-decl text:name="T_JE_T_BILLNUMBER" office:value-type="string" office:string-value="[&quot;SB40&quot;]"/>
        <text:user-field-decl text:name="T_JE_T_OTHER" office:value-type="string" office:string-value="{&quot;concur_in_conf-passed_or_failed&quot;:[&quot;concurred&quot;],&quot;concur_in_conf-motioner&quot;:[&quot;sen_king_jeff_1&quot;],&quot;concur_in_conf-RCS&quot;:[&quot;1400&quot;],&quot;documents&quot;:[&quot;[[\&quot;ccrs\\\/in_conf\\\/sb_40\&quot;,\&quot;In Conference\&quot;,\&quot;SB40\&quot;]]&quot;],&quot;action_legislative_day&quot;:[&quot;Day054s - 04/05/2014&quot;]}"/>
        <text:user-field-decl text:name="T_JE_S_HEADING" office:value-type="string" office:string-value=""/>
        <text:user-field-decl text:name="T_JE_S_ACTIONCODE" office:value-type="string" office:string-value="cur_con_335"/>
        <text:user-field-decl text:name="T_JE_S_CHAMBER" office:value-type="string" office:string-value="senate"/>
        <text:user-field-decl text:name="T_JE_DT_OCCURRED" office:value-type="string" office:string-value="2014/04/05 15:17:34"/>
      </text:user-field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Senator King moved the Senate concur in House amendments to <text:span text:style-name="billno">H Sub for SB40</text:span>.</text:p>
      <text:p text:style-name="journal_20_element_20_text"><text:tab/><text:span text:style-name="billno">H Sub for SB40</text:span>, AN ACT concerning the secretary of corrections; relating to the prison made goods act; correctional industries fund; amending K.S.A. 2013 Supp. 75-5275 and 75-5282 and repealing the existing sections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