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5 10:31:08" office:value-type="string" text:name="T_JE_DT_OCCURRED"/>
        <text:user-field-decl office:string-value="{&quot;adopted-RCS&quot;: [&quot;0234&quot;], &quot;documents&quot;: [&quot;[[\&quot;final_action/scr_1620\&quot;,\&quot;Concurrent Resolution\&quot;,\&quot;SCR1620\&quot;]]&quot;], &quot;action_legislative_day&quot;: [&quot;Day054h - 04/05/2014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house" office:value-type="string" text:name="T_JE_S_CHAMBER"/>
        <text:user-field-decl office:string-value="[&quot;SCR1620&quot;]" office:value-type="string" text:name="T_JE_T_BILLNUMBER"/>
        <text:user-field-decl office:string-value="2232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2"><text:span text:style-name="T1"><text:tab/></text:span><text:span text:style-name="billno">SCR 1620</text:span><text:span text:style-name="T1">, </text:span>A CONCURRENT RESOLUTION approving the creation of a port authority in Stafford County, Kansas<text:span text:style-name="T1">, was considered on final action.</text:span></text:p>
      <text:p text:style-name="P1"><text:tab/>On roll call, the vote was:<text:s/>Yeas 121; Nays 0; Present but not voting: 0; Absent or not voting: 4.</text:p>
      <text:p text:style-name="P1"><text:tab/>Yeas:<text:s/>Alcala, Alford, Anthimides, Ballard, Barker, Becker, Boldra, Bollier, Bradford, Bridges, Bruchman, Brunk, Burroughs, Couture-Lovelady, Campbell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lin, Read, Schwartz, Thimesch.</text:p>
      <text:p text:style-name="P1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08.33</dc:date>
    <meta:editing-duration>PT09H00M36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