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0:26:38" office:value-type="string" text:name="T_JE_DT_OCCURRED"/>
        <text:user-field-decl office:string-value="{&quot;action_legislative_day&quot;: [&quot;Day054h - 04/05/2014&quot;], &quot;documents&quot;: [&quot;[[\&quot;final_action/hb_2732\&quot;,\&quot;Bill\&quot;,\&quot;HB2732\&quot;]]&quot;], &quot;passed-RCS&quot;: [&quot;0232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32&quot;]" office:value-type="string" text:name="T_JE_T_BILLNUMBER"/>
        <text:user-field-decl office:string-value="2231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732</text:span><text:span text:style-name="T2">, </text:span>AN ACT concerning taxation; relating to countywide retailers' sales tax; authority for Rooks county; amending K.S.A. 2013 Supp. 12-187, 12-189 and 12-192 and repealing the existing sections<text:span text:style-name="T2">, was considered on final action.</text:span></text:p>
      <text:p text:style-name="P1"><text:tab/>On roll call, the vote was:<text:s/>Yeas 121; Nays 0; Present but not voting: 0; Absent or not voting: 4.</text:p>
      <text:p text:style-name="P1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in, Read, Schwartz, Thimesch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