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2288.14_1" style:family="paragraph" style:name="P4_NEW_1396662288.1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2288.14_1" style:family="paragraph" style:name="P5_NEW_1396662288.1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2288.14_1" style:family="paragraph" style:name="P7_NEW_1396662288.1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2288.14_1" style:family="paragraph" style:name="P8_NEW_1396662288.14_1" style:parent-style-name="_5f_ccr_5f_para">
      <style:text-properties fo:font-size="9pt" style:font-name="Times New Roman" style:font-size-asian="9pt" style:font-size-complex="9pt"/>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display-name="T3_NEW_1396662288.14_1" style:family="text" style:name="T3_NEW_1396662288.14_1">
      <style:text-properties fo:font-weight="bold" style:font-weight-asian="bold" style:font-weight-complex="bold"/>
    </style:style>
    <style:style style:display-name="T4_NEW_1396662288.14_1" style:family="text" style:name="T4_NEW_1396662288.14_1">
      <style:text-properties fo:font-weight="normal" style:font-weight-asian="normal" style:font-weight-complex="normal"/>
    </style:style>
    <style:style style:display-name="T5_NEW_1396662288.14_1" style:family="text" style:name="T5_NEW_1396662288.14_1">
      <style:text-properties fo:font-size="9pt" fo:font-style="normal" fo:font-weight="normal" style:text-line-through-style="none" style:text-overline-color="font-color" style:text-overline-style="none" style:text-underline-style="none" style:use-window-font-color="true"/>
    </style:style>
    <style:style style:display-name="T6_NEW_1396662288.14_1" style:family="text" style:name="T6_NEW_1396662288.14_1">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font-size="9pt"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44:44" office:value-type="string" text:name="T_JE_DT_OCCURRED"/>
        <text:user-field-decl office:string-value="{&quot;documents&quot;: [&quot;[[\&quot;ccrs/in_conf/sb_311\&quot;,\&quot;In Conference\&quot;,\&quot;SB311\&quot;]]&quot;], &quot;adopt_ccr-ccr_apn&quot;: [&quot;b2013_14/year2/ccrs/in_conf/sb_311/ccr_2014_sb311_h_4433.odt&quot;], &quot;adopt_ccr-RCS&quot;: [&quot;1390&quot;], &quot;adopt_ccr-passed_or_failed&quot;: [&quot;adopted&quot;], &quot;adopt_ccr-motioner&quot;: [&quot;sen_smith_greg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11&quot;]" office:value-type="string" text:name="T_JE_T_BILLNUMBER"/>
        <text:user-field-decl office:string-value="2050" office:value-type="string" text:name="T_JE_I_PAGENUMBER"/>
        <text:user-field-decl office:string-value="" office:value-type="string" text:name="T_JE_S_HEADING"/>
        <text:user-field-decl office:string-value="38:2" office:value-type="string" text:name="T_JE_T_VOTE"/>
      </text:user-field-decls>
      <text:p text:style-name="P7"/>
      <text:p text:style-name="P4">CONFERENCE COMMITTEE REPORT </text:p>
      <text:p text:style-name="P3"/>
      <text:p text:style-name="P10">MADAM PRESIDENT and MR. SPEAKER: Your committee on conference on House amendments to <text:span text:style-name="T3_NEW_1396662288.14_1">SB 311 </text:span><text:span text:style-name="T4_NEW_1396662288.14_1">submits the following report:</text:span></text:p>
      <text:p text:style-name="P12">The Senate accedes to all House amendments to the bill, and your committee on conference further agrees to amend the bill as printed with House Committee of the Whole amendments, as follows: </text:p>
      <text:p text:style-name="P11"><text:span text:style-name="T8">On page 4, in line 17, by striking "and" and inserting a comma; also in line 17,</text:span><text:span text:style-name="T6_NEW_1396662288.14_1"> after "60-19a02" by inserting ", 60-3801, 60-3802, 60-3803, 60-3804, 60-3805, 60-3806 and 60-3807";</text:span></text:p>
      <text:p text:style-name="P9"><text:span text:style-name="T5_NEW_1396662288.14_1">On page 1, in the title, in line 3, before "amending" by inserting "repealing statutes pertaining to collateral source benefits;"; </text:span><text:span text:style-name="T7">in line 5, before the period by inserting "; also repealing K.S.A. 60-3801, 60-3802, 60-3803, 60-3804, 60-3805, 60-3806 and 60-3807";</text:span></text:p>
      <text:p text:style-name="P7_NEW_1396662288.14_1">And your committee on conference recommends the adoption of this report.</text:p>
      <text:p text:style-name="P8_NEW_1396662288.14_1"/>
      <text:p text:style-name="P5_NEW_1396662288.14_1"><text:tab/><text:tab/></text:p>
      <text:p text:style-name="P5_NEW_1396662288.14_1"/>
      <text:p text:style-name="P5_NEW_1396662288.14_1"><text:tab/><text:tab/></text:p>
      <text:p text:style-name="P5_NEW_1396662288.14_1"/>
      <text:p text:style-name="P5_NEW_1396662288.14_1"><text:tab/><text:tab/></text:p>
      <text:p text:style-name="P4_NEW_1396662288.14_1">Conferees on part of House</text:p>
      <text:p text:style-name="P4_NEW_1396662288.14_1"/>
      <text:p text:style-name="P4_NEW_1396662288.14_1"><text:tab/><text:tab/></text:p>
      <text:p text:style-name="P5_NEW_1396662288.14_1"><text:tab/><text:tab/></text:p>
      <text:p text:style-name="P5_NEW_1396662288.14_1"/>
      <text:p text:style-name="P5_NEW_1396662288.14_1"><text:tab/><text:tab/></text:p>
      <text:p text:style-name="P5_NEW_1396662288.14_1"/>
      <text:p text:style-name="P5_NEW_1396662288.14_1"><text:tab/><text:tab/></text:p>
      <text:p text:style-name="P4_NEW_1396662288.14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mith<text:span text:style-name="T3"> moved the Senate adopt the Conference Committee Report on </text:span><text:span text:style-name="billno">SB 311</text:span><text:span text:style-name="T1">.</text:span></text:p>
      <text:p text:style-name="P1"><text:tab/>On roll call, the vote was:<text:s/>Yeas 38; Nays 2; Present and Passing 0; Absent or Not Voting 0.</text:p>
      <text:p text:style-name="P1"><text:tab/>Yeas:<text:s/>Abrams, Apple, Arpke, Bowers, Denning, Donovan, Faust-Goudeau, Fitzgerald, Francisco, Haley, Hawk, Hensley, Holland, Holmes, Kelly, Kerschen, King, Knox, LaTurner, Longbine, Love, Lynn, Masterson, McGinn, Melcher, O'Donnell, Olson, Ostmeyer, Petersen, Pettey, Powell, Pyle, V. Schmidt, Shultz, Smith, Tyson, Wagle, Wolf.</text:p>
      <text:p text:style-name="P1"><text:tab/>Nays:<text:s/>Bruce, Pilcher-Cook.</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