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4/04 20:39:42" office:value-type="string" text:name="T_JE_DT_OCCURRED"/>
        <text:user-field-decl office:string-value="{&quot;action_legislative_day&quot;: [&quot;Day053s - 04/04/2014&quot;], &quot;documents&quot;: [&quot;[[\&quot;efa/hb_2643\&quot;,\&quot;Bill\&quot;,\&quot;HB2643\&quot;]]&quot;], &quot;passed_as_am-RCS&quot;: [&quot;1383&quot;]}" office:value-type="string" text:name="T_JE_T_OTHER"/>
        <text:user-field-decl office:string-value="053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HB2643&quot;]" office:value-type="string" text:name="T_JE_T_BILLNUMBER"/>
        <text:user-field-decl office:string-value="2049" office:value-type="string" text:name="T_JE_I_PAGENUMBER"/>
        <text:user-field-decl office:string-value="" office:value-type="string" text:name="T_JE_S_HEADING"/>
        <text:user-field-decl office:string-value="29:8" office:value-type="string" text:name="T_JE_T_VOTE"/>
      </text:user-field-decls>
      <text:p text:style-name="P3"><text:span text:style-name="T1"><text:tab/></text:span><text:span text:style-name="billno">HB 2643</text:span><text:span text:style-name="T1">, </text:span>AN ACT concerning property taxation; relating to commercial and industrial machinery and equipment{, definition, classification}; independent appraisers; reclassification of certain tax exempt property; {motor vehicles, members of military service and active guard and reservists;} property tax exemptions, health clubs; amending K.S.A. 2013 Supp. {12-1744a, 79-201, 79-251,} 79-1609 {and 79-5107} and repealing the existing {sections}<text:span text:style-name="T1">.</text:span></text:p>
      <text:p text:style-name="P1"><text:tab/>On roll call, the vote was:<text:s/>Yeas 29; Nays 8; Present and Passing 3; Absent or Not Voting 0.</text:p>
      <text:p text:style-name="P1"><text:tab/>Yeas:<text:s/>Abrams, Apple, Arpke, Bowers, Bruce, Denning, Fitzgerald, Francisco, Holmes, Kerschen, Knox, LaTurner, Love, Lynn, Masterson, Melcher, O'Donnell, Olson, Ostmeyer, Petersen, Pilcher-Cook, Powell, Pyle, V. Schmidt, Shultz, Smith, Tyson, Wagle, Wolf.</text:p>
      <text:p text:style-name="P1"><text:tab/>Nays:<text:s/>Faust-Goudeau, Haley, Hawk, Hensley, Holland, Kelly, King, Pettey.</text:p>
      <text:p text:style-name="P1"><text:tab/>Present and Passing:<text:s/>Donovan, Longbine, McGinn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