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6623592.38_1" style:family="paragraph" style:name="P4_NEW_1396623592.3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8"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style:font-size-asian="9pt" style:font-size-complex="9pt"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font-size-asian="9pt" style:font-size-complex="9pt" style:text-line-through-style="none" style:text-overline-color="font-color" style:text-overline-style="none" style:text-underline-color="font-color" style:text-underline-style="solid" style:text-underline-width="auto" style:use-window-font-color="tru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font-style="normal" fo:font-weight="normal" style:text-line-through-style="none" style:text-overline-color="font-color" style:text-overline-style="none"/>
    </style:style>
    <style:style style:family="text" style:name="T7">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8">
      <style:text-properties fo:font-style="normal" fo:font-weight="normal" style:text-line-through-style="none" style:text-overline-color="font-color" style:text-overline-style="none" style:text-underline-style="none"/>
    </style:style>
    <style:style style:family="text" style:name="T9">
      <style:text-properties style:text-line-through-style="solid"/>
    </style:style>
    <style:style style:family="text" style:name="T10">
      <style:text-properties fo:font-style="normal" fo:font-weight="normal" style:text-line-through-style="solid" style:text-overline-color="font-color" style:text-overline-style="none"/>
    </style:style>
    <style:style style:family="text" style:name="T11">
      <style:text-properties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09:59:46" office:value-type="string" text:name="T_JE_DT_OCCURRED"/>
        <text:user-field-decl office:string-value="{&quot;documents&quot;: [&quot;[[\&quot;ccrs/in_conf/sb_54\&quot;,\&quot;In Conference\&quot;,\&quot;SB54\&quot;]]&quot;], &quot;adopt_ccr-ccr_apn&quot;: [&quot;b2013_14/year2/ccrs/in_conf/sb_54/ccr_2014_sb54_h_4416.odt&quot;], &quot;adopt_ccr-RCS&quot;: [&quot;0214&quot;], &quot;adopt_ccr-passed_or_failed&quot;: [&quot;adopted&quot;], &quot;adopt_ccr-motioner&quot;: [&quot;rep_brunk_steve_1&quot;], &quot;action_legislative_day&quot;: [&quot;Day053h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54&quot;]" office:value-type="string" text:name="T_JE_T_BILLNUMBER"/>
        <text:user-field-decl office:string-value="2134" office:value-type="string" text:name="T_JE_I_PAGENUMBER"/>
        <text:user-field-decl office:string-value="" office:value-type="string" text:name="T_JE_S_HEADING"/>
        <text:user-field-decl office:string-value="112:11" office:value-type="string" text:name="T_JE_T_VOTE"/>
      </text:user-field-decls>
      <text:section text:name="Section1" text:style-name="Sect1">
        <text:p text:style-name="P4">CONFERENCE COMMITTEE REPORT</text:p>
      </text:section>
      <text:section text:name="hide_conference_committee_report" text:style-name="Sect1">
        <text:p text:style-name="P7">MADAM PRESIDENT and MR. SPEAKER: Your committee on conference on House amendments to <text:span text:style-name="T4">SB 54 </text:span><text:span text:style-name="T5">submits the following report:</text:span></text:p>
        <text:p text:style-name="P8">The Senate accedes to all House amendments to the bill, and your committee on conference further agrees to amend the bill as printed with House Committee amendments, as follows: </text:p>
        <text:p text:style-name="P8">On page 1, by striking all in lines 12 through 31.</text:p>
        <text:p text:style-name="P8">By striking all on pages 2 through 54 and inserting:</text:p>
        <text:p text:style-name="P9"><text:span text:style-name="T6">"</text:span><text:span text:style-name="T8">Section</text:span><text:span text:style-name="T6"> 1. K.S.A. 2013 Supp. 65-4a01 is hereby amended to read as follows: 65-4a01. As used in K.S.A. 2013 Supp 65-4a01 through 65-4a12, and amendments thereto:</text:span></text:p>
        <text:p text:style-name="P10">(a) "Abortion" means the use or prescription of any instrument, medicine, drug or any other substance or device to terminate the pregnancy of a woman known to be pregnant with an intention other than to increase the probability of a live birth, to preserve the life or health of the child after live birth, or to remove a dead unborn child who died as the result of natural causes in utero, accidental trauma or a criminal assault on the pregnant woman or her unborn child, and which causes the premature termination of the pregnancy.</text:p>
        <text:p text:style-name="P10">(b) "Ambulatory surgical center" means an ambulatory surgical center as defined in K.S.A. 65-425, and amendments thereto.</text:p>
        <text:p text:style-name="P11">(c) "Bodily function" means physical functions only. The term "bodily function" does not include mental or emotional functions.</text:p>
        <text:p text:style-name="P9"><text:soft-page-break/><text:span text:style-name="T10">(c)</text:span><text:span text:style-name="T7"> (d)</text:span><text:span text:style-name="T6"> "Clinic" means any facility, other than a hospital or ambulatory surgical center, in which any second or third trimester, or five or more first trimester abortions are </text:span><text:span text:style-name="T6">performed in a month.</text:span></text:p>
        <text:p text:style-name="P9"><text:span text:style-name="T10">(d)</text:span><text:span text:style-name="T7"> (e)</text:span><text:span text:style-name="T6"> "Department" means the department of health and environment.</text:span></text:p>
        <text:p text:style-name="P9"><text:span text:style-name="T10">(e)</text:span><text:span text:style-name="T7"> (f)</text:span><text:span text:style-name="T6"> "Elective abortion" means an abortion for any reason other than to prevent the death of the mother upon whom the abortion is performed; provided, that an abortion may not be deemed one to prevent the death of the mother based on a claim or diagnosis that she will engage in conduct which would result in her death.</text:span></text:p>
        <text:p text:style-name="P9"><text:span text:style-name="T10">(f)</text:span><text:span text:style-name="T7"> (g)</text:span><text:span text:style-name="T6"> "Facility" means any clinic, hospital or ambulatory surgical center, in which any second or third trimester elective abortion, or five or more first trimester elective abortions are performed in a month, excluding any abortion performed due to a medical emergency</text:span><text:span text:style-name="T10"> as defined in this act, and amendments thereto</text:span><text:span text:style-name="T6">.</text:span></text:p>
        <text:p text:style-name="P9"><text:span text:style-name="T10">(g)</text:span><text:span text:style-name="T7"> (h)</text:span><text:span text:style-name="T6"> "Gestational age" has the same meaning ascribed thereto in K.S.A. 65-6701, and amendments thereto, and shall be determined pursuant to K.S.A. 65-6703, and amendments thereto.</text:span></text:p>
        <text:p text:style-name="P9"><text:span text:style-name="T10">(h)</text:span><text:span text:style-name="T7"> (i)</text:span><text:span text:style-name="T6"> "Hospital" means a hospital as defined in subsection (a) or (b) of K.S.A. 65-425, and amendments thereto.</text:span></text:p>
        <text:p text:style-name="P9"><text:span text:style-name="T10">(i)</text:span><text:span text:style-name="T7"> (j)</text:span><text:span text:style-name="T6"> "Medical emergency" means a condition that, in a reasonable medical judgment, so complicates the medical condition of the pregnant woman as to necessitate the immediate abortion of her pregnancy</text:span><text:span text:style-name="T10"> without first determining gestational age in order</text:span><text:span text:style-name="T6"> to avert her death, or for which a delay necessary to</text:span><text:span text:style-name="T10"> determine gestational age</text:span><text:span text:style-name="T6"> </text:span><text:soft-page-break/><text:span text:style-name="T7">comply with the applicable statutory requirements</text:span><text:span text:style-name="T6"> will create serious risk of substantial and irreversible physical impairment of a major bodily function. No condition shall be </text:span><text:span text:style-name="T6">deemed a medical emergency if based on a claim or diagnosis that the woman will engage in conduct which would result in her death or in substantial and irreversible physical impairment of a major bodily function.</text:span></text:p>
        <text:p text:style-name="P9"><text:span text:style-name="T10">(j)</text:span><text:span text:style-name="T7"> (k)</text:span><text:span text:style-name="T6"> "Physician" has the same meaning ascribed thereto in K.S.A. 65-6701, and amendments thereto.</text:span></text:p>
        <text:p text:style-name="P9"><text:span text:style-name="T10">(k)</text:span><text:span text:style-name="T7"> (l)</text:span><text:span text:style-name="T6"> "Secretary" means the secretary of the department of health and environment.</text:span></text:p>
        <text:p text:style-name="P9"><text:span text:style-name="T6">Sec. 2. K.S.A. 2013 Supp. 65-4a07 is hereby amended to read as follows: 65-4a07. Except in the case of a medical emergency,</text:span><text:span text:style-name="T10"> as defined in this act, and amendments thereto,</text:span><text:span text:style-name="T6"> an abortion performed when the gestational age of the unborn child is 22 weeks or more shall be performed in a hospital or ambulatory surgical center licensed pursuant to this act.</text:span><text:span text:style-name="T10"> All other abortions shall be performed in a hospital, ambulatory surgical center or facility licensed pursuant to this act.</text:span><text:span text:style-name="T6"> All other abortions shall be performed in a facility licensed pursuant to this act, except that a hospital or ambulatory surgical center that does not meet the definition of a facility under this act and that is licensed pursuant to K.S.A. 65-425 et seq., and amendments thereto, may perform abortions.</text:span></text:p>
        <text:p text:style-name="P10">Sec. 3. K.S.A. 2013 Supp. 65-6701 is hereby amended to read as follows: 65-6701. As used in K.S.A. 65-6701 through 65-6721, and amendments thereto:</text:p>
        <text:p text:style-name="P10">(a) "Abortion" means the use or prescription of any instrument, medicine, drug <text:soft-page-break/>or any other substance or device to terminate the pregnancy of a woman known to be pregnant with an intention other than to increase the probability of a live birth, to preserve the life or health of the child after live birth, or to remove a dead unborn child who died as the result of natural causes in utero, accidental trauma or a criminal assault on the pregnant woman or her unborn child, and which causes the premature termination of the pregnancy.</text:p>
        <text:p text:style-name="P10">(b) "Bodily function" means physical functions only. The term "bodily function" does not include mental or emotional functions.</text:p>
        <text:p text:style-name="P10">(c) "Counselor" means a person who is: (1) Licensed to practice medicine and surgery; (2) licensed to practice professional or practical nursing; (3) the following persons licensed to practice behavioral sciences: Licensed psychologists, licensed master's level psychologists, licensed clinical psychotherapists, licensed social workers, licensed specialist clinical social workers, licensed marriage and family therapists, licensed clinical marriage and family therapists, licensed professional counselors, licensed clinical professional counselors; (4) a licensed physician assistant; or (5) a currently ordained member of the clergy or religious authority of any religious denomination or society. Counselor does not include the physician who performs or induces the abortion or a physician or other person who assists in performing or inducing the abortion.</text:p>
        <text:p text:style-name="P10">(d) "Department" means the department of health and environment.</text:p>
        <text:p text:style-name="P10">(e) "Fertilization" means the fusion of a human spermatozoon with a human <text:soft-page-break/>ovum.</text:p>
        <text:p text:style-name="P10">(f) "Gestational age" means the time that has elapsed since the first day of the woman's last menstrual period.</text:p>
        <text:p text:style-name="P10">(g) "Medical emergency" means a condition that, in reasonable medical judgment, so complicates the medical condition of the pregnant woman as to necessitate the immediate abortion of her pregnancy<text:span text:style-name="T9"> without first determining gestational age</text:span> to avert the death of the woman or for which a delay necessary to<text:span text:style-name="T9"> determine gestational age</text:span><text:span text:style-name="T11"> comply with the applicable statutory requirements</text:span> will create serious risk of substantial and irreversible physical impairment of a major bodily function. No condition shall be deemed a medical emergency if based on a claim or diagnosis that the woman will engage in conduct which would result in her death or in substantial and irreversible physical impairment of a major bodily function.</text:p>
        <text:p text:style-name="P10">(h) "Minor" means a person less than 18 years of age.</text:p>
        <text:p text:style-name="P10">(i) "Physician" means a person licensed to practice medicine and surgery in this state.</text:p>
        <text:p text:style-name="P10">(j) "Pregnant" or "pregnancy" means that female reproductive condition of having an unborn child in the mother's body.</text:p>
        <text:p text:style-name="P10">(k) "Qualified person" means an agent of the physician who is a psychologist, licensed social worker, licensed professional counselor, licensed marriage and family therapist, licensed master's level psychologist, licensed clinical psychotherapist, registered nurse or physician.</text:p>
        <text:p text:style-name="P10"><text:soft-page-break/>(l) "Unemancipated minor" means any minor who has never been: (1) Married; or (2) freed, by court order or otherwise, from the care, custody and control of the minor's parents.</text:p>
        <text:p text:style-name="P10">(m) "Viable" means that stage of fetal development when it is the physician's judgment according to accepted obstetrical or neonatal standards of care and practice applied by physicians in the same or similar circumstances that there is a reasonable probability that the life of the child can be continued indefinitely outside the mother's womb with natural or artificial life-supportive measures.</text:p>
        <text:p text:style-name="P10">Sec. 4. K.S.A. 65-6704 is hereby amended to read as follows: 65-6704. (a) Before the performance of an abortion upon a minor, a counselor shall provide pregnancy information and counseling in a manner that can be understood by the minor and allows opportunity for the minor's questions to be addressed. A parent or guardian, or a person 21 or more years of age who is not associated with the abortion provider and who has a personal interest in the minor's well-being, shall accompany the minor and be involved in the minor's decision-making process regarding whether to have an abortion. Such information and counseling shall include:</text:p>
        <text:p text:style-name="P10">(1) The alternatives available to the minor, including abortion, adoption and other alternatives to abortion;</text:p>
        <text:p text:style-name="P10">(2) an explanation that the minor may change a decision to have an abortion at any time before the abortion is performed or may decide to have an abortion at any time while an abortion may be legally performed;</text:p>
        <text:p text:style-name="P10"><text:soft-page-break/>(3) make available to the minor information on agencies available to assist the minor and agencies from which birth control information is available;</text:p>
        <text:p text:style-name="P10">(4) discussion of the possibility of involving the minor's parent or parents, other adult family members or guardian in the minor's decision-making; and</text:p>
        <text:p text:style-name="P10">(5) information regarding the provisions of K.S.A. 65-6705<text:span text:style-name="T11">, and amendments thereto,</text:span> and the minor's rights under such provisions.</text:p>
        <text:p text:style-name="P10">(b) After the performance of an abortion on a minor, a counselor shall provide counseling to assist the minor in adjusting to any post-abortion problems that the minor may have.</text:p>
        <text:p text:style-name="P10">(c) After the counselor provides information and counseling to a minor as required by this section, the counselor shall have the minor sign and date a statement setting forth the requirements of subsections (a) and (b) and declaring that the minor has received information and counseling in accordance with those requirements.</text:p>
        <text:p text:style-name="P10">(d) The counselor shall also sign and date the statement and shall include the counselor's business address and business telephone number. The counselor shall keep a copy for the minor's medical record and shall give the form to the minor or, if the minor requests and if the counselor is not the attending physician, transmit the statement to the minor's attending physician. Such medical record shall be maintained as otherwise provided by law.</text:p>
        <text:p text:style-name="P10">(e) The provision by a counselor of written materials which contain information and counseling meeting the requirements of subsections (a) and (b) and which is signed <text:soft-page-break/>by the minor shall be presumed to be evidence of compliance with the requirements of this section.</text:p>
        <text:p text:style-name="P10">(f) The requirements of subsection (a) shall not apply when<text:span text:style-name="T9">, in the best medical judgment of the attending physician based on the facts of the case, an emergency exists that threatens the health, safety or well-being of the minor as to require an abortion</text:span><text:span text:style-name="T11"> a medical emergency exists</text:span>. A physician who does not comply with the requirements of this section by reason of this exception shall state in the medical record of the abortion the medical indications on which the physician's judgment was based.</text:p>
        <text:p text:style-name="P10">Sec. 5. K.S.A. 2013 Supp. 65-6705 is hereby amended to read as follows: 65-6705. (a) Except in the case of a medical emergency<text:span text:style-name="T9"> or as otherwise provided in this section</text:span>, no person shall perform an abortion upon an unemanicipated minor, unless the person first obtains the notarized written consent of the minor and both parents or the legal guardian of the minor.</text:p>
        <text:p text:style-name="P10">(1) If the minor's parents are divorced or otherwise unmarried and living separate and apart, then the written consent of the parent with primary custody, care and control of such minor shall be sufficient.</text:p>
        <text:p text:style-name="P10">(2) If the minor's parents are married and one parent is not available to the person performing the abortion in a reasonable time and manner, then the written consent of the parent who is available shall be sufficient.</text:p>
        <text:p text:style-name="P10">(3) If the minor's pregnancy was caused by sexual intercourse with the minor's natural father, adoptive father, stepfather or legal guardian, then the written consent of the <text:soft-page-break/>minor's mother shall be sufficient. Notice of such circumstances shall be reported to the proper authorities as provided in K.S.A. 2013 Supp. 38-2223, and amendments thereto.</text:p>
        <text:p text:style-name="P10">(b) After receiving counseling as provided by subsection (a) of K.S.A. 65-6704, and amendments thereto, the minor may object to the written consent requirement set forth in subsection (a). If the minor so objects, the minor may petition, on her own behalf or by an adult of her choice, the district court of any county of this state for a waiver of the written consent requirement. If the minor so desires, the counselor who counseled the minor as required by K.S.A. 65-6704, and amendments thereto, shall notify the court and the court shall ensure that the minor or the adult petitioning on the minor's behalf is given assistance in preparing and filing the petition. The minor may participate in proceedings in the court on the minor's own behalf or through the adult petitioning on the minor's behalf. The court shall provide a court-appointed counsel to represent the minor at no cost to the minor.</text:p>
        <text:p text:style-name="P10">(c) Court proceedings under this section shall be anonymous and the court shall ensure that the minor's identity is kept confidential. The court shall order that a confidential record of the evidence in the proceeding be maintained. All persons shall be excluded from hearings under this section except the minor, her attorney and such other persons whose presence is specifically requested by the applicant or her attorney.</text:p>
        <text:p text:style-name="P10">(d)  Consent shall be waived if the court finds by clear and convincing evidence that either: (1) The minor is mature and well-informed enough to make the abortion decision on her own; or (2) the consent of the individuals specified in subsection (a) <text:soft-page-break/>would not be in the best interest of the minor.</text:p>
        <text:p text:style-name="P10">(e) A court that conducts proceedings under this section shall issue written and specific factual findings and legal conclusions supporting its decision as follows:</text:p>
        <text:p text:style-name="P10">(1) Granting the minor's application for waiver of consent pursuant to this section, if the court finds that the minor is mature and well-enough informed to make the abortion decision without the consent of the individuals specified in subsection (a);</text:p>
        <text:p text:style-name="P10">(2) granting the minor's application for waiver of consent if the court finds that the minor is immature but that consent of the individuals specified in subsection (a) would not be in the minor's best interest; or</text:p>
        <text:p text:style-name="P10">(3) denying the application if the court finds that the minor is immature and that waiver of the consent of the individuals specified in subsection (a) would not be in the minor's best interest.</text:p>
        <text:p text:style-name="P10">(f) The court shall give proceedings under this section such precedence over other pending matters as necessary to ensure that the court may reach a decision promptly. The court shall issue a written order which shall be issued immediately to the minor, or her attorney or other individual designated by the minor to receive the order. If the court fails to rule within 48 hours, excluding Saturdays and Sundays, of the time of the filing of the minor's application, the application shall be deemed granted.</text:p>
        <text:p text:style-name="P10">(g) An expedited anonymous appeal shall be available to any minor. The record on appeal shall be completed and the appeal shall be perfected within five days from the filing of the notice to appeal.</text:p>
        <text:p text:style-name="P10"><text:soft-page-break/>(h) The supreme court shall promulgate any rules it finds are necessary to ensure that proceedings under this act are handled in an expeditious and anonymous manner.</text:p>
        <text:p text:style-name="P10">(i) No fees shall be required of any minor who avails herself of the procedures provided by this section.</text:p>
        <text:p text:style-name="P10">(j) (1) No consent shall be required under this section<text:span text:style-name="T9"> if in the best medical judgment of the attending physician based on the facts of the case, an emergency exists that threatens the health, safety or well-being of the minor as to require an abortion</text:span><text:span text:style-name="T11"> when a medical emergency exists</text:span>.</text:p>
        <text:p text:style-name="P10">(2)  A physician acting pursuant to this subsection shall state in the medical record of the abortion the medical indications on which the physician's judgment was based. The medical basis for the determination shall also be reported by the physician as part of the written report made by the physician to the secretary of health and environment under K.S.A. 65-445, and amendments thereto.</text:p>
        <text:p text:style-name="P10">(k) Any person who intentionally performs an abortion with knowledge that, or with reckless disregard as to whether, the person upon whom the abortion is to be performed is an unemancipated minor, and who intentionally and knowingly fails to conform to any requirement of this section, is guilty of a class A person misdemeanor.</text:p>
        <text:p text:style-name="P10">(l) Except as necessary for the conduct of a proceeding pursuant to this section, it is a class B person misdemeanor for any individual or entity to willfully or knowingly: (1) Disclose the identity of a minor petitioning the court pursuant to this section or to <text:soft-page-break/>disclose any court record relating to such proceeding; or (2) permit or encourage disclosure of such minor's identity or such record.</text:p>
        <text:p text:style-name="P10">(m) Prior to conducting proceedings under this section, the court may require the minor to participate in an evaluation session with a psychiatrist, licensed psychologist or licensed clinical social worker. Such evaluation session shall be for the purpose of developing trustworthy and reliable expert opinion concerning the minor's sufficiency of knowledge, insight, judgment and maturity with regard to her abortion decision in order to aid the court in its decision and to make the state's resources available to the court for this purpose. Persons conducting such sessions may employ the information and materials referred to in K.S.A. 65-6708 et seq., and amendments thereto, in examining how well the minor is informed about pregnancy, fetal development, abortion risks and consequences and abortion alternatives, and should also endeavor to verify that the minor is seeking an abortion of her own free will and is not acting under intimidation, threats, abuse, undue pressure or extortion by any other persons. The results of such evaluation shall be reported to the court by the most expeditious means, commensurate with security and confidentiality, to assure receipt by the court prior to or at the proceedings initiated pursuant to this section.</text:p>
        <text:p text:style-name="P10">(n) In determining if a minor is mature and well-enough informed to make the abortion decision without parental consent, the court shall take into account the minor's experience level, perspective and judgment. In assessing the minor's experience level, the court shall consider, along with any other relevant factors, the minor's age, experience <text:soft-page-break/>working outside the home, living away from home, traveling on her own, handling personal finances and making other significant decisions. In assessing the minor's perspective, the court shall consider, along with any other relevant factors, what steps the minor has taken to explore her options and the extent to which she considered and weighed the potential consequences of each option. In assessing the minor's judgment, the court shall consider, along with any other relevant factors, her conduct since learning of her pregnancy and her intellectual ability to understand her options and to make informed decisions.</text:p>
        <text:p text:style-name="P10">(o) The judicial record of any court proceedings initiated pursuant to this section shall upon final determination by the court be compiled by the court. One copy of the judicial record shall be given to the minor or an adult chosen by the minor to bring the initial petition under this section. A second copy of the judicial record shall be sent by the court to the abortion provider who performed or will perform the abortion for inclusion in the minor's medical records and shall be maintained by the abortion provider for at least 10 years.</text:p>
        <text:p text:style-name="P10">(p) The chief judge of each judicial district shall send annual reports to the department of health and environment disclosing in a nonidentifying manner:</text:p>
        <text:p text:style-name="P10">(1) The number of minors seeking a bypass of the parental consent requirements through court proceedings under this section;</text:p>
        <text:p text:style-name="P10">(2) the number of petitions granted;</text:p>
        <text:p text:style-name="P10">(3) the reasons for granting such petitions;</text:p>
        <text:p text:style-name="P10"><text:soft-page-break/>(4) any subsequent actions taken to protect the minor from domestic or predator abuse;</text:p>
        <text:p text:style-name="P10">(5) each minor's state of residence, age and disability status; and</text:p>
        <text:p text:style-name="P10">(6) the gestational age of the unborn child if the petition is granted.</text:p>
        <text:p text:style-name="P10">(q) (1) A custodial parent or legal guardian of the minor may pursue civil remedies against individuals, including the physician and abortion clinic staff, who violate the rights of parents, legal guardian or the minor as set forth in this section.</text:p>
        <text:p text:style-name="P10">(2) Such relief shall include:</text:p>
        <text:p text:style-name="P10">(A) Money damages for all injuries, psychological and physical, occasioned by the violation of this section;</text:p>
        <text:p text:style-name="P10">(B) the cost of any subsequent medical treatment such minor might require because of the abortion performed without parental consent or knowledge, or without a court order, in violation of this section;</text:p>
        <text:p text:style-name="P10">(C) statutory damages equal to three times the cost of the abortion; and</text:p>
        <text:p text:style-name="P10">(D) reasonable attorney fees.</text:p>
        <text:p text:style-name="P10">(r) In the course of a judicial hearing to waive parental consent, if the court has reason to suspect that a minor has been injured as a result of physical, mental or emotional abuse or neglect or sexual abuse, the court shall report the matter promptly as provided in subsection (c) of K.S.A. 2013 Supp. 38-2223, and amendments thereto. In the course of reporting suspected child abuse or neglect to the appropriate state authorities, nothing in this section shall abridge or otherwise modify the anonymity or confidentiality <text:soft-page-break/>provisions of the judicial waiver proceeding as specified in this section.</text:p>
        <text:p text:style-name="P10">(s) Nothing in this section shall be construed to create a right to an abortion. Notwithstanding any provision of this section, a person shall not perform an abortion that is prohibited by law.</text:p>
        <text:p text:style-name="P10">Sec. 6. K.S.A. 2013 Supp. 65-6709 is hereby amended to read as follows: 65-6709. No abortion shall be performed or induced without the voluntary and informed consent of the woman upon whom the abortion is to be performed or induced. Except in the case of a medical emergency, consent to an abortion is voluntary and informed only if:</text:p>
        <text:p text:style-name="P10">(a) At least 24 hours before the abortion the physician who is to perform the abortion or the referring physician has informed the woman in writing of:</text:p>
        <text:p text:style-name="P10">(1) The name of the physician who will perform the abortion;</text:p>
        <text:p text:style-name="P10">(2) a description of the proposed abortion method;</text:p>
        <text:p text:style-name="P10">(3) a description of risks related to the proposed abortion method, including risk of premature birth in future pregnancies, risk of breast cancer and risks to the woman's reproductive health and alternatives to the abortion that a reasonable patient would consider material to the decision of whether or not to undergo the abortion;</text:p>
        <text:p text:style-name="P10">(4) the probable gestational age of the unborn child at the time the abortion is to be performed and that Kansas law requires the following: "No person shall perform or induce an abortion when the unborn child is viable unless such person is a physician and has a documented referral from another physician not financially associated with the <text:soft-page-break/>physician performing or inducing the abortion and both physicians determine that: (1) The abortion is necessary to preserve the life of the pregnant woman; or (2) a continuation of the pregnancy will cause a substantial and irreversible physical impairment of a major bodily function of the pregnant woman." If the child is born alive, the attending physician has the legal obligation to take all reasonable steps necessary to maintain the life and health of the child;</text:p>
        <text:p text:style-name="P10">(5) the probable anatomical and physiological characteristics of the unborn child at the time the abortion is to be performed;</text:p>
        <text:p text:style-name="P10">(6) the contact information for counseling assistance for medically challenging pregnancies, the contact information for perinatal hospice services and a listing of websites for national perinatal assistance, including information regarding which entities provide such services free of charge;</text:p>
        <text:p text:style-name="P10">(7) the medical risks associated with carrying an unborn child to term; and</text:p>
        <text:p text:style-name="P10">(8) any need for anti-Rh immune globulin therapy, if she is Rh negative, the likely consequences of refusing such therapy and the cost of the therapy.</text:p>
        <text:p text:style-name="P10">(b) At least 24 hours before the abortion, the physician who is to perform the abortion, the referring physician or a qualified person has informed the woman in writing that:</text:p>
        <text:p text:style-name="P10">(1) Medical assistance benefits may be available for prenatal care, childbirth and neonatal care, and that more detailed information on the availability of such assistance is contained in the printed materials given to her and described in K.S.A. 65-<text:soft-page-break/>6710, and amendments thereto;</text:p>
        <text:p text:style-name="P10">(2) the informational materials in K.S.A. 65-6710, and amendments thereto, are available in printed form and online, and describe the unborn child, list agencies which offer alternatives to abortion with a special section listing adoption services and list providers of free ultrasound services;</text:p>
        <text:p text:style-name="P10">(3) the father of the unborn child is liable to assist in the support of her child, even in instances where he has offered to pay for the abortion except that in the case of rape this information may be omitted; </text:p>
        <text:p text:style-name="P10">(4) the woman is free to withhold or withdraw her consent to the abortion at any time prior to invasion of the uterus without affecting her right to future care or treatment and without the loss of any state or federally-funded benefits to which she might otherwise be entitled;</text:p>
        <text:p text:style-name="P10">(5) the abortion will terminate the life of a whole, separate, unique, living human being; and</text:p>
        <text:p text:style-name="P10">(6) by no later than 20 weeks from fertilization, the unborn child has the physical structures necessary to experience pain. There is evidence that by 20 weeks from fertilization unborn children seek to evade certain stimuli in a manner that in an infant or an adult would be interpreted to be a response to pain. Anesthesia is routinely administered to unborn children who are 20 weeks from fertilization or older who undergo prenatal surgery.</text:p>
        <text:p text:style-name="P10">(c) At least 30 minutes prior to the abortion procedure, prior to physical <text:soft-page-break/>preparation for the abortion and prior to the administration of medication for the abortion, the woman shall meet privately with the physician who is to perform the abortion and such person's staff to ensure that she has an adequate opportunity to ask questions of and obtain information from the physician concerning the abortion.</text:p>
        <text:p text:style-name="P10">(d) At least 24 hours before the abortion, the woman is given a copy of the informational materials described in K.S.A. 65-6710, and amendments thereto. If the woman asks questions concerning any of the information or materials, answers shall be provided to her in her own language.</text:p>
        <text:p text:style-name="P10">(e) The woman certifies in writing on a form provided by the department, prior to the abortion, that the information required to be provided under subsections (a), (b) and (d) has been provided and that she has met with the physician who is to perform the abortion on an individual basis as provided under subsection (c). All physicians who perform abortions shall report the total number of certifications received monthly to the department. The total number of certifications shall be reported by the physician as part of the written report made by the physician to the secretary of health and environment under K.S.A. 65-445, and amendments thereto. The department shall make the number of certifications received available on an annual basis.</text:p>
        <text:p text:style-name="P10">(f) Prior to the performance of the abortion, the physician who is to perform the abortion or the physician's agent receives a copy of the written certification prescribed by subsection (e) of this section.</text:p>
        <text:p text:style-name="P10">(g) The woman is not required to pay any amount for the abortion procedure <text:soft-page-break/>until the 24-hour waiting period has expired.</text:p>
        <text:p text:style-name="P10">(h) A physician who will use ultrasound equipment preparatory to or in the performance of the abortion, at least 30 minutes prior to the performance of the abortion:</text:p>
        <text:p text:style-name="P10">(1) Informs the woman that she has the right to view the ultrasound image of her unborn child, at no additional expense to her;</text:p>
        <text:p text:style-name="P10">(2) informs the woman that she has the right to receive a physical picture of the ultrasound image, at no additional expense to her;</text:p>
        <text:p text:style-name="P10">(3) offers the woman the opportunity to view the ultrasound image and receive a physical picture of the ultrasound image;</text:p>
        <text:p text:style-name="P10">(4) certifies in writing that the woman was offered the opportunity to view the ultrasound image and receive a physical picture of the ultrasound image at least 30 minutes prior to the performance of the abortion; and</text:p>
        <text:p text:style-name="P10">(5) obtains the woman's signed acceptance or rejection of the opportunity to view the ultrasound image and receive a physical picture of the ultrasound image.</text:p>
        <text:p text:style-name="P10">If the woman accepts the offer and requests to view the ultrasound image, receive a physical picture of the ultrasound image or both, her request shall be granted by the physician at no additional expense to the woman. The physician's certification shall be time-stamped at the time the opportunity to view the ultrasound image and receive a physical picture of the ultrasound image was offered.</text:p>
        <text:p text:style-name="P10">(i) A physician who will use heart monitor equipment preparatory to or in the performance of the abortion, at least 30 minutes prior to the performance of the abortion:</text:p>
        <text:p text:style-name="P10"><text:soft-page-break/>(1) Informs the woman that she has the right to listen to the heartbeat of her unborn child, at no additional expense to her;</text:p>
        <text:p text:style-name="P10">(2) offers the woman the opportunity to listen to the heartbeat of her unborn child;</text:p>
        <text:p text:style-name="P10">(3) certifies in writing that the woman was offered the opportunity to listen to the heartbeat of her unborn child at least 30 minutes prior to the performance of the abortion; and</text:p>
        <text:p text:style-name="P10">(4) obtains the woman's signed acceptance or rejection of the opportunity to listen to the heartbeat of her unborn child.</text:p>
        <text:p text:style-name="P10">If the woman accepts the offer and requests to listen to the heartbeat of her unborn child, her request shall be granted by the physician at no additional expense to the woman. The physician's certification shall be time-stamped at the time the opportunity to listen to the heartbeat of her unborn child was offered.</text:p>
        <text:p text:style-name="P10">(j) The physician's certification required by subsections (h) and (i) together with the pregnant woman's signed acceptance or rejection of such offer shall be placed in the woman's medical file in the physician's office and kept for 10 years. However, in the case of a minor, the physician shall keep a copy of the certification and the signed acceptance or rejection in the minor's medical file for five years past the minor's majority, but in no event less than 10 years.</text:p>
        <text:p text:style-name="P10">(k) Any private office, freestanding surgical outpatient clinic or other facility or clinic in which abortions are performed shall conspicuously post a sign in a location so as <text:soft-page-break/>to be clearly visible to patients. The sign required pursuant to this subsection shall be printed with lettering that is legible and shall be at least three quarters of an inch boldfaced type. The sign shall include the address for the pregnancy resources website published and maintained by the department of health and environment, and the following text:</text:p>
        <text:p text:style-name="P10">Notice: It is against the law for anyone, regardless of their relationship to you, to force you to have an abortion. By law, we cannot perform an abortion on you unless we have your freely given and voluntary consent. It is against the law to perform an abortion on you against your will. You have the right to contact any local or state law enforcement agency to receive protection from any actual or threatened physical abuse or violence. You have the right to change your mind at any time prior to the actual abortion and request that the abortion procedure cease. It is unlawful for anyone to make you have an abortion against your will, even if you are a minor. The father of your child must provide support for the child, even if he has offered to pay for an abortion. If you decide not to have an abortion, you may qualify for financial help for pregnancy, childbirth and newborn care. If you qualify, medicaid will pay or help pay the cost of doctor, clinic, hospital and other related medical expenses, including childbirth delivery services and care for your newborn baby. Many agencies are willing to provide assistance so that you may carry your child to term, and to assist you after your child's birth.</text:p>
        <text:p text:style-name="P10">The provisions of this subsection shall not apply to any private office, freestanding surgical outpatient clinic or other facility or clinic which performs abortions <text:soft-page-break/>only when necessary to prevent the death of the pregnant woman.</text:p>
        <text:p text:style-name="P10">(l) Any private office, freestanding surgical outpatient clinic or other facility or clinic in which abortions are performed that has a website shall publish an easily identifiable link on the homepage of such website that directly links to the department of health and environment's website that provides informed consent materials under the woman's-right-to-know act. Such link shall read: "The Kansas Department of Health and Environment maintains a website containing<text:span text:style-name="T9"> objective, nonjudgmental, scientifically accurate</text:span> information about the development of the unborn child, as well as video of sonogram images of the unborn child at various stages of development. The Kansas Department of Health and Environment's website can be reached by clicking here."</text:p>
        <text:p text:style-name="P10">(m) For purposes of this section:</text:p>
        <text:p text:style-name="P10">(1) The term "human being" means an individual living member of the species of homo sapiens, including the unborn human being during the entire embryonic and fetal ages from fertilization to full gestation. </text:p>
        <text:p text:style-name="P10">(2) The term "medically challenging pregnancy" means a pregnancy where the unborn child is diagnosed as having: (A) A severe anomaly; or (B) an illness, disease or defect which is invariably fatal.</text:p>
        <text:p text:style-name="P10">Sec. 7. K.S.A. 2013 Supp. 65-6723 is hereby amended to read as follows: 65-6723. As used in K.S.A. 2013 Supp. 65-6722 through 65-6724, and amendments thereto:</text:p>
        <text:p text:style-name="P10">(a) "Abortion" means the use or prescription of any instrument, medicine, drug or any other substance or device to terminate the pregnancy of a woman known to be <text:soft-page-break/>pregnant with an intention other than to increase the probability of a live birth, to preserve the life or health of the child after live birth, or to remove a dead unborn child who died as the result of natural causes in utero, accidental trauma or a criminal assault on the pregnant woman or her unborn child, and which causes the premature termination of the pregnancy.</text:p>
        <text:p text:style-name="P10">(b) "Bodily function" means physical function. The term "bodily function" does not include mental or emotional functions.</text:p>
        <text:p text:style-name="P10">(c) "Department" means the department of health and environment.</text:p>
        <text:p text:style-name="P10">(d) "Gestational age" means the time that has elapsed since the first day of the woman's last menstrual period.</text:p>
        <text:p text:style-name="P10">(e) "Medical emergency" means a condition that, in reasonable medical judgment, so complicates the medical condition of the pregnant woman as to necessitate the immediate abortion of her pregnancy<text:span text:style-name="T9"> without first determining gestational age</text:span> to avert her death or for which a delay necessary to<text:span text:style-name="T9"> determine gestational age</text:span><text:span text:style-name="T11"> comply with the applicable statutory requirements</text:span> will create serious risk of substantial and irreversible physical impairment of a major bodily function. No condition shall be deemed a medical emergency if based on a claim or diagnosis that the woman will engage in conduct which would result in her death or in substantial and irreversible physical impairment of a major bodily function. </text:p>
        <text:p text:style-name="P10">(f) "Pain-capable unborn child" means an unborn child having reached the gestational age of 22 weeks or more.</text:p>
        <text:p text:style-name="P10"><text:soft-page-break/>(g) "Physician" means a person licensed to practice medicine and surgery in this state.</text:p>
        <text:p text:style-name="P10">(h) "Pregnant" or "pregnancy" means that female reproductive condition of having an unborn child in the mother's body.</text:p>
        <text:p text:style-name="P10">Sec. 8. K.S.A. 2013 Supp. 76-3308 is hereby amended to read as follows: 76-3308. (a) The authority shall have all the powers necessary to carry out the purposes and provisions of this act, including, without limitation, the following powers to:</text:p>
        <text:p text:style-name="P10">(1) Have the duties, privileges, immunities, rights, liabilities and disabilities of a body corporate and a political instrumentality of the state;</text:p>
        <text:p text:style-name="P10">(2) have perpetual existence and succession;</text:p>
        <text:p text:style-name="P10">(3) adopt, have and use a seal and to alter the same at its pleasure;</text:p>
        <text:p text:style-name="P10">(4) sue and be sued in its own name;</text:p>
        <text:p text:style-name="P10">(5) make and execute contracts, guarantees or any other instruments and agreements necessary or convenient for the exercise of its powers and functions including, without limitation, to make and execute contracts with hospitals or other health care businesses to operate and manage any or all of the hospital facilities or operations and to incur liabilities and secure the obligations of any entity or individual;</text:p>
        <text:p text:style-name="P10">(6) borrow money and to issue bonds evidencing the same and pledge all or any part of the authority's assets therefor;</text:p>
        <text:p text:style-name="P10">(7) purchase, lease, trade, exchange or otherwise acquire, maintain, hold, improve, mortgage, sell, lease and dispose of personal property, whether tangible or <text:soft-page-break/>intangible, and any interest therein; and to purchase, lease, trade, exchange or otherwise acquire real property or any interest therein, and to maintain, hold, improve, mortgage, lease and otherwise transfer such real property, so long as such transactions do not conflict with the mission of the authority as specified in this act;</text:p>
        <text:p text:style-name="P10">(8) incur or assume indebtedness to, and enter into contracts with the Kansas development finance authority, which is authorized to borrow money and provide financing for the authority;</text:p>
        <text:p text:style-name="P10">(9) develop policies and procedures generally applicable to the procurement of goods, services and construction, based upon sound business practices;</text:p>
        <text:p text:style-name="P10">(10) contract for and to accept any gifts, grants and loans of funds, property, or any other aid in any form from the federal government, the state, any state agency, or any other source, or any combination thereof, and to comply with the provisions of the terms and conditions thereof;</text:p>
        <text:p text:style-name="P10">(11) acquire space, equipment, services, supplies and insurance necessary to carry out the purposes of this act;</text:p>
        <text:p text:style-name="P10">(12) deposit any moneys of the authority in any banking institution within or without the state or in any depository authorized to receive such deposits, one or more persons to act as custodians of the moneys of the authority, to give surety bonds in such amounts in form and for such purposes as the board requires;</text:p>
        <text:p text:style-name="P10">(13) procure such insurance, participate in such insurance plans or provide such self insurance or both as it deems necessary or convenient to carry out the purposes and <text:soft-page-break/>provisions of this act; the purchase of insurance, participation in an insurance plan or creation of a self-insurance fund by the authority shall not be deemed as a waiver or relinquishment of any sovereign immunity to which the authority or its officers, directors, employees or agents are otherwise entitled;</text:p>
        <text:p text:style-name="P10">(14) appoint, supervise and set the salary and compensation of a president of the authority who shall be appointed by and serve at the pleasure of the board;</text:p>
        <text:p text:style-name="P10">(15) fix, revise, charge and collect rates, rentals, fees and other charges for the services or facilities furnished by or on behalf of the authority, and to establish policies and procedures regarding any such service rendered for the use, occupancy or operation of any such facility; such charges and policies and procedures not to be subject to supervision or regulation by any commission, board, bureau or agency of the state; and</text:p>
        <text:p text:style-name="P10">(16) do any and all things necessary or convenient to carry out the authority's purposes and exercise the powers given in this act.</text:p>
        <text:p text:style-name="P10">(b) The authority may create, own in whole or in part, or otherwise acquire or dispose of any entity organized for a purpose related to or in support of the mission of the authority.</text:p>
        <text:p text:style-name="P10">(c) The authority may participate in joint ventures with individuals, corporations, governmental bodies or agencies, partnerships, associations, insurers or other entities to facilitate any activities or programs consistent with the public purpose and intent of this act.</text:p>
        <text:p text:style-name="P10">(d) The authority may create a nonprofit entity or entities for the purpose of <text:soft-page-break/>soliciting, accepting and administering grants, outright gifts and bequests, endowment gifts and bequests and gifts and bequests in trust which entity or entities shall not engage in trust business.</text:p>
        <text:p text:style-name="P10">(e) In carrying out any activities authorized by this act, the authority may provide appropriate assistance, including the making of loans and providing time of employees, to corporations, partnerships, associations, joint ventures or other entities, whether or not such corporations, partnerships, associations, joint ventures or other entities are owned or controlled in whole or in part, directly or indirectly, by the authority.</text:p>
        <text:p text:style-name="P10">(f) Effective with the transfer date, all moneys of the authority shall be deposited in one or more banks or trust companies in one or more special accounts. All banks and trust companies are authorized to give security for such deposits if required by the authority. The moneys in such accounts shall be paid out on a warrant or other orders of the treasurer of the authority or any such other person or persons as the authority may authorize to execute such warrants or orders.</text:p>
        <text:p text:style-name="P10">(g) Notwithstanding any provision of law to the contrary, the authority, effective with the transfer date, may invest the authority's operating funds in any obligations or securities as authorized by the board. The board shall adopt written investment guidelines.</text:p>
        <text:p text:style-name="P10">(h) The authority is authorized to negotiate contracts with one or more qualified parties to provide collection services. The selection of a collection services provider shall be based on responses to a request for proposals from qualified professional firms and <text:soft-page-break/>shall be administered in accordance with policies adopted by the board.</text:p>
        <text:p text:style-name="P10">(i) Notwithstanding any provision of law to the contrary, no abortion shall be performed, except in the event of a medical emergency, in any medical facility, hospital or clinic owned, leased or operated by the authority. The provisions of this subsection are not applicable to any member of the physician faculty of the university of Kansas school of medicine when such abortion is performed outside the scope of such member's employment on property not owned, leased or operated by the authority. As used in this subsection, "medical emergency" means a condition that, in reasonable medical judgment, so complicates the medical condition of the pregnant woman as to necessitate the immediate abortion of her pregnancy to avert the death of the woman<text:span text:style-name="T11"> or for which a delay necessary to comply with the applicable statutory requirements will create serious risk of substantial and irreversible physical impairment of a major bodily function</text:span>. No condition shall be deemed a medical emergency if based on a claim or diagnosis that the woman will engage in conduct which would result in her death<text:span text:style-name="T11"> or in substantial and irreversible physical impairment of a major bodily function</text:span>.</text:p>
        <text:p text:style-name="P10">Sec. 9. K.S.A. 65-6704 and K.S.A. 2013 Supp. 65-4a01, 65-4a07, 65-6701, 65-6705, 65-6709, 65-6723 and 76-3308 are hereby repealed.</text:p>
        <text:p text:style-name="P10">Sec. 10. This act shall take effect and be in force from and after its publication in the Kansas register.";</text:p>
        <text:p text:style-name="P10">On page 1, in the title, in line 1, by striking all after "concerning"; by striking all in lines 2 through 8; in line 9, by striking all before the period and inserting "abortion; <text:soft-page-break/>relating to medical emergencies; relating to the woman's-right-to-know act; amending K.S.A. 65-6704 and K.S.A. 2013 Supp. 65-4a01, 65-4a07, 65-6701, 65-6705, 65-6709, 65-6723 and 76-3308 and repealing the existing sections";</text:p>
        <text:p text:style-name="P10">And your committee on conference recommends the adoption of this report.</text:p>
        <text:p text:style-name="P10"/>
        <text:p text:style-name="P5"><text:tab/></text:p>
        <text:p text:style-name="P5"><text:tab/></text:p>
        <text:p text:style-name="P5"/>
        <text:p text:style-name="P5"><text:tab/><text:tab/></text:p>
        <text:p text:style-name="P5"/>
        <text:p text:style-name="P5"><text:tab/><text:tab/></text:p>
        <text:p text:style-name="P4_NEW_1396623592.38_1">Conferees on part of House</text:p>
        <text:p text:style-name="P4_NEW_1396623592.38_1"/>
        <text:p text:style-name="P4_NEW_1396623592.38_1"><text:tab/><text:tab/></text:p>
        <text:p text:style-name="P5"><text:tab/><text:tab/></text:p>
        <text:p text:style-name="P5"/>
        <text:p text:style-name="P5"><text:tab/><text:tab/></text:p>
        <text:p text:style-name="P5"/>
        <text:p text:style-name="P5"><text:tab/><text:tab/></text:p>
        <text:p text:style-name="P4_NEW_1396623592.38_1">Conferees on part of Senate</text:p>
      </text:section>
      <text:p text:style-name="P1"><text:span text:style-name="T3"><text:tab/>On motion of </text:span>Rep. Brunk<text:span text:style-name="T3">, the conference committee report on </text:span><text:span text:style-name="billno">SB 54</text:span><text:span text:style-name="billno"><text:span text:style-name="T2"> </text:span></text:span><text:span text:style-name="T1">was adopted.</text:span></text:p>
      <text:p text:style-name="P2"><text:tab/>On roll call, the vote was:<text:s/>Yeas 112; Nays 11; Present but not voting: 0; Absent or not voting: 2.</text:p>
      <text:p text:style-name="P2"><text:tab/>Yeas:<text:s/>Alcala, Alford, Barker, Becker, Boldra, Bollier, Bradford, Bruchman, Brunk, Burroughs, Couture-Lovelady, Campbell, Carlin, Carlson, Carpenter, Cassidy, Christmann, Claeys, Clayton, Concannon, Corbet, Crum, Curtis, E. Davis, P. Davis, DeGraaf, Dierks, Doll, Dove, Edmonds, Edwards, Esau, Estes, Ewy, Finch, Frownfelter, Gandhi, Garber, Goico, Gonzalez, Grosserode, Hawkins, Hedke, Henry, Hibbard, Highland, Hildabrand, Hill, Hineman, Hoffman, Houser, Howell, Huebert, Hutton, Jennings, Johnson, Jones, Kahrs, Kelley, Kelly, Kiegerl, Kinzer, Kleeb, Lane, Lunn, Lusk, Lusker, Macheers, Mason, Mast, McPherson, Meier, Meigs, Menghini, Merrick, Moxley, O'Brien, Osterman, Pauls, Peck, Perry, Petty, Phillips, Powell, Proehl, Read, Rhoades, Rooker, Rothlisberg, Rubin, Ruiz, Ryckman Jr., Ryckman Sr., Sawyer, Schroeder, Schwab, Schwartz, Seiwert, Sloan, Suellentrop, Sutton, Swanson, Thompson, Tietze, Todd, Trimmer, Vickrey, Waymaster, Weigel, Whipple, Wilson, Wolfe Moore.</text:p>
      <text:p text:style-name="P2"><text:tab/>Nays:<text:s/>Ballard, Bridges, Carmichael, Finney, Henderson, Houston, Kuether, Sloop, Victors, Ward, Winn.</text:p>
      <text:p text:style-name="P2"><text:tab/>Present but not voting:<text:s/>None.</text:p>
      <text:p text:style-name="P2"><text:tab/>Absent or not voting:<text:s/>Anthimides, Thimesch.</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