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02:01:38" office:value-type="string" text:name="T_JE_DT_OCCURRED"/>
        <text:user-field-decl office:string-value="{&quot;misc-text&quot;: [&quot;On motion of Senator Bruce an emergency was declared by a 2/3 constitutional majority, and S Sub for Sub HB 2231 and S Sub HB 2506 were advanced to Final Action and roll call.&quot;], &quot;documents&quot;: [&quot;[[\&quot;efa/hb_2506\&quot;,\&quot;Bill\&quot;,\&quot;HB2506\&quot;]]&quot;], &quot;misc-heading&quot;: [&quot;&quot;], &quot;action_legislative_day&quot;: [&quot;Day052s - 04/03/2014&quot;], &quot;misc-tags&quot;: [&quot;&quot;], &quot;misc-bill_status&quot;: [&quot;The substitute bill passed, as amended.&quot;], &quot;misc-RCS&quot;: [&quot;1377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HB2506&quot;]" office:value-type="string" text:name="T_JE_T_BILLNUMBER"/>
        <text:user-field-decl office:string-value="2004" office:value-type="string" text:name="T_JE_I_PAGENUMBER"/>
        <text:user-field-decl office:string-value="" office:value-type="string" text:name="T_JE_S_HEADING"/>
        <text:user-field-decl office:string-value="23:17" office:value-type="string" text:name="T_JE_T_VOTE"/>
      </text:user-field-decls>
      <text:p text:style-name="P1"><text:span text:style-name="allcaps"/></text:p>
      <text:p text:style-name="journal_20_element_20_text"/>
      <text:p text:style-name="journal_20_element_20_text"><text:tab/>On motion of Senator Bruce an emergency was declared by a 2/3 constitutional majority, and S Sub for Sub HB 2231 and S Sub HB 2506 were advanced to Final Action and roll call.</text:p>
      <text:p text:style-name="journal_20_element_20_text"/>
      <text:p text:style-name="journal_20_element"><text:tab/>On roll call, the vote was:<text:s/>Yeas 23; Nays 17; Present and Passing 0; Absent or Not Voting 0.</text:p>
      <text:p text:style-name="journal_20_element"><text:tab/>Yeas:<text:s/>Abrams, Apple, Bruce, Denning, Donovan, Fitzgerald, Holmes, King, Knox, LaTurner, Love, Lynn, Masterson, Melcher, O'Donnell, Olson, Petersen, Pilcher-Cook, Powell, Pyle, Smith, Wagle, Wolf.</text:p>
      <text:p text:style-name="journal_20_element"><text:tab/>Nays:<text:s/>Arpke, Bowers, Faust-Goudeau, Francisco, Haley, Hawk, Hensley, Holland, Kelly, Kerschen, Longbine, McGinn, Ostmeyer, Pettey, V. Schmidt, Shultz, Ty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