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NewCaledonia" svg:font-family="NewCaledonia"/>
    <style:font-face style:name="OpenSymbol" svg:font-family="OpenSymbol"/>
    <style:font-face style:font-family-generic="roman" style:name="TimesNewRomanPSMT" svg:font-family="TimesNewRomanPSMT"/>
    <style:font-face style:font-family-generic="modern" style:font-pitch="fixed" style:name="DejaVu Sans Mono1" svg:font-family="'DejaVu Sans Mono'"/>
    <style:font-face style:font-adornments="Book" style:font-family-generic="swiss" style:font-pitch="fixed" style:name="DejaVu Sans Mono"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9" style:parent-style-name="_5f_floor_5f_amend_5f_para">
      <style:paragraph-properties fo:line-height="100%" fo:margin-left="0in" fo:margin-right="0in" fo:text-indent="0.5in" style:auto-text-indent="false"/>
    </style:style>
    <style:style style:family="paragraph" style:name="P10" style:parent-style-name="_5f_floor_5f_amend_5f_para">
      <style:text-properties style:font-size-asian="9pt" style:font-size-complex="9pt"/>
    </style:style>
    <style:style style:family="paragraph" style:name="P11" style:parent-style-name="_5f_floor_5f_amend_5f_para">
      <style:text-properties style:font-name="Times New Roman"/>
    </style:style>
    <style:style style:display-name="T1_NEW_1396591088.98_1" style:family="text" style:name="T1_NEW_1396591088.98_1">
      <style:text-properties fo:font-weight="bold" style:font-weight-asian="bold" style:font-weight-complex="bold"/>
    </style:style>
    <style:style style:family="text" style:name="T3">
      <style:text-properties fo:font-size="9pt" style:font-size-asian="9pt" style:font-size-complex="9pt"/>
    </style:style>
    <style:style style:family="text" style:name="T4">
      <style:text-properties fo:font-size="9pt" style:font-name-asian="TimesNewRomanPSMT" style:font-name-complex="TimesNewRomanPSMT"/>
    </style:style>
    <style:style style:family="text" style:name="T6">
      <style:text-properties fo:background-color="transparent" fo:country="US" fo:font-style="normal" fo:font-weight="normal" fo:language="en" style:country-asian="US" style:font-name-asian="TimesNewRomanPSMT" style:font-name-complex="TimesNewRomanPSMT" style:language-asian="en" style:text-line-through-style="none" style:text-overline-color="font-color" style:text-overline-style="none" style:text-underline-style="none" style:use-window-font-color="true"/>
    </style:style>
    <style:style style:family="text" style:name="T11">
      <style:text-properties style:font-name-asian="TimesNewRomanPSMT" style:font-name-complex="TimesNewRomanPSMT"/>
    </style:style>
    <style:style style:family="text" style:name="T28">
      <style:text-properties fo:font-size="9pt" style:font-name="Times New Roman"/>
    </style:style>
    <style:style style:family="text" style:name="T30">
      <style:text-properties fo:font-size="9pt" style:font-name="Times New Roman" style:font-name-asian="NewCaledonia" style:font-name-complex="NewCaledonia" style:font-size-asian="9pt" style:font-size-complex="9pt"/>
    </style:style>
    <style:style style:family="text" style:name="T31">
      <style:text-properties fo:font-size="9pt" style:font-name="Times New Roman" style:font-size-asian="9pt" style:font-size-complex="9pt"/>
    </style:style>
    <style:style style:family="text" style:name="T32">
      <style:text-properties fo:font-size="9pt" style:font-name="Times New Roman" style:font-name-asian="TimesNewRomanPSMT" style:font-name-complex="TimesNewRomanPSMT" style:font-size-asian="9pt"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00:58:05" office:value-type="string" text:name="T_JE_DT_OCCURRED"/>
        <text:user-field-decl office:string-value="{&quot;action_legislative_day&quot;: [&quot;Day052s - 04/03/2014&quot;], &quot;documents&quot;: [&quot;[[\&quot;{\\\&quot;offered_motioner_kpid\\\&quot;: \\\&quot;sen_pyle_dennis_1\\\&quot;, \\\&quot;amendment_apn\\\&quot;: \\\&quot;general_orders/floor_amendments/offered/4451\\\&quot;}\&quot;,\&quot;Amendments Offered\&quot;,\&quot;HB2231\&quot;]]&quot;], &quot;senate_motion_to_amend_result-RCS&quot;: [&quot;1376&quot;], &quot;senate_motion_to_amend_result-passed_or_failed&quot;: [&quot;rejected&quot;]}" office:value-type="string" text:name="T_JE_T_OTHER"/>
        <text:user-field-decl office:string-value="052"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31&quot;]" office:value-type="string" text:name="T_JE_T_BILLNUMBER"/>
        <text:user-field-decl office:string-value="2003" office:value-type="string" text:name="T_JE_I_PAGENUMBER"/>
        <text:user-field-decl office:string-value="" office:value-type="string" text:name="T_JE_S_HEADING"/>
        <text:user-field-decl office:string-value="14:19" office:value-type="string" text:name="T_JE_T_VOTE"/>
      </text:user-field-decls>
      <text:p text:style-name="P2"><text:span text:style-name="T2"><text:tab/>A motion by </text:span>Senator Pyle<text:span text:style-name="T2"> to amend </text:span><text:span text:style-name="billno">S Sub for HB2231</text:span><text:span text:style-name="journal_20_element_20_bill_20_number"><text:span text:style-name="T2"> failed and the following amendment was rejected.</text:span></text:span><text:span text:style-name="T2"> </text:span></text:p>
      <text:p text:style-name="P9"><text:span text:style-name="T3">I move to amend Senate Substitute for Substitute for </text:span><text:span text:style-name="T1_NEW_1396591088.98_1">HB 2231</text:span><text:span text:style-name="T3">, </text:span>on page 57, following line 23, by inserting:</text:p>
      <text:p text:style-name="_5f_floor_5f_amend_5f_para"><text:span text:style-name="T6">"Sec. 92. </text:span><text:span text:style-name="T28">(</text:span><text:span text:style-name="T31">a) No state agency named in chapter 136 of the 2013 Session Laws of Kansas, this act or any other appropriation act of the 2014 regular session of the legislature or any public entity shall expend moneys appropriated from the state general fund or any special revenue fund or funds for fiscal </text:span><text:span text:style-name="T31">years 2015, 2016 and 2017, for the following </text:span><text:span text:style-name="T30">unless the legislature expressly consents to do so</text:span><text:span text:style-name="T31">: (1) </text:span><text:span text:style-name="T32">Employ or contract for the services of a lobbyist; (2) pay membership dues or provide any other type of financial support to an association that employs a lobbyist; (3) pay membership dues or provide any other type of financial support to an association that has an affiliated organization that employs a lobbyist; or (4) pay, as a direct or indirect gift or campaign contribution, any elected official, officer or employee of the state or any municipality.</text:span></text:p>
      <text:p text:style-name="P11"><text:span text:style-name="T11">(b) </text:span>As used in this section:</text:p>
      <text:p text:style-name="P11"><text:span text:style-name="T11">(1) "Financial support" means any type of monetary or non-monetary payment, contribution, gift, or in-kind exchange, regardless of whether the public entity receives a benefit in return for such payment, contribution, or in-kind exchange.</text:span></text:p>
      <text:p text:style-name="P11">(2) "Gift" means a voluntary transfer of anything of value without consideration of equal or greater value, but does not include informational material transferred for the sole purpose of informing the recipient about matters pertaining to official state agency business.</text:p>
      <text:p text:style-name="P11">(3) "Lobbyist" shall have the meaning ascribed thereto in K.S.A. 46-222, and amendments <text:soft-page-break/>thereto.</text:p>
      <text:p text:style-name="P11"><text:span text:style-name="T4">(4) "Public entity" shall have the meaning ascribed to "municipality" in K.S.A. 75-6102, and amendments thereto.";</text:span></text:p>
      <text:p text:style-name="P11"><text:span text:style-name="T4">And by renumbering sections accordingly</text:span></text:p>
      <text:p text:style-name="P10"/>
      <text:p text:style-name="P6">Senator __________________________</text:p>
      <text:p text:style-name="P6"/>
      <text:p text:style-name="P6"/>
      <text:p text:style-name="journal_20_element"><text:tab/>On roll call, the vote was:<text:s/>Yeas 14; Nays 19; Present and Passing 6; Absent or Not Voting 1.</text:p>
      <text:p text:style-name="journal_20_element"><text:tab/>Yeas:<text:s/>Abrams, Fitzgerald, Knox, Lynn, Masterson, Melcher, O'Donnell, Olson, Petersen, Pilcher-Cook, Powell, Pyle, Smith, Tyson.</text:p>
      <text:p text:style-name="journal_20_element"><text:tab/>Nays:<text:s/>Bowers, Bruce, Denning, Donovan, Francisco, Hawk, Hensley, Holland, Kelly, Kerschen, King, LaTurner, Longbine, McGinn, Pettey, V. Schmidt, Shultz, Wagle, Wolf.</text:p>
      <text:p text:style-name="journal_20_element"><text:tab/>Present and Passing:<text:s/>Arpke, Faust-Goudeau, Haley, Holmes, Love, Ostmeyer.</text:p>
      <text:p text:style-name="journal_20_element"><text:tab/>Absent or Not Voting:<text:s/>Apple.</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1" style:font-name-asian="DejaVu Sans Mono1" style:font-name-complex="DejaVu Sans Mono1"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claims" style:family="paragraph" style:name="KLISS_5f_tbl_5f_draft_5f_claims">
      <style:paragraph-properties fo:margin-left="0in" fo:margin-right="0in" fo:text-indent="0in" style:auto-text-indent="false">
        <style:tab-stops>
          <style:tab-stop style:leader-style="dotted" style:leader-text="." style:position="6.9402in" style:type="right"/>
        </style:tab-stops>
      </style:paragraph-properties>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