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New Caledonia LT Std" svg:font-family="'New Caledonia LT Std'"/>
    <style:font-face style:name="OpenSymbol" svg:font-family="OpenSymbol"/>
    <style:font-face style:font-family-generic="modern" style:font-pitch="fixed" style:name="DejaVu Sans Mono1" svg:font-family="'DejaVu Sans Mono'"/>
    <style:font-face style:font-adornments="Book" style:font-family-generic="swiss" style:font-pitch="fixed" style:name="DejaVu Sans Mono"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Arial Unicode MS" svg:font-family="'Arial Unicode M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2"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paragraph" style:name="P6" style:parent-style-name="Standard">
      <style:paragraph-properties fo:text-align="end" style:justify-single-word="false"/>
      <style:text-properties fo:font-size="9pt" style:font-name="Times New Roman" style:font-size-asian="9pt" style:font-size-complex="9pt"/>
    </style:style>
    <style:style style:family="paragraph" style:name="P9" style:parent-style-name="_5f_floor_5f_amend_5f_para">
      <style:paragraph-properties fo:line-height="100%" fo:margin-left="0in" fo:margin-right="0in" fo:text-indent="0.5in" style:auto-text-indent="false"/>
    </style:style>
    <style:style style:family="paragraph" style:name="P10" style:parent-style-name="BD_5f_agency_5f_name">
      <style:text-properties fo:background-color="transparent"/>
    </style:style>
    <style:style style:family="paragraph" style:name="P11" style:parent-style-name="BD_5f_approp_5f_table">
      <style:text-properties fo:background-color="transparent"/>
    </style:style>
    <style:style style:family="paragraph" style:name="P12" style:parent-style-name="_5f_floor_5f_amend_5f_para">
      <style:paragraph-properties fo:line-height="100%" fo:margin-left="0in" fo:margin-right="0in" fo:text-indent="0.5in" style:auto-text-indent="false"/>
      <style:text-properties fo:font-size="9pt" style:font-size-asian="9pt" style:font-size-complex="9pt"/>
    </style:style>
    <style:style style:family="paragraph" style:name="P13" style:parent-style-name="_5f_floor_5f_amend_5f_para">
      <style:paragraph-properties fo:line-height="100%" fo:margin-left="0in" fo:margin-right="0in" fo:text-indent="0.5in" style:auto-text-indent="false"/>
      <style:text-properties fo:background-color="transparent" fo:font-style="normal" fo:font-weight="normal" style:text-line-through-style="none" style:use-window-font-color="true"/>
    </style:style>
    <style:style style:family="paragraph" style:name="P14" style:parent-style-name="_5f_floor_5f_amend_5f_para">
      <style:text-properties fo:background-color="transparent" fo:font-size="9pt" fo:font-style="normal" fo:font-weight="normal" style:font-size-asian="9pt" style:font-size-complex="9pt" style:text-line-through-style="none" style:use-window-font-color="true"/>
    </style:style>
    <style:style style:display-name="T1_NEW_1396571058.31_1" style:family="text" style:name="T1_NEW_1396571058.31_1">
      <style:text-properties fo:font-weight="bold" style:font-weight-asian="bold" style:font-weight-complex="bold"/>
    </style:style>
    <style:style style:display-name="T2_NEW_1396571058.31_1" style:family="text" style:name="T2_NEW_1396571058.31_1">
      <style:text-properties fo:font-size="9pt" style:font-size-asian="9pt" style:font-size-complex="9pt"/>
    </style:style>
    <style:style style:family="text" style:name="T3">
      <style:text-properties fo:font-style="normal" fo:font-weight="normal" style:text-line-through-style="solid" style:text-overline-color="font-color" style:text-overline-style="none" style:use-window-font-color="true"/>
    </style:style>
    <style:style style:family="text" style:name="T4">
      <style:text-properties fo:background-color="transparent" fo:font-size="9pt" fo:font-style="normal" fo:font-weight="normal" style:font-size-asian="9pt" style:font-size-complex="9pt" style:text-line-through-style="none" style:use-window-font-color="true"/>
    </style:style>
    <style:style style:family="text" style:name="T5">
      <style:text-properties fo:background-color="transparent" fo:font-size="9pt" fo:font-style="normal" fo:font-weight="normal" style:font-size-asian="9pt" style:font-size-complex="9pt" style:text-line-through-style="none" style:text-overline-color="font-color" style:text-overline-style="none" style:use-window-font-color="true"/>
    </style:style>
    <style:style style:family="text" style:name="T6">
      <style:text-properties style:text-overline-color="font-color" style:text-overline-style="none" style:use-window-font-color="true"/>
    </style:style>
    <style:style style:family="text" style:name="T7">
      <style:text-properties fo:font-style="italic" style:font-style-complex="italic" style:text-overline-color="font-color" style:text-overline-style="none" style:use-window-font-color="true"/>
    </style:style>
    <style:style style:family="text" style:name="T8">
      <style:text-properties fo:font-weight="normal" style:text-overline-color="font-color" style:text-overline-style="none" style:use-window-font-color="true"/>
    </style:style>
    <style:style style:family="text" style:name="T9">
      <style:text-properties fo:font-style="normal" fo:font-weight="normal" style:text-line-through-style="none" style:text-overline-color="font-color" style:text-overline-style="none"/>
    </style:style>
    <style:style style:family="text" style:name="T10">
      <style:text-properties fo:font-style="normal" fo:font-weight="normal" style:country-asian="US" style:font-name-complex="Times New Roman" style:language-asian="en" style:text-line-through-style="none"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3 19:24:14" office:value-type="string" text:name="T_JE_DT_OCCURRED"/>
        <text:user-field-decl office:string-value="{&quot;action_legislative_day&quot;: [&quot;Day052s - 04/03/2014&quot;], &quot;documents&quot;: [&quot;[[\&quot;{\\\&quot;offered_motioner_kpid\\\&quot;: \\\&quot;sen_hensley_anthony_1\\\&quot;, \\\&quot;amendment_apn\\\&quot;: \\\&quot;general_orders/floor_amendments/offered/4430\\\&quot;}\&quot;,\&quot;Amendments Offered\&quot;,\&quot;HB2506\&quot;]]&quot;], &quot;senate_motion_to_amend_result-RCS&quot;: [&quot;1373&quot;], &quot;senate_motion_to_amend_result-passed_or_failed&quot;: [&quot;rejected&quot;]}" office:value-type="string" text:name="T_JE_T_OTHER"/>
        <text:user-field-decl office:string-value="052" office:value-type="string" text:name="T_JE_I_SESSIONDAY"/>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HB2506&quot;]" office:value-type="string" text:name="T_JE_T_BILLNUMBER"/>
        <text:user-field-decl office:string-value="1999" office:value-type="string" text:name="T_JE_I_PAGENUMBER"/>
        <text:user-field-decl office:string-value="" office:value-type="string" text:name="T_JE_S_HEADING"/>
        <text:user-field-decl office:string-value="11:29" office:value-type="string" text:name="T_JE_T_VOTE"/>
      </text:user-field-decls>
      <text:p text:style-name="P2"><text:span text:style-name="T2"><text:tab/>A motion by </text:span>Senator Hensley<text:span text:style-name="T2"> to amend </text:span><text:span text:style-name="billno">S Sub for HB2506</text:span><text:span text:style-name="journal_20_element_20_bill_20_number"><text:span text:style-name="T2"> failed and the following amendment was rejected.</text:span></text:span><text:span text:style-name="T2"> </text:span></text:p>
      <text:p text:style-name="P9"><text:span text:style-name="T2_NEW_1396571058.31_1">I move to amend </text:span><text:span text:style-name="T1_NEW_1396571058.31_1">Senate Substitute for HB 2506</text:span><text:span text:style-name="T2_NEW_1396571058.31_1">, on page 1, by striking all in lines 16 through 36;</text:span></text:p>
      <text:p text:style-name="P12">By striking all on pages 2 through 50;</text:p>
      <text:p text:style-name="P12">On page 51, by striking all in lines 1 through 8, and inserting the following:</text:p>
      <text:p text:style-name="P13">"Section 1. </text:p>
      <text:p text:style-name="P10">DEPARTMENT OF EDUCATION </text:p>
      <text:p text:style-name="_5f_floor_5f_amend_5f_para">(a) There is appropriated for the above agency from the state general fund for the fiscal year ending June 30, 2015, the following:</text:p>
      <text:p text:style-name="P11">Supplemental general state aid<text:tab/>$103,865,000</text:p>
      <text:p text:style-name="_5f_floor_5f_amend_5f_para">(b) On July 1, 2014, the expenditure limitation established for the fiscal year ending June 30, 2015, by section 144(b) of chapter 136 of the 2013 Session Laws of Kansas on the school district capital outlay state aid fund of the department of education is hereby increased from $0 to no limit.</text:p>
      <text:p text:style-name="_5f_floor_5f_amend_5f_para"><text:span text:style-name="T9">Sec. 2. K.S.A. 2013 Supp. 72-8814 is hereby amended to read as follows: 72-8814. </text:span><text:span text:style-name="T10">(a) There is hereby established in the state treasury the school district capital outlay state aid fund. Such fund shall consist of all amounts transferred thereto under the provisions of subsection (c).</text:span></text:p>
      <text:p text:style-name="_5f_floor_5f_amend_5f_para"><text:span text:style-name="T6">(b) In each school year, each school district which levies a tax pursuant to K.S.A. 72-8801 et seq</text:span><text:span text:style-name="T7">.</text:span><text:span text:style-name="T6">, and amendments thereto, shall be entitled to receive payment from the school district capital outlay state aid fund in an amount determined by the state board of education as provided in this subsection. The state board of education shall:</text:span></text:p>
      <text:p text:style-name="_5f_floor_5f_amend_5f_para">(1) Determine the amount of the assessed valuation per pupil (AVPP) of each school district in <text:soft-page-break/>the state and round such amount to the nearest $1,000. The rounded amount is the AVPP of a school district for the purposes of this section;</text:p>
      <text:p text:style-name="_5f_floor_5f_amend_5f_para">(2) determine the median AVPP of all school districts;</text:p>
      <text:p text:style-name="_5f_floor_5f_amend_5f_para">(3) prepare a schedule of dollar amounts using the amount of the median AVPP of all school districts as the point of beginning. The schedule of dollar amounts shall range upward in equal $1,000 intervals from the point of beginning to and including an amount that is equal to the amount of the AVPP of the school district with the highest AVPP of all school districts and shall range downward in equal $1,000 intervals from the point of beginning to and including an amount that is equal to the amount of the AVPP of the school district with the lowest AVPP of all school districts;</text:p>
      <text:p text:style-name="_5f_floor_5f_amend_5f_para">(4) determine a state aid percentage factor for each school district by assigning a state aid computation percentage to the amount of the median AVPP shown on the schedule, decreasing the state aid computation percentage assigned to the amount of the median AVPP by one percentage point for each $1,000 interval above the amount of the median AVPP, and increasing the state aid computation percentage assigned to the amount of the median AVPP by one percentage point for each $1,000 interval below the amount of the median AVPP. Except as provided by K.S.A. 2013 Supp. 72-8814b, and amendments thereto, the state aid percentage factor of a school district is the percentage assigned to the schedule amount that is equal to the amount of the AVPP of the school district, except that the state aid percentage factor of a school district shall not exceed 100%. The state aid computation percentage is 25%;</text:p>
      <text:p text:style-name="_5f_floor_5f_amend_5f_para">(5) determine the amount levied by each school district pursuant to K.S.A. 72-8801 et seq., and amendments thereto;</text:p>
      <text:p text:style-name="_5f_floor_5f_amend_5f_para">(6) multiply the amount computed under (5), but not to exceed 8 mills, by the applicable state aid percentage factor. The product is the amount of payment the school district is entitled to receive <text:soft-page-break/>from the school district capital outlay state aid fund in the school year.</text:p>
      <text:p text:style-name="_5f_floor_5f_amend_5f_para"><text:span text:style-name="T8">(c) The state board shall certify to the director of accounts and reports the entitlements of school districts determined under the provisions of subsection (b), and an amount equal thereto shall be transferred by the director from the state general fund to the school district capital outlay state aid fund for distribution to school districts</text:span><text:span text:style-name="T3">, except that no transfers shall be made from the state general fund to the school district capital outlay state aid fund during the fiscal years ending June 30, 2013, June 30, 2014, June 30, 2015, or June 30, 2016</text:span><text:span text:style-name="T8">. All transfers made in accordance with the provisions of this subsection shall be considered to be demand transfers from the state general fund.</text:span></text:p>
      <text:p text:style-name="_5f_floor_5f_amend_5f_para">(d) Payments from the sc<text:span text:style-name="T8">hool district capital outlay state aid fund shall be distributed to school districts at times determined by the state board of education. The state board of education shall certify to the director of accounts and reports the amount due each school district entitled to payment from the fund, and the director of accounts and reports shall draw a warrant on the state treasurer payable to the treasurer of the school district. Upon receipt of the warrant, the treasurer of the school district shall credit the amount thereof to the capital outlay fund of the school district to be used for the purposes of such fund.</text:span></text:p>
      <text:p text:style-name="_5f_floor_5f_amend_5f_para"><text:span text:style-name="T8">(e) Amounts transferred to the capital outlay fund of a school district as authorized by K.S.A. 72-6433, and amendments thereto, shall not be included in the computation when determining the amount of state aid to which a district is entitl</text:span>ed to receive under this section.</text:p>
      <text:p text:style-name="P14">Sec. 3. K.S.A. 2013 Supp. 72-8814 is hereby repealed.</text:p>
      <text:p text:style-name="P14">Sec. 4. This act shall take effect and be in force from and after its publication in the statute book.";</text:p>
      <text:p text:style-name="_5f_floor_5f_amend_5f_para"><text:span text:style-name="T4">On page 1, in the title, in line 1, by striking all after "to"; by striking all in lines 2 through 12; in line 13, by striking all before the period and inserting "</text:span><text:span text:style-name="T5">capital outlay; making and concerning </text:span><text:soft-page-break/><text:span text:style-name="T5">appropriations for the fiscal year ending June 30, 2015, for the department of education; amending K.S.A. 2013 Supp. 72-8814 and repealing the existing section"</text:span></text:p>
      <text:p text:style-name="P6"/>
      <text:p text:style-name="P6">Senator __________________________</text:p>
      <text:p text:style-name="P6"/>
      <text:p text:style-name="P6"/>
      <text:p text:style-name="journal_20_element"><text:tab/>On roll call, the vote was:<text:s/>Yeas 11; Nays 29; Present and Passing 0; Absent or Not Voting 0.</text:p>
      <text:p text:style-name="journal_20_element"><text:tab/>Yeas:<text:s/>Bowers, Faust-Goudeau, Francisco, Haley, Hawk, Hensley, Holland, Kelly, McGinn, Pettey, V. Schmidt.</text:p>
      <text:p text:style-name="journal_20_element"><text:tab/>Nays:<text:s/>Abrams, Apple, Arpke, Bruce, Denning, Donovan, Fitzgerald, Holmes, Kerschen, King, Knox, LaTurner, Longbine, Love, Lynn, Masterson, Melcher, O'Donnell, Olson, Ostmeyer, Petersen, Pilcher-Cook, Powell, Pyle, Shultz, Smith, Tyson, Wagle, Wolf.</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1" style:font-name-asian="DejaVu Sans Mono1" style:font-name-complex="DejaVu Sans Mono1"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in" fo:margin-right="0in" fo:text-align="start" fo:text-indent="0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KLISS_tbl_draft_01_72_6433" style:family="paragraph" style:name="KLISS_5f_tbl_5f_draft_5f_01_5f_72_5f_6433">
      <style:paragraph-properties fo:margin-left="0in" fo:margin-right="0in" fo:text-indent="0in" style:auto-text-indent="false">
        <style:tab-stops>
          <style:tab-stop style:leader-style="solid" style:leader-text="_" style:position="2.7083in"/>
        </style:tab-stops>
      </style:paragraph-properties>
      <style:text-properties fo:font-size="9pt" style:font-size-asian="9pt" style:font-size-complex="9pt"/>
    </style:style>
    <style:style style:display-name="KLISS_tbl_draft_02_72_6433" style:family="paragraph" style:name="KLISS_5f_tbl_5f_draft_5f_02_5f_72_5f_6433">
      <style:paragraph-properties fo:text-align="end" style:justify-single-word="false">
        <style:tab-stops>
          <style:tab-stop style:leader-style="solid" style:leader-text="_" style:position="1in"/>
        </style:tab-stops>
      </style:paragraph-properties>
      <style:text-properties style:font-size-asian="10.5pt"/>
    </style:style>
    <style:style style:display-name="KLISS_tbl_draft_center" style:family="paragraph" style:name="KLISS_5f_tbl_5f_draft_5f_center">
      <style:paragraph-properties fo:text-align="center" style:justify-single-word="false"/>
      <style:text-properties style:font-size-asian="10.5pt"/>
    </style:style>
    <style:style style:display-name="KLISS_tbl_draft_03_72_6433" style:family="paragraph" style:name="KLISS_5f_tbl_5f_draft_5f_03_5f_72_5f_6433">
      <style:paragraph-properties fo:text-align="justify" style:justify-single-word="false">
        <style:tab-stops>
          <style:tab-stop style:leader-style="solid" style:leader-text="_" style:position="0.4929in"/>
          <style:tab-stop style:leader-style="solid" style:leader-text="_" style:position="1in"/>
          <style:tab-stop style:leader-style="solid" style:leader-text="_" style:position="1.4902in"/>
          <style:tab-stop style:leader-style="solid" style:leader-text="_" style:position="1.9799in"/>
          <style:tab-stop style:leader-style="solid" style:leader-text="_" style:position="2.5in"/>
          <style:tab-stop style:leader-style="solid" style:leader-text="_" style:position="2.9902in"/>
          <style:tab-stop style:leader-style="solid" style:leader-text="_" style:position="3.4902in"/>
          <style:tab-stop style:leader-style="solid" style:leader-text="_" style:position="3.9799in"/>
          <style:tab-stop style:leader-style="solid" style:leader-text="_" style:position="4.4902in"/>
          <style:tab-stop style:leader-style="solid" style:leader-text="_" style:position="4.9862in"/>
          <style:tab-stop style:leader-style="solid" style:leader-text="_" style:position="5.4902in"/>
          <style:tab-stop style:leader-style="solid" style:leader-text="_" style:position="5.9902in"/>
          <style:tab-stop style:leader-style="solid" style:leader-text="_" style:position="6.5in"/>
        </style:tab-stops>
      </style:paragraph-properties>
      <style:text-properties fo:font-size="9pt"/>
    </style:style>
    <style:style style:display-name="KLISS_tbl_draft_overline_right" style:family="paragraph" style:name="KLISS_5f_tbl_5f_draft_5f_overline_5f_right">
      <style:paragraph-properties fo:text-align="end" style:justify-single-word="false"/>
      <style:text-properties fo:font-size="9pt" style:text-overline-color="font-color" style:text-overline-style="solid" style:text-overline-width="auto"/>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initial-creator>Debbie Meador</meta:initial-creator>
    <meta:creation-date>2010-02-02T09:35:55.29</meta:creation-date>
    <dc:date>2012-11-06T15:28:31</dc:date>
    <meta:editing-duration>PT15H46M42S</meta:editing-duration>
    <meta:editing-cycles>38</meta:editing-cycles>
    <meta:generator>LibreOffice/3.3$Unix LibreOffice_project/330m19$Build-401</meta:generator>
    <meta:printed-by>Debbie Meador</meta:printed-by>
    <meta:print-date>2010-02-05T16:02:19.14</meta:print-date>
    <dc:creator>Warren Smith</dc:creator>
    <meta:document-statistic meta:character-count="221" meta:image-count="0" meta:object-count="0" meta:page-count="1" meta:paragraph-count="2" meta:table-count="0" meta:word-count="16"/>
    <meta:user-defined meta:name="Info 1"/>
    <meta:user-defined meta:name="Info 2"/>
    <meta:user-defined meta:name="Info 3"/>
    <meta:user-defined meta:name="Info 4"/>
  </office:meta>
</office:document-meta>
</file>