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98&quot;]" text:name="T_JE_T_BILLNUMBER"/>
        <text:user-field-decl office:value-type="string" office:string-value="{&quot;documents&quot;: [&quot;[[\&quot;ccrs/in_conf/hb_2298\&quot;,\&quot;In Conference\&quot;,\&quot;HB2298\&quot;]]&quot;], &quot;concur_in_conf-RCS&quot;: [&quot;0209&quot;], &quot;concur_in_conf-passed_or_failed&quot;: [&quot;concurred&quot;], &quot;action_legislative_day&quot;: [&quot;Day052h - 04/03/2014&quot;], &quot;concur_in_conf-motioner&quot;: [&quot;rep_rubin_john_1&quot;]}" text:name="T_JE_T_OTHER"/>
        <text:user-field-decl office:value-type="string" office:string-value="house" text:name="T_JE_S_CHAMBER"/>
        <text:user-field-decl office:value-type="string" office:string-value="2014/04/03 18:40:40" text:name="T_JE_DT_OCCURRED"/>
        <text:user-field-decl office:value-type="string" office:string-value="2115" text:name="T_JE_I_PAGENUMBER"/>
      </text:user-field-decls>
      <text:p text:style-name="P3"><text:tab/>On motion of Rep. Rubin<text:span text:style-name="T1">, the House concurred in Senate amendments to </text:span><text:span text:style-name="billno">S Sub for HB2298</text:span><text:span text:style-name="T1">,</text:span> AN ACT concerning the uniform controlled substances act; relating to substances included in schedules I, III and IV; amending K.S.A. 2013 Supp. 65-4105, 65-4109 and 65-4111 and repealing the existing sections.</text:p>
      <text:p text:style-name="P1"><text:tab/>(The House requested the Senate to return the bill, which was in conference).</text:p>
      <text:p text:style-name="P2"><text:tab/>On roll call, the vote was: Yeas 123; Nays 1; Present but not voting: 0; Absent or not voting: 1.</text:p>
      <text:p text:style-name="P2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Finney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6:47.20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21" meta:character-count="1623"/>
    <meta:user-defined meta:name="Info 1"/>
    <meta:user-defined meta:name="Info 2"/>
    <meta:user-defined meta:name="Info 3"/>
    <meta:user-defined meta:name="Info 4"/>
  </office:meta>
</office:document-meta>
</file>