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name="P2" style:family="paragraph" style:parent-style-name="journal_20_element">
      <style:text-properties fo:font-size="9pt" style:font-size-asian="9pt" style:font-size-complex="9pt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</style:style>
    <style:style style:name="T1" style:family="text">
      <style:text-properties style:text-underline-style="none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1" text:name="T_JE_T_VOTE"/>
        <text:user-field-decl office:value-type="string" office:string-value="052" text:name="T_JE_I_SESSIONDAY"/>
        <text:user-field-decl office:value-type="string" office:string-value="cur_con_335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452&quot;]" text:name="T_JE_T_BILLNUMBER"/>
        <text:user-field-decl office:value-type="string" office:string-value="{&quot;documents&quot;: [&quot;[[\&quot;ccrs/in_conf/hb_2452\&quot;,\&quot;In Conference\&quot;,\&quot;HB2452\&quot;]]&quot;], &quot;concur_in_conf-RCS&quot;: [&quot;0208&quot;], &quot;concur_in_conf-passed_or_failed&quot;: [&quot;concurred&quot;], &quot;action_legislative_day&quot;: [&quot;Day052h - 04/03/2014&quot;], &quot;concur_in_conf-motioner&quot;: [&quot;rep_proehl_richard_1&quot;]}" text:name="T_JE_T_OTHER"/>
        <text:user-field-decl office:value-type="string" office:string-value="house" text:name="T_JE_S_CHAMBER"/>
        <text:user-field-decl office:value-type="string" office:string-value="2014/04/03 18:37:55" text:name="T_JE_DT_OCCURRED"/>
        <text:user-field-decl office:value-type="string" office:string-value="2115" text:name="T_JE_I_PAGENUMBER"/>
      </text:user-field-decls>
      <text:p text:style-name="P3"><text:tab/>On motion of Rep. Proehl<text:span text:style-name="T1">, the House concurred in Senate amendments to </text:span><text:span text:style-name="billno">Sub HB2452</text:span><text:span text:style-name="T1">,</text:span> AN ACT concerning motor vehicles; relating to distinctive license plates; providing for the donate life, disabled veterans, rotary international, armed forces and Kansas horse council license plates; motorcycles; amending K.S.A. 8-161 and K.S.A. 2013 Supp. 8-1,141 and repealing the existing sections.</text:p>
      <text:p text:style-name="P1"><text:tab/>(The House requested the Senate to return the bill, which was in conference).</text:p>
      <text:p text:style-name="P2"><text:tab/>On roll call, the vote was: Yeas 123; Nays 1; Present but not voting: 0; Absent or not voting: 1.</text:p>
      <text:p text:style-name="P2"><text:tab/>Yeas: 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P2"><text:tab/>Nays: Peck.</text:p>
      <text:p text:style-name="P2"><text:tab/>Present but not voting: None.</text:p>
      <text:p text:style-name="P2"><text:tab/>Absent or not voting: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4-04-04T09:26:36.67</dc:date>
    <meta:editing-duration>PT07H04M55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table-count="0" meta:image-count="0" meta:object-count="0" meta:page-count="1" meta:paragraph-count="7" meta:word-count="229" meta:character-count="1710"/>
    <meta:user-defined meta:name="Info 1"/>
    <meta:user-defined meta:name="Info 2"/>
    <meta:user-defined meta:name="Info 3"/>
    <meta:user-defined meta:name="Info 4"/>
  </office:meta>
</office:document-meta>
</file>