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:30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51&quot;]" text:name="T_JE_T_BILLNUMBER"/>
        <text:user-field-decl office:value-type="string" office:string-value="{&quot;documents&quot;: [&quot;[[\&quot;ccrs/in_conf/hb_2451\&quot;,\&quot;In Conference\&quot;,\&quot;HB2451\&quot;]]&quot;], &quot;concur_in_conf-RCS&quot;: [&quot;0207&quot;], &quot;concur_in_conf-passed_or_failed&quot;: [&quot;concurred&quot;], &quot;action_legislative_day&quot;: [&quot;Day052h - 04/03/2014&quot;], &quot;concur_in_conf-motioner&quot;: [&quot;rep_proehl_richard_1&quot;]}" text:name="T_JE_T_OTHER"/>
        <text:user-field-decl office:value-type="string" office:string-value="house" text:name="T_JE_S_CHAMBER"/>
        <text:user-field-decl office:value-type="string" office:string-value="2014/04/03 18:34:29" text:name="T_JE_DT_OCCURRED"/>
        <text:user-field-decl office:value-type="string" office:string-value="2114" text:name="T_JE_I_PAGENUMBER"/>
      </text:user-field-decls>
      <text:p text:style-name="P3"><text:tab/>On motion of Rep. Proehl<text:span text:style-name="T1">, the House concurred in Senate amendments to </text:span><text:span text:style-name="billno">Sub Bill for HB2451</text:span><text:span text:style-name="T1">,</text:span> AN ACT concerning motor vehicles; relating to electric vehicles, registration fees; amending K.S.A. 2013 Supp. 8-143 and repealing the existing section.</text:p>
      <text:p text:style-name="P1"><text:tab/>(The House requested the Senate to return the bill, which was in conference).</text:p>
      <text:p text:style-name="P2"><text:tab/>On roll call, the vote was: Yeas 94; Nays 30; Present but not voting: 0; Absent or not voting: 1.</text:p>
      <text:p text:style-name="P2"><text:tab/>Yeas: Alford, Anthimides, Ballard, Barker, Becker, Boldra, Bollier, Bradford, Bridges, Brunk, Couture-Lovelady, Campbell, Carlin, Carlson, Carpenter, Cassidy, Christmann, Claeys, Clayton, Concannon, Corbet, Crum, E. Davis, DeGraaf, Dierks, Doll, Dove, Edmonds, Edwards, Esau, Estes, Ewy, Finch, Frownfelter, Gandhi, Garber, Goico, Grosserode, Hawkins, Hedke, Henry, Hibbard, Highland, Hildabrand, Hill, Hineman, Hoffman, Houser, Howell, Hutton, Jennings, Johnson, Kahrs, Kelly, Kleeb, Lunn, Lusk, Lusker, Mason, Mast, McPherson, Meigs, Menghini, Merrick, Moxley, O'Brien, Osterman, Pauls, Peck, Perry, Petty, Phillips, Proehl, Read, Rhoades, Rooker, Rothlisberg, Ryckman Jr., Ryckman Sr., Schroeder, Schwab, Schwartz, Seiwert, Sloan, Sloop, Suellentrop, Sutton, Swanson, Thompson, Todd, Vickrey, Waymaster, Wilson, Winn.</text:p>
      <text:p text:style-name="P2"><text:tab/>Nays: Alcala, Bruchman, Burroughs, Carmichael, Curtis, P. Davis, Finney, Gonzalez, Henderson, Houston, Huebert, Jones, Kelley, Kiegerl, Kinzer, Kuether, Lane, Macheers, Meier, Powell, Rubin, Ruiz, Sawyer, Tietze, Trimmer, Victors, Ward, Weigel, Whipple, Wolfe Moore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6:26.87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1" meta:character-count="1570"/>
    <meta:user-defined meta:name="Info 1"/>
    <meta:user-defined meta:name="Info 2"/>
    <meta:user-defined meta:name="Info 3"/>
    <meta:user-defined meta:name="Info 4"/>
  </office:meta>
</office:document-meta>
</file>