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6:33:27" office:value-type="string" text:name="T_JE_DT_OCCURRED"/>
        <text:user-field-decl office:string-value="{&quot;action_legislative_day&quot;: [&quot;Day051s - 04/02/2014&quot;], &quot;sub_passed_as_am-RCS&quot;: [&quot;1364&quot;], &quot;documents&quot;: [&quot;[[\&quot;efa/hb_2065\&quot;,\&quot;Bill\&quot;,\&quot;HB2065\&quot;]]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065&quot;]" office:value-type="string" text:name="T_JE_T_BILLNUMBER"/>
        <text:user-field-decl office:string-value="195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065</text:span><text:span text:style-name="T1">, </text:span>AN ACT concerning district magistrate judges; relating to jurisdiction; appeals; amending K.S.A. 61-3903 and K.S.A. 2013 Supp. 20-302b, 22-3602, 22-3609a, 38-2273, 38-2382, 59-2401a, 60-2102, 60-2103a and 61-3902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