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5:39:12" office:value-type="string" text:name="T_JE_DT_OCCURRED"/>
        <text:user-field-decl office:string-value="{&quot;action_legislative_day&quot;: [&quot;Day051s - 04/02/2014&quot;], &quot;documents&quot;: [&quot;[[\&quot;efa/hb_2744\&quot;,\&quot;Bill\&quot;,\&quot;HB2744\&quot;]]&quot;], &quot;passed-RCS&quot;: [&quot;1363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744&quot;]" office:value-type="string" text:name="T_JE_T_BILLNUMBER"/>
        <text:user-field-decl office:string-value="1956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2"><text:tab/><text:span text:style-name="billno">HB 2744</text:span><text:span text:style-name="T2">, </text:span>AN ACT concerning insurance; providing coverage for autism spectrum disorder; requiring licensure of persons providing applied behavior analysis; amending K.S.A. 2013 Supp. 40-2,103 and 40-19c09 and repealing the existing sections<text:span text:style-name="T2">.</text:span></text:p>
      <text:p text:style-name="P1"><text:tab/>On roll call, the vote was:<text:s/>Yeas 38; Nays 2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owell, Pyle, V. Schmidt, Shultz, Smith, Wagle, Wolf.</text:p>
      <text:p text:style-name="P1"><text:tab/>Nays:<text:s/>Pilcher-Cook, Tyso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