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28:27" office:value-type="string" text:name="T_JE_DT_OCCURRED"/>
        <text:user-field-decl office:string-value="{&quot;action_legislative_day&quot;: [&quot;Day051s - 04/02/2014&quot;], &quot;documents&quot;: [&quot;[[\&quot;efa/sb_410\&quot;,\&quot;Bill\&quot;,\&quot;SB410\&quot;]]&quot;], &quot;passed_as_am-RCS&quot;: [&quot;1362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10&quot;]" office:value-type="string" text:name="T_JE_T_BILLNUMBER"/>
        <text:user-field-decl office:string-value="195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10</text:span><text:span text:style-name="T1">, </text:span>AN ACT concerning property taxation; relating to exemptions for certain donations of property to the state; amending K.S.A. 2013 Supp. 79-213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