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1:23:35" office:value-type="string" text:name="T_JE_DT_OCCURRED"/>
        <text:user-field-decl office:string-value="{&quot;action_legislative_day&quot;: [&quot;Day051s - 04/02/2014&quot;], &quot;documents&quot;: [&quot;[[\&quot;final_action/sb_447\&quot;,\&quot;Bill\&quot;,\&quot;SB447\&quot;]]&quot;], &quot;passed-RCS&quot;: [&quot;1357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47&quot;]" office:value-type="string" text:name="T_JE_T_BILLNUMBER"/>
        <text:user-field-decl office:string-value="1938" office:value-type="string" text:name="T_JE_I_PAGENUMBER"/>
        <text:user-field-decl office:string-value="" office:value-type="string" text:name="T_JE_S_HEADING"/>
        <text:user-field-decl office:string-value="34:2" office:value-type="string" text:name="T_JE_T_VOTE"/>
      </text:user-field-decls>
      <text:p text:style-name="P3"><text:span text:style-name="T1"><text:tab/></text:span><text:span text:style-name="billno">SB 447</text:span><text:span text:style-name="T1">, </text:span>AN ACT concerning weapons; relating to the regulation and possession of firearms and knives; amending K.S.A. 2013 Supp. 12-16,124, 12-16,134, 12-4516, 12-4516a, 21-6301, 21-6304, 22-2512, 32-1047, 75-7c04 and 75-7c20 and repealing the existing sections; also repealing K.S.A. 2013 Supp. 21-6307 and 75-7c12<text:span text:style-name="T1">, was considered on final action.</text:span></text:p>
      <text:p text:style-name="P1"><text:tab/>On roll call, the vote was:<text:s/>Yeas 34; Nays 2; Present and Passing 4; Absent or Not Voting 0.</text:p>
      <text:p text:style-name="P1"><text:tab/>Yeas:<text:s/>Abrams, Apple, Arpke, Bowers, Bruce, Denning, Donovan, Fitzgerald, Haley, Hensley, Holmes, Kelly, Kerschen, King, Knox, LaTurner, Longbine, Love, Lynn, Masterson, McGinn, Melcher, O'Donnell, Olson, Ostmeyer, Petersen, Pilcher-Cook, Powell, Pyle, V. Schmidt, Shultz, Smith, Tyson, Wagle.</text:p>
      <text:p text:style-name="P1"><text:tab/>Nays:<text:s/>Faust-Goudeau, Pettey.</text:p>
      <text:p text:style-name="P1"><text:tab/>Present and Passing:<text:s/>Francisco, Hawk, Holland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