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">
      <style:text-properties fo:font-size="9pt" style:font-size-asian="9pt" style:font-size-complex="9pt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51" text:name="T_JE_I_SESSIONDAY"/>
        <text:user-field-decl office:value-type="string" office:string-value="cur_con_33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20&quot;]" text:name="T_JE_T_BILLNUMBER"/>
        <text:user-field-decl office:value-type="string" office:string-value="{&quot;documents&quot;: [&quot;[[\&quot;concur_nonconcur/hb_2420\&quot;,\&quot;Bill\&quot;,\&quot;HB2420\&quot;]]&quot;], &quot;concur_not_in_conf-RCS&quot;: [&quot;0197&quot;], &quot;concur_not_in_conf-motioner&quot;: [&quot;rep_huebert_steve_1&quot;], &quot;action_legislative_day&quot;: [&quot;Day051h - 04/02/2014&quot;], &quot;concur_not_in_conf-passed_or_failed&quot;: [&quot;concurred&quot;]}" text:name="T_JE_T_OTHER"/>
        <text:user-field-decl office:value-type="string" office:string-value="house" text:name="T_JE_S_CHAMBER"/>
        <text:user-field-decl office:value-type="string" office:string-value="2014/04/02 10:35:11" text:name="T_JE_DT_OCCURRED"/>
        <text:user-field-decl office:value-type="string" office:string-value="2086" text:name="T_JE_I_PAGENUMBER"/>
      </text:user-field-decls>
      <text:p text:style-name="P2"><text:tab/>On motion of Rep. Huebert<text:span text:style-name="T1">, the House concurred in Senate amendments to </text:span><text:span text:style-name="billno">HB 2420</text:span><text:span text:style-name="T1">,</text:span> AN ACT concerning school crossing guards; amending K.S.A. 2013 Supp. 8-15,104 and repealing the existing section.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Dove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2T17:17:32.50</dc:date>
    <meta:editing-duration>PT07H10M1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6" meta:word-count="192" meta:character-count="1448"/>
    <meta:user-defined meta:name="Info 1"/>
    <meta:user-defined meta:name="Info 2"/>
    <meta:user-defined meta:name="Info 3"/>
    <meta:user-defined meta:name="Info 4"/>
  </office:meta>
</office:document-meta>
</file>