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49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16&quot;]" text:name="T_JE_T_BILLNUMBER"/>
        <text:user-field-decl office:value-type="string" office:string-value="{&quot;documents&quot;: [&quot;[[\&quot;ccrs/in_conf/hb_2516\&quot;,\&quot;In Conference\&quot;,\&quot;HB2516\&quot;]]&quot;], &quot;concur_in_conf-RCS&quot;: [&quot;0191&quot;], &quot;concur_in_conf-passed_or_failed&quot;: [&quot;concurred&quot;], &quot;action_legislative_day&quot;: [&quot;Day049h - 03/31/2014&quot;], &quot;concur_in_conf-motioner&quot;: [&quot;rep_schwab_scott_1&quot;]}" text:name="T_JE_T_OTHER"/>
        <text:user-field-decl office:value-type="string" office:string-value="house" text:name="T_JE_S_CHAMBER"/>
        <text:user-field-decl office:value-type="string" office:string-value="2014/03/31 11:40:42" text:name="T_JE_DT_OCCURRED"/>
        <text:user-field-decl office:value-type="string" office:string-value="2066" text:name="T_JE_I_PAGENUMBER"/>
      </text:user-field-decls>
      <text:p text:style-name="P3"><text:tab/>On motion of Rep. Schwab<text:span text:style-name="T1">, the House concurred in Senate amendments to </text:span><text:span text:style-name="billno">HB 2516</text:span><text:span text:style-name="T1">,</text:span> AN ACT concerning health care provider liability insurance; relating to mutual insurance companies organized to provide health care provider liability insurance; health care provider insurance availability act; amending K.S.A. 40-12a02, 40-12a06, 40-12a09, 40-3402, 40-3403a, 40-3403b, 40-3407, 40-3408, 40-3411, 40-3412, 40-3413, 40-3416, 40-3419 and 40-3422 and K.S.A. 2013 Supp. 40-3401, 40-3403, 40-3404, 40-3414 and 40-3421 and repealing the existing sections.</text:p>
      <text:p text:style-name="P1"><text:tab/>(The House requested the Senate to return the bill, which was in conference).</text:p>
      <text:p text:style-name="P2"><text:tab/>On roll call, the vote was: Yeas 121; Nays 0; Present but not voting: 0; Absent or not voting: 4.</text:p>
      <text:p text:style-name="P2"><text:tab/>Yeas: Alcala, Alford, Anthimides, Ballard, Barker, Becker, Boldra, Bollier, Bradford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2"><text:tab/>Nays: None.</text:p>
      <text:p text:style-name="P2"><text:tab/>Present but not voting: None.</text:p>
      <text:p text:style-name="P2"><text:tab/>Absent or not voting: Bridges, Goico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13:53:50.49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48" meta:character-count="1877"/>
    <meta:user-defined meta:name="Info 1"/>
    <meta:user-defined meta:name="Info 2"/>
    <meta:user-defined meta:name="Info 3"/>
    <meta:user-defined meta:name="Info 4"/>
  </office:meta>
</office:document-meta>
</file>